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58" table:default-cell-style-name="ce18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 calcext:value-type="string">
            <text:p>INDICATORE DI TEMPESTIVITA'</text:p>
            <text:p>DEI PAGAMENTI</text:p>
            <text:p>ANNO 2022</text:p>
            <text:p/>
            <text:p><text:span text:style-name="T1">Aggiornato al 31/01/2023</text:span>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54"/>
        </table:table-row>
        <table:table-row table:style-name="ro2">
          <table:table-cell table:style-name="ce2"/>
          <table:table-cell table:style-name="ce7" office:value-type="string" calcext:value-type="string">
            <text:p>I TRIMESTRE 2022</text:p>
          </table:table-cell>
          <table:table-cell table:style-name="ce7" office:value-type="string" calcext:value-type="string">
            <text:p>II TRIMESTRE 2022</text:p>
          </table:table-cell>
          <table:table-cell table:style-name="ce7" office:value-type="string" calcext:value-type="string">
            <text:p>III TRIMESTRE 2022</text:p>
          </table:table-cell>
          <table:table-cell table:style-name="ce7" office:value-type="string" calcext:value-type="string">
            <text:p>IV TRIMESTRE 2022</text:p>
          </table:table-cell>
          <table:table-cell table:style-name="ce11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8" office:value-type="float" office:value="34.89" calcext:value-type="float">
            <text:p>34,89</text:p>
          </table:table-cell>
          <table:table-cell table:style-name="ce9" office:value-type="float" office:value="34.22" calcext:value-type="float">
            <text:p>34,22 </text:p>
          </table:table-cell>
          <table:table-cell table:style-name="ce9" office:value-type="float" office:value="35.6" calcext:value-type="float">
            <text:p>35,60 </text:p>
          </table:table-cell>
          <table:table-cell table:style-name="ce9" office:value-type="float" office:value="37.9" calcext:value-type="float">
            <text:p>37,90 </text:p>
          </table:table-cell>
          <table:table-cell table:style-name="ce12" office:value-type="float" office:value="36.49" calcext:value-type="float">
            <text:p>36,4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9" office:value-type="float" office:value="-25.21" calcext:value-type="float">
            <text:p>-25,21 </text:p>
          </table:table-cell>
          <table:table-cell table:style-name="ce9" office:value-type="float" office:value="-24.89" calcext:value-type="float">
            <text:p>-24,89 </text:p>
          </table:table-cell>
          <table:table-cell table:style-name="ce9" office:value-type="float" office:value="-24.04" calcext:value-type="float">
            <text:p>-24,04 </text:p>
          </table:table-cell>
          <table:table-cell table:style-name="ce9" office:value-type="float" office:value="-22.13" calcext:value-type="float">
            <text:p>-22,13 </text:p>
          </table:table-cell>
          <table:table-cell table:style-name="ce12" office:value-type="float" office:value="-24.16" calcext:value-type="float">
            <text:p>-24,16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4">
          <table:table-cell table:number-columns-repeated="64"/>
        </table:table-row>
        <table:table-row table:style-name="ro4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55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4:56:12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Indicatore di tempestività dei pagamenti</dc:title>
    <meta:creation-date>2023-01-31T14:56:58.093000000</meta:creation-date>
    <meta:editing-cycles>2</meta:editing-cycles>
    <meta:editing-duration>PT18S</meta:editing-duration>
    <dc:date>2023-01-31T14:57:00.226000000</dc:date>
    <meta:document-statistic meta:table-count="1" meta:cell-count="20" meta:object-count="1"/>
  </office:meta>
</office:document-meta>
</file>