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06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4.9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ext-properties style:font-name="Calibri" style:font-name-asian="Calibri1" style:font-name-complex="Calibri1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5f_BuiltIn_5f_Comm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Calibri" style:font-name-asian="Calibri1" style:font-name-complex="Calibri1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_DI_TEMPESTIVITA'_DEI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number-columns-repeated="58" table:default-cell-style-name="ce18"/>
        <table:table-row table:style-name="ro1">
          <table:table-cell table:style-name="ce1">
            <draw:frame table:end-cell-address="'INDICATORE_DI_TEMPESTIVITA''_DEI'.A1" table:end-x="12.144cm" table:end-y="3.598cm" draw:z-index="0" draw:name="Object 1" draw:style-name="gr1" svg:width="12.144cm" svg:height="2.937cm" svg:x="0cm" svg:y="0.661cm">
              <draw:object-ole draw:class-id="00000000-0000-0000-0000-000000000000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6" office:value-type="string" calcext:value-type="string">
            <text:p>INDICATORE DI TEMPESTIVITA'</text:p>
            <text:p>DEI PAGAMENTI</text:p>
            <text:p>ANNO 2022</text:p>
            <text:p/>
            <text:p><text:span text:style-name="T1">Aggiornato al 22/04/2022</text:span>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Nicoletta Moi</text:span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1"/>
          <table:table-cell table:style-name="ce14"/>
          <table:table-cell table:number-columns-repeated="2"/>
          <table:table-cell table:style-name="ce1" table:number-columns-repeated="54"/>
        </table:table-row>
        <table:table-row table:style-name="ro2">
          <table:table-cell table:style-name="ce2"/>
          <table:table-cell table:style-name="ce7" office:value-type="string" calcext:value-type="string">
            <text:p>I TRIMESTRE 2022</text:p>
          </table:table-cell>
          <table:table-cell table:style-name="ce7" office:value-type="string" calcext:value-type="string">
            <text:p>II TRIMESTRE 2022</text:p>
          </table:table-cell>
          <table:table-cell table:style-name="ce7" office:value-type="string" calcext:value-type="string">
            <text:p>III TRIMESTRE 2022</text:p>
          </table:table-cell>
          <table:table-cell table:style-name="ce7" office:value-type="string" calcext:value-type="string">
            <text:p>IV TRIMESTRE 2022</text:p>
          </table:table-cell>
          <table:table-cell table:style-name="ce11" office:value-type="string" calcext:value-type="string">
            <text:p>ANNUALE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TEMPO MEDIO</text:p>
          </table:table-cell>
          <table:table-cell table:style-name="ce8" office:value-type="float" office:value="34.89" calcext:value-type="float">
            <text:p>34,89</text:p>
          </table:table-cell>
          <table:table-cell table:style-name="ce9" table:number-columns-repeated="3"/>
          <table:table-cell table:style-name="ce12"/>
          <table:table-cell table:number-columns-repeated="58"/>
        </table:table-row>
        <table:table-row table:style-name="ro3">
          <table:table-cell table:style-name="ce4" office:value-type="string" calcext:value-type="string">
            <text:p>INDICATORE ART. 9 CO. 1 DPCM 22/9/2014</text:p>
          </table:table-cell>
          <table:table-cell table:style-name="ce9" office:value-type="float" office:value="-25.21" calcext:value-type="float">
            <text:p>-25,21 </text:p>
          </table:table-cell>
          <table:table-cell table:style-name="ce9" table:number-columns-repeated="3"/>
          <table:table-cell table:style-name="ce12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/>
        </table:table-row>
        <table:table-row table:style-name="ro3" table:number-rows-repeated="14">
          <table:table-cell table:number-columns-repeated="64"/>
        </table:table-row>
        <table:table-row table:style-name="ro4">
          <table:table-cell table:number-columns-repeated="5"/>
          <table:table-cell table:style-name="ce6"/>
          <table:table-cell table:style-name="ce13" table:number-columns-spanned="3" table:number-rows-spanned="1"/>
          <table:covered-table-cell table:number-columns-repeated="2"/>
          <table:table-cell table:number-columns-repeated="55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0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/00/0000</text:date>, <text:time style:data-style-name="N2" text:time-value="13:01:50.52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Indicatore di tempestività dei pagamenti</dc:title>
    <meta:creation-date>2022-04-22T13:02:00.820000000</meta:creation-date>
    <meta:editing-cycles>2</meta:editing-cycles>
    <meta:editing-duration>PT13S</meta:editing-duration>
    <dc:date>2022-04-22T13:02:03.753000000</dc:date>
    <meta:document-statistic meta:table-count="1" meta:cell-count="12" meta:object-count="1"/>
  </office:meta>
</office:document-meta>
</file>