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20</text:p>
            <text:p/>
            <text:p><text:span text:style-name="T1">Aggiornato al </text:span><text:span text:style-name="T1">30/07/2020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20</text:p>
          </table:table-cell>
          <table:table-cell table:style-name="ce8" office:value-type="string">
            <text:p>II TRIMESTRE 2020</text:p>
          </table:table-cell>
          <table:table-cell table:style-name="ce8" office:value-type="string">
            <text:p>III TRIMESTRE 2020</text:p>
          </table:table-cell>
          <table:table-cell table:style-name="ce8" office:value-type="string">
            <text:p>IV TRIMESTRE 2020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6.53">
            <text:p>46,53</text:p>
          </table:table-cell>
          <table:table-cell table:style-name="ce12" office:value-type="float" office:value="41.76">
            <text:p>41,76 </text:p>
          </table:table-cell>
          <table:table-cell table:style-name="ce12" table:number-columns-repeated="2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7.54">
            <text:p>-17,54 </text:p>
          </table:table-cell>
          <table:table-cell table:style-name="ce10" office:value-type="float" office:value="-19.2">
            <text:p>-19,20 </text:p>
          </table:table-cell>
          <table:table-cell table:style-name="ce10" table:number-columns-repeated="2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0.1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20-07-30T10:09:23.37</meta:creation-date>
    <meta:editing-cycles>2</meta:editing-cycles>
    <meta:editing-duration>PT3M59S</meta:editing-duration>
    <meta:generator>OpenOffice/4.0.1$Win32 OpenOffice.org_project/401m5$Build-9714</meta:generator>
    <dc:title>Indicatore di tempestività dei pagamenti</dc:title>
    <dc:date>2020-07-30T10:11:20.33</dc:date>
    <dc:creator>NICOLETTA MOI</dc:creator>
    <meta:document-statistic meta:table-count="1" meta:cell-count="14" meta:object-count="1"/>
  </office:meta>
</office:document-meta>
</file>