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9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4.764cm" draw:visible-area-height="1.242cm" draw:ole-draw-aspect="60752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DI TEMPESTIVITA' DEI PAGAMEN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251" table:default-cell-style-name="ce5"/>
        <table:table-column table:style-name="co6" table:number-columns-repeated="767" table:default-cell-style-name="ce5"/>
        <table:table-row table:style-name="ro1">
          <table:table-cell table:style-name="ce1">
            <draw:frame table:end-cell-address="'INDICATORE DI TEMPESTIVITA'' DEI PAGAMENTI'.A1" table:end-x="12.132cm" table:end-y="3.591cm" draw:z-index="0" draw:style-name="gr1" draw:text-style-name="P1" svg:width="12.132cm" svg:height="2.928cm" svg:x="0cm" svg:y="0.663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7" office:value-type="string">
            <text:p>INDICATORE DI TEMPESTIVITA'</text:p>
            <text:p>DEI PAGAMENTI</text:p>
            <text:p>ANNO 2019</text:p>
            <text:p/>
            <text:p><text:span text:style-name="T1">Aggiornato al 28/10/2019</text:span></text:p>
          </table:table-cell>
          <table:table-cell table:style-name="ce11" office:value-type="string" table:number-columns-spanned="4" table:number-rows-spanned="1">
            <text:p>RESPONSABILE CONTENUTO</text:p>
            <text:p/>
            <text:p><text:span text:style-name="T2">Nicoletta Moi</text:span></text:p>
            <text:p><text:span text:style-name="T2">Direttore Struttura Risorse Economico Finanziarie</text:span></text:p>
          </table:table-cell>
          <table:covered-table-cell table:number-columns-repeated="2"/>
          <table:covered-table-cell table:style-name="ce1"/>
          <table:table-cell table:style-name="ce1"/>
          <table:table-cell table:style-name="ce17"/>
          <table:table-cell table:number-columns-repeated="2"/>
          <table:table-cell table:style-name="ce1" table:number-columns-repeated="2"/>
          <table:table-cell table:style-name="ce18" table:number-columns-repeated="247"/>
          <table:table-cell table:number-columns-repeated="765"/>
        </table:table-row>
        <table:table-row table:style-name="ro2">
          <table:table-cell table:style-name="ce2"/>
          <table:table-cell table:style-name="ce8" office:value-type="string">
            <text:p>I TRIMESTRE 2019</text:p>
          </table:table-cell>
          <table:table-cell table:style-name="ce8" office:value-type="string">
            <text:p>II TRIMESTRE 2019</text:p>
          </table:table-cell>
          <table:table-cell table:style-name="ce8" office:value-type="string">
            <text:p>III TRIMESTRE 2019</text:p>
          </table:table-cell>
          <table:table-cell table:style-name="ce8" office:value-type="string">
            <text:p>IV TRIMESTRE 2019</text:p>
          </table:table-cell>
          <table:table-cell table:style-name="ce13" office:value-type="string">
            <text:p>ANNUALE</text:p>
          </table:table-cell>
          <table:table-cell table:style-name="ce16" table:number-columns-repeated="1018"/>
        </table:table-row>
        <table:table-row table:style-name="ro3">
          <table:table-cell table:style-name="ce3" office:value-type="string">
            <text:p>TEMPO MEDIO</text:p>
          </table:table-cell>
          <table:table-cell table:style-name="ce9" office:value-type="float" office:value="43.02">
            <text:p>43,02</text:p>
          </table:table-cell>
          <table:table-cell table:style-name="ce12" office:value-type="float" office:value="37.34">
            <text:p>37,34 </text:p>
          </table:table-cell>
          <table:table-cell table:style-name="ce12" office:value-type="float" office:value="41.63">
            <text:p>41,63 </text:p>
          </table:table-cell>
          <table:table-cell table:style-name="ce12"/>
          <table:table-cell table:style-name="ce14"/>
          <table:table-cell table:style-name="ce16" table:number-columns-repeated="1018"/>
        </table:table-row>
        <table:table-row table:style-name="ro4">
          <table:table-cell table:style-name="ce4" office:value-type="string">
            <text:p>INDICATORE ART. 9 CO. 1 DPCM 22/9/2014</text:p>
          </table:table-cell>
          <table:table-cell table:style-name="ce10" office:value-type="float" office:value="-15.14">
            <text:p>-15,14 </text:p>
          </table:table-cell>
          <table:table-cell table:style-name="ce10" office:value-type="float" office:value="-20.7">
            <text:p>-20,70 </text:p>
          </table:table-cell>
          <table:table-cell table:style-name="ce10" office:value-type="float" office:value="-19.15">
            <text:p>-19,15 </text:p>
          </table:table-cell>
          <table:table-cell table:style-name="ce10"/>
          <table:table-cell table:style-name="ce15"/>
          <table:table-cell table:style-name="ce16" table:number-columns-repeated="1018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3">
          <table:table-cell table:style-name="ce6" office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2"/>
          <table:table-cell table:style-name="ce16" table:number-columns-repeated="1019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number-columns-repeated="5"/>
          <table:table-cell table:style-name="ce7"/>
          <table:table-cell table:style-name="ce11" table:number-columns-spanned="3" table:number-rows-spanned="1"/>
          <table:covered-table-cell/>
          <table:covered-table-cell table:style-name="ce1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/10/2019</text:date>, <text:time>15.5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MOI</meta:initial-creator>
    <meta:creation-date>2019-10-28T15:50:14.29</meta:creation-date>
    <meta:editing-cycles>2</meta:editing-cycles>
    <meta:editing-duration>PT20S</meta:editing-duration>
    <meta:generator>OpenOffice/4.0.1$Win32 OpenOffice.org_project/401m5$Build-9714</meta:generator>
    <dc:title>Indicatore di tempestività dei pagamenti</dc:title>
    <dc:date>2019-10-28T15:50:18.96</dc:date>
    <dc:creator>NICOLETTA MOI</dc:creator>
    <meta:document-statistic meta:table-count="1" meta:cell-count="16" meta:object-count="1"/>
  </office:meta>
</office:document-meta>
</file>