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6.064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18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41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17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text-underline-style="none" style:font-size-asian="11pt" style:font-style-asian="normal" style:font-size-complex="11pt" style:font-style-complex="normal" fo:hyphenate="true"/>
    </style:style>
    <style:style style:name="ce18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6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4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41" style:family="table-cell" style:parent-style-name="Default">
      <style:table-cell-properties fo:wrap-option="wrap" style:vertical-align="middle"/>
      <style:text-properties fo:hyphenate="true"/>
    </style:style>
    <style:style style:name="ce42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8 - dirig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21"/>
        <table:table-column table:style-name="co6" table:default-cell-style-name="ce7"/>
        <table:table-column table:style-name="co7" table:default-cell-style-name="ce29"/>
        <table:table-column table:style-name="co8" table:default-cell-style-name="ce29"/>
        <table:table-column table:style-name="co9" table:default-cell-style-name="ce31"/>
        <table:table-column table:style-name="co10" table:number-columns-repeated="245" table:default-cell-style-name="ce31"/>
        <table:table-column table:style-name="co10" table:number-columns-repeated="767" table:default-cell-style-name="ce37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8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3" office:value-type="string" table:number-columns-spanned="4" table:number-rows-spanned="1">
            <text:p>INCARICHI CONFERITI E AUTORIZZATI AI DIPENDENTI – <text:s/>DIRIGENZA </text:p>
            <text:p>I SEMESTRE 2019</text:p>
            <text:p>Aggiornato al 30/06/2019</text:p>
          </table:table-cell>
          <table:covered-table-cell table:number-columns-repeated="2" table:style-name="ce14"/>
          <table:covered-table-cell table:style-name="Default"/>
          <table:table-cell table:style-name="ce22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30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3" office:value-type="string">
            <text:p>IMPORTO (EURO)</text:p>
          </table:table-cell>
          <table:table-cell table:style-name="ce23" office:value-type="string">
            <text:p>IMPORTO EROGATO (EURO)</text:p>
          </table:table-cell>
          <table:table-cell table:style-name="ce3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LGAMAIN</text:p>
          </table:table-cell>
          <table:table-cell table:style-name="ce3" office:value-type="string">
            <text:p>ZIAD</text:p>
          </table:table-cell>
          <table:table-cell table:style-name="ce3" office:value-type="string">
            <text:p>CROCE VERDE ONLUS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4-13">
            <text:p>13/04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300">
            <text:p>300,00</text:p>
          </table:table-cell>
          <table:table-cell table:style-name="ce24" office:value-type="float" office:value="240">
            <text:p>24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4">
          <table:table-cell table:style-name="ce4" office:value-type="string">
            <text:p>AMATO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CONSULENZA</text:p>
          </table:table-cell>
          <table:table-cell table:number-columns-repeated="2" table:style-name="ce17" office:value-type="date" office:date-value="2019-05-23">
            <text:p>23/05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SCUOLA ITALIANA FORMAZIONE E RICERCA IN MEDICINA DI FAMIGLI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2-16">
            <text:p>16/02/2019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MA PROVIDER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4-23">
            <text:p>23/04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34">
            <text:p>534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BECCAR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METIS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5-04">
            <text:p>04/05/2019</text:p>
          </table:table-cell>
          <table:table-cell table:style-name="ce16" office:value-type="date" office:date-value="2019-12-18">
            <text:p>18/12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5-23">
            <text:p>23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ENAZZI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MICOM COMUNICAZIONE INTEGRATA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5-23">
            <text:p>23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ONGIOVANNI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FEDERAZIONE MEDICO SPORTIVA ITALIANA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9-01-01">
            <text:p>01/01/2019</text:p>
          </table:table-cell>
          <table:table-cell table:style-name="ce16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0">
            <text:p>40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3" office:value-type="string">
            <text:p>CONSULTA ASSOCIAZIONI VOLTA X VOLT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5-10">
            <text:p>10/05/2019</text:p>
          </table:table-cell>
          <table:table-cell table:style-name="ce16" office:value-type="date" office:date-value="2019-10-25">
            <text:p>25/10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400">
            <text:p>4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CALZO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PAV CROCE VERDE MANTOVA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2-16">
            <text:p>16/02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40">
            <text:p>240,00</text:p>
          </table:table-cell>
          <table:table-cell table:style-name="ce24" office:value-type="float" office:value="480">
            <text:p>48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4" office:value-type="string">
            <text:p>CROC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ROMIMPRESA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5-01">
            <text:p>01/05/2019</text:p>
          </table:table-cell>
          <table:table-cell table:style-name="ce16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25" office:value-type="float" office:value="2000">
            <text:p>20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CA FORMAZIONE SOC. COOP.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5-06">
            <text:p>06/05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80">
            <text:p>8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IAL LOMBARDIA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1-26">
            <text:p>26/01/2019</text:p>
          </table:table-cell>
          <table:table-cell table:style-name="ce16" office:value-type="date" office:date-value="2019-03-23">
            <text:p>23/03/2019</text:p>
          </table:table-cell>
          <table:table-cell table:style-name="ce3" office:value-type="string">
            <text:p>PRESUNTO</text:p>
          </table:table-cell>
          <table:table-cell table:style-name="ce26" office:value-type="float" office:value="800">
            <text:p>800,00</text:p>
          </table:table-cell>
          <table:table-cell table:style-name="ce24" office:value-type="float" office:value="846">
            <text:p>846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5-23">
            <text:p>23/05/2019</text:p>
          </table:table-cell>
          <table:table-cell table:style-name="ce16" office:value-type="date" office:date-value="2019-09-30">
            <text:p>30/09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1200">
            <text:p>12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MEDI K SRL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5-01">
            <text:p>01/05/2019</text:p>
          </table:table-cell>
          <table:table-cell table:style-name="ce16" office:value-type="date" office:date-value="2019-12-31">
            <text:p>31/12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1250">
            <text:p>125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MEDI K SRL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5-01">
            <text:p>01/05/2019</text:p>
          </table:table-cell>
          <table:table-cell table:style-name="ce16" office:value-type="date" office:date-value="2019-09-30">
            <text:p>30/09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1250">
            <text:p>125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GAMBARETT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UNIVERSITA' DEGLI STUDI DI PARM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5-17">
            <text:p>17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TENA CONGRESSI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4-11">
            <text:p>11/04/2019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400">
            <text:p>4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5">
          <table:table-cell table:style-name="ce3" office:value-type="string">
            <text:p>GIACOMOZZ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SPRINGER HEALTHCARE ITALIA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5-06">
            <text:p>06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875">
            <text:p>875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GIACOMOZZ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SANITAMANTOVA SRL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6-04">
            <text:p>04/06/2019</text:p>
          </table:table-cell>
          <table:table-cell table:style-name="ce16" office:value-type="date" office:date-value="2019-12-31">
            <text:p>31/12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1000">
            <text:p>10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IELP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CONGRESS LAB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6-08">
            <text:p>08/06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5-16">
            <text:p>16/05/2019</text:p>
          </table:table-cell>
          <table:table-cell table:style-name="ce16" office:value-type="date" office:date-value="2019-10-24">
            <text:p>24/10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700">
            <text:p>7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9-05-23">
            <text:p>23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750">
            <text:p>75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MANTOVANI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E-BELF DI ELISABETTA BERSEZIO &amp; C.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5-29">
            <text:p>29/05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400">
            <text:p>4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MANTOVANI</text:p>
          </table:table-cell>
          <table:table-cell table:style-name="ce4" office:value-type="string">
            <text:p>ENZO</text:p>
          </table:table-cell>
          <table:table-cell table:style-name="ce4" office:value-type="string">
            <text:p>CDG EVENTI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4-16">
            <text:p>16/04/2019</text:p>
          </table:table-cell>
          <table:table-cell table:style-name="ce16" office:value-type="date" office:date-value="2019-09-27">
            <text:p>27/09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750">
            <text:p>75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MASULLI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TRIBUNALE DI REGGIO EMILIA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1-01">
            <text:p>01/01/2019</text:p>
          </table:table-cell>
          <table:table-cell table:style-name="ce16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MAULUCCI</text:p>
          </table:table-cell>
          <table:table-cell table:style-name="ce3" office:value-type="string">
            <text:p>LINDA</text:p>
          </table:table-cell>
          <table:table-cell table:style-name="ce3" office:value-type="string">
            <text:p>ATS VALPADAN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4-16">
            <text:p>16/04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100">
            <text:p>1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MIN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CA FORMAZIONE SOC. COOP.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5-06">
            <text:p>06/05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80">
            <text:p>8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NICOLIS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OVER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6-05">
            <text:p>05/06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600">
            <text:p>6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SIMPOSIA SRL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9-05-28">
            <text:p>28/05/2019</text:p>
          </table:table-cell>
          <table:table-cell table:style-name="ce16" office:value-type="date" office:date-value="2019-05-29">
            <text:p>29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3000">
            <text:p>30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3-06">
            <text:p>06/03/2019</text:p>
          </table:table-cell>
          <table:table-cell table:style-name="ce16" office:value-type="date" office:date-value="2019-03-20">
            <text:p>20/03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650">
            <text:p>65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PINETT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DEVITAL SRL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9-05-01">
            <text:p>01/05/2019</text:p>
          </table:table-cell>
          <table:table-cell table:style-name="ce16" office:value-type="date" office:date-value="2019-12-31">
            <text:p>31/12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PIS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4-05">
            <text:p>05/04/2019</text:p>
          </table:table-cell>
          <table:table-cell table:style-name="ce16" office:value-type="date" office:date-value="2019-04-12">
            <text:p>12/04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400">
            <text:p>4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PORTIN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ATS VALPADAN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4-15">
            <text:p>15/04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100">
            <text:p>1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AIM GROUP INTERNATIONA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4-05">
            <text:p>05/04/2019</text:p>
          </table:table-cell>
          <table:table-cell table:style-name="ce16" office:value-type="date" office:date-value="2019-04-06">
            <text:p>06/04/2019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1300">
            <text:p>13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3" office:value-type="string">
            <text:p>SCUOLA ITALIANA FORMAZIONE E RICERCA IN MEDICINA DI FAMIGLI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2-16">
            <text:p>16/02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4" office:value-type="float" office:value="500">
            <text:p>500,00</text:p>
          </table:table-cell>
          <table:table-cell table:style-name="ce3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5-23">
            <text:p>23/05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4" office:value-type="string">
            <text:p>SAGGIAN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E-BELF DI ELISABETTA BERSEZIO &amp; C.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5-29">
            <text:p>29/05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3" office:value-type="string">
            <text:p>SAGGIANI 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9-06-12">
            <text:p>12/06/2019</text:p>
          </table:table-cell>
          <table:table-cell table:style-name="ce16" office:value-type="date" office:date-value="2019-09-24">
            <text:p>24/09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1500">
            <text:p>1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3">
          <table:table-cell table:style-name="ce3" office:value-type="string">
            <text:p>SGARB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TS VALPADAN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4-16">
            <text:p>16/04/2019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>
          <table:table-cell table:style-name="ce4" office:value-type="string">
            <text:p>SMURRA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9-05-23">
            <text:p>23/05/2019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3-12">
            <text:p>12/03/2019</text:p>
          </table:table-cell>
          <table:table-cell table:style-name="ce16" office:value-type="date" office:date-value="2019-03-13">
            <text:p>13/03/2019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200">
            <text:p>200,00</text:p>
          </table:table-cell>
          <table:table-cell table:style-name="ce4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4" office:value-type="string">
            <text:p>TRIOLO</text:p>
          </table:table-cell>
          <table:table-cell table:style-name="ce4" office:value-type="string">
            <text:p>TIZIANA</text:p>
          </table:table-cell>
          <table:table-cell table:style-name="ce4" office:value-type="string">
            <text:p>PAV CROCE VERDE MANTOVA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9-02-14">
            <text:p>14/02/2019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240">
            <text:p>240,00</text:p>
          </table:table-cell>
          <table:table-cell table:style-name="ce4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4" office:value-type="string">
            <text:p>VANINI</text:p>
          </table:table-cell>
          <table:table-cell table:style-name="ce4" office:value-type="string">
            <text:p>BENEDETTA</text:p>
          </table:table-cell>
          <table:table-cell table:style-name="ce4" office:value-type="string">
            <text:p>CONGRESS TEAM PROJECT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3-27">
            <text:p>27/03/2019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300">
            <text:p>300,00</text:p>
          </table:table-cell>
          <table:table-cell table:style-name="ce4" office:value-type="float" office:value="2019">
            <text:p>2019</text:p>
          </table:table-cell>
          <table:table-cell table:style-name="ce36" table:number-columns-repeated="1014"/>
        </table:table-row>
        <table:table-row table:style-name="ro3">
          <table:table-cell table:style-name="ce3" office:value-type="string">
            <text:p>ZAFFANELLA</text:p>
          </table:table-cell>
          <table:table-cell table:style-name="ce3" office:value-type="string">
            <text:p>FABRIZIA</text:p>
          </table:table-cell>
          <table:table-cell table:style-name="ce3" office:value-type="string">
            <text:p>ORDINE MEDICI CHIRURGHI ED ODONTOIATRI MANTOV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5-22">
            <text:p>22/05/2019</text:p>
          </table:table-cell>
          <table:table-cell table:style-name="ce3" office:value-type="string">
            <text:p>PREVISTO</text:p>
          </table:table-cell>
          <table:table-cell table:style-name="ce26" office:value-type="float" office:value="0">
            <text:p>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3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6" table:number-columns-repeated="1014"/>
        </table:table-row>
        <table:table-row table:style-name="ro3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 table:number-rows-repeated="2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6" table:number-columns-repeated="1014"/>
        </table:table-row>
        <table:table-row table:style-name="ro3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6" table:number-columns-repeated="1014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6"/>
          <table:table-cell table:style-name="ce24"/>
          <table:table-cell table:style-name="ce3"/>
          <table:table-cell table:style-name="ce36" table:number-columns-repeated="1014"/>
        </table:table-row>
        <table:table-row table:style-name="ro3" table:number-rows-repeated="4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6"/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 table:number-rows-repeated="2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>
          <table:table-cell table:style-name="ce3" table:number-columns-repeated="4"/>
          <table:table-cell table:style-name="ce16" table:number-columns-repeated="2"/>
          <table:table-cell table:style-name="ce3"/>
          <table:table-cell table:style-name="ce24" table:number-columns-repeated="2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 table:number-rows-repeated="16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 table:number-rows-repeated="8">
          <table:table-cell table:style-name="ce4" table:number-columns-repeated="7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3" table:number-rows-repeated="2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7" table:number-columns-repeated="2"/>
          <table:table-cell table:style-name="ce33"/>
          <table:table-cell table:style-name="ce34" table:number-columns-repeated="245"/>
          <table:table-cell table:style-name="ce36" table:number-columns-repeated="769"/>
        </table:table-row>
        <table:table-row table:style-name="ro6">
          <table:table-cell table:style-name="ce6" table:number-columns-repeated="2"/>
          <table:table-cell/>
          <table:table-cell table:style-name="ce6"/>
          <table:table-cell table:style-name="ce20" table:number-columns-repeated="2"/>
          <table:table-cell table:style-name="ce6"/>
          <table:table-cell table:style-name="ce28" table:number-columns-repeated="2"/>
          <table:table-cell table:style-name="ce34" table:number-columns-repeated="246"/>
          <table:table-cell table:style-name="ce38" table:number-columns-repeated="767"/>
          <table:table-cell table:style-name="ce40" table:number-columns-repeated="2"/>
        </table:table-row>
        <table:table-row table:style-name="ro6" table:number-rows-repeated="6">
          <table:table-cell table:style-name="ce6" table:number-columns-repeated="2"/>
          <table:table-cell/>
          <table:table-cell table:style-name="ce6"/>
          <table:table-cell table:style-name="ce20" table:number-columns-repeated="2"/>
          <table:table-cell table:style-name="ce6"/>
          <table:table-cell table:style-name="ce28" table:number-columns-repeated="2"/>
          <table:table-cell table:style-name="ce35" table:number-columns-repeated="246"/>
          <table:table-cell table:style-name="ce39" table:number-columns-repeated="767"/>
          <table:table-cell table:style-name="ce41" table:number-columns-repeated="2"/>
        </table:table-row>
        <table:table-row table:style-name="ro6" table:number-rows-repeated="9">
          <table:table-cell table:number-columns-repeated="1022"/>
          <table:table-cell table:style-name="ce42" table:number-columns-repeated="2"/>
        </table:table-row>
        <table:table-row table:style-name="ro6" table:number-rows-repeated="1048383">
          <table:table-cell table:number-columns-repeated="1024"/>
        </table:table-row>
        <table:table-row table:style-name="ro7" table:number-rows-repeated="78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Incarichi I semestre 2018 - dirigenti'.A3:'Incarichi I semestre 2018 - dirigenti'.AMJ5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4.5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8H6M49S</meta:editing-duration>
    <meta:editing-cycles>96</meta:editing-cycles>
    <meta:initial-creator>Cinzia Poli</meta:initial-creator>
    <dc:date>2019-08-07T14:58:22.52</dc:date>
    <dc:creator>CINZIA POLI</dc:creator>
    <meta:printed-by>CINZIA POLI</meta:printed-by>
    <meta:print-date>2016-06-30T10:53:20.54</meta:print-date>
    <meta:document-statistic meta:table-count="1" meta:cell-count="391" meta:object-count="1"/>
  </office:meta>
</office:document-meta>
</file>