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666666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20.2406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7.64645833333333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6.29708333333333cm" style:use-optimal-column-width="true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2.170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57.6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82.8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8">
            <text:p>Amministrazione</text:p>
          </table:table-cell>
          <table:table-cell office:value-type="string" table:number-columns-spanned="3" table:number-rows-spanned="1" table:style-name="ce45">
            <text:p>Azienda Socio Sanitaria Territoriale di Mantova</text:p>
          </table:table-cell>
          <table:covered-table-cell table:number-columns-repeated="2"/>
          <table:table-cell office:value-type="string" table:style-name="ce8">
            <text:p>Data di compilazione</text:p>
          </table:table-cell>
          <table:table-cell office:value-type="date" office:date-value="2019-04-04T00:00:00" table:style-name="ce18">
            <text:p>04/04/2019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7" table:number-rows-spanned="1" table:style-name="ce46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46">
            <text:p>Note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3">
          <table:table-cell office:value-type="string" table:number-columns-spanned="1" table:number-rows-spanned="8" table:style-name="ce31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number-columns-spanned="1" table:number-rows-spanned="8" table:style-name="ce33">
            <text:p>Esclusivamente pubbliche amministrazioni di cui all'art. 1, co. 2, d.lgs. 165/2001<text:s/>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5">
            <text:p>Sistema di misurazione e valutazione della Performance (art. 7, d.lgs. n. 150/2009)</text:p>
          </table:table-cell>
          <table:table-cell office:value-type="string" table:style-name="ce14">
            <text:p>Tempestiv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3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5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3">
            <text:p>Relazione sulla Performance</text:p>
          </table:table-cell>
          <table:covered-table-cell/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5">
            <text:p>Relazione sulla Performance (art. 10, d.lgs. 150/2009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2">
            <text:p>La relazione sulla performance 2018 sarà elaborata entro il mese di giugno 2019</text:p>
          </table:table-cell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2">
            <text:p>I premi relativi all'anno 2018 sono in ancora corso di distribuzione.</text:p>
          </table:table-cell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ontare dei premi effettivamente distribui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5">
            <text:p>Criteri definiti nei sistemi di misurazione e valutazione della performance <text:s/>per l’assegnazione del trattamento accessori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rado di differenziazione dell'utilizzo della premialità sia per i dirigenti sia per i dipenden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4">
          <table:table-cell office:value-type="string" table:number-columns-spanned="1" table:number-rows-spanned="2" table:style-name="ce31">
            <text:p>Provvedimenti</text:p>
          </table:table-cell>
          <table:table-cell office:value-type="string" table:style-name="ce11">
            <text:p>Provvedimenti organi indirizzo politico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organi indirizzo politico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Provvedimenti dirigenti amministrativi</text:p>
          </table:table-cell>
          <table:covered-table-cell/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dirigenti amministrativi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3">
            <text:p>Bilancio preventivo e consuntivo</text:p>
          </table:table-cell>
          <table:table-cell office:value-type="string" table:number-columns-spanned="1" table:number-rows-spanned="5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5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l dato pubblicato è riferito all'anno 2018 in quanto Regione Lombardia ha differito al 3/4/2019 <text:s/>i termini per l'adozione del Bilancio di Previsione 2019.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5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l dato pubblicato è riferito all'anno 2017 in quanto il termini per l'adozione del bilancio consuntivo 2018 è il 30/04/2019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31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number-columns-spanned="1" table:number-rows-spanned="3" table:style-name="ce33">
            <text:p>Esclusivamente pubbliche amministrazioni di cui all'art. 1, co. 2, d.lgs. 165/2001<text:s/>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5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 e il relativo andamento nel tempo</text:p>
          </table:table-cell>
          <table:table-cell office:value-type="string" table:style-name="ce16">
            <text:p>Annuale<text:s/></text:p>
            <text:p>(art. 10, c. 5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15">
            <text:p>Liste di attesa</text:p>
          </table:table-cell>
          <table:covered-table-cell/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6" table:style-name="ce31">
            <text:p>Pagamenti dell’amministrazione<text:s/></text:p>
          </table:table-cell>
          <table:table-cell office:value-type="string" table:style-name="ce11">
            <text:p>Dati sui pagamenti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5">
            <text:p>Dati sui propri pagamenti in relazione alla tipologia di spesa sostenuta, all'ambito 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Dati sui pagamenti del servizio sanitario nazionale<text:s/></text:p>
          </table:table-cell>
          <table:covered-table-cell/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5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 dati sono aggiornati al 31.12.2018. Il 1 semestre 2019 sarà aggiornato dopo il 30.06.2019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3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5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l primo trimestre 2019 dsarà aggiornato alla data del 30.04.2019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5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 dati dell'ammontare complessivo dei debiti sono aggiornati al 31.12.2017. I dati al 31.12.12018 saranno pubblicati dopo la chiusura del bilancio di esercizio 2018, ossia dopo il 30.04.2019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IBAN e pagamenti informatici</text:p>
          </table:table-cell>
          <table:covered-table-cell/>
          <table:table-cell office:value-type="string" table:style-name="ce11">
            <text:p>Art. 36, d.lgs. n. 33/2013</text:p>
            <text:p>Art. 5, c. 1, d.lgs. n. 82/2005</text:p>
          </table:table-cell>
          <table:table-cell office:value-type="string" table:style-name="ce11">
            <text:p>IBAN e pagamenti informatici</text:p>
          </table:table-cell>
          <table:table-cell office:value-type="string" table:style-name="ce5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Ad oggi non ci sono variazioni da apportare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31">
            <text:p>Opere pubbliche</text:p>
          </table:table-cell>
          <table:table-cell office:value-type="string" table:style-name="ce7">
            <text:p>Nuclei di valutazione e  verifica degli investimenti pubblici</text:p>
          </table:table-cell>
          <table:table-cell office:value-type="string" table:number-columns-spanned="1" table:number-rows-spanned="4" table:style-name="ce33">
            <text:p>Pubbliche amministrazioni di cui all'art. 1, co. 2, d.lgs. 165/2001 comprese autorità portual.<text:s/></text:p>
          </table:table-cell>
          <table:table-cell office:value-type="string" table:style-name="ce11">
            <text:p>Art. 38, c. 1, d.lgs. n. 33/2013</text:p>
          </table:table-cell>
          <table:table-cell office:value-type="string" table:style-name="ce11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5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4">
            <text:p>Il dato non è richiesto agli enti del SSN/SSR E'comunque presente sul sito l'indicazione:"Non sono presenti informazioni relative a nuclei di valutazione come previsto dall'art.38, c. 1, d.lgs. n. 33/2013."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Atti di programmazione delle opere pubbliche</text:p>
          </table:table-cell>
          <table:covered-table-cell/>
          <table:table-cell office:value-type="string" table:style-name="ce1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1">
            <text:p>Atti di programmazione delle opere pubbliche</text:p>
          </table:table-cell>
          <table:table-cell office:value-type="string" table:style-name="ce5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7">
            <text:p>Tempestivo<text:s/></text:p>
            <text:p>(art.8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Tempi costi e indicatori di realizzazione delle opere pubbliche<text:s/></text:p>
          </table:table-cell>
          <table:covered-table-cell/>
          <table:table-cell office:value-type="string" table:style-name="ce11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5">
            <text:p>Informazioni relative ai tempi e agli indicato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 dati sono consultabili attraverso il collegamento (link pubblicato nella sezione) alla BDAP Banca Dati delle Pubbliche Amministrazioni, <text:s/>in attesa dell’emanazione dello schema tipo redatto dal MEF d’intesa con ANAC previsto dall’art.38 del D.Lgs 33/2013 e s.m.i.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Art. 38, c. 2, d.lgs. n. 33/2013</text:p>
          </table:table-cell>
          <table:covered-table-cell/>
          <table:table-cell office:value-type="string" table:style-name="ce5">
            <text:p>Informazioni relative ai costi unita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I dati sono consultabili attraverso il collegamento (link pubblicato nella sezione) alla BDAP Banca Dati delle Pubbliche Amministrazioni, <text:s/>in attesa dell’emanazione dello schema tipo redatto dal MEF d’intesa con ANAC previsto dall’art.38 del D.Lgs 33/2013.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Pubbliche amministrazioni di cui all'art. 1, co. 2, d.lgs. 165/2001 comprese autorità portuali.<text:s/>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5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5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1">
            <text:p>Informazioni ambientali</text:p>
          </table:table-cell>
          <table:table-cell office:value-type="string" table:style-name="ce5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Stato dell'ambiente</text:p>
          </table:table-cell>
          <table:table-cell office:value-type="string" table:style-name="ce5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Fattori inquinanti</text:p>
          </table:table-cell>
          <table:table-cell office:value-type="string" table:style-name="ce5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Misure incidenti sull'ambiente e relative analisi di impatto</text:p>
          </table:table-cell>
          <table:table-cell office:value-type="string" table:style-name="ce5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Misure a protezione dell'ambiente e relative analisi di impatto</text:p>
          </table:table-cell>
          <table:table-cell office:value-type="string" table:style-name="ce5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Relazioni sull'attuazione della legislazione<text:s/></text:p>
          </table:table-cell>
          <table:table-cell office:value-type="string" table:style-name="ce5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Stato della salute e della sicurezza umana</text:p>
          </table:table-cell>
          <table:table-cell office:value-type="string" table:style-name="ce5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Relazione sullo stato dell'ambiente del Ministero dell'Ambiente e della tutela del territorio</text:p>
          </table:table-cell>
          <table:table-cell office:value-type="string" table:style-name="ce5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10"/>
          <table:table-cell table:number-columns-repeated="16371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iglia di rilevazione 2019</dc:title>
    <meta:initial-creator>Cristina Pavesi</meta:initial-creator>
    <dc:creator>Nucleo di Valutazione</dc:creator>
    <meta:creation-date>2013-01-24T09:59:07Z</meta:creation-date>
    <dc:date>2019-04-30T12:50:39Z</dc:date>
    <meta:print-date>2019-04-30T05:54:30Z</meta:print-date>
  </office:meta>
</office:document-meta>
</file>