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8C000000A9FAD08CDAA02C4BB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adornments="Standard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6.47cm"/>
    </style:style>
    <style:style style:name="co3" style:family="table-column">
      <style:table-column-properties fo:break-before="auto" style:column-width="6.772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3.701cm"/>
    </style:style>
    <style:style style:name="co7" style:family="table-column">
      <style:table-column-properties fo:break-before="auto" style:column-width="4.5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784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2.49pt solid #000000" style:text-align-source="fix" style:repeat-content="false" fo:wrap-option="wrap" fo:border-left="2.49pt solid #000000" fo:border-right="0.51pt solid #000000" style:shrink-to-fit="true" fo:border-top="2.49pt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order-bottom="0.51pt solid #000000" fo:wrap-option="wrap" fo:border-left="2.49pt solid #000000" fo:border-right="0.51pt solid #000000" fo:border-top="0.51pt solid #000000"/>
      <style:text-properties style:font-name="Calibri" fo:font-size="11pt"/>
    </style:style>
    <style:style style:name="ce5" style:family="table-cell" style:parent-style-name="Default">
      <style:table-cell-properties fo:border-bottom="2.49pt solid #000000" fo:wrap-option="wrap" fo:border-left="2.49pt solid #000000" fo:border-right="0.51pt solid #000000" fo:border-top="0.51pt solid #000000"/>
      <style:text-properties style:font-name="Calibri" fo:font-size="11pt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shrink-to-fit="true"/>
      <style:paragraph-properties fo:text-align="center"/>
      <style:text-properties style:font-name="Calibri1" fo:font-size="11pt" style:font-size-asian="11pt" style:font-size-complex="11pt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2.49pt solid #000000" style:text-align-source="fix" style:repeat-content="false" fo:wrap-option="wrap" fo:border-left="0.51pt solid #000000" fo:border-right="0.51pt solid #000000" style:shrink-to-fit="true" fo:border-top="2.49pt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wrap-option="wrap" fo:border="0.51pt solid #000000"/>
      <style:text-properties style:font-name="Calibri" fo:font-size="11pt"/>
    </style:style>
    <style:style style:name="ce12" style:family="table-cell" style:parent-style-name="Default">
      <style:table-cell-properties fo:border-bottom="2.49pt solid #000000" fo:wrap-option="wrap" fo:border-left="0.51pt solid #000000" fo:border-right="0.51pt solid #000000" fo:border-top="0.51pt solid #000000"/>
      <style:text-properties style:font-name="Calibri" fo:font-size="11pt"/>
    </style:style>
    <style:style style:name="ce13" style:family="table-cell" style:parent-style-name="Default">
      <style:table-cell-properties fo:wrap-option="wrap" style:shrink-to-fit="true"/>
      <style:text-properties style:font-name="Calibri1" fo:font-size="11pt" style:font-size-asian="11pt" style:font-size-complex="11pt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wrap-option="wrap" style:shrink-to-fit="false"/>
      <style:text-properties style:font-name="Calibri1" fo:font-size="11pt" style:font-size-asian="11pt" style:font-size-complex="11pt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2.24pt solid #000000" style:text-align-source="fix" style:repeat-content="false" fo:wrap-option="wrap" fo:border-left="0.51pt solid #000000" fo:border-right="2.24pt solid #000000" style:shrink-to-fit="true" fo:border-top="2.49pt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order-bottom="0.74pt solid #000000" fo:border-left="0.74pt solid #000000" fo:border-right="2.24pt solid #000000" fo:border-top="0.74pt solid #000000"/>
    </style:style>
    <style:style style:name="ce47" style:family="table-cell" style:parent-style-name="Default">
      <style:table-cell-properties fo:border-bottom="0.51pt solid #000000" style:text-align-source="fix" style:repeat-content="false" fo:wrap-option="wrap" fo:border-left="0.51pt solid #000000" fo:border-right="2.49pt solid #000000" fo:border-top="0.51pt solid #000000"/>
      <style:paragraph-properties fo:text-align="end" fo:margin-left="0cm"/>
      <style:text-properties style:font-name="Calibri" fo:font-size="11pt"/>
    </style:style>
    <style:style style:name="ce48" style:family="table-cell" style:parent-style-name="Default">
      <style:table-cell-properties fo:border-bottom="2.49pt solid #000000" style:text-align-source="fix" style:repeat-content="false" fo:wrap-option="wrap" fo:border-left="0.51pt solid #000000" fo:border-right="2.49pt solid #000000" fo:border-top="0.51pt solid #000000"/>
      <style:paragraph-properties fo:text-align="end" fo:margin-left="0cm"/>
      <style:text-properties style:font-name="Calibri" fo:font-size="11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0" style:family="table-cell" style:parent-style-name="Default">
      <style:table-cell-properties style:text-align-source="fix" style:repeat-content="false" fo:wrap-option="wrap" style:shrink-to-fit="true"/>
      <style:paragraph-properties fo:text-align="end" fo:margin-left="0cm"/>
      <style:text-properties style:font-name="Calibri1" fo:font-size="11pt" style:font-size-asian="11pt" style:font-size-complex="11pt"/>
    </style:style>
    <style:style style:name="ce24" style:family="table-cell" style:parent-style-name="Default">
      <style:text-properties style:font-name="Calibri1" fo:font-size="11pt" style:font-size-asian="11pt" style:font-size-complex="11pt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size-complex="11pt" style:font-weight-asian="normal" style:font-weight-complex="normal"/>
    </style:style>
    <style:style style:name="T3" style:family="text">
      <style:text-properties style:font-name="Calibri" fo:font-size="11pt" fo:font-weight="normal" style:font-size-asian="11pt" style:font-size-complex="11pt" style:font-weight-asian="normal" style:font-weight-complex="normal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Lucida Sans Unicode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Informazioni sulle singole procedure | estratto Gennaio-Marzo2023" table:style-name="ta1" table:print="false">
        <table:shapes>
          <draw:frame draw:z-index="0" draw:name="Immagini 2" draw:style-name="gr1" draw:text-style-name="P1" svg:width="7.748cm" svg:height="2.026cm" svg:x="0.729cm" svg:y="0.528cm">
            <draw:image xlink:href="Pictures/100000010000028C000000A9FAD08CDAA02C4BB7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13"/>
        <table:table-column table:style-name="co3" table:default-cell-style-name="ce15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7"/>
        <table:table-column table:style-name="co7" table:default-cell-style-name="ce7"/>
        <table:table-column table:style-name="co6" table:default-cell-style-name="ce50"/>
        <table:table-column table:style-name="co8" table:number-columns-repeated="55" table:default-cell-style-name="ce13"/>
        <table:table-column table:style-name="co8" table:number-columns-repeated="960" table:default-cell-style-name="Default"/>
        <table:table-row table:style-name="ro1">
          <table:table-cell table:style-name="ce1" table:number-columns-spanned="2" table:number-rows-spanned="1"/>
          <table:covered-table-cell table:style-name="ce19"/>
          <table:table-cell table:style-name="ce33" office:value-type="string" calcext:value-type="string">
            <text:p>INFORMAZIONI SULLE SINGOLE PROCEDURE</text:p>
            <text:p/>
            <text:p><text:span text:style-name="T1">ESTRATTO GENNAIO - MARZO 2023</text:span></text:p>
            <text:p><text:span text:style-name="T2">Aggiornato al 21/04/2023</text:span></text:p>
          </table:table-cell>
          <table:table-cell table:style-name="ce35" office:value-type="string" calcext:value-type="string" table:number-columns-spanned="2" table:number-rows-spanned="1">
            <text:p>RESPONSABILI CONTENUTO</text:p>
            <text:p/>
            <text:p/>
            <text:p><text:span text:style-name="T3">Cesarino Panarelli</text:span></text:p>
            <text:p><text:span text:style-name="T4">                  Direttore Struttura Complessa Gestione Acquisti                         </text:span></text:p>
          </table:table-cell>
          <table:covered-table-cell table:style-name="ce31"/>
          <table:table-cell table:style-name="ce31"/>
          <table:table-cell table:style-name="ce37"/>
          <table:table-cell table:style-name="ce39"/>
          <table:table-cell table:style-name="ce43"/>
          <table:table-cell table:style-name="ce24" table:number-columns-repeated="4"/>
          <table:table-cell table:style-name="ce19" table:number-columns-repeated="2"/>
          <table:table-cell table:style-name="ce25" table:number-columns-repeated="247"/>
          <table:table-cell table:style-name="ce26" table:number-columns-repeated="762"/>
        </table:table-row>
        <table:table-header-rows>
          <table:table-row table:style-name="ro2">
            <table:table-cell table:style-name="ce9" office:value-type="string" calcext:value-type="string">
              <text:p>CIG</text:p>
            </table:table-cell>
            <table:table-cell table:style-name="ce28" office:value-type="string" calcext:value-type="string">
              <text:p>STRUTTURA PROPONENTE</text:p>
            </table:table-cell>
            <table:table-cell table:style-name="ce28" office:value-type="string" calcext:value-type="string">
              <text:p>OGGETTO DEL BANDO</text:p>
            </table:table-cell>
            <table:table-cell table:style-name="ce28" office:value-type="string" calcext:value-type="string">
              <text:p>SCELTA CONTRAENTE</text:p>
            </table:table-cell>
            <table:table-cell table:style-name="ce28" office:value-type="string" calcext:value-type="string">
              <text:p>PARTECIPANTI</text:p>
            </table:table-cell>
            <table:table-cell table:style-name="ce28" office:value-type="string" calcext:value-type="string">
              <text:p>AGGIUDICATARIO</text:p>
            </table:table-cell>
            <table:table-cell table:style-name="ce28" office:value-type="string" calcext:value-type="string">
              <text:p>IMPORTO AGGIUDICAZIONE</text:p>
            </table:table-cell>
            <table:table-cell table:style-name="ce28" office:value-type="string" calcext:value-type="string">
              <text:p>TEMPI COMPLETAMENTO</text:p>
            </table:table-cell>
            <table:table-cell table:style-name="ce38" office:value-type="string" calcext:value-type="string">
              <text:p>IMPORTO LIQUIDATO</text:p>
            </table:table-cell>
            <table:table-cell table:number-columns-repeated="1015"/>
          </table:table-row>
        </table:table-header-rows>
        <table:table-row table:style-name="ro3">
          <table:table-cell table:style-name="ce14" office:value-type="string" calcext:value-type="string">
            <text:p>9727984A5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NRR-FASC.266/2022 CL:1.06.03-PNRR-M6C1-1.3 RAFFORZAMENTO ASSISTENZA SANITARIA INTERMEDIA E DELLE STRUTTURE (ODC)-AFFIDAMENTO PROG/DEFINITIVA PER OSPEDALE DI COMUNITA' DI MANTOVA-CUP:E67H21009340002-ADESIONE INVITALIA MEDIANTE ODA AL SUB-LOTTO PREST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RTELIA ITALIA S.P.A. (06741281007)</text:p>
          </table:table-cell>
          <table:table-cell table:style-name="ce14" office:value-type="string" calcext:value-type="string">
            <text:p>87.017,35</text:p>
          </table:table-cell>
          <table:table-cell table:style-name="ce14" office:value-type="string" calcext:value-type="string">
            <text:p><text:s/>3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4397443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SATURIMETRI PER L'ASST DI MANTOVA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RESPIRAIRE SRL (10172190018),S.I.D.E.M. S.P.A. (00833160963),SANIMED S.R.L. <text:s/># cd (00687430199),ALEA SAS DI DADONE SILVIO &amp; C. (05067060011),MORETTI SPA (00306090515),MEGAPHARMA OSPEDALIERA SRL (02032400265),DEFARMA S.P.A. # cd (00367240173),FANTASIE MEDICAL &amp; INVESTMENTS SRL (03931390284),MULTI SERVICES <text:s/>SRLS (04059530164),ATESMEDICA.COM S.R.L. # cd (03006350239),COSMED SRL # cd (01284691001),WALDNER TECNOLOGIE MEDICALI SRL # cd (01542210222)</text:p>
          </table:table-cell>
          <table:table-cell table:style-name="ce14" office:value-type="string" calcext:value-type="string">
            <text:p>FANTASIE MEDICAL &amp; INVESTMENTS SRL (03931390284)</text:p>
          </table:table-cell>
          <table:table-cell table:style-name="ce14" office:value-type="string" calcext:value-type="string">
            <text:p>7.000,00</text:p>
          </table:table-cell>
          <table:table-cell table:style-name="ce14" office:value-type="string" calcext:value-type="string">
            <text:p><text:s/>3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63A41F6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ELETTRODI MONOUSO PIASTRE E GEL - ADESIONE ALL'ASST DI BERTGAMO EST - LOTTO N. 22 RIF. 35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FIAB S.P.A. # cd (01835220482)</text:p>
          </table:table-cell>
          <table:table-cell table:style-name="ce14" office:value-type="string" calcext:value-type="string">
            <text:p>1.500,00</text:p>
          </table:table-cell>
          <table:table-cell table:style-name="ce14" office:value-type="string" calcext:value-type="string">
            <text:p><text:s/>22/03/2023 - 2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4" office:value-type="string" calcext:value-type="string">
            <text:p>969061005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96/2023 CL: 01.06.03 - INTERVENTO DI REALIZZAZIONE DI UN TRALICCIO E RELATIVO TRASFERIMENTO DI APPARATI PER LE COMUNICAZIONI DI EMERGENZA PRESSO IL BLOCCO C DEL PRESIDIO DI MANTOVA - CUP: E61E15000500003 - AFFIDAMENTO DIRETT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.E.G. S.R.L. (01801560168)</text:p>
          </table:table-cell>
          <table:table-cell table:style-name="ce14" office:value-type="string" calcext:value-type="string">
            <text:p>95.000,00</text:p>
          </table:table-cell>
          <table:table-cell table:style-name="ce14" office:value-type="string" calcext:value-type="string">
            <text:p><text:s/>16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C3ADF41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MANUTENZIONE STRUMENTARIO BLOCCO OPERATORIO P.O. DI BORGO MANTOVAN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ARLO BIANCHI SRL # cd (01629650167)</text:p>
          </table:table-cell>
          <table:table-cell table:style-name="ce14" office:value-type="string" calcext:value-type="string">
            <text:p>2.005,91</text:p>
          </table:table-cell>
          <table:table-cell table:style-name="ce14" office:value-type="string" calcext:value-type="string">
            <text:p><text:s/>08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C38E454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BOSTON SCIENTIFIC S.P.A. # cd (11206730159),COOK ITALIA S.R.L. # cd (00847380961)</text:p>
          </table:table-cell>
          <table:table-cell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22.209,4</text:p>
          </table:table-cell>
          <table:table-cell table:style-name="ce14" office:value-type="string" calcext:value-type="string">
            <text:p><text:s/>01/03/2023 - 0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13A17FF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LOTTO 328 FORNITURA DI "CANNULE, CATETERI, SONDE, DM <text:s/>SPECIALISTICI AD. ASST BS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OLOPLAST # (00691781207)</text:p>
          </table:table-cell>
          <table:table-cell table:style-name="ce14" office:value-type="string" calcext:value-type="string">
            <text:p>2.040,00</text:p>
          </table:table-cell>
          <table:table-cell table:style-name="ce14" office:value-type="string" calcext:value-type="string">
            <text:p><text:s/>27/02/2023 - 27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3138976F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294/2022 - CL. 1.06.03 - LAVORI PROPEDEUTICI ALL'INSTALLAZIONE DI APPARECCHIATURA ANGIOGRAFICA PRESSO SALA DI EMODINAMICA 2 - BLOCCO B, PIANO SECONDO - PRESIDIO OSPEDALIERO CARLO POMA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number-columns-repeated="2" table:style-name="ce14" office:value-type="string" calcext:value-type="string">
            <text:p>R.V.M. IMPIANTI SRL # cd (00665380986)</text:p>
          </table:table-cell>
          <table:table-cell table:style-name="ce14" office:value-type="string" calcext:value-type="string">
            <text:p>212.995,25</text:p>
          </table:table-cell>
          <table:table-cell table:style-name="ce14" office:value-type="string" calcext:value-type="string">
            <text:p><text:s/>10/10/2022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220910B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CONVENZIONE ARIA 2019_031 PROTESI E DM PER OCULISTICA-ADESIONE LOTTO 2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DIEMME DISPOSITIVI MEDICI S.R.L. # cd (11873880154)</text:p>
          </table:table-cell>
          <table:table-cell table:style-name="ce14" office:value-type="string" calcext:value-type="string">
            <text:p>49.644,00</text:p>
          </table:table-cell>
          <table:table-cell table:style-name="ce14" office:value-type="string" calcext:value-type="string">
            <text:p><text:s/>31/01/2023 - </text:p>
          </table:table-cell>
          <table:table-cell table:style-name="ce40" office:value-type="string" calcext:value-type="string">
            <text:p>2.36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339B5D0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VETTA STERILE PP 14 ML GRADUAT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LABOINDUSTRIA S.P.A. # cd (00805390283)</text:p>
          </table:table-cell>
          <table:table-cell table:style-name="ce14" office:value-type="string" calcext:value-type="string">
            <text:p>600,00</text:p>
          </table:table-cell>
          <table:table-cell table:style-name="ce14" office:value-type="string" calcext:value-type="string">
            <text:p><text:s/>30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239AF3A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CRYOTOP KITAZATO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M.B.T. SRL - MEDICAL &amp; BIOLOGICAL TECHNOLOGIES (03785310966)</text:p>
          </table:table-cell>
          <table:table-cell table:style-name="ce14" office:value-type="string" calcext:value-type="string">
            <text:p>M.B.T. SRL - MEDICAL &amp; BIOLOGICAL TECHNOLOGIES</text:p>
          </table:table-cell>
          <table:table-cell table:style-name="ce14" office:value-type="string" calcext:value-type="string">
            <text:p>900,00</text:p>
          </table:table-cell>
          <table:table-cell table:style-name="ce14" office:value-type="string" calcext:value-type="string">
            <text:p><text:s/>26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F3989BF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FFITTO LOCALI BOCCIOFILA MONTATA CARRA PER CONCORSO INF. - 1 FEBBRAI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OCCIOFILA MONTATA CARRA COOP A R.L. cd (00250600202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134852C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 SISTEMA PER BRACHITERAPIA HDR RADIANTE OCCORRENTE ALLA STRUTTURA DI RADIOTERAPIA DEL P.O. DI MANTOVA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ELEKTA SPA # cd (02723670960)</text:p>
          </table:table-cell>
          <table:table-cell table:style-name="ce14" office:value-type="string" calcext:value-type="string">
            <text:p>124.000,00</text:p>
          </table:table-cell>
          <table:table-cell table:style-name="ce14" office:value-type="string" calcext:value-type="string">
            <text:p><text:s/>10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039536F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TELEFLEX MEDICAL S.R.L. - C.E. 801020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ELEFLEX MEDICAL S.R.L. (EX RUSCH SRL) # cd (02804530968)</text:p>
          </table:table-cell>
          <table:table-cell table:style-name="ce14" office:value-type="string" calcext:value-type="string">
            <text:p>25.000,00</text:p>
          </table:table-cell>
          <table:table-cell table:style-name="ce14" office:value-type="string" calcext:value-type="string">
            <text:p><text:s/>02/01/2023 - </text:p>
          </table:table-cell>
          <table:table-cell table:style-name="ce40" office:value-type="string" calcext:value-type="string">
            <text:p>4.067,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53ACA47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MALTIMENTO LASTRE DI VETRO - OSPEDALE PIEVE DI CORIAN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ANTOVA AMBIENTE S.R.L # cd (02169280209)</text:p>
          </table:table-cell>
          <table:table-cell table:style-name="ce14" office:value-type="string" calcext:value-type="string">
            <text:p>327,2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E3AC9A8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MANUTENZIONI APPAR. TECNICH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E3 ELETTRONICA S.N.C. # cd (01579060201)</text:p>
          </table:table-cell>
          <table:table-cell table:style-name="ce14" office:value-type="string" calcext:value-type="string">
            <text:p>1.232,48</text:p>
          </table:table-cell>
          <table:table-cell table:style-name="ce14" office:value-type="string" calcext:value-type="string">
            <text:p><text:s/>2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D3A9AD6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BIOSIMILARI AQ ARIA_2021_025.6 LOTTO 4 DITTA: ORGANON ITALIA SRL CON SOC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ORGANON ITALIA SRL (03296950151)</text:p>
          </table:table-cell>
          <table:table-cell table:style-name="ce14" office:value-type="string" calcext:value-type="string">
            <text:p>7.605,00</text:p>
          </table:table-cell>
          <table:table-cell table:style-name="ce14" office:value-type="string" calcext:value-type="string">
            <text:p><text:s/>3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4" office:value-type="string" calcext:value-type="string">
            <text:p>ZF73A1259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AGO IPODERMICO CON SISTEMA DI SICUREZZA INTEGRATO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style-name="ce14" office:value-type="string" calcext:value-type="string">
            <text:p>PIKDARE SPA (03690650134),CLINI-LAB S.R.L. # cd (01857820284),CHEMIL S.R.L. (02518990284),FARMAC - ZABBAN S.P.A. # cd (00503151201)</text:p>
          </table:table-cell>
          <table:table-cell table:style-name="ce14" office:value-type="string" calcext:value-type="string">
            <text:p>CLINI-LAB S.R.L. # cd (01857820284)</text:p>
          </table:table-cell>
          <table:table-cell table:style-name="ce14" office:value-type="string" calcext:value-type="string">
            <text:p>1.320,00</text:p>
          </table:table-cell>
          <table:table-cell table:style-name="ce14" office:value-type="string" calcext:value-type="string">
            <text:p><text:s/>13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83ACFA2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RECORDATI RARE DISEASES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RECORDATI RARE DISEASES (EX ORPHAN EUROPE) (12736110151)</text:p>
          </table:table-cell>
          <table:table-cell table:style-name="ce14" office:value-type="string" calcext:value-type="string">
            <text:p>461,00</text:p>
          </table:table-cell>
          <table:table-cell table:style-name="ce14" office:value-type="string" calcext:value-type="string">
            <text:p><text:s/>26/02/2023 - 28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69511CE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LLA CONVENZIONE ARIA 2021 038 - SERVICE DI SIEROLOGIA VIROLOGIA E BIOLOGIA MOLECOLARE - LOTTO N. 3 BIOLOGIA MOLECOLARE - DITTA ROCHE DIAGNOSTICS SPA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ROCHE DIAGNOSTICS S.P.A. # cd (10181220152)</text:p>
          </table:table-cell>
          <table:table-cell table:style-name="ce14" office:value-type="string" calcext:value-type="string">
            <text:p>118.870,00</text:p>
          </table:table-cell>
          <table:table-cell table:style-name="ce14" office:value-type="string" calcext:value-type="string">
            <text:p><text:s/>20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738E45E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EDITALIA SAS di Pezzino Sebastiana (03531000820)</text:p>
          </table:table-cell>
          <table:table-cell table:style-name="ce14" office:value-type="string" calcext:value-type="string">
            <text:p>3.55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F394D4D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DBI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DBI SRL (03566121202)</text:p>
          </table:table-cell>
          <table:table-cell table:style-name="ce14" office:value-type="string" calcext:value-type="string">
            <text:p>9.5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F3ADADB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DI SANIFICAZIONE E MANUTENZIONE VENTILATORI POLMONARI (CPAP) DI PROPRIETA'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LINDE MEDICALE SRL (01550070617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1/01/2023 - 01/01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6502247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: 579/20222 CL:1.06.03: PROCEDURA DI GARA NEGOZIATA PER LAVORI FINALIZZATI ALL'INSTALLAZIONE DI UNA APPARECCHIATURA RMN APERTA DA 1,2 T PRESSO IL P.O. DI BORGO MANTOVANO-AGGIUDICAZIONE - CUP: E64E22001110002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style-name="ce14" office:value-type="string" calcext:value-type="string">
            <text:p>GHIDOTTI IMPIANTI S.R.L. (02579300167),ITEL TELECOMUNICAZIONI SRL (02954150724),C.R.S. IMPIANTI SRL (03398270169),SIRIMED S.R.L. (03236450874),COSTIGLIOLA ANTONIO S.R.L. (03764000968),A.B.P. NOCIVELLI S.P.A. (00303020176),ASCO SRL (03774090165)</text:p>
          </table:table-cell>
          <table:table-cell table:style-name="ce14" office:value-type="string" calcext:value-type="string">
            <text:p>C.R.S. IMPIANTI SRL (03398270169),ASCO SRL (03774090165)</text:p>
          </table:table-cell>
          <table:table-cell table:style-name="ce14" office:value-type="string" calcext:value-type="string">
            <text:p>665.692,1</text:p>
          </table:table-cell>
          <table:table-cell table:style-name="ce14" office:value-type="string" calcext:value-type="string">
            <text:p><text:s/>29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2997663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CUP:E25F21001570002 E E25F2100158002-PNRR-FASC.261/2022 CL:1.06.03 VERIFICA DELL'INTERESSE ARCHEOLOGICO A SUPPORTO DELLA PROGETTAZIONE DELLA CASA DI COMUNITA' <text:s/>E DELLA CENTRALE OPERATIVA TERRITORIALE DI CASTIGLIONE DELLE STIVIERE-AFFIDAMENTO DIRETT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P SOCIETA' ARCHEOLOGICA S.R.L. (01725150203)</text:p>
          </table:table-cell>
          <table:table-cell table:style-name="ce14" office:value-type="string" calcext:value-type="string">
            <text:p>4.100,00</text:p>
          </table:table-cell>
          <table:table-cell table:style-name="ce14" office:value-type="string" calcext:value-type="string">
            <text:p><text:s/>28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815278D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CUP:E25F21001570002 E E25F21001580002-PNRR-FASC.261/2022 CL: 1.06.03 INDAGINI GEOLOGICHE E ANALISI GEOTECNICHE PER LO STUDIO GEOLOGICO, GEOTECNICO SISMICO PER LA PROGETTAZIONE DELLA CDC E DELLA COT DI CASTIGLIONE DELLE STIVIERE-AFFIDAMENTO DIRETT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ENGEO S.R.L. (02436550343)</text:p>
          </table:table-cell>
          <table:table-cell table:style-name="ce14" office:value-type="string" calcext:value-type="string">
            <text:p>6.800,00</text:p>
          </table:table-cell>
          <table:table-cell table:style-name="ce14" office:value-type="string" calcext:value-type="string">
            <text:p><text:s/>16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B399C45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 - FASC. 25/2023 - CL. 106.03 - SERVIZIO DI FORMAZIONE INTITOLATO "IL LINGUAGGIO DEL PRONTO SOCCORSO" - AFFIDAMENTO DIRETT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PALESTRA DELLA SCRITTURA SRL (04922070968)</text:p>
          </table:table-cell>
          <table:table-cell table:style-name="ce14" office:value-type="string" calcext:value-type="string">
            <text:p>24.100,00</text:p>
          </table:table-cell>
          <table:table-cell table:style-name="ce14" office:value-type="string" calcext:value-type="string">
            <text:p><text:s/>3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339BC0D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29/2023 - CL. 1.06.03 - SERVIZIO DI ASSISTENZA TECNICA SUL PORTALE INFORMATICO SIS.CO DI REGIONE LOMBARDIA - AFFIDAMENTO DIRETT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ANTOVA AGRICOLA SRL (01917500207)</text:p>
          </table:table-cell>
          <table:table-cell table:style-name="ce14" office:value-type="string" calcext:value-type="string">
            <text:p>800,00</text:p>
          </table:table-cell>
          <table:table-cell table:style-name="ce14" office:value-type="string" calcext:value-type="string">
            <text:p><text:s/>3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63965D5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1/2023 - CL. 1.06.04 - MANUTENZIONE STRAORDINARIA RELATIVA INTERVENTO DI INSTALLAZIONE DI UN NUOVO CANALE ARIA - EDIFICIO N. 22 - BLOCCO B DEL P.O. DI MANTOVA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O.M.I.T. SRL (02135150205)</text:p>
          </table:table-cell>
          <table:table-cell table:style-name="ce14" office:value-type="string" calcext:value-type="string">
            <text:p>6.100,00</text:p>
          </table:table-cell>
          <table:table-cell table:style-name="ce14" office:value-type="string" calcext:value-type="string">
            <text:p><text:s/>04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43A93EB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Q per la fornitura di dispositivi per anestesia, aerosolterapia, apparato respiratorio - espletata da ASST Spedali Civili di Brescia - adesione lotto 16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DAHLHAUSEN ITALY SRL (02274950654)</text:p>
          </table:table-cell>
          <table:table-cell table:style-name="ce14" office:value-type="string" calcext:value-type="string">
            <text:p>4.830,00</text:p>
          </table:table-cell>
          <table:table-cell table:style-name="ce14" office:value-type="string" calcext:value-type="string">
            <text:p><text:s/>31/03/2023 - 3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63972A4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 sistema di ausiliario di propulsione modello Light Drive Plus per paziente assistito nell'ambito dell'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ARBIERI S.R.L. (01543860355)</text:p>
          </table:table-cell>
          <table:table-cell table:style-name="ce14" office:value-type="string" calcext:value-type="string">
            <text:p>35.000,00</text:p>
          </table:table-cell>
          <table:table-cell table:style-name="ce14" office:value-type="string" calcext:value-type="string">
            <text:p><text:s/>3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53A9FEC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DIETETICI AFFIDAMENTO DIRETTO ANNO 2023 DITTA NESTLE' ITALIANA S.P.A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NESTLE' ITALIANA S.P.A. # cd (00777280157)</text:p>
          </table:table-cell>
          <table:table-cell table:style-name="ce14" office:value-type="string" calcext:value-type="string">
            <text:p>100,00</text:p>
          </table:table-cell>
          <table:table-cell table:style-name="ce14" office:value-type="string" calcext:value-type="string">
            <text:p><text:s/>3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23A8AC4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ACCESSORI PER MORCELLATORE WOLF OCCORRENTE ALLE ESIGENZE DELLA SALA OPERATORIA DI UROLOGI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OVI S.P.A. # cd (11575580151)</text:p>
          </table:table-cell>
          <table:table-cell table:style-name="ce14" office:value-type="string" calcext:value-type="string">
            <text:p>20.000,00</text:p>
          </table:table-cell>
          <table:table-cell table:style-name="ce14" office:value-type="string" calcext:value-type="string">
            <text:p><text:s/>3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C3AA1CE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BNOMIA DITTA FARMAC ZABBAN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ARMAC - ZABBAN S.P.A. # cd (00503151201)</text:p>
          </table:table-cell>
          <table:table-cell table:style-name="ce14" office:value-type="string" calcext:value-type="string">
            <text:p>800,00</text:p>
          </table:table-cell>
          <table:table-cell table:style-name="ce14" office:value-type="string" calcext:value-type="string">
            <text:p><text:s/>3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93A839B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urgente di un letto elettrico bariatrico completo di n. 2 sponde e materasso ad aria per paziente assistito nell'ambito dell'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SAPIO LIFE S.R.L. # cd (02006400960),CAPORALI 2000 SRL - REHA SERVICE (12875140159),SANIMED S.R.L. <text:s/># cd (00687430199)</text:p>
          </table:table-cell>
          <table:table-cell table:style-name="ce14" office:value-type="string" calcext:value-type="string">
            <text:p>CAPORALI 2000 SRL - REHA SERVICE (12875140159)</text:p>
          </table:table-cell>
          <table:table-cell table:style-name="ce14" office:value-type="string" calcext:value-type="string">
            <text:p>20.000,00</text:p>
          </table:table-cell>
          <table:table-cell table:style-name="ce14" office:value-type="string" calcext:value-type="string">
            <text:p><text:s/>3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63AA1CA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DORC. C.E. 8010253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D.O.RC. ITALY SRL (08783660965)</text:p>
          </table:table-cell>
          <table:table-cell table:style-name="ce14" office:value-type="string" calcext:value-type="string">
            <text:p>3.500,00</text:p>
          </table:table-cell>
          <table:table-cell table:style-name="ce14" office:value-type="string" calcext:value-type="string">
            <text:p><text:s/>3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43AA1C7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AIESI C.E. 8010257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IESI HOSPITAL SERVICE S.A.S. (06111530637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3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53AA1CC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ALFA INTES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LFA INTES SRL # cd (att. due cod.) (07677821212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3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03A737F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DI COMUNICAZIONE TRAMITE EMITTENTE TELEVISIVA -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PUBLIADIGE SRL # (01651350231)</text:p>
          </table:table-cell>
          <table:table-cell table:style-name="ce14" office:value-type="string" calcext:value-type="string">
            <text:p>8.197,00</text:p>
          </table:table-cell>
          <table:table-cell table:style-name="ce14" office:value-type="string" calcext:value-type="string">
            <text:p><text:s/>3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B3A6AC5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LETTINI PIEGHEVOLI PER CORSI DI LAUREA IN FISIOTERAPI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ESCO SRL (10207630152)</text:p>
          </table:table-cell>
          <table:table-cell table:style-name="ce14" office:value-type="string" calcext:value-type="string">
            <text:p>9.800,00</text:p>
          </table:table-cell>
          <table:table-cell table:style-name="ce14" office:value-type="string" calcext:value-type="string">
            <text:p><text:s/>3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D3A9F45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EUROMED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EUROMED SRL # cd (05763890638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3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4572068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SUPPLEMENTARE DI COMUNICATORI VOCALI - AGGIUDICAZIONE ALLE DITTE AUXILIA, VITALAIRE ITALIA E LINDE MEDICAL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VITALAIRE ITALIA SPA # cd (02061610792),AUXILIA DI PAOLO VACCARI &amp; C. <text:s/>S.a.S. (01744630367),LINDE MEDICALE SRL (01550070617)</text:p>
          </table:table-cell>
          <table:table-cell table:style-name="ce14" office:value-type="string" calcext:value-type="string">
            <text:p>72.351,00</text:p>
          </table:table-cell>
          <table:table-cell table:style-name="ce14" office:value-type="string" calcext:value-type="string">
            <text:p><text:s/>31/03/2023 - 3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523516A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2065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ELI LILLY ITALIA S.P.A. #cd (00426150488)</text:p>
          </table:table-cell>
          <table:table-cell table:style-name="ce14" office:value-type="string" calcext:value-type="string">
            <text:p>145.517,00</text:p>
          </table:table-cell>
          <table:table-cell table:style-name="ce14" office:value-type="string" calcext:value-type="string">
            <text:p><text:s/>3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B3A859F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"CALCIOBASE 30 STICK 10 ML"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BIOGEN PHARMA S.R.L. # cd (01466740501)</text:p>
          </table:table-cell>
          <table:table-cell table:style-name="ce14" office:value-type="string" calcext:value-type="string">
            <text:p>560,17</text:p>
          </table:table-cell>
          <table:table-cell table:style-name="ce14" office:value-type="string" calcext:value-type="string">
            <text:p><text:s/>31/03/2023 - 3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03A4C9F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- <text:s/>FORMAZIONE EXTRA AZIENDA DI VALICELLI SIMON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DIACONSULT (07189200723)</text:p>
          </table:table-cell>
          <table:table-cell table:style-name="ce14" office:value-type="string" calcext:value-type="string">
            <text:p>2.100,00</text:p>
          </table:table-cell>
          <table:table-cell table:style-name="ce14" office:value-type="string" calcext:value-type="string">
            <text:p><text:s/>31/03/2023 - 3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C3A914F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0_047.21 LOTTO 99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TAKEDA ITALIA SPA (EX NYCOMED) (00696360155)</text:p>
          </table:table-cell>
          <table:table-cell table:style-name="ce14" office:value-type="string" calcext:value-type="string">
            <text:p>4.194,00</text:p>
          </table:table-cell>
          <table:table-cell table:style-name="ce14" office:value-type="string" calcext:value-type="string">
            <text:p><text:s/>30/03/2023 - 3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03A854D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N. 2 ARMADI CASELLARI PORTABORS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RMET SRL (02854460348)</text:p>
          </table:table-cell>
          <table:table-cell table:style-name="ce14" office:value-type="string" calcext:value-type="string">
            <text:p>1.400,00</text:p>
          </table:table-cell>
          <table:table-cell table:style-name="ce14" office:value-type="string" calcext:value-type="string">
            <text:p><text:s/>3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A3A6DD5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urgente di n. 1 infusore Crono S-PID 100 Pompa portatile per paziente assistito nell'ambito dell'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ANE' SPA # cd (04384410017)</text:p>
          </table:table-cell>
          <table:table-cell table:style-name="ce14" office:value-type="string" calcext:value-type="string">
            <text:p>1.710,00</text:p>
          </table:table-cell>
          <table:table-cell table:style-name="ce14" office:value-type="string" calcext:value-type="string">
            <text:p><text:s/>30/03/2023 - 3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323594B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BERINERT FL 2000U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SL <text:s/>BEHRING S.P.A. (EX AVENTIS) # (02642020156)</text:p>
          </table:table-cell>
          <table:table-cell table:style-name="ce14" office:value-type="string" calcext:value-type="string">
            <text:p>178.752,00</text:p>
          </table:table-cell>
          <table:table-cell table:style-name="ce14" office:value-type="string" calcext:value-type="string">
            <text:p><text:s/>30/03/2023 - 3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23A996D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di rilievo topografico necessario ad ASST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APORALETTI <text:s/>ANTONIO (01078340443)</text:p>
          </table:table-cell>
          <table:table-cell table:style-name="ce14" office:value-type="string" calcext:value-type="string">
            <text:p>3.375,00</text:p>
          </table:table-cell>
          <table:table-cell table:style-name="ce14" office:value-type="string" calcext:value-type="string">
            <text:p><text:s/>3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33A86F9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SOLUZIONE PER INFUSIONE MAGNESIO SOLFATO CONCENTRATO 2G/10ML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MONICO S.P.A. # cd (00228550273)</text:p>
          </table:table-cell>
          <table:table-cell table:style-name="ce14" office:value-type="string" calcext:value-type="string">
            <text:p>5.184,00</text:p>
          </table:table-cell>
          <table:table-cell table:style-name="ce14" office:value-type="string" calcext:value-type="string">
            <text:p><text:s/>30/03/2023 - 3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467085E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RIA_2021_025.3 LOTTO 1405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NOVARTIS FARMA S.P.A. # cd (02385200122)</text:p>
          </table:table-cell>
          <table:table-cell table:style-name="ce14" office:value-type="string" calcext:value-type="string">
            <text:p>50.702,00</text:p>
          </table:table-cell>
          <table:table-cell table:style-name="ce14" office:value-type="string" calcext:value-type="string">
            <text:p><text:s/>30/03/2023 - 3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E3A9D15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IPARAZIONE ATTREZZATURA CUCIN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DEA GRANDIMPIANTI SRL (02498880232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3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B3A01C6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2 LOTTO 89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SANOFI SRL (00832400154)</text:p>
          </table:table-cell>
          <table:table-cell table:style-name="ce14" office:value-type="string" calcext:value-type="string">
            <text:p>663,00</text:p>
          </table:table-cell>
          <table:table-cell table:style-name="ce14" office:value-type="string" calcext:value-type="string">
            <text:p><text:s/>30/03/2023 - 3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13A0C25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OVATTA DI COTONE IDROFILO ARROTOLATO DA 1 KG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style-name="ce14" office:value-type="string" calcext:value-type="string">
            <text:p>SVAS BIOSANA SPA (01354901215),FARMAC - ZABBAN S.P.A. # cd (00503151201)</text:p>
          </table:table-cell>
          <table:table-cell table:style-name="ce14" office:value-type="string" calcext:value-type="string">
            <text:p>FARMAC - ZABBAN S.P.A. # cd (00503151201)</text:p>
          </table:table-cell>
          <table:table-cell table:style-name="ce14" office:value-type="string" calcext:value-type="string">
            <text:p>3.250,00</text:p>
          </table:table-cell>
          <table:table-cell table:style-name="ce14" office:value-type="string" calcext:value-type="string">
            <text:p><text:s/>30/03/2023 - 3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33A9844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N. 15 RASOI ELETTRIC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VODACOM SAS DI CASPINATI C. (04001150962)</text:p>
          </table:table-cell>
          <table:table-cell table:style-name="ce14" office:value-type="string" calcext:value-type="string">
            <text:p>180,00</text:p>
          </table:table-cell>
          <table:table-cell table:style-name="ce14" office:value-type="string" calcext:value-type="string">
            <text:p><text:s/>27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93A3211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AUSILI PER DISABILI: ADESIONE ALLA CONVENZIONE ARIA_2020_017 - <text:s/>LOTTO 2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EA S.P.A. # cd (08548300154)</text:p>
          </table:table-cell>
          <table:table-cell table:style-name="ce14" office:value-type="string" calcext:value-type="string">
            <text:p>1.538,6</text:p>
          </table:table-cell>
          <table:table-cell table:style-name="ce14" office:value-type="string" calcext:value-type="string">
            <text:p><text:s/>30/03/2023 - 3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E38E459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AORTA S.R.L. # cd (09053360153),2R MEDICA (02765170184),MEDITALIA SAS di Pezzino Sebastiana (03531000820)</text:p>
          </table:table-cell>
          <table:table-cell table:style-name="ce14" office:value-type="string" calcext:value-type="string">
            <text:p>MEDITALIA SAS di Pezzino Sebastiana (03531000820)</text:p>
          </table:table-cell>
          <table:table-cell table:style-name="ce14" office:value-type="string" calcext:value-type="string">
            <text:p>35.450,00</text:p>
          </table:table-cell>
          <table:table-cell table:style-name="ce14" office:value-type="string" calcext:value-type="string">
            <text:p><text:s/>30/03/2023 - 3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33A9480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DISPOSITIVI AFFIDAMENTO DIRETTO ANNO 2023 DITTA IN. CAS. S.R.L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N. CAS. S.R.L. # cd (02047160300)</text:p>
          </table:table-cell>
          <table:table-cell table:style-name="ce14" office:value-type="string" calcext:value-type="string">
            <text:p>200,00</text:p>
          </table:table-cell>
          <table:table-cell table:style-name="ce14" office:value-type="string" calcext:value-type="string">
            <text:p><text:s/>29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03A276F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urgente di sollevatori mobili elettrici con imbracatura per pazienti assistiti nell'ambito dell'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BARBIERI S.R.L. (01543860355),T.S.S. SRL <text:s/>unipersonale (01641580608),MORETTI SPA (00306090515),VASSILLI SRL (02333890289),SANIMED S.R.L. <text:s/># cd (00687430199),OFFICINA ORTOPEDICA FERRERO S.R.L. # cd (06872000010)</text:p>
          </table:table-cell>
          <table:table-cell table:style-name="ce14" office:value-type="string" calcext:value-type="string">
            <text:p>VASSILLI SRL (02333890289)</text:p>
          </table:table-cell>
          <table:table-cell table:style-name="ce14" office:value-type="string" calcext:value-type="string">
            <text:p>37.020,00</text:p>
          </table:table-cell>
          <table:table-cell table:style-name="ce14" office:value-type="string" calcext:value-type="string">
            <text:p><text:s/>29/03/2023 - 29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C3A9485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N. 8 NASTRO A COLORI PER STAMPANTE DATACARD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KRONOTECH SRL # <text:s/>cd (02741940304)</text:p>
          </table:table-cell>
          <table:table-cell table:style-name="ce14" office:value-type="string" calcext:value-type="string">
            <text:p>736,00</text:p>
          </table:table-cell>
          <table:table-cell table:style-name="ce14" office:value-type="string" calcext:value-type="string">
            <text:p><text:s/>29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450730A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19_001.2R - LOTTO 340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ROCHE S.P.A. # cd (00747170157)</text:p>
          </table:table-cell>
          <table:table-cell table:style-name="ce14" office:value-type="string" calcext:value-type="string">
            <text:p>132.764,8</text:p>
          </table:table-cell>
          <table:table-cell table:style-name="ce14" office:value-type="string" calcext:value-type="string">
            <text:p><text:s/>29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13A6AFE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203/2019 - CL: 1.06.03 - LAVORI DI SISTEMAZIONE INGRESSO AUSILIOTECA PRESSO IL P.O. DI BOZZOLO - AFFIDAMENTO DIRETT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ECO SRL (01990600668)</text:p>
          </table:table-cell>
          <table:table-cell table:style-name="ce14" office:value-type="string" calcext:value-type="string">
            <text:p>25.000,00</text:p>
          </table:table-cell>
          <table:table-cell table:style-name="ce14" office:value-type="string" calcext:value-type="string">
            <text:p><text:s/>28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D3A704C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Lavori di manutenzione straordinaria dell'impianto elevatore marca ELMA installato presso il reparto Aquarius delle R.E.M.S. di Castiglione Delle Stiviere<text:line-break/>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EDRIGA ELEVATORI SRL (01483920201)</text:p>
          </table:table-cell>
          <table:table-cell table:style-name="ce14" office:value-type="string" calcext:value-type="string">
            <text:p>8.273,00</text:p>
          </table:table-cell>
          <table:table-cell table:style-name="ce14" office:value-type="string" calcext:value-type="string">
            <text:p><text:s/>29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E3A93F0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Q per la fornitura di dispositivi per anestesia, aerosolterapia, apparato respiratorio - espletata da ASST Spedali Civili di Brescia - adesione lotto 58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MBU S.R.L. (EX MEDICOTEST) # cd (11160660152)</text:p>
          </table:table-cell>
          <table:table-cell table:style-name="ce14" office:value-type="string" calcext:value-type="string">
            <text:p>38.640,00</text:p>
          </table:table-cell>
          <table:table-cell table:style-name="ce14" office:value-type="string" calcext:value-type="string">
            <text:p><text:s/>29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83A7362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"BIOARGININA ORALE 20 FLACONCINI 20 ML"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ARMACEUTICI DAMOR S.P.A. # cd (00272420639)</text:p>
          </table:table-cell>
          <table:table-cell table:style-name="ce14" office:value-type="string" calcext:value-type="string">
            <text:p>981,00</text:p>
          </table:table-cell>
          <table:table-cell table:style-name="ce14" office:value-type="string" calcext:value-type="string">
            <text:p><text:s/>28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73AA039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mpliamento impianto raccolta St. 24 presso Laboratorio Analisi P.O. di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O.RO.MI. S.R.L. # (01811690153)</text:p>
          </table:table-cell>
          <table:table-cell table:style-name="ce14" office:value-type="string" calcext:value-type="string">
            <text:p>1.800,00</text:p>
          </table:table-cell>
          <table:table-cell table:style-name="ce14" office:value-type="string" calcext:value-type="string">
            <text:p><text:s/>28/03/2023 - 28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932860A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GARZE IDROFILE DI COTONE, STERILI, PIEGATE A 16 STRATI, SENZA FILO DI BARIO OCCORRENTI ALL'ASST DI MANTOVA - DITTA AGGIUDICATARIA FARMAC ZABBAN SPA DI CALDERARA DI RE-NO (BO)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style-name="ce14" office:value-type="string" calcext:value-type="string">
            <text:p>FARMAC - ZABBAN S.P.A. # cd (00503151201),SA.VE.PA. SRL (05060260154)</text:p>
          </table:table-cell>
          <table:table-cell table:style-name="ce14" office:value-type="string" calcext:value-type="string">
            <text:p>FARMAC - ZABBAN S.P.A. # cd (00503151201)</text:p>
          </table:table-cell>
          <table:table-cell table:style-name="ce14" office:value-type="string" calcext:value-type="string">
            <text:p>88.700,00</text:p>
          </table:table-cell>
          <table:table-cell table:style-name="ce14" office:value-type="string" calcext:value-type="string">
            <text:p><text:s/>28/03/2023 - 3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387227A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medici e sistemi impiantabili attivi per Cardiochirurgia per Elettrofisiologia per Otorinolaringoiatria e per Neurochirurgia - Adesione all Accordo Quadro disposto dall ASST Spedali Civili di Brescia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BBOTT MEDICAL ITALIA S.R.L. (11264670156)</text:p>
          </table:table-cell>
          <table:table-cell table:style-name="ce14" office:value-type="string" calcext:value-type="string">
            <text:p>122.400,00</text:p>
          </table:table-cell>
          <table:table-cell table:style-name="ce14" office:value-type="string" calcext:value-type="string">
            <text:p><text:s/>28/03/2023 - 28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51380AB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N. 1 LAVASTOVIGLIE A TRAINO E N. 1 LAVAOGGETTI CUCINA BORGO MN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IDEA GRANDIMPIANTI SRL (02498880232),FRIGOMOTOR SRL (02479320208),GNODI SERVICE SRL (02526620121)</text:p>
          </table:table-cell>
          <table:table-cell table:style-name="ce14" office:value-type="string" calcext:value-type="string">
            <text:p>FRIGOMOTOR SRL (02479320208)</text:p>
          </table:table-cell>
          <table:table-cell table:style-name="ce14" office:value-type="string" calcext:value-type="string">
            <text:p>55.800,00</text:p>
          </table:table-cell>
          <table:table-cell table:style-name="ce14" office:value-type="string" calcext:value-type="string">
            <text:p><text:s/>28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83A3C87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4 licenze di Autocad LT per le esigenze della Struttura gestione Tecnico Patrimoniale per un periodo di 36 mes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ECHNE SRL (01121580490)</text:p>
          </table:table-cell>
          <table:table-cell table:style-name="ce14" office:value-type="string" calcext:value-type="string">
            <text:p>12.000,00</text:p>
          </table:table-cell>
          <table:table-cell table:style-name="ce14" office:value-type="string" calcext:value-type="string">
            <text:p><text:s/>28/03/2023 - 28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43A8719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AGO DA TRASBRONCHIALE PER BRONCOSCOPIA FLESSIBILE - AFFIDAMENTO DITTA PROMED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PROMED SRL # cd (01542580269)</text:p>
          </table:table-cell>
          <table:table-cell table:style-name="ce14" office:value-type="string" calcext:value-type="string">
            <text:p>14.800,00</text:p>
          </table:table-cell>
          <table:table-cell table:style-name="ce14" office:value-type="string" calcext:value-type="string">
            <text:p><text:s/>28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73A56A4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N. 90 LAMPADE LED IP65 S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IESSE S.P.A. # cd (01786630044)</text:p>
          </table:table-cell>
          <table:table-cell table:style-name="ce14" office:value-type="string" calcext:value-type="string">
            <text:p>5.499,63</text:p>
          </table:table-cell>
          <table:table-cell table:style-name="ce14" office:value-type="string" calcext:value-type="string">
            <text:p><text:s/>28/03/2023 - 28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A3A7B9B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SSISTENZA TECNICA AULA MAGNA SEMINARIO VESCOVILE - EVENTO 22/04/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3M SERVICE DI MIGLIOLI MASSIMO (02065420206)</text:p>
          </table:table-cell>
          <table:table-cell table:style-name="ce14" office:value-type="string" calcext:value-type="string">
            <text:p>152,00</text:p>
          </table:table-cell>
          <table:table-cell table:style-name="ce14" office:value-type="string" calcext:value-type="string">
            <text:p><text:s/>28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B3A8D97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di gara aperta in forma aggregata per la fornitura di SISTEMI PER LA RACCOLTA, LAVORAZIONE E CONSERVAZIONE DI EMOCOMPONENTI proroga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INFRATEC SRL (01850920388)</text:p>
          </table:table-cell>
          <table:table-cell table:style-name="ce14" office:value-type="string" calcext:value-type="string">
            <text:p>26.550,00</text:p>
          </table:table-cell>
          <table:table-cell table:style-name="ce14" office:value-type="string" calcext:value-type="string">
            <text:p><text:s/>28/03/2023 - 28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38768D9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medici e sistemi impiantabili attivi per Cardiochirurgia per Elettrofisiologia per Otorinolaringoiatria e per Neurochirurgia - Adesione all Accordo Quadro disposto dall ASST Spedali Civili di Brescia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EDWARDS <text:s/>LIFESCIENCES <text:s/>ITALIA <text:s/>S.P.A. (06068041000)</text:p>
          </table:table-cell>
          <table:table-cell table:style-name="ce14" office:value-type="string" calcext:value-type="string">
            <text:p>270.000,00</text:p>
          </table:table-cell>
          <table:table-cell table:style-name="ce14" office:value-type="string" calcext:value-type="string">
            <text:p><text:s/>28/03/2023 - 3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F39504E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MEDLINE C.E. 80110253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DLINE INTERNATIONAL ITALY SRL (EX CAREF.208)# cd (05526631006)</text:p>
          </table:table-cell>
          <table:table-cell table:style-name="ce14" office:value-type="string" calcext:value-type="string">
            <text:p>5.000,00</text:p>
          </table:table-cell>
          <table:table-cell table:style-name="ce14" office:value-type="string" calcext:value-type="string">
            <text:p><text:s/>28/03/2023 - 28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63A44E7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do FORNITURA DI CATETERE SEMIRIGIDO PER LA SOMMINISTRAZIONE DI SURFACTANTE NEI NEONATI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number-columns-repeated="2" table:style-name="ce14" office:value-type="string" calcext:value-type="string">
            <text:p>VYGON ITALIA S.R.L.(EX ARYON) # cd (02173550282)</text:p>
          </table:table-cell>
          <table:table-cell table:style-name="ce14" office:value-type="string" calcext:value-type="string">
            <text:p>10.000,00</text:p>
          </table:table-cell>
          <table:table-cell table:style-name="ce14" office:value-type="string" calcext:value-type="string">
            <text:p><text:s/>27/03/2023 - 2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73A6BB2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ESTRATTO DI ALLERGENI STANDARDIZZ. DI POLLINE PHLEUM PRATENSE 75000 SQ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LK-ABELLO' S.P.A. # cd (04479460158)</text:p>
          </table:table-cell>
          <table:table-cell table:style-name="ce14" office:value-type="string" calcext:value-type="string">
            <text:p>28.800,00</text:p>
          </table:table-cell>
          <table:table-cell table:style-name="ce14" office:value-type="string" calcext:value-type="string">
            <text:p><text:s/>27/03/2023 - 2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23A8A9B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CARRELLI EMERGENZA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FAVERO HEALTH PROJECT S.P.A. # cd (00175410265)</text:p>
          </table:table-cell>
          <table:table-cell table:style-name="ce14" office:value-type="string" calcext:value-type="string">
            <text:p>1.750,00</text:p>
          </table:table-cell>
          <table:table-cell table:style-name="ce14" office:value-type="string" calcext:value-type="string">
            <text:p><text:s/>27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53A74BB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TIOPRONINA 250MG CPR RIV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TABILIMENTO CHIMICO FARMACEUTICO MILITARE (07281771001)</text:p>
          </table:table-cell>
          <table:table-cell table:style-name="ce14" office:value-type="string" calcext:value-type="string">
            <text:p>3.132,00</text:p>
          </table:table-cell>
          <table:table-cell table:style-name="ce14" office:value-type="string" calcext:value-type="string">
            <text:p><text:s/>27/03/2023 - 2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236DC5A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3345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OMNIVISION ITALIA SRL (10842790965)</text:p>
          </table:table-cell>
          <table:table-cell table:style-name="ce14" office:value-type="string" calcext:value-type="string">
            <text:p>2.760,00</text:p>
          </table:table-cell>
          <table:table-cell table:style-name="ce14" office:value-type="string" calcext:value-type="string">
            <text:p><text:s/>27/03/2023 - 2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2088366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EPTACOG ALFA FATTORE VII RICOMB. DELLA COAGULAZIONE IV 2M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NOVO NORDISK S.P.A. # cd (01260981004)</text:p>
          </table:table-cell>
          <table:table-cell table:style-name="ce14" office:value-type="string" calcext:value-type="string">
            <text:p>70.615,00</text:p>
          </table:table-cell>
          <table:table-cell table:style-name="ce14" office:value-type="string" calcext:value-type="string">
            <text:p><text:s/>27/03/2023 - 2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2747999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AFLIBERCEPT 40MG/ML SIR. INIETT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AYER S.P.A. (05849130157)</text:p>
          </table:table-cell>
          <table:table-cell table:style-name="ce14" office:value-type="string" calcext:value-type="string">
            <text:p>138.520,00</text:p>
          </table:table-cell>
          <table:table-cell table:style-name="ce14" office:value-type="string" calcext:value-type="string">
            <text:p><text:s/>27/03/2023 - 2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3740265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RIA_2021_025.3 LOTTO 2016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STELLAS PHARMA SPA # cd (00789580966)</text:p>
          </table:table-cell>
          <table:table-cell table:style-name="ce14" office:value-type="string" calcext:value-type="string">
            <text:p>145.391,00</text:p>
          </table:table-cell>
          <table:table-cell table:style-name="ce14" office:value-type="string" calcext:value-type="string">
            <text:p><text:s/>27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C3A44A9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LOTTO 363A-B-C: FORNITURA DI CANNULE, CATETERI, SONDE E DISPOSITIVI MEDICI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HC ITALIA S.R.L. # cd (06815670960)</text:p>
          </table:table-cell>
          <table:table-cell table:style-name="ce14" office:value-type="string" calcext:value-type="string">
            <text:p>36.632,5</text:p>
          </table:table-cell>
          <table:table-cell table:style-name="ce14" office:value-type="string" calcext:value-type="string">
            <text:p><text:s/>27/03/2023 - 3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83A9153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FFITTO TEATRO BIBIENA - CERIMONIA DI APERTURA ATTIVITA' DIDATTICHE - 27 MARZO 2023 - DITTA VERONA 8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VERONA 83 SCRL (01612900231)</text:p>
          </table:table-cell>
          <table:table-cell table:style-name="ce14" office:value-type="string" calcext:value-type="string">
            <text:p>750,00</text:p>
          </table:table-cell>
          <table:table-cell table:style-name="ce14" office:value-type="string" calcext:value-type="string">
            <text:p><text:s/>27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93A7285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ADESIVO TESSUTALE CON AZIONE EMOSTATICA A BASE DI FIBROGENO/APROTININ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AXTER S.P.A. # cd (00907371009)</text:p>
          </table:table-cell>
          <table:table-cell table:style-name="ce14" office:value-type="string" calcext:value-type="string">
            <text:p>17.280,00</text:p>
          </table:table-cell>
          <table:table-cell table:style-name="ce14" office:value-type="string" calcext:value-type="string">
            <text:p><text:s/>27/03/2023 - 2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D3A89D0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0_091 LOTTO 13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GE HEALTHCARE S.R.L. (EX AMERSHAM - NYCOMED) # cd (11496970150)</text:p>
          </table:table-cell>
          <table:table-cell table:style-name="ce14" office:value-type="string" calcext:value-type="string">
            <text:p>3.640,00</text:p>
          </table:table-cell>
          <table:table-cell table:style-name="ce14" office:value-type="string" calcext:value-type="string">
            <text:p><text:s/>27/03/2023 - 2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83A1238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EL PRODOTTO PER DIAGNOSTICA DI LABORATORIO OPTIUM BETA KETONE AI SENSI DELL'ART. 1 CO. 2 LETT. A) DEL DL. N. 76/2020- AGGIUDICAZIONE ALLA DITTA ABBOTT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BBOTT S.R.L. # cd (00076670595)</text:p>
          </table:table-cell>
          <table:table-cell table:style-name="ce14" office:value-type="string" calcext:value-type="string">
            <text:p>13.000,00</text:p>
          </table:table-cell>
          <table:table-cell table:style-name="ce14" office:value-type="string" calcext:value-type="string">
            <text:p><text:s/>27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83A7735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IMATINIB CPS 100MG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EVA ITALIA S.R.L. # cd (11654150157)</text:p>
          </table:table-cell>
          <table:table-cell table:style-name="ce14" office:value-type="string" calcext:value-type="string">
            <text:p>11.760,00</text:p>
          </table:table-cell>
          <table:table-cell table:style-name="ce14" office:value-type="string" calcext:value-type="string">
            <text:p><text:s/>27/03/2023 - 2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8950450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ALIMENTI PER LA NUTRIZIONE PARENTERALE NECESSARI AI PAZIENTI DOMICILIARI E IN REGIME DI RICOVERO OSPEDALIERO - AFFIDAMENTO ALLA DITTA BAXTER AI SENSI DELL'ART. 1 COMMA 2 LETT.A) DEL<text:line-break/>DL 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AXTER S.P.A. # cd (00907371009)</text:p>
          </table:table-cell>
          <table:table-cell table:style-name="ce14" office:value-type="string" calcext:value-type="string">
            <text:p>89.309,00</text:p>
          </table:table-cell>
          <table:table-cell table:style-name="ce14" office:value-type="string" calcext:value-type="string">
            <text:p><text:s/>27/03/2023 - 2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E3A8AC2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PIKDARE C.E. 8010253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PIKDARE SPA (03690650134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27/03/2023 - 2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639FC17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EL PRODOTTO DIAGNOSTICO "TOPIRAMATO" AI SENSI DELL'ART. 1, COMMA 2, LETT. A) DEL DL N. 76/ 2020: TOPIRAMATO - AGGIUDICAZIONE ALLA DITTA INSTRUMENTATION LABORATORY SP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NSTRUMENTATION LABORATORY SPA # cd (02368591208)</text:p>
          </table:table-cell>
          <table:table-cell table:style-name="ce14" office:value-type="string" calcext:value-type="string">
            <text:p>18.675,00</text:p>
          </table:table-cell>
          <table:table-cell table:style-name="ce14" office:value-type="string" calcext:value-type="string">
            <text:p><text:s/>27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F3A83A2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SCOPOLAMINA BUTILBROMURO CPR 10MG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OPELLA HEALTHCARE ITALY SRL (13445820155)</text:p>
          </table:table-cell>
          <table:table-cell table:style-name="ce14" office:value-type="string" calcext:value-type="string">
            <text:p>2.050,00</text:p>
          </table:table-cell>
          <table:table-cell table:style-name="ce14" office:value-type="string" calcext:value-type="string">
            <text:p><text:s/>27/03/2023 - 2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63A885E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intervento di riparazione linea telefonica intern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E3 ELETTRONICA S.N.C. # cd (01579060201)</text:p>
          </table:table-cell>
          <table:table-cell table:style-name="ce14" office:value-type="string" calcext:value-type="string">
            <text:p>300,00</text:p>
          </table:table-cell>
          <table:table-cell table:style-name="ce14" office:value-type="string" calcext:value-type="string">
            <text:p><text:s/>24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B3A66BD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ce Audio-Video presso Teatro Scientifico Bibiena di Mantova per inaugurazione Anno Accademico Universita' degli Studi di Brescia - 27.03.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YSOUND SRL (02551040203)</text:p>
          </table:table-cell>
          <table:table-cell table:style-name="ce14" office:value-type="string" calcext:value-type="string">
            <text:p>1.950,00</text:p>
          </table:table-cell>
          <table:table-cell table:style-name="ce14" office:value-type="string" calcext:value-type="string">
            <text:p><text:s/>24/03/2023 - 24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49416941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DI IGIENE AMBIENTALE PROGRAMMATA E SU CHIAMATA DA ESEGUIRSI PRESSO I PRESIDI OSPEDALIERI E LE STRUTTURE AFFERENTI ALL'ASST DI MANTOVA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ILANI SRL # cd (01686140201)</text:p>
          </table:table-cell>
          <table:table-cell table:style-name="ce14" office:value-type="string" calcext:value-type="string">
            <text:p>115.200,00</text:p>
          </table:table-cell>
          <table:table-cell table:style-name="ce14" office:value-type="string" calcext:value-type="string">
            <text:p><text:s/>24/03/2023 - 3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43A4B21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 girello per deambulazione eretta con appoggi antibrachiali e quattro ruote piroettanti per paziente assistito nell'ambito dell'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OFFICINA ORTOPEDICA FERRERO S.R.L. # cd (06872000010),CSL MEDICAL SRL (01864740129),SANIMED S.R.L. <text:s/># cd (00687430199),CHINESPORT S.P.A. # cd (00435080304),MULTI SERVICES <text:s/>SRLS (04059530164),SAPIO LIFE S.R.L. # cd (02006400960),MEGAPHARMA OSPEDALIERA SRL (02032400265)</text:p>
          </table:table-cell>
          <table:table-cell table:style-name="ce14" office:value-type="string" calcext:value-type="string">
            <text:p>SANIMED S.R.L. <text:s/># cd (00687430199)</text:p>
          </table:table-cell>
          <table:table-cell table:style-name="ce14" office:value-type="string" calcext:value-type="string">
            <text:p>4.000,00</text:p>
          </table:table-cell>
          <table:table-cell table:style-name="ce14" office:value-type="string" calcext:value-type="string">
            <text:p><text:s/>24/03/2023 - 24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13A7B87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FFITTO TEATRO CAPPUCCINE - FONDAZIONE MAZZALI - 11 MAGGI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ONDAZIONE MONS. ARRIGO MAZZALI ONLUS (00441270204)</text:p>
          </table:table-cell>
          <table:table-cell table:style-name="ce14" office:value-type="string" calcext:value-type="string">
            <text:p>150,00</text:p>
          </table:table-cell>
          <table:table-cell table:style-name="ce14" office:value-type="string" calcext:value-type="string">
            <text:p><text:s/>24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232431F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RIA_2020_091.1R LOTTO 8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GE HEALTHCARE S.R.L. (EX AMERSHAM - NYCOMED) # cd (11496970150)</text:p>
          </table:table-cell>
          <table:table-cell table:style-name="ce14" office:value-type="string" calcext:value-type="string">
            <text:p>44.640,00</text:p>
          </table:table-cell>
          <table:table-cell table:style-name="ce14" office:value-type="string" calcext:value-type="string">
            <text:p><text:s/>24/03/2023 - 24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340475B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5 LOTTO 44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PHARMATEX ITALIA S.R.L. # cd (03670780158)</text:p>
          </table:table-cell>
          <table:table-cell table:style-name="ce14" office:value-type="string" calcext:value-type="string">
            <text:p>86.856,00</text:p>
          </table:table-cell>
          <table:table-cell table:style-name="ce14" office:value-type="string" calcext:value-type="string">
            <text:p><text:s/>24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73A862B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CQUISTO TESTI CPS MANTOVA - DITTA LIBRERIA NAUTILUS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LIBRERIE COOP SPA - NAUTILUS MANTOVA - (02591561200)</text:p>
          </table:table-cell>
          <table:table-cell table:style-name="ce14" office:value-type="string" calcext:value-type="string">
            <text:p>93,35</text:p>
          </table:table-cell>
          <table:table-cell table:style-name="ce14" office:value-type="string" calcext:value-type="string">
            <text:p><text:s/>24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83A4502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ealizzazione di un pavimento in resina per la nuova sede del reparto di Terapia del Dolore presso il P.O. di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DR. SCHUTZ ITALIA S.R.L. (03704790546)</text:p>
          </table:table-cell>
          <table:table-cell table:style-name="ce14" office:value-type="string" calcext:value-type="string">
            <text:p>17.840,00</text:p>
          </table:table-cell>
          <table:table-cell table:style-name="ce14" office:value-type="string" calcext:value-type="string">
            <text:p><text:s/>24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F3A8821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OLUZION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.A.L.F. S.P.A. # cd (00226250165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24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E3A44AB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LOTTO 385 FORNITURA DI CANNULE, CATETERI, SONDE E DISPOSITIVI MEDICI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EFFEBI HOSPITAL S.R.L. (04757530284)</text:p>
          </table:table-cell>
          <table:table-cell table:style-name="ce14" office:value-type="string" calcext:value-type="string">
            <text:p>27.000,00</text:p>
          </table:table-cell>
          <table:table-cell table:style-name="ce14" office:value-type="string" calcext:value-type="string">
            <text:p><text:s/>24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B3A4FEB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CLINI-LAB C.E. 8010253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LINI-LAB S.R.L. # cd (01857820284)</text:p>
          </table:table-cell>
          <table:table-cell table:style-name="ce14" office:value-type="string" calcext:value-type="string">
            <text:p>2.000,00</text:p>
          </table:table-cell>
          <table:table-cell table:style-name="ce14" office:value-type="string" calcext:value-type="string">
            <text:p><text:s/>24/03/2023 - 3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03A8861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Manutenzione lavatrice per attivita' domestiche ospiti CPM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UDIO VIDEO ELETTRODOMESTICI SNC (01854310206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24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1399CC4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71/2023 - CL. 1.06.03 - SERVIZIO DI REALIZZAZIONE DI CONTENUTI VIDEO COMPRENSIVO DI RIPRESE E MONTAGGIO NELL'AMBITO DELL'ATTIVITa' DI COMUNICAZIONE ISTITUZIONALE DELL'A.S.S.T. DI MANTOVA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D'ANNA <text:s/>MARIO (02576330209),PUBLIADIGE SRL # (01651350231)</text:p>
          </table:table-cell>
          <table:table-cell table:style-name="ce14" office:value-type="string" calcext:value-type="string">
            <text:p>D'ANNA <text:s/>MARIO (02576330209)</text:p>
          </table:table-cell>
          <table:table-cell table:style-name="ce14" office:value-type="string" calcext:value-type="string">
            <text:p>5.000,00</text:p>
          </table:table-cell>
          <table:table-cell table:style-name="ce14" office:value-type="string" calcext:value-type="string">
            <text:p><text:s/>21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A39F9C1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E POSA IN OPERA DI UN IMPIANTO PER AUTOMATIZZAZIONE COMPLETA DEL CANCELLO AUTOMATICO SCORREVOLE PRESSO IL P.R.M. DI BOZZOLO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ECNOLASER SRL (02328890989)</text:p>
          </table:table-cell>
          <table:table-cell table:style-name="ce14" office:value-type="string" calcext:value-type="string">
            <text:p>7.176,00</text:p>
          </table:table-cell>
          <table:table-cell table:style-name="ce14" office:value-type="string" calcext:value-type="string">
            <text:p><text:s/>24/03/2023 - 24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D3A830C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BOSTON SCIENTIFIC C.E. 80100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24/03/2023 - 24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170592C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JYSELECA CPR RIV 200MG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ALAPAGOS BIOPHARMA ITALY S.R.L. (10972900962)</text:p>
          </table:table-cell>
          <table:table-cell table:style-name="ce14" office:value-type="string" calcext:value-type="string">
            <text:p>102.815,00</text:p>
          </table:table-cell>
          <table:table-cell table:style-name="ce14" office:value-type="string" calcext:value-type="string">
            <text:p><text:s/>23/03/2023 - 29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1741588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EMGALITY SC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ELI LILLY ITALIA S.P.A. #cd (00426150488)</text:p>
          </table:table-cell>
          <table:table-cell table:style-name="ce14" office:value-type="string" calcext:value-type="string">
            <text:p>89.200,00</text:p>
          </table:table-cell>
          <table:table-cell table:style-name="ce14" office:value-type="string" calcext:value-type="string">
            <text:p><text:s/>23/03/2023 - 23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2985525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CONVENZIONE ARCA_2016_37.1 STRUMENTARIO CHIRURGICO - <text:s/>LOTTO DI GARA N. 4 PINZE EMOSTATICHE E SPILLA PER STRUMENTARIO - A.T.I. CEA SPA - CARLO BIANCHI SRL</text:p>
          </table:table-cell>
          <table:table-cell table:style-name="ce14" office:value-type="string" calcext:value-type="string">
            <text:p>27-CONFRONTO COMPETITIVO IN ADESIONE AD ACCORDO QUADRO/CONVENZIONE</text:p>
          </table:table-cell>
          <table:table-cell table:number-columns-repeated="2" table:style-name="ce14" office:value-type="string" calcext:value-type="string">
            <text:p>CEA S.P.A. # cd (08548300154),CARLO BIANCHI SRL # cd (01629650167)</text:p>
          </table:table-cell>
          <table:table-cell table:style-name="ce14" office:value-type="string" calcext:value-type="string">
            <text:p>43.950,00</text:p>
          </table:table-cell>
          <table:table-cell table:style-name="ce14" office:value-type="string" calcext:value-type="string">
            <text:p><text:s/>23/03/2023 - 23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73A82FE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BAYER S.P.A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AYER S.P.A. (05849130157)</text:p>
          </table:table-cell>
          <table:table-cell table:style-name="ce14" office:value-type="string" calcext:value-type="string">
            <text:p>100,00</text:p>
          </table:table-cell>
          <table:table-cell table:style-name="ce14" office:value-type="string" calcext:value-type="string">
            <text:p><text:s/>23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83A82ED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FAR.G.IM.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AR.G.IM. SRL # cd (03617810878)</text:p>
          </table:table-cell>
          <table:table-cell table:style-name="ce14" office:value-type="string" calcext:value-type="string">
            <text:p>100,00</text:p>
          </table:table-cell>
          <table:table-cell table:style-name="ce14" office:value-type="string" calcext:value-type="string">
            <text:p><text:s/>23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A36E660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2782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RISTO PHARMA ITALY SRL (13948081008)</text:p>
          </table:table-cell>
          <table:table-cell table:style-name="ce14" office:value-type="string" calcext:value-type="string">
            <text:p>7,00</text:p>
          </table:table-cell>
          <table:table-cell table:style-name="ce14" office:value-type="string" calcext:value-type="string">
            <text:p><text:s/>23/03/2023 - 23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939CA58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90/2023 Cl.:1.06.03 - FORNITURA DI UN SISTEMA AUDIO VIDEO PER SALA CONFERENZE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GIO SOUND <text:s/>SRL (04558250165)</text:p>
          </table:table-cell>
          <table:table-cell table:style-name="ce14" office:value-type="string" calcext:value-type="string">
            <text:p>3.290,00</text:p>
          </table:table-cell>
          <table:table-cell table:style-name="ce14" office:value-type="string" calcext:value-type="string">
            <text:p><text:s/>14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43A7E33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SARSTEDT - 8010051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RSTEDT SRL # cd (02217770235)</text:p>
          </table:table-cell>
          <table:table-cell table:style-name="ce14" office:value-type="string" calcext:value-type="string">
            <text:p>810,00</text:p>
          </table:table-cell>
          <table:table-cell table:style-name="ce14" office:value-type="string" calcext:value-type="string">
            <text:p><text:s/>23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2513239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74.747,5</text:p>
          </table:table-cell>
          <table:table-cell table:style-name="ce14" office:value-type="string" calcext:value-type="string">
            <text:p><text:s/>23/03/2023 - 23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A3A251B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IN FORMA TELEMATICA PER LA FORNITURA DI DISPOSITIVI PER CARDIOCHIRURGIA - PROROGA CONTRATTUAL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SSOMED HD S.R.L. (09543010962)</text:p>
          </table:table-cell>
          <table:table-cell table:style-name="ce14" office:value-type="string" calcext:value-type="string">
            <text:p>1.590,00</text:p>
          </table:table-cell>
          <table:table-cell table:style-name="ce14" office:value-type="string" calcext:value-type="string">
            <text:p><text:s/>22/03/2023 - 22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53A7CA3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materiale da impiegare in riparazioni urgenti presso la sala operatoria n. 12 del P.O. di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V-TEAM DI VITALI DANIELE # cd (02617250986)</text:p>
          </table:table-cell>
          <table:table-cell table:style-name="ce14" office:value-type="string" calcext:value-type="string">
            <text:p>133,5</text:p>
          </table:table-cell>
          <table:table-cell table:style-name="ce14" office:value-type="string" calcext:value-type="string">
            <text:p><text:s/>22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891657E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SIMULATORE DI PARTO PER CDL OSTETRICI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CCURATE SRL (02993581202)</text:p>
          </table:table-cell>
          <table:table-cell table:style-name="ce14" office:value-type="string" calcext:value-type="string">
            <text:p>45.000,00</text:p>
          </table:table-cell>
          <table:table-cell table:style-name="ce14" office:value-type="string" calcext:value-type="string">
            <text:p><text:s/>22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23A2233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SODIO CLORURO 0.9% 1000 ML in sacca <text:s/>SACCA COMPRIMIBIL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AXTER S.P.A. # cd (00907371009)</text:p>
          </table:table-cell>
          <table:table-cell table:style-name="ce14" office:value-type="string" calcext:value-type="string">
            <text:p>4.200,00</text:p>
          </table:table-cell>
          <table:table-cell table:style-name="ce14" office:value-type="string" calcext:value-type="string">
            <text:p><text:s/>22/03/2023 - 22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143295E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NPLATE FL 250MCG POLV+SOLV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MGEN <text:s/>SRL # cd (10051170156)</text:p>
          </table:table-cell>
          <table:table-cell table:style-name="ce14" office:value-type="string" calcext:value-type="string">
            <text:p>61.076,00</text:p>
          </table:table-cell>
          <table:table-cell table:style-name="ce14" office:value-type="string" calcext:value-type="string">
            <text:p><text:s/>22/03/2023 - 22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145826A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HYQVIA SC 1FL 100ML+1FL 5M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AKEDA ITALIA SPA (EX NYCOMED) (00696360155)</text:p>
          </table:table-cell>
          <table:table-cell table:style-name="ce14" office:value-type="string" calcext:value-type="string">
            <text:p>55.000,00</text:p>
          </table:table-cell>
          <table:table-cell table:style-name="ce14" office:value-type="string" calcext:value-type="string">
            <text:p><text:s/>22/03/2023 - 22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1499075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LIPIODOL ULTRA-FLUID FL 10M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UERBET SA (00308491521)</text:p>
          </table:table-cell>
          <table:table-cell table:style-name="ce14" office:value-type="string" calcext:value-type="string">
            <text:p>45.000,00</text:p>
          </table:table-cell>
          <table:table-cell table:style-name="ce14" office:value-type="string" calcext:value-type="string">
            <text:p><text:s/>22/03/2023 - 22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2884835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medici e sistemi impiantabili attivi per Cardiochirurgia per Elettrofisiologia per Otorinolaringoiatria e per Neurochirurgia - Adesione all Accordo Quadro disposto dall ASST Spedali Civili di Brescia LOTTO 12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IOTRONIK ITALIA SPA (ATT!! 2 DITTE) # cd (09699320017)</text:p>
          </table:table-cell>
          <table:table-cell table:style-name="ce14" office:value-type="string" calcext:value-type="string">
            <text:p>124.200,00</text:p>
          </table:table-cell>
          <table:table-cell table:style-name="ce14" office:value-type="string" calcext:value-type="string">
            <text:p><text:s/>22/03/2023 - 22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B3A79BF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ELSE SOLUTION C.E. 80100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ELSE SOLUTIONS SRL (12384150152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22/03/2023 - 22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B3A7ABA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Q per la fornitura di dispositivi per anestesia, aerosolterapia, apparato respiratorio - espletata da ASST Spedali Civili di Brescia - adesione lotto 59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ENEFIS S.R.L. #cd (02790240101)</text:p>
          </table:table-cell>
          <table:table-cell table:style-name="ce14" office:value-type="string" calcext:value-type="string">
            <text:p>3.542,00</text:p>
          </table:table-cell>
          <table:table-cell table:style-name="ce14" office:value-type="string" calcext:value-type="string">
            <text:p><text:s/>22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33A7B54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Q per la fornitura di dispositivi per anestesia, aerosolterapia, apparato respiratorio - espletata da ASST Spedali Civili di Brescia - adesione lotto 69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ENEFIS S.R.L. #cd (02790240101)</text:p>
          </table:table-cell>
          <table:table-cell table:style-name="ce14" office:value-type="string" calcext:value-type="string">
            <text:p>336,00</text:p>
          </table:table-cell>
          <table:table-cell table:style-name="ce14" office:value-type="string" calcext:value-type="string">
            <text:p><text:s/>22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F3A4C3C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A TORRE DI TRAZIONE PER IL POLSO OCCORRENTE ALLA STRUTTURA DI ORTOPEDIA DELL'ASST DI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IKAI SPA (00972790109)</text:p>
          </table:table-cell>
          <table:table-cell table:style-name="ce14" office:value-type="string" calcext:value-type="string">
            <text:p>5.000,00</text:p>
          </table:table-cell>
          <table:table-cell table:style-name="ce14" office:value-type="string" calcext:value-type="string">
            <text:p><text:s/>22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93A7B48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Q per la fornitura di dispositivi per anestesia, aerosolterapia, apparato respiratorio - espletata da ASST Spedali Civili di Brescia - adesione lotto 60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ENEFIS S.R.L. #cd (02790240101)</text:p>
          </table:table-cell>
          <table:table-cell table:style-name="ce14" office:value-type="string" calcext:value-type="string">
            <text:p>728,00</text:p>
          </table:table-cell>
          <table:table-cell table:style-name="ce14" office:value-type="string" calcext:value-type="string">
            <text:p><text:s/>22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A3A7D36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ZENTIVA ITALIA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ZENTIVA ITALIA SRL (11388870153)</text:p>
          </table:table-cell>
          <table:table-cell table:style-name="ce14" office:value-type="string" calcext:value-type="string">
            <text:p>200,00</text:p>
          </table:table-cell>
          <table:table-cell table:style-name="ce14" office:value-type="string" calcext:value-type="string">
            <text:p><text:s/>22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A3A7590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IDIA FARMACEUTICI S.P.A. # cd (00204260285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2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8398A83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POMPA WILO TIPO 65/170-1.5/4 - 1.5KW - 230/400V PER CIRCUITO ACQUA CALDA SANITARIA PER BLOCCO A DEL P.O. DI MANTOVA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ELETTROMECCANICA VENETA SRL (01409940200),C.N. COSTRUZIONI GENERALI SPA (05931780729)</text:p>
          </table:table-cell>
          <table:table-cell table:style-name="ce14" office:value-type="string" calcext:value-type="string">
            <text:p>ELETTROMECCANICA VENETA SRL (01409940200)</text:p>
          </table:table-cell>
          <table:table-cell table:style-name="ce14" office:value-type="string" calcext:value-type="string">
            <text:p>1.320,00</text:p>
          </table:table-cell>
          <table:table-cell table:style-name="ce14" office:value-type="string" calcext:value-type="string">
            <text:p><text:s/>16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93A7984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iparazione/installazione split presso il piano seminterrato del Lab. Analisi di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ECNOCOLD SERVICE SNC # cd (02453170207)</text:p>
          </table:table-cell>
          <table:table-cell table:style-name="ce14" office:value-type="string" calcext:value-type="string">
            <text:p>970,00</text:p>
          </table:table-cell>
          <table:table-cell table:style-name="ce14" office:value-type="string" calcext:value-type="string">
            <text:p><text:s/>2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93A7965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articoli di ricambio per umidificator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ECNOCOLD SERVICE SNC # cd (02453170207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2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93A743C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CARLO ERBA REAGENTS - C.E. 8010251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ARLO ERBA REAGENTS SRL # cd (01802940484)</text:p>
          </table:table-cell>
          <table:table-cell table:style-name="ce14" office:value-type="string" calcext:value-type="string">
            <text:p>504,00</text:p>
          </table:table-cell>
          <table:table-cell table:style-name="ce14" office:value-type="string" calcext:value-type="string">
            <text:p><text:s/>2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33A752D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CORSO DI FORMAZIONE OPERATORI DI MAGAZZINO - DITTA SMART SRL - 27 MARZ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MART SRL (04044670984)</text:p>
          </table:table-cell>
          <table:table-cell table:style-name="ce14" office:value-type="string" calcext:value-type="string">
            <text:p>700,00</text:p>
          </table:table-cell>
          <table:table-cell table:style-name="ce14" office:value-type="string" calcext:value-type="string">
            <text:p><text:s/>2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339A335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COM-STAMPA BROCHURE 1500 OPUSCOL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ROKER PRINT DI GUARINO MARCO (02388050201)</text:p>
          </table:table-cell>
          <table:table-cell table:style-name="ce14" office:value-type="string" calcext:value-type="string">
            <text:p>980,00</text:p>
          </table:table-cell>
          <table:table-cell table:style-name="ce14" office:value-type="string" calcext:value-type="string">
            <text:p><text:s/>24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23A797C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iparazione di una tubazione di scarico posta nel controsoffitto del locale SPCT-TAC-ASOL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RUNONI COSTRUZIONI SRL (02211510207)</text:p>
          </table:table-cell>
          <table:table-cell table:style-name="ce14" office:value-type="string" calcext:value-type="string">
            <text:p>900,00</text:p>
          </table:table-cell>
          <table:table-cell table:style-name="ce14" office:value-type="string" calcext:value-type="string">
            <text:p><text:s/>2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039D32A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MANUTENZIONE STRAORDINARIA PARCO AUTOMEZZI BASSO MANTOVAN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ARROZZERIA STELLA DI CARBONI &amp; BOSI S.N.C. # cd (01219350202)</text:p>
          </table:table-cell>
          <table:table-cell table:style-name="ce14" office:value-type="string" calcext:value-type="string">
            <text:p>1.290,3</text:p>
          </table:table-cell>
          <table:table-cell table:style-name="ce14" office:value-type="string" calcext:value-type="string">
            <text:p><text:s/>26/01/2023 - </text:p>
          </table:table-cell>
          <table:table-cell table:style-name="ce40" office:value-type="string" calcext:value-type="string">
            <text:p>1.290,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E3A6DAD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2 LOTTO 819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POLIFARMA S.P.A. # cd (00882341001)</text:p>
          </table:table-cell>
          <table:table-cell table:style-name="ce14" office:value-type="string" calcext:value-type="string">
            <text:p>3.232,00</text:p>
          </table:table-cell>
          <table:table-cell table:style-name="ce14" office:value-type="string" calcext:value-type="string">
            <text:p><text:s/>21/03/2023 - 2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03A7010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7 LOTTO 6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ELI LILLY ITALIA S.P.A. #cd (00426150488)</text:p>
          </table:table-cell>
          <table:table-cell table:style-name="ce14" office:value-type="string" calcext:value-type="string">
            <text:p>5.280,00</text:p>
          </table:table-cell>
          <table:table-cell table:style-name="ce14" office:value-type="string" calcext:value-type="string">
            <text:p><text:s/>21/03/2023 - 2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E3A3D89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guamento urgente degli impianti meccanici aeraulici presso Terapia Intensiva Sez. B del P.O. di Mantova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CANALI GIOVANNI SRL # cd (01694560200),TECNOCOLD SERVICE SNC # cd (02453170207)</text:p>
          </table:table-cell>
          <table:table-cell table:style-name="ce14" office:value-type="string" calcext:value-type="string">
            <text:p>CANALI GIOVANNI SRL # cd (01694560200)</text:p>
          </table:table-cell>
          <table:table-cell table:style-name="ce14" office:value-type="string" calcext:value-type="string">
            <text:p>2.885,00</text:p>
          </table:table-cell>
          <table:table-cell table:style-name="ce14" office:value-type="string" calcext:value-type="string">
            <text:p><text:s/>06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63A7977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CAPSULA FILTRANTE PER ACQUA PALL QPOINT COD. QR212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ADOMED SRL (02648250104)</text:p>
          </table:table-cell>
          <table:table-cell table:style-name="ce14" office:value-type="string" calcext:value-type="string">
            <text:p>792,00</text:p>
          </table:table-cell>
          <table:table-cell table:style-name="ce14" office:value-type="string" calcext:value-type="string">
            <text:p><text:s/>2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33A7415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Q per la fornitura di dispositivi per anestesia, aerosolterapia, protesi e dm per apparato respiratorio - espletata da ASST Spedali Civili di Brescia - adesione lotto 20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TELEFLEX MEDICAL S.R.L. (EX RUSCH SRL) # cd (02804530968)</text:p>
          </table:table-cell>
          <table:table-cell table:style-name="ce14" office:value-type="string" calcext:value-type="string">
            <text:p>35.441,1</text:p>
          </table:table-cell>
          <table:table-cell table:style-name="ce14" office:value-type="string" calcext:value-type="string">
            <text:p><text:s/>2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F3A7401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LOTTO 10: TUBO ENDOTRACHEALE MORBIDO CUFFIATO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TELEFLEX MEDICAL S.R.L. (EX RUSCH SRL) # cd (02804530968)</text:p>
          </table:table-cell>
          <table:table-cell table:style-name="ce14" office:value-type="string" calcext:value-type="string">
            <text:p>14.250,00</text:p>
          </table:table-cell>
          <table:table-cell table:style-name="ce14" office:value-type="string" calcext:value-type="string">
            <text:p><text:s/>21/03/2023 - 2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0399885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DI MANUTENZIONE STRAORDINARIA DEL VERDE C/O P.O. DI BOZZOLO E FARMACIA OSPEDALIERA DI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ANTOVA AMBIENTE S.R.L # cd (02169280209)</text:p>
          </table:table-cell>
          <table:table-cell table:style-name="ce14" office:value-type="string" calcext:value-type="string">
            <text:p>7.000,00</text:p>
          </table:table-cell>
          <table:table-cell table:style-name="ce14" office:value-type="string" calcext:value-type="string">
            <text:p><text:s/>16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A3A38C6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41/2023 - CL. 1.06.03 - AFFIDAMENTO DELL'INCARICO DI COORDINATORE DELLA SICUREZZA IN FASE DI ESECUZIONE (CSE) PER LEINSTALLAZIONE DI UN PONTEGGIO ATTORNO ALLA CHIESA DI SAN CAMILLO PRESSO IL PRESIDIO OSPEDALIERO DI MANTOVA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LONARDI <text:s/>CLAUDIO (01450910201),MASOTTO <text:s/>MARCO (02251710204)</text:p>
          </table:table-cell>
          <table:table-cell table:style-name="ce14" office:value-type="string" calcext:value-type="string">
            <text:p>LONARDI <text:s/>CLAUDIO (01450910201)</text:p>
          </table:table-cell>
          <table:table-cell table:style-name="ce14" office:value-type="string" calcext:value-type="string">
            <text:p>1.100,00</text:p>
          </table:table-cell>
          <table:table-cell table:style-name="ce14" office:value-type="string" calcext:value-type="string">
            <text:p><text:s/>15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B3A6905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DI TELEMEDICINA TRAMITE FORNITURA DELLA PIATTAFORMA "HOME DOCTOR"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ELECOM ITALIA S.P.A. # cd (00488410010)</text:p>
          </table:table-cell>
          <table:table-cell table:style-name="ce14" office:value-type="string" calcext:value-type="string">
            <text:p>1.89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52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33A1B09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MATERIALE TESTISTICO - CPS DI VIADANA - GIUNTI PSY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IUNTI <text:s/>O.S. PSYCHOMETRICS SRL # cd (00421250481)</text:p>
          </table:table-cell>
          <table:table-cell table:style-name="ce14" office:value-type="string" calcext:value-type="string">
            <text:p>2.015,00</text:p>
          </table:table-cell>
          <table:table-cell table:style-name="ce14" office:value-type="string" calcext:value-type="string">
            <text:p><text:s/>2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23A0075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MANUTENZIONE STRAORDINARIA PER SOSTITUZIONE URGENTE DI UN MANICOTTO VALVOLA DI SICUREZZA DEL GAS REFRIGERANTE DEL COMPRESSORE GRUPPO FRIGO PRESSO IL P.O. DI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DAIKIN AIR CONDITIONING ITALY SPA # cd (03667970283)</text:p>
          </table:table-cell>
          <table:table-cell table:style-name="ce14" office:value-type="string" calcext:value-type="string">
            <text:p>1.820,00</text:p>
          </table:table-cell>
          <table:table-cell table:style-name="ce14" office:value-type="string" calcext:value-type="string">
            <text:p><text:s/>16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23A7427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Q per la fornitura di dispositivi per anestesia, aerosolterapia, protesi e dm per apparato respiratorio - espletata da ASST Spedali Civili di Brescia - adesione lotto 3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TELEFLEX MEDICAL S.R.L. (EX RUSCH SRL) # cd (02804530968)</text:p>
          </table:table-cell>
          <table:table-cell table:style-name="ce14" office:value-type="string" calcext:value-type="string">
            <text:p>9.315,00</text:p>
          </table:table-cell>
          <table:table-cell table:style-name="ce14" office:value-type="string" calcext:value-type="string">
            <text:p><text:s/>2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9955345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LOTTO 339D-E-F-G-H-L: FORNITURA DI CANNULE, CATETERI, SONDE E DISPOSITIVI MEDICI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TELEFLEX MEDICAL S.R.L. (EX RUSCH SRL) # cd (02804530968)</text:p>
          </table:table-cell>
          <table:table-cell table:style-name="ce14" office:value-type="string" calcext:value-type="string">
            <text:p>86.900,00</text:p>
          </table:table-cell>
          <table:table-cell table:style-name="ce14" office:value-type="string" calcext:value-type="string">
            <text:p><text:s/>21/03/2023 - 2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C399DBC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CON POSA DI AMPLIAMENTO DELLA LINEA DI RACCOLTA REFLUI E NOLEGGIO APPARECCHIATURE DI RILANCIO C/O LABORATORIO ANALISI DEL P.O. DI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O.RO.MI. S.R.L. # (01811690153)</text:p>
          </table:table-cell>
          <table:table-cell table:style-name="ce14" office:value-type="string" calcext:value-type="string">
            <text:p>2.700,00</text:p>
          </table:table-cell>
          <table:table-cell table:style-name="ce14" office:value-type="string" calcext:value-type="string">
            <text:p><text:s/>2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123737B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IMNOVID 3MG CPS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RISTOL - MYERS SQUIBB S.P.A. # cd (01726510595)</text:p>
          </table:table-cell>
          <table:table-cell table:style-name="ce14" office:value-type="string" calcext:value-type="string">
            <text:p>289.215,00</text:p>
          </table:table-cell>
          <table:table-cell table:style-name="ce14" office:value-type="string" calcext:value-type="string">
            <text:p><text:s/>21/03/2023 - 2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C3A72ED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790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SD ITALIA SRL (Ex Merck scharp d) # cd (00887261006)</text:p>
          </table:table-cell>
          <table:table-cell table:style-name="ce14" office:value-type="string" calcext:value-type="string">
            <text:p>17.524,00</text:p>
          </table:table-cell>
          <table:table-cell table:style-name="ce14" office:value-type="string" calcext:value-type="string">
            <text:p><text:s/>21/03/2023 - 2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A3A796C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MATERIE PRIME GALENICHE AFFIDAMENTO DIRETTO DITTA AIESI HOSPITAL SERVICE S.A.S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IESI HOSPITAL SERVICE S.A.S. (06111530637)</text:p>
          </table:table-cell>
          <table:table-cell table:style-name="ce14" office:value-type="string" calcext:value-type="string">
            <text:p>400,00</text:p>
          </table:table-cell>
          <table:table-cell table:style-name="ce14" office:value-type="string" calcext:value-type="string">
            <text:p><text:s/>2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938F75F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INNOVAMEDICA S.P.A. # cd (10191080158),AORTA S.R.L. # cd (09053360153),M.G. LORENZATTO SRL (00458450012),MEDITALIA SAS di Pezzino Sebastiana (03531000820)</text:p>
          </table:table-cell>
          <table:table-cell table:style-name="ce14" office:value-type="string" calcext:value-type="string">
            <text:p>MEDITALIA SAS di Pezzino Sebastiana (03531000820)</text:p>
          </table:table-cell>
          <table:table-cell table:style-name="ce14" office:value-type="string" calcext:value-type="string">
            <text:p>4.070,00</text:p>
          </table:table-cell>
          <table:table-cell table:style-name="ce14" office:value-type="string" calcext:value-type="string">
            <text:p><text:s/>21/03/2023 - 2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E3A5021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FullService per il trattamento con Monoclorammina a copertura della rete acs del P.O. Asola per lE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IPUR SRL # cd (02091210175)</text:p>
          </table:table-cell>
          <table:table-cell table:style-name="ce14" office:value-type="string" calcext:value-type="string">
            <text:p>7.1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F3A7972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ILTRO PER PROCESSATORE LEICA ASP 6025 COD. 1404954386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LEICA MICROSYSTEMS SRL # cd (09933630155)</text:p>
          </table:table-cell>
          <table:table-cell table:style-name="ce14" office:value-type="string" calcext:value-type="string">
            <text:p>873,93</text:p>
          </table:table-cell>
          <table:table-cell table:style-name="ce14" office:value-type="string" calcext:value-type="string">
            <text:p><text:s/>2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23A6050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CONVENZIONE ARIA_2018_078 DM DI MEDICAZIONE GENERALE PARTE 2 - LOTTI DI GARA N. 15 TAMPONE ROTONDO IN GARZA CON FILO DI BARIO E 65BIS GARZA NON ADERENTE CON PARAFFINA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FARMAC - ZABBAN S.P.A. # cd (00503151201)</text:p>
          </table:table-cell>
          <table:table-cell table:style-name="ce14" office:value-type="string" calcext:value-type="string">
            <text:p>1.280,00</text:p>
          </table:table-cell>
          <table:table-cell table:style-name="ce14" office:value-type="string" calcext:value-type="string">
            <text:p><text:s/>21/03/2023 - 2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C3A10D4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PER PROVA DI RESISTENZA A TAGLIO SU MASSETTI INFISSI IN UNA SOLETTA DI CEMENTO ARMATO PRESSO SS.OO. N.7 E 8 DEL P.O. DI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L.T.M. LAB. TECNOLOGICO MANTOVANO SRL cd # (01293110209)</text:p>
          </table:table-cell>
          <table:table-cell table:style-name="ce14" office:value-type="string" calcext:value-type="string">
            <text:p>1.640,00</text:p>
          </table:table-cell>
          <table:table-cell table:style-name="ce14" office:value-type="string" calcext:value-type="string">
            <text:p><text:s/>2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D3A7CD5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ubblicazione bando quotidiani nazionali e locali: " Gara aperta, finalizzata alla conclusione di Accordo Quadro, per la fornitura di sistemi per irrigazione intestinale per pazienti adulti e pediatrici"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AIRORCS MEDIA SPA (11484370967)</text:p>
          </table:table-cell>
          <table:table-cell table:style-name="ce14" office:value-type="string" calcext:value-type="string">
            <text:p>800,00</text:p>
          </table:table-cell>
          <table:table-cell table:style-name="ce14" office:value-type="string" calcext:value-type="string">
            <text:p><text:s/>22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A39FE1E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MATERIALE DI CONSUMO E PRODOTTI CHIMICI VARI AD USO DIAGNOSTICO - RDO N. 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IEMENS HEALTHCARE SRL (12268050155)</text:p>
          </table:table-cell>
          <table:table-cell table:style-name="ce14" office:value-type="string" calcext:value-type="string">
            <text:p>1.800,00</text:p>
          </table:table-cell>
          <table:table-cell table:style-name="ce14" office:value-type="string" calcext:value-type="string">
            <text:p><text:s/>2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73A6F65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CQUISTO TESTO PER SERD MANTOVA - PROGETTO GAP - DITTA CENTRO SCUOL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ENTROSCUOLA SaS # cd (01510140203)</text:p>
          </table:table-cell>
          <table:table-cell table:style-name="ce14" office:value-type="string" calcext:value-type="string">
            <text:p>39,9</text:p>
          </table:table-cell>
          <table:table-cell table:style-name="ce14" office:value-type="string" calcext:value-type="string">
            <text:p><text:s/>2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93A72EF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793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SD ITALIA SRL (Ex Merck scharp d) # cd (00887261006)</text:p>
          </table:table-cell>
          <table:table-cell table:style-name="ce14" office:value-type="string" calcext:value-type="string">
            <text:p>6.815,00</text:p>
          </table:table-cell>
          <table:table-cell table:style-name="ce14" office:value-type="string" calcext:value-type="string">
            <text:p><text:s/>2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F39F188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MATERIALE DI CONSUMO E PRODOTTI CHIMICI VARI AD USO DIAGNOSTICO - RDO N. 39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ASCIA-BRUNELLI S.P.A. # cd (05985320158)</text:p>
          </table:table-cell>
          <table:table-cell table:style-name="ce14" office:value-type="string" calcext:value-type="string">
            <text:p>3.300,00</text:p>
          </table:table-cell>
          <table:table-cell table:style-name="ce14" office:value-type="string" calcext:value-type="string">
            <text:p><text:s/>2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D3A723B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ubblicazione bando G.U.R.I. " Gara aperta, finalizzata alla conclusione di Accordo Quadro, per la fornitura di sistemi per irrigazione intestinale per pazienti adulti e pediatrici"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NET4MARKET - CSAMED SRL # cd (02362600344)</text:p>
          </table:table-cell>
          <table:table-cell table:style-name="ce14" office:value-type="string" calcext:value-type="string">
            <text:p>1.665,7</text:p>
          </table:table-cell>
          <table:table-cell table:style-name="ce14" office:value-type="string" calcext:value-type="string">
            <text:p><text:s/>2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83A7023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TEN ITALY SRL (08747570961)</text:p>
          </table:table-cell>
          <table:table-cell table:style-name="ce14" office:value-type="string" calcext:value-type="string">
            <text:p>300,00</text:p>
          </table:table-cell>
          <table:table-cell table:style-name="ce14" office:value-type="string" calcext:value-type="string">
            <text:p><text:s/>2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2284923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VISCOELASTICI PER INTERVENTI DI CATARATTA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style-name="ce14" office:value-type="string" calcext:value-type="string">
            <text:p>ALCON ITALIA S.P.A. # cd (07435060152),DIEMME DISPOSITIVI MEDICI S.R.L. # cd (11873880154)</text:p>
          </table:table-cell>
          <table:table-cell table:style-name="ce14" office:value-type="string" calcext:value-type="string">
            <text:p>DIEMME DISPOSITIVI MEDICI S.R.L. # cd (11873880154)</text:p>
          </table:table-cell>
          <table:table-cell table:style-name="ce14" office:value-type="string" calcext:value-type="string">
            <text:p>40.500,00</text:p>
          </table:table-cell>
          <table:table-cell table:style-name="ce14" office:value-type="string" calcext:value-type="string">
            <text:p><text:s/>20/03/2023 - 2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339FC7B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MATERIALE DI CONSUMO E PRODOTTI CHIMICI VARI AD USO DIAGNOSTICO - RDO N. 4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NUREX <text:s/>S.r.L. # cd (01689490900)</text:p>
          </table:table-cell>
          <table:table-cell table:style-name="ce14" office:value-type="string" calcext:value-type="string">
            <text:p>6.600,00</text:p>
          </table:table-cell>
          <table:table-cell table:style-name="ce14" office:value-type="string" calcext:value-type="string">
            <text:p><text:s/>2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43809740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EFLUSSORI STERILI PER SOMMINISTRAZIONE/<text:line-break/>INFUSIONE PER GRAVITA' CON PUNTO DI INIEZIONE A Y - AGGIUDICAZIONE ALLA<text:line-break/>DITTA SMITHS AI SENSI DELL'ART. 1 COMMA 2 LETT. A) DEL DL 16 LUGLIO 2020, N.<text:line-break/>76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number-columns-repeated="2" table:style-name="ce14" office:value-type="string" calcext:value-type="string">
            <text:p>SMITHS MEDICAL IT. srl (EX SEVIT- MEDEX ) # cd (02154270595)</text:p>
          </table:table-cell>
          <table:table-cell table:style-name="ce14" office:value-type="string" calcext:value-type="string">
            <text:p>102.375,00</text:p>
          </table:table-cell>
          <table:table-cell table:style-name="ce14" office:value-type="string" calcext:value-type="string">
            <text:p><text:s/>20/03/2023 - 2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33A0E27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MATERIALE DI CONSUMO E PRODOTTI CHIMICI VARI AD USO DIAGNOSTICO - RDO N. 8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.S.N. BIOLOGICAL SALES NETWORK S.R.L. # cd (11317290150)</text:p>
          </table:table-cell>
          <table:table-cell table:style-name="ce14" office:value-type="string" calcext:value-type="string">
            <text:p>2.340,00</text:p>
          </table:table-cell>
          <table:table-cell table:style-name="ce14" office:value-type="string" calcext:value-type="string">
            <text:p><text:s/>2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A3A7CF1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ubblicazione bando quotidiani locali: " Gara aperta, finalizzata alla conclusione di Accordo Quadro, per la fornitura di sistemi per irrigazione intestinale per pazienti adulti e pediatrici"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.MANZONI E C. SPA # cd (04705810150)</text:p>
          </table:table-cell>
          <table:table-cell table:style-name="ce14" office:value-type="string" calcext:value-type="string">
            <text:p>257,5</text:p>
          </table:table-cell>
          <table:table-cell table:style-name="ce14" office:value-type="string" calcext:value-type="string">
            <text:p><text:s/>22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A3A4186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TELEVISORI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C.E.M. DI GUASTALLA S.N.C. # cd (00425280203),E3 ELETTRONICA S.N.C. # cd (01579060201)</text:p>
          </table:table-cell>
          <table:table-cell table:style-name="ce14" office:value-type="string" calcext:value-type="string">
            <text:p>E3 ELETTRONICA S.N.C. # cd (01579060201)</text:p>
          </table:table-cell>
          <table:table-cell table:style-name="ce14" office:value-type="string" calcext:value-type="string">
            <text:p>3.000,00</text:p>
          </table:table-cell>
          <table:table-cell table:style-name="ce14" office:value-type="string" calcext:value-type="string">
            <text:p><text:s/>2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B3A7176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BECTON DICKINSON C.E. 8010100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ECTON DICKINSON ITALIA S.P.A. # cd (00803890151)</text:p>
          </table:table-cell>
          <table:table-cell table:style-name="ce14" office:value-type="string" calcext:value-type="string">
            <text:p>3.000,00</text:p>
          </table:table-cell>
          <table:table-cell table:style-name="ce14" office:value-type="string" calcext:value-type="string">
            <text:p><text:s/>2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03A207F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 bracciolo di supporto ribaltabile per paziente assistito nell'ambito dell'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IMED S.R.L. <text:s/># cd (00687430199)</text:p>
          </table:table-cell>
          <table:table-cell table:style-name="ce14" office:value-type="string" calcext:value-type="string">
            <text:p>5.000,00</text:p>
          </table:table-cell>
          <table:table-cell table:style-name="ce14" office:value-type="string" calcext:value-type="string">
            <text:p><text:s/>17/03/2023 - 1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B3A2DA0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MATERIALE DI CONSUMO E PRODOTTI CHIMICI VARI AD USO DIAGNOSTICO - RDO N. 7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ARLO ERBA REAGENTS SRL # cd (01802940484)</text:p>
          </table:table-cell>
          <table:table-cell table:style-name="ce14" office:value-type="string" calcext:value-type="string">
            <text:p>1.500,00</text:p>
          </table:table-cell>
          <table:table-cell table:style-name="ce14" office:value-type="string" calcext:value-type="string">
            <text:p><text:s/>17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739585E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 braccio di sostegno snodabile per sensori di comando per paziente assistito nell'ambito dell'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MEDIA REHA S.R.L. U.S. (02410200121),HELPICARE BY DIDACARE SRL (02392091209),LEONARDO <text:s/>AUSILIONLINE <text:s/>SRL (01795770351)</text:p>
          </table:table-cell>
          <table:table-cell table:style-name="ce14" office:value-type="string" calcext:value-type="string">
            <text:p>LEONARDO <text:s/>AUSILIONLINE <text:s/>SRL (01795770351)</text:p>
          </table:table-cell>
          <table:table-cell table:style-name="ce14" office:value-type="string" calcext:value-type="string">
            <text:p>2.400,00</text:p>
          </table:table-cell>
          <table:table-cell table:style-name="ce14" office:value-type="string" calcext:value-type="string">
            <text:p><text:s/>17/03/2023 - 1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C3A4402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EAGENTI E MATERIALE DI CONSUMO PER L'ESECUZIONE DELLA RICERCA QUALITATIVA DELL'ANTIGENE SPECIFICO DEL VIRUS SARS-COV-2 CON SISTEMI AUTOMATICI MOD. COBAS E 801- RDO N. 18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ROCHE DIAGNOSTICS S.P.A. # cd (10181220152)</text:p>
          </table:table-cell>
          <table:table-cell table:style-name="ce14" office:value-type="string" calcext:value-type="string">
            <text:p>23.000,00</text:p>
          </table:table-cell>
          <table:table-cell table:style-name="ce14" office:value-type="string" calcext:value-type="string">
            <text:p><text:s/>17/03/2023 - 1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03A343E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112/2023 - CL. 1.06.03 - FORNITURA DI ATTREZZI VARI DA CUCINA PER IL P.O. DI MANTOVA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ENO e SENO <text:s/>S.r.L. # cd (02322210234)</text:p>
          </table:table-cell>
          <table:table-cell table:style-name="ce14" office:value-type="string" calcext:value-type="string">
            <text:p>2.750,00</text:p>
          </table:table-cell>
          <table:table-cell table:style-name="ce14" office:value-type="string" calcext:value-type="string">
            <text:p><text:s/>16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33A04E6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CCORDO QUADRO CONSIP SUTURE N.2 - LOTTO 3 ETHIBOND EXCEL E LOTTO <text:s/>10 VICRYL RAPID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JOHNSON E JOHNSON MEDICAL S.P.A. # cd (08082461008)</text:p>
          </table:table-cell>
          <table:table-cell table:style-name="ce14" office:value-type="string" calcext:value-type="string">
            <text:p>21.650,00</text:p>
          </table:table-cell>
          <table:table-cell table:style-name="ce14" office:value-type="string" calcext:value-type="string">
            <text:p><text:s/>17/03/2023 - 1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73A62C3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GARA AGGREGATA PER LA FORNITURA DI DM VARI ASST CREMONA-ADESIONE LOTTO 22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RIES S.R.L. <text:s/># cd (02284760366)</text:p>
          </table:table-cell>
          <table:table-cell table:style-name="ce14" office:value-type="string" calcext:value-type="string">
            <text:p>2.086,00</text:p>
          </table:table-cell>
          <table:table-cell table:style-name="ce14" office:value-type="string" calcext:value-type="string">
            <text:p><text:s/>17/03/2023 - 23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23A6671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DITTA ID&amp;CO C.E. 8010251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D&amp;CO S.R.L. # cd (09018810151)</text:p>
          </table:table-cell>
          <table:table-cell table:style-name="ce14" office:value-type="string" calcext:value-type="string">
            <text:p>100,00</text:p>
          </table:table-cell>
          <table:table-cell table:style-name="ce14" office:value-type="string" calcext:value-type="string">
            <text:p><text:s/>16/03/2023 - 16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63A6804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KALTEK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KALTEK S.R.L # cd (02405040284)</text:p>
          </table:table-cell>
          <table:table-cell table:style-name="ce14" office:value-type="string" calcext:value-type="string">
            <text:p>495,00</text:p>
          </table:table-cell>
          <table:table-cell table:style-name="ce14" office:value-type="string" calcext:value-type="string">
            <text:p><text:s/>16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4934903C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465/2022 - CL.1.06.03 - SERVIZIO DI GESTIONE SPORTELLO LAVORO PER DIPARTIMENTO DI SALUTE MENTALE DI ASST MANTOVA PER UN PERIODO DI 12 MESI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COOPERATIVA SANT'ANSELMO SOC. COOP. SOC. (02129160202),MESTIERI LOMBARDIA CONSORZIO DI COOP SOC SCS ARL (08890720967)</text:p>
          </table:table-cell>
          <table:table-cell table:style-name="ce14" office:value-type="string" calcext:value-type="string">
            <text:p>MESTIERI LOMBARDIA CONSORZIO DI COOP SOC SCS ARL (08890720967)</text:p>
          </table:table-cell>
          <table:table-cell table:style-name="ce14" office:value-type="string" calcext:value-type="string">
            <text:p>138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D3A681F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VACCINI ARIA_2021_095.4 LOTTO 1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SANOFI SRL (00832400154)</text:p>
          </table:table-cell>
          <table:table-cell table:style-name="ce14" office:value-type="string" calcext:value-type="string">
            <text:p>26.940,00</text:p>
          </table:table-cell>
          <table:table-cell table:style-name="ce14" office:value-type="string" calcext:value-type="string">
            <text:p><text:s/>16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33A6681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Incarico di Coordinatore della Sicurezza in fase di progettazione (CSP) e di Esecuzione (CSE) per un intervento di manutenzione straordinaria delle sistemazioni esterne funzionali al cantiere di ristrutturazione del blocco C presso il Presidio Ospeda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PARALUPPI GIUSEPPE (01625620206),CERIALI <text:s/>ERNESTO (02253600205),CONTINI <text:s/>ING. DONATO ANTONIO (01909230201),MASOTTO <text:s/>MARCO (02251710204)</text:p>
          </table:table-cell>
          <table:table-cell table:style-name="ce14" office:value-type="string" calcext:value-type="string">
            <text:p>CERIALI <text:s/>ERNESTO (02253600205)</text:p>
          </table:table-cell>
          <table:table-cell table:style-name="ce14" office:value-type="string" calcext:value-type="string">
            <text:p>2.220,34</text:p>
          </table:table-cell>
          <table:table-cell table:style-name="ce14" office:value-type="string" calcext:value-type="string">
            <text:p><text:s/>16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638CA1F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REAGENTI, MAT.LE DI CONSUMO E PRODOTTI CHIMICI VARI AD USO DIAGN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UJIFILM ITALIA S.P.A. (11025740157)</text:p>
          </table:table-cell>
          <table:table-cell table:style-name="ce14" office:value-type="string" calcext:value-type="string">
            <text:p>19.000,00</text:p>
          </table:table-cell>
          <table:table-cell table:style-name="ce14" office:value-type="string" calcext:value-type="string">
            <text:p><text:s/>16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3328022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43/2023 - CL. 1.06.03 - INDAGINI STORICHE E D'ARCHIVIO SU IMMOBILI OSPEDALIERI E TERRITORIALI DI PROPRIETa' DI A.S.S.T. DI MANTOVA SOGGETTI A TUTELA EX D.LGS. 42/2004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NASCIG <text:s/>MONICA (02034620209),STUDIO PDA (02069220206),VALLI LISA (02490350200)</text:p>
          </table:table-cell>
          <table:table-cell table:style-name="ce14" office:value-type="string" calcext:value-type="string">
            <text:p>NASCIG <text:s/>MONICA (02034620209),VALLI LISA (02490350200)</text:p>
          </table:table-cell>
          <table:table-cell table:style-name="ce14" office:value-type="string" calcext:value-type="string">
            <text:p>99.875,00</text:p>
          </table:table-cell>
          <table:table-cell table:style-name="ce14" office:value-type="string" calcext:value-type="string">
            <text:p><text:s/>16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73A63C4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06 LOTTO 109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ERICHEM BIOPHARM SRL (03728930714)</text:p>
          </table:table-cell>
          <table:table-cell table:style-name="ce14" office:value-type="string" calcext:value-type="string">
            <text:p>19.440,00</text:p>
          </table:table-cell>
          <table:table-cell table:style-name="ce14" office:value-type="string" calcext:value-type="string">
            <text:p><text:s/>16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33A56B5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n. 15 scatole di chiavi monouso per cassette farmaceutiche per il magazzino del P.O. di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YBER SRL # cd (00807770383)</text:p>
          </table:table-cell>
          <table:table-cell table:style-name="ce14" office:value-type="string" calcext:value-type="string">
            <text:p>828,00</text:p>
          </table:table-cell>
          <table:table-cell table:style-name="ce14" office:value-type="string" calcext:value-type="string">
            <text:p><text:s/>16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33A5082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CARTA TERMICA PER POS 57 mm DIAMETRO ESTERNO 30mm INTERNO 12mm EQIVALENTE A10m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ECNO OFFICE GLOBAL SRL (01641800550)</text:p>
          </table:table-cell>
          <table:table-cell table:style-name="ce14" office:value-type="string" calcext:value-type="string">
            <text:p>569,5</text:p>
          </table:table-cell>
          <table:table-cell table:style-name="ce14" office:value-type="string" calcext:value-type="string">
            <text:p><text:s/>16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B3A520A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 FRIGORIFERO FARMACI 300 LT - ADESIONE ARCA_2018_031 - LOTTO3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.C.F. ITALIA SRL CON SOCIO UNICO (01404390039)</text:p>
          </table:table-cell>
          <table:table-cell table:style-name="ce14" office:value-type="string" calcext:value-type="string">
            <text:p>1.350,00</text:p>
          </table:table-cell>
          <table:table-cell table:style-name="ce14" office:value-type="string" calcext:value-type="string">
            <text:p><text:s/>16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33A347A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BRACCIALETTI MAMMA-NEONA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ENEFIS S.R.L. #cd (02790240101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15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539FB56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o stabilizzatore per statica eretta modello Struzzo 500 Plus completo di aggiuntivi per paziente assistito nell'ambito dell'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SANIMED S.R.L. <text:s/># cd (00687430199),MULTI SERVICES <text:s/>SRLS (04059530164),SAPIO LIFE S.R.L. # cd (02006400960)</text:p>
          </table:table-cell>
          <table:table-cell table:style-name="ce14" office:value-type="string" calcext:value-type="string">
            <text:p>SANIMED S.R.L. <text:s/># cd (00687430199)</text:p>
          </table:table-cell>
          <table:table-cell table:style-name="ce14" office:value-type="string" calcext:value-type="string">
            <text:p>7.000,00</text:p>
          </table:table-cell>
          <table:table-cell table:style-name="ce14" office:value-type="string" calcext:value-type="string">
            <text:p><text:s/>15/03/2023 - 15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739E078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 Montascale mobile a cingoli per carrozzina con base polifunzionale per paziente assistito nell'ambito dell'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VIMEC SRL # cd (00758850358),SANIMED S.R.L. <text:s/># cd (00687430199)</text:p>
          </table:table-cell>
          <table:table-cell table:style-name="ce14" office:value-type="string" calcext:value-type="string">
            <text:p>VIMEC SRL # cd (00758850358)</text:p>
          </table:table-cell>
          <table:table-cell table:style-name="ce14" office:value-type="string" calcext:value-type="string">
            <text:p>2.200,00</text:p>
          </table:table-cell>
          <table:table-cell table:style-name="ce14" office:value-type="string" calcext:value-type="string">
            <text:p><text:s/>15/03/2023 - 15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A3A5DE5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DITTA ALCON C.E. 8010254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LCON ITALIA S.P.A. # cd (07435060152)</text:p>
          </table:table-cell>
          <table:table-cell table:style-name="ce14" office:value-type="string" calcext:value-type="string">
            <text:p>250,00</text:p>
          </table:table-cell>
          <table:table-cell table:style-name="ce14" office:value-type="string" calcext:value-type="string">
            <text:p><text:s/>15/03/2023 - 15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83A5EFE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CONVENZIONE ARIA_2018_078 DM DI MEDICAZIONE GENERALE PARTE 2 - LOTTI DI GARA N. 15 TAMPONE ROTONDO IN GARZA CON FILO DI BARIO E 65BIS GARZA NON ADERENTE CON PARAFFINA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FARMAC - ZABBAN S.P.A. # cd (00503151201)</text:p>
          </table:table-cell>
          <table:table-cell table:style-name="ce14" office:value-type="string" calcext:value-type="string">
            <text:p>1.130,00</text:p>
          </table:table-cell>
          <table:table-cell table:style-name="ce14" office:value-type="string" calcext:value-type="string">
            <text:p><text:s/>15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D3A605D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NEURAXPHARM ITALY S.P.A. (02062550443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15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03A4482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SODIO OXIBATO 500MG/ML FLACONE 180M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PHSHOP SRL (06628701218)</text:p>
          </table:table-cell>
          <table:table-cell table:style-name="ce14" office:value-type="string" calcext:value-type="string">
            <text:p>9.000,00</text:p>
          </table:table-cell>
          <table:table-cell table:style-name="ce14" office:value-type="string" calcext:value-type="string">
            <text:p><text:s/>15/03/2023 - 15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33A62C4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LUNDBECK ITALIA S.P.A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LUNDBECK ITALIA S.P.A. # cd (11008200153)</text:p>
          </table:table-cell>
          <table:table-cell table:style-name="ce14" office:value-type="string" calcext:value-type="string">
            <text:p>100,00</text:p>
          </table:table-cell>
          <table:table-cell table:style-name="ce14" office:value-type="string" calcext:value-type="string">
            <text:p><text:s/>15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037F9BE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 deambulatore a sedile con quattro ruote piroettanti con schienale per paziente assistito nell'ambito dell'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MEGAPHARMA OSPEDALIERA SRL (02032400265),CSL MEDICAL SRL (01864740129),SAPIO LIFE S.R.L. # cd (02006400960),MEDIA REHA S.R.L. U.S. (02410200121),MULTI SERVICES <text:s/>SRLS (04059530164)</text:p>
          </table:table-cell>
          <table:table-cell table:style-name="ce14" office:value-type="string" calcext:value-type="string">
            <text:p>SAPIO LIFE S.R.L. # cd (02006400960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15/03/2023 - 15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5395359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SANIMED C.E. 8010254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IMED S.R.L. <text:s/># cd (00687430199)</text:p>
          </table:table-cell>
          <table:table-cell table:style-name="ce14" office:value-type="string" calcext:value-type="string">
            <text:p>4.000,00</text:p>
          </table:table-cell>
          <table:table-cell table:style-name="ce14" office:value-type="string" calcext:value-type="string">
            <text:p><text:s/>14/03/2023 - 14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93A343C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FORMAZIONE NELL'AMBITO DELL'OBIETTIVO NAZIONALE ECM "APPLICAZIONE NELLA PRATICA QUOTIDIANA DEI PRINCIPI E DELLE PROCEDURE DELL'EVIDENCE BASED PRACTICE"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ONDAZIONE GIMBE (03043421209)</text:p>
          </table:table-cell>
          <table:table-cell table:style-name="ce14" office:value-type="string" calcext:value-type="string">
            <text:p>15.000,00</text:p>
          </table:table-cell>
          <table:table-cell table:style-name="ce14" office:value-type="string" calcext:value-type="string">
            <text:p><text:s/>14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13A4B4A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.A. IN ACCORDO QUADRO, PER LA FORNITURA DI DISPOSITIVI PER ANESTESIA, AEROSOLTERAPIA, PROTESI E DISPOSITIVI PER APPARATO RESPIRATORIO, DIGESTIVO, GENITALE E PER INCONTINENZA URINARIA - <text:line-break/>adesione Asst Spedali Civili di Brescia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EDTRONIC ITALIA S.P.A. # cd (09238800156)</text:p>
          </table:table-cell>
          <table:table-cell table:style-name="ce14" office:value-type="string" calcext:value-type="string">
            <text:p>27.285,00</text:p>
          </table:table-cell>
          <table:table-cell table:style-name="ce14" office:value-type="string" calcext:value-type="string">
            <text:p><text:s/>14/03/2023 - 2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636E741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RCA_2021_025.3 LOTTO 2840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CCORD HEALTHCARE ITALIA SRL # cd (06522300968)</text:p>
          </table:table-cell>
          <table:table-cell table:style-name="ce14" office:value-type="string" calcext:value-type="string">
            <text:p>385,00</text:p>
          </table:table-cell>
          <table:table-cell table:style-name="ce14" office:value-type="string" calcext:value-type="string">
            <text:p><text:s/>14/03/2023 - 1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A3A5DEC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DITTA M.T.V. C.E. 8010251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.T.V. MEDICAL SRL # cd (02330970209)</text:p>
          </table:table-cell>
          <table:table-cell table:style-name="ce14" office:value-type="string" calcext:value-type="string">
            <text:p>1.500,00</text:p>
          </table:table-cell>
          <table:table-cell table:style-name="ce14" office:value-type="string" calcext:value-type="string">
            <text:p><text:s/>14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D3A5DF3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DEALFA SRL - <text:s/>C.E. 8010255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DEALFA SRL (11129270150)</text:p>
          </table:table-cell>
          <table:table-cell table:style-name="ce14" office:value-type="string" calcext:value-type="string">
            <text:p>2.000,00</text:p>
          </table:table-cell>
          <table:table-cell table:style-name="ce14" office:value-type="string" calcext:value-type="string">
            <text:p><text:s/>14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43A4FC3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DITTA MEDELA C.E. 8010251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DELA ITALIA S.R.L. # cd (03717020964)</text:p>
          </table:table-cell>
          <table:table-cell table:style-name="ce14" office:value-type="string" calcext:value-type="string">
            <text:p>300,00</text:p>
          </table:table-cell>
          <table:table-cell table:style-name="ce14" office:value-type="string" calcext:value-type="string">
            <text:p><text:s/>14/03/2023 - 14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72418BD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255/2022 Cl. 1.06.03 - PNC-M6.C2-1.2 OSPEDALE SICURO E SOSTENIBILE - AFFIDAMENTO<text:line-break/>SERVIZI DI VERIFICA DEL PFTE, DEL PD E DEL PE DELL'INTERVENTO DI<text:line-break/>ADEGUAMENTO NORMATIVO (SISMICA E ANTINCENDIO) DELLA SEDE DI<text:line-break/>SUZZARA - CUP: E52C21000770002 - AD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ONTECO CHECK SRL (11203280158)</text:p>
          </table:table-cell>
          <table:table-cell table:style-name="ce14" office:value-type="string" calcext:value-type="string">
            <text:p>43.050,53</text:p>
          </table:table-cell>
          <table:table-cell table:style-name="ce14" office:value-type="string" calcext:value-type="string">
            <text:p><text:s/>14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00011E4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31/2018 - CL. 1.06.04 - ADESIONE CONVENZIONE ARCA 2017-040 - SERVIZIO DI SMALTIMENTO RIFIUTI E SERVIZI CONNESSI - AFFIDAMENTO DIRETTO CON CARATTERE D'URGENZ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OOPSERVICE S.C.R.L. # (00310180351),ECO ERIDANIA SPA # cd (03033240106),BO.RO.MI. S.R.L. # (01811690153),ZANETTI ARTURO &amp; C. SRL (01632540165)</text:p>
          </table:table-cell>
          <table:table-cell table:style-name="ce14" office:value-type="string" calcext:value-type="string">
            <text:p>54.012,39</text:p>
          </table:table-cell>
          <table:table-cell table:style-name="ce14" office:value-type="string" calcext:value-type="string">
            <text:p><text:s/>01/02/2023 - 28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0151577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31/2018 - CL. 1.06.034 - SERVIZIO DI SMALTIMENTO RIFIUTI E SERVIZI CONNESSI - AFFIDAMENTO DIRETTO CON CARATTERE D'URGENZ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OOPSERVICE S.C.R.L. # (00310180351),ECO ERIDANIA SPA # cd (03033240106),ZANETTI ARTURO &amp; C. SRL (01632540165),BO.RO.MI. S.R.L. # (01811690153)</text:p>
          </table:table-cell>
          <table:table-cell table:style-name="ce14" office:value-type="string" calcext:value-type="string">
            <text:p>110.000,00</text:p>
          </table:table-cell>
          <table:table-cell table:style-name="ce14" office:value-type="string" calcext:value-type="string">
            <text:p><text:s/>0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C3A31E8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N.1 ELETTROPOMPA PER LA VASCA REFLUI DEL BLOCCO A DEL P.O. DI MANTOVA - AFFIDAMENTO DIRETTO PREVIA RICHIESTA DI<text:line-break/>PREVENTIV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ELETTROMECCANICA VENETA SRL (01409940200)</text:p>
          </table:table-cell>
          <table:table-cell table:style-name="ce14" office:value-type="string" calcext:value-type="string">
            <text:p>3.130,00</text:p>
          </table:table-cell>
          <table:table-cell table:style-name="ce14" office:value-type="string" calcext:value-type="string">
            <text:p><text:s/>14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63A9AD1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FORMAZIONE NELL'AMBITO DELL'OBIETTIVO NAZIONALE ECM "APPLICAZIONE NELLA PRATICA QUOTIDIAN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ONDAZIONE GIMBE (03043421209)</text:p>
          </table:table-cell>
          <table:table-cell table:style-name="ce14" office:value-type="string" calcext:value-type="string">
            <text:p>15.000,00</text:p>
          </table:table-cell>
          <table:table-cell table:style-name="ce14" office:value-type="string" calcext:value-type="string">
            <text:p><text:s/>14/03/2023 - 14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33A5D59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PROTESI ORTOPEDICHE NON DISPONIBNILI NELLE CONVENZIONI ARIA E CEMENTI - ADESIONE AL CONTRATTO STIPULATO DALL'ASST DEL GARDA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ZIMMER BIOMET ITALIA S.R.L. # cd (09012850153),UBER ROS SPA (01799221005),MOLNLYCKE HEALTH CARE S.R.L. # cd (02426070120),STRYKER ITALIA S.R.L. # cd (06032681006),EUROSETS MEDICAL DEVICES SRL # cd (02005430364)</text:p>
          </table:table-cell>
          <table:table-cell table:style-name="ce14" office:value-type="string" calcext:value-type="string">
            <text:p>ZIMMER BIOMET ITALIA S.R.L. # cd</text:p>
          </table:table-cell>
          <table:table-cell table:style-name="ce14" office:value-type="string" calcext:value-type="string">
            <text:p>24.108,1</text:p>
          </table:table-cell>
          <table:table-cell table:style-name="ce14" office:value-type="string" calcext:value-type="string">
            <text:p><text:s/>14/03/2023 - 14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D3A47FC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EMULSIONE PER INFUSIONE A BASE DI OLIO DI PESCE ALTAMENTE RAFFINAT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RESENIUS KABI ITALIA S.R.L. # cd (03524050238)</text:p>
          </table:table-cell>
          <table:table-cell table:style-name="ce14" office:value-type="string" calcext:value-type="string">
            <text:p>2.580,00</text:p>
          </table:table-cell>
          <table:table-cell table:style-name="ce14" office:value-type="string" calcext:value-type="string">
            <text:p><text:s/>14/03/2023 - 14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F3A4517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integratore alimentare a base di magnesio almeno 100mg e potassio almeno 200mg a dos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DOZ S.P.A. <text:s/># cd (02689300123)</text:p>
          </table:table-cell>
          <table:table-cell table:style-name="ce14" office:value-type="string" calcext:value-type="string">
            <text:p>4.000,00</text:p>
          </table:table-cell>
          <table:table-cell table:style-name="ce14" office:value-type="string" calcext:value-type="string">
            <text:p><text:s/>14/03/2023 - 14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63A356F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q per la fornitura di cannule, cateteri, sonde,.. adesione al contratto stipulato da ASST Brescia - lotto 148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EDTRONIC ITALIA S.P.A. # cd (09238800156)</text:p>
          </table:table-cell>
          <table:table-cell table:style-name="ce14" office:value-type="string" calcext:value-type="string">
            <text:p>20.500,00</text:p>
          </table:table-cell>
          <table:table-cell table:style-name="ce14" office:value-type="string" calcext:value-type="string">
            <text:p><text:s/>13/03/2023 - 16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43A1AF4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ATTREZZATURE DIDATTICHE PER CDL INFERMIERISTICA E OSTETRICI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LAERDAL MEDICAL AS Stabile Organizzazione in Itali (03570491203)</text:p>
          </table:table-cell>
          <table:table-cell table:style-name="ce14" office:value-type="string" calcext:value-type="string">
            <text:p>8.500,00</text:p>
          </table:table-cell>
          <table:table-cell table:style-name="ce14" office:value-type="string" calcext:value-type="string">
            <text:p><text:s/>13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53A1320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ZAFFI E BENDE AURICOLARI DI GARZA IDROFILA, DI PURO COTONE, ALLO IODOFORMIO AL 10%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number-columns-repeated="2" table:style-name="ce14" office:value-type="string" calcext:value-type="string">
            <text:p>FARMAC - ZABBAN S.P.A. # cd (00503151201)</text:p>
          </table:table-cell>
          <table:table-cell table:style-name="ce14" office:value-type="string" calcext:value-type="string">
            <text:p>4.400,00</text:p>
          </table:table-cell>
          <table:table-cell table:style-name="ce14" office:value-type="string" calcext:value-type="string">
            <text:p><text:s/>13/03/2023 - 13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B3A3C9A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prodotti atti al mantenimento dei circuiti delle <text:s/>poltrone dentistiche, presso il poliambulatorio di Goit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IPUR SRL # cd (02091210175)</text:p>
          </table:table-cell>
          <table:table-cell table:style-name="ce14" office:value-type="string" calcext:value-type="string">
            <text:p>10.600,00</text:p>
          </table:table-cell>
          <table:table-cell table:style-name="ce14" office:value-type="string" calcext:value-type="string">
            <text:p><text:s/>13/03/2023 - 13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B3A4688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2 LOTTO 62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UROBINDO PHARMA ITALIA SRL # cd (06058020964)</text:p>
          </table:table-cell>
          <table:table-cell table:style-name="ce14" office:value-type="string" calcext:value-type="string">
            <text:p>386,00</text:p>
          </table:table-cell>
          <table:table-cell table:style-name="ce14" office:value-type="string" calcext:value-type="string">
            <text:p><text:s/>13/03/2023 - 13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13A571E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ID&amp;CO C.E. 8010253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D&amp;CO S.R.L. # cd (09018810151)</text:p>
          </table:table-cell>
          <table:table-cell table:style-name="ce14" office:value-type="string" calcext:value-type="string">
            <text:p>800,00</text:p>
          </table:table-cell>
          <table:table-cell table:style-name="ce14" office:value-type="string" calcext:value-type="string">
            <text:p><text:s/>13/03/2023 - 13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84963C4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GAZYVARO INF 1FL 1000MG/40ML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ROCHE S.P.A. # cd (00747170157)</text:p>
          </table:table-cell>
          <table:table-cell table:style-name="ce14" office:value-type="string" calcext:value-type="string">
            <text:p>165.960,00</text:p>
          </table:table-cell>
          <table:table-cell table:style-name="ce14" office:value-type="string" calcext:value-type="string">
            <text:p><text:s/>13/03/2023 - 13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94429FE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MYALEPTA SC FL 5,8 MG E 11.3 MG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EUROMED SRL # cd (05763890638)</text:p>
          </table:table-cell>
          <table:table-cell table:style-name="ce14" office:value-type="string" calcext:value-type="string">
            <text:p>219.825,00</text:p>
          </table:table-cell>
          <table:table-cell table:style-name="ce14" office:value-type="string" calcext:value-type="string">
            <text:p><text:s/>13/03/2023 - 13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02529C3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7 LOTTO 3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SL <text:s/>BEHRING S.P.A. (EX AVENTIS) # (02642020156)</text:p>
          </table:table-cell>
          <table:table-cell table:style-name="ce14" office:value-type="string" calcext:value-type="string">
            <text:p>84.480,00</text:p>
          </table:table-cell>
          <table:table-cell table:style-name="ce14" office:value-type="string" calcext:value-type="string">
            <text:p><text:s/>13/03/2023 - 13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0649551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R LOTTO 2192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PFIZER SRL (02774840595)</text:p>
          </table:table-cell>
          <table:table-cell table:style-name="ce14" office:value-type="string" calcext:value-type="string">
            <text:p>526.865,00</text:p>
          </table:table-cell>
          <table:table-cell table:style-name="ce14" office:value-type="string" calcext:value-type="string">
            <text:p><text:s/>13/03/2023 - 23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6329100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MEDICAZIONI "MEPILEX LITE" - AFFIDAMENTO ALLA<text:line-break/>DITTA MOLNLYCKE HEALTH CARE S.R.L. AI SENSI DELL'ART. 63, COMMA 2, LETT.<text:line-break/>B) DEL D. LGS. N. 50/2016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MOLNLYCKE HEALTH CARE S.R.L. # cd (02426070120)</text:p>
          </table:table-cell>
          <table:table-cell table:style-name="ce14" office:value-type="string" calcext:value-type="string">
            <text:p>68.048,00</text:p>
          </table:table-cell>
          <table:table-cell table:style-name="ce14" office:value-type="string" calcext:value-type="string">
            <text:p><text:s/>13/03/2023 - 13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73A4EBF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CA_2017_STRUMENTARIO CHIRURGICO PER GINECOLOGIA E UROLOGIA LOTTI NN. 1, 3, 4 e 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RAUN B. MILANO S.P.A. # c.d. (00674840152)</text:p>
          </table:table-cell>
          <table:table-cell table:style-name="ce14" office:value-type="string" calcext:value-type="string">
            <text:p>19.200,00</text:p>
          </table:table-cell>
          <table:table-cell table:style-name="ce14" office:value-type="string" calcext:value-type="string">
            <text:p><text:s/>10/03/2023 - 1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93A4FC9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SORIN C.E. 8010253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ORIN GROUP ITALIA S.R.L. (EX DIDECO) # cd (02109510368)</text:p>
          </table:table-cell>
          <table:table-cell table:style-name="ce14" office:value-type="string" calcext:value-type="string">
            <text:p>300,00</text:p>
          </table:table-cell>
          <table:table-cell table:style-name="ce14" office:value-type="string" calcext:value-type="string">
            <text:p><text:s/>10/03/2023 - 1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C3A4E6A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CA_2017_STRUMENTARIO CHIRURGICO PER GINECOLOGIA E UROLOGIA LOTTI NN. 1, 3, 4 e 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RAUN B. MILANO S.P.A. # c.d. (00674840152)</text:p>
          </table:table-cell>
          <table:table-cell table:style-name="ce14" office:value-type="string" calcext:value-type="string">
            <text:p>9.900,00</text:p>
          </table:table-cell>
          <table:table-cell table:style-name="ce14" office:value-type="string" calcext:value-type="string">
            <text:p><text:s/>10/03/2023 - 1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03A4FC5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ID&amp;CO C.E. 8010255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D&amp;CO S.R.L. # cd (09018810151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10/03/2023 - 1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639B262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 Deambulatore posteriore mod. Kaye completo di mutandina di sostegno per paziente assistito nell'ambito dell'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ARBIERI S.R.L. (01543860355)</text:p>
          </table:table-cell>
          <table:table-cell table:style-name="ce14" office:value-type="string" calcext:value-type="string">
            <text:p>840,00</text:p>
          </table:table-cell>
          <table:table-cell table:style-name="ce14" office:value-type="string" calcext:value-type="string">
            <text:p><text:s/>10/03/2023 - 1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A3A4FC4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TEMENA SRL - C.E. 8010253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EMENA SRL # cd (07155100964)</text:p>
          </table:table-cell>
          <table:table-cell table:style-name="ce14" office:value-type="string" calcext:value-type="string">
            <text:p>2.000,00</text:p>
          </table:table-cell>
          <table:table-cell table:style-name="ce14" office:value-type="string" calcext:value-type="string">
            <text:p><text:s/>1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23A4FDA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DENTAL WORLD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DENTAL WORLD SRL (05882220725)</text:p>
          </table:table-cell>
          <table:table-cell table:style-name="ce14" office:value-type="string" calcext:value-type="string">
            <text:p>200,00</text:p>
          </table:table-cell>
          <table:table-cell table:style-name="ce14" office:value-type="string" calcext:value-type="string">
            <text:p><text:s/>1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D3A9AAD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N.1 ELETTROPOMPA PER LA VASCA REFLUI DEL BLOCCO A DEL P.O. DI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ELETTROMECCANICA VENETA SRL (01409940200)</text:p>
          </table:table-cell>
          <table:table-cell table:style-name="ce14" office:value-type="string" calcext:value-type="string">
            <text:p>3.114,35</text:p>
          </table:table-cell>
          <table:table-cell table:style-name="ce14" office:value-type="string" calcext:value-type="string">
            <text:p><text:s/>10/03/2023 - 1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9358576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JAKAVI CPR 20MG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NOVARTIS FARMA S.P.A. # cd (02385200122)</text:p>
          </table:table-cell>
          <table:table-cell table:style-name="ce14" office:value-type="string" calcext:value-type="string">
            <text:p>122.110,00</text:p>
          </table:table-cell>
          <table:table-cell table:style-name="ce14" office:value-type="string" calcext:value-type="string">
            <text:p><text:s/>1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13A4FC6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BETATEX C.E. 8010255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ETATEX S.P.A. # cd (00440180545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10/03/2023 - 1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93A38C2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METILPREDNISOLONE EMISUCCINATO FIALA 500MG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HIKMA ITALIA SPA # cd (01620460186)</text:p>
          </table:table-cell>
          <table:table-cell table:style-name="ce14" office:value-type="string" calcext:value-type="string">
            <text:p>6.370,00</text:p>
          </table:table-cell>
          <table:table-cell table:style-name="ce14" office:value-type="string" calcext:value-type="string">
            <text:p><text:s/>10/03/2023 - 1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93A4FDC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ID&amp;CO - C.E. 8010253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D&amp;CO S.R.L. # cd (09018810151)</text:p>
          </table:table-cell>
          <table:table-cell table:style-name="ce14" office:value-type="string" calcext:value-type="string">
            <text:p>2.500,00</text:p>
          </table:table-cell>
          <table:table-cell table:style-name="ce14" office:value-type="string" calcext:value-type="string">
            <text:p><text:s/>1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E3A4FC2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INFRATEC C.E. 8010051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NFRATEC SRL (01850920388)</text:p>
          </table:table-cell>
          <table:table-cell table:style-name="ce14" office:value-type="string" calcext:value-type="string">
            <text:p>1.500,00</text:p>
          </table:table-cell>
          <table:table-cell table:style-name="ce14" office:value-type="string" calcext:value-type="string">
            <text:p><text:s/>1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23A072C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N. 2 LACCI EMOSTATICI PNEUMATICI PER IL BLOCCO OPERATORIO DEI PP.OO. DI ASOLA E BORGO MANTOVANO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ZIMMER BIOMET ITALIA S.R.L. # cd (09012850153),SANIMED S.R.L. <text:s/># cd (00687430199)</text:p>
          </table:table-cell>
          <table:table-cell table:style-name="ce14" office:value-type="string" calcext:value-type="string">
            <text:p>ZIMMER BIOMET ITALIA S.R.L. # cd (09012850153)</text:p>
          </table:table-cell>
          <table:table-cell table:style-name="ce14" office:value-type="string" calcext:value-type="string">
            <text:p>15.000,00</text:p>
          </table:table-cell>
          <table:table-cell table:style-name="ce14" office:value-type="string" calcext:value-type="string">
            <text:p><text:s/>1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5396FF3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5/2023 - CL. 1.06.03 - SERVIZIO DI VACCINAZIONE PRESSO CENTRO VACCINALE GPA DI MANTOVA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NIZIATIVA MEDICA LOMBARDA SCPA (03769200167)</text:p>
          </table:table-cell>
          <table:table-cell table:style-name="ce14" office:value-type="string" calcext:value-type="string">
            <text:p>7.200,00</text:p>
          </table:table-cell>
          <table:table-cell table:style-name="ce14" office:value-type="string" calcext:value-type="string">
            <text:p><text:s/>01/02/2023 - 3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93A307F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SPOSITIVO MEDICO DETERGENTE ENZIMATICO A BASE DI MISCELA ENZIMI PROTEOLITICI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GIOCHEMICA SRL # cd (04051160234)</text:p>
          </table:table-cell>
          <table:table-cell table:style-name="ce14" office:value-type="string" calcext:value-type="string">
            <text:p>3.350,00</text:p>
          </table:table-cell>
          <table:table-cell table:style-name="ce14" office:value-type="string" calcext:value-type="string">
            <text:p><text:s/>1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63A4FD9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M.T.V. C.E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.T.V. MEDICAL SRL # cd (02330970209)</text:p>
          </table:table-cell>
          <table:table-cell table:style-name="ce14" office:value-type="string" calcext:value-type="string">
            <text:p>3.000,00</text:p>
          </table:table-cell>
          <table:table-cell table:style-name="ce14" office:value-type="string" calcext:value-type="string">
            <text:p><text:s/>10/03/2023 - 29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D3A4FC8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CLINI-LAB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LINI-LAB S.R.L. # cd (01857820284)</text:p>
          </table:table-cell>
          <table:table-cell table:style-name="ce14" office:value-type="string" calcext:value-type="string">
            <text:p>2.000,00</text:p>
          </table:table-cell>
          <table:table-cell table:style-name="ce14" office:value-type="string" calcext:value-type="string">
            <text:p><text:s/>10/03/2023 - 1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93A4653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CQUISTO CODICI PER AVVOCATURA - DITTA LIBRERIA COOP NAUTILUS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LIBRERIE COOP SPA - NAUTILUS MANTOVA - (02591561200)</text:p>
          </table:table-cell>
          <table:table-cell table:style-name="ce14" office:value-type="string" calcext:value-type="string">
            <text:p>160,65</text:p>
          </table:table-cell>
          <table:table-cell table:style-name="ce14" office:value-type="string" calcext:value-type="string">
            <text:p><text:s/>1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B3A4FC8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ALCHIMIA C.E. 8010051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L.CHI.MI.A. SRL # cd (00063370282)</text:p>
          </table:table-cell>
          <table:table-cell table:style-name="ce14" office:value-type="string" calcext:value-type="string">
            <text:p>300,00</text:p>
          </table:table-cell>
          <table:table-cell table:style-name="ce14" office:value-type="string" calcext:value-type="string">
            <text:p><text:s/>10/03/2023 - 1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F3A4B3B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VACCINI ARIA_2021_095.4 LOTTO 1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SANOFI SRL (00832400154)</text:p>
          </table:table-cell>
          <table:table-cell table:style-name="ce14" office:value-type="string" calcext:value-type="string">
            <text:p>6.466,00</text:p>
          </table:table-cell>
          <table:table-cell table:style-name="ce14" office:value-type="string" calcext:value-type="string">
            <text:p><text:s/>10/03/2023 - 1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23A4E48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CA_2017_STRUMENTARIO CHIRURGICO PER GINECOLOGIA E UROLOGIA LOTTI NN. 1, 3, 4 e 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RAUN B. MILANO S.P.A. # c.d. (00674840152)</text:p>
          </table:table-cell>
          <table:table-cell table:style-name="ce14" office:value-type="string" calcext:value-type="string">
            <text:p>1.500,00</text:p>
          </table:table-cell>
          <table:table-cell table:style-name="ce14" office:value-type="string" calcext:value-type="string">
            <text:p><text:s/>10/03/2023 - 1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9394AB9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BRAUN B. MILANO SPA - 8010255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RAUN B. MILANO S.P.A. # c.d. (00674840152)</text:p>
          </table:table-cell>
          <table:table-cell table:style-name="ce14" office:value-type="string" calcext:value-type="string">
            <text:p>2.5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137,0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939B2C7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 deambulatore a sedile con quattro ruote piroettanti superleggero per paziente assistito nell'ambito dell'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MULTI SERVICES <text:s/>SRLS (04059530164),MEDIA REHA S.R.L. U.S. (02410200121),SANIMED S.R.L. <text:s/># cd (00687430199),MEGAPHARMA OSPEDALIERA SRL (02032400265),OFFICINA ORTOPEDICA FERRERO S.R.L. # cd (06872000010)</text:p>
          </table:table-cell>
          <table:table-cell table:style-name="ce14" office:value-type="string" calcext:value-type="string">
            <text:p>SANIMED S.R.L. <text:s/># cd (00687430199)</text:p>
          </table:table-cell>
          <table:table-cell table:style-name="ce14" office:value-type="string" calcext:value-type="string">
            <text:p>166,00</text:p>
          </table:table-cell>
          <table:table-cell table:style-name="ce14" office:value-type="string" calcext:value-type="string">
            <text:p><text:s/>10/03/2023 - 1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83A4BD9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CQUISTO TESTO PER ANATOMIA PATOLOGICA - DITTA CENTROSCUOL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ENTROSCUOLA SaS # cd (01510140203)</text:p>
          </table:table-cell>
          <table:table-cell table:style-name="ce14" office:value-type="string" calcext:value-type="string">
            <text:p>355,77</text:p>
          </table:table-cell>
          <table:table-cell table:style-name="ce14" office:value-type="string" calcext:value-type="string">
            <text:p><text:s/>10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F3A4E4E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CA_2017_STRUMENTARIO CHIRURGICO PER GINECOLOGIA E UROLOGIA LOTTI NN. 1, 3, 4 e 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RAUN B. MILANO S.P.A. # c.d. (00674840152)</text:p>
          </table:table-cell>
          <table:table-cell table:style-name="ce14" office:value-type="string" calcext:value-type="string">
            <text:p>9.400,00</text:p>
          </table:table-cell>
          <table:table-cell table:style-name="ce14" office:value-type="string" calcext:value-type="string">
            <text:p><text:s/>10/03/2023 - 1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43A4C09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LFASIGMA SPA (03432221202)</text:p>
          </table:table-cell>
          <table:table-cell table:style-name="ce14" office:value-type="string" calcext:value-type="string">
            <text:p>200,00</text:p>
          </table:table-cell>
          <table:table-cell table:style-name="ce14" office:value-type="string" calcext:value-type="string">
            <text:p><text:s/>09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93A4AD9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ADDITIVO ( AD-BLUE) LIQUIDO A CONSUMO PER I VEICOLI ALIMENTATI A GASOLI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.L.M. S.P.A. # cd (01602630202)</text:p>
          </table:table-cell>
          <table:table-cell table:style-name="ce14" office:value-type="string" calcext:value-type="string">
            <text:p>390,00</text:p>
          </table:table-cell>
          <table:table-cell table:style-name="ce14" office:value-type="string" calcext:value-type="string">
            <text:p><text:s/>09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A3A502C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SPOSITIVO MEDICO GLICINA 1%+MANNITOLO 1% IN SACCA DA 3000ML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BAXTER S.P.A. # cd (00907371009)</text:p>
          </table:table-cell>
          <table:table-cell table:style-name="ce14" office:value-type="string" calcext:value-type="string">
            <text:p>13.000,00</text:p>
          </table:table-cell>
          <table:table-cell table:style-name="ce14" office:value-type="string" calcext:value-type="string">
            <text:p><text:s/>09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0238121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7 LOTTO 2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SL <text:s/>BEHRING S.P.A. (EX AVENTIS) # (02642020156)</text:p>
          </table:table-cell>
          <table:table-cell table:style-name="ce14" office:value-type="string" calcext:value-type="string">
            <text:p>52.800,00</text:p>
          </table:table-cell>
          <table:table-cell table:style-name="ce14" office:value-type="string" calcext:value-type="string">
            <text:p><text:s/>09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23A4B5E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"P.A. IN ACCORDO QUADRO, PER LA FORNITURA DI DISPOSITIVI PER ANESTESIA, AEROSOLTERAPIA, PROTESI E DISPOSITIVI PER APPARATO RESPIRATORIO, DIGESTIVO, GENITALE E PER INCONTINENZA URINARIA - <text:line-break/>adesione Asst Spedali Civili di Brescia"<text:line-break/>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MBU S.R.L. (EX MEDICOTEST) # cd (11160660152)</text:p>
          </table:table-cell>
          <table:table-cell table:style-name="ce14" office:value-type="string" calcext:value-type="string">
            <text:p>8.694,00</text:p>
          </table:table-cell>
          <table:table-cell table:style-name="ce14" office:value-type="string" calcext:value-type="string">
            <text:p><text:s/>09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0257415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7 LOTTO 5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SL <text:s/>BEHRING S.P.A. (EX AVENTIS) # (02642020156)</text:p>
          </table:table-cell>
          <table:table-cell table:style-name="ce14" office:value-type="string" calcext:value-type="string">
            <text:p>653.280,00</text:p>
          </table:table-cell>
          <table:table-cell table:style-name="ce14" office:value-type="string" calcext:value-type="string">
            <text:p><text:s/>09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B3A302A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TEST RAPIDI PER LA <text:s/>RICERCA DI STREPTOCOCCO DA UTILIZZARSI SULLA APPARECCHIATURA DIAGNOSTICA SOFIA ANALYZER - RDO N. 14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QUIDEL ITALY SRL (10108840967)</text:p>
          </table:table-cell>
          <table:table-cell table:style-name="ce14" office:value-type="string" calcext:value-type="string">
            <text:p>2.500,00</text:p>
          </table:table-cell>
          <table:table-cell table:style-name="ce14" office:value-type="string" calcext:value-type="string">
            <text:p><text:s/>09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83A4D00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IPARAZIONE DELL'AUTOVEICOLO FURGONE DUCATO TARGATO FH270FY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ARROZZERIA ZUCCONI DI ZUCCONI IVANO &amp; C.SNC#cd (00593900202)</text:p>
          </table:table-cell>
          <table:table-cell table:style-name="ce14" office:value-type="string" calcext:value-type="string">
            <text:p>2.700,00</text:p>
          </table:table-cell>
          <table:table-cell table:style-name="ce14" office:value-type="string" calcext:value-type="string">
            <text:p><text:s/>09/03/2023 - 09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23A4F8C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BANDIERE E KIT PORTABANDIER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.A.P.S. S.A.S. DI FOLLI CLAUDIO &amp; C. (00749310348)</text:p>
          </table:table-cell>
          <table:table-cell table:style-name="ce14" office:value-type="string" calcext:value-type="string">
            <text:p>426,7</text:p>
          </table:table-cell>
          <table:table-cell table:style-name="ce14" office:value-type="string" calcext:value-type="string">
            <text:p><text:s/>09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23A4863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Intervento per riparazione/adeguamento impianto Evac Blocco B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ELETTROSERVICE SNC # cd (02791810969)</text:p>
          </table:table-cell>
          <table:table-cell table:style-name="ce14" office:value-type="string" calcext:value-type="string">
            <text:p>600,00</text:p>
          </table:table-cell>
          <table:table-cell table:style-name="ce14" office:value-type="string" calcext:value-type="string">
            <text:p><text:s/>06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23A4987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ERRAMENTA ASOLA-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ERMOIDRAULICA GHIDELLI DI GHIDELLI G E M SNC # cd (02071610204)</text:p>
          </table:table-cell>
          <table:table-cell table:style-name="ce14" office:value-type="string" calcext:value-type="string">
            <text:p>10,91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53A45CA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AMBU C.E.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MBU S.R.L. (EX MEDICOTEST) # cd (11160660152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8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C3A2774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urgente di un sollevatore ULISSE EL_CI completo di imbracatura per paziente assistito nell'ambito dell'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L POINT SRL (02975690237)</text:p>
          </table:table-cell>
          <table:table-cell table:style-name="ce14" office:value-type="string" calcext:value-type="string">
            <text:p>595,00</text:p>
          </table:table-cell>
          <table:table-cell table:style-name="ce14" office:value-type="string" calcext:value-type="string">
            <text:p><text:s/>08/03/2023 - 08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B3A45CE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DITTA FIAB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IAB S.P.A. # cd (01835220482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8/03/2023 - 1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33A468E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2 LOTTO 65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UROBINDO PHARMA ITALIA SRL # cd (06058020964)</text:p>
          </table:table-cell>
          <table:table-cell table:style-name="ce14" office:value-type="string" calcext:value-type="string">
            <text:p>93,00</text:p>
          </table:table-cell>
          <table:table-cell table:style-name="ce14" office:value-type="string" calcext:value-type="string">
            <text:p><text:s/>08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C3A459A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HIKMA ITALIA SPA # cd (01620460186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8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B3A463C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CCORDATURA PIANOFORTE - TEATRO BIBIENA - INAUGURAZIONE A.A. UNIVERITARIO - DITTA GUERNELL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UERNELLI <text:s/>STEFANO (01589610201)</text:p>
          </table:table-cell>
          <table:table-cell table:style-name="ce14" office:value-type="string" calcext:value-type="string">
            <text:p>110,00</text:p>
          </table:table-cell>
          <table:table-cell table:style-name="ce14" office:value-type="string" calcext:value-type="string">
            <text:p><text:s/>08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E3A4754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OLTENI &amp; C. DEI F.LLI ALITTI S.P.A. # cd (01286700487)</text:p>
          </table:table-cell>
          <table:table-cell table:style-name="ce14" office:value-type="string" calcext:value-type="string">
            <text:p>800,00</text:p>
          </table:table-cell>
          <table:table-cell table:style-name="ce14" office:value-type="string" calcext:value-type="string">
            <text:p><text:s/>08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73A4693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2 LOTTO 214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UROBINDO PHARMA ITALIA SRL # cd (06058020964)</text:p>
          </table:table-cell>
          <table:table-cell table:style-name="ce14" office:value-type="string" calcext:value-type="string">
            <text:p>581,00</text:p>
          </table:table-cell>
          <table:table-cell table:style-name="ce14" office:value-type="string" calcext:value-type="string">
            <text:p><text:s/>08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188817B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IN FORMA AGGREGATA, CON CAPOFILA L'ASST "SPEDALI CIVILI" DI BRESCIA, FINALIZZATA ALLA CONCLUSIONE DI UN ACCORDO QUADRO, PER LA FORNITURA DI DISPOSITIVI PER SETTORE CARDIOLOGICO E NEURORADIOLOGICO (IMPIANTO PERCUTANEO, BIOCONDOTTO VAL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EDWARDS LIFESCIENCES ITALIA S.P.A. # cd (06068041000)</text:p>
          </table:table-cell>
          <table:table-cell table:style-name="ce14" office:value-type="string" calcext:value-type="string">
            <text:p>215.400,00</text:p>
          </table:table-cell>
          <table:table-cell table:style-name="ce14" office:value-type="string" calcext:value-type="string">
            <text:p><text:s/>08/03/2023 - 08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939AE0B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IN NOLEGGIO E MANUTENZIONE FULL RISK DI N.1 IMPIANTO DI PURIFICAZIONE ACQUA POTABILE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CULLIGAN ITALIANA S.P.A. (00502961204),MEDICAL DEVICE GROUP SRL (02297980399)</text:p>
          </table:table-cell>
          <table:table-cell table:style-name="ce14" office:value-type="string" calcext:value-type="string">
            <text:p>CULLIGAN ITALIANA S.P.A. (00502961204)</text:p>
          </table:table-cell>
          <table:table-cell table:style-name="ce14" office:value-type="string" calcext:value-type="string">
            <text:p>17.396,00</text:p>
          </table:table-cell>
          <table:table-cell table:style-name="ce14" office:value-type="string" calcext:value-type="string">
            <text:p><text:s/>08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02685CF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POSTAMENTO DELL'ESISTENTE RACK DATI E SISTEMAZIONE LINEE E PRESE ETHERNET PRESSO IL 1^PIANO DELL'OSPEDALE CIVILE DI ASOLA, SEDE DELL'OSPEDALE DI COMUNITa' DI ASOL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.P.S. S.R.L. (02251330201)</text:p>
          </table:table-cell>
          <table:table-cell table:style-name="ce14" office:value-type="string" calcext:value-type="string">
            <text:p>872,71</text:p>
          </table:table-cell>
          <table:table-cell table:style-name="ce14" office:value-type="string" calcext:value-type="string">
            <text:p><text:s/>08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83A3C74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DITTA CB MEDICAL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.B. MEDICAL S.R.L. # cd (06636280155)</text:p>
          </table:table-cell>
          <table:table-cell table:style-name="ce14" office:value-type="string" calcext:value-type="string">
            <text:p>2.000,00</text:p>
          </table:table-cell>
          <table:table-cell table:style-name="ce14" office:value-type="string" calcext:value-type="string">
            <text:p><text:s/>07/03/2023 - 0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0398031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16/2023 / CL. 1.06.03 - FORNITURA CON POSA DI UN NUOVO CLIMATIZZATORE A PARETE PER LA NUOVA STANZA DEL MEDICO DI GUARDIA, PRESSO LE REMS DI CASTIGLIONE DELLE STIVIERE (MN)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TDK SERVICE S.R.L. (02282840202),MIECI SRL # cd (12374760150),TERMOIDRAULICA SRL (02466990203)</text:p>
          </table:table-cell>
          <table:table-cell table:style-name="ce14" office:value-type="string" calcext:value-type="string">
            <text:p>TERMOIDRAULICA SRL (02466990203)</text:p>
          </table:table-cell>
          <table:table-cell table:style-name="ce14" office:value-type="string" calcext:value-type="string">
            <text:p>2.300,00</text:p>
          </table:table-cell>
          <table:table-cell table:style-name="ce14" office:value-type="string" calcext:value-type="string">
            <text:p><text:s/>13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A3A4507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VACCIN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LAXOSMITHKLINE S.P.A. # cd (00212840235)</text:p>
          </table:table-cell>
          <table:table-cell table:style-name="ce14" office:value-type="string" calcext:value-type="string">
            <text:p>100,00</text:p>
          </table:table-cell>
          <table:table-cell table:style-name="ce14" office:value-type="string" calcext:value-type="string">
            <text:p><text:s/>07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2395374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WALDNER C.E. 80100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WALDNER TECNOLOGIE MEDICALI SRL # cd (01542210222)</text:p>
          </table:table-cell>
          <table:table-cell table:style-name="ce14" office:value-type="string" calcext:value-type="string">
            <text:p>4.000,00</text:p>
          </table:table-cell>
          <table:table-cell table:style-name="ce14" office:value-type="string" calcext:value-type="string">
            <text:p><text:s/>07/03/2023 - 0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539EF57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MEDICI AD USO LABORATORIO - RDO N. DIADM_1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ARMALABOR SRL # cd (05676410722)</text:p>
          </table:table-cell>
          <table:table-cell table:style-name="ce14" office:value-type="string" calcext:value-type="string">
            <text:p>723,00</text:p>
          </table:table-cell>
          <table:table-cell table:style-name="ce14" office:value-type="string" calcext:value-type="string">
            <text:p><text:s/>07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B396241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DITTA HS HOSPITAL C.E. 8010253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H.S. HOSPITAL SERVICE S.P.A. # cd (01296201005)</text:p>
          </table:table-cell>
          <table:table-cell table:style-name="ce14" office:value-type="string" calcext:value-type="string">
            <text:p>8.000,00</text:p>
          </table:table-cell>
          <table:table-cell table:style-name="ce14" office:value-type="string" calcext:value-type="string">
            <text:p><text:s/>07/03/2023 - 0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23A2204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I ESTERI VARI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style-name="ce14" office:value-type="string" calcext:value-type="string">
            <text:p>OTTOPHARMA SRL (02457060032),FARMACEUTICA INTERNAZIONALE ITALIANA SRL (02130320035)</text:p>
          </table:table-cell>
          <table:table-cell table:style-name="ce14" office:value-type="string" calcext:value-type="string">
            <text:p>OTTOPHARMA SRL (02457060032)</text:p>
          </table:table-cell>
          <table:table-cell table:style-name="ce14" office:value-type="string" calcext:value-type="string">
            <text:p>1.800,00</text:p>
          </table:table-cell>
          <table:table-cell table:style-name="ce14" office:value-type="string" calcext:value-type="string">
            <text:p><text:s/>07/03/2023 - 0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D3A3C7D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SANIMED C.E. 8010253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IMED S.R.L. <text:s/># cd (00687430199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07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53A1DB7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A - FORNITURA FARMACO ALCOVER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LAB.FARMACEUTICO CT S.R.L. # (00071020085)</text:p>
          </table:table-cell>
          <table:table-cell table:style-name="ce14" office:value-type="string" calcext:value-type="string">
            <text:p>28.340,00</text:p>
          </table:table-cell>
          <table:table-cell table:style-name="ce14" office:value-type="string" calcext:value-type="string">
            <text:p><text:s/>07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53A4458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DOTTI SANITARI AFFIDAMENTO DIRETTO DITTA AIESI HOSPITAL SERVICE S.A.S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IESI HOSPITAL SERVICE S.A.S. (06111530637)</text:p>
          </table:table-cell>
          <table:table-cell table:style-name="ce14" office:value-type="string" calcext:value-type="string">
            <text:p>200,00</text:p>
          </table:table-cell>
          <table:table-cell table:style-name="ce14" office:value-type="string" calcext:value-type="string">
            <text:p><text:s/>07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23A3C6D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SINTHESYS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YNTESYS SRL (03573950288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7/03/2023 - 0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63A44D1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SECUZIONE SOPRALLUOGO NS. TECNICO PER RILIEVO IMPIANTO DI SPEGNIMENTO ESISTENTE OGGI FUORI SERVIZI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ETTATI ANTINCENDIOS.R.L. (01979170352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07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D3A44D0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EVISIONE / RIPARAZIONE DELLE TRE POMPE DI RICIRCOLO DELLA PISCIN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DROMAFRA SRL (03078450172)</text:p>
          </table:table-cell>
          <table:table-cell table:style-name="ce14" office:value-type="string" calcext:value-type="string">
            <text:p>700,00</text:p>
          </table:table-cell>
          <table:table-cell table:style-name="ce14" office:value-type="string" calcext:value-type="string">
            <text:p><text:s/>07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03A2769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AUSILI PER DISABILI 2: ADESIONE ALLA CONVENZIONE ARCA_2018_021 - LOTTO 1 E PROROGA SCADENZA CONTRATTUALE LOTTI 1, 2, 12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VASSILLI SRL (02333890289)</text:p>
          </table:table-cell>
          <table:table-cell table:style-name="ce14" office:value-type="string" calcext:value-type="string">
            <text:p>3.063,2</text:p>
          </table:table-cell>
          <table:table-cell table:style-name="ce14" office:value-type="string" calcext:value-type="string">
            <text:p><text:s/>07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33A3FAA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VONOMIA BENEFIS C.E. 8010255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ENEFIS S.R.L. #cd (02790240101)</text:p>
          </table:table-cell>
          <table:table-cell table:style-name="ce14" office:value-type="string" calcext:value-type="string">
            <text:p>300,00</text:p>
          </table:table-cell>
          <table:table-cell table:style-name="ce14" office:value-type="string" calcext:value-type="string">
            <text:p><text:s/>07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93A3C85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DRAEGER C.E. 8010251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DRAEGER <text:s/>ITALIA S.P.A. (09058160152)</text:p>
          </table:table-cell>
          <table:table-cell table:style-name="ce14" office:value-type="string" calcext:value-type="string">
            <text:p>2.000,00</text:p>
          </table:table-cell>
          <table:table-cell table:style-name="ce14" office:value-type="string" calcext:value-type="string">
            <text:p><text:s/>07/03/2023 - 0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E39CFB6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CEROTTI A NASTRO IN TNT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style-name="ce14" office:value-type="string" calcext:value-type="string">
            <text:p>3M ITALIA SRL. # cd (12971700153),EUROFARM S.P.A. # (00753720879),BENEFIS S.R.L. #cd (02790240101)</text:p>
          </table:table-cell>
          <table:table-cell table:style-name="ce14" office:value-type="string" calcext:value-type="string">
            <text:p>EUROFARM S.P.A. # (00753720879)</text:p>
          </table:table-cell>
          <table:table-cell table:style-name="ce14" office:value-type="string" calcext:value-type="string">
            <text:p>15.500,00</text:p>
          </table:table-cell>
          <table:table-cell table:style-name="ce14" office:value-type="string" calcext:value-type="string">
            <text:p><text:s/>07/03/2023 - 29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C398A7B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21/2023 - CL. 1.06.03 - SERVIZIO DI ESECUZIONE DI TEST DI LABORATORIO SUL DNA FETALE NEL SANGUE MATERNO A FAVORE DI PAZIENTI DELL'A.S.S.T. DI MANTOVA - AFFIDAMENTO DIRETT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YNLAB ITALIA SRL (ex FLEMINGLABS) # cd (00577680176)</text:p>
          </table:table-cell>
          <table:table-cell table:style-name="ce14" office:value-type="string" calcext:value-type="string">
            <text:p>39.00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63A04DD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AIR LIQUIDE -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IR LIQUIDE MEDICAL SYSTEMS (13181610158)</text:p>
          </table:table-cell>
          <table:table-cell table:style-name="ce14" office:value-type="string" calcext:value-type="string">
            <text:p>1.500,00</text:p>
          </table:table-cell>
          <table:table-cell table:style-name="ce14" office:value-type="string" calcext:value-type="string">
            <text:p><text:s/>20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F3A3BFC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2956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UCB PHARMA S.P.A. # cd (00471770016)</text:p>
          </table:table-cell>
          <table:table-cell table:style-name="ce14" office:value-type="string" calcext:value-type="string">
            <text:p>287,00</text:p>
          </table:table-cell>
          <table:table-cell table:style-name="ce14" office:value-type="string" calcext:value-type="string">
            <text:p><text:s/>06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73A3208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LLESTIMENTO FLOREALE PALCO BIBIENA 27MARZO 2023 INAUGURAZIONE A.A. UNIVERSITA' - DITTA BONIN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ONINI FIORI DI ALESSANDRO BONINI (01594360206)</text:p>
          </table:table-cell>
          <table:table-cell table:style-name="ce14" office:value-type="string" calcext:value-type="string">
            <text:p>272,73</text:p>
          </table:table-cell>
          <table:table-cell table:style-name="ce14" office:value-type="string" calcext:value-type="string">
            <text:p><text:s/>06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C3A27F1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ADVAGRAF CPS 0,5MG RP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ASTELLAS PHARMA SPA # cd (00789580966)</text:p>
          </table:table-cell>
          <table:table-cell table:style-name="ce14" office:value-type="string" calcext:value-type="string">
            <text:p>1.500,00</text:p>
          </table:table-cell>
          <table:table-cell table:style-name="ce14" office:value-type="string" calcext:value-type="string">
            <text:p><text:s/>06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23A2281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DO - DIADM: FORNITURA DI DISPOSITIVI MEDICI AD USO LABORATORIO - RDO N. 2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AGRON ITALIA SRL ( ex POLICHIMICA S.R.L.) # cd (02753411202)</text:p>
          </table:table-cell>
          <table:table-cell table:style-name="ce14" office:value-type="string" calcext:value-type="string">
            <text:p>3.100,00</text:p>
          </table:table-cell>
          <table:table-cell table:style-name="ce14" office:value-type="string" calcext:value-type="string">
            <text:p><text:s/>06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33A3BC5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kit Zero.B per impiego autonomo delle condizioni delle n. 4 poltrone<text:line-break/>dentistiche<text:line-break/>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IPUR SRL # cd (02091210175)</text:p>
          </table:table-cell>
          <table:table-cell table:style-name="ce14" office:value-type="string" calcext:value-type="string">
            <text:p>1.492,00</text:p>
          </table:table-cell>
          <table:table-cell table:style-name="ce14" office:value-type="string" calcext:value-type="string">
            <text:p><text:s/>06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739CA88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M VARI ASST BRESCIA-ADESIONE LOTTO 24J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AIR ITALIA S.R.L. # cd (03277950287)</text:p>
          </table:table-cell>
          <table:table-cell table:style-name="ce14" office:value-type="string" calcext:value-type="string">
            <text:p>483,84</text:p>
          </table:table-cell>
          <table:table-cell table:style-name="ce14" office:value-type="string" calcext:value-type="string">
            <text:p><text:s/>06/03/2023 - 06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23A3212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FFITTO LOCALI BOCCIOFILA - CONCORSO TERAPISTA NEURO E PSICOMITRICITA' - 15 MARZO -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OCCIOFILA MONTATA CARRA COOP A R.L. cd (00250600202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06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93A3EC6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Toner Kyocera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YSTEMCOPY SAS DI RAVANINI s.r.l. (01358690202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6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73A1623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EPIRUBICINA CLORIDRATO 50MG IV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PFIZER SRL (02774840595)</text:p>
          </table:table-cell>
          <table:table-cell table:style-name="ce14" office:value-type="string" calcext:value-type="string">
            <text:p>3.300,00</text:p>
          </table:table-cell>
          <table:table-cell table:style-name="ce14" office:value-type="string" calcext:value-type="string">
            <text:p><text:s/>06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A39505E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MEDTRONIC C.E. 80102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DTRONIC ITALIA S.P.A. # cd (09238800156)</text:p>
          </table:table-cell>
          <table:table-cell table:style-name="ce14" office:value-type="string" calcext:value-type="string">
            <text:p>4.500,00</text:p>
          </table:table-cell>
          <table:table-cell table:style-name="ce14" office:value-type="string" calcext:value-type="string">
            <text:p><text:s/>06/03/2023 - 06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23A185F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per sei mesi di sedile da doccia fisso a parete ribaltabile per pazienti assistiti nell'ambito dell'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ULTI SERVICES <text:s/>SRLS (04059530164)</text:p>
          </table:table-cell>
          <table:table-cell table:style-name="ce14" office:value-type="string" calcext:value-type="string">
            <text:p>1.240,00</text:p>
          </table:table-cell>
          <table:table-cell table:style-name="ce14" office:value-type="string" calcext:value-type="string">
            <text:p><text:s/>06/03/2023 - 06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23A55FB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NOLEGGIO SALA FORMAZIONE COOP. SPERANZA + SERVIZIO CATERING - CONVEGNO MEDICO SCIENTIFICO DEL 4 MARZ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PERANZA COOPERATIVA SOCIALE - ONLUS - (01332390200)</text:p>
          </table:table-cell>
          <table:table-cell table:style-name="ce14" office:value-type="string" calcext:value-type="string">
            <text:p>710,00</text:p>
          </table:table-cell>
          <table:table-cell table:style-name="ce14" office:value-type="string" calcext:value-type="string">
            <text:p><text:s/>04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33A2446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BOSTON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1.500,00</text:p>
          </table:table-cell>
          <table:table-cell table:style-name="ce14" office:value-type="string" calcext:value-type="string">
            <text:p><text:s/>03/03/2023 - 03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739D544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MEDICAZIONE ANTISETTICA A BASE DI MIELE PURO AL 100%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number-columns-repeated="2" table:style-name="ce14" office:value-type="string" calcext:value-type="string">
            <text:p>BFACTORY ITALIA SRL (02285570202)</text:p>
          </table:table-cell>
          <table:table-cell table:style-name="ce14" office:value-type="string" calcext:value-type="string">
            <text:p>8.970,00</text:p>
          </table:table-cell>
          <table:table-cell table:style-name="ce14" office:value-type="string" calcext:value-type="string">
            <text:p><text:s/>03/03/2023 - 09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03A06BC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2 LOTTO 930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SANOFI SRL (00832400154)</text:p>
          </table:table-cell>
          <table:table-cell table:style-name="ce14" office:value-type="string" calcext:value-type="string">
            <text:p>33.098,00</text:p>
          </table:table-cell>
          <table:table-cell table:style-name="ce14" office:value-type="string" calcext:value-type="string">
            <text:p><text:s/>03/03/2023 - 03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03006B3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ACCELERATORE ADESIONE A.Q. CONSIP LOTTO N. 1 - FONDI PNRR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ELEKTA SPA # cd (02723670960)</text:p>
          </table:table-cell>
          <table:table-cell table:style-name="ce14" office:value-type="string" calcext:value-type="string">
            <text:p>1.276.000,00</text:p>
          </table:table-cell>
          <table:table-cell table:style-name="ce14" office:value-type="string" calcext:value-type="string">
            <text:p><text:s/>03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53A132A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MATERIALE DI CONSUMO E PRODOTTI CHIMICI VARI AD USO DIAGNOSTICO - RDO N. 12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HERMO FISHER DIAGNOSTICS <text:s/>SPA # cd (00889160156)</text:p>
          </table:table-cell>
          <table:table-cell table:style-name="ce14" office:value-type="string" calcext:value-type="string">
            <text:p>4.335,00</text:p>
          </table:table-cell>
          <table:table-cell table:style-name="ce14" office:value-type="string" calcext:value-type="string">
            <text:p><text:s/>03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E3A1B28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SOLUZIONE INIETTABILE CONTENENTE GLUCOSIO 33% FIALA DA 10ML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MONICO S.P.A. # cd (00228550273)</text:p>
          </table:table-cell>
          <table:table-cell table:style-name="ce14" office:value-type="string" calcext:value-type="string">
            <text:p>6.000,00</text:p>
          </table:table-cell>
          <table:table-cell table:style-name="ce14" office:value-type="string" calcext:value-type="string">
            <text:p><text:s/>03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23A3077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RCA_2019_001.2R LOTTO 436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LEO PHARMA SPA # cd (11271521004)</text:p>
          </table:table-cell>
          <table:table-cell table:style-name="ce14" office:value-type="string" calcext:value-type="string">
            <text:p>2.760,00</text:p>
          </table:table-cell>
          <table:table-cell table:style-name="ce14" office:value-type="string" calcext:value-type="string">
            <text:p><text:s/>03/03/2023 - 03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839ABCF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CONVENZIONE ARCA_2018_076 AGHI E SIRINGHE 3 - LOTTO N. 22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RAYS SPA (01316780426)</text:p>
          </table:table-cell>
          <table:table-cell table:style-name="ce14" office:value-type="string" calcext:value-type="string">
            <text:p>1.440,00</text:p>
          </table:table-cell>
          <table:table-cell table:style-name="ce14" office:value-type="string" calcext:value-type="string">
            <text:p><text:s/>03/03/2023 - 03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C3A327C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ALLIANCE MEDICAL C.E. 8010251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LLIANCE MEDICAL TECHNOLOGY SRL (EX UROLOGY DIAG.) (12502181006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02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93A1B7D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Dispositivo medico contenente EUSOL-C, una miscela di aminoacidi, sali minerali e nutrienti per la conservazione della cornea a 4C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L.CHI.MI.A. SRL # cd (00063370282)</text:p>
          </table:table-cell>
          <table:table-cell table:style-name="ce14" office:value-type="string" calcext:value-type="string">
            <text:p>13.400,00</text:p>
          </table:table-cell>
          <table:table-cell table:style-name="ce14" office:value-type="string" calcext:value-type="string">
            <text:p><text:s/>02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13A1240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MATERIALE DI CONSUMO E PRODOTTI CHIMICI VARI AD USO DIAGNOSTICO - RDO N. 11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ROCHE DIAGNOSTICS S.P.A. # cd (10181220152)</text:p>
          </table:table-cell>
          <table:table-cell table:style-name="ce14" office:value-type="string" calcext:value-type="string">
            <text:p>8.814,9</text:p>
          </table:table-cell>
          <table:table-cell table:style-name="ce14" office:value-type="string" calcext:value-type="string">
            <text:p><text:s/>02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E3A302D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7 LOTTO 13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ROCHE S.P.A. # cd (00747170157)</text:p>
          </table:table-cell>
          <table:table-cell table:style-name="ce14" office:value-type="string" calcext:value-type="string">
            <text:p>2.000,00</text:p>
          </table:table-cell>
          <table:table-cell table:style-name="ce14" office:value-type="string" calcext:value-type="string">
            <text:p><text:s/>02/03/2023 - 02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E3A1DB5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MANUTENZIONE IMPIANTO ELEVATORE PRESSO EX OSPEDALE BASTASINI NEL COMUNE DI QUISTELLO (MN)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CHINDLER S.P.A. # cd (00842990152)</text:p>
          </table:table-cell>
          <table:table-cell table:style-name="ce14" office:value-type="string" calcext:value-type="string">
            <text:p>1.146,00</text:p>
          </table:table-cell>
          <table:table-cell table:style-name="ce14" office:value-type="string" calcext:value-type="string">
            <text:p><text:s/>02/03/2023 - 02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D38E148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 sollevatore a soffitto modello 2810-2815 marca Handi Move completo di motore HM2815 per paziente assistito nell'ambito dell'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MULTI SERVICES <text:s/>SRLS (04059530164),CHINESPORT S.P.A. # cd (00435080304)</text:p>
          </table:table-cell>
          <table:table-cell table:style-name="ce14" office:value-type="string" calcext:value-type="string">
            <text:p>CHINESPORT S.P.A. # cd (00435080304)</text:p>
          </table:table-cell>
          <table:table-cell table:style-name="ce14" office:value-type="string" calcext:value-type="string">
            <text:p>7.000,00</text:p>
          </table:table-cell>
          <table:table-cell table:style-name="ce14" office:value-type="string" calcext:value-type="string">
            <text:p><text:s/>02/03/2023 - 02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33A19D2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SCAFFALATURE E CLASSIFICATORI IN METALLO MEDIANTE ADESIONE CONV. ARIA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SO.C.A.M. SOC. COOP. (02249010659)</text:p>
          </table:table-cell>
          <table:table-cell table:style-name="ce14" office:value-type="string" calcext:value-type="string">
            <text:p>4.500,00</text:p>
          </table:table-cell>
          <table:table-cell table:style-name="ce14" office:value-type="string" calcext:value-type="string">
            <text:p><text:s/>02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63946B4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<text:s/>un sistema ausiliario di propulsione per carrozzine manuali per paziente assistito nell'ambito dell'Assistenza Protesica Domiciliare<text:line-break/>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OFFICINA ORTOPEDICA FERRERO S.R.L. # cd (06872000010),SAPIO LIFE S.R.L. # cd (02006400960),BARBIERI S.R.L. (01543860355),MEDIA REHA S.R.L. U.S. (02410200121)</text:p>
          </table:table-cell>
          <table:table-cell table:style-name="ce14" office:value-type="string" calcext:value-type="string">
            <text:p>BARBIERI S.R.L. (01543860355)</text:p>
          </table:table-cell>
          <table:table-cell table:style-name="ce14" office:value-type="string" calcext:value-type="string">
            <text:p>35.000,00</text:p>
          </table:table-cell>
          <table:table-cell table:style-name="ce14" office:value-type="string" calcext:value-type="string">
            <text:p><text:s/>01/03/2023 - 28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93AA41B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569/2022 - CL. 1.06.03 - SERVIZIO DI MEDIAZIONE IN PRESENZA IN LINGUA DEI SEGNI A FAVORE DI SOGGETTO NON UDENTI PER L'A.S.S.T. DI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ENTE NAZIONALE SORDI ONLUS APS ASSOCIAZ. MANTOVA (06960941000)</text:p>
          </table:table-cell>
          <table:table-cell table:style-name="ce14" office:value-type="string" calcext:value-type="string">
            <text:p>6.9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A3A4D25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SOTTO SOGLIA EX ART. 36, COMMA 2 LETT. A <text:s/>- <text:s/>ECONOMIA - <text:s/>DITTA <text:s/>DYASET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DYASET SRL (01380990380)</text:p>
          </table:table-cell>
          <table:table-cell table:style-name="ce14" office:value-type="string" calcext:value-type="string">
            <text:p>200,00</text:p>
          </table:table-cell>
          <table:table-cell table:style-name="ce14" office:value-type="string" calcext:value-type="string">
            <text:p><text:s/>01/03/2023 - 3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137EEB8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453/2022 - CL. 1.06.03 - FORNITURA ETICHETTE DI PROCESSO 100X74 A DOPPIO STRATO CON IC PER LA DURATA DI 36 MESI - AFFIDAMENTO DIRETTO PREVIO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MEDIX ITALIA S.R.L. # cd (08566910017),P STUDIO ITALIA (01578731000)</text:p>
          </table:table-cell>
          <table:table-cell table:style-name="ce14" office:value-type="string" calcext:value-type="string">
            <text:p>P STUDIO ITALIA (01578731000)</text:p>
          </table:table-cell>
          <table:table-cell table:style-name="ce14" office:value-type="string" calcext:value-type="string">
            <text:p>4.104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43931A6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60/2022 - CL. 1.06.03 - LICENZE D'USO DEL SERVIZIO DI ASSISTENZA E MANUTENZIONE DEL SOFTWARE VTS (VIENNA TEST SYSTEM) - AFFIDAMENTO DIRETTO AI SENSI DELL'ART. 63 DEL D. LGS. N. 50/2016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CHUHFRIED GMBH # (U19273809)</text:p>
          </table:table-cell>
          <table:table-cell table:style-name="ce14" office:value-type="string" calcext:value-type="string">
            <text:p>7.689,47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D3A2997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1504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ZAMBON ITALIA S.R.L. # cd (02307520243)</text:p>
          </table:table-cell>
          <table:table-cell table:style-name="ce14" office:value-type="string" calcext:value-type="string">
            <text:p>574,00</text:p>
          </table:table-cell>
          <table:table-cell table:style-name="ce14" office:value-type="string" calcext:value-type="string">
            <text:p><text:s/>01/03/2023 - 0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03A2B84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OFAR S.P.A. # cd (03428610152)</text:p>
          </table:table-cell>
          <table:table-cell table:style-name="ce14" office:value-type="string" calcext:value-type="string">
            <text:p>100,00</text:p>
          </table:table-cell>
          <table:table-cell table:style-name="ce14" office:value-type="string" calcext:value-type="string">
            <text:p><text:s/>0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83A2B94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CALCOLATRICI DA TAVOL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.E.M. FORNITURE GENERALI S.R.L. (ex GEM S.N.C.) (00267310209)</text:p>
          </table:table-cell>
          <table:table-cell table:style-name="ce14" office:value-type="string" calcext:value-type="string">
            <text:p>180,00</text:p>
          </table:table-cell>
          <table:table-cell table:style-name="ce14" office:value-type="string" calcext:value-type="string">
            <text:p><text:s/>0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A39493F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AMBU - SRL - C.E. 80102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MBU S.R.L. (EX MEDICOTEST) # cd (11160660152)</text:p>
          </table:table-cell>
          <table:table-cell table:style-name="ce14" office:value-type="string" calcext:value-type="string">
            <text:p>3.000,00</text:p>
          </table:table-cell>
          <table:table-cell table:style-name="ce14" office:value-type="string" calcext:value-type="string">
            <text:p><text:s/>0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C3AB4E0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MATERIALE FERRAMENTA 2023-0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ERRAMENTA MEZZAQUI SRL (01496410208)</text:p>
          </table:table-cell>
          <table:table-cell table:style-name="ce14" office:value-type="string" calcext:value-type="string">
            <text:p>978,39</text:p>
          </table:table-cell>
          <table:table-cell table:style-name="ce14" office:value-type="string" calcext:value-type="string">
            <text:p><text:s/>0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D3A2B4B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RIA_2021_025.7 LOTTO 25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PFIZER SRL (02774840595)</text:p>
          </table:table-cell>
          <table:table-cell table:style-name="ce14" office:value-type="string" calcext:value-type="string">
            <text:p>2.232,00</text:p>
          </table:table-cell>
          <table:table-cell table:style-name="ce14" office:value-type="string" calcext:value-type="string">
            <text:p><text:s/>01/03/2023 - 0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C39AFDC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DI OFFICINA MECCATRONICA DEL PARCO AUTOMEZZI DI PROPRIETa' DI ASST DI MANTOVA E IN USO PRESSO LE SEDI DI BORGO MANTOVANO E QUISTELLO PER LA DURATA DI 36 MESI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Z AUTO DI MALVEZZI MASSIMO E ZANASI ALBERTO SNC (02019430202)</text:p>
          </table:table-cell>
          <table:table-cell table:style-name="ce14" office:value-type="string" calcext:value-type="string">
            <text:p>30.000,00</text:p>
          </table:table-cell>
          <table:table-cell table:style-name="ce14" office:value-type="string" calcext:value-type="string">
            <text:p><text:s/>0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53A0D57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MATERIALE DI CONSUMO E PRODOTTI CHIMICI VARI AD USO DIAGNOSTICO - RDO N. 7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IOLIFE ITALIANA S.R.L. # cd (01149250159)</text:p>
          </table:table-cell>
          <table:table-cell table:style-name="ce14" office:value-type="string" calcext:value-type="string">
            <text:p>3.000,00</text:p>
          </table:table-cell>
          <table:table-cell table:style-name="ce14" office:value-type="string" calcext:value-type="string">
            <text:p><text:s/>0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9397125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 deambulatore a sedile con quattro ruote piroettanti per paziente assistito nell'ambito dell'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OFFICINA ORTOPEDICA FERRERO S.R.L. # cd (06872000010),MEGAPHARMA OSPEDALIERA SRL (02032400265),SAPIO LIFE S.R.L. # cd (02006400960),MEDIA REHA S.R.L. U.S. (02410200121),MULTI SERVICES <text:s/>SRLS (04059530164)</text:p>
          </table:table-cell>
          <table:table-cell table:style-name="ce14" office:value-type="string" calcext:value-type="string">
            <text:p>SAPIO LIFE S.R.L. # cd (02006400960)</text:p>
          </table:table-cell>
          <table:table-cell table:style-name="ce14" office:value-type="string" calcext:value-type="string">
            <text:p>1.200,00</text:p>
          </table:table-cell>
          <table:table-cell table:style-name="ce14" office:value-type="string" calcext:value-type="string">
            <text:p><text:s/>01/03/2023 - 0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338FC5F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577/2022 - CL. 1.06.03 - SERVIZIO DI MANUTENZIONE ED ASSISTENZA TECNICA DEL SOFTWARE PROGRAMMA DIPENDENZE PER LA DURATA DI 36 MESI - AFFIDAMENTO DIRETTO AI SENSI DELL'ART. 63 DEL D. LGS. N. 50/2016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OLTENI &amp; C. DEI F.LLI ALITTI S.P.A. # cd (01286700487)</text:p>
          </table:table-cell>
          <table:table-cell table:style-name="ce14" office:value-type="string" calcext:value-type="string">
            <text:p>18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5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239DADB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DI CARROZZERIA DEL PARCO AUTOMEZZI DI PROPRIETA' DELL'A.S.S.T. DI MANTOVA, IN USO PRESSO LA SEDE DI CASTIGLIONE DELLE STIVIERE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ESCHI NICOLA AUTOFFICINA TEAM # cd (01668860206)</text:p>
          </table:table-cell>
          <table:table-cell table:style-name="ce14" office:value-type="string" calcext:value-type="string">
            <text:p>10.000,00</text:p>
          </table:table-cell>
          <table:table-cell table:style-name="ce14" office:value-type="string" calcext:value-type="string">
            <text:p><text:s/>0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399892C4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399/2022 - CL. 1.06.03 - SERVIZIO DI MANUTENZIONE ORDINARIA E STRAORDINARIA DELLE APPARECCHIATURE FRIGORIFERE DELL'AZIENDA SOCIO SANITARIA TERRITORIALE DI MANTOVA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TECNOCOLD S.N.C DI SOGLIANI -CASSINI # cd (00045070208),FRIGOMECCANICA ANDREAUS SRL (00998560288),SANACO SRL # cd (02566840233)</text:p>
          </table:table-cell>
          <table:table-cell table:style-name="ce14" office:value-type="string" calcext:value-type="string">
            <text:p>FRIGOMECCANICA ANDREAUS SRL (00998560288)</text:p>
          </table:table-cell>
          <table:table-cell table:style-name="ce14" office:value-type="string" calcext:value-type="string">
            <text:p>115.5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1.92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03A0E4C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MATERIALE DI CONSUMO E PRODOTTI CHIMICI VARI AD USO DIAGNOSTICO - RDO N. 9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IEMENS HEALTHCARE SRL (12268050155)</text:p>
          </table:table-cell>
          <table:table-cell table:style-name="ce14" office:value-type="string" calcext:value-type="string">
            <text:p>2.700,00</text:p>
          </table:table-cell>
          <table:table-cell table:style-name="ce14" office:value-type="string" calcext:value-type="string">
            <text:p><text:s/>0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C3A1A7D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AMBU SRL - C.E. 80100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MBU S.R.L. (EX MEDICOTEST) # cd (11160660152)</text:p>
          </table:table-cell>
          <table:table-cell table:style-name="ce14" office:value-type="string" calcext:value-type="string">
            <text:p>13.500,00</text:p>
          </table:table-cell>
          <table:table-cell table:style-name="ce14" office:value-type="string" calcext:value-type="string">
            <text:p><text:s/>0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939E2F7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<text:s/>una imbracatura ad anelli per l'intero corpo con supporto per il capo e divisione delle gambe per paziente assistito nell'ambito dell'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IL POINT SRL (02975690237),OFFICINA ORTOPEDICA FERRERO S.R.L. # cd (06872000010),SANIMED S.R.L. <text:s/># cd (00687430199)</text:p>
          </table:table-cell>
          <table:table-cell table:style-name="ce14" office:value-type="string" calcext:value-type="string">
            <text:p>IL POINT SRL (02975690237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01/03/2023 - 0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939F981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PARAVENTI SU RUOTE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APPMED S.R.L. cd # (02704520341),GIVAS SRL # cd (01498810280),MULTI SERVICES <text:s/>SRLS (04059530164),MEGAPHARMA OSPEDALIERA SRL (02032400265),C.A.M. HOSPITAL SRL (01897730659),DIVISION SYSTEM <text:s/>SRL cd <text:s/># (06193640965),CSL MEDICAL SRL (01864740129),MOBILBERG SRL # cd (00209230168),SANIMED S.R.L. <text:s/># cd (00687430199),L'ANTINFORTUNISTICA <text:s/>SRL # cd (02467560245),FAVERO HEALTH PROJECT S.P.A. # cd (00175410265),MEDISAN SRL (08606250150)</text:p>
          </table:table-cell>
          <table:table-cell table:style-name="ce14" office:value-type="string" calcext:value-type="string">
            <text:p>DIVISION SYSTEM <text:s/>SRL cd <text:s/># (06193640965)</text:p>
          </table:table-cell>
          <table:table-cell table:style-name="ce14" office:value-type="string" calcext:value-type="string">
            <text:p>5.000,00</text:p>
          </table:table-cell>
          <table:table-cell table:style-name="ce14" office:value-type="string" calcext:value-type="string">
            <text:p><text:s/>0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5313964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 SISTEMA ANALITICO COMPLETO PER L'ESECUZIONE DI TEST ANTIGENICI RAPIDI SU MATERIALE FECALE E SU MATERIALE RESPIRATORIO - AFFIDAMENTO ALLA DITTA RELAB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RELAB SRL (01489790996)</text:p>
          </table:table-cell>
          <table:table-cell table:style-name="ce14" office:value-type="string" calcext:value-type="string">
            <text:p>133.000,00</text:p>
          </table:table-cell>
          <table:table-cell table:style-name="ce14" office:value-type="string" calcext:value-type="string">
            <text:p><text:s/>0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239E439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92/2023 - CL. 1.06.03 - Fornitura di vaschette monouso per alimenti e materiale monoso per un periodo di 24 mes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ARNIERI S.R.L. # cd (02209600200)</text:p>
          </table:table-cell>
          <table:table-cell table:style-name="ce14" office:value-type="string" calcext:value-type="string">
            <text:p>22.000,00</text:p>
          </table:table-cell>
          <table:table-cell table:style-name="ce14" office:value-type="string" calcext:value-type="string">
            <text:p><text:s/>01/03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B3A27A2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IPARAZIONE LAVASTOVIGLIE A NASTR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NODI SERVICE SRL (02526620121)</text:p>
          </table:table-cell>
          <table:table-cell table:style-name="ce14" office:value-type="string" calcext:value-type="string">
            <text:p>816,2</text:p>
          </table:table-cell>
          <table:table-cell table:style-name="ce14" office:value-type="string" calcext:value-type="string">
            <text:p><text:s/>27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039C86A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ETICHETTE, TAMPONI E MATERIALE VARIO PER TERMOSALDATRICI E ETICHETTATRICI PER LA DURATA DI 36 MES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IMED S.R.L. <text:s/># cd (00687430199)</text:p>
          </table:table-cell>
          <table:table-cell table:style-name="ce14" office:value-type="string" calcext:value-type="string">
            <text:p>17.452,8</text:p>
          </table:table-cell>
          <table:table-cell table:style-name="ce14" office:value-type="string" calcext:value-type="string">
            <text:p><text:s/>28/02/2023 - 28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A3A243F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DITTA JANACH C.,E. 8010254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JANACH E. S.R.L. <text:s/># cd (01557980131)</text:p>
          </table:table-cell>
          <table:table-cell table:style-name="ce14" office:value-type="string" calcext:value-type="string">
            <text:p>1.500,00</text:p>
          </table:table-cell>
          <table:table-cell table:style-name="ce14" office:value-type="string" calcext:value-type="string">
            <text:p><text:s/>28/02/2023 - 28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2509878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INNOVAMEDICA S.P.A. # cd (10191080158),OLYMPUS ITALIA S.R.L. # cd (10994940152),EUROMEDICAL S.R.L. # cd (01990200170),MEDITALIA SAS di Pezzino Sebastiana (03531000820),AORTA S.R.L. # cd (09053360153),BOSTON SCIENTIFIC S.P.A. # cd (11206730159)</text:p>
          </table:table-cell>
          <table:table-cell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40.200,00</text:p>
          </table:table-cell>
          <table:table-cell table:style-name="ce14" office:value-type="string" calcext:value-type="string">
            <text:p><text:s/>28/02/2023 - 3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C3A27A0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IPARAZIONE ARMADIO FRIGORIFERO EVERLASTING PRESSO CUCIN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ECNOCOLD SERVICE SNC # cd (02453170207)</text:p>
          </table:table-cell>
          <table:table-cell table:style-name="ce14" office:value-type="string" calcext:value-type="string">
            <text:p>314,7</text:p>
          </table:table-cell>
          <table:table-cell table:style-name="ce14" office:value-type="string" calcext:value-type="string">
            <text:p><text:s/>27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339E567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RADIOFARMACO ALBUMINA UMANA PARTICELLE NANOCOLLOIDALI 500MCG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AMMA SERVIZI <text:s/>SRL (01616950182)</text:p>
          </table:table-cell>
          <table:table-cell table:style-name="ce14" office:value-type="string" calcext:value-type="string">
            <text:p>24.500,00</text:p>
          </table:table-cell>
          <table:table-cell table:style-name="ce14" office:value-type="string" calcext:value-type="string">
            <text:p><text:s/>28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83A2449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ELI LILLY ITALIA S.P.A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ELI LILLY ITALIA S.P.A. #cd (00426150488)</text:p>
          </table:table-cell>
          <table:table-cell table:style-name="ce14" office:value-type="string" calcext:value-type="string">
            <text:p>100,00</text:p>
          </table:table-cell>
          <table:table-cell table:style-name="ce14" office:value-type="string" calcext:value-type="string">
            <text:p><text:s/>28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93A1315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418/2022 - CL. 1.06.03 - PUBBLICAZIONE BANDO QUOTIDIANI LOCALI E NAZIONALI "PROCEDURA APERTA PER L'AFFIDAMENTO DELL' AGGIORNAMENTO, MANUTENZIONE, EVOLUZIONE E GESTIONE DELL'INFRASTRUTTURA WIRELESS IN ESERCIZIO PRESSO ASST MANTOVA PER UN PERIOD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.MANZONI E C. SPA # cd (04705810150)</text:p>
          </table:table-cell>
          <table:table-cell table:style-name="ce14" office:value-type="string" calcext:value-type="string">
            <text:p>507,5</text:p>
          </table:table-cell>
          <table:table-cell table:style-name="ce14" office:value-type="string" calcext:value-type="string">
            <text:p><text:s/>01/12/2022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53A119B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418/2022 - CL. 1.06.03 - PROCEDURA APERTA PER L'AFFIDAMENTO DELL' AGGIORNAMENTO, MANUTENZIONE, EVOLUZIONE E GESTIONE DELL'INFRASTRUTTURA WIRELESS IN ESERCIZIO PRESSO ASST MANTOVA PER UN PERIODO DI 36 MES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VIDIEMME SOC. COOP. (01898140205)</text:p>
          </table:table-cell>
          <table:table-cell table:style-name="ce14" office:value-type="string" calcext:value-type="string">
            <text:p>153,00</text:p>
          </table:table-cell>
          <table:table-cell table:style-name="ce14" office:value-type="string" calcext:value-type="string">
            <text:p><text:s/>01/12/2022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A3A27A1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5 LOTTO 52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CCORD HEALTHCARE ITALIA SRL # cd (06522300968)</text:p>
          </table:table-cell>
          <table:table-cell table:style-name="ce14" office:value-type="string" calcext:value-type="string">
            <text:p>20.670,00</text:p>
          </table:table-cell>
          <table:table-cell table:style-name="ce14" office:value-type="string" calcext:value-type="string">
            <text:p><text:s/>28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C3A24D2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ASTELLAS PHARMA SP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STELLAS PHARMA SPA # cd (00789580966)</text:p>
          </table:table-cell>
          <table:table-cell table:style-name="ce14" office:value-type="string" calcext:value-type="string">
            <text:p>100,00</text:p>
          </table:table-cell>
          <table:table-cell table:style-name="ce14" office:value-type="string" calcext:value-type="string">
            <text:p><text:s/>28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439F61D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BOMBOLE MIX CO2</text:p>
          </table:table-cell>
          <table:table-cell table:style-name="ce14" office:value-type="string" calcext:value-type="string">
            <text:p>24-AFFIDAMENTO DIRETTO A SOCIETA' IN HOUSE</text:p>
          </table:table-cell>
          <table:table-cell table:number-columns-repeated="2" table:style-name="ce14" office:value-type="string" calcext:value-type="string">
            <text:p>LINDE MEDICALE SRL (01550070617)</text:p>
          </table:table-cell>
          <table:table-cell table:style-name="ce14" office:value-type="string" calcext:value-type="string">
            <text:p>5.000,00</text:p>
          </table:table-cell>
          <table:table-cell table:style-name="ce14" office:value-type="string" calcext:value-type="string">
            <text:p><text:s/>28/02/2023 - 2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43A190A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TEGLUTIK OS SOS FL 300 ML 5MG/M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TALFARMACO S.P.A.# cd (00737420158)</text:p>
          </table:table-cell>
          <table:table-cell table:style-name="ce14" office:value-type="string" calcext:value-type="string">
            <text:p>13.522,00</text:p>
          </table:table-cell>
          <table:table-cell table:style-name="ce14" office:value-type="string" calcext:value-type="string">
            <text:p><text:s/>28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82096E5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<text:tab/>Fornitura di Dispositivi medici e sistemi impiantabili attivi per Cardiochirurgia per Elettrofisiologia per Otorinolaringoiatria e per Neurochirurgia - Adesione all'AQ dell'ASST Spedali Civili di Brescia - lotto 3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EDWARDS LIFESCIENCES ITALIA S.P.A. # cd (06068041000)</text:p>
          </table:table-cell>
          <table:table-cell table:style-name="ce14" office:value-type="string" calcext:value-type="string">
            <text:p>4.896.000,00</text:p>
          </table:table-cell>
          <table:table-cell table:style-name="ce14" office:value-type="string" calcext:value-type="string">
            <text:p><text:s/>28/02/2023 - 09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D3997E2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EL SERVIZIO DI NUTRIZIONE<text:line-break/>DOMICILIARE PARENTERALE PERSONALIZZATA<text:line-break/>PER USO NEONATALE E PEDIATRICO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FARMACIA DOTT.METALLA SNC (11017670156)</text:p>
          </table:table-cell>
          <table:table-cell table:style-name="ce14" office:value-type="string" calcext:value-type="string">
            <text:p>20.979,00</text:p>
          </table:table-cell>
          <table:table-cell table:style-name="ce14" office:value-type="string" calcext:value-type="string">
            <text:p><text:s/>28/02/2023 - 3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13A10F0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418/2022 - CL. 1.06.03 - Pubblicazione bando GURI "Procedura aperta telematica per l'aggiornamento, la manutenzione, l'evoluzione e gestione dell'infrastruttura wireless in esercizio presso A.S.T. di Mantova."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NET4MARKET - CSAMED SRL # cd (02362600344)</text:p>
          </table:table-cell>
          <table:table-cell table:style-name="ce14" office:value-type="string" calcext:value-type="string">
            <text:p>1.115,8</text:p>
          </table:table-cell>
          <table:table-cell table:style-name="ce14" office:value-type="string" calcext:value-type="string">
            <text:p><text:s/>01/12/2022 - </text:p>
          </table:table-cell>
          <table:table-cell table:style-name="ce40" office:value-type="string" calcext:value-type="string">
            <text:p>1.115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239C2E6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6/2023 - CL. 1.06.03 - SERVIZIO ANTINCENDIO PRESSO IL PRESIDIO OSPEDALIERO DI MANTOVA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M.C. SECURITY SRL (02565060205),GIELLE INDUSTRIES (00478850720)</text:p>
          </table:table-cell>
          <table:table-cell table:style-name="ce14" office:value-type="string" calcext:value-type="string">
            <text:p>M.C. SECURITY SRL (02565060205)</text:p>
          </table:table-cell>
          <table:table-cell table:style-name="ce14" office:value-type="string" calcext:value-type="string">
            <text:p>11.520,00</text:p>
          </table:table-cell>
          <table:table-cell table:style-name="ce14" office:value-type="string" calcext:value-type="string">
            <text:p><text:s/>06/01/2023 - 01/03/2023</text:p>
          </table:table-cell>
          <table:table-cell table:style-name="ce40" office:value-type="string" calcext:value-type="string">
            <text:p>21.3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4398817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OSTITUZIONE URGENTE DI CAVO SCHERMATO PER IMPIANTO VIDEOCITOFONO PRESSO PORTINERIA REMS CASTIGLIONE D/S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E3 ELETTRONICA S.N.C. # cd (01579060201),MIECI SRL # cd (12374760150),ZL S.R.L. IMPIANTI ELETTRICI # (03063510980)</text:p>
          </table:table-cell>
          <table:table-cell table:style-name="ce14" office:value-type="string" calcext:value-type="string">
            <text:p>MIECI SRL # cd (12374760150)</text:p>
          </table:table-cell>
          <table:table-cell table:style-name="ce14" office:value-type="string" calcext:value-type="string">
            <text:p>692,94</text:p>
          </table:table-cell>
          <table:table-cell table:style-name="ce14" office:value-type="string" calcext:value-type="string">
            <text:p><text:s/>0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939B373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TONER PER STAMPANTI FOTOCOPIATRICI PER UN PERIODO DI 12 MESI - AFFIDAMENTO DIRETTO TRAMITE PIATTAFORMA MEP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ISTERS SRL (02316361209)</text:p>
          </table:table-cell>
          <table:table-cell table:style-name="ce14" office:value-type="string" calcext:value-type="string">
            <text:p>8.500,00</text:p>
          </table:table-cell>
          <table:table-cell table:style-name="ce14" office:value-type="string" calcext:value-type="string">
            <text:p><text:s/>27/02/2023 - 06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4398A46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SECUZIONE DI ANALISI AGRONOMICA PREVIO SOPRALLUOGO E REDAZIONE DI RELAZIONE AGRONOMICA DELLE ALBERATURE DI PERTINENZA DELLE STRUTTURE DELL' A.S.S.T. DI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PANZANI <text:s/>MARIO (02268690209)</text:p>
          </table:table-cell>
          <table:table-cell table:style-name="ce14" office:value-type="string" calcext:value-type="string">
            <text:p>1.850,00</text:p>
          </table:table-cell>
          <table:table-cell table:style-name="ce14" office:value-type="string" calcext:value-type="string">
            <text:p><text:s/>0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73A21ED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FARMITALIA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ARMITALIA SRL # cd (03115090874)</text:p>
          </table:table-cell>
          <table:table-cell table:style-name="ce14" office:value-type="string" calcext:value-type="string">
            <text:p>300,00</text:p>
          </table:table-cell>
          <table:table-cell table:style-name="ce14" office:value-type="string" calcext:value-type="string">
            <text:p><text:s/>27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B3A18DA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per sei mesi di materassi in fibra cava siliconata per pazienti assistiti nellEambito dellE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SANIMED S.R.L. <text:s/># cd (00687430199),MULTI SERVICES <text:s/>SRLS (04059530164),OFFICINA ORTOPEDICA FERRERO S.R.L. # cd (06872000010)</text:p>
          </table:table-cell>
          <table:table-cell table:style-name="ce14" office:value-type="string" calcext:value-type="string">
            <text:p>SANIMED S.R.L. <text:s/># cd (00687430199)</text:p>
          </table:table-cell>
          <table:table-cell table:style-name="ce14" office:value-type="string" calcext:value-type="string">
            <text:p>4.095,00</text:p>
          </table:table-cell>
          <table:table-cell table:style-name="ce14" office:value-type="string" calcext:value-type="string">
            <text:p><text:s/>27/02/2023 - 29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639CA25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537/2022 - CL. 1.06.03 - LAVORI DI MANUTENZIONE IMMOBILE DI PROPRIETA' DI ASST MN IN GOITO (MN) IN STRADA PEDAGNO: AFFIDAMENTO DIRETT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MPRESA EDILE BARBUT LIVIU FLORIN (03512330980)</text:p>
          </table:table-cell>
          <table:table-cell table:style-name="ce14" office:value-type="string" calcext:value-type="string">
            <text:p>9.148,7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9.148,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73082FC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HYQVIA SC 1FL 300ML+1FL 15M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AKEDA ITALIA SPA (EX NYCOMED) (00696360155)</text:p>
          </table:table-cell>
          <table:table-cell table:style-name="ce14" office:value-type="string" calcext:value-type="string">
            <text:p>118.800,00</text:p>
          </table:table-cell>
          <table:table-cell table:style-name="ce14" office:value-type="string" calcext:value-type="string">
            <text:p><text:s/>27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7407533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EPARINA SODICA IN SOLUZIONE INIETTABILE 25000UI/5M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PHARMATEX ITALIA S.R.L. # cd (03670780158)</text:p>
          </table:table-cell>
          <table:table-cell table:style-name="ce14" office:value-type="string" calcext:value-type="string">
            <text:p>86.856,00</text:p>
          </table:table-cell>
          <table:table-cell table:style-name="ce14" office:value-type="string" calcext:value-type="string">
            <text:p><text:s/>27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03989A4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BBONAMENTO TRIENNALE PIATTAFORMA RIABILITAZIONE A DISTANZA RIDINET 2023-20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NASTASIS <text:s/>SOC. COOP. A R. L. (03551890373)</text:p>
          </table:table-cell>
          <table:table-cell table:style-name="ce14" office:value-type="string" calcext:value-type="string">
            <text:p>387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4395116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PRAESIDIA C.E. 8010254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PRAESIDIA S.R.L. # cd (03597020373)</text:p>
          </table:table-cell>
          <table:table-cell table:style-name="ce14" office:value-type="string" calcext:value-type="string">
            <text:p>5.000,00</text:p>
          </table:table-cell>
          <table:table-cell table:style-name="ce14" office:value-type="string" calcext:value-type="string">
            <text:p><text:s/>27/02/2023 - 27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A3A2201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SANOFI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OFI SRL (00832400154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27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23A17DB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2 LOTTO 805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POLIFARMA S.P.A. # cd (00882341001)</text:p>
          </table:table-cell>
          <table:table-cell table:style-name="ce14" office:value-type="string" calcext:value-type="string">
            <text:p>694,00</text:p>
          </table:table-cell>
          <table:table-cell table:style-name="ce14" office:value-type="string" calcext:value-type="string">
            <text:p><text:s/>24/02/2023 - 24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F39ED40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BARELLE DA TRASPORTO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PAM MOBILITY SRL (02429390350),GIVAS SRL # cd (01498810280),MALVESTIO S.P.A. # cd (00197370281),FAVERO HEALTH PROJECT S.P.A. # cd (00175410265)</text:p>
          </table:table-cell>
          <table:table-cell table:style-name="ce14" office:value-type="string" calcext:value-type="string">
            <text:p>GIVAS SRL # cd (01498810280)</text:p>
          </table:table-cell>
          <table:table-cell table:style-name="ce14" office:value-type="string" calcext:value-type="string">
            <text:p>4.246,02</text:p>
          </table:table-cell>
          <table:table-cell table:style-name="ce14" office:value-type="string" calcext:value-type="string">
            <text:p><text:s/>24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13A1B00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VENTO RISERVATO ALLE DIPENDENTI ASST - SCREENING - UNIVERSITA' DEGLI STUDI CORSO DI LAUREA IN OSTETRICIA - 8 MARZ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HORTUS SOCIETA' COOPERATIVA SOCIALE ONLUS (02498740204)</text:p>
          </table:table-cell>
          <table:table-cell table:style-name="ce14" office:value-type="string" calcext:value-type="string">
            <text:p>216,00</text:p>
          </table:table-cell>
          <table:table-cell table:style-name="ce14" office:value-type="string" calcext:value-type="string">
            <text:p><text:s/>24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739E09B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cavi DISPLAY PORT - PATCH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PACE SRL SEMPLIFICATA (04106230404)</text:p>
          </table:table-cell>
          <table:table-cell table:style-name="ce14" office:value-type="string" calcext:value-type="string">
            <text:p>7.400,00</text:p>
          </table:table-cell>
          <table:table-cell table:style-name="ce14" office:value-type="string" calcext:value-type="string">
            <text:p><text:s/>24/02/2023 - 24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E3A1DA8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Manutenzione straordinaria parco automezzi Alto Mantovan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OFF. AURORIP. COPPE FRANCESCO # cd (00381980200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53999BF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NACO ZEPOSIA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BRISTOL - MYERS SQUIBB S.P.A. # cd (01726510595)</text:p>
          </table:table-cell>
          <table:table-cell table:style-name="ce14" office:value-type="string" calcext:value-type="string">
            <text:p>150.100,00</text:p>
          </table:table-cell>
          <table:table-cell table:style-name="ce14" office:value-type="string" calcext:value-type="string">
            <text:p><text:s/>24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13A1A7F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CARDINAL HESLTH C.E. 8010253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ARDINAL HEALTH ITALY 509 SRL (09158150962)</text:p>
          </table:table-cell>
          <table:table-cell table:style-name="ce14" office:value-type="string" calcext:value-type="string">
            <text:p>800,00</text:p>
          </table:table-cell>
          <table:table-cell table:style-name="ce14" office:value-type="string" calcext:value-type="string">
            <text:p><text:s/>24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D3A1A7B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FUHIFILM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UJIFILM ITALIA S.P.A. (11025740157)</text:p>
          </table:table-cell>
          <table:table-cell table:style-name="ce14" office:value-type="string" calcext:value-type="string">
            <text:p>200,00</text:p>
          </table:table-cell>
          <table:table-cell table:style-name="ce14" office:value-type="string" calcext:value-type="string">
            <text:p><text:s/>24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739F6D6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innovo licenze Adobe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2G DIFFUSION S.R.L. (02377000357)</text:p>
          </table:table-cell>
          <table:table-cell table:style-name="ce14" office:value-type="string" calcext:value-type="string">
            <text:p>8.724,9</text:p>
          </table:table-cell>
          <table:table-cell table:style-name="ce14" office:value-type="string" calcext:value-type="string">
            <text:p><text:s/>24/02/2023 - 24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C39DFA5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A LAMPADA CON LENTE E LUCE LED PER L'AMBULATORIO DI DERMATOLOGIA DI BORGO MANTOVANO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COREMEC S.R.L. # cd (04327730018),SANIMED S.R.L. <text:s/># cd (00687430199),EMME ESSE M.S. S.R.L . # cd (08872920155)</text:p>
          </table:table-cell>
          <table:table-cell table:style-name="ce14" office:value-type="string" calcext:value-type="string">
            <text:p>COREMEC S.R.L. # cd (04327730018)</text:p>
          </table:table-cell>
          <table:table-cell table:style-name="ce14" office:value-type="string" calcext:value-type="string">
            <text:p>2.400,00</text:p>
          </table:table-cell>
          <table:table-cell table:style-name="ce14" office:value-type="string" calcext:value-type="string">
            <text:p><text:s/>24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839B0F2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ARFI <text:s/>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RFI SAS di Alvari Arturo <text:s/>Giuseppe e C (01799830128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31/01/2023 - </text:p>
          </table:table-cell>
          <table:table-cell table:style-name="ce40" office:value-type="string" calcext:value-type="string">
            <text:p>495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966638D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GGIUDICAZIONE DELLA FORNITURA DI TERRENI PER TECNICHE DI PROCREAZIONE MEDICA ASSISTITA - AFFIDAMENTO ALLA DITTA FUJIFILM ITALIA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UJIFILM ITALIA S.P.A. (11025740157)</text:p>
          </table:table-cell>
          <table:table-cell table:style-name="ce14" office:value-type="string" calcext:value-type="string">
            <text:p>45.000,00</text:p>
          </table:table-cell>
          <table:table-cell table:style-name="ce14" office:value-type="string" calcext:value-type="string">
            <text:p><text:s/>23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83A154F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NEBULIZZATOR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NEUPHARMA SRL (11846301007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23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939F076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3C PHARMA SRL (02640040032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23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D3A15D2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do - FORNITURA DI PROTESI VASCOLARE BIOSINTETICA RETTA OMNIFLOW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LE MAITRE VASCULAR S.R.L. # cd (09693591001)</text:p>
          </table:table-cell>
          <table:table-cell table:style-name="ce14" office:value-type="string" calcext:value-type="string">
            <text:p>4.020,5</text:p>
          </table:table-cell>
          <table:table-cell table:style-name="ce14" office:value-type="string" calcext:value-type="string">
            <text:p><text:s/>23/02/2023 - 23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239F509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Soluzione per infusione a base di Mannitolo 18% 500ml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FRESENIUS KABI ITALIA S.R.L. # cd (03524050238)</text:p>
          </table:table-cell>
          <table:table-cell table:style-name="ce14" office:value-type="string" calcext:value-type="string">
            <text:p>2.880,00</text:p>
          </table:table-cell>
          <table:table-cell table:style-name="ce14" office:value-type="string" calcext:value-type="string">
            <text:p><text:s/>23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739E454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ACIDO ACETILSALICILICO 500MG EV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ARMACEUTICA INTERNAZIONALE ITALIANA SRL (02130320035)</text:p>
          </table:table-cell>
          <table:table-cell table:style-name="ce14" office:value-type="string" calcext:value-type="string">
            <text:p>1.536,00</text:p>
          </table:table-cell>
          <table:table-cell table:style-name="ce14" office:value-type="string" calcext:value-type="string">
            <text:p><text:s/>23/02/2023 - 1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03A1637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RIA_2021_025.7 LOTTO 20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PFIZER SRL (02774840595)</text:p>
          </table:table-cell>
          <table:table-cell table:style-name="ce14" office:value-type="string" calcext:value-type="string">
            <text:p>31.992,00</text:p>
          </table:table-cell>
          <table:table-cell table:style-name="ce14" office:value-type="string" calcext:value-type="string">
            <text:p><text:s/>23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669993F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HERCEPTIN SC FL 600 MG/5ML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ROCHE S.P.A. # cd (00747170157)</text:p>
          </table:table-cell>
          <table:table-cell table:style-name="ce14" office:value-type="string" calcext:value-type="string">
            <text:p>455.232,00</text:p>
          </table:table-cell>
          <table:table-cell table:style-name="ce14" office:value-type="string" calcext:value-type="string">
            <text:p><text:s/>23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76103CC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1 - LOTTO 22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NORGINE ITALIA S.R.L. # cd (11116290153)</text:p>
          </table:table-cell>
          <table:table-cell table:style-name="ce14" office:value-type="string" calcext:value-type="string">
            <text:p>54.000,00</text:p>
          </table:table-cell>
          <table:table-cell table:style-name="ce14" office:value-type="string" calcext:value-type="string">
            <text:p><text:s/>23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538C920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BENDA OVATTA SOTTO GESSO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style-name="ce14" office:value-type="string" calcext:value-type="string">
            <text:p>F.A.S.E. <text:s/>SRL (03578710729),ESSITY ITALY SPA (03318780966),FARMAC - ZABBAN S.P.A. # cd (00503151201),EUROFARM S.P.A. # (00753720879),MEGAPHARMA OSPEDALIERA SRL (02032400265),LOHMANN &amp; RAUSCHER SR.L. # cd (00207810284)</text:p>
          </table:table-cell>
          <table:table-cell table:style-name="ce14" office:value-type="string" calcext:value-type="string">
            <text:p>FARMAC - ZABBAN S.P.A. # cd (00503151201)</text:p>
          </table:table-cell>
          <table:table-cell table:style-name="ce14" office:value-type="string" calcext:value-type="string">
            <text:p>7.600,00</text:p>
          </table:table-cell>
          <table:table-cell table:style-name="ce14" office:value-type="string" calcext:value-type="string">
            <text:p><text:s/>23/02/2023 - 29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938DD1E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10.850,00</text:p>
          </table:table-cell>
          <table:table-cell table:style-name="ce14" office:value-type="string" calcext:value-type="string">
            <text:p><text:s/>2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C39D7E0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 FRIGORIFERO FARMACI PER IL SERD MANTOVA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A.C.F. ITALIA SRL CON SOCIO UNICO (01404390039),FRIGOMECCANICA ANDREAUS SRL (00998560288),KW APPARECCHI SCIENTIFICI SRL # cd (00660040528)</text:p>
          </table:table-cell>
          <table:table-cell table:style-name="ce14" office:value-type="string" calcext:value-type="string">
            <text:p>A.C.F. ITALIA SRL CON SOCIO UNICO (01404390039)</text:p>
          </table:table-cell>
          <table:table-cell table:style-name="ce14" office:value-type="string" calcext:value-type="string">
            <text:p>7.800,00</text:p>
          </table:table-cell>
          <table:table-cell table:style-name="ce14" office:value-type="string" calcext:value-type="string">
            <text:p><text:s/>2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83A1118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ANNO LAVABILE BICOLOR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EDER CHIMICA SRL (00354800609)</text:p>
          </table:table-cell>
          <table:table-cell table:style-name="ce14" office:value-type="string" calcext:value-type="string">
            <text:p>114,00</text:p>
          </table:table-cell>
          <table:table-cell table:style-name="ce14" office:value-type="string" calcext:value-type="string">
            <text:p><text:s/>2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2236961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27/2023 - FORNITURA CON POSA DI MATERIALE ELETTRICO PRESSO L'EDIFICIO N.9 DEL P.O. DI MANTOVA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MIECI SRL # cd (12374760150),MELEGARI &amp; MAROCCHI di Melegari Mario s.a.s. # cd (00448300202),TEDOLDI ERMANNO SRL # cd (03313780987)</text:p>
          </table:table-cell>
          <table:table-cell table:style-name="ce14" office:value-type="string" calcext:value-type="string">
            <text:p>MELEGARI &amp; MAROCCHI di Melegari Mario s.a.s. # cd (00448300202)</text:p>
          </table:table-cell>
          <table:table-cell table:style-name="ce14" office:value-type="string" calcext:value-type="string">
            <text:p>54.000,00</text:p>
          </table:table-cell>
          <table:table-cell table:style-name="ce14" office:value-type="string" calcext:value-type="string">
            <text:p><text:s/>10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25086D9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INNOVAMEDICA S.P.A. # cd (10191080158),M.G. LORENZATTO SRL (00458450012),PENTAX ITALIA SRL # cd (11159150157),OLYMPUS ITALIA S.R.L. # cd (10994940152),BOSTON SCIENTIFIC S.P.A. # cd (11206730159),AORTA S.R.L. # cd (09053360153),MEDITALIA SAS di Pezzino Sebastiana (03531000820),EUROMEDICAL S.R.L. # cd (01990200170)</text:p>
          </table:table-cell>
          <table:table-cell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80.400,00</text:p>
          </table:table-cell>
          <table:table-cell table:style-name="ce14" office:value-type="string" calcext:value-type="string">
            <text:p><text:s/>2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251198D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7-CONFRONTO COMPETITIVO IN ADESIONE AD ACCORDO QUADRO/CONVENZIONE</text:p>
          </table:table-cell>
          <table:table-cell table:style-name="ce14" office:value-type="string" calcext:value-type="string">
            <text:p>BOSTON SCIENTIFIC S.P.A. # cd (11206730159),M.G. LORENZATTO SRL (00458450012)</text:p>
          </table:table-cell>
          <table:table-cell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77.480,00</text:p>
          </table:table-cell>
          <table:table-cell table:style-name="ce14" office:value-type="string" calcext:value-type="string">
            <text:p><text:s/>2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338DC20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BOSTON SCIENTIFIC S.P.A. # cd (11206730159),FUJIFILM ITALIA S.P.A. (11025740157)</text:p>
          </table:table-cell>
          <table:table-cell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2.967,00</text:p>
          </table:table-cell>
          <table:table-cell table:style-name="ce14" office:value-type="string" calcext:value-type="string">
            <text:p><text:s/>2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938B7C7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PRODOTTI AD USO LABORATORIO AMOXICILLINS E PENICILLINS AI SENSI DELL'ART. 1 CO 2 LETT. A) DEL DL. N. 76/2020 - AGGIUDICAZIONE ALLA DITTA ALLERGY TERAPEUTICS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LLERGY THERAPEUTICS S.R.L. (EX KALLERGEN) # c.d. (09453740152)</text:p>
          </table:table-cell>
          <table:table-cell table:style-name="ce14" office:value-type="string" calcext:value-type="string">
            <text:p>39.400,00</text:p>
          </table:table-cell>
          <table:table-cell table:style-name="ce14" office:value-type="string" calcext:value-type="string">
            <text:p><text:s/>2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A38DD2C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INNOVAMEDICA S.P.A. # cd (10191080158),FUJIFILM ITALIA S.P.A. (11025740157),MEDIMAR S.R.L. # cd (06064180968),AORTA S.R.L. # cd (09053360153),MEDITALIA SAS di Pezzino Sebastiana (03531000820),PENTAX ITALIA SRL # cd (11159150157),HD HEALTH DEFENCE (01458881008),EUROMEDICAL S.R.L. # cd (01990200170),BOSTON SCIENTIFIC S.P.A. # cd (11206730159)</text:p>
          </table:table-cell>
          <table:table-cell table:style-name="ce14" office:value-type="string" calcext:value-type="string">
            <text:p>MEDITALIA SAS di Pezzino Sebastiana (03531000820)</text:p>
          </table:table-cell>
          <table:table-cell table:style-name="ce14" office:value-type="string" calcext:value-type="string">
            <text:p>11.940,00</text:p>
          </table:table-cell>
          <table:table-cell table:style-name="ce14" office:value-type="string" calcext:value-type="string">
            <text:p><text:s/>2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83A31F3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MATERIALE FERRAMENTA FEBBRAI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ERRAMENTA MEZZAQUI SRL (01496410208)</text:p>
          </table:table-cell>
          <table:table-cell table:style-name="ce14" office:value-type="string" calcext:value-type="string">
            <text:p>759,79</text:p>
          </table:table-cell>
          <table:table-cell table:style-name="ce14" office:value-type="string" calcext:value-type="string">
            <text:p><text:s/>01/02/2023 - 28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D36BB0E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NACIA ARIA_2021_025.3 LOTTO 339- DITTA MONICO SPA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ONICO S.P.A. # cd (00228550273)</text:p>
          </table:table-cell>
          <table:table-cell table:style-name="ce14" office:value-type="string" calcext:value-type="string">
            <text:p>146,00</text:p>
          </table:table-cell>
          <table:table-cell table:style-name="ce14" office:value-type="string" calcext:value-type="string">
            <text:p><text:s/>2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E38DC26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1.356,00</text:p>
          </table:table-cell>
          <table:table-cell table:style-name="ce14" office:value-type="string" calcext:value-type="string">
            <text:p><text:s/>2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439FC5C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SCALE IN ALLUMINI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ERRAMENTA S. AGOSTINO DI BERTANI ELIO &amp; C. SNC (00583280201)</text:p>
          </table:table-cell>
          <table:table-cell table:style-name="ce14" office:value-type="string" calcext:value-type="string">
            <text:p>600,00</text:p>
          </table:table-cell>
          <table:table-cell table:style-name="ce14" office:value-type="string" calcext:value-type="string">
            <text:p><text:s/>2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73A11C6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TASCA IN PLEXI MM. 211x330 CON BORCHI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EBERG S.R.L. # cd (01855820161)</text:p>
          </table:table-cell>
          <table:table-cell table:style-name="ce14" office:value-type="string" calcext:value-type="string">
            <text:p>270,00</text:p>
          </table:table-cell>
          <table:table-cell table:style-name="ce14" office:value-type="string" calcext:value-type="string">
            <text:p><text:s/>22/02/2023 - </text:p>
          </table:table-cell>
          <table:table-cell table:style-name="ce40" office:value-type="string" calcext:value-type="string">
            <text:p>621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038DC16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INNOVAMEDICA S.P.A. # cd (10191080158),BOSTON SCIENTIFIC S.P.A. # cd (11206730159),MEDITALIA SAS di Pezzino Sebastiana (03531000820),COOK ITALIA S.R.L. # cd (00847380961)</text:p>
          </table:table-cell>
          <table:table-cell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20.482,00</text:p>
          </table:table-cell>
          <table:table-cell table:style-name="ce14" office:value-type="string" calcext:value-type="string">
            <text:p><text:s/>2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538DC3B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BOSTON SCIENTIFIC S.P.A. # cd (11206730159),MEDITALIA SAS di Pezzino Sebastiana (03531000820)</text:p>
          </table:table-cell>
          <table:table-cell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9.280,00</text:p>
          </table:table-cell>
          <table:table-cell table:style-name="ce14" office:value-type="string" calcext:value-type="string">
            <text:p><text:s/>2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B39FB28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AGGREGATA PER DM VARI ASST CREMONA-ADESIONE LOTTO 42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EDTRONIC ITALIA S.P.A. # cd (09238800156)</text:p>
          </table:table-cell>
          <table:table-cell table:style-name="ce14" office:value-type="string" calcext:value-type="string">
            <text:p>5.439,00</text:p>
          </table:table-cell>
          <table:table-cell table:style-name="ce14" office:value-type="string" calcext:value-type="string">
            <text:p><text:s/>21/02/2023 - 21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D3A0EB7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SANIMED C.E. 80102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IMED S.R.L. <text:s/># cd (00687430199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21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D39FEFD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76/2023 - CL. 1.06.04 - ARIA_2019_016R FORNITURA HP DI TONER, CARTUCCE E NASTRI PER STAMPANTI - ADESIONE CONVENZIONE ARIA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INGROS GIUSTACCHINI S.P.A. # (01705680179)</text:p>
          </table:table-cell>
          <table:table-cell table:style-name="ce14" office:value-type="string" calcext:value-type="string">
            <text:p>12.000,00</text:p>
          </table:table-cell>
          <table:table-cell table:style-name="ce14" office:value-type="string" calcext:value-type="string">
            <text:p><text:s/>20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B3A06A1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nastro nero Amigo II per RIMAGE 201737-006 per Fisica Sanitaria - Ref. Segreteria Fisica Sanitari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ORA S.P.A. (00228060349)</text:p>
          </table:table-cell>
          <table:table-cell table:style-name="ce14" office:value-type="string" calcext:value-type="string">
            <text:p>936,00</text:p>
          </table:table-cell>
          <table:table-cell table:style-name="ce14" office:value-type="string" calcext:value-type="string">
            <text:p><text:s/>20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F3A093E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RIA_2021_025.3 LOTTO 1563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ODIFI SRL# cd (02344710484)</text:p>
          </table:table-cell>
          <table:table-cell table:style-name="ce14" office:value-type="string" calcext:value-type="string">
            <text:p>861,00</text:p>
          </table:table-cell>
          <table:table-cell table:style-name="ce14" office:value-type="string" calcext:value-type="string">
            <text:p><text:s/>20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40178E8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DI ABBATTIMENTO E POTATURA SULLE ALBERATURE IN GESTIONE AL P.O. DI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ANTOVA AMBIENTE S.R.L # cd (02169280209)</text:p>
          </table:table-cell>
          <table:table-cell table:style-name="ce14" office:value-type="string" calcext:value-type="string">
            <text:p>65.006,09</text:p>
          </table:table-cell>
          <table:table-cell table:style-name="ce14" office:value-type="string" calcext:value-type="string">
            <text:p><text:s/>20/02/2023 - 20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03A07E7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ssistenza Elimina cod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OLUMBUS INFORMATICA SRL (03099170106)</text:p>
          </table:table-cell>
          <table:table-cell table:style-name="ce14" office:value-type="string" calcext:value-type="string">
            <text:p>85,00</text:p>
          </table:table-cell>
          <table:table-cell table:style-name="ce14" office:value-type="string" calcext:value-type="string">
            <text:p><text:s/>06/02/2023 - </text:p>
          </table:table-cell>
          <table:table-cell table:style-name="ce40" office:value-type="string" calcext:value-type="string">
            <text:p>958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639EAD5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INTEGRATORE FERRODUE GOCCE 15ML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BUONA SPA SOCIETA' BENEFIT (05014810484)</text:p>
          </table:table-cell>
          <table:table-cell table:style-name="ce14" office:value-type="string" calcext:value-type="string">
            <text:p>5.000,00</text:p>
          </table:table-cell>
          <table:table-cell table:style-name="ce14" office:value-type="string" calcext:value-type="string">
            <text:p><text:s/>20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13A09D1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SCARPE ANTINFORTUNISTICA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WORK SHOP DI ARVATI E BONATTI <text:s/>SNC # cd (02101060206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16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639E8C3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MISOONE CPR 400MCG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NORDIC PHARMA SRL # cd (04516021005)</text:p>
          </table:table-cell>
          <table:table-cell table:style-name="ce14" office:value-type="string" calcext:value-type="string">
            <text:p>7.400,00</text:p>
          </table:table-cell>
          <table:table-cell table:style-name="ce14" office:value-type="string" calcext:value-type="string">
            <text:p><text:s/>20/02/2023 - </text:p>
          </table:table-cell>
          <table:table-cell table:style-name="ce40" office:value-type="string" calcext:value-type="string">
            <text:p>29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B3A070E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2 LOTTO 894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SANOFI SRL (00832400154)</text:p>
          </table:table-cell>
          <table:table-cell table:style-name="ce14" office:value-type="string" calcext:value-type="string">
            <text:p>179,00</text:p>
          </table:table-cell>
          <table:table-cell table:style-name="ce14" office:value-type="string" calcext:value-type="string">
            <text:p><text:s/>20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336E97C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RIA_2021_025.3 LOTTO 3034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EG SPA LAB.EUROGENERICI cd (12432150154)</text:p>
          </table:table-cell>
          <table:table-cell table:style-name="ce14" office:value-type="string" calcext:value-type="string">
            <text:p>223,00</text:p>
          </table:table-cell>
          <table:table-cell table:style-name="ce14" office:value-type="string" calcext:value-type="string">
            <text:p><text:s/>20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43A04DE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ZIMMER BIOMET ITALIA SRL - C.E. 80100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ZIMMER BIOMET ITALIA S.R.L. # cd (09012850153)</text:p>
          </table:table-cell>
          <table:table-cell table:style-name="ce14" office:value-type="string" calcext:value-type="string">
            <text:p>2.000,00</text:p>
          </table:table-cell>
          <table:table-cell table:style-name="ce14" office:value-type="string" calcext:value-type="string">
            <text:p><text:s/>17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B3A03A9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CQUISTO TESTI PSICOLOGIA CLINICA - CENTROSCUOL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ENTROSCUOLA SaS # cd (01510140203)</text:p>
          </table:table-cell>
          <table:table-cell table:style-name="ce14" office:value-type="string" calcext:value-type="string">
            <text:p>37,23</text:p>
          </table:table-cell>
          <table:table-cell table:style-name="ce14" office:value-type="string" calcext:value-type="string">
            <text:p><text:s/>17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51322AD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<text:s/>FORNITURA FARMACO ENTYVIO SC PEN 108MG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TAKEDA ITALIA SPA (EX NYCOMED) (00696360155)</text:p>
          </table:table-cell>
          <table:table-cell table:style-name="ce14" office:value-type="string" calcext:value-type="string">
            <text:p>113.780,00</text:p>
          </table:table-cell>
          <table:table-cell table:style-name="ce14" office:value-type="string" calcext:value-type="string">
            <text:p><text:s/>17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039DA23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INSTALLAZIONE DELL IDGM NEL NUOVO OSPEDALE DI COMUNITA DI ASOL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LINDE MEDICALE SRL (01550070617)</text:p>
          </table:table-cell>
          <table:table-cell table:style-name="ce14" office:value-type="string" calcext:value-type="string">
            <text:p>20.874,44</text:p>
          </table:table-cell>
          <table:table-cell table:style-name="ce14" office:value-type="string" calcext:value-type="string">
            <text:p><text:s/>17/02/2023 - 17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039EF60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ZELBORAF CPR RIV 240MG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ROCHE S.P.A. # cd (00747170157)</text:p>
          </table:table-cell>
          <table:table-cell table:style-name="ce14" office:value-type="string" calcext:value-type="string">
            <text:p>27.050,00</text:p>
          </table:table-cell>
          <table:table-cell table:style-name="ce14" office:value-type="string" calcext:value-type="string">
            <text:p><text:s/>17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F3A02EB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ubbllicazione GURI - Avviso aggiudicazione "Procedura aperta telematica in forma aggregata per l'aggiudicazione della Fornitura di Sistemi per Brachiterapia Radiante HDR"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NET4MARKET - CSAMED SRL # cd (02362600344)</text:p>
          </table:table-cell>
          <table:table-cell table:style-name="ce14" office:value-type="string" calcext:value-type="string">
            <text:p>384,93</text:p>
          </table:table-cell>
          <table:table-cell table:style-name="ce14" office:value-type="string" calcext:value-type="string">
            <text:p><text:s/>16/02/2023 - </text:p>
          </table:table-cell>
          <table:table-cell table:style-name="ce40" office:value-type="string" calcext:value-type="string">
            <text:p>400,9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03A04DD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DE FARMA C.E. 80102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DEFARMA S.P.A. # cd (00367240173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17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539BCB5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ACICLOVIR 200MG CPR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EG SPA LAB.EUROGENERICI cd (12432150154)</text:p>
          </table:table-cell>
          <table:table-cell table:style-name="ce14" office:value-type="string" calcext:value-type="string">
            <text:p>1.320,00</text:p>
          </table:table-cell>
          <table:table-cell table:style-name="ce14" office:value-type="string" calcext:value-type="string">
            <text:p><text:s/>17/02/2023 - </text:p>
          </table:table-cell>
          <table:table-cell table:style-name="ce40" office:value-type="string" calcext:value-type="string">
            <text:p>109,9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A3A04DB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NATUS C.E. 80100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NATUS MEDICAL SRL (05025030288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17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039EC2A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ADOPORT 1MG CPS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DOZ S.P.A. <text:s/># cd (02689300123)</text:p>
          </table:table-cell>
          <table:table-cell table:style-name="ce14" office:value-type="string" calcext:value-type="string">
            <text:p>3.900,00</text:p>
          </table:table-cell>
          <table:table-cell table:style-name="ce14" office:value-type="string" calcext:value-type="string">
            <text:p><text:s/>17/02/2023 - </text:p>
          </table:table-cell>
          <table:table-cell table:style-name="ce40" office:value-type="string" calcext:value-type="string">
            <text:p>166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33A04BA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GABAPENTIN CPS 400MG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MYLAN ITALIA SRL ( EX BGP PRODUCTS SRL) (02789580590)</text:p>
          </table:table-cell>
          <table:table-cell table:style-name="ce14" office:value-type="string" calcext:value-type="string">
            <text:p>808,00</text:p>
          </table:table-cell>
          <table:table-cell table:style-name="ce14" office:value-type="string" calcext:value-type="string">
            <text:p><text:s/>17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C39CC8A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MAGLIA TUBOLARE SOTTO GESS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ARMAC - ZABBAN S.P.A. # cd (00503151201)</text:p>
          </table:table-cell>
          <table:table-cell table:style-name="ce14" office:value-type="string" calcext:value-type="string">
            <text:p>1.200,00</text:p>
          </table:table-cell>
          <table:table-cell table:style-name="ce14" office:value-type="string" calcext:value-type="string">
            <text:p><text:s/>17/02/2023 - 24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139FF7F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IN ECONOMIA DI LAMPADE PER FOTOTERAPIA PHILIPS COD. PHTL20W52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DICAL SAN DI MARCOGIUSEPPE FRANCESCA (00761290766)</text:p>
          </table:table-cell>
          <table:table-cell table:style-name="ce14" office:value-type="string" calcext:value-type="string">
            <text:p>208,00</text:p>
          </table:table-cell>
          <table:table-cell table:style-name="ce14" office:value-type="string" calcext:value-type="string">
            <text:p><text:s/>17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139FD89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H272FY FORNARI 23 MANUTENZIONE PARCO AUTOMEZZI NON SANITARI (EX 13.09.0000)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AR SERVICE FORNARI S.N.C. # (00595480203)</text:p>
          </table:table-cell>
          <table:table-cell table:style-name="ce14" office:value-type="string" calcext:value-type="string">
            <text:p>249,78</text:p>
          </table:table-cell>
          <table:table-cell table:style-name="ce14" office:value-type="string" calcext:value-type="string">
            <text:p><text:s/>16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039F4FA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PLASTIFICATRIC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.E.M. FORNITURE GENERALI S.R.L. (ex GEM S.N.C.) (00267310209)</text:p>
          </table:table-cell>
          <table:table-cell table:style-name="ce14" office:value-type="string" calcext:value-type="string">
            <text:p>1.800,00</text:p>
          </table:table-cell>
          <table:table-cell table:style-name="ce14" office:value-type="string" calcext:value-type="string">
            <text:p><text:s/>16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23A085D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NORGINE ITALIA S.R.L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NORGINE ITALIA S.R.L. # cd (11116290153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16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33A10E6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FIDAXOMICINA 200MG CPR RIV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AVAS PHARMACEUTICALS SRL (09190500968)</text:p>
          </table:table-cell>
          <table:table-cell table:style-name="ce14" office:value-type="string" calcext:value-type="string">
            <text:p>29.301,00</text:p>
          </table:table-cell>
          <table:table-cell table:style-name="ce14" office:value-type="string" calcext:value-type="string">
            <text:p><text:s/>16/02/2023 - </text:p>
          </table:table-cell>
          <table:table-cell table:style-name="ce40" office:value-type="string" calcext:value-type="string">
            <text:p>2.170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B39FD56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CALZE E GUAINE ANTIEDEM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L POINT SRL (02975690237)</text:p>
          </table:table-cell>
          <table:table-cell table:style-name="ce14" office:value-type="string" calcext:value-type="string">
            <text:p>3.500,00</text:p>
          </table:table-cell>
          <table:table-cell table:style-name="ce14" office:value-type="string" calcext:value-type="string">
            <text:p><text:s/>16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839FE73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GUAINE PER ARTO INFERIOR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ILAB S.r.L. (03359660986)</text:p>
          </table:table-cell>
          <table:table-cell table:style-name="ce14" office:value-type="string" calcext:value-type="string">
            <text:p>3.500,00</text:p>
          </table:table-cell>
          <table:table-cell table:style-name="ce14" office:value-type="string" calcext:value-type="string">
            <text:p><text:s/>16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8073071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CEFTRIAXONE1G SOLUZIONE PER INFUSIONE ENDOVENOSA/INTRAMUSCOL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IDIA FARMACEUTICI S.P.A. # cd (00204260285)</text:p>
          </table:table-cell>
          <table:table-cell table:style-name="ce14" office:value-type="string" calcext:value-type="string">
            <text:p>40.800,00</text:p>
          </table:table-cell>
          <table:table-cell table:style-name="ce14" office:value-type="string" calcext:value-type="string">
            <text:p><text:s/>16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639FE4C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DISPOSITIVI AFFIDAMENTO DIRETTO ANNO 2023 DITTA AL.CHI.MI.A.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L.CHI.MI.A. SRL # cd (00063370282)</text:p>
          </table:table-cell>
          <table:table-cell table:style-name="ce14" office:value-type="string" calcext:value-type="string">
            <text:p>800,00</text:p>
          </table:table-cell>
          <table:table-cell table:style-name="ce14" office:value-type="string" calcext:value-type="string">
            <text:p><text:s/>16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F39F6BA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Opuscoli da 24 pagine Autocopertinati stampati a 4/4 color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ROKER PRINT DI GUARINO MARCO (02388050201)</text:p>
          </table:table-cell>
          <table:table-cell table:style-name="ce14" office:value-type="string" calcext:value-type="string">
            <text:p>826,9</text:p>
          </table:table-cell>
          <table:table-cell table:style-name="ce14" office:value-type="string" calcext:value-type="string">
            <text:p><text:s/>15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039A69D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LETTINO GINECOLOGICO E PREDELLINO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GARDHEN BILANCE S.R.L. (03281501217),SANIMED S.R.L. <text:s/># cd (00687430199),COREMEC S.R.L. # cd (04327730018)</text:p>
          </table:table-cell>
          <table:table-cell table:style-name="ce14" office:value-type="string" calcext:value-type="string">
            <text:p>GARDHEN BILANCE S.R.L. (03281501217)</text:p>
          </table:table-cell>
          <table:table-cell table:style-name="ce14" office:value-type="string" calcext:value-type="string">
            <text:p>1.500,00</text:p>
          </table:table-cell>
          <table:table-cell table:style-name="ce14" office:value-type="string" calcext:value-type="string">
            <text:p><text:s/>15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E39C0DE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MATERIALE DI CONSUMO PER APPARECCHIATURE DI PROPRIETA' IN USO PRESSO LA STRUTTURA DI PROCREAZIONE MEDICALMENTE ASSISTITA - ASSEGNAZIONE FORNITURA AI SENSI DELL'ART. 1 COMMA 2 LETT. A DEL DL N. 76/2020 E SM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ORIGIO ITALIA SRL (EX MEDIULT IT. SPA) # cd (05559430482)</text:p>
          </table:table-cell>
          <table:table-cell table:style-name="ce14" office:value-type="string" calcext:value-type="string">
            <text:p>10.200,00</text:p>
          </table:table-cell>
          <table:table-cell table:style-name="ce14" office:value-type="string" calcext:value-type="string">
            <text:p><text:s/>15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E39E6A4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ACIDO TRANEXAMICO soluzione per infusione ev e orale 500mg/5ml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MYLAN ITALIA SRL ( EX BGP PRODUCTS SRL) (02789580590)</text:p>
          </table:table-cell>
          <table:table-cell table:style-name="ce14" office:value-type="string" calcext:value-type="string">
            <text:p>11.050,00</text:p>
          </table:table-cell>
          <table:table-cell table:style-name="ce14" office:value-type="string" calcext:value-type="string">
            <text:p><text:s/>15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53226E1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255/2022 - CL. 1.06.03 - PNC-M6.C2-1.2 OSPEDALE SICURO E SOSTENIBILE - PROGETTAZIONE PFTE, PD, PE E CSP DELL'INTERVENTO DI ADEGUAMENTO NORMATIVO (SISMICA E ANTINCENDIO) DELLA SEDE DELL'ASST DI MANTOVA IN SUZZARA - ADESIONE A.Q. ARIA_2021_902 L.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OOPROGETTI SOCIETA' COOPERATIVA (00424850543),STUDIO FERRARI BROCAJOLI SRL (01916400201),STUDIO ALTIERI SPA (03100790249),COPRAT <text:s/>Soc. Coop. (00401140207),ICONIA INGEGNERIA CIVILE SRL (03539250286)</text:p>
          </table:table-cell>
          <table:table-cell table:style-name="ce14" office:value-type="string" calcext:value-type="string">
            <text:p>337.417,76</text:p>
          </table:table-cell>
          <table:table-cell table:style-name="ce14" office:value-type="string" calcext:value-type="string">
            <text:p><text:s/>3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F389E72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 sollevatore modello Birdie Evo marca Invacare completo di imbracatura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IL POINT SRL (02975690237),MULTI SERVICES <text:s/>SRLS (04059530164),MEDIA REHA S.R.L. U.S. (02410200121),OFFICINA ORTOPEDICA FERRERO S.R.L. # cd (06872000010),SAPIO LIFE S.R.L. # cd (02006400960),BARBIERI S.R.L. (01543860355)</text:p>
          </table:table-cell>
          <table:table-cell table:style-name="ce14" office:value-type="string" calcext:value-type="string">
            <text:p>IL POINT SRL (02975690237)</text:p>
          </table:table-cell>
          <table:table-cell table:style-name="ce14" office:value-type="string" calcext:value-type="string">
            <text:p>4.200,00</text:p>
          </table:table-cell>
          <table:table-cell table:style-name="ce14" office:value-type="string" calcext:value-type="string">
            <text:p><text:s/>14/02/2023 - 14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639104F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581/2022 - CL. 1.06.03 - INCARICO PER LA VALUTAZIONE ANALITICA DELLA RESISTENZA AL FUOCO DEL SOLAIO DEL PIANO INTERRATO DEL BLOCCO B DEL P.O. DI MANTOVA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UMIS <text:s/>CLAUDIA (03819740980)</text:p>
          </table:table-cell>
          <table:table-cell table:style-name="ce14" office:value-type="string" calcext:value-type="string">
            <text:p>7.800,00</text:p>
          </table:table-cell>
          <table:table-cell table:style-name="ce14" office:value-type="string" calcext:value-type="string">
            <text:p><text:s/>3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639F2EC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UCB PHARMA S.P.A. # cd (00471770016)</text:p>
          </table:table-cell>
          <table:table-cell table:style-name="ce14" office:value-type="string" calcext:value-type="string">
            <text:p>200,00</text:p>
          </table:table-cell>
          <table:table-cell table:style-name="ce14" office:value-type="string" calcext:value-type="string">
            <text:p><text:s/>14/02/2023 - </text:p>
          </table:table-cell>
          <table:table-cell table:style-name="ce40" office:value-type="string" calcext:value-type="string">
            <text:p>57,2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739F449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ND. FARMACEUTICA GALENICA SENESE S.R.L.# cd (00050110527)</text:p>
          </table:table-cell>
          <table:table-cell table:style-name="ce14" office:value-type="string" calcext:value-type="string">
            <text:p>600,00</text:p>
          </table:table-cell>
          <table:table-cell table:style-name="ce14" office:value-type="string" calcext:value-type="string">
            <text:p><text:s/>14/02/2023 - </text:p>
          </table:table-cell>
          <table:table-cell table:style-name="ce40" office:value-type="string" calcext:value-type="string">
            <text:p>32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A39EF40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CANNULE TRACHEO BLU LIN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MITHS MEDICAL IT. srl (EX SEVIT- MEDEX ) # cd (02154270595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14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339F4A0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OLUZION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DIACO BIOFARMACEUTICI SRL (01221530320)</text:p>
          </table:table-cell>
          <table:table-cell table:style-name="ce14" office:value-type="string" calcext:value-type="string">
            <text:p>300,00</text:p>
          </table:table-cell>
          <table:table-cell table:style-name="ce14" office:value-type="string" calcext:value-type="string">
            <text:p><text:s/>14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D39F2C5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RIA_2022_067.1 LOTTO 3 DITTA ASTRO PHARMA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STRO-PHARMA VERTRIEB UND HANDEL GMBH (02918780210)</text:p>
          </table:table-cell>
          <table:table-cell table:style-name="ce14" office:value-type="string" calcext:value-type="string">
            <text:p>4.500,00</text:p>
          </table:table-cell>
          <table:table-cell table:style-name="ce14" office:value-type="string" calcext:value-type="string">
            <text:p><text:s/>14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B39F305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DOTTI CHIMIC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ARLO ERBA REAGENTS SRL # cd (01802940484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14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5779154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2_067 - LOTTO 08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SD ITALIA SRL (Ex Merck scharp d) # cd (00887261006)</text:p>
          </table:table-cell>
          <table:table-cell table:style-name="ce14" office:value-type="string" calcext:value-type="string">
            <text:p>147.700,00</text:p>
          </table:table-cell>
          <table:table-cell table:style-name="ce14" office:value-type="string" calcext:value-type="string">
            <text:p><text:s/>14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58264B9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RIA_2022_027.7 LOTTO 2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VIIV HEALTHCARE SRL UNIPERSONALE # cd (03878140239)</text:p>
          </table:table-cell>
          <table:table-cell table:style-name="ce14" office:value-type="string" calcext:value-type="string">
            <text:p>173.664,00</text:p>
          </table:table-cell>
          <table:table-cell table:style-name="ce14" office:value-type="string" calcext:value-type="string">
            <text:p><text:s/>14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F39B803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a noleggio di un ponteggio da realizzare attorno alla Chiesa di San Camillo, nei pressi del parcheggio del P.O. di Mantova, sito in Strada Lago Paiolo, 10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PONTEK SRL (01630780201),C.N. COSTRUZIONI GENERALI SPA (05931780729)</text:p>
          </table:table-cell>
          <table:table-cell table:style-name="ce14" office:value-type="string" calcext:value-type="string">
            <text:p>PONTEK SRL (01630780201)</text:p>
          </table:table-cell>
          <table:table-cell table:style-name="ce14" office:value-type="string" calcext:value-type="string">
            <text:p>15.000,00</text:p>
          </table:table-cell>
          <table:table-cell table:style-name="ce14" office:value-type="string" calcext:value-type="string">
            <text:p><text:s/>14/02/2023 - 27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439F494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OLUZION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ONICO S.P.A. # cd (00228550273)</text:p>
          </table:table-cell>
          <table:table-cell table:style-name="ce14" office:value-type="string" calcext:value-type="string">
            <text:p>300,00</text:p>
          </table:table-cell>
          <table:table-cell table:style-name="ce14" office:value-type="string" calcext:value-type="string">
            <text:p><text:s/>14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439F47B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ETHYPHARM ITALY SRL (05331510288)</text:p>
          </table:table-cell>
          <table:table-cell table:style-name="ce14" office:value-type="string" calcext:value-type="string">
            <text:p>200,00</text:p>
          </table:table-cell>
          <table:table-cell table:style-name="ce14" office:value-type="string" calcext:value-type="string">
            <text:p><text:s/>14/02/2023 - </text:p>
          </table:table-cell>
          <table:table-cell table:style-name="ce40" office:value-type="string" calcext:value-type="string">
            <text:p>46,41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339E9DA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I ESTERI VARI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OTTOPHARMA SRL (02457060032)</text:p>
          </table:table-cell>
          <table:table-cell table:style-name="ce14" office:value-type="string" calcext:value-type="string">
            <text:p>13.360,00</text:p>
          </table:table-cell>
          <table:table-cell table:style-name="ce14" office:value-type="string" calcext:value-type="string">
            <text:p><text:s/>14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57759AD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2_067 - LOTTO 0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SD ITALIA SRL (Ex Merck scharp d) # cd (00887261006)</text:p>
          </table:table-cell>
          <table:table-cell table:style-name="ce14" office:value-type="string" calcext:value-type="string">
            <text:p>567.000,00</text:p>
          </table:table-cell>
          <table:table-cell table:style-name="ce14" office:value-type="string" calcext:value-type="string">
            <text:p><text:s/>14/02/2023 - </text:p>
          </table:table-cell>
          <table:table-cell table:style-name="ce40" office:value-type="string" calcext:value-type="string">
            <text:p>6.3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351147A9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SSEGNAZIONE FORNITURA DI MATERIALE DI CONSUMO PER L'UTILIZZO DI APPARECCHIATURE DI PRODUZIONE FISHER &amp; PAYKEL HEALTHCARE DI PROPRIETA' PER UN PERIODO DI 24 MESI - LOTTO N. 1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style-name="ce14" office:value-type="string" calcext:value-type="string">
            <text:p>FISHER E <text:s/>PAYKEL HEALTHCARE SAS # cd (31417626587),FLEXICARE SRL (08075151004)</text:p>
          </table:table-cell>
          <table:table-cell table:style-name="ce14" office:value-type="string" calcext:value-type="string">
            <text:p>FISHER E <text:s/>PAYKEL HEALTHCARE SAS # cd (31417626587)</text:p>
          </table:table-cell>
          <table:table-cell table:style-name="ce14" office:value-type="string" calcext:value-type="string">
            <text:p>42.000,00</text:p>
          </table:table-cell>
          <table:table-cell table:style-name="ce14" office:value-type="string" calcext:value-type="string">
            <text:p><text:s/>13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539EBE2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N.T.S.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N.T.S. SRL (01379340456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13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C39EBE1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DITTA RESNOVA C.E. 8010051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RESNOVA SRL (05158401009)</text:p>
          </table:table-cell>
          <table:table-cell table:style-name="ce14" office:value-type="string" calcext:value-type="string">
            <text:p>300,00</text:p>
          </table:table-cell>
          <table:table-cell table:style-name="ce14" office:value-type="string" calcext:value-type="string">
            <text:p><text:s/>13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339DAFC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SCOPOLAMINA BUTILBROMURO 20MG/ML IM EV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OPELLA HEALTHCARE ITALY SRL (13445820155)</text:p>
          </table:table-cell>
          <table:table-cell table:style-name="ce14" office:value-type="string" calcext:value-type="string">
            <text:p>6.840,00</text:p>
          </table:table-cell>
          <table:table-cell table:style-name="ce14" office:value-type="string" calcext:value-type="string">
            <text:p><text:s/>13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039D7A9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"PANNOLINO PAMPERS BABY DRY MUTANDINO XXL TAGLIA 7"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ATER S.P.A. # cd (01282360682)</text:p>
          </table:table-cell>
          <table:table-cell table:style-name="ce14" office:value-type="string" calcext:value-type="string">
            <text:p>1.008,00</text:p>
          </table:table-cell>
          <table:table-cell table:style-name="ce14" office:value-type="string" calcext:value-type="string">
            <text:p><text:s/>13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F39EBE1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MIDA C.E. 80110151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IDA TECNOLOGIA MEDICA S.P.A. (ATT.2 CODICI) # cd (05469900962)</text:p>
          </table:table-cell>
          <table:table-cell table:style-name="ce14" office:value-type="string" calcext:value-type="string">
            <text:p>2.000,00</text:p>
          </table:table-cell>
          <table:table-cell table:style-name="ce14" office:value-type="string" calcext:value-type="string">
            <text:p><text:s/>13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739EF2D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INNOVO DEI CERTIFICATI SSL DEL DOMINIO ASST-MANTOVA.IT - PERIODO 24.02.2023-23.02.2024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ELECOM ITALIA S.P.A. # cd (00488410010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939EF10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MANUTENZIONI ELETTRICHE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E3 ELETTRONICA S.N.C. # cd (01579060201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3394E01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MEDLINE C.E. 8010253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DLINE INTERNATIONAL ITALY SRL (EX CAREF.208)# cd (05526631006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13/02/2023 - 13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D39CE78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Ceramol Lipocrema 311 100 ml e Ceramol Crema Betacomplex 50 m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UNIFARCO SPA (00595530254)</text:p>
          </table:table-cell>
          <table:table-cell table:style-name="ce14" office:value-type="string" calcext:value-type="string">
            <text:p>987,00</text:p>
          </table:table-cell>
          <table:table-cell table:style-name="ce14" office:value-type="string" calcext:value-type="string">
            <text:p><text:s/>13/02/2023 - 15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A39EBE1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DITTA SARSTEDT C.E. 8010051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RSTEDT SRL # cd (02217770235)</text:p>
          </table:table-cell>
          <table:table-cell table:style-name="ce14" office:value-type="string" calcext:value-type="string">
            <text:p>2.500,00</text:p>
          </table:table-cell>
          <table:table-cell table:style-name="ce14" office:value-type="string" calcext:value-type="string">
            <text:p><text:s/>13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039E8F1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06 LOTTO 21 - ANTISETTICI E DISINFETTANTI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PRAESIDIA S.R.L. # cd (03597020373)</text:p>
          </table:table-cell>
          <table:table-cell table:style-name="ce14" office:value-type="string" calcext:value-type="string">
            <text:p>13.750,00</text:p>
          </table:table-cell>
          <table:table-cell table:style-name="ce14" office:value-type="string" calcext:value-type="string">
            <text:p><text:s/>10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B39E9BE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DITTA ITALFARMACO S.P.A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TALFARMACO S.P.A.# cd (00737420158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10/02/2023 - </text:p>
          </table:table-cell>
          <table:table-cell table:style-name="ce40" office:value-type="string" calcext:value-type="string">
            <text:p>9,6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539E6A4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MINICOLLECTCON IMBUTO INCORPORATO SODIO CITRATO 3,2%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NTERCONSULT SRL MEDICAL DIVISION # cd (00919930164)</text:p>
          </table:table-cell>
          <table:table-cell table:style-name="ce14" office:value-type="string" calcext:value-type="string">
            <text:p>800,00</text:p>
          </table:table-cell>
          <table:table-cell table:style-name="ce14" office:value-type="string" calcext:value-type="string">
            <text:p><text:s/>10/02/2023 - 10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939E9D4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DITTA AUROBINDO PHARMA ITALIA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UROBINDO PHARMA ITALIA SRL # cd (06058020964)</text:p>
          </table:table-cell>
          <table:table-cell table:style-name="ce14" office:value-type="string" calcext:value-type="string">
            <text:p>400,00</text:p>
          </table:table-cell>
          <table:table-cell table:style-name="ce14" office:value-type="string" calcext:value-type="string">
            <text:p><text:s/>10/02/2023 - </text:p>
          </table:table-cell>
          <table:table-cell table:style-name="ce40" office:value-type="string" calcext:value-type="string">
            <text:p>68,2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17451BA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radiofarmaco FDG 18F, ai sensi dell'art. 1, comma 2, lett. a) della L. N. 120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DVANCED ACCELERATOR APPLICATIONS MOLECULAR IMAGIN (00996210944)</text:p>
          </table:table-cell>
          <table:table-cell table:style-name="ce14" office:value-type="string" calcext:value-type="string">
            <text:p>138.000,00</text:p>
          </table:table-cell>
          <table:table-cell table:style-name="ce14" office:value-type="string" calcext:value-type="string">
            <text:p><text:s/>10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139E523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RIA_2022_027.2 - LOTTO 889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ONICO S.P.A. # cd (00228550273)</text:p>
          </table:table-cell>
          <table:table-cell table:style-name="ce14" office:value-type="string" calcext:value-type="string">
            <text:p>609,00</text:p>
          </table:table-cell>
          <table:table-cell table:style-name="ce14" office:value-type="string" calcext:value-type="string">
            <text:p><text:s/>10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039EA4A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DIETETICI AFFIDAMENTO DIRETTO ANNO 2023 DITTA EPITECH GROUP SP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EPITECH GROUP SPA (03630550287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10/02/2023 - </text:p>
          </table:table-cell>
          <table:table-cell table:style-name="ce40" office:value-type="string" calcext:value-type="string">
            <text:p>192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139E526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RIA_2022_027.2 - LOTTO 896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ONICO S.P.A. # cd (00228550273)</text:p>
          </table:table-cell>
          <table:table-cell table:style-name="ce14" office:value-type="string" calcext:value-type="string">
            <text:p>333,00</text:p>
          </table:table-cell>
          <table:table-cell table:style-name="ce14" office:value-type="string" calcext:value-type="string">
            <text:p><text:s/>10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3395144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SANIMED C.E. 8010251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IMED S.R.L. <text:s/># cd (00687430199)</text:p>
          </table:table-cell>
          <table:table-cell table:style-name="ce14" office:value-type="string" calcext:value-type="string">
            <text:p>4.000,00</text:p>
          </table:table-cell>
          <table:table-cell table:style-name="ce14" office:value-type="string" calcext:value-type="string">
            <text:p><text:s/>10/02/2023 - 10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E396D01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NAL VON MINDEN - FORNITURA DI KIT PER RAPID TEST DEVICE IGFBP-1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NAL VON MINDEN SRL (04514540287)</text:p>
          </table:table-cell>
          <table:table-cell table:style-name="ce14" office:value-type="string" calcext:value-type="string">
            <text:p>15.000,00</text:p>
          </table:table-cell>
          <table:table-cell table:style-name="ce14" office:value-type="string" calcext:value-type="string">
            <text:p><text:s/>10/02/2023 - </text:p>
          </table:table-cell>
          <table:table-cell table:style-name="ce40" office:value-type="string" calcext:value-type="string">
            <text:p>9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5288009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1_025.3 - LOTTO 2203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ERCK SERONO S.P.A. # cd (00880701008)</text:p>
          </table:table-cell>
          <table:table-cell table:style-name="ce14" office:value-type="string" calcext:value-type="string">
            <text:p>407.138,00</text:p>
          </table:table-cell>
          <table:table-cell table:style-name="ce14" office:value-type="string" calcext:value-type="string">
            <text:p><text:s/>10/02/2023 - </text:p>
          </table:table-cell>
          <table:table-cell table:style-name="ce40" office:value-type="string" calcext:value-type="string">
            <text:p>27.560,0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C39E3A1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OTTOPHARMA SRL (02457060032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9/02/2023 - </text:p>
          </table:table-cell>
          <table:table-cell table:style-name="ce40" office:value-type="string" calcext:value-type="string">
            <text:p>1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493038B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7 LOTTO 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SWEDISH ORPHAN BIOVITRUM SRL (05288990962)</text:p>
          </table:table-cell>
          <table:table-cell table:style-name="ce14" office:value-type="string" calcext:value-type="string">
            <text:p>83.681,00</text:p>
          </table:table-cell>
          <table:table-cell table:style-name="ce14" office:value-type="string" calcext:value-type="string">
            <text:p><text:s/>09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639E5EE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MATERIALE PER ELETTRICISTI -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.D.E. DI FANTI G. &amp; C.# cd (00388290207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9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439BD35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MATERIALE DI CONSUMO E RICAMBIO ACCESSORI PER APPARECCHIATURE PER INTERVENTO TERAPEUTICO E VALUTAZIONE FUNZIONALE DA LABORATORIO - ADESIONE AGLI ESITI DI GARA DELL'ASST SPEDALI CIVILI DI BRESCIA - LOTTI 38-64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MBU S.R.L. (EX MEDICOTEST) # cd (11160660152)</text:p>
          </table:table-cell>
          <table:table-cell table:style-name="ce14" office:value-type="string" calcext:value-type="string">
            <text:p>7.200,00</text:p>
          </table:table-cell>
          <table:table-cell table:style-name="ce14" office:value-type="string" calcext:value-type="string">
            <text:p><text:s/>09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B39C4E6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ORNI MICROONDE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C.E.M. DI GUASTALLA S.N.C. # cd (00425280203),A.R.P. SRL (00979390572)</text:p>
          </table:table-cell>
          <table:table-cell table:style-name="ce14" office:value-type="string" calcext:value-type="string">
            <text:p>C.E.M. DI GUASTALLA S.N.C. # cd (00425280203)</text:p>
          </table:table-cell>
          <table:table-cell table:style-name="ce14" office:value-type="string" calcext:value-type="string">
            <text:p>600,00</text:p>
          </table:table-cell>
          <table:table-cell table:style-name="ce14" office:value-type="string" calcext:value-type="string">
            <text:p><text:s/>09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239C4DF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PIANO COTTURA ELETTRIC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.E.M. DI GUASTALLA S.N.C. # cd (00425280203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09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739D485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AGGREGATA PER DM VARI ASST CREMONA-ADESIONE LOTTO 10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SANIMED S.R.L. <text:s/># cd (00687430199)</text:p>
          </table:table-cell>
          <table:table-cell table:style-name="ce14" office:value-type="string" calcext:value-type="string">
            <text:p>16.200,00</text:p>
          </table:table-cell>
          <table:table-cell table:style-name="ce14" office:value-type="string" calcext:value-type="string">
            <text:p><text:s/>09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B39C234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CANNULA TRACHEOSTOMICA TRACOE TWIST 5 MM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TOS MEDICAL SRL # cd (04830660280)</text:p>
          </table:table-cell>
          <table:table-cell table:style-name="ce14" office:value-type="string" calcext:value-type="string">
            <text:p>1.043,1</text:p>
          </table:table-cell>
          <table:table-cell table:style-name="ce14" office:value-type="string" calcext:value-type="string">
            <text:p><text:s/>09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239BCE8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MATERIALE DI CONSUMO E RICAMBIO ACCESSORI PER APPARECCHIATURE PER INTERVENTO TERAPEUTICO E VALUTAZIONE FUNZIONALE DA LABORATORIO - ADESIONE AGLI ESITI DI GARA DELL'ASST SPEDALI CIVILI DI BRESCIA - LOTTI 38-64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DEFARMA S.P.A. # cd (00367240173)</text:p>
          </table:table-cell>
          <table:table-cell table:style-name="ce14" office:value-type="string" calcext:value-type="string">
            <text:p>27.360,00</text:p>
          </table:table-cell>
          <table:table-cell table:style-name="ce14" office:value-type="string" calcext:value-type="string">
            <text:p><text:s/>09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239BA22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DO - FARMACIA 2023/3334.17 FORNITURA SOL. DISINFETTANTE PRONTA ALL'USO PEROSSIDO DI IDROGENO 5%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IOCHEMICA SRL # cd (04051160234)</text:p>
          </table:table-cell>
          <table:table-cell table:style-name="ce14" office:value-type="string" calcext:value-type="string">
            <text:p>5.100,00</text:p>
          </table:table-cell>
          <table:table-cell table:style-name="ce14" office:value-type="string" calcext:value-type="string">
            <text:p><text:s/>08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939BFE1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MATERIE PRIME PER PREPARAZIONI GALENICH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AGRON ITALIA SRL ( ex POLICHIMICA S.R.L.) # cd (02753411202)</text:p>
          </table:table-cell>
          <table:table-cell table:style-name="ce14" office:value-type="string" calcext:value-type="string">
            <text:p>20.000,00</text:p>
          </table:table-cell>
          <table:table-cell table:style-name="ce14" office:value-type="string" calcext:value-type="string">
            <text:p><text:s/>08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A39DA80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TRIAMCINOLONE ACETONIDE 80MG/ML FIALA DA 1M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IDIA FARMACEUTICI S.P.A. # cd (00204260285)</text:p>
          </table:table-cell>
          <table:table-cell table:style-name="ce14" office:value-type="string" calcext:value-type="string">
            <text:p>2.300,00</text:p>
          </table:table-cell>
          <table:table-cell table:style-name="ce14" office:value-type="string" calcext:value-type="string">
            <text:p><text:s/>08/02/2023 - </text:p>
          </table:table-cell>
          <table:table-cell table:style-name="ce40" office:value-type="string" calcext:value-type="string">
            <text:p>381,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439E052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2_027.2 - LOTTO 920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AXTER S.P.A. # cd (00907371009)</text:p>
          </table:table-cell>
          <table:table-cell table:style-name="ce14" office:value-type="string" calcext:value-type="string">
            <text:p>5.650,39</text:p>
          </table:table-cell>
          <table:table-cell table:style-name="ce14" office:value-type="string" calcext:value-type="string">
            <text:p><text:s/>08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B39C152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SODIO 2MBQ/ML FIALA DA 10M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ONICO S.P.A. # cd (00228550273)</text:p>
          </table:table-cell>
          <table:table-cell table:style-name="ce14" office:value-type="string" calcext:value-type="string">
            <text:p>8.200,00</text:p>
          </table:table-cell>
          <table:table-cell table:style-name="ce14" office:value-type="string" calcext:value-type="string">
            <text:p><text:s/>08/02/2023 - </text:p>
          </table:table-cell>
          <table:table-cell table:style-name="ce40" office:value-type="string" calcext:value-type="string">
            <text:p>41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E39DED9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0_200 -11R LOTTO 22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GLAXOSMITHKLINE S.P.A. # cd (00212840235)</text:p>
          </table:table-cell>
          <table:table-cell table:style-name="ce14" office:value-type="string" calcext:value-type="string">
            <text:p>4.184,00</text:p>
          </table:table-cell>
          <table:table-cell table:style-name="ce14" office:value-type="string" calcext:value-type="string">
            <text:p><text:s/>08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939E463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PAZZOLINI CHIRURGICI CON SPUGNA IMBEVUTA DI 20ML DI CLOREXIDINA E POLIVINILPIRROLIDON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LOMBARDA H S.R.L. # cd (09734150155)</text:p>
          </table:table-cell>
          <table:table-cell table:style-name="ce14" office:value-type="string" calcext:value-type="string">
            <text:p>14.725,00</text:p>
          </table:table-cell>
          <table:table-cell table:style-name="ce14" office:value-type="string" calcext:value-type="string">
            <text:p><text:s/>07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30136F9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BIMZELX SC 160MG penna e siringa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UCB PHARMA S.P.A. # cd (00471770016)</text:p>
          </table:table-cell>
          <table:table-cell table:style-name="ce14" office:value-type="string" calcext:value-type="string">
            <text:p>52.000,00</text:p>
          </table:table-cell>
          <table:table-cell table:style-name="ce14" office:value-type="string" calcext:value-type="string">
            <text:p><text:s/>07/02/2023 - </text:p>
          </table:table-cell>
          <table:table-cell table:style-name="ce40" office:value-type="string" calcext:value-type="string">
            <text:p>2.599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B39D89F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ASTIGLIE DETERGENTE PER FORNO RATIONAL CONFEZION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ENO e SENO <text:s/>S.r.L. # cd (02322210234)</text:p>
          </table:table-cell>
          <table:table-cell table:style-name="ce14" office:value-type="string" calcext:value-type="string">
            <text:p>1.001,4</text:p>
          </table:table-cell>
          <table:table-cell table:style-name="ce14" office:value-type="string" calcext:value-type="string">
            <text:p><text:s/>07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E39DAFC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MEDICA SPA -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DICA SPA # cd (01604300366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7/02/2023 - </text:p>
          </table:table-cell>
          <table:table-cell table:style-name="ce40" office:value-type="string" calcext:value-type="string">
            <text:p>890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F39DB01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INTERCONSULT - C.E. 8010251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NTERCONSULT SRL MEDICAL DIVISION # cd (00919930164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7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239DAF5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DENTAL 2000 - C.E. 80100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DENTAL 2000 S.N.C. DI A. FRIGNANI &amp; C. # cd (01907040206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07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239DB04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SORIN GROUP ITALIA SRL - C.E. 80102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ORIN GROUP ITALIA S.R.L. (EX DIDECO) # cd (02109510368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7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B39D7E2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SD ITALIA SRL (Ex Merck scharp d) # cd (00887261006)</text:p>
          </table:table-cell>
          <table:table-cell table:style-name="ce14" office:value-type="string" calcext:value-type="string">
            <text:p>200,00</text:p>
          </table:table-cell>
          <table:table-cell table:style-name="ce14" office:value-type="string" calcext:value-type="string">
            <text:p><text:s/>07/02/2023 - </text:p>
          </table:table-cell>
          <table:table-cell table:style-name="ce40" office:value-type="string" calcext:value-type="string">
            <text:p>120,4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B39DB2E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DISPOSITIVI AFFIDAMENTO DIRETTO ANNO 2023 DITTA FRESENIUS MEDICAL CARE ITALIA S.P.A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RESENIUS MEDICAL CARE ITALIA S.P.A. # cd (00931170195)</text:p>
          </table:table-cell>
          <table:table-cell table:style-name="ce14" office:value-type="string" calcext:value-type="string">
            <text:p>300,00</text:p>
          </table:table-cell>
          <table:table-cell table:style-name="ce14" office:value-type="string" calcext:value-type="string">
            <text:p><text:s/>07/02/2023 - </text:p>
          </table:table-cell>
          <table:table-cell table:style-name="ce40" office:value-type="string" calcext:value-type="string">
            <text:p>13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436E732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RIA_2021_025.3 LOTTO 2845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CCORD HEALTHCARE ITALIA SRL # cd (06522300968)</text:p>
          </table:table-cell>
          <table:table-cell table:style-name="ce14" office:value-type="string" calcext:value-type="string">
            <text:p>1.301,00</text:p>
          </table:table-cell>
          <table:table-cell table:style-name="ce14" office:value-type="string" calcext:value-type="string">
            <text:p><text:s/>07/02/2023 - </text:p>
          </table:table-cell>
          <table:table-cell table:style-name="ce40" office:value-type="string" calcext:value-type="string">
            <text:p>64,4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8395368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STED C.E 8010257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TED SERV. E TECNOLOG. ELETTROMEDICALI S.r.L. # cd (02236190233)</text:p>
          </table:table-cell>
          <table:table-cell table:style-name="ce14" office:value-type="string" calcext:value-type="string">
            <text:p>5.500,00</text:p>
          </table:table-cell>
          <table:table-cell table:style-name="ce14" office:value-type="string" calcext:value-type="string">
            <text:p><text:s/>07/02/2023 - 10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839D888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GIORNALI BAR OSPEDALE MANTOVA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ERENISSIMA RISTORAZIONE SPA (01617950249)</text:p>
          </table:table-cell>
          <table:table-cell table:style-name="ce14" office:value-type="string" calcext:value-type="string">
            <text:p>842,5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14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739D9E3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<text:s/>DITTA LABORATORIO FARMACEUTICO SIT S.R.L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LABORATORIO FARMACEUTICO SIT S.R.L. # cd (01467050181)</text:p>
          </table:table-cell>
          <table:table-cell table:style-name="ce14" office:value-type="string" calcext:value-type="string">
            <text:p>100,00</text:p>
          </table:table-cell>
          <table:table-cell table:style-name="ce14" office:value-type="string" calcext:value-type="string">
            <text:p><text:s/>07/02/2023 - </text:p>
          </table:table-cell>
          <table:table-cell table:style-name="ce40" office:value-type="string" calcext:value-type="string">
            <text:p>8,64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239D8D6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BOLLETTARI APPROVVIGIONAMENTO SOSTANZE STUPEFACENT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UFFICIO IN DI MALGARINI <text:s/>VALERIA E C SAS (01593540204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7/02/2023 - </text:p>
          </table:table-cell>
          <table:table-cell table:style-name="ce40" office:value-type="string" calcext:value-type="string">
            <text:p>4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039D8A1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Campionamento pre e post intervento, per ricerca carica legionell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IPUR SRL # cd (02091210175)</text:p>
          </table:table-cell>
          <table:table-cell table:style-name="ce14" office:value-type="string" calcext:value-type="string">
            <text:p>1.234,64</text:p>
          </table:table-cell>
          <table:table-cell table:style-name="ce14" office:value-type="string" calcext:value-type="string">
            <text:p><text:s/>07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339D664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DISPOSITIV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LFASIGMA SPA (03432221202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07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539D53F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MANUTENZIONE VEICOLO TG. FH268FY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AR RELAX SERVICE SRL (02933020642)</text:p>
          </table:table-cell>
          <table:table-cell table:style-name="ce14" office:value-type="string" calcext:value-type="string">
            <text:p>600,00</text:p>
          </table:table-cell>
          <table:table-cell table:style-name="ce14" office:value-type="string" calcext:value-type="string">
            <text:p><text:s/>30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41401FC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RIA_2022_027.11 LOTTO 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LEO PHARMA SPA # cd (11271521004)</text:p>
          </table:table-cell>
          <table:table-cell table:style-name="ce14" office:value-type="string" calcext:value-type="string">
            <text:p>381.216,00</text:p>
          </table:table-cell>
          <table:table-cell table:style-name="ce14" office:value-type="string" calcext:value-type="string">
            <text:p><text:s/>06/02/2023 - </text:p>
          </table:table-cell>
          <table:table-cell table:style-name="ce40" office:value-type="string" calcext:value-type="string">
            <text:p>4.620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41031E7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1_095.4 - LOTTO 19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SD ITALIA SRL (Ex Merck scharp d) # cd (00887261006)</text:p>
          </table:table-cell>
          <table:table-cell table:style-name="ce14" office:value-type="string" calcext:value-type="string">
            <text:p>40.950,00</text:p>
          </table:table-cell>
          <table:table-cell table:style-name="ce14" office:value-type="string" calcext:value-type="string">
            <text:p><text:s/>06/02/2023 - 11/02/2023</text:p>
          </table:table-cell>
          <table:table-cell table:style-name="ce40" office:value-type="string" calcext:value-type="string">
            <text:p>40.9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539CB29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PEZZE LAPARATOMICHE, PIEGATE A SEI STRATI, CON FILO DI BARIO, <text:s/>NON STERIL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ARMAC - ZABBAN S.P.A. # cd (00503151201)</text:p>
          </table:table-cell>
          <table:table-cell table:style-name="ce14" office:value-type="string" calcext:value-type="string">
            <text:p>18.210,00</text:p>
          </table:table-cell>
          <table:table-cell table:style-name="ce14" office:value-type="string" calcext:value-type="string">
            <text:p><text:s/>06/02/2023 - 06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339BB18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POTASSIO CLORURO 600 MG CPS o CPR a rilascio modificato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TEOFARMA S.R.L. # cd (01423300183)</text:p>
          </table:table-cell>
          <table:table-cell table:style-name="ce14" office:value-type="string" calcext:value-type="string">
            <text:p>17.440,00</text:p>
          </table:table-cell>
          <table:table-cell table:style-name="ce14" office:value-type="string" calcext:value-type="string">
            <text:p><text:s/>06/02/2023 - </text:p>
          </table:table-cell>
          <table:table-cell table:style-name="ce40" office:value-type="string" calcext:value-type="string">
            <text:p>899,2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B39D36F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1_095.4 - LOTTO 19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SD ITALIA SRL (Ex Merck scharp d) # cd (00887261006)</text:p>
          </table:table-cell>
          <table:table-cell table:style-name="ce14" office:value-type="string" calcext:value-type="string">
            <text:p>6.300,00</text:p>
          </table:table-cell>
          <table:table-cell table:style-name="ce14" office:value-type="string" calcext:value-type="string">
            <text:p><text:s/>06/02/2023 - 11/02/2023</text:p>
          </table:table-cell>
          <table:table-cell table:style-name="ce40" office:value-type="string" calcext:value-type="string">
            <text:p>6.3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739D300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06 LOTTO 18 - BECTON DICKINSON ITALIA SPA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ECTON DICKINSON ITALIA S.P.A. # cd (00803890151)</text:p>
          </table:table-cell>
          <table:table-cell table:style-name="ce14" office:value-type="string" calcext:value-type="string">
            <text:p>565,00</text:p>
          </table:table-cell>
          <table:table-cell table:style-name="ce14" office:value-type="string" calcext:value-type="string">
            <text:p><text:s/>06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997246D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 SISTEMA ANALITICO COMPLETO PER L'ESECUZIONE DEL TEST 1-2, B-D-GLUCANO - AFFIDAMENTO ALLA DITTA ALIFAX SRL AI SENSI DELL'ART.1, CO.2, LETT.A) DEL DL 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LIFAX SRL # cd (04337640280)</text:p>
          </table:table-cell>
          <table:table-cell table:style-name="ce14" office:value-type="string" calcext:value-type="string">
            <text:p>45.000,00</text:p>
          </table:table-cell>
          <table:table-cell table:style-name="ce14" office:value-type="string" calcext:value-type="string">
            <text:p><text:s/>06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039D363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DOTTI SANITARI AFFIDAMENTO DIRETTO ANNO 2023 DITTA DICOFARM S.P.A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DICOFARM S.P.A. # cd (01068901006)</text:p>
          </table:table-cell>
          <table:table-cell table:style-name="ce14" office:value-type="string" calcext:value-type="string">
            <text:p>200,00</text:p>
          </table:table-cell>
          <table:table-cell table:style-name="ce14" office:value-type="string" calcext:value-type="string">
            <text:p><text:s/>06/02/2023 - </text:p>
          </table:table-cell>
          <table:table-cell table:style-name="ce40" office:value-type="string" calcext:value-type="string">
            <text:p>14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2312452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196/2022 - CL. 1.06.03 - FORNITURA DI SERVIZI A SUPPORTO DELLE ATTIVITa' DI PRIVACY E DI AUDIT - ADESIONE CONVENZIONE ARIA ARCA_2019_142R - LOTTO 2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LIGURIA DIGITALE SPA (02994540108)</text:p>
          </table:table-cell>
          <table:table-cell table:style-name="ce14" office:value-type="string" calcext:value-type="string">
            <text:p>49.903,7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29570C8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EMODERIVATO TACHOSIL 4,8CM X 4,8CM MATRICE PRE-ARROTOLATA E SPUGNA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CORZA MEDICAL SRL (11471750965)</text:p>
          </table:table-cell>
          <table:table-cell table:style-name="ce14" office:value-type="string" calcext:value-type="string">
            <text:p>77.300,00</text:p>
          </table:table-cell>
          <table:table-cell table:style-name="ce14" office:value-type="string" calcext:value-type="string">
            <text:p><text:s/>03/02/2023 - </text:p>
          </table:table-cell>
          <table:table-cell table:style-name="ce40" office:value-type="string" calcext:value-type="string">
            <text:p>5.77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24022A3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RIA_2022_027.2 LOTTO 536 DITTA: INCYTE ITALY SRL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INCYTE BIOSCIENCES ITALY SRL (12146481002)</text:p>
          </table:table-cell>
          <table:table-cell table:style-name="ce14" office:value-type="string" calcext:value-type="string">
            <text:p>77.328,00</text:p>
          </table:table-cell>
          <table:table-cell table:style-name="ce14" office:value-type="string" calcext:value-type="string">
            <text:p><text:s/>03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E39D2DF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GAMMA SERVIZI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AMMA SERVIZI <text:s/>SRL (01616950182)</text:p>
          </table:table-cell>
          <table:table-cell table:style-name="ce14" office:value-type="string" calcext:value-type="string">
            <text:p>400,00</text:p>
          </table:table-cell>
          <table:table-cell table:style-name="ce14" office:value-type="string" calcext:value-type="string">
            <text:p><text:s/>03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339CE53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M.G. LORENZATTO -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.G. LORENZATTO SRL (00458450012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3/02/2023 - </text:p>
          </table:table-cell>
          <table:table-cell table:style-name="ce40" office:value-type="string" calcext:value-type="string">
            <text:p>722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436CDDD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2334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YLAN ITALIA SRL ( EX BGP PRODUCTS SRL) (02789580590)</text:p>
          </table:table-cell>
          <table:table-cell table:style-name="ce14" office:value-type="string" calcext:value-type="string">
            <text:p>5.148,00</text:p>
          </table:table-cell>
          <table:table-cell table:style-name="ce14" office:value-type="string" calcext:value-type="string">
            <text:p><text:s/>03/02/2023 - 03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139C69E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TER_ECONOMIA - NATURAL BRADEL SRL - C.E. 80102516 - FORNITURA DI MELIVEN 3 30 CPR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NATURAL BRADEL SRL (10849760151)</text:p>
          </table:table-cell>
          <table:table-cell table:style-name="ce14" office:value-type="string" calcext:value-type="string">
            <text:p>41,82</text:p>
          </table:table-cell>
          <table:table-cell table:style-name="ce14" office:value-type="string" calcext:value-type="string">
            <text:p><text:s/>03/02/2023 - </text:p>
          </table:table-cell>
          <table:table-cell table:style-name="ce40" office:value-type="string" calcext:value-type="string">
            <text:p>31,3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639D7EC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LEVETIRACETAM 500 MG CPR RIV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YLAN ITALIA SRL ( EX BGP PRODUCTS SRL) (02789580590)</text:p>
          </table:table-cell>
          <table:table-cell table:style-name="ce14" office:value-type="string" calcext:value-type="string">
            <text:p>800,00</text:p>
          </table:table-cell>
          <table:table-cell table:style-name="ce14" office:value-type="string" calcext:value-type="string">
            <text:p><text:s/>03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D39C72A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RICAMBI PER ATTREZATURE DIDATTICHE CORIS DI LAURE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LAERDAL MEDICAL AS Stabile Organizzazione in Itali (03570491203)</text:p>
          </table:table-cell>
          <table:table-cell table:style-name="ce14" office:value-type="string" calcext:value-type="string">
            <text:p>1.600,00</text:p>
          </table:table-cell>
          <table:table-cell table:style-name="ce14" office:value-type="string" calcext:value-type="string">
            <text:p><text:s/>03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139CE15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PIKDARE SPA - C.E. 8010257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PIKDARE SPA (03690650134)</text:p>
          </table:table-cell>
          <table:table-cell table:style-name="ce14" office:value-type="string" calcext:value-type="string">
            <text:p>200,00</text:p>
          </table:table-cell>
          <table:table-cell table:style-name="ce14" office:value-type="string" calcext:value-type="string">
            <text:p><text:s/>03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839BDCA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MACO KETOROLAC 10MG CPR RIV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NNOVA PHARMA S.P.A. # cd (13206920152)</text:p>
          </table:table-cell>
          <table:table-cell table:style-name="ce14" office:value-type="string" calcext:value-type="string">
            <text:p>1.220,00</text:p>
          </table:table-cell>
          <table:table-cell table:style-name="ce14" office:value-type="string" calcext:value-type="string">
            <text:p><text:s/>03/02/2023 - </text:p>
          </table:table-cell>
          <table:table-cell table:style-name="ce40" office:value-type="string" calcext:value-type="string">
            <text:p>304,5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F39CF40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CURIUM ITALY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URIUM ITALY SRL (13342400150)</text:p>
          </table:table-cell>
          <table:table-cell table:style-name="ce14" office:value-type="string" calcext:value-type="string">
            <text:p>1.625,00</text:p>
          </table:table-cell>
          <table:table-cell table:style-name="ce14" office:value-type="string" calcext:value-type="string">
            <text:p><text:s/>03/02/2023 - </text:p>
          </table:table-cell>
          <table:table-cell table:style-name="ce40" office:value-type="string" calcext:value-type="string">
            <text:p>1.67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D39CA21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DENTAL WORLD - C.E. 8010254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DENTAL WORLD SRL (05882220725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03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639553A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 girello per deambulazione eretta per paziente assistito nell'ambito dell'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OFFICINA ORTOPEDICA FERRERO S.R.L. # cd (06872000010),MEDIA REHA S.R.L. U.S. (02410200121)</text:p>
          </table:table-cell>
          <table:table-cell table:style-name="ce14" office:value-type="string" calcext:value-type="string">
            <text:p>OFFICINA ORTOPEDICA FERRERO S.R.L. # cd (06872000010)</text:p>
          </table:table-cell>
          <table:table-cell table:style-name="ce14" office:value-type="string" calcext:value-type="string">
            <text:p>2.650,00</text:p>
          </table:table-cell>
          <table:table-cell table:style-name="ce14" office:value-type="string" calcext:value-type="string">
            <text:p><text:s/>03/02/2023 - 03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439CFDF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2 LOTTO 830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POLIFARMA S.P.A. # cd (00882341001)</text:p>
          </table:table-cell>
          <table:table-cell table:style-name="ce14" office:value-type="string" calcext:value-type="string">
            <text:p>3.136,00</text:p>
          </table:table-cell>
          <table:table-cell table:style-name="ce14" office:value-type="string" calcext:value-type="string">
            <text:p><text:s/>03/02/2023 - </text:p>
          </table:table-cell>
          <table:table-cell table:style-name="ce40" office:value-type="string" calcext:value-type="string">
            <text:p>78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939CF78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322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HIESI ITALIA SPA (02944970348)</text:p>
          </table:table-cell>
          <table:table-cell table:style-name="ce14" office:value-type="string" calcext:value-type="string">
            <text:p>23.053,00</text:p>
          </table:table-cell>
          <table:table-cell table:style-name="ce14" office:value-type="string" calcext:value-type="string">
            <text:p><text:s/>03/02/2023 - </text:p>
          </table:table-cell>
          <table:table-cell table:style-name="ce40" office:value-type="string" calcext:value-type="string">
            <text:p>1.415,2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739C585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KERNA - C.E. 8010253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KERNA ITALIA S.R.L. # cd (02285250268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839C586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SANIMED - C.E. 8010257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IMED S.R.L. <text:s/># cd (00687430199)</text:p>
          </table:table-cell>
          <table:table-cell table:style-name="ce14" office:value-type="string" calcext:value-type="string">
            <text:p>2.000,00</text:p>
          </table:table-cell>
          <table:table-cell table:style-name="ce14" office:value-type="string" calcext:value-type="string">
            <text:p><text:s/>0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7277797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266/2022 - CL. 1.06.03 - PNRR-M6C1-1.3 RAFFORZAMENTO DELL'ASSISTENZA SANITARIA INTERMEDIA E DELLE SUE STRUTTURE - AFFIDAMENTO VERIFICA PROGETTO DI FATTIBILITA' TECNICO ECONOMICA DELL'OSPEDALE DI COMUNITA' DI MANTOVA - CUP: E67H21009340002 - AD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ONTECO CHECK SRL (11203280158)</text:p>
          </table:table-cell>
          <table:table-cell table:style-name="ce14" office:value-type="string" calcext:value-type="string">
            <text:p>7.671,88</text:p>
          </table:table-cell>
          <table:table-cell table:style-name="ce14" office:value-type="string" calcext:value-type="string">
            <text:p><text:s/>30/12/2022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C36FE26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970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YLAN ITALIA SRL ( EX BGP PRODUCTS SRL) (02789580590)</text:p>
          </table:table-cell>
          <table:table-cell table:style-name="ce14" office:value-type="string" calcext:value-type="string">
            <text:p>5,00</text:p>
          </table:table-cell>
          <table:table-cell table:style-name="ce14" office:value-type="string" calcext:value-type="string">
            <text:p><text:s/>0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039C583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SAPIO LIFE - C.E. 80100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PIO LIFE S.R.L. # cd (02006400960)</text:p>
          </table:table-cell>
          <table:table-cell table:style-name="ce14" office:value-type="string" calcext:value-type="string">
            <text:p>300,00</text:p>
          </table:table-cell>
          <table:table-cell table:style-name="ce14" office:value-type="string" calcext:value-type="string">
            <text:p><text:s/>0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7261649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258/2022 - CL. 1.06.03 - PNRR - M6C1 - 1.1 CASE DELLA COMUNITA' E PRESA IN CARICO<text:line-break/>DELLA PERSONA - AFFIDAMENTO VERIFICA DEL PROGETTO DI FATTIBILITA'<text:line-break/>TECNICO ECONOMICA DELLA CASA DI COMUNITA' DI VIADANA - CUP:<text:line-break/>E67H21009310002- ADESIONE ACCORDO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ONTECO CHECK SRL (11203280158)</text:p>
          </table:table-cell>
          <table:table-cell table:style-name="ce14" office:value-type="string" calcext:value-type="string">
            <text:p>12.599,49</text:p>
          </table:table-cell>
          <table:table-cell table:style-name="ce14" office:value-type="string" calcext:value-type="string">
            <text:p><text:s/>30/12/2022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939C584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GI.PI.GI -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I.PI.GI. S.A.S. (03849010107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0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539C505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IPRISTINO CARRELLI BURLODG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URLODGE SRL # cd (02010380166)</text:p>
          </table:table-cell>
          <table:table-cell table:style-name="ce14" office:value-type="string" calcext:value-type="string">
            <text:p>872,82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>768,8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539C652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MEDIGAS ITALIA - C.E. 80102566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DIGAS <text:s/>ITALIA S.R.L. (11861240155)</text:p>
          </table:table-cell>
          <table:table-cell table:style-name="ce14" office:value-type="string" calcext:value-type="string">
            <text:p>152,28</text:p>
          </table:table-cell>
          <table:table-cell table:style-name="ce14" office:value-type="string" calcext:value-type="string">
            <text:p><text:s/>0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339CA4B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IPARAZIONE ABBATTITOR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AT-GRIM DI GARDONI B. E GAINA FRANCA # cd (00326390234)</text:p>
          </table:table-cell>
          <table:table-cell table:style-name="ce14" office:value-type="string" calcext:value-type="string">
            <text:p>212,5</text:p>
          </table:table-cell>
          <table:table-cell table:style-name="ce14" office:value-type="string" calcext:value-type="string">
            <text:p><text:s/>02/02/2023 - </text:p>
          </table:table-cell>
          <table:table-cell table:style-name="ce40" office:value-type="string" calcext:value-type="string">
            <text:p>212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7396490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TESTOSTERONE GEL 2% CONTENITORE 60G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3C PHARMA SRL (02640040032)</text:p>
          </table:table-cell>
          <table:table-cell table:style-name="ce14" office:value-type="string" calcext:value-type="string">
            <text:p>1.200,00</text:p>
          </table:table-cell>
          <table:table-cell table:style-name="ce14" office:value-type="string" calcext:value-type="string">
            <text:p><text:s/>0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C399907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A LAMPADA FRONTALE OCCORRENTE ALLA STRUTTURA DI OTORINOLARINGOIATRIA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SANIMED S.R.L. <text:s/># cd (00687430199),MEGAPHARMA OSPEDALIERA SRL (02032400265),EL. MED. GARDA S.R.L # cd (02559500232),CARLO BIANCHI SRL # cd (01629650167)</text:p>
          </table:table-cell>
          <table:table-cell table:style-name="ce14" office:value-type="string" calcext:value-type="string">
            <text:p>SANIMED S.R.L. <text:s/># cd (00687430199)</text:p>
          </table:table-cell>
          <table:table-cell table:style-name="ce14" office:value-type="string" calcext:value-type="string">
            <text:p>3.500,00</text:p>
          </table:table-cell>
          <table:table-cell table:style-name="ce14" office:value-type="string" calcext:value-type="string">
            <text:p><text:s/>0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B39C9CD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CARTUCCIA NERA PER HP DESIGNJET 80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ELIOGRAF DI PREVITI GIAN-STEFANO (02468020207)</text:p>
          </table:table-cell>
          <table:table-cell table:style-name="ce14" office:value-type="string" calcext:value-type="string">
            <text:p>65,00</text:p>
          </table:table-cell>
          <table:table-cell table:style-name="ce14" office:value-type="string" calcext:value-type="string">
            <text:p><text:s/>02/01/2023 - </text:p>
          </table:table-cell>
          <table:table-cell table:style-name="ce40" office:value-type="string" calcext:value-type="string">
            <text:p>6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724614B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257/2022 - CL. 1.06.03 - PNRR - M6C1 - 1.1 CASE DELLA COMUNITA' E PRESA IN CARICO DELLA PERSONA - AFFIDAMENTO VERIFICA DEL PROGETTO DI FATTIBILITA' TECNICO ECONOMICA DELLA CASA DI COMUNITA' DI MANTOVA - CUP: E62C21001530002- ADESIONE ACCORDO QU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ONTECO CHECK SRL (11203280158)</text:p>
          </table:table-cell>
          <table:table-cell table:style-name="ce14" office:value-type="string" calcext:value-type="string">
            <text:p>39.549,49</text:p>
          </table:table-cell>
          <table:table-cell table:style-name="ce14" office:value-type="string" calcext:value-type="string">
            <text:p><text:s/>30/12/2022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D39C9B7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evisione macchina sottovuoto-revisione tritacarne-sistemazione guarnizioni carrelli Rationa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TILFRIGOR S.R.L. # cd (02378100230)</text:p>
          </table:table-cell>
          <table:table-cell table:style-name="ce14" office:value-type="string" calcext:value-type="string">
            <text:p>650,00</text:p>
          </table:table-cell>
          <table:table-cell table:style-name="ce14" office:value-type="string" calcext:value-type="string">
            <text:p><text:s/>0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439C584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BRACCO IMAGING -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RACCO IMAGING ITALIA S.R.L. # cd (05501420961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2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1366033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260/2022 - CL. 1.06.03 - PNRR - M6C1 1.1 CASE DELLA COMUNITA' E PRESA IN CARICO DELLA PERSONA - AFFIDAMENTO SERVIZIO DI VERIFICA DEL PFTE PER LA REALIZZAZIONE CASA DI COMUNITA' DI SERMIDE - CUP: E17H21011120002 - ADESIONE AQ ARIA_2021_903 L. 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ONTECO CHECK SRL (11203280158)</text:p>
          </table:table-cell>
          <table:table-cell table:style-name="ce14" office:value-type="string" calcext:value-type="string">
            <text:p>9.820,75</text:p>
          </table:table-cell>
          <table:table-cell table:style-name="ce14" office:value-type="string" calcext:value-type="string">
            <text:p><text:s/>31/12/2022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53A02C4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SOTTO SOGLIA EX ART. 36, COMMA 2 LETT. A <text:s/>- <text:s/>ECONOMIA - <text:s/>DITTA <text:s/>ALK ABELL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LK-ABELLO' S.P.A. # cd (04479460158)</text:p>
          </table:table-cell>
          <table:table-cell table:style-name="ce14" office:value-type="string" calcext:value-type="string">
            <text:p>16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639C4CE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560/2022 - CL. 1.06.03 - CONVENZIONE RACCOLTA RIFIUTI PRESSO LE SEDI DI ASST MN IN CASTIGLIONE DELLE STIVIERE - STIPULA PER L'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NDECAST. SRL # cd (01304660200)</text:p>
          </table:table-cell>
          <table:table-cell table:style-name="ce14" office:value-type="string" calcext:value-type="string">
            <text:p>22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F384A56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STENT URETERALE DOPPIO J A LUNGA PERMANENZA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COLOPLAST # (00691781207),TELEFLEX MEDICAL S.R.L. (EX RUSCH SRL) # cd (02804530968),TAU MEDICA SRL (01282550555),BOSTON SCIENTIFIC S.P.A. # cd (11206730159),SEDA S.P.A. # cd (01681100150)</text:p>
          </table:table-cell>
          <table:table-cell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29.80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239535B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SANIMED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IMED S.R.L. <text:s/># cd (00687430199)</text:p>
          </table:table-cell>
          <table:table-cell table:style-name="ce14" office:value-type="string" calcext:value-type="string">
            <text:p>2.000,00</text:p>
          </table:table-cell>
          <table:table-cell table:style-name="ce14" office:value-type="string" calcext:value-type="string">
            <text:p><text:s/>01/02/2023 - 3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690841E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TEST DI MONITORAGGIO DELLA COAGULAZIONE ACT+ E TEST ACT-LR - ADESIONE AL CONTRATTO DI FORNITURA STIPULATO DALL'ASST SPEDALI CIVILI DI BRESCIA - DITTA INSTRUMENTATION LABORATY SPA DI MILANO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INSTRUMENTATION LABORATORY SPA # cd (02368591208)</text:p>
          </table:table-cell>
          <table:table-cell table:style-name="ce14" office:value-type="string" calcext:value-type="string">
            <text:p>94.307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>66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C3996FE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A NOLEGGIO DI "N. 3 SEPARATORI CELLULARI OPTIA" OCCORRENTI AL SERVIZIO DI IMMUNOMATOLOGIA E MEDICINA TRASFUSIONALE (SIMT) AZIENDALE - AGGIUDICAZIONE ALLA DITTA TERUMO AI SENSI DELL'ART. 1 COMMA 2 LETT. A) DEL DL 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ERUMOBCT ITALIA SRL SOC. UNIPERSONALE (13730121004)</text:p>
          </table:table-cell>
          <table:table-cell table:style-name="ce14" office:value-type="string" calcext:value-type="string">
            <text:p>12.96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1442173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 PER TEST SIEROLOGICI DA UTILIZZARSI SU APPARECCHIATURE COBAS E 801 - AGGIUDICAZIONE AI SENSI DELL'ART. 1, CO.2 LETT. A) DEL DL. 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ROCHE DIAGNOSTICS S.P.A. # cd (10181220152)</text:p>
          </table:table-cell>
          <table:table-cell table:style-name="ce14" office:value-type="string" calcext:value-type="string">
            <text:p>28.00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>9.23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F39C46D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iparazione ups 10k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TS ELETTRONICA SRL (01781600208)</text:p>
          </table:table-cell>
          <table:table-cell table:style-name="ce14" office:value-type="string" calcext:value-type="string">
            <text:p>950,00</text:p>
          </table:table-cell>
          <table:table-cell table:style-name="ce14" office:value-type="string" calcext:value-type="string">
            <text:p><text:s/>3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33118C7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DI MANUTENZIONE E ASSISTENZA SOFTWARE LICENZE QUANI: ADESIONE SUCCESSIVA AL CONTRATTO STIPULATO DA A.S.S.T. SPEDALI CIVILI DI BRESCI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IM ITALIA SRL (02486830223)</text:p>
          </table:table-cell>
          <table:table-cell table:style-name="ce14" office:value-type="string" calcext:value-type="string">
            <text:p>156.00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33833A7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RIA_2021_025.28 LOTTO 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IOGEN <text:s/>ITALIA SRL # cd (03663160962)</text:p>
          </table:table-cell>
          <table:table-cell table:style-name="ce14" office:value-type="string" calcext:value-type="string">
            <text:p>113.288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>8.67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3485129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VACCINI ARIA_2021_095.4 LOTTO 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PFIZER SRL (02774840595)</text:p>
          </table:table-cell>
          <table:table-cell table:style-name="ce14" office:value-type="string" calcext:value-type="string">
            <text:p>45.288,00</text:p>
          </table:table-cell>
          <table:table-cell table:style-name="ce14" office:value-type="string" calcext:value-type="string">
            <text:p><text:s/>01/02/2023 - 31/03/2023</text:p>
          </table:table-cell>
          <table:table-cell table:style-name="ce40" office:value-type="string" calcext:value-type="string">
            <text:p>45.28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639C44D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MATERIALE FERRAMENTA GENNAI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ERRAMENTA MEZZAQUI SRL (01496410208)</text:p>
          </table:table-cell>
          <table:table-cell table:style-name="ce14" office:value-type="string" calcext:value-type="string">
            <text:p>761,92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761,9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239C103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ffidamento del Servizio di Corriere Espresso <text:s/>-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ENERAL LOGISTICS SYSTEMS ENTERPRISE SRL # cd (04102770965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65,6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D39C338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SANDOZ SP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DOZ S.P.A. <text:s/># cd (02689300123)</text:p>
          </table:table-cell>
          <table:table-cell table:style-name="ce14" office:value-type="string" calcext:value-type="string">
            <text:p>70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E39C456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intervento per la pulizia e prova fumi sulla caldai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PUNTO CALOR SNC # cd (01586040204)</text:p>
          </table:table-cell>
          <table:table-cell table:style-name="ce14" office:value-type="string" calcext:value-type="string">
            <text:p>15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>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239C3CB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19_001.2R LOTTO 485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NEOPHARMED GENTILI SRL (06647900965)</text:p>
          </table:table-cell>
          <table:table-cell table:style-name="ce14" office:value-type="string" calcext:value-type="string">
            <text:p>15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>14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1396F26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AGGIORNAMENTI PER SISTEMI DI SPIROMETRIA PER LASTYRUTTURA DI PNEUMOLOGI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OSMED SRL # cd (01284691001)</text:p>
          </table:table-cell>
          <table:table-cell table:style-name="ce14" office:value-type="string" calcext:value-type="string">
            <text:p>16.00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339D216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B DITTA ROCHE S.P.A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ROCHE S.P.A. # cd (00747170157)</text:p>
          </table:table-cell>
          <table:table-cell table:style-name="ce14" office:value-type="string" calcext:value-type="string">
            <text:p>20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>42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739C438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acchetti di ricambio per bidoni aspiratutto 316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ERRAMENTA S. AGOSTINO DI BERTANI ELIO &amp; C. SNC (00583280201)</text:p>
          </table:table-cell>
          <table:table-cell table:style-name="ce14" office:value-type="string" calcext:value-type="string">
            <text:p>295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>29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7395119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PRAESIDIA C.E. 8010255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PRAESIDIA S.R.L. # cd (03597020373)</text:p>
          </table:table-cell>
          <table:table-cell table:style-name="ce14" office:value-type="string" calcext:value-type="string">
            <text:p>3.000,00</text:p>
          </table:table-cell>
          <table:table-cell table:style-name="ce14" office:value-type="string" calcext:value-type="string">
            <text:p><text:s/>01/02/2023 - 01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F396D1E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SET DILATATORI URETRALI - AGGIUDICAZIONE ALLA DITTA COOK ITALIA AI SENSI DELL'ART. 1 COMMA 1 E 2, LETTERA A) DEL D.L. N.76/2020 CONVERTITO NELLA L. N.120/2020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number-columns-repeated="2" table:style-name="ce14" office:value-type="string" calcext:value-type="string">
            <text:p>COOK ITALIA S.R.L. # cd (00847380961)</text:p>
          </table:table-cell>
          <table:table-cell table:style-name="ce14" office:value-type="string" calcext:value-type="string">
            <text:p>21.00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039C47E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intervento ripristino sistema funzionamento UT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D.H.T. DI TARZIA DOTT.GIULIANO &amp; C SAS (01296980194)</text:p>
          </table:table-cell>
          <table:table-cell table:style-name="ce14" office:value-type="string" calcext:value-type="string">
            <text:p>308,8</text:p>
          </table:table-cell>
          <table:table-cell table:style-name="ce14" office:value-type="string" calcext:value-type="string">
            <text:p><text:s/>27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239C3C1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MATERIALE ECONOMALE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ENTROSCUOLA SaS # cd (01510140203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339C463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CESTELLO A RETICOLATO PICCOLO IN PLASTICA cm.50x50x1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ENO e SENO <text:s/>S.r.L. # cd (02322210234)</text:p>
          </table:table-cell>
          <table:table-cell table:style-name="ce14" office:value-type="string" calcext:value-type="string">
            <text:p>173,25</text:p>
          </table:table-cell>
          <table:table-cell table:style-name="ce14" office:value-type="string" calcext:value-type="string">
            <text:p><text:s/>16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439C477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PENNINO x REGISTRATORE FRIGORIFER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.M. FRIGO DI CORVI MORENO# <text:s/>cd (11569740159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27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739A480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I BENZILPENICILLINA BENZATINICA 1200000U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ARMAZZURRA SRL (02693090033)</text:p>
          </table:table-cell>
          <table:table-cell table:style-name="ce14" office:value-type="string" calcext:value-type="string">
            <text:p>44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>27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B39C5B8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DOTTI SANITARI AFFIDAMENTO DIRETTO DITTA ZUM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ZUMA SRL # (00880280151)</text:p>
          </table:table-cell>
          <table:table-cell table:style-name="ce14" office:value-type="string" calcext:value-type="string">
            <text:p>42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>222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F39C248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DITTA M.G. LORENZATTO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DICOMM SRL (08056040150)</text:p>
          </table:table-cell>
          <table:table-cell table:style-name="ce14" office:value-type="string" calcext:value-type="string">
            <text:p>80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139C30D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DITTA LAB. BALDACCI S.P.A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LAB. BALDACCI S.P.A. # cd (00108790502)</text:p>
          </table:table-cell>
          <table:table-cell table:style-name="ce14" office:value-type="string" calcext:value-type="string">
            <text:p>10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>15,3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339C23A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ostituzione delle pastiglie dei freni di un ausilio - sistema di propulsione mod. Klick Power Stand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HOME CARE SOLUTIONS SRL (06394770967)</text:p>
          </table:table-cell>
          <table:table-cell table:style-name="ce14" office:value-type="string" calcext:value-type="string">
            <text:p>35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339E3CF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SOTTO SOGLIA EX ART. 36, COMMA 2 LETT. A <text:s/>- <text:s/>ECONOMIA - <text:s/>DITTA ABBOTT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BBOTT S.R.L. # cd (00076670595)</text:p>
          </table:table-cell>
          <table:table-cell table:style-name="ce14" office:value-type="string" calcext:value-type="string">
            <text:p>90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>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B39F578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SOTTO SOGLIA EX ART. 36, COMMA 2 LETT. A <text:s/>- <text:s/>ECONOMIA - DITTA AZ. OSP. DI PAD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Z. OSP. DI PADOVA # (00349040287)</text:p>
          </table:table-cell>
          <table:table-cell table:style-name="ce14" office:value-type="string" calcext:value-type="string">
            <text:p>20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039C4A7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16 FEBBRAIO -NOLEGGIO AULA FORMAZION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PERANZA COOPERATIVA SOCIALE - ONLUS - (01332390200)</text:p>
          </table:table-cell>
          <table:table-cell table:style-name="ce14" office:value-type="string" calcext:value-type="string">
            <text:p>180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239A0EF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CARROZZINA COMODA AD AUTOSPINTA PER CORSO DI LAUREA INFERMIERISTICA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CSL MEDICAL SRL (01864740129),OFFICINA ORTOPEDICA FERRERO S.R.L. # cd (06872000010),MEDIA REHA S.R.L. U.S. (02410200121),ALEA SAS DI DADONE SILVIO &amp; C. (05067060011)</text:p>
          </table:table-cell>
          <table:table-cell table:style-name="ce14" office:value-type="string" calcext:value-type="string">
            <text:p>ALEA SAS DI DADONE SILVIO &amp; C. (05067060011)</text:p>
          </table:table-cell>
          <table:table-cell table:style-name="ce14" office:value-type="string" calcext:value-type="string">
            <text:p>1.300,00</text:p>
          </table:table-cell>
          <table:table-cell table:style-name="ce14" office:value-type="string" calcext:value-type="string">
            <text:p><text:s/>3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B39A6A4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ATTREZZATURE DIDATTICHE X CORSO LAUREA OSTETRICI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TALIA 3B SCIENTIFIC SRL # cd (02285051203)</text:p>
          </table:table-cell>
          <table:table-cell table:style-name="ce14" office:value-type="string" calcext:value-type="string">
            <text:p>250,00</text:p>
          </table:table-cell>
          <table:table-cell table:style-name="ce14" office:value-type="string" calcext:value-type="string">
            <text:p><text:s/>3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239F4F0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accessori e pezzi di ricambio relativi alla fornitura di gas medicinali, dispositivi medici e tecnic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LINDE MEDICALE SRL (01550070617)</text:p>
          </table:table-cell>
          <table:table-cell table:style-name="ce14" office:value-type="string" calcext:value-type="string">
            <text:p>35.000,00</text:p>
          </table:table-cell>
          <table:table-cell table:style-name="ce14" office:value-type="string" calcext:value-type="string">
            <text:p><text:s/>31/01/2023 - 28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7394AD3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COLOPLAST - C.E. 8010253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OLOPLAST # (00691781207)</text:p>
          </table:table-cell>
          <table:table-cell table:style-name="ce14" office:value-type="string" calcext:value-type="string">
            <text:p>6.5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1.97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A39BAF4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2139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ERCK SERONO S.P.A. # cd (00880701008)</text:p>
          </table:table-cell>
          <table:table-cell table:style-name="ce14" office:value-type="string" calcext:value-type="string">
            <text:p>16.751,00</text:p>
          </table:table-cell>
          <table:table-cell table:style-name="ce14" office:value-type="string" calcext:value-type="string">
            <text:p><text:s/>31/01/2023 - </text:p>
          </table:table-cell>
          <table:table-cell table:style-name="ce40" office:value-type="string" calcext:value-type="string">
            <text:p>1.861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F39BB0A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MANUTENZIONE ATTREZZATURE ELETTRONICHE CUCINA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RIGOMOTOR SRL (02479320208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30/01/2023 - </text:p>
          </table:table-cell>
          <table:table-cell table:style-name="ce40" office:value-type="string" calcext:value-type="string">
            <text:p>13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739BAEB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Y241FP BAIONI MANUTENZIONE PARCO AUTOMEZZI NON SANITARI (EX 13.09.0000)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AIONI GIANLUCA (01869240208)</text:p>
          </table:table-cell>
          <table:table-cell table:style-name="ce14" office:value-type="string" calcext:value-type="string">
            <text:p>81,96</text:p>
          </table:table-cell>
          <table:table-cell table:style-name="ce14" office:value-type="string" calcext:value-type="string">
            <text:p><text:s/>30/01/2023 - </text:p>
          </table:table-cell>
          <table:table-cell table:style-name="ce40" office:value-type="string" calcext:value-type="string">
            <text:p>81,9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14082F6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RADIOFARMACO FLUOROMETILCOLINA CLORUR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URIUM ITALY SRL (13342400150)</text:p>
          </table:table-cell>
          <table:table-cell table:style-name="ce14" office:value-type="string" calcext:value-type="string">
            <text:p>132.000,00</text:p>
          </table:table-cell>
          <table:table-cell table:style-name="ce14" office:value-type="string" calcext:value-type="string">
            <text:p><text:s/>3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1457999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REBLOZYL SC FL POLV. 25 e 75Mg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RISTOL - MYERS SQUIBB S.P.A. # cd (01726510595)</text:p>
          </table:table-cell>
          <table:table-cell table:style-name="ce14" office:value-type="string" calcext:value-type="string">
            <text:p>311.800,00</text:p>
          </table:table-cell>
          <table:table-cell table:style-name="ce14" office:value-type="string" calcext:value-type="string">
            <text:p><text:s/>31/01/2023 - </text:p>
          </table:table-cell>
          <table:table-cell table:style-name="ce40" office:value-type="string" calcext:value-type="string">
            <text:p>7.336,4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1692598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HAEMOCTIN FL 1000U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IOTEST ITALIA S.R.L. # cd (00807290150)</text:p>
          </table:table-cell>
          <table:table-cell table:style-name="ce14" office:value-type="string" calcext:value-type="string">
            <text:p>197.100,00</text:p>
          </table:table-cell>
          <table:table-cell table:style-name="ce14" office:value-type="string" calcext:value-type="string">
            <text:p><text:s/>3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1987298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LIBTAYO EV 1FL 350MG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SANOFI SRL (00832400154)</text:p>
          </table:table-cell>
          <table:table-cell table:style-name="ce14" office:value-type="string" calcext:value-type="string">
            <text:p>124.840,00</text:p>
          </table:table-cell>
          <table:table-cell table:style-name="ce14" office:value-type="string" calcext:value-type="string">
            <text:p><text:s/>30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539BAF8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BRM-MF1K TESSERA DI PROSSIMITa' 13,56 BIANCA 1 K CHIP CON BANDA MAGNETICA FORMATTAT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KRONOTECH SRL # <text:s/>cd (02741940304)</text:p>
          </table:table-cell>
          <table:table-cell table:style-name="ce14" office:value-type="string" calcext:value-type="string">
            <text:p>850,00</text:p>
          </table:table-cell>
          <table:table-cell table:style-name="ce14" office:value-type="string" calcext:value-type="string">
            <text:p><text:s/>30/01/2023 - </text:p>
          </table:table-cell>
          <table:table-cell table:style-name="ce40" office:value-type="string" calcext:value-type="string">
            <text:p>8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638E92A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AUSILI VARI PER DISABILI PER PAZIENTI ASSISTITI NELL'AMBITO DELL'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MULTI SERVICES <text:s/>SRLS (04059530164),SAPIO LIFE S.R.L. # cd (02006400960),OFFICINA ORTOPEDICA FERRERO S.R.L. # cd (06872000010),MEDIA REHA S.R.L. U.S. (02410200121)</text:p>
          </table:table-cell>
          <table:table-cell table:style-name="ce14" office:value-type="string" calcext:value-type="string">
            <text:p>SAPIO LIFE S.R.L. # cd (02006400960)</text:p>
          </table:table-cell>
          <table:table-cell table:style-name="ce14" office:value-type="string" calcext:value-type="string">
            <text:p>25.028,9</text:p>
          </table:table-cell>
          <table:table-cell table:style-name="ce14" office:value-type="string" calcext:value-type="string">
            <text:p><text:s/>3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339BAF9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TICHETTA INVENTARIO 4x2CM F/GIALLO SCRITTA NER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VIGNALI MASSIMO (00277930459)</text:p>
          </table:table-cell>
          <table:table-cell table:style-name="ce14" office:value-type="string" calcext:value-type="string">
            <text:p>290,00</text:p>
          </table:table-cell>
          <table:table-cell table:style-name="ce14" office:value-type="string" calcext:value-type="string">
            <text:p><text:s/>30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F39BD58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LAXOSMITHKLINE CONSUMER HEALTHCARE SPA (00867200156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31/01/2023 - </text:p>
          </table:table-cell>
          <table:table-cell table:style-name="ce40" office:value-type="string" calcext:value-type="string">
            <text:p>232,9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936D64B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1_025.3 - LOTTO 1872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HIKMA ITALIA SPA # cd (01620460186)</text:p>
          </table:table-cell>
          <table:table-cell table:style-name="ce14" office:value-type="string" calcext:value-type="string">
            <text:p>9.200,00</text:p>
          </table:table-cell>
          <table:table-cell table:style-name="ce14" office:value-type="string" calcext:value-type="string">
            <text:p><text:s/>30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E39B85D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R LOTTO 293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ELI LILLY ITALIA S.P.A. #cd (00426150488)</text:p>
          </table:table-cell>
          <table:table-cell table:style-name="ce14" office:value-type="string" calcext:value-type="string">
            <text:p>2.864,00</text:p>
          </table:table-cell>
          <table:table-cell table:style-name="ce14" office:value-type="string" calcext:value-type="string">
            <text:p><text:s/>30/01/2023 - </text:p>
          </table:table-cell>
          <table:table-cell table:style-name="ce40" office:value-type="string" calcext:value-type="string">
            <text:p>190,8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E36CF67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RIA_2021_025.3 LOTTO 164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CCORD HEALTHCARE ITALIA SRL # cd (06522300968)</text:p>
          </table:table-cell>
          <table:table-cell table:style-name="ce14" office:value-type="string" calcext:value-type="string">
            <text:p>3.393,00</text:p>
          </table:table-cell>
          <table:table-cell table:style-name="ce14" office:value-type="string" calcext:value-type="string">
            <text:p><text:s/>30/01/2023 - </text:p>
          </table:table-cell>
          <table:table-cell table:style-name="ce40" office:value-type="string" calcext:value-type="string">
            <text:p>199,5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639B56F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PEMETREXED 25MG/ML 4 ML E 20 ML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SANDOZ S.P.A. <text:s/># cd (02689300123)</text:p>
          </table:table-cell>
          <table:table-cell table:style-name="ce14" office:value-type="string" calcext:value-type="string">
            <text:p>13.000,00</text:p>
          </table:table-cell>
          <table:table-cell table:style-name="ce14" office:value-type="string" calcext:value-type="string">
            <text:p><text:s/>30/01/2023 - </text:p>
          </table:table-cell>
          <table:table-cell table:style-name="ce40" office:value-type="string" calcext:value-type="string">
            <text:p>1.551,0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7396464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NAL VON MINDEN - FORNITURA DI KIT PER ESECUZIONE TEST SIFILID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NAL VON MINDEN SRL (04514540287)</text:p>
          </table:table-cell>
          <table:table-cell table:style-name="ce14" office:value-type="string" calcext:value-type="string">
            <text:p>7.350,00</text:p>
          </table:table-cell>
          <table:table-cell table:style-name="ce14" office:value-type="string" calcext:value-type="string">
            <text:p><text:s/>30/01/2023 - </text:p>
          </table:table-cell>
          <table:table-cell table:style-name="ce40" office:value-type="string" calcext:value-type="string">
            <text:p>151,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15143B0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DO - FARMACIA: FORNITURA DEL FARMACO BRUKINSA - ART. 6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LLOGA ITALIA # cd (01099110999)</text:p>
          </table:table-cell>
          <table:table-cell table:style-name="ce14" office:value-type="string" calcext:value-type="string">
            <text:p>117.860,00</text:p>
          </table:table-cell>
          <table:table-cell table:style-name="ce14" office:value-type="string" calcext:value-type="string">
            <text:p><text:s/>30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7399BDF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SISTEMI AEROSOL PER TERAPIA INTENSIVA NEONATAL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URKE &amp; BURKE S.P.A. # cd (01059590107)</text:p>
          </table:table-cell>
          <table:table-cell table:style-name="ce14" office:value-type="string" calcext:value-type="string">
            <text:p>2.400,00</text:p>
          </table:table-cell>
          <table:table-cell table:style-name="ce14" office:value-type="string" calcext:value-type="string">
            <text:p><text:s/>30/01/2023 - </text:p>
          </table:table-cell>
          <table:table-cell table:style-name="ce40" office:value-type="string" calcext:value-type="string">
            <text:p>59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839B91F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BRUNO FARMACEUTIC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RUNO FARMACEUTICI S.R.L. # cd (05038691001)</text:p>
          </table:table-cell>
          <table:table-cell table:style-name="ce14" office:value-type="string" calcext:value-type="string">
            <text:p>700,00</text:p>
          </table:table-cell>
          <table:table-cell table:style-name="ce14" office:value-type="string" calcext:value-type="string">
            <text:p><text:s/>30/01/2023 - </text:p>
          </table:table-cell>
          <table:table-cell table:style-name="ce40" office:value-type="string" calcext:value-type="string">
            <text:p>506,5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B399999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MORFINA SOLFATO CPS 30MG RP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style-name="ce14" office:value-type="string" calcext:value-type="string">
            <text:p>ETHYPHARM ITALY SRL (05331510288),MUNDIPHARMA PHARMACEUTICALS SRL # cd (03859880969)</text:p>
          </table:table-cell>
          <table:table-cell table:style-name="ce14" office:value-type="string" calcext:value-type="string">
            <text:p>MUNDIPHARMA PHARMACEUTICALS SRL # cd (03859880969)</text:p>
          </table:table-cell>
          <table:table-cell table:style-name="ce14" office:value-type="string" calcext:value-type="string">
            <text:p>2.142,00</text:p>
          </table:table-cell>
          <table:table-cell table:style-name="ce14" office:value-type="string" calcext:value-type="string">
            <text:p><text:s/>30/01/2023 - </text:p>
          </table:table-cell>
          <table:table-cell table:style-name="ce40" office:value-type="string" calcext:value-type="string">
            <text:p>285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9399210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CQUISTO SPAZIO PER INSERZIONE PUBBLICITARIE - COMUNICAZIONI MARINO ROSSINI - INFO.MEDIA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NFO.MEDIA SRL (01347960195)</text:p>
          </table:table-cell>
          <table:table-cell table:style-name="ce14" office:value-type="string" calcext:value-type="string">
            <text:p>250,00</text:p>
          </table:table-cell>
          <table:table-cell table:style-name="ce14" office:value-type="string" calcext:value-type="string">
            <text:p><text:s/>27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539B0EE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HC ITALIA C.E. 80102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HC ITALIA S.R.L. # cd (06815670960)</text:p>
          </table:table-cell>
          <table:table-cell table:style-name="ce14" office:value-type="string" calcext:value-type="string">
            <text:p>2.500,00</text:p>
          </table:table-cell>
          <table:table-cell table:style-name="ce14" office:value-type="string" calcext:value-type="string">
            <text:p><text:s/>27/01/2023 - </text:p>
          </table:table-cell>
          <table:table-cell table:style-name="ce40" office:value-type="string" calcext:value-type="string">
            <text:p>695,0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5398923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CASSAFORTE PER CPS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ERRAMENTA S. AGOSTINO DI BERTANI ELIO &amp; C. SNC (00583280201)</text:p>
          </table:table-cell>
          <table:table-cell table:style-name="ce14" office:value-type="string" calcext:value-type="string">
            <text:p>4.000,00</text:p>
          </table:table-cell>
          <table:table-cell table:style-name="ce14" office:value-type="string" calcext:value-type="string">
            <text:p><text:s/>27/01/2023 - </text:p>
          </table:table-cell>
          <table:table-cell table:style-name="ce40" office:value-type="string" calcext:value-type="string">
            <text:p>92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D39B0F5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FRASTEMA OPHTALMICS C.E. 80100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RASTEMA OPHTHALMICS <text:s/>S.R.L. # cd (02304500123)</text:p>
          </table:table-cell>
          <table:table-cell table:style-name="ce14" office:value-type="string" calcext:value-type="string">
            <text:p>2.000,00</text:p>
          </table:table-cell>
          <table:table-cell table:style-name="ce14" office:value-type="string" calcext:value-type="string">
            <text:p><text:s/>27/01/2023 - </text:p>
          </table:table-cell>
          <table:table-cell table:style-name="ce40" office:value-type="string" calcext:value-type="string">
            <text:p>489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E399366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LETERMOVIR 480 MG CPR RIV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SD ITALIA SRL (Ex Merck scharp d) # cd (00887261006)</text:p>
          </table:table-cell>
          <table:table-cell table:style-name="ce14" office:value-type="string" calcext:value-type="string">
            <text:p>13.961,00</text:p>
          </table:table-cell>
          <table:table-cell table:style-name="ce14" office:value-type="string" calcext:value-type="string">
            <text:p><text:s/>27/01/2023 - </text:p>
          </table:table-cell>
          <table:table-cell table:style-name="ce40" office:value-type="string" calcext:value-type="string">
            <text:p>6.980,3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326710F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do - fornitura di kit catetere venoso centrale di assistenza alla medicazione pazienti in dialisi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number-columns-repeated="2" table:style-name="ce14" office:value-type="string" calcext:value-type="string">
            <text:p>CAM HOSPITAL SRL (02152610784)</text:p>
          </table:table-cell>
          <table:table-cell table:style-name="ce14" office:value-type="string" calcext:value-type="string">
            <text:p>94.500,00</text:p>
          </table:table-cell>
          <table:table-cell table:style-name="ce14" office:value-type="string" calcext:value-type="string">
            <text:p><text:s/>27/01/2023 - </text:p>
          </table:table-cell>
          <table:table-cell table:style-name="ce40" office:value-type="string" calcext:value-type="string">
            <text:p>2.52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B39B0EC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ATOS MEDICAL SRL -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TOS MEDICAL SRL # cd (04830660280)</text:p>
          </table:table-cell>
          <table:table-cell table:style-name="ce14" office:value-type="string" calcext:value-type="string">
            <text:p>1.500,00</text:p>
          </table:table-cell>
          <table:table-cell table:style-name="ce14" office:value-type="string" calcext:value-type="string">
            <text:p><text:s/>27/01/2023 - </text:p>
          </table:table-cell>
          <table:table-cell table:style-name="ce40" office:value-type="string" calcext:value-type="string">
            <text:p>704,2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039B0E2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SEDA S.P.A. -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EDA S.P.A. # cd (01681100150)</text:p>
          </table:table-cell>
          <table:table-cell table:style-name="ce14" office:value-type="string" calcext:value-type="string">
            <text:p>2.500,00</text:p>
          </table:table-cell>
          <table:table-cell table:style-name="ce14" office:value-type="string" calcext:value-type="string">
            <text:p><text:s/>27/01/2023 - </text:p>
          </table:table-cell>
          <table:table-cell table:style-name="ce40" office:value-type="string" calcext:value-type="string">
            <text:p>2.4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F39B0E7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LABOINDUSTRIA C.E. 8010051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LABOINDUSTRIA S.P.A. # cd (00805390283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27/01/2023 - </text:p>
          </table:table-cell>
          <table:table-cell table:style-name="ce40" office:value-type="string" calcext:value-type="string">
            <text:p>131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271195E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RIA_2021_025.3R LOTTO 179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VIIV HEALTHCARE SRL UNIPERSONALE # cd (03878140239)</text:p>
          </table:table-cell>
          <table:table-cell table:style-name="ce14" office:value-type="string" calcext:value-type="string">
            <text:p>2.376.343,00</text:p>
          </table:table-cell>
          <table:table-cell table:style-name="ce14" office:value-type="string" calcext:value-type="string">
            <text:p><text:s/>27/01/2023 - </text:p>
          </table:table-cell>
          <table:table-cell table:style-name="ce40" office:value-type="string" calcext:value-type="string">
            <text:p>90.527,3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3263968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DO - Fornitura di kit medicazione per facilitare le procedure di attacco/stacco del paziente da dispositivo di dialisi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number-columns-repeated="2" table:style-name="ce14" office:value-type="string" calcext:value-type="string">
            <text:p>EMODIAL SRL (01368670384)</text:p>
          </table:table-cell>
          <table:table-cell table:style-name="ce14" office:value-type="string" calcext:value-type="string">
            <text:p>84.000,00</text:p>
          </table:table-cell>
          <table:table-cell table:style-name="ce14" office:value-type="string" calcext:value-type="string">
            <text:p><text:s/>27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339B92C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MYLAN ITALIA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YLAN ITALIA SRL ( EX BGP PRODUCTS SRL) (02789580590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27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339A9AE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:2021_067 LOTTO 5 - BETIATID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GAMMA SERVIZI <text:s/>SRL (01616950182)</text:p>
          </table:table-cell>
          <table:table-cell table:style-name="ce14" office:value-type="string" calcext:value-type="string">
            <text:p>2.670,00</text:p>
          </table:table-cell>
          <table:table-cell table:style-name="ce14" office:value-type="string" calcext:value-type="string">
            <text:p><text:s/>26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139A4C8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CESTELLO INOX 18/10 MOD. 650x530x75H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ERREPI GRANDIMPIANTI SRL (05045970281)</text:p>
          </table:table-cell>
          <table:table-cell table:style-name="ce14" office:value-type="string" calcext:value-type="string">
            <text:p>1.215,00</text:p>
          </table:table-cell>
          <table:table-cell table:style-name="ce14" office:value-type="string" calcext:value-type="string">
            <text:p><text:s/>26/01/2023 - </text:p>
          </table:table-cell>
          <table:table-cell table:style-name="ce40" office:value-type="string" calcext:value-type="string">
            <text:p>1.21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F389FAF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 trasmettitore per sistema di ricetrasmissione MF per paziente assistito nell'ambito dell'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MULTI SERVICES <text:s/>SRLS (04059530164),SOLUZIONE UDITO SNC (01107020198)</text:p>
          </table:table-cell>
          <table:table-cell table:style-name="ce14" office:value-type="string" calcext:value-type="string">
            <text:p>MULTI SERVICES <text:s/>SRLS (04059530164)</text:p>
          </table:table-cell>
          <table:table-cell table:style-name="ce14" office:value-type="string" calcext:value-type="string">
            <text:p>6.000,00</text:p>
          </table:table-cell>
          <table:table-cell table:style-name="ce14" office:value-type="string" calcext:value-type="string">
            <text:p><text:s/>26/01/2023 - 26/01/2023</text:p>
          </table:table-cell>
          <table:table-cell table:style-name="ce40" office:value-type="string" calcext:value-type="string">
            <text:p>1.415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4398637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"MULTICENTRUM BABY 14 BUSTE"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LAXOSMITHKLINE CONSUMER HEALTHCARE SPA (00867200156)</text:p>
          </table:table-cell>
          <table:table-cell table:style-name="ce14" office:value-type="string" calcext:value-type="string">
            <text:p>1.014,00</text:p>
          </table:table-cell>
          <table:table-cell table:style-name="ce14" office:value-type="string" calcext:value-type="string">
            <text:p><text:s/>26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039A93C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CELLETTE CON TELAIETTO PER MICROBIOPSIE PER BIOCASSETT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DIAPATH S.P.A. # cd (02705540165)</text:p>
          </table:table-cell>
          <table:table-cell table:style-name="ce14" office:value-type="string" calcext:value-type="string">
            <text:p>900,00</text:p>
          </table:table-cell>
          <table:table-cell table:style-name="ce14" office:value-type="string" calcext:value-type="string">
            <text:p><text:s/>25/01/2023 - 25/01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139A69E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NOVAMEDISAN C.E. 80102555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NOVAMEDISAN ITALIA S.R.L. # cd (02501461202)</text:p>
          </table:table-cell>
          <table:table-cell table:style-name="ce14" office:value-type="string" calcext:value-type="string">
            <text:p>4.500,00</text:p>
          </table:table-cell>
          <table:table-cell table:style-name="ce14" office:value-type="string" calcext:value-type="string">
            <text:p><text:s/>25/01/2023 - </text:p>
          </table:table-cell>
          <table:table-cell table:style-name="ce40" office:value-type="string" calcext:value-type="string">
            <text:p>2.116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139A6DD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DIEMME DISPOSITIVI C.E. 801025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DIEMME DISPOSITIVI MEDICI S.R.L. # cd (11873880154)</text:p>
          </table:table-cell>
          <table:table-cell table:style-name="ce14" office:value-type="string" calcext:value-type="string">
            <text:p>5.000,00</text:p>
          </table:table-cell>
          <table:table-cell table:style-name="ce14" office:value-type="string" calcext:value-type="string">
            <text:p><text:s/>25/01/2023 - </text:p>
          </table:table-cell>
          <table:table-cell table:style-name="ce40" office:value-type="string" calcext:value-type="string">
            <text:p>4.8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339A623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A LAMPADA DA VISITA PER LA CASA CIRCONDARIAL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ULTI SERVICES <text:s/>SRLS (04059530164)</text:p>
          </table:table-cell>
          <table:table-cell table:style-name="ce14" office:value-type="string" calcext:value-type="string">
            <text:p>400,00</text:p>
          </table:table-cell>
          <table:table-cell table:style-name="ce14" office:value-type="string" calcext:value-type="string">
            <text:p><text:s/>25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D38D31D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BENDE ELASTICHE DI FISSAGGIO AUTOADESIVE MONOESTENSIBILI <text:s text:c="8"/>LON-GITUDINALMENTE - AGGIUDICAZIONE AI SENSI DELL'ART. 1, COMMA 2, LETTERA A) DEL D.L. 76/2020 E SS.MM.II.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style-name="ce14" office:value-type="string" calcext:value-type="string">
            <text:p>FILMAR SRL (04311310017),ESSITY ITALY SPA (03318780966),EUROFARM S.P.A. # (00753720879)</text:p>
          </table:table-cell>
          <table:table-cell table:style-name="ce14" office:value-type="string" calcext:value-type="string">
            <text:p>FILMAR SRL (04311310017)</text:p>
          </table:table-cell>
          <table:table-cell table:style-name="ce14" office:value-type="string" calcext:value-type="string">
            <text:p>19.300,00</text:p>
          </table:table-cell>
          <table:table-cell table:style-name="ce14" office:value-type="string" calcext:value-type="string">
            <text:p><text:s/>25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4395361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SEI <text:s/>EMG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EI EMG SRL (EX STRUMENTAZ. ELETTRONICA IND.) # cd (01597140282)</text:p>
          </table:table-cell>
          <table:table-cell table:style-name="ce14" office:value-type="string" calcext:value-type="string">
            <text:p>8.000,00</text:p>
          </table:table-cell>
          <table:table-cell table:style-name="ce14" office:value-type="string" calcext:value-type="string">
            <text:p><text:s/>25/01/2023 - 22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4399F21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DISINFETTANTI AFFIDAMENTO DIRETTO ANNO 2023 DITTA CERICHEM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ERICHEM BIOPHARM SRL (03728930714)</text:p>
          </table:table-cell>
          <table:table-cell table:style-name="ce14" office:value-type="string" calcext:value-type="string">
            <text:p>300,00</text:p>
          </table:table-cell>
          <table:table-cell table:style-name="ce14" office:value-type="string" calcext:value-type="string">
            <text:p><text:s/>24/01/2023 - </text:p>
          </table:table-cell>
          <table:table-cell table:style-name="ce40" office:value-type="string" calcext:value-type="string">
            <text:p>129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D399C0C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SOLUZIONE INIETTABILE FIALA 2ML CONTENENTE LAUROMACROGOL 400 5,10 E 20MG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LORIA MED PHARMA SRL # (02767640135)</text:p>
          </table:table-cell>
          <table:table-cell table:style-name="ce14" office:value-type="string" calcext:value-type="string">
            <text:p>3.564,00</text:p>
          </table:table-cell>
          <table:table-cell table:style-name="ce14" office:value-type="string" calcext:value-type="string">
            <text:p><text:s/>24/01/2023 - </text:p>
          </table:table-cell>
          <table:table-cell table:style-name="ce40" office:value-type="string" calcext:value-type="string">
            <text:p>800,1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53911F3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POLVERE AGLI ESTRATTI VEGETAL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STITUTO GANASSINI SPA # cd (00885180158)</text:p>
          </table:table-cell>
          <table:table-cell table:style-name="ce14" office:value-type="string" calcext:value-type="string">
            <text:p>3.750,00</text:p>
          </table:table-cell>
          <table:table-cell table:style-name="ce14" office:value-type="string" calcext:value-type="string">
            <text:p><text:s/>24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13984DD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OTTICHE LPS 0 PER LA SALA OPERATORIA DI GINECOLOGI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ARLO BIANCHI SRL # cd (01629650167)</text:p>
          </table:table-cell>
          <table:table-cell table:style-name="ce14" office:value-type="string" calcext:value-type="string">
            <text:p>7.000,00</text:p>
          </table:table-cell>
          <table:table-cell table:style-name="ce14" office:value-type="string" calcext:value-type="string">
            <text:p><text:s/>24/01/2023 - </text:p>
          </table:table-cell>
          <table:table-cell table:style-name="ce40" office:value-type="string" calcext:value-type="string">
            <text:p>3.2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C39A0DC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201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SANDOZ S.P.A. <text:s/># cd (02689300123)</text:p>
          </table:table-cell>
          <table:table-cell table:style-name="ce14" office:value-type="string" calcext:value-type="string">
            <text:p>21.120,00</text:p>
          </table:table-cell>
          <table:table-cell table:style-name="ce14" office:value-type="string" calcext:value-type="string">
            <text:p><text:s/>24/01/2023 - </text:p>
          </table:table-cell>
          <table:table-cell table:style-name="ce40" office:value-type="string" calcext:value-type="string">
            <text:p>44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239A27E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ILTRO BATTERIOLOGICO AUTOCLAVE ART. 231010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.B.M. S.R.L. (00114010192)</text:p>
          </table:table-cell>
          <table:table-cell table:style-name="ce14" office:value-type="string" calcext:value-type="string">
            <text:p>936,00</text:p>
          </table:table-cell>
          <table:table-cell table:style-name="ce14" office:value-type="string" calcext:value-type="string">
            <text:p><text:s/>24/01/2023 - </text:p>
          </table:table-cell>
          <table:table-cell table:style-name="ce40" office:value-type="string" calcext:value-type="string">
            <text:p>841,5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239864B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do - FORNITUA DI SISTEMA PER TERMOABLAZIONE DELLE METASTASI VERTEBRALI OSTEOCOOL - aggiudicazion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DTRONIC ITALIA S.P.A. # cd (09238800156)</text:p>
          </table:table-cell>
          <table:table-cell table:style-name="ce14" office:value-type="string" calcext:value-type="string">
            <text:p>1.152,8</text:p>
          </table:table-cell>
          <table:table-cell table:style-name="ce14" office:value-type="string" calcext:value-type="string">
            <text:p><text:s/>24/01/2023 - 24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039A29B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STAMPELLE CANADES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PIO LIFE S.R.L. # cd (02006400960)</text:p>
          </table:table-cell>
          <table:table-cell table:style-name="ce14" office:value-type="string" calcext:value-type="string">
            <text:p>30,00</text:p>
          </table:table-cell>
          <table:table-cell table:style-name="ce14" office:value-type="string" calcext:value-type="string">
            <text:p><text:s/>24/01/2023 - </text:p>
          </table:table-cell>
          <table:table-cell table:style-name="ce40" office:value-type="string" calcext:value-type="string">
            <text:p>27,3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A39A2D9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06 LOTTO 5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ANTEL MEDICAL SRL <text:s/>(EX INT. MEDICAL SERVICE)# cd (01893311009)</text:p>
          </table:table-cell>
          <table:table-cell table:style-name="ce14" office:value-type="string" calcext:value-type="string">
            <text:p>17.160,00</text:p>
          </table:table-cell>
          <table:table-cell table:style-name="ce14" office:value-type="string" calcext:value-type="string">
            <text:p><text:s/>24/01/2023 - </text:p>
          </table:table-cell>
          <table:table-cell table:style-name="ce40" office:value-type="string" calcext:value-type="string">
            <text:p>343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13517D2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SUPPLEMENTARE DI SISTEMI PER IRRIGAZIONE INTESTINALE ADULTI E PEDIATRIC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OLOPLAST # (00691781207)</text:p>
          </table:table-cell>
          <table:table-cell table:style-name="ce14" office:value-type="string" calcext:value-type="string">
            <text:p>90.020,00</text:p>
          </table:table-cell>
          <table:table-cell table:style-name="ce14" office:value-type="string" calcext:value-type="string">
            <text:p><text:s/>24/01/2023 - </text:p>
          </table:table-cell>
          <table:table-cell table:style-name="ce40" office:value-type="string" calcext:value-type="string">
            <text:p>1.34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339A2C4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 2023 DISPOSITIVI MEDICI VAR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KNOWMEDICAL SRL # cd (01576010209)</text:p>
          </table:table-cell>
          <table:table-cell table:style-name="ce14" office:value-type="string" calcext:value-type="string">
            <text:p>1.020,00</text:p>
          </table:table-cell>
          <table:table-cell table:style-name="ce14" office:value-type="string" calcext:value-type="string">
            <text:p><text:s/>24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439A26B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ILTRO PER PROCESSATORE LEICA ASP 6025 COD. 1404954386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LEICA MICROSYSTEMS SRL # cd (09933630155)</text:p>
          </table:table-cell>
          <table:table-cell table:style-name="ce14" office:value-type="string" calcext:value-type="string">
            <text:p>873,93</text:p>
          </table:table-cell>
          <table:table-cell table:style-name="ce14" office:value-type="string" calcext:value-type="string">
            <text:p><text:s/>24/01/2023 - </text:p>
          </table:table-cell>
          <table:table-cell table:style-name="ce40" office:value-type="string" calcext:value-type="string">
            <text:p>873,9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839A367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CQUISTO TEST PER SERD MANTOVA - PROGETTO GAP - LIBRERIA NAUTILUS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LIBRERIE COOP SPA - NAUTILUS MANTOVA - (02591561200)</text:p>
          </table:table-cell>
          <table:table-cell table:style-name="ce14" office:value-type="string" calcext:value-type="string">
            <text:p>849,15</text:p>
          </table:table-cell>
          <table:table-cell table:style-name="ce14" office:value-type="string" calcext:value-type="string">
            <text:p><text:s/>24/01/2023 - </text:p>
          </table:table-cell>
          <table:table-cell table:style-name="ce40" office:value-type="string" calcext:value-type="string">
            <text:p>849,1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239A1F1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IMAGE 2410 KIT (CD-r+1RIBBON+2TRANFER ROLL)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DATAMATIC SISTEMI E SERVIZI SPA (04759990155)</text:p>
          </table:table-cell>
          <table:table-cell table:style-name="ce14" office:value-type="string" calcext:value-type="string">
            <text:p>476,00</text:p>
          </table:table-cell>
          <table:table-cell table:style-name="ce14" office:value-type="string" calcext:value-type="string">
            <text:p><text:s/>24/01/2023 - </text:p>
          </table:table-cell>
          <table:table-cell table:style-name="ce40" office:value-type="string" calcext:value-type="string">
            <text:p>47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239A765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TAKEDA ITALIA SP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AKEDA ITALIA SPA (EX NYCOMED) (00696360155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2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6399BE8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0_047_21 LOTTO 98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RISTOL - MYERS SQUIBB S.P.A. # cd (01726510595)</text:p>
          </table:table-cell>
          <table:table-cell table:style-name="ce14" office:value-type="string" calcext:value-type="string">
            <text:p>39.000,00</text:p>
          </table:table-cell>
          <table:table-cell table:style-name="ce14" office:value-type="string" calcext:value-type="string">
            <text:p><text:s/>23/01/2023 - </text:p>
          </table:table-cell>
          <table:table-cell table:style-name="ce40" office:value-type="string" calcext:value-type="string">
            <text:p>9.1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4399ED0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N.2 FRULLATOR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.C.T. SRL (ex centro casalinghi dal Toscano) (00562060202)</text:p>
          </table:table-cell>
          <table:table-cell table:style-name="ce14" office:value-type="string" calcext:value-type="string">
            <text:p>300,00</text:p>
          </table:table-cell>
          <table:table-cell table:style-name="ce14" office:value-type="string" calcext:value-type="string">
            <text:p><text:s/>23/01/2023 - </text:p>
          </table:table-cell>
          <table:table-cell table:style-name="ce40" office:value-type="string" calcext:value-type="string">
            <text:p>80,1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4399BFF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OLUZIONI AFFIDAMENTO DIRETTO ANNO 2023 DITTA BRAUN B. MILANO S.P.A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RAUN B. MILANO S.P.A. # c.d. (00674840152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23/01/2023 - </text:p>
          </table:table-cell>
          <table:table-cell table:style-name="ce40" office:value-type="string" calcext:value-type="string">
            <text:p>18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8399F11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BIOPHARM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IOPHARMA S.R.L. (03744951009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2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B399F17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D.SANITARI AFFIDAMENTO DIRETTO ANNO 2023 DITTA BIOTRADING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IOTRADING SRL # cd (02445510817)</text:p>
          </table:table-cell>
          <table:table-cell table:style-name="ce14" office:value-type="string" calcext:value-type="string">
            <text:p>900,00</text:p>
          </table:table-cell>
          <table:table-cell table:style-name="ce14" office:value-type="string" calcext:value-type="string">
            <text:p><text:s/>23/01/2023 - </text:p>
          </table:table-cell>
          <table:table-cell table:style-name="ce40" office:value-type="string" calcext:value-type="string">
            <text:p>7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5399996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MEDTRONIC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DTRONIC ITALIA S.P.A. # cd (09238800156)</text:p>
          </table:table-cell>
          <table:table-cell table:style-name="ce14" office:value-type="string" calcext:value-type="string">
            <text:p>800,00</text:p>
          </table:table-cell>
          <table:table-cell table:style-name="ce14" office:value-type="string" calcext:value-type="string">
            <text:p><text:s/>23/01/2023 - 09/03/2023</text:p>
          </table:table-cell>
          <table:table-cell table:style-name="ce40" office:value-type="string" calcext:value-type="string">
            <text:p>22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E399990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BIOCOMMERCIALE C.E. 8010255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IOCOMMERCIALE S.R.L. # cd (00549731206)</text:p>
          </table:table-cell>
          <table:table-cell table:style-name="ce14" office:value-type="string" calcext:value-type="string">
            <text:p>2.500,00</text:p>
          </table:table-cell>
          <table:table-cell table:style-name="ce14" office:value-type="string" calcext:value-type="string">
            <text:p><text:s/>23/01/2023 - </text:p>
          </table:table-cell>
          <table:table-cell table:style-name="ce40" office:value-type="string" calcext:value-type="string">
            <text:p>4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17218B5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R LOTTO 2079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STRAZENECA S.P.A. # cd (00735390155)</text:p>
          </table:table-cell>
          <table:table-cell table:style-name="ce14" office:value-type="string" calcext:value-type="string">
            <text:p>249.319,00</text:p>
          </table:table-cell>
          <table:table-cell table:style-name="ce14" office:value-type="string" calcext:value-type="string">
            <text:p><text:s/>2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F399B6E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DIETETICI AFFIDAMENTO DIRETTO ANNO 2023 DITTA CODIFI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ODIFI SRL# cd (02344710484)</text:p>
          </table:table-cell>
          <table:table-cell table:style-name="ce14" office:value-type="string" calcext:value-type="string">
            <text:p>200,00</text:p>
          </table:table-cell>
          <table:table-cell table:style-name="ce14" office:value-type="string" calcext:value-type="string">
            <text:p><text:s/>23/01/2023 - </text:p>
          </table:table-cell>
          <table:table-cell table:style-name="ce40" office:value-type="string" calcext:value-type="string">
            <text:p>66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B399F24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ETE ELASTICA PER ARROTOLATI DIAM.16 MT.5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OSCONI GIANNINO DI MOSCONI ADRIANO (01637900208)</text:p>
          </table:table-cell>
          <table:table-cell table:style-name="ce14" office:value-type="string" calcext:value-type="string">
            <text:p>280,00</text:p>
          </table:table-cell>
          <table:table-cell table:style-name="ce14" office:value-type="string" calcext:value-type="string">
            <text:p><text:s/>23/01/2023 - </text:p>
          </table:table-cell>
          <table:table-cell table:style-name="ce40" office:value-type="string" calcext:value-type="string">
            <text:p>28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1395207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di esecuzione di esami di laboratorio a favore dell'A.S.S.T. di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YNLAB ITALIA SRL (ex FLEMINGLABS) # cd (00577680176)</text:p>
          </table:table-cell>
          <table:table-cell table:style-name="ce14" office:value-type="string" calcext:value-type="string">
            <text:p>3.500,00</text:p>
          </table:table-cell>
          <table:table-cell table:style-name="ce14" office:value-type="string" calcext:value-type="string">
            <text:p><text:s/>01/01/2023 - 3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8925578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INLYTA 3MG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PFIZER SRL (02774840595)</text:p>
          </table:table-cell>
          <table:table-cell table:style-name="ce14" office:value-type="string" calcext:value-type="string">
            <text:p>103.901,00</text:p>
          </table:table-cell>
          <table:table-cell table:style-name="ce14" office:value-type="string" calcext:value-type="string">
            <text:p><text:s/>13/01/2023 - </text:p>
          </table:table-cell>
          <table:table-cell table:style-name="ce40" office:value-type="string" calcext:value-type="string">
            <text:p>19.295,8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A399C6A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MONICO S.P.A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ONICO S.P.A. # cd (00228550273)</text:p>
          </table:table-cell>
          <table:table-cell table:style-name="ce14" office:value-type="string" calcext:value-type="string">
            <text:p>900,00</text:p>
          </table:table-cell>
          <table:table-cell table:style-name="ce14" office:value-type="string" calcext:value-type="string">
            <text:p><text:s/>23/01/2023 - </text:p>
          </table:table-cell>
          <table:table-cell table:style-name="ce40" office:value-type="string" calcext:value-type="string">
            <text:p>159,3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03998A1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STRAZENECA S.P.A. # cd (00735390155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20/01/2023 - </text:p>
          </table:table-cell>
          <table:table-cell table:style-name="ce40" office:value-type="string" calcext:value-type="string">
            <text:p>11,7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C399994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BAUSCH &amp;LOMB C.E. 8010256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AUSCH &amp; LOMB IOM S.P.A. # cd (00857610968)</text:p>
          </table:table-cell>
          <table:table-cell table:style-name="ce14" office:value-type="string" calcext:value-type="string">
            <text:p>350,00</text:p>
          </table:table-cell>
          <table:table-cell table:style-name="ce14" office:value-type="string" calcext:value-type="string">
            <text:p><text:s/>20/01/2023 - </text:p>
          </table:table-cell>
          <table:table-cell table:style-name="ce40" office:value-type="string" calcext:value-type="string">
            <text:p>159,6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0398BC0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Toner Xerox C230- HP LASERJET 150NW HP117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ECNO OFFICE GLOBAL SRL (01641800550)</text:p>
          </table:table-cell>
          <table:table-cell table:style-name="ce14" office:value-type="string" calcext:value-type="string">
            <text:p>1.039,95</text:p>
          </table:table-cell>
          <table:table-cell table:style-name="ce14" office:value-type="string" calcext:value-type="string">
            <text:p><text:s/>20/01/2023 - </text:p>
          </table:table-cell>
          <table:table-cell table:style-name="ce40" office:value-type="string" calcext:value-type="string">
            <text:p>1.039,9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23998A7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LAXOSMITHKLINE S.P.A. # cd (00212840235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20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3399993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DITTA RIMOS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RI.MOS. SRL # cd (01846710364)</text:p>
          </table:table-cell>
          <table:table-cell table:style-name="ce14" office:value-type="string" calcext:value-type="string">
            <text:p>400,00</text:p>
          </table:table-cell>
          <table:table-cell table:style-name="ce14" office:value-type="string" calcext:value-type="string">
            <text:p><text:s/>20/01/2023 - </text:p>
          </table:table-cell>
          <table:table-cell table:style-name="ce40" office:value-type="string" calcext:value-type="string">
            <text:p>162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15206EF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28 <text:s/>LOTTO 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SANDOZ S.P.A. <text:s/># cd (02689300123)</text:p>
          </table:table-cell>
          <table:table-cell table:style-name="ce14" office:value-type="string" calcext:value-type="string">
            <text:p>84.800,00</text:p>
          </table:table-cell>
          <table:table-cell table:style-name="ce14" office:value-type="string" calcext:value-type="string">
            <text:p><text:s/>20/01/2023 - </text:p>
          </table:table-cell>
          <table:table-cell table:style-name="ce40" office:value-type="string" calcext:value-type="string">
            <text:p>2.6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F399992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HC ITALIA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HC ITALIA S.R.L. # cd (06815670960)</text:p>
          </table:table-cell>
          <table:table-cell table:style-name="ce14" office:value-type="string" calcext:value-type="string">
            <text:p>3.000,00</text:p>
          </table:table-cell>
          <table:table-cell table:style-name="ce14" office:value-type="string" calcext:value-type="string">
            <text:p><text:s/>20/01/2023 - </text:p>
          </table:table-cell>
          <table:table-cell table:style-name="ce40" office:value-type="string" calcext:value-type="string">
            <text:p>32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6399997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DITTA WELLSPECT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WELLSPECT SRL (03940501202)</text:p>
          </table:table-cell>
          <table:table-cell table:style-name="ce14" office:value-type="string" calcext:value-type="string">
            <text:p>2.000,00</text:p>
          </table:table-cell>
          <table:table-cell table:style-name="ce14" office:value-type="string" calcext:value-type="string">
            <text:p><text:s/>20/01/2023 - </text:p>
          </table:table-cell>
          <table:table-cell table:style-name="ce40" office:value-type="string" calcext:value-type="string">
            <text:p>310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1232772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7 LOTTO 24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SD ITALIA SRL (Ex Merck scharp d) # cd (00887261006)</text:p>
          </table:table-cell>
          <table:table-cell table:style-name="ce14" office:value-type="string" calcext:value-type="string">
            <text:p>129.204,00</text:p>
          </table:table-cell>
          <table:table-cell table:style-name="ce14" office:value-type="string" calcext:value-type="string">
            <text:p><text:s/>20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D3994E7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OPELLA HEALTHCARE ITALY SRL (13445820155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338CB97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ECTON DICKINSON ITALIA S.P.A. # cd (00803890151)</text:p>
          </table:table-cell>
          <table:table-cell table:style-name="ce14" office:value-type="string" calcext:value-type="string">
            <text:p>3.3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3398FD2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2 LOTTO 42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RISTO PHARMA ITALY SRL (13948081008)</text:p>
          </table:table-cell>
          <table:table-cell table:style-name="ce14" office:value-type="string" calcext:value-type="string">
            <text:p>448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>38,9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73994E9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EOFARMA S.R.L. # cd (01423300183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>236,7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C38CC4B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RIDIAN BIOSCIENCE EUROPE S.R.L. # cd (09971540159)</text:p>
          </table:table-cell>
          <table:table-cell table:style-name="ce14" office:value-type="string" calcext:value-type="string">
            <text:p>3.0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23994F0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MATERIALE DIAGNOSTICO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ONDIAL S.N.C. di Cavinato A. &amp; C.# cd (01994900288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>25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6399210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<text:s/>ARIA_2021_006 LOTTO 52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RAUN B. MILANO S.P.A. # c.d. (00674840152)</text:p>
          </table:table-cell>
          <table:table-cell table:style-name="ce14" office:value-type="string" calcext:value-type="string">
            <text:p>7.056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538B741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HISTO-LINE LABORATORIES SRL cd # (08693440151)</text:p>
          </table:table-cell>
          <table:table-cell table:style-name="ce14" office:value-type="string" calcext:value-type="string">
            <text:p>7.4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F38B705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IO - OPTICA MILANO S.P.A. # cd (06754140157)</text:p>
          </table:table-cell>
          <table:table-cell table:style-name="ce14" office:value-type="string" calcext:value-type="string">
            <text:p>6.5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B38CC6A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VWR INTERNATIONAL PBI SRL <text:s/># cd (12864800151)</text:p>
          </table:table-cell>
          <table:table-cell table:style-name="ce14" office:value-type="string" calcext:value-type="string">
            <text:p>1.35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D38B76D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ORTHO-CLINICAL DIAGNOSTIC ITALY SRL # cd (08592930963)</text:p>
          </table:table-cell>
          <table:table-cell table:style-name="ce14" office:value-type="string" calcext:value-type="string">
            <text:p>5.0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>33,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4398FCD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2 LOTTO 908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RISTO PHARMA ITALY SRL (13948081008)</text:p>
          </table:table-cell>
          <table:table-cell table:style-name="ce14" office:value-type="string" calcext:value-type="string">
            <text:p>421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838B7E5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NALLERGO SPA (01739990487)</text:p>
          </table:table-cell>
          <table:table-cell table:style-name="ce14" office:value-type="string" calcext:value-type="string">
            <text:p>4.9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>27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939543C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ODEX SRL # (02899440107)</text:p>
          </table:table-cell>
          <table:table-cell table:style-name="ce14" office:value-type="string" calcext:value-type="string">
            <text:p>17.7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638C9B7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DRAEGER <text:s/>ITALIA S.P.A. (09058160152)</text:p>
          </table:table-cell>
          <table:table-cell table:style-name="ce14" office:value-type="string" calcext:value-type="string">
            <text:p>7.0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>817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838B77D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PIECO S.R.L. # cd (00489820464)</text:p>
          </table:table-cell>
          <table:table-cell table:style-name="ce14" office:value-type="string" calcext:value-type="string">
            <text:p>2.4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538B6F3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HISTO-LINE LABORATORIES SRL cd # (08693440151)</text:p>
          </table:table-cell>
          <table:table-cell table:style-name="ce14" office:value-type="string" calcext:value-type="string">
            <text:p>4.4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>83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B38C988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HENRY SCHEIN KRUGG S.P.A. # cd (13088630150)</text:p>
          </table:table-cell>
          <table:table-cell table:style-name="ce14" office:value-type="string" calcext:value-type="string">
            <text:p>2.2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D38B78D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ROCHE DIAGNOSTICS S.P.A. # cd (10181220152)</text:p>
          </table:table-cell>
          <table:table-cell table:style-name="ce14" office:value-type="string" calcext:value-type="string">
            <text:p>11.9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>79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D38CA05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ORIGIO ITALIA SRL (EX MEDIULT IT. SPA) # cd (05559430482)</text:p>
          </table:table-cell>
          <table:table-cell table:style-name="ce14" office:value-type="string" calcext:value-type="string">
            <text:p>48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E38B6FA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ARLO ERBA REAGENTS SRL # cd (01802940484)</text:p>
          </table:table-cell>
          <table:table-cell table:style-name="ce14" office:value-type="string" calcext:value-type="string">
            <text:p>2.2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>6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3399206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<text:s/>ARIA_2021_006 LOTTO 12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RAUN B. MILANO S.P.A. # c.d. (00674840152)</text:p>
          </table:table-cell>
          <table:table-cell table:style-name="ce14" office:value-type="string" calcext:value-type="string">
            <text:p>10.059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>419,1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538CC5F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HERMO FISHER DIAGNOSTICS <text:s/>SPA # cd (00889160156)</text:p>
          </table:table-cell>
          <table:table-cell table:style-name="ce14" office:value-type="string" calcext:value-type="string">
            <text:p>13.0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53994E1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PIERRE FABRE PHARMA S.R.L. # cd (10128980157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638CC54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HERMO FISHER DIAGNOSTICS <text:s/>SPA # cd (00889160156)</text:p>
          </table:table-cell>
          <table:table-cell table:style-name="ce14" office:value-type="string" calcext:value-type="string">
            <text:p>21.2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338B752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IO-RAD LABORATORIES S.R.L. # <text:s/>cd (00801720152)</text:p>
          </table:table-cell>
          <table:table-cell table:style-name="ce14" office:value-type="string" calcext:value-type="string">
            <text:p>2.78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438CA36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HERMO FISHER DIAGNOSTICS <text:s/>SPA # cd (00889160156)</text:p>
          </table:table-cell>
          <table:table-cell table:style-name="ce14" office:value-type="string" calcext:value-type="string">
            <text:p>45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E3994F8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MATERIE PRIME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.A.L.F. S.P.A. # cd (00226250165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>5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43994EC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ORGANON ITALIA SRL (03296950151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>54,2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938B70E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LEICA MICROSYSTEMS SRL # cd (09933630155)</text:p>
          </table:table-cell>
          <table:table-cell table:style-name="ce14" office:value-type="string" calcext:value-type="string">
            <text:p>12.7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>28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A399545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VERIFICA IMPIANTO COLLEGAMENTI TUBAZIONI AI RUBINETTI DEI FORNI A GAS CUCIN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DROMAFRA SRL (03078450172)</text:p>
          </table:table-cell>
          <table:table-cell table:style-name="ce14" office:value-type="string" calcext:value-type="string">
            <text:p>6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138CA2F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.B.T. SRL - MEDICAL &amp; BIOLOGICAL TECHNOLOGIES (03785310966)</text:p>
          </table:table-cell>
          <table:table-cell table:style-name="ce14" office:value-type="string" calcext:value-type="string">
            <text:p>1.3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9929767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ALBUMINA UMANA 20% flacone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GRIFOLS ITALIA S.P.A. # cd (01262580507)</text:p>
          </table:table-cell>
          <table:table-cell table:style-name="ce14" office:value-type="string" calcext:value-type="string">
            <text:p>80.172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>2.338,3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938C9E1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REALCHIMICA SRLS (04088120987)</text:p>
          </table:table-cell>
          <table:table-cell table:style-name="ce14" office:value-type="string" calcext:value-type="string">
            <text:p>2.8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B3991FD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<text:s/>ARIA_2021_006 LOTTO 102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RAUN B. MILANO S.P.A. # c.d. (00674840152)</text:p>
          </table:table-cell>
          <table:table-cell table:style-name="ce14" office:value-type="string" calcext:value-type="string">
            <text:p>5.976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C399560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iltro assoluto 284x284x150, EN 1822 Classe H1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N.P.M. DI NOBIS MASSIMO # cd (02588780235)</text:p>
          </table:table-cell>
          <table:table-cell table:style-name="ce14" office:value-type="string" calcext:value-type="string">
            <text:p>410,00</text:p>
          </table:table-cell>
          <table:table-cell table:style-name="ce14" office:value-type="string" calcext:value-type="string">
            <text:p><text:s/>18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05299F7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11 LOTTO 2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GLAXOSMITHKLINE S.P.A. # cd (00212840235)</text:p>
          </table:table-cell>
          <table:table-cell table:style-name="ce14" office:value-type="string" calcext:value-type="string">
            <text:p>273.676,8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>5.701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03994F4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DISPOSITIV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OFAR S.P.A. # cd (03428610152)</text:p>
          </table:table-cell>
          <table:table-cell table:style-name="ce14" office:value-type="string" calcext:value-type="string">
            <text:p>1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6395438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ODEX SRL # (02899440107)</text:p>
          </table:table-cell>
          <table:table-cell table:style-name="ce14" office:value-type="string" calcext:value-type="string">
            <text:p>11.75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>2.4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938CC1C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IOMEDICAL SERVICE S.R.L. # cd (01613700275)</text:p>
          </table:table-cell>
          <table:table-cell table:style-name="ce14" office:value-type="string" calcext:value-type="string">
            <text:p>3.3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E38B736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ONDIAL S.N.C. di Cavinato A. &amp; C.# cd (01994900288)</text:p>
          </table:table-cell>
          <table:table-cell table:style-name="ce14" office:value-type="string" calcext:value-type="string">
            <text:p>2.1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C3994DC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THERIACA S.R.L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HERIACA S.R.L. (02052851009),WELCOME PHARMA S.P.A. (05328311005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66516AB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REAGENTI, MAT.CONSUMO E CHIMICI AD USO DIAGNOSTICO - DITTA BECTON D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ECTON DICKINSON ITALIA S.P.A. # cd (00803890151)</text:p>
          </table:table-cell>
          <table:table-cell table:style-name="ce14" office:value-type="string" calcext:value-type="string">
            <text:p>49.3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>1.1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438D11C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IOSIGMA SPA (03328440270)</text:p>
          </table:table-cell>
          <table:table-cell table:style-name="ce14" office:value-type="string" calcext:value-type="string">
            <text:p>1.65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838CB8A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BBOTT RAPID DIAGNOSTICS S.R.L. (07617050153)</text:p>
          </table:table-cell>
          <table:table-cell table:style-name="ce14" office:value-type="string" calcext:value-type="string">
            <text:p>2.1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83995C3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OMNIVISION ITALIA SRL (10842790965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>82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638CC28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IOSIGMA SPA (03328440270)</text:p>
          </table:table-cell>
          <table:table-cell table:style-name="ce14" office:value-type="string" calcext:value-type="string">
            <text:p>5.1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938B79E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DIAPATH S.P.A. # cd (02705540165)</text:p>
          </table:table-cell>
          <table:table-cell table:style-name="ce14" office:value-type="string" calcext:value-type="string">
            <text:p>1.3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0398FC8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2 LOTTO 90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RISTO PHARMA ITALY SRL (13948081008)</text:p>
          </table:table-cell>
          <table:table-cell table:style-name="ce14" office:value-type="string" calcext:value-type="string">
            <text:p>694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>50,4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53994E4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ODIFI SRL# cd (02344710484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>212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C38F4A7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LAGITRE SRL (04804230151)</text:p>
          </table:table-cell>
          <table:table-cell table:style-name="ce14" office:value-type="string" calcext:value-type="string">
            <text:p>20.25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038CC08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IOLIFE ITALIANA S.R.L. # cd (01149250159)</text:p>
          </table:table-cell>
          <table:table-cell table:style-name="ce14" office:value-type="string" calcext:value-type="string">
            <text:p>1.65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1399598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EGOLAZIONE FLUSSO ACQUA DEL LAVA VERDUR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TILFRIGOR S.R.L. # cd (02378100230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18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48604974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689/2021 - CL. 1.06.03 - SERVIZIO DI ASSISTENZA E MANUTENZIONE DI TUTTI GLI APPLICATIVI AMMINISTRATIVI EX ART. 63, COMMA 2, LETTERA B, PUNTI 2) E 3) DEL D.LGS. 50/2016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DATA PROCESSING <text:s/>SPA # cd (00311430375)</text:p>
          </table:table-cell>
          <table:table-cell table:style-name="ce14" office:value-type="string" calcext:value-type="string">
            <text:p>250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40.060,2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238CC33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ARLO ERBA REAGENTS SRL # cd (01802940484)</text:p>
          </table:table-cell>
          <table:table-cell table:style-name="ce14" office:value-type="string" calcext:value-type="string">
            <text:p>2.750,00</text:p>
          </table:table-cell>
          <table:table-cell table:style-name="ce14" office:value-type="string" calcext:value-type="string">
            <text:p><text:s/>19/01/2023 - </text:p>
          </table:table-cell>
          <table:table-cell table:style-name="ce40" office:value-type="string" calcext:value-type="string">
            <text:p>173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13988AA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06 LOTTO 2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LOMBARDA H S.R.L. # cd (09734150155)</text:p>
          </table:table-cell>
          <table:table-cell table:style-name="ce14" office:value-type="string" calcext:value-type="string">
            <text:p>5.952,00</text:p>
          </table:table-cell>
          <table:table-cell table:style-name="ce14" office:value-type="string" calcext:value-type="string">
            <text:p><text:s/>18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338676D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 bracciolo di supporto ribaltabile e regolabile in altezza per paziente assistito nell'ambito dell'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MEDIA REHA S.R.L. U.S. (02410200121),MULTI SERVICES <text:s/>SRLS (04059530164)</text:p>
          </table:table-cell>
          <table:table-cell table:style-name="ce14" office:value-type="string" calcext:value-type="string">
            <text:p>MEDIA REHA S.R.L. U.S. (02410200121)</text:p>
          </table:table-cell>
          <table:table-cell table:style-name="ce14" office:value-type="string" calcext:value-type="string">
            <text:p>4.235,00</text:p>
          </table:table-cell>
          <table:table-cell table:style-name="ce14" office:value-type="string" calcext:value-type="string">
            <text:p><text:s/>18/01/2023 - 14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B393CD9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SUTURE PER CORDE TENDINEE OCCORRENTI ALLA S.C. DI CARDIOCHIRURGIA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number-columns-repeated="2" table:style-name="ce14" office:value-type="string" calcext:value-type="string">
            <text:p>GADA ITALIA SPA (08230471008)</text:p>
          </table:table-cell>
          <table:table-cell table:style-name="ce14" office:value-type="string" calcext:value-type="string">
            <text:p>5.150,00</text:p>
          </table:table-cell>
          <table:table-cell table:style-name="ce14" office:value-type="string" calcext:value-type="string">
            <text:p><text:s/>18/01/2023 - </text:p>
          </table:table-cell>
          <table:table-cell table:style-name="ce40" office:value-type="string" calcext:value-type="string">
            <text:p>1.373,2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D398F8C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2 LOTTO 656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LABORATORIO FARMACEUTICO SIT S.R.L. # cd (01467050181)</text:p>
          </table:table-cell>
          <table:table-cell table:style-name="ce14" office:value-type="string" calcext:value-type="string">
            <text:p>546,00</text:p>
          </table:table-cell>
          <table:table-cell table:style-name="ce14" office:value-type="string" calcext:value-type="string">
            <text:p><text:s/>18/01/2023 - </text:p>
          </table:table-cell>
          <table:table-cell table:style-name="ce40" office:value-type="string" calcext:value-type="string">
            <text:p>7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73935AC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A LAMPADA SCIALITICA MOBILE PER LA STRUTTURA DI PNEUMOLOGI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ERNESTO INVERNIZZI <text:s/>SPA (00897741005)</text:p>
          </table:table-cell>
          <table:table-cell table:style-name="ce14" office:value-type="string" calcext:value-type="string">
            <text:p>10.615,00</text:p>
          </table:table-cell>
          <table:table-cell table:style-name="ce14" office:value-type="string" calcext:value-type="string">
            <text:p><text:s/>18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E396D4F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DAPAGLIFLOZIN PROPANEDIOLO MONOIDRATO 10MG CPR RIV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STRAZENECA S.P.A. # cd (00735390155)</text:p>
          </table:table-cell>
          <table:table-cell table:style-name="ce14" office:value-type="string" calcext:value-type="string">
            <text:p>4.600,00</text:p>
          </table:table-cell>
          <table:table-cell table:style-name="ce14" office:value-type="string" calcext:value-type="string">
            <text:p><text:s/>18/01/2023 - </text:p>
          </table:table-cell>
          <table:table-cell table:style-name="ce40" office:value-type="string" calcext:value-type="string">
            <text:p>319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A3972B5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FIRDAPSE 10 MG CPR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SCIENSUS INTERNATIONAL B.V. (821441358B02)</text:p>
          </table:table-cell>
          <table:table-cell table:style-name="ce14" office:value-type="string" calcext:value-type="string">
            <text:p>27.600,00</text:p>
          </table:table-cell>
          <table:table-cell table:style-name="ce14" office:value-type="string" calcext:value-type="string">
            <text:p><text:s/>18/01/2023 - </text:p>
          </table:table-cell>
          <table:table-cell table:style-name="ce40" office:value-type="string" calcext:value-type="string">
            <text:p>4.6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F39891F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06 LOTTO 4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LOMBARDA H S.R.L. # cd (09734150155)</text:p>
          </table:table-cell>
          <table:table-cell table:style-name="ce14" office:value-type="string" calcext:value-type="string">
            <text:p>10.080,00</text:p>
          </table:table-cell>
          <table:table-cell table:style-name="ce14" office:value-type="string" calcext:value-type="string">
            <text:p><text:s/>18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5392ED9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D-PENICILLAMINA CPR RIV 250MG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FARMACEUTICA INTERNAZIONALE ITALIANA SRL (02130320035)</text:p>
          </table:table-cell>
          <table:table-cell table:style-name="ce14" office:value-type="string" calcext:value-type="string">
            <text:p>720,00</text:p>
          </table:table-cell>
          <table:table-cell table:style-name="ce14" office:value-type="string" calcext:value-type="string">
            <text:p><text:s/>18/01/2023 - </text:p>
          </table:table-cell>
          <table:table-cell table:style-name="ce40" office:value-type="string" calcext:value-type="string">
            <text:p>72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B396C79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ACIDO URSODESOSSICOLICO 450MG CPS RIGIDE R.P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TC FARMA SRL (02158490595)</text:p>
          </table:table-cell>
          <table:table-cell table:style-name="ce14" office:value-type="string" calcext:value-type="string">
            <text:p>4.026,00</text:p>
          </table:table-cell>
          <table:table-cell table:style-name="ce14" office:value-type="string" calcext:value-type="string">
            <text:p><text:s/>18/01/2023 - </text:p>
          </table:table-cell>
          <table:table-cell table:style-name="ce40" office:value-type="string" calcext:value-type="string">
            <text:p>30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7395123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SANIMED C.E. 80100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IMED S.R.L. <text:s/># cd (00687430199)</text:p>
          </table:table-cell>
          <table:table-cell table:style-name="ce14" office:value-type="string" calcext:value-type="string">
            <text:p>3.500,00</text:p>
          </table:table-cell>
          <table:table-cell table:style-name="ce14" office:value-type="string" calcext:value-type="string">
            <text:p><text:s/>18/01/2023 - 15/02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D3988EB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06 LOTTO 28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LOMBARDA H S.R.L. # cd (09734150155)</text:p>
          </table:table-cell>
          <table:table-cell table:style-name="ce14" office:value-type="string" calcext:value-type="string">
            <text:p>12.226,00</text:p>
          </table:table-cell>
          <table:table-cell table:style-name="ce14" office:value-type="string" calcext:value-type="string">
            <text:p><text:s/>18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0396357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ADENOSINA FIALE 30MG 10ML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SANOFI SRL (00832400154)</text:p>
          </table:table-cell>
          <table:table-cell table:style-name="ce14" office:value-type="string" calcext:value-type="string">
            <text:p>9.500,00</text:p>
          </table:table-cell>
          <table:table-cell table:style-name="ce14" office:value-type="string" calcext:value-type="string">
            <text:p><text:s/>18/01/2023 - </text:p>
          </table:table-cell>
          <table:table-cell table:style-name="ce40" office:value-type="string" calcext:value-type="string">
            <text:p>593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0049531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AUSILI PER DISABILI: ADESIONE ALLA CONVENZIONE ARIA_2020_017 - <text:s/>LOTTO 49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VIMEC SRL # cd (00758850358)</text:p>
          </table:table-cell>
          <table:table-cell table:style-name="ce14" office:value-type="string" calcext:value-type="string">
            <text:p>57.287,27</text:p>
          </table:table-cell>
          <table:table-cell table:style-name="ce14" office:value-type="string" calcext:value-type="string">
            <text:p><text:s/>18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0852882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06 LOTTO 82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LOMBARDA H S.R.L. # cd (09734150155)</text:p>
          </table:table-cell>
          <table:table-cell table:style-name="ce14" office:value-type="string" calcext:value-type="string">
            <text:p>67.536,00</text:p>
          </table:table-cell>
          <table:table-cell table:style-name="ce14" office:value-type="string" calcext:value-type="string">
            <text:p><text:s/>18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096169F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CONVENZIONE ARIA_2021_025.28 - LOTTO 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ELLTRION HEALTHCARE ITALY SRL (10618220965)</text:p>
          </table:table-cell>
          <table:table-cell table:style-name="ce14" office:value-type="string" calcext:value-type="string">
            <text:p>65.976,00</text:p>
          </table:table-cell>
          <table:table-cell table:style-name="ce14" office:value-type="string" calcext:value-type="string">
            <text:p><text:s/>18/01/2023 - </text:p>
          </table:table-cell>
          <table:table-cell table:style-name="ce40" office:value-type="string" calcext:value-type="string">
            <text:p>6.597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6259356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N. 25 DEFIBRILLATORI PER LE STRUTTURE DI TERAPIA INTENSIVA E PRONTO SOCCORSO DELL'ASST DI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INDRAY MEDICAL ITALY SRL # cd (10127601002)</text:p>
          </table:table-cell>
          <table:table-cell table:style-name="ce14" office:value-type="string" calcext:value-type="string">
            <text:p>90.000,00</text:p>
          </table:table-cell>
          <table:table-cell table:style-name="ce14" office:value-type="string" calcext:value-type="string">
            <text:p><text:s/>18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7398900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06 LOTTO 40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LOMBARDA H S.R.L. # cd (09734150155)</text:p>
          </table:table-cell>
          <table:table-cell table:style-name="ce14" office:value-type="string" calcext:value-type="string">
            <text:p>4.446,00</text:p>
          </table:table-cell>
          <table:table-cell table:style-name="ce14" office:value-type="string" calcext:value-type="string">
            <text:p><text:s/>18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8541892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i fenobarbitale 200mg/ml, clotiapina dosaggi diversi, nistatina 100ml e oxacillina 1g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LLOGA ITALIA # cd (01099110999)</text:p>
          </table:table-cell>
          <table:table-cell table:style-name="ce14" office:value-type="string" calcext:value-type="string">
            <text:p>47.663,00</text:p>
          </table:table-cell>
          <table:table-cell table:style-name="ce14" office:value-type="string" calcext:value-type="string">
            <text:p><text:s/>18/01/2023 - </text:p>
          </table:table-cell>
          <table:table-cell table:style-name="ce40" office:value-type="string" calcext:value-type="string">
            <text:p>13.704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A396B1F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MEZZO DI CONTRASTO IOBITRIDOLO 350MG/ML FLACONE DA 100ML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GUERBET S.P.A. # cd (03841180106)</text:p>
          </table:table-cell>
          <table:table-cell table:style-name="ce14" office:value-type="string" calcext:value-type="string">
            <text:p>35.700,00</text:p>
          </table:table-cell>
          <table:table-cell table:style-name="ce14" office:value-type="string" calcext:value-type="string">
            <text:p><text:s/>18/01/2023 - </text:p>
          </table:table-cell>
          <table:table-cell table:style-name="ce40" office:value-type="string" calcext:value-type="string">
            <text:p>3.4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A398910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06 LOTTO 46 - ANTISETTICI E DISINFETTANTI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LOMBARDA H S.R.L. # cd (09734150155)</text:p>
          </table:table-cell>
          <table:table-cell table:style-name="ce14" office:value-type="string" calcext:value-type="string">
            <text:p>19.104,00</text:p>
          </table:table-cell>
          <table:table-cell table:style-name="ce14" office:value-type="string" calcext:value-type="string">
            <text:p><text:s/>18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C3976BC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REDAX S.P.A. # cd (02556750368)</text:p>
          </table:table-cell>
          <table:table-cell table:style-name="ce14" office:value-type="string" calcext:value-type="string">
            <text:p>2.700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>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93976F4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REDAX S.P.A. # cd (02556750368)</text:p>
          </table:table-cell>
          <table:table-cell table:style-name="ce14" office:value-type="string" calcext:value-type="string">
            <text:p>1.800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439882D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06 LOTTO 94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IESI HOSPITAL SERVICE S.A.S. (06111530637)</text:p>
          </table:table-cell>
          <table:table-cell table:style-name="ce14" office:value-type="string" calcext:value-type="string">
            <text:p>101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93976B3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REDAX S.P.A. # cd (02556750368)</text:p>
          </table:table-cell>
          <table:table-cell table:style-name="ce14" office:value-type="string" calcext:value-type="string">
            <text:p>16.800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>8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3398B01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DI MANUTENZIONE BICICLETTE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ICLOFFICINA ERRANTE S.A.S. (02612040200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73976A4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REDAX S.P.A. # cd (02556750368)</text:p>
          </table:table-cell>
          <table:table-cell table:style-name="ce14" office:value-type="string" calcext:value-type="string">
            <text:p>1.512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>99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8397716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OLOPLAST (04029180371)</text:p>
          </table:table-cell>
          <table:table-cell table:style-name="ce14" office:value-type="string" calcext:value-type="string">
            <text:p>12.960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>3.22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7397708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.Q. DRENAGGI ASST SPEDALI CIVILI BRESCIA-ADESIONE LOTTO 3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REDAX S.P.A. # cd (02556750368)</text:p>
          </table:table-cell>
          <table:table-cell table:style-name="ce14" office:value-type="string" calcext:value-type="string">
            <text:p>16.000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>6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B3976AC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REDAX S.P.A. # cd (02556750368)</text:p>
          </table:table-cell>
          <table:table-cell table:style-name="ce14" office:value-type="string" calcext:value-type="string">
            <text:p>10.203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>191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D397712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VIGEO S.R.L. # cd (02123550200)</text:p>
          </table:table-cell>
          <table:table-cell table:style-name="ce14" office:value-type="string" calcext:value-type="string">
            <text:p>32.261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D398889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06 LOTTO 54 - ANTISETTICI E DISINFETTANTI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EA S.P.A. # cd (08548300154)</text:p>
          </table:table-cell>
          <table:table-cell table:style-name="ce14" office:value-type="string" calcext:value-type="string">
            <text:p>10.968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E39535D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SAPI MED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PI MED SPA # cd (00926020066)</text:p>
          </table:table-cell>
          <table:table-cell table:style-name="ce14" office:value-type="string" calcext:value-type="string">
            <text:p>8.000,00</text:p>
          </table:table-cell>
          <table:table-cell table:style-name="ce14" office:value-type="string" calcext:value-type="string">
            <text:p><text:s/>17/01/2023 - 09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F398A0B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DITTA RISANA (123974)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RISANA SRL (01577340191)</text:p>
          </table:table-cell>
          <table:table-cell table:style-name="ce14" office:value-type="string" calcext:value-type="string">
            <text:p>3.500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B398C70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OLIVETTI EASY ROLL x LOGOS - NASTRO RIBBON 110x74MT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.E.M. FORNITURE GENERALI S.R.L. (ex GEM S.N.C.) (00267310209)</text:p>
          </table:table-cell>
          <table:table-cell table:style-name="ce14" office:value-type="string" calcext:value-type="string">
            <text:p>308,8</text:p>
          </table:table-cell>
          <table:table-cell table:style-name="ce14" office:value-type="string" calcext:value-type="string">
            <text:p><text:s/>18/01/2023 - </text:p>
          </table:table-cell>
          <table:table-cell table:style-name="ce40" office:value-type="string" calcext:value-type="string">
            <text:p>308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D3988DB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MEDICAZIONE TALLONE "FARMACTIVE SCHIUMA POLIURETANO" - ADESIONE ALLA CONVENZIONE ARCA_2019_064, LOTTO 33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FARMAC - ZABBAN S.P.A. # cd (00503151201)</text:p>
          </table:table-cell>
          <table:table-cell table:style-name="ce14" office:value-type="string" calcext:value-type="string">
            <text:p>1.824,78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939771A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OOK ITALIA S.R.L. # cd (00847380961)</text:p>
          </table:table-cell>
          <table:table-cell table:style-name="ce14" office:value-type="string" calcext:value-type="string">
            <text:p>9.900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53976DA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REDAX S.P.A. # cd (02556750368)</text:p>
          </table:table-cell>
          <table:table-cell table:style-name="ce14" office:value-type="string" calcext:value-type="string">
            <text:p>8.400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>1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96744BA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REDAX S.P.A. # cd (02556750368)</text:p>
          </table:table-cell>
          <table:table-cell table:style-name="ce14" office:value-type="string" calcext:value-type="string">
            <text:p>51.000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967543E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EDLINE INTERNATIONAL ITALY SRL (EX CAREF.208)# cd (05526631006)</text:p>
          </table:table-cell>
          <table:table-cell table:style-name="ce14" office:value-type="string" calcext:value-type="string">
            <text:p>81.950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>536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9677012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EDELA ITALIA S.R.L. # cd (03717020964)</text:p>
          </table:table-cell>
          <table:table-cell table:style-name="ce14" office:value-type="string" calcext:value-type="string">
            <text:p>72.600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06015E5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R LOTTO 1583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SHIONOGI SRL (08339330964)</text:p>
          </table:table-cell>
          <table:table-cell table:style-name="ce14" office:value-type="string" calcext:value-type="string">
            <text:p>50.003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03976ED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REDAX S.P.A. # cd (02556750368)</text:p>
          </table:table-cell>
          <table:table-cell table:style-name="ce14" office:value-type="string" calcext:value-type="string">
            <text:p>2.880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>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639886E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A SONDA PER ECOGRAFO PHILIPS MOD. EPIQ ELIT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.I.D.EM. S.P.A. (00833160963)</text:p>
          </table:table-cell>
          <table:table-cell table:style-name="ce14" office:value-type="string" calcext:value-type="string">
            <text:p>6.000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E3976DE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REDAX S.P.A. # cd (02556750368)</text:p>
          </table:table-cell>
          <table:table-cell table:style-name="ce14" office:value-type="string" calcext:value-type="string">
            <text:p>9.900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039883E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06 LOTTO 16 - CLOREXIDINA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EA S.P.A. # cd (08548300154)</text:p>
          </table:table-cell>
          <table:table-cell table:style-name="ce14" office:value-type="string" calcext:value-type="string">
            <text:p>13.466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33976D4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REDAX S.P.A. # cd (02556750368)</text:p>
          </table:table-cell>
          <table:table-cell table:style-name="ce14" office:value-type="string" calcext:value-type="string">
            <text:p>7.350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>9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73976D0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IOMEDICA ITALIA SRL (11408800966)</text:p>
          </table:table-cell>
          <table:table-cell table:style-name="ce14" office:value-type="string" calcext:value-type="string">
            <text:p>11.934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03742A9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7 LOTTO 11 - ROZLYTREK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ROCHE S.P.A. # cd (00747170157)</text:p>
          </table:table-cell>
          <table:table-cell table:style-name="ce14" office:value-type="string" calcext:value-type="string">
            <text:p>274.208,00</text:p>
          </table:table-cell>
          <table:table-cell table:style-name="ce14" office:value-type="string" calcext:value-type="string">
            <text:p><text:s/>16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8397B76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ARREDI UFFICIO MEDIANTE ADESIONE A CONVENZIONE ARIA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RAN WORLD SRL UNIPERSONALE (01444880676)</text:p>
          </table:table-cell>
          <table:table-cell table:style-name="ce14" office:value-type="string" calcext:value-type="string">
            <text:p>5.750,00</text:p>
          </table:table-cell>
          <table:table-cell table:style-name="ce14" office:value-type="string" calcext:value-type="string">
            <text:p><text:s/>16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83982B7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DONOMIA DITTA SEAGULL CONTO 8010257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EAGULL MEDICA SRL <text:s/># cd (00696670215)</text:p>
          </table:table-cell>
          <table:table-cell table:style-name="ce14" office:value-type="string" calcext:value-type="string">
            <text:p>5.000,00</text:p>
          </table:table-cell>
          <table:table-cell table:style-name="ce14" office:value-type="string" calcext:value-type="string">
            <text:p><text:s/>16/01/2023 - </text:p>
          </table:table-cell>
          <table:table-cell table:style-name="ce40" office:value-type="string" calcext:value-type="string">
            <text:p>1.5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85249DB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PEGASYS SC SIR 90, 135 E 180 MCG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ALLOGA ITALIA # cd (01099110999)</text:p>
          </table:table-cell>
          <table:table-cell table:style-name="ce14" office:value-type="string" calcext:value-type="string">
            <text:p>37.477,00</text:p>
          </table:table-cell>
          <table:table-cell table:style-name="ce14" office:value-type="string" calcext:value-type="string">
            <text:p><text:s/>16/01/2023 - </text:p>
          </table:table-cell>
          <table:table-cell table:style-name="ce40" office:value-type="string" calcext:value-type="string">
            <text:p>577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73950FD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NEW TECH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NEW TECH S.P.A.# cd (09038120151)</text:p>
          </table:table-cell>
          <table:table-cell table:style-name="ce14" office:value-type="string" calcext:value-type="string">
            <text:p>5.000,00</text:p>
          </table:table-cell>
          <table:table-cell table:style-name="ce14" office:value-type="string" calcext:value-type="string">
            <text:p><text:s/>16/01/2023 - 3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93982B9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MEGATEC C.E. 8010253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GATEC S.R.L. # cd (05884140962)</text:p>
          </table:table-cell>
          <table:table-cell table:style-name="ce14" office:value-type="string" calcext:value-type="string">
            <text:p>2.000,00</text:p>
          </table:table-cell>
          <table:table-cell table:style-name="ce14" office:value-type="string" calcext:value-type="string">
            <text:p><text:s/>16/01/2023 - </text:p>
          </table:table-cell>
          <table:table-cell table:style-name="ce40" office:value-type="string" calcext:value-type="string">
            <text:p>496,0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4389ADB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580/2022 - CL. 1.06.03 - FORNITURA DI CANCELLERIA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YO SPA (EX KARNAK ITALIA S.R.L.) # cd (03222970406)</text:p>
          </table:table-cell>
          <table:table-cell table:style-name="ce14" office:value-type="string" calcext:value-type="string">
            <text:p>30.345,3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3.681,0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90771A9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ILUMETRI SC 1SIR 1ML 100MG/ML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ALMIRALL S.P.A. # cd (06037901003)</text:p>
          </table:table-cell>
          <table:table-cell table:style-name="ce14" office:value-type="string" calcext:value-type="string">
            <text:p>121.620,00</text:p>
          </table:table-cell>
          <table:table-cell table:style-name="ce14" office:value-type="string" calcext:value-type="string">
            <text:p><text:s/>16/01/2023 - </text:p>
          </table:table-cell>
          <table:table-cell table:style-name="ce40" office:value-type="string" calcext:value-type="string">
            <text:p>36.485,6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43982BC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GERHO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ERHO' SPA (02668590215)</text:p>
          </table:table-cell>
          <table:table-cell table:style-name="ce14" office:value-type="string" calcext:value-type="string">
            <text:p>300,00</text:p>
          </table:table-cell>
          <table:table-cell table:style-name="ce14" office:value-type="string" calcext:value-type="string">
            <text:p><text:s/>16/01/2023 - </text:p>
          </table:table-cell>
          <table:table-cell table:style-name="ce40" office:value-type="string" calcext:value-type="string">
            <text:p>206,4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939840B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ALLOG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LLOGA ITALIA # cd (01099110999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16/01/2023 - </text:p>
          </table:table-cell>
          <table:table-cell table:style-name="ce40" office:value-type="string" calcext:value-type="string">
            <text:p>938,7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03982BE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COSMED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OSMED SRL # cd (01284691001)</text:p>
          </table:table-cell>
          <table:table-cell table:style-name="ce14" office:value-type="string" calcext:value-type="string">
            <text:p>2.000,00</text:p>
          </table:table-cell>
          <table:table-cell table:style-name="ce14" office:value-type="string" calcext:value-type="string">
            <text:p><text:s/>16/01/2023 - </text:p>
          </table:table-cell>
          <table:table-cell table:style-name="ce40" office:value-type="string" calcext:value-type="string">
            <text:p>29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B398478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CORNEE SINTETICH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IR OFTALMICA S.R.L. # (01814920136)</text:p>
          </table:table-cell>
          <table:table-cell table:style-name="ce14" office:value-type="string" calcext:value-type="string">
            <text:p>840,00</text:p>
          </table:table-cell>
          <table:table-cell table:style-name="ce14" office:value-type="string" calcext:value-type="string">
            <text:p><text:s/>16/01/2023 - </text:p>
          </table:table-cell>
          <table:table-cell table:style-name="ce40" office:value-type="string" calcext:value-type="string">
            <text:p>84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909351F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JULUCA CPR RIV 50+25MG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VIIV HEALTHCARE SRL UNIPERSONALE # cd (03878140239)</text:p>
          </table:table-cell>
          <table:table-cell table:style-name="ce14" office:value-type="string" calcext:value-type="string">
            <text:p>224.710,00</text:p>
          </table:table-cell>
          <table:table-cell table:style-name="ce14" office:value-type="string" calcext:value-type="string">
            <text:p><text:s/>16/01/2023 - </text:p>
          </table:table-cell>
          <table:table-cell table:style-name="ce40" office:value-type="string" calcext:value-type="string">
            <text:p>34.953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9158063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<text:s/>FORNITURA FARMACO REBIF SC CAR 44MCG/0,5ML 1,5ML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MERCK SERONO S.P.A. # cd (00880701008)</text:p>
          </table:table-cell>
          <table:table-cell table:style-name="ce14" office:value-type="string" calcext:value-type="string">
            <text:p>66.100,00</text:p>
          </table:table-cell>
          <table:table-cell table:style-name="ce14" office:value-type="string" calcext:value-type="string">
            <text:p><text:s/>16/01/2023 - </text:p>
          </table:table-cell>
          <table:table-cell table:style-name="ce40" office:value-type="string" calcext:value-type="string">
            <text:p>11.800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A3982C0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SORIN C.E. 80100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ORIN GROUP ITALIA S.R.L. (EX DIDECO) # cd (02109510368)</text:p>
          </table:table-cell>
          <table:table-cell table:style-name="ce14" office:value-type="string" calcext:value-type="string">
            <text:p>800,00</text:p>
          </table:table-cell>
          <table:table-cell table:style-name="ce14" office:value-type="string" calcext:value-type="string">
            <text:p><text:s/>16/01/2023 - </text:p>
          </table:table-cell>
          <table:table-cell table:style-name="ce40" office:value-type="string" calcext:value-type="string">
            <text:p>509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8390B13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550/2022 - CL. 1.06.03 - SERVIZIO DI INIZIATIVA EDITORIALE - AFFIDAMENTO DIRETT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.MANZONI E C. SPA # cd (04705810150)</text:p>
          </table:table-cell>
          <table:table-cell table:style-name="ce14" office:value-type="string" calcext:value-type="string">
            <text:p>30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5.0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4397AAC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SEDUTE MEDIANTE ADESIONE A GARA ASST BRESCIA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FAVERO HEALTH PROJECT S.P.A. # cd (00175410265)</text:p>
          </table:table-cell>
          <table:table-cell table:style-name="ce14" office:value-type="string" calcext:value-type="string">
            <text:p>10.250,00</text:p>
          </table:table-cell>
          <table:table-cell table:style-name="ce14" office:value-type="string" calcext:value-type="string">
            <text:p><text:s/>16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138CBDD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AGO DI TUOHY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number-columns-repeated="2" table:style-name="ce14" office:value-type="string" calcext:value-type="string">
            <text:p>MOVI S.P.A. (11575580151)</text:p>
          </table:table-cell>
          <table:table-cell table:style-name="ce14" office:value-type="string" calcext:value-type="string">
            <text:p>3.960,00</text:p>
          </table:table-cell>
          <table:table-cell table:style-name="ce14" office:value-type="string" calcext:value-type="string">
            <text:p><text:s/>13/01/2023 - </text:p>
          </table:table-cell>
          <table:table-cell table:style-name="ce40" office:value-type="string" calcext:value-type="string">
            <text:p>247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739629D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SULFAMETOXAZOLO 400MG + TRIMETOPRIM 80MG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AVAS PHARMACEUTICALS SRL (09190500968)</text:p>
          </table:table-cell>
          <table:table-cell table:style-name="ce14" office:value-type="string" calcext:value-type="string">
            <text:p>3.440,00</text:p>
          </table:table-cell>
          <table:table-cell table:style-name="ce14" office:value-type="string" calcext:value-type="string">
            <text:p><text:s/>13/01/2023 - </text:p>
          </table:table-cell>
          <table:table-cell table:style-name="ce40" office:value-type="string" calcext:value-type="string">
            <text:p>217,71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6397DE7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MATERIE PRIME GALENICHE AFFIDAMENTO DIRETTO ANNO 2023 DITTA FARMALABOR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ARMALABOR SRL # cd (05676410722)</text:p>
          </table:table-cell>
          <table:table-cell table:style-name="ce14" office:value-type="string" calcext:value-type="string">
            <text:p>800,00</text:p>
          </table:table-cell>
          <table:table-cell table:style-name="ce14" office:value-type="string" calcext:value-type="string">
            <text:p><text:s/>13/01/2023 - </text:p>
          </table:table-cell>
          <table:table-cell table:style-name="ce40" office:value-type="string" calcext:value-type="string">
            <text:p>236,51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75749E0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VELTASSA OS POLV. 8,4G e 16,8G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VIFOR FRESENIUS MEDICAL CRP ITALIA SRL (13281421001)</text:p>
          </table:table-cell>
          <table:table-cell table:style-name="ce14" office:value-type="string" calcext:value-type="string">
            <text:p>76.800,00</text:p>
          </table:table-cell>
          <table:table-cell table:style-name="ce14" office:value-type="string" calcext:value-type="string">
            <text:p><text:s/>13/01/2023 - </text:p>
          </table:table-cell>
          <table:table-cell table:style-name="ce40" office:value-type="string" calcext:value-type="string">
            <text:p>76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870571B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SOMAVERT 15MG + 8ML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PFIZER SRL (02774840595)</text:p>
          </table:table-cell>
          <table:table-cell table:style-name="ce14" office:value-type="string" calcext:value-type="string">
            <text:p>71.000,00</text:p>
          </table:table-cell>
          <table:table-cell table:style-name="ce14" office:value-type="string" calcext:value-type="string">
            <text:p><text:s/>13/01/2023 - </text:p>
          </table:table-cell>
          <table:table-cell table:style-name="ce40" office:value-type="string" calcext:value-type="string">
            <text:p>10.913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871595E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LYNPARZA 100 MG CPR RIV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ASTRAZENECA S.P.A. # cd (00735390155)</text:p>
          </table:table-cell>
          <table:table-cell table:style-name="ce14" office:value-type="string" calcext:value-type="string">
            <text:p>108.800,00</text:p>
          </table:table-cell>
          <table:table-cell table:style-name="ce14" office:value-type="string" calcext:value-type="string">
            <text:p><text:s/>13/01/2023 - </text:p>
          </table:table-cell>
          <table:table-cell table:style-name="ce40" office:value-type="string" calcext:value-type="string">
            <text:p>15.110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2397FFB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BRAUN B. MILANO S.P.A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RAUN B. MILANO S.P.A. # c.d. (00674840152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13/01/2023 - </text:p>
          </table:table-cell>
          <table:table-cell table:style-name="ce40" office:value-type="string" calcext:value-type="string">
            <text:p>14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C39631D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ENTECAVIR CPR RIV 0,5 MG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style-name="ce14" office:value-type="string" calcext:value-type="string">
            <text:p>TEVA ITALIA S.R.L. # cd (11654150157),MYLAN ITALIA SRL ( EX BGP PRODUCTS SRL) (02789580590),FRESENIUS KABI ITALIA S.R.L. # cd (03524050238)</text:p>
          </table:table-cell>
          <table:table-cell table:style-name="ce14" office:value-type="string" calcext:value-type="string">
            <text:p>TEVA ITALIA S.R.L. # cd (11654150157)</text:p>
          </table:table-cell>
          <table:table-cell table:style-name="ce14" office:value-type="string" calcext:value-type="string">
            <text:p>1.344,00</text:p>
          </table:table-cell>
          <table:table-cell table:style-name="ce14" office:value-type="string" calcext:value-type="string">
            <text:p><text:s/>13/01/2023 - </text:p>
          </table:table-cell>
          <table:table-cell table:style-name="ce40" office:value-type="string" calcext:value-type="string">
            <text:p>16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B38D941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SOLUZIONE PRONTA OSSIDANTE A BASE DI CLORO GRADUNACYN - DITTA MOLNLICKE HEALTH CARE SRL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number-columns-repeated="2" table:style-name="ce14" office:value-type="string" calcext:value-type="string">
            <text:p>MOLNLYCKE HEALTH CARE S.R.L. # cd (02426070120)</text:p>
          </table:table-cell>
          <table:table-cell table:style-name="ce14" office:value-type="string" calcext:value-type="string">
            <text:p>10.100,00</text:p>
          </table:table-cell>
          <table:table-cell table:style-name="ce14" office:value-type="string" calcext:value-type="string">
            <text:p><text:s/>13/01/2023 - </text:p>
          </table:table-cell>
          <table:table-cell table:style-name="ce40" office:value-type="string" calcext:value-type="string">
            <text:p>2.77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60046063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AUSILI PER DISABILI: ADESIONE ALLA CONVENZIONE ARIA_2020_017 - <text:s/>LOTTO 4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ARBIERI S.R.L. (01543860355)</text:p>
          </table:table-cell>
          <table:table-cell table:style-name="ce14" office:value-type="string" calcext:value-type="string">
            <text:p>46.333,44</text:p>
          </table:table-cell>
          <table:table-cell table:style-name="ce14" office:value-type="string" calcext:value-type="string">
            <text:p><text:s/>1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5397DC0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NEOPHARMED GENTILI S.P.A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NEOPHARMED GENTILI SRL (06647900965),VALEAS S.P.A. # (04874990155)</text:p>
          </table:table-cell>
          <table:table-cell table:style-name="ce14" office:value-type="string" calcext:value-type="string">
            <text:p>50,00</text:p>
          </table:table-cell>
          <table:table-cell table:style-name="ce14" office:value-type="string" calcext:value-type="string">
            <text:p><text:s/>1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139806E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MOTORIDUTTORE SERRANDA BLOCCO B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ECNOCOLD SERVICE SNC # cd (02453170207)</text:p>
          </table:table-cell>
          <table:table-cell table:style-name="ce14" office:value-type="string" calcext:value-type="string">
            <text:p>900,00</text:p>
          </table:table-cell>
          <table:table-cell table:style-name="ce14" office:value-type="string" calcext:value-type="string">
            <text:p><text:s/>1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4397E62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TUBETTO ALLUMINIO VUOTO BIANCO ANONIMO D.31,2x180MM CON CAPSULA 11M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ZUMA SRL # (00880280151)</text:p>
          </table:table-cell>
          <table:table-cell table:style-name="ce14" office:value-type="string" calcext:value-type="string">
            <text:p>177,86</text:p>
          </table:table-cell>
          <table:table-cell table:style-name="ce14" office:value-type="string" calcext:value-type="string">
            <text:p><text:s/>10/01/2023 - </text:p>
          </table:table-cell>
          <table:table-cell table:style-name="ce40" office:value-type="string" calcext:value-type="string">
            <text:p>177,8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C397D25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5 LOTTO 38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TEOFARMA S.R.L. # cd (01423300183)</text:p>
          </table:table-cell>
          <table:table-cell table:style-name="ce14" office:value-type="string" calcext:value-type="string">
            <text:p>394,18</text:p>
          </table:table-cell>
          <table:table-cell table:style-name="ce14" office:value-type="string" calcext:value-type="string">
            <text:p><text:s/>12/01/2023 - </text:p>
          </table:table-cell>
          <table:table-cell table:style-name="ce40" office:value-type="string" calcext:value-type="string">
            <text:p>147,8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7725480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570/2022 - CL. 1.06.03 - SERVIZIO DI FORNITURA DI ABBONAMENTI A PERIODICI, BANCHE<text:line-break/>DATI E SERVIZI CONNESSI - ADESIONE ALLA CONVENZIONE ARIA_2021_00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ELDES SRL (01137991004)</text:p>
          </table:table-cell>
          <table:table-cell table:style-name="ce14" office:value-type="string" calcext:value-type="string">
            <text:p>60.272,82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19.895,0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5395378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WALDNER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WALDNER TECNOLOGIE MEDICALI SRL # cd (01542210222)</text:p>
          </table:table-cell>
          <table:table-cell table:style-name="ce14" office:value-type="string" calcext:value-type="string">
            <text:p>20.000,00</text:p>
          </table:table-cell>
          <table:table-cell table:style-name="ce14" office:value-type="string" calcext:value-type="string">
            <text:p><text:s/>12/01/2023 - 30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038DD66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 FRIGORIFERO FARMACI 100 LT PER LA SALA PARTO DI BORGO MANTOVANO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AHSI S.P.A. # cd (02481080964),FRIGOMECCANICA ANDREAUS SRL (00998560288)</text:p>
          </table:table-cell>
          <table:table-cell table:style-name="ce14" office:value-type="string" calcext:value-type="string">
            <text:p>AHSI S.P.A. # cd (02481080964)</text:p>
          </table:table-cell>
          <table:table-cell table:style-name="ce14" office:value-type="string" calcext:value-type="string">
            <text:p>4.000,00</text:p>
          </table:table-cell>
          <table:table-cell table:style-name="ce14" office:value-type="string" calcext:value-type="string">
            <text:p><text:s/>12/01/2023 - </text:p>
          </table:table-cell>
          <table:table-cell table:style-name="ce40" office:value-type="string" calcext:value-type="string">
            <text:p>1.90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4397C0E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DI RACCOLTA DI SOTTOPRODOTTI DI ORIGINE ANIMALE PER LE CUCINE DEL PO DI MANTOVA -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RACCOGLITORI MANTOVANI SRL # cd (01553670207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9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33947F7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69/2021 - CL. 1.06.03 - CONVENZIONE ARIA_2019_149R - LOTTO 69 ASSISTENZA E MANUTENZIONE LICENZE FARMADATI ITALIA S.R.L. - ADESIONE CONVENZIONE ARIA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FARMADATI ITALIA SRL # cd (01169830336)</text:p>
          </table:table-cell>
          <table:table-cell table:style-name="ce14" office:value-type="string" calcext:value-type="string">
            <text:p>6.156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2.05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5392151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TUBO NON CONDUTTIVO PER RACCORDO ASPIRAZIONE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number-columns-repeated="2" table:style-name="ce14" office:value-type="string" calcext:value-type="string">
            <text:p>MEDLINE INTERNATIONAL ITALY SRL (EX CAREF.208)# cd (05526631006)</text:p>
          </table:table-cell>
          <table:table-cell table:style-name="ce14" office:value-type="string" calcext:value-type="string">
            <text:p>24.300,00</text:p>
          </table:table-cell>
          <table:table-cell table:style-name="ce14" office:value-type="string" calcext:value-type="string">
            <text:p><text:s/>12/01/2023 - </text:p>
          </table:table-cell>
          <table:table-cell table:style-name="ce40" office:value-type="string" calcext:value-type="string">
            <text:p>67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6397B86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PIAM FARMACEUTICI SP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PIAM FARMACEUTICI SPA # cd (00244540100)</text:p>
          </table:table-cell>
          <table:table-cell table:style-name="ce14" office:value-type="string" calcext:value-type="string">
            <text:p>600,00</text:p>
          </table:table-cell>
          <table:table-cell table:style-name="ce14" office:value-type="string" calcext:value-type="string">
            <text:p><text:s/>12/01/2023 - </text:p>
          </table:table-cell>
          <table:table-cell table:style-name="ce40" office:value-type="string" calcext:value-type="string">
            <text:p>564,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8397C1F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MATERIALE TECNICO - MESE DI GENNAI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PRO-TEC ITALIA SRL- GMBH (01473070215)</text:p>
          </table:table-cell>
          <table:table-cell table:style-name="ce14" office:value-type="string" calcext:value-type="string">
            <text:p>994,46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994,4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1397CB7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186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PFIZER SRL (02774840595)</text:p>
          </table:table-cell>
          <table:table-cell table:style-name="ce14" office:value-type="string" calcext:value-type="string">
            <text:p>1.353,00</text:p>
          </table:table-cell>
          <table:table-cell table:style-name="ce14" office:value-type="string" calcext:value-type="string">
            <text:p><text:s/>12/01/2023 - </text:p>
          </table:table-cell>
          <table:table-cell table:style-name="ce40" office:value-type="string" calcext:value-type="string">
            <text:p>277,3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538C4AA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563/2022 - CL. 1.06.03 - SERVIZIO DI GOMMISTA DEL PARCO AUTOMEZZI DI PROPRIETa' DELL'ASST DI MANTOVA E IN USO PRESSO LE SEDI DI MANTOVA E SUZZARA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EAM SERVICE SNC PNEUMATICI DI BRINDANI STEFANO # (02046050205)</text:p>
          </table:table-cell>
          <table:table-cell table:style-name="ce14" office:value-type="string" calcext:value-type="string">
            <text:p>18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450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2397437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67.1 LOTTO 1 - VACCINI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EMERGENT ITALY SRL (EX PAXVAX ITALY SRL) (08894200966)</text:p>
          </table:table-cell>
          <table:table-cell table:style-name="ce14" office:value-type="string" calcext:value-type="string">
            <text:p>2.004,00</text:p>
          </table:table-cell>
          <table:table-cell table:style-name="ce14" office:value-type="string" calcext:value-type="string">
            <text:p><text:s/>11/01/2023 - </text:p>
          </table:table-cell>
          <table:table-cell table:style-name="ce40" office:value-type="string" calcext:value-type="string">
            <text:p>200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539770F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LLA PIATTAFORMA CONSOLLE AVVOCATI PER AVV. ANNALISA PULIC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OPEN DOT COM SPA (02926100047)</text:p>
          </table:table-cell>
          <table:table-cell table:style-name="ce14" office:value-type="string" calcext:value-type="string">
            <text:p>198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19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488538D4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514/2022 - CL. 1.06.03 - SERVIZIO MEDICO COPERTURA TURNI PRESSO UTIR DEL PRESIDIO<text:line-break/>OSPEDALIERO DI MANTOVA - AFFIDAMENTO DIRETTO PREVIA RICHIESTA DI<text:line-break/>PREVENTIV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AP S.T.P. A R.L. (02408330500)</text:p>
          </table:table-cell>
          <table:table-cell table:style-name="ce14" office:value-type="string" calcext:value-type="string">
            <text:p>129.6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7.13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26367EB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513/2022 - CL. 1.06.03 - SERVIZIO MEDICO COPERTURA TURNI S.C.PSICHIATRIA ASST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NOVAMEDICA SOC. COP. SOCIALE ONLUS (03135411209)</text:p>
          </table:table-cell>
          <table:table-cell table:style-name="ce14" office:value-type="string" calcext:value-type="string">
            <text:p>129.600,00</text:p>
          </table:table-cell>
          <table:table-cell table:style-name="ce14" office:value-type="string" calcext:value-type="string">
            <text:p><text:s/>13/01/2023 - </text:p>
          </table:table-cell>
          <table:table-cell table:style-name="ce40" office:value-type="string" calcext:value-type="string">
            <text:p>46.44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7748028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HIZENTRA 200MG/ML 10, 20 e 50ML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CSL <text:s/>BEHRING S.P.A. (EX AVENTIS) # (02642020156)</text:p>
          </table:table-cell>
          <table:table-cell table:style-name="ce14" office:value-type="string" calcext:value-type="string">
            <text:p>113.955,00</text:p>
          </table:table-cell>
          <table:table-cell table:style-name="ce14" office:value-type="string" calcext:value-type="string">
            <text:p><text:s/>11/01/2023 - </text:p>
          </table:table-cell>
          <table:table-cell table:style-name="ce40" office:value-type="string" calcext:value-type="string">
            <text:p>71.124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803746B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ICLUSIG CPR RIV 45MG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NCYTE BIOSCIENCES ITALY SRL (12146481002)</text:p>
          </table:table-cell>
          <table:table-cell table:style-name="ce14" office:value-type="string" calcext:value-type="string">
            <text:p>77.328,00</text:p>
          </table:table-cell>
          <table:table-cell table:style-name="ce14" office:value-type="string" calcext:value-type="string">
            <text:p><text:s/>11/01/2023 - </text:p>
          </table:table-cell>
          <table:table-cell table:style-name="ce40" office:value-type="string" calcext:value-type="string">
            <text:p>12.887,7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63973C8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DEFARMA C.E. 8010257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DEFARMA S.P.A. # cd (00367240173)</text:p>
          </table:table-cell>
          <table:table-cell table:style-name="ce14" office:value-type="string" calcext:value-type="string">
            <text:p>400,00</text:p>
          </table:table-cell>
          <table:table-cell table:style-name="ce14" office:value-type="string" calcext:value-type="string">
            <text:p><text:s/>11/01/2023 - </text:p>
          </table:table-cell>
          <table:table-cell table:style-name="ce40" office:value-type="string" calcext:value-type="string">
            <text:p>22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898312E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OSSIGENO E SERVIZI CONNESSI PER LA GESTIONE DEIPAZIENTI IN OSSIGENOTERAPIA DOMICILIARE -ADESIONE ALLACONVENZIONE ARIA_2021_057, LOTTO 6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NIPPON GASES PHARMA SRL (08418370964)</text:p>
          </table:table-cell>
          <table:table-cell table:style-name="ce14" office:value-type="string" calcext:value-type="string">
            <text:p>4.512.308,99</text:p>
          </table:table-cell>
          <table:table-cell table:style-name="ce14" office:value-type="string" calcext:value-type="string">
            <text:p><text:s/>1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A38D7AF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eambulatori a sedile con quattro ruote piroettanti con e senza schienale per pazienti assistiti nell'ambito dell'Assistenza Protesica Domiciliare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MORETTI SPA (00306090515),OFFICINA ORTOPEDICA FERRERO S.R.L. # cd (06872000010)</text:p>
          </table:table-cell>
          <table:table-cell table:style-name="ce14" office:value-type="string" calcext:value-type="string">
            <text:p>OFFICINA ORTOPEDICA FERRERO S.R.L. # cd (06872000010)</text:p>
          </table:table-cell>
          <table:table-cell table:style-name="ce14" office:value-type="string" calcext:value-type="string">
            <text:p>35.298,00</text:p>
          </table:table-cell>
          <table:table-cell table:style-name="ce14" office:value-type="string" calcext:value-type="string">
            <text:p><text:s/>1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539743E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67.1 LOTTO 4 - VACCINI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EMERGENT ITALY SRL (EX PAXVAX ITALY SRL) (08894200966)</text:p>
          </table:table-cell>
          <table:table-cell table:style-name="ce14" office:value-type="string" calcext:value-type="string">
            <text:p>2.318,00</text:p>
          </table:table-cell>
          <table:table-cell table:style-name="ce14" office:value-type="string" calcext:value-type="string">
            <text:p><text:s/>1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C3952D7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A: FORNITURA FARMACO EVENITY PENNA 90MG/ML 1,17ML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UCB PHARMA S.P.A. # cd (00471770016)</text:p>
          </table:table-cell>
          <table:table-cell table:style-name="ce14" office:value-type="string" calcext:value-type="string">
            <text:p>9.180,00</text:p>
          </table:table-cell>
          <table:table-cell table:style-name="ce14" office:value-type="string" calcext:value-type="string">
            <text:p><text:s/>11/01/2023 - </text:p>
          </table:table-cell>
          <table:table-cell table:style-name="ce40" office:value-type="string" calcext:value-type="string">
            <text:p>1.911,9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23974C4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R LOTTO 2175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PFIZER SRL (02774840595)</text:p>
          </table:table-cell>
          <table:table-cell table:style-name="ce14" office:value-type="string" calcext:value-type="string">
            <text:p>9.855,00</text:p>
          </table:table-cell>
          <table:table-cell table:style-name="ce14" office:value-type="string" calcext:value-type="string">
            <text:p><text:s/>1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339395B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568/2022 - CL. 1.06.03 - SERVIZIO MEDICO COPERTURA TURNI PRESSO S.C. ANESTESIA E RIANIMAZIONE PER ESIGENZE A.S.S.T. DI MANTOVA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DICAL SERVICE SUEDTIROL SRL (02980550210)</text:p>
          </table:table-cell>
          <table:table-cell table:style-name="ce14" office:value-type="string" calcext:value-type="string">
            <text:p>35.640,00</text:p>
          </table:table-cell>
          <table:table-cell table:style-name="ce14" office:value-type="string" calcext:value-type="string">
            <text:p><text:s/>16/01/2023 - </text:p>
          </table:table-cell>
          <table:table-cell table:style-name="ce40" office:value-type="string" calcext:value-type="string">
            <text:p>8.078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63976FE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IPARAZIONE PIASTRA PIANO COTTURA CUCINETTA PIANO TERRA REMS 1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ZL S.R.L. IMPIANTI ELETTRICI # (03063510980)</text:p>
          </table:table-cell>
          <table:table-cell table:style-name="ce14" office:value-type="string" calcext:value-type="string">
            <text:p>250,00</text:p>
          </table:table-cell>
          <table:table-cell table:style-name="ce14" office:value-type="string" calcext:value-type="string">
            <text:p><text:s/>10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23974BE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R LOTTO 2063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PFIZER SRL (02774840595)</text:p>
          </table:table-cell>
          <table:table-cell table:style-name="ce14" office:value-type="string" calcext:value-type="string">
            <text:p>17.100,00</text:p>
          </table:table-cell>
          <table:table-cell table:style-name="ce14" office:value-type="string" calcext:value-type="string">
            <text:p><text:s/>1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33880F7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2 MANIPOLI PER GENERATORE GEN11 ETHICON PER IL BLOCCO OPERATORIO DI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JOHNSON E JOHNSON MEDICAL S.P.A. # cd (08082461008)</text:p>
          </table:table-cell>
          <table:table-cell table:style-name="ce14" office:value-type="string" calcext:value-type="string">
            <text:p>10.000,00</text:p>
          </table:table-cell>
          <table:table-cell table:style-name="ce14" office:value-type="string" calcext:value-type="string">
            <text:p><text:s/>11/01/2023 - </text:p>
          </table:table-cell>
          <table:table-cell table:style-name="ce40" office:value-type="string" calcext:value-type="string">
            <text:p>3.5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4829222C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507/2022 - CL. 1.06.03 - SERVIZIO MEDICO DI COPERTURA TURNI PRESSO LA S.C. DI<text:line-break/>MEDICINA GENERALE DEL P.O. DI ASOLA - AFFIDAMENTO DIRETTO PREVIA<text:line-break/>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GAP S.T.P. A R.L. (02408330500),GLOBALCARE SOC. COOP. SOCIALE ONLUS (01923190381)</text:p>
          </table:table-cell>
          <table:table-cell table:style-name="ce14" office:value-type="string" calcext:value-type="string">
            <text:p>GLOBALCARE SOC. COOP. SOCIALE ONLUS (01923190381)</text:p>
          </table:table-cell>
          <table:table-cell table:style-name="ce14" office:value-type="string" calcext:value-type="string">
            <text:p>125.28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267315E4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195/2022 - CL. 1.06.03 - SERVIZIO DI VIGILANZA NON ARMATA - APPALTO SPECIFICO NELL'AMBITO DEL SISTEMA DINAMICO DI ACQUISIZIONE DELLA PUBBLICA AMMINISTRAZIONE DI CONSIP</text:p>
          </table:table-cell>
          <table:table-cell table:style-name="ce14" office:value-type="string" calcext:value-type="string">
            <text:p>07-SISTEMA DINAMICO DI ACQUISIZIONE</text:p>
          </table:table-cell>
          <table:table-cell table:style-name="ce14" office:value-type="string" calcext:value-type="string">
            <text:p>SECURFOX INVESTIGAZIONI E SICUREZZA SRL (02059400388),Cosmopol S.p.a. (01764680649),SEVITALIA SICUREZZA SRL (09429841001),Sogest Italia S.r.l. (14610631005),CIVIS SPA (04060080159)</text:p>
          </table:table-cell>
          <table:table-cell table:style-name="ce14" office:value-type="string" calcext:value-type="string">
            <text:p>SEVITALIA SICUREZZA SRL (09429841001)</text:p>
          </table:table-cell>
          <table:table-cell table:style-name="ce14" office:value-type="string" calcext:value-type="string">
            <text:p>1.724.64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66.240,7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839732A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PFIZER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PFIZER SRL (02774840595)</text:p>
          </table:table-cell>
          <table:table-cell table:style-name="ce14" office:value-type="string" calcext:value-type="string">
            <text:p>200,00</text:p>
          </table:table-cell>
          <table:table-cell table:style-name="ce14" office:value-type="string" calcext:value-type="string">
            <text:p><text:s/>10/01/2023 - </text:p>
          </table:table-cell>
          <table:table-cell table:style-name="ce40" office:value-type="string" calcext:value-type="string">
            <text:p>16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739725D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CALZATURA ANTINFORTUNISTICA MOD. VD3870 SST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ORTOPEDIA GUADAGNI DI MARCELLO FANTI E C. SAS # cd (01272370204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10/01/2023 - </text:p>
          </table:table-cell>
          <table:table-cell table:style-name="ce40" office:value-type="string" calcext:value-type="string">
            <text:p>381,6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436DA15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2069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FRESENIUS KABI ITALIA S.R.L. # cd (03524050238)</text:p>
          </table:table-cell>
          <table:table-cell table:style-name="ce14" office:value-type="string" calcext:value-type="string">
            <text:p>15.336,00</text:p>
          </table:table-cell>
          <table:table-cell table:style-name="ce14" office:value-type="string" calcext:value-type="string">
            <text:p><text:s/>10/01/2023 - </text:p>
          </table:table-cell>
          <table:table-cell table:style-name="ce40" office:value-type="string" calcext:value-type="string">
            <text:p>255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7395110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PAUL HARTMANN C.E. 8010255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PAUL HARTMANN S.P.A. # cd (02136540230)</text:p>
          </table:table-cell>
          <table:table-cell table:style-name="ce14" office:value-type="string" calcext:value-type="string">
            <text:p>5.000,00</text:p>
          </table:table-cell>
          <table:table-cell table:style-name="ce14" office:value-type="string" calcext:value-type="string">
            <text:p><text:s/>10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0396E98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ACCENDISIGARETTE CIGLOW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OSTEL SPA TELECOMUNICAZIONI # (00728660168)</text:p>
          </table:table-cell>
          <table:table-cell table:style-name="ce14" office:value-type="string" calcext:value-type="string">
            <text:p>265,00</text:p>
          </table:table-cell>
          <table:table-cell table:style-name="ce14" office:value-type="string" calcext:value-type="string">
            <text:p><text:s/>09/01/2023 - </text:p>
          </table:table-cell>
          <table:table-cell table:style-name="ce40" office:value-type="string" calcext:value-type="string">
            <text:p>26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539723B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EVISIONE STAMPANTE CALCOLATORE -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HENO STEFANO &amp; GIANLUCA SNC # (00170050207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B3932C0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BRASIERA ELETTRICA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IDEA GRANDIMPIANTI SRL (02498880232),ADIGE GRANDIMPIANTISRL # cd (03090890231)</text:p>
          </table:table-cell>
          <table:table-cell table:style-name="ce14" office:value-type="string" calcext:value-type="string">
            <text:p>ADIGE GRANDIMPIANTISRL # cd (03090890231)</text:p>
          </table:table-cell>
          <table:table-cell table:style-name="ce14" office:value-type="string" calcext:value-type="string">
            <text:p>7.200,00</text:p>
          </table:table-cell>
          <table:table-cell table:style-name="ce14" office:value-type="string" calcext:value-type="string">
            <text:p><text:s/>10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E3955F9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CISATRACURIO 2MG/ML FIALE DA 5 E 10ML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ASPEN PHARMA IRELAND LIMITED# (3243827QH)</text:p>
          </table:table-cell>
          <table:table-cell table:style-name="ce14" office:value-type="string" calcext:value-type="string">
            <text:p>13.940,00</text:p>
          </table:table-cell>
          <table:table-cell table:style-name="ce14" office:value-type="string" calcext:value-type="string">
            <text:p><text:s/>10/01/2023 - </text:p>
          </table:table-cell>
          <table:table-cell table:style-name="ce40" office:value-type="string" calcext:value-type="string">
            <text:p>1.72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E39709B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140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IOINDUSTRIA L.I.M. S.P.A. # <text:s/>cd (01679130060)</text:p>
          </table:table-cell>
          <table:table-cell table:style-name="ce14" office:value-type="string" calcext:value-type="string">
            <text:p>20.934,00</text:p>
          </table:table-cell>
          <table:table-cell table:style-name="ce14" office:value-type="string" calcext:value-type="string">
            <text:p><text:s/>10/01/2023 - </text:p>
          </table:table-cell>
          <table:table-cell table:style-name="ce40" office:value-type="string" calcext:value-type="string">
            <text:p>1.8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914792D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PER ELETTROCHIRURGIA- ADESIONE ARCA_2019_041 - LOTTO 20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JOHNSON E JOHNSON MEDICAL S.P.A. # cd (08082461008)</text:p>
          </table:table-cell>
          <table:table-cell table:style-name="ce14" office:value-type="string" calcext:value-type="string">
            <text:p>180.000,00</text:p>
          </table:table-cell>
          <table:table-cell table:style-name="ce14" office:value-type="string" calcext:value-type="string">
            <text:p><text:s/>10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919030C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VACCINI ARIA- PFIZER SRL - ARIA_2022_067 LOTTO 2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PFIZER SRL (02774840595)</text:p>
          </table:table-cell>
          <table:table-cell table:style-name="ce14" office:value-type="string" calcext:value-type="string">
            <text:p>337.440,00</text:p>
          </table:table-cell>
          <table:table-cell table:style-name="ce14" office:value-type="string" calcext:value-type="string">
            <text:p><text:s/>10/01/2023 - </text:p>
          </table:table-cell>
          <table:table-cell table:style-name="ce40" office:value-type="string" calcext:value-type="string">
            <text:p>50.17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C395370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VYGON C.E. 80102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VYGON ITALIA S.R.L.(EX ARYON) # cd (02173550282)</text:p>
          </table:table-cell>
          <table:table-cell table:style-name="ce14" office:value-type="string" calcext:value-type="string">
            <text:p>3.500,00</text:p>
          </table:table-cell>
          <table:table-cell table:style-name="ce14" office:value-type="string" calcext:value-type="string">
            <text:p><text:s/>10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0392423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SUTURE PROLENE OCCORRENTE ALLE SS.OO. CHIR. VASCOLARE E CCH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JOHNSON E JOHNSON MEDICAL S.P.A. # cd (08082461008)</text:p>
          </table:table-cell>
          <table:table-cell table:style-name="ce14" office:value-type="string" calcext:value-type="string">
            <text:p>18.300,00</text:p>
          </table:table-cell>
          <table:table-cell table:style-name="ce14" office:value-type="string" calcext:value-type="string">
            <text:p><text:s/>10/01/2023 - 10/01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0395372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VYGON C.E. 8010253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VYGON ITALIA S.R.L.(EX ARYON) # cd (02173550282)</text:p>
          </table:table-cell>
          <table:table-cell table:style-name="ce14" office:value-type="string" calcext:value-type="string">
            <text:p>1.200,00</text:p>
          </table:table-cell>
          <table:table-cell table:style-name="ce14" office:value-type="string" calcext:value-type="string">
            <text:p><text:s/>10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339705C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RCA_2019_001.2 LOTTO 66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SANOFI SRL (00832400154),FIDIA FARMACEUTICI S.P.A. # cd (00204260285)</text:p>
          </table:table-cell>
          <table:table-cell table:style-name="ce14" office:value-type="string" calcext:value-type="string">
            <text:p>1.650,00</text:p>
          </table:table-cell>
          <table:table-cell table:style-name="ce14" office:value-type="string" calcext:value-type="string">
            <text:p><text:s/>10/01/2023 - </text:p>
          </table:table-cell>
          <table:table-cell table:style-name="ce40" office:value-type="string" calcext:value-type="string">
            <text:p>19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4683498C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 SISTEMA PER BRACHITERAPIA RADIANTE HDR OCCORRENTE ALLA STRUTTURA DI RADIOTERAPIA</text:p>
          </table:table-cell>
          <table:table-cell table:style-name="ce14" office:value-type="string" calcext:value-type="string">
            <text:p>01-PROCEDURA APERTA</text:p>
          </table:table-cell>
          <table:table-cell table:number-columns-repeated="2" table:style-name="ce14" office:value-type="string" calcext:value-type="string">
            <text:p>ELEKTA SPA # cd (02723670960)</text:p>
          </table:table-cell>
          <table:table-cell table:style-name="ce14" office:value-type="string" calcext:value-type="string">
            <text:p>124.000,00</text:p>
          </table:table-cell>
          <table:table-cell table:style-name="ce14" office:value-type="string" calcext:value-type="string">
            <text:p><text:s/>10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2396C59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DAIICHI SANKYO ITALIA SP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DAIICHI SANKYO ITALIA SPA # cd (04494061007)</text:p>
          </table:table-cell>
          <table:table-cell table:style-name="ce14" office:value-type="string" calcext:value-type="string">
            <text:p>100,00</text:p>
          </table:table-cell>
          <table:table-cell table:style-name="ce14" office:value-type="string" calcext:value-type="string">
            <text:p><text:s/>09/01/2023 - </text:p>
          </table:table-cell>
          <table:table-cell table:style-name="ce40" office:value-type="string" calcext:value-type="string">
            <text:p>33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1396A5B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 2023 DISPOSITIV MEDICI- DITTA CERACART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ERACARTA S.P.A. # cd (00136740404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09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3396D32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ALLOG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LLOGA ITALIA # cd (01099110999)</text:p>
          </table:table-cell>
          <table:table-cell table:style-name="ce14" office:value-type="string" calcext:value-type="string">
            <text:p>1.112,00</text:p>
          </table:table-cell>
          <table:table-cell table:style-name="ce14" office:value-type="string" calcext:value-type="string">
            <text:p><text:s/>09/01/2023 - </text:p>
          </table:table-cell>
          <table:table-cell table:style-name="ce40" office:value-type="string" calcext:value-type="string">
            <text:p>1.111,6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D396E39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E POSA DI PELLICOLA MURALE PER SALA DIAGNOSTICA PET-CT DEL P.O. DI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EBERG S.R.L. # cd (01855820161)</text:p>
          </table:table-cell>
          <table:table-cell table:style-name="ce14" office:value-type="string" calcext:value-type="string">
            <text:p>1.275,69</text:p>
          </table:table-cell>
          <table:table-cell table:style-name="ce14" office:value-type="string" calcext:value-type="string">
            <text:p><text:s/>09/01/2023 - </text:p>
          </table:table-cell>
          <table:table-cell table:style-name="ce40" office:value-type="string" calcext:value-type="string">
            <text:p>1.257,6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03116B6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SET SUTURE STERILE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style-name="ce14" office:value-type="string" calcext:value-type="string">
            <text:p>MEDLINE INTERNATIONAL ITALY SRL (EX CAREF.208)# cd (05526631006),PAUL HARTMANN S.P.A. # cd (02136540230)</text:p>
          </table:table-cell>
          <table:table-cell table:style-name="ce14" office:value-type="string" calcext:value-type="string">
            <text:p>MEDLINE INTERNATIONAL ITALY SRL (EX CAREF.208)# cd (05526631006)</text:p>
          </table:table-cell>
          <table:table-cell table:style-name="ce14" office:value-type="string" calcext:value-type="string">
            <text:p>89.460,00</text:p>
          </table:table-cell>
          <table:table-cell table:style-name="ce14" office:value-type="string" calcext:value-type="string">
            <text:p><text:s/>05/01/2023 - </text:p>
          </table:table-cell>
          <table:table-cell table:style-name="ce40" office:value-type="string" calcext:value-type="string">
            <text:p>2.385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5396929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AVAS PHARMACEUTICALS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VAS PHARMACEUTICALS SRL (09190500968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5/01/2023 - </text:p>
          </table:table-cell>
          <table:table-cell table:style-name="ce40" office:value-type="string" calcext:value-type="string">
            <text:p>514,8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5396942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SANOFI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OFI SRL (00832400154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5/01/2023 - </text:p>
          </table:table-cell>
          <table:table-cell table:style-name="ce40" office:value-type="string" calcext:value-type="string">
            <text:p>474,9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539694C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EG SPA LAB.EUROGENERIC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EG SPA LAB.EUROGENERICI cd (12432150154)</text:p>
          </table:table-cell>
          <table:table-cell table:style-name="ce14" office:value-type="string" calcext:value-type="string">
            <text:p>700,00</text:p>
          </table:table-cell>
          <table:table-cell table:style-name="ce14" office:value-type="string" calcext:value-type="string">
            <text:p><text:s/>05/01/2023 - </text:p>
          </table:table-cell>
          <table:table-cell table:style-name="ce40" office:value-type="string" calcext:value-type="string">
            <text:p>41,9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33968E8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MEDIVAL SRL - C.E. 80110151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DIVAL SRL (EX MEDICA VALEGGIA S.P.A.) (01630000287)</text:p>
          </table:table-cell>
          <table:table-cell table:style-name="ce14" office:value-type="string" calcext:value-type="string">
            <text:p>4.000,00</text:p>
          </table:table-cell>
          <table:table-cell table:style-name="ce14" office:value-type="string" calcext:value-type="string">
            <text:p><text:s/>05/01/2023 - </text:p>
          </table:table-cell>
          <table:table-cell table:style-name="ce40" office:value-type="string" calcext:value-type="string">
            <text:p>2.340,7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53968F1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DIETETICI AFFIDAMENTO DIRETTO ANNO 2023 DITTA HUMANA ITALIA S.P.A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HUMANA ITALIA S.P.A. # cd (01434070155)</text:p>
          </table:table-cell>
          <table:table-cell table:style-name="ce14" office:value-type="string" calcext:value-type="string">
            <text:p>200,00</text:p>
          </table:table-cell>
          <table:table-cell table:style-name="ce14" office:value-type="string" calcext:value-type="string">
            <text:p><text:s/>05/01/2023 - </text:p>
          </table:table-cell>
          <table:table-cell table:style-name="ce40" office:value-type="string" calcext:value-type="string">
            <text:p>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A396935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DOTTI SANITARI AFFIDAMENTO DIRETTO ANNO 2023 DITTA OLCELLI FARMACEUTICI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OLCELLI FARMACEUTICI SRL # cd (04192740969)</text:p>
          </table:table-cell>
          <table:table-cell table:style-name="ce14" office:value-type="string" calcext:value-type="string">
            <text:p>400,00</text:p>
          </table:table-cell>
          <table:table-cell table:style-name="ce14" office:value-type="string" calcext:value-type="string">
            <text:p><text:s/>05/01/2023 - </text:p>
          </table:table-cell>
          <table:table-cell table:style-name="ce40" office:value-type="string" calcext:value-type="string">
            <text:p>88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D3968E4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HERNIAMESH SRL - C.E. 80110151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HERNIAMESH SRL (02791540616)</text:p>
          </table:table-cell>
          <table:table-cell table:style-name="ce14" office:value-type="string" calcext:value-type="string">
            <text:p>2.000,00</text:p>
          </table:table-cell>
          <table:table-cell table:style-name="ce14" office:value-type="string" calcext:value-type="string">
            <text:p><text:s/>05/01/2023 - </text:p>
          </table:table-cell>
          <table:table-cell table:style-name="ce40" office:value-type="string" calcext:value-type="string">
            <text:p>284,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6010938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ARMACO ORALAIR CPR SUBL. 300IR e 100IR+300IR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STALLERGENES ITALIA S.R.L. # cd (02532300122)</text:p>
          </table:table-cell>
          <table:table-cell table:style-name="ce14" office:value-type="string" calcext:value-type="string">
            <text:p>82.446,00</text:p>
          </table:table-cell>
          <table:table-cell table:style-name="ce14" office:value-type="string" calcext:value-type="string">
            <text:p><text:s/>04/01/2023 - </text:p>
          </table:table-cell>
          <table:table-cell table:style-name="ce40" office:value-type="string" calcext:value-type="string">
            <text:p>3.306,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0396737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N.2 MOULINEX FRULLATORE - LM811D1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OMET S.P.A. (02108091204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4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8663771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2 LOTTO 94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SWEDISH ORPHAN BIOVITRUM SRL (05288990962)</text:p>
          </table:table-cell>
          <table:table-cell table:style-name="ce14" office:value-type="string" calcext:value-type="string">
            <text:p>69.961,00</text:p>
          </table:table-cell>
          <table:table-cell table:style-name="ce14" office:value-type="string" calcext:value-type="string">
            <text:p><text:s/>04/01/2023 - </text:p>
          </table:table-cell>
          <table:table-cell table:style-name="ce40" office:value-type="string" calcext:value-type="string">
            <text:p>10.045,5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A39662B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DITTA FRESENIUS KABI ITALIA S.R.L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RESENIUS KABI ITALIA S.R.L. # cd (03524050238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04/01/2023 - </text:p>
          </table:table-cell>
          <table:table-cell table:style-name="ce40" office:value-type="string" calcext:value-type="string">
            <text:p>22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8395147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SANIMED C.E. 8010253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IMED S.R.L. <text:s/># cd (00687430199)</text:p>
          </table:table-cell>
          <table:table-cell table:style-name="ce14" office:value-type="string" calcext:value-type="string">
            <text:p>10.000,00</text:p>
          </table:table-cell>
          <table:table-cell table:style-name="ce14" office:value-type="string" calcext:value-type="string">
            <text:p><text:s/>04/01/2023 - 0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53965ED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IST. BIOCHIMICO ITALIANO G. LORENZIN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ST. BIOCHIMICO ITALIANO G. LORENZINI # cd (02578030153)</text:p>
          </table:table-cell>
          <table:table-cell table:style-name="ce14" office:value-type="string" calcext:value-type="string">
            <text:p>400,00</text:p>
          </table:table-cell>
          <table:table-cell table:style-name="ce14" office:value-type="string" calcext:value-type="string">
            <text:p><text:s/>04/01/2023 - </text:p>
          </table:table-cell>
          <table:table-cell table:style-name="ce40" office:value-type="string" calcext:value-type="string">
            <text:p>216,6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866902D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2 LOTTO 942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SWEDISH ORPHAN BIOVITRUM SRL (05288990962)</text:p>
          </table:table-cell>
          <table:table-cell table:style-name="ce14" office:value-type="string" calcext:value-type="string">
            <text:p>728.440,00</text:p>
          </table:table-cell>
          <table:table-cell table:style-name="ce14" office:value-type="string" calcext:value-type="string">
            <text:p><text:s/>04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F39511D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RAYS C.E. 8010253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RAYS SPA (01316780426)</text:p>
          </table:table-cell>
          <table:table-cell table:style-name="ce14" office:value-type="string" calcext:value-type="string">
            <text:p>3.0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4395109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OLYMPUS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OLYMPUS ITALIA S.R.L. # cd (10994940152)</text:p>
          </table:table-cell>
          <table:table-cell table:style-name="ce14" office:value-type="string" calcext:value-type="string">
            <text:p>8.5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>760,8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239635D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SANDOZ S.P.A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DOZ S.P.A. <text:s/># cd (02689300123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>998,7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839535F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SEDA C.E. 80110151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EDA S.P.A. # cd (01681100150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D39621A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LOTTO 2 - VACCINO DELLA FEBBRE GIALLA_DOS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SANOFI SRL (00832400154)</text:p>
          </table:table-cell>
          <table:table-cell table:style-name="ce14" office:value-type="string" calcext:value-type="string">
            <text:p>6.818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>1.168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F39535E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SEDA C.E. 8010100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EDA S.P.A. # cd (01681100150)</text:p>
          </table:table-cell>
          <table:table-cell table:style-name="ce14" office:value-type="string" calcext:value-type="string">
            <text:p>1.2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03950EF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MOVI C.E. 80100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OVI S.P.A. # cd (11575580151)</text:p>
          </table:table-cell>
          <table:table-cell table:style-name="ce14" office:value-type="string" calcext:value-type="string">
            <text:p>4.0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8419471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11 LOTTO 5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GILEAD SCIENCES S.R.L. # cd (11187430159)</text:p>
          </table:table-cell>
          <table:table-cell table:style-name="ce14" office:value-type="string" calcext:value-type="string">
            <text:p>767.364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>10.231,5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939535A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SANIMED C.E. 8010255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NIMED S.R.L. <text:s/># cd (00687430199)</text:p>
          </table:table-cell>
          <table:table-cell table:style-name="ce14" office:value-type="string" calcext:value-type="string">
            <text:p>3.0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>910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A3950FB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MOVI C.E. 8010254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OVI S.P.A. # cd (11575580151)</text:p>
          </table:table-cell>
          <table:table-cell table:style-name="ce14" office:value-type="string" calcext:value-type="string">
            <text:p>2.2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739632A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DI LAVAGGIO AUTOMEZZI SANITARI E NON SANITARI - VOLTA MANTOVANA -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ERCOLI ANDREA (AUTOLAVAGGIO) (02406310207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9395373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VYGON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VYGON ITALIA S.R.L.(EX ARYON) # cd (02173550282)</text:p>
          </table:table-cell>
          <table:table-cell table:style-name="ce14" office:value-type="string" calcext:value-type="string">
            <text:p>8.0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F396451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MEDICI PER LA<text:line-break/>SOMMINISTRAZIONE DI IMMUNOGLOBULINE<text:line-break/>SOTTOCUT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ANE' SPA # cd (04384410017)</text:p>
          </table:table-cell>
          <table:table-cell table:style-name="ce14" office:value-type="string" calcext:value-type="string">
            <text:p>5.0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>1.004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339632C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DI LAVAGGIO AUTOMEZZI SANITARI E NON SANITARI - VIADANA -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TAZIONE SERVIZIO TAMOIL - BORCARR SNC (02226140206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4394DFC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MEDIVAL SRL - C.E. 8010253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DIVAL SRL (EX MEDICA VALEGGIA S.P.A.) (01630000287)</text:p>
          </table:table-cell>
          <table:table-cell table:style-name="ce14" office:value-type="string" calcext:value-type="string">
            <text:p>9.0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>1.6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7396327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DI LAVAGGIO AUTOMEZZI SANITARI E NON SANITARI - ASOLA -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LI CARWASH AUTOLAVAGGIO DI ALI ATIF (13949871001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9395376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WALDNER C.E. 80102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WALDNER TECNOLOGIE MEDICALI SRL # cd (01542210222)</text:p>
          </table:table-cell>
          <table:table-cell table:style-name="ce14" office:value-type="string" calcext:value-type="string">
            <text:p>7.0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>3.6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6395069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MEDTRONIC C.E. 8010254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DTRONIC ITALIA S.P.A. # cd (09238800156)</text:p>
          </table:table-cell>
          <table:table-cell table:style-name="ce14" office:value-type="string" calcext:value-type="string">
            <text:p>1.5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9395103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OLYMPUS - C.E. 80100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OLYMPUS ITALIA S.R.L. # cd (10994940152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>26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D394DFD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MEDIVAL SRL -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DIVAL SRL (EX MEDICA VALEGGIA S.P.A.) (01630000287)</text:p>
          </table:table-cell>
          <table:table-cell table:style-name="ce14" office:value-type="string" calcext:value-type="string">
            <text:p>1.2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4395106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OLYMPUS C.E. 8010251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OLYMPUS ITALIA S.R.L. # cd (10994940152)</text:p>
          </table:table-cell>
          <table:table-cell table:style-name="ce14" office:value-type="string" calcext:value-type="string">
            <text:p>1.5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9396498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MATERIE PRIME GALENICHE AFFIDAMENTO DIRETTO <text:s/>DITTA M.S. TECHNOLOGY GROUP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.S. TECHNOLOGY GROUP SRL # cd (04155340237)</text:p>
          </table:table-cell>
          <table:table-cell table:style-name="ce14" office:value-type="string" calcext:value-type="string">
            <text:p>4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139506C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MEDTRONIC C.E. 8010254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DTRONIC ITALIA S.P.A. # cd (09238800156)</text:p>
          </table:table-cell>
          <table:table-cell table:style-name="ce14" office:value-type="string" calcext:value-type="string">
            <text:p>5.0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4396435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ADIOFARMACI AFFIDAMENTO DIRETTO ANNO 2023 DITTA GE HEALTHCARE S.R.L.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E HEALTHCARE S.R.L. (EX AMERSHAM - NYCOMED) # cd (11496970150)</text:p>
          </table:table-cell>
          <table:table-cell table:style-name="ce14" office:value-type="string" calcext:value-type="string">
            <text:p>2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>11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13938E4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sospensione monodose da nebulizzare contenente budesonide 0,50mg/ml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ITALCHIMICI S.P.A. EX FISONS # cd (11902030151)</text:p>
          </table:table-cell>
          <table:table-cell table:style-name="ce14" office:value-type="string" calcext:value-type="string">
            <text:p>1.1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139631D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di autolavaggio mezzi sanitari e non sanitari basso mantovano -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LI KHAN SERVICE SAS DI KHAN MOHAMMAD WAGAS SAS (02674510207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102,4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C39510C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OMNIA C.E. 8010255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OMNIA SPA <text:s/>FIDENZA PARMA # cd (01711860344)</text:p>
          </table:table-cell>
          <table:table-cell table:style-name="ce14" office:value-type="string" calcext:value-type="string">
            <text:p>6.3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E396329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DI LAVAGGIO AUTOMEZZI SANITARI E NON SANITARI - SUZZARA - ANNO 2023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ONATTI F.LLI STAZIONE SERVIZIO S.N.C. (01500850209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13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F39536E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TELEFLEX MEDICAL SRL - C.E. 8010254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ELEFLEX MEDICAL S.R.L. (EX RUSCH SRL) # cd (02804530968)</text:p>
          </table:table-cell>
          <table:table-cell table:style-name="ce14" office:value-type="string" calcext:value-type="string">
            <text:p>10.0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C3950F3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MOVI C.E. 8010253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OVI S.P.A. # cd (11575580151)</text:p>
          </table:table-cell>
          <table:table-cell table:style-name="ce14" office:value-type="string" calcext:value-type="string">
            <text:p>1.1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E3950EC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MEDTRONIC C.E. 80100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DTRONIC ITALIA S.P.A. # cd (09238800156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F395364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SMEG C.E. 8010257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MEG S.P.A. # cd (01555030350)</text:p>
          </table:table-cell>
          <table:table-cell table:style-name="ce14" office:value-type="string" calcext:value-type="string">
            <text:p>7.3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3395366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SMITH MEDICAL IT -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MITHS MEDICAL IT. srl (EX SEVIT- MEDEX ) # cd (02154270595)</text:p>
          </table:table-cell>
          <table:table-cell table:style-name="ce14" office:value-type="string" calcext:value-type="string">
            <text:p>10.0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439536A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TELEFLEX MEDICAL SRL -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ELEFLEX MEDICAL S.R.L. (EX RUSCH SRL) # cd (02804530968)</text:p>
          </table:table-cell>
          <table:table-cell table:style-name="ce14" office:value-type="string" calcext:value-type="string">
            <text:p>20.0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>4.241,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839536C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TELEFLEX MEDICAL SRL - C.E. 8010254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ELEFLEX MEDICAL S.R.L. (EX RUSCH SRL) # cd (02804530968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>3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A395101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NEW TECH C.E. 8010254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NEW TECH S.P.A.# cd (09038120151)</text:p>
          </table:table-cell>
          <table:table-cell table:style-name="ce14" office:value-type="string" calcext:value-type="string">
            <text:p>2.5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F3950F7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MOVI C.E. 801025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OVI S.P.A. # cd (11575580151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33950E9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MEDTRONIC C.E. 8010255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DTRONIC ITALIA S.P.A. # cd (09238800156)</text:p>
          </table:table-cell>
          <table:table-cell table:style-name="ce14" office:value-type="string" calcext:value-type="string">
            <text:p>2.5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2394DFA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LE MAITRE C.E. 8010257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LE MAITRE VASCULAR S.R.L. # cd (09693591001)</text:p>
          </table:table-cell>
          <table:table-cell table:style-name="ce14" office:value-type="string" calcext:value-type="string">
            <text:p>3.0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3395363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SEI EMG C.E. 8010257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EI EMG SRL (EX STRUMENTAZ. ELETTRONICA IND.) # cd (01597140282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4395367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STED C.E. 8010253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TED SERV. E TECNOLOG. ELETTROMEDICALI S.r.L. # cd (02236190233)</text:p>
          </table:table-cell>
          <table:table-cell table:style-name="ce14" office:value-type="string" calcext:value-type="string">
            <text:p>5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23962B6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INSTALLAZIONE ED AGGIORNAMENTO ANTENNA TV BLOCCO C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ASSANI MAURIZIO # cd (00341260206)</text:p>
          </table:table-cell>
          <table:table-cell table:style-name="ce14" office:value-type="string" calcext:value-type="string">
            <text:p>78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1395379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WALDNER C.E. 8010256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WALDNER TECNOLOGIE MEDICALI SRL # cd (01542210222)</text:p>
          </table:table-cell>
          <table:table-cell table:style-name="ce14" office:value-type="string" calcext:value-type="string">
            <text:p>800,00</text:p>
          </table:table-cell>
          <table:table-cell table:style-name="ce14" office:value-type="string" calcext:value-type="string">
            <text:p><text:s/>03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B39601C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ABBVIE SP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BBVIE SRL # cd (02645920592)</text:p>
          </table:table-cell>
          <table:table-cell table:style-name="ce14" office:value-type="string" calcext:value-type="string">
            <text:p>100,00</text:p>
          </table:table-cell>
          <table:table-cell table:style-name="ce14" office:value-type="string" calcext:value-type="string">
            <text:p><text:s/>02/01/2023 - </text:p>
          </table:table-cell>
          <table:table-cell table:style-name="ce40" office:value-type="string" calcext:value-type="string">
            <text:p>27,5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83519A0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2 LOTTO 534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INCYTE BIOSCIENCES ITALY SRL (12146481002)</text:p>
          </table:table-cell>
          <table:table-cell table:style-name="ce14" office:value-type="string" calcext:value-type="string">
            <text:p>96.658,00</text:p>
          </table:table-cell>
          <table:table-cell table:style-name="ce14" office:value-type="string" calcext:value-type="string">
            <text:p><text:s/>02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83676B9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2_027.6 - LOTTO 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EUROMED SRL # cd (05763890638)</text:p>
          </table:table-cell>
          <table:table-cell table:style-name="ce14" office:value-type="string" calcext:value-type="string">
            <text:p>99.098,00</text:p>
          </table:table-cell>
          <table:table-cell table:style-name="ce14" office:value-type="string" calcext:value-type="string">
            <text:p><text:s/>02/01/2023 - </text:p>
          </table:table-cell>
          <table:table-cell table:style-name="ce40" office:value-type="string" calcext:value-type="string">
            <text:p>6.606,4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B395F6F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FAGRON ITALIA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AGRON ITALIA SRL ( ex POLICHIMICA S.R.L.) # cd (02753411202)</text:p>
          </table:table-cell>
          <table:table-cell table:style-name="ce14" office:value-type="string" calcext:value-type="string">
            <text:p>10.000,00</text:p>
          </table:table-cell>
          <table:table-cell table:style-name="ce14" office:value-type="string" calcext:value-type="string">
            <text:p><text:s/>02/01/2023 - </text:p>
          </table:table-cell>
          <table:table-cell table:style-name="ce40" office:value-type="string" calcext:value-type="string">
            <text:p>1.126,91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E395F7F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CQUISTO PRDODOTTI DI FARMACIA ANNO 2023 - DITTA ALLIANCE HEALTHCARE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ALLIANCE HEALTHCARE ITALIA DISTRIBUZIONE SPA (00890881006)</text:p>
          </table:table-cell>
          <table:table-cell table:style-name="ce14" office:value-type="string" calcext:value-type="string">
            <text:p>10.000,00</text:p>
          </table:table-cell>
          <table:table-cell table:style-name="ce14" office:value-type="string" calcext:value-type="string">
            <text:p><text:s/>02/01/2023 - </text:p>
          </table:table-cell>
          <table:table-cell table:style-name="ce40" office:value-type="string" calcext:value-type="string">
            <text:p>2.866,4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139602C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FFIDAMENTO DIRETTO ANNO 2023 DITTA ALLOG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LLOGA ITALIA # cd (01099110999)</text:p>
          </table:table-cell>
          <table:table-cell table:style-name="ce14" office:value-type="string" calcext:value-type="string">
            <text:p>900,00</text:p>
          </table:table-cell>
          <table:table-cell table:style-name="ce14" office:value-type="string" calcext:value-type="string">
            <text:p><text:s/>02/01/2023 - </text:p>
          </table:table-cell>
          <table:table-cell table:style-name="ce40" office:value-type="string" calcext:value-type="string">
            <text:p>948,1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4395FDE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324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ITALCHIMICI S.P.A. EX FISONS # cd (11902030151)</text:p>
          </table:table-cell>
          <table:table-cell table:style-name="ce14" office:value-type="string" calcext:value-type="string">
            <text:p>550,00</text:p>
          </table:table-cell>
          <table:table-cell table:style-name="ce14" office:value-type="string" calcext:value-type="string">
            <text:p><text:s/>02/01/2023 - </text:p>
          </table:table-cell>
          <table:table-cell table:style-name="ce40" office:value-type="string" calcext:value-type="string">
            <text:p>44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5394926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3M ITALIA SRL - C.E. 8010255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3M ITALIA SRL. # cd (12971700153)</text:p>
          </table:table-cell>
          <table:table-cell table:style-name="ce14" office:value-type="string" calcext:value-type="string">
            <text:p>2.6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D38E44F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MEDITALIA SAS di Pezzino Sebastiana (03531000820),BOSTON SCIENTIFIC S.P.A. # cd (11206730159),AORTA S.R.L. # cd (09053360153),EUROMEDICAL S.R.L. # cd (01990200170),INNOVAMEDICA S.P.A. # cd (10191080158),M.G. LORENZATTO SRL (00458450012)</text:p>
          </table:table-cell>
          <table:table-cell table:style-name="ce14" office:value-type="string" calcext:value-type="string">
            <text:p>EUROMEDICAL S.R.L. # cd (01990200170)</text:p>
          </table:table-cell>
          <table:table-cell table:style-name="ce14" office:value-type="string" calcext:value-type="string">
            <text:p>21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E39C43D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HAEMONETICS ITALIA SRL - <text:s/>C.E. 8010253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HAEMONETICS ITALIA SRL # cd (10923790157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16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431129DD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396/2022 - CL. 1.06.03 - PROCEDURA NEGOZIATA PER L'AFFIDAMENTO DELLA FORNITURA DI PREFILTRI, FILTRI ED ACCESSORI VARI PER IMPIANTI DI CLIMATIZZAZIONE DELL'AZIENDA SOCIO SANITARIA TERRITORIALE DI MANTOVA PER UN PERIODO DI 24 MESI - AGGIUDICAZION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style-name="ce14" office:value-type="string" calcext:value-type="string">
            <text:p>DELTRIAN ITALIA SRL (01584240194),CAMFIL S.P.A.# cd (02307400156)</text:p>
          </table:table-cell>
          <table:table-cell table:style-name="ce14" office:value-type="string" calcext:value-type="string">
            <text:p>DELTRIAN ITALIA SRL (01584240194)</text:p>
          </table:table-cell>
          <table:table-cell table:style-name="ce14" office:value-type="string" calcext:value-type="string">
            <text:p>172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7394DF6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JOHNSON &amp; JOHNSON - C.E. 8010255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JOHNSON E JOHNSON MEDICAL S.P.A. # cd (08082461008)</text:p>
          </table:table-cell>
          <table:table-cell table:style-name="ce14" office:value-type="string" calcext:value-type="string">
            <text:p>2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14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838DD3A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INNOVAMEDICA S.P.A. # cd (10191080158),MEDITALIA SAS di Pezzino Sebastiana (03531000820),M.G. LORENZATTO SRL (00458450012),BOSTON SCIENTIFIC S.P.A. # cd (11206730159)</text:p>
          </table:table-cell>
          <table:table-cell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29.61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838DC19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COOK ITALIA S.R.L. # cd (00847380961),BOSTON SCIENTIFIC S.P.A. # cd (11206730159),EUROMEDICAL S.R.L. # cd (01990200170)</text:p>
          </table:table-cell>
          <table:table-cell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9.735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0844590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UN SISTEMA ANALITICO COMPLETO PER LA DETERMINAZIONE DEL TEST DELLA PROCALCITONINA AI SENSI DELL'ART.1 , COMMA 2, LETT.A) DEL DL. N. 76/20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IOMERIEUX ITALIA S.P.A. # cd (01696821006)</text:p>
          </table:table-cell>
          <table:table-cell table:style-name="ce14" office:value-type="string" calcext:value-type="string">
            <text:p>115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26.7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21423EC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54.9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21479D0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AORTA S.R.L. # cd (09053360153),M.G. LORENZATTO SRL (00458450012),COOK ITALIA S.R.L. # cd (00847380961),FUJIFILM ITALIA S.P.A. (11025740157),INNOVAMEDICA S.P.A. # cd (10191080158)</text:p>
          </table:table-cell>
          <table:table-cell table:style-name="ce14" office:value-type="string" calcext:value-type="string">
            <text:p>FUJIFILM ITALIA S.P.A. (11025740157)</text:p>
          </table:table-cell>
          <table:table-cell table:style-name="ce14" office:value-type="string" calcext:value-type="string">
            <text:p>40.8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25030F6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DEFARMA S.P.A. # cd (00367240173)</text:p>
          </table:table-cell>
          <table:table-cell table:style-name="ce14" office:value-type="string" calcext:value-type="string">
            <text:p>60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2507548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MEDTRONIC ITALIA S.P.A. # cd (09238800156),M.G. LORENZATTO SRL (00458450012),INNOVAMEDICA S.P.A. # cd (10191080158),BOSTON SCIENTIFIC S.P.A. # cd (11206730159)</text:p>
          </table:table-cell>
          <table:table-cell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74.61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25108FC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BOSTON SCIENTIFIC S.P.A. # cd (11206730159),2R MEDICA (02765170184),EUROMEDICAL S.R.L. # cd (01990200170),M.G. LORENZATTO SRL (00458450012),OLYMPUS ITALIA S.R.L. # cd (10994940152),AORTA S.R.L. # cd (09053360153),HD HEALTH DEFENCE (01458881008),CHANTK&amp; KOOK (01026060325),MEDITALIA SAS di Pezzino Sebastiana (03531000820),INNOVAMEDICA S.P.A. # cd (10191080158)</text:p>
          </table:table-cell>
          <table:table-cell table:style-name="ce14" office:value-type="string" calcext:value-type="string">
            <text:p>INNOVAMEDICA S.P.A. # cd (10191080158)</text:p>
          </table:table-cell>
          <table:table-cell table:style-name="ce14" office:value-type="string" calcext:value-type="string">
            <text:p>83.65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E39497C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BECTON DICKINSON ITALIA S.P.A. - <text:s/>C.E. 8010254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ECTON DICKINSON ITALIA S.P.A. # cd (00803890151)</text:p>
          </table:table-cell>
          <table:table-cell table:style-name="ce14" office:value-type="string" calcext:value-type="string">
            <text:p>7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23821D1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CONVENZIONE ARCA_2019_064.4 DISPOSITIVI DI MEDICAZIONE GENERALE - ADESIONE A LOTTI VARI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FRA PRODUCTION S.P.A. # cd (00104400056)</text:p>
          </table:table-cell>
          <table:table-cell table:style-name="ce14" office:value-type="string" calcext:value-type="string">
            <text:p>3.1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4394976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AORTA SRL - C.E. 8010257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ORTA S.R.L. # cd (09053360153)</text:p>
          </table:table-cell>
          <table:table-cell table:style-name="ce14" office:value-type="string" calcext:value-type="string">
            <text:p>3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539497B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BECTON DICKINSON ITALIANA S.P.A. - 8010252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ECTON DICKINSON ITALIA S.P.A. # cd (00803890151)</text:p>
          </table:table-cell>
          <table:table-cell table:style-name="ce14" office:value-type="string" calcext:value-type="string">
            <text:p>4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6394921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3M ITALIA SRL - C.E. 8010255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3M ITALIA SRL. # cd (12971700153)</text:p>
          </table:table-cell>
          <table:table-cell table:style-name="ce14" office:value-type="string" calcext:value-type="string">
            <text:p>10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6394940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AORTA SRL - C.E. 8010251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ORTA S.R.L. # cd (09053360153)</text:p>
          </table:table-cell>
          <table:table-cell table:style-name="ce14" office:value-type="string" calcext:value-type="string">
            <text:p>6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73,7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276712D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LL'ACCORDO QUADRO ESPLETATO DALL'ASST SPEDALI CIVILI BRESCIA PER LA FORNITURA DI SISTEMI DI MEDICAIZONE A PRESSIONE NEGATIVA PER UN PERIODO DI 72 MESI - LOTTO 1 E LOTTO 2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SMITH e NEPHEW S.R.L. .# cd (00953780962)</text:p>
          </table:table-cell>
          <table:table-cell table:style-name="ce14" office:value-type="string" calcext:value-type="string">
            <text:p>86.13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243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E38DD34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INNOVAMEDICA S.P.A. # cd (10191080158),MEDIMAR S.R.L. # cd (06064180968),M.G. LORENZATTO SRL (00458450012),MEDITALIA SAS di Pezzino Sebastiana (03531000820),BOSTON SCIENTIFIC S.P.A. # cd (11206730159)</text:p>
          </table:table-cell>
          <table:table-cell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15.45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038DD3D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M.G. LORENZATTO SRL (00458450012),MEDITALIA SAS di Pezzino Sebastiana (03531000820)</text:p>
          </table:table-cell>
          <table:table-cell table:style-name="ce14" office:value-type="string" calcext:value-type="string">
            <text:p>M.G. LORENZATTO SRL (00458450012)</text:p>
          </table:table-cell>
          <table:table-cell table:style-name="ce14" office:value-type="string" calcext:value-type="string">
            <text:p>1.587,5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B394D64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FISHER E <text:s/>PAYKEL HEALTHCARE SAS -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ISHER E <text:s/>PAYKEL HEALTHCARE SAS # cd (31417626587)</text:p>
          </table:table-cell>
          <table:table-cell table:style-name="ce14" office:value-type="string" calcext:value-type="string">
            <text:p>5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7214719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SISTEMI PER PRELIEVO EMATICO SOTTOVUOTO E PER PRELIEVO CAPILLARE - GARA IN FORMA AGGREGATA CON CAPOFILA ASST PAPA GIOVANNI XXIII - RINNOVO CONTRATTUAL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ECTON DICKINSON ITALIA S.P.A. # cd (00803890151)</text:p>
          </table:table-cell>
          <table:table-cell table:style-name="ce14" office:value-type="string" calcext:value-type="string">
            <text:p>674.332,2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30.98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727177F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SISTEMI PER TRATTAMENTI DI DIALISI PERITONEALE DOMICILIARE, TRATTAMENTI DIALITICI EXTRACORPOREI CONTINUI/PLASMAFILTRAZIONE E SPECIALI - ADESIONE ALL'ACCORDO QUADRO STIPULATO DALL' ASST SPEDALI CIVILI DI BRESCIA - LOTTO 4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AXTER S.P.A. # cd (00907371009)</text:p>
          </table:table-cell>
          <table:table-cell table:style-name="ce14" office:value-type="string" calcext:value-type="string">
            <text:p>127.365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539980A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SOTTO SOGLIA EX ART. 36, COMMA 2 LETT. A <text:s/>- <text:s/>ECONOMIA - <text:s/>DITTA ORIGIO ITALIA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ORIGIO ITALIA SRL (EX MEDIULT IT. SPA) # cd (05559430482)</text:p>
          </table:table-cell>
          <table:table-cell table:style-name="ce14" office:value-type="string" calcext:value-type="string">
            <text:p>350,00</text:p>
          </table:table-cell>
          <table:table-cell table:style-name="ce14" office:value-type="string" calcext:value-type="string">
            <text:p><text:s/>01/01/2023 - 31/01/2023</text:p>
          </table:table-cell>
          <table:table-cell table:style-name="ce40" office:value-type="string" calcext:value-type="string">
            <text:p>341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238E44B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BOSTON SCIENTIFIC S.P.A. # cd (11206730159),OLYMPUS ITALIA S.R.L. # cd (10994940152),MEDTRONIC ITALIA S.P.A. # cd (09238800156)</text:p>
          </table:table-cell>
          <table:table-cell table:style-name="ce14" office:value-type="string" calcext:value-type="string">
            <text:p>MEDTRONIC ITALIA S.P.A. # cd (09238800156)</text:p>
          </table:table-cell>
          <table:table-cell table:style-name="ce14" office:value-type="string" calcext:value-type="string">
            <text:p>3.6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3394DF5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JOHNSON &amp; JOHNSON C.E. 8010254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JOHNSON E JOHNSON MEDICAL S.P.A. # cd (08082461008)</text:p>
          </table:table-cell>
          <table:table-cell table:style-name="ce14" office:value-type="string" calcext:value-type="string">
            <text:p>6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1.058,6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538E468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ORTA S.R.L. # cd (09053360153)</text:p>
          </table:table-cell>
          <table:table-cell table:style-name="ce14" office:value-type="string" calcext:value-type="string">
            <text:p>16.72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5394974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AORTA S.R.L. - C.E. 8010252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ORTA S.R.L. # cd (09053360153)</text:p>
          </table:table-cell>
          <table:table-cell table:style-name="ce14" office:value-type="string" calcext:value-type="string">
            <text:p>4.5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1396D6C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SOTTO SOGLIA EX ART. 36, COMMA 2 LETT. A <text:s/>- <text:s/>ECONOMIA - <text:s/>DITTA THERMO FISHER DIAGNOSTICS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HERMO FISHER DIAGNOSTICS <text:s/>SPA # cd (00889160156)</text:p>
          </table:table-cell>
          <table:table-cell table:style-name="ce14" office:value-type="string" calcext:value-type="string">
            <text:p>200,00</text:p>
          </table:table-cell>
          <table:table-cell table:style-name="ce14" office:value-type="string" calcext:value-type="string">
            <text:p><text:s/>01/01/2023 - 31/01/2023</text:p>
          </table:table-cell>
          <table:table-cell table:style-name="ce40" office:value-type="string" calcext:value-type="string">
            <text:p>18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238FC41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CONVENZIONE ARIA_2019_149R - LOTTO 69 ASSISTENZA E MANUTENZIONE LICENZE FARMADATI ITALIA S.R.L. - ADESIONE CONVENZIONE ARIA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FARMADATI ITALIA SRL # cd (01169830336)</text:p>
          </table:table-cell>
          <table:table-cell table:style-name="ce14" office:value-type="string" calcext:value-type="string">
            <text:p>6.156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038DC4B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BOSTON SCIENTIFIC S.P.A. # cd (11206730159),COOK ITALIA S.R.L. # cd (00847380961)</text:p>
          </table:table-cell>
          <table:table-cell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13.77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638DC43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11.6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538E45B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AORTA S.R.L. # cd (09053360153),OLYMPUS ITALIA S.R.L. # cd (10994940152)</text:p>
          </table:table-cell>
          <table:table-cell table:style-name="ce14" office:value-type="string" calcext:value-type="string">
            <text:p>OLYMPUS ITALIA S.R.L. # cd (10994940152)</text:p>
          </table:table-cell>
          <table:table-cell table:style-name="ce14" office:value-type="string" calcext:value-type="string">
            <text:p>2.625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53915CF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Miscela di CO2 - O2 in proporzione di 80% di O2 e 20% di CO2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APIO LIFE S.R.L. # cd (02006400960)</text:p>
          </table:table-cell>
          <table:table-cell table:style-name="ce14" office:value-type="string" calcext:value-type="string">
            <text:p>660,00</text:p>
          </table:table-cell>
          <table:table-cell table:style-name="ce14" office:value-type="string" calcext:value-type="string">
            <text:p><text:s/>01/01/2023 - 31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5394978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APTIVA MEDICAL SRL - 8010254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PTIVA MEDICAL SRL (ATT 2 DITTE) # cd (03692250966)</text:p>
          </table:table-cell>
          <table:table-cell table:style-name="ce14" office:value-type="string" calcext:value-type="string">
            <text:p>10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3.9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8394975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AORTA SRL - <text:s/>C.E. 8010253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ORTA S.R.L. # cd (09053360153)</text:p>
          </table:table-cell>
          <table:table-cell table:style-name="ce14" office:value-type="string" calcext:value-type="string">
            <text:p>1.5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A396E42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SOTTO SOGLIA EX ART. 36, COMMA 2 LETT. A <text:s/>- <text:s/>ECONOMIA - <text:s/>DITTA MERCK LIFE SCIENCES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RCK LIFE SCIENCES SRL (13209130155)</text:p>
          </table:table-cell>
          <table:table-cell table:style-name="ce14" office:value-type="string" calcext:value-type="string">
            <text:p>2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91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E396E44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SOTTO SOGLIA EX ART. 36, COMMA 2 LETT. A <text:s/>- <text:s/>ECONOMIA - <text:s/>DITTA SIEMENS HEALTHCARE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IEMENS HEALTHCARE SRL (12268050155)</text:p>
          </table:table-cell>
          <table:table-cell table:style-name="ce14" office:value-type="string" calcext:value-type="string">
            <text:p>200,00</text:p>
          </table:table-cell>
          <table:table-cell table:style-name="ce14" office:value-type="string" calcext:value-type="string">
            <text:p><text:s/>01/01/2023 - 31/01/2023</text:p>
          </table:table-cell>
          <table:table-cell table:style-name="ce40" office:value-type="string" calcext:value-type="string">
            <text:p>130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6394976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AORTA SRL - C.E. 8010254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ORTA S.R.L. # cd (09053360153)</text:p>
          </table:table-cell>
          <table:table-cell table:style-name="ce14" office:value-type="string" calcext:value-type="string">
            <text:p>2.5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A38E46B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BOSTON SCIENTIFIC S.P.A. # cd (11206730159),M.G. LORENZATTO SRL (00458450012),INNOVAMEDICA S.P.A. # cd (10191080158)</text:p>
          </table:table-cell>
          <table:table-cell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5.07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76159316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DISPOSITIVI PER SUTURA MECCANICA E CHIRURGIA VIDEO-ASSISTITA, FELTRI, PLEDGET, PATCH, RETI CHIRURGICHE, COLLE E CERA PER OSSA - ADESIONE ALL'ASST DI BRESCIA - LOTTO N. 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EDTRONIC ITALIA S.P.A. # cd (09238800156)</text:p>
          </table:table-cell>
          <table:table-cell table:style-name="ce14" office:value-type="string" calcext:value-type="string">
            <text:p>305.37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039497B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BECTON DICKINSON ITALIA SPA - C.E. 8010253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ECTON DICKINSON ITALIA S.P.A. # cd (00803890151)</text:p>
          </table:table-cell>
          <table:table-cell table:style-name="ce14" office:value-type="string" calcext:value-type="string">
            <text:p>1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42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4394AB7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BRAUN B. MILANO S.P.A. - 8010254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RAUN B. MILANO S.P.A. # c.d. (00674840152)</text:p>
          </table:table-cell>
          <table:table-cell table:style-name="ce14" office:value-type="string" calcext:value-type="string">
            <text:p>8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148,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D38DD1D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BOSTON SCIENTIFIC S.P.A. # cd (11206730159),COOK ITALIA S.R.L. # cd (00847380961)</text:p>
          </table:table-cell>
          <table:table-cell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9.345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F38E451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5.58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5395A1D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CONVENZIONE ARCA_2019_064.4 DISPOSITIVI DI MEDICAZIONE GENERALE - ADESIONE A LOTTI VARI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IESI HOSPITAL SERVICE S.A.S. (06111530637)</text:p>
          </table:table-cell>
          <table:table-cell table:style-name="ce14" office:value-type="string" calcext:value-type="string">
            <text:p>13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739497A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BAXTER SPA - CE 8010253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AXTER S.P.A. # cd (00907371009)</text:p>
          </table:table-cell>
          <table:table-cell table:style-name="ce14" office:value-type="string" calcext:value-type="string">
            <text:p>4.5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A38DC35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AORTA S.R.L. # cd (09053360153),MEDITALIA SAS di Pezzino Sebastiana (03531000820)</text:p>
          </table:table-cell>
          <table:table-cell table:style-name="ce14" office:value-type="string" calcext:value-type="string">
            <text:p>AORTA S.R.L. # cd (09053360153)</text:p>
          </table:table-cell>
          <table:table-cell table:style-name="ce14" office:value-type="string" calcext:value-type="string">
            <text:p>10.2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1394ABF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BRAUN B MILANO -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RAUN B. MILANO S.P.A. # c.d. (00674840152)</text:p>
          </table:table-cell>
          <table:table-cell table:style-name="ce14" office:value-type="string" calcext:value-type="string">
            <text:p>3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438DC59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OOK ITALIA S.R.L. # cd (00847380961)</text:p>
          </table:table-cell>
          <table:table-cell table:style-name="ce14" office:value-type="string" calcext:value-type="string">
            <text:p>1.048,5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B38DC1D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INNOVAMEDICA S.P.A. # cd (10191080158),FUJIFILM ITALIA S.P.A. (11025740157),AORTA S.R.L. # cd (09053360153)</text:p>
          </table:table-cell>
          <table:table-cell table:style-name="ce14" office:value-type="string" calcext:value-type="string">
            <text:p>FUJIFILM ITALIA S.P.A. (11025740157)</text:p>
          </table:table-cell>
          <table:table-cell table:style-name="ce14" office:value-type="string" calcext:value-type="string">
            <text:p>4.44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D394929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A CIRCLE SPA - C.E. 8010253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 CIRCLE SPA # cd (02431141205)</text:p>
          </table:table-cell>
          <table:table-cell table:style-name="ce14" office:value-type="string" calcext:value-type="string">
            <text:p>12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3.556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439511F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CONOMIA - REDAX SPA - C.E. 8010253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REDAX S.P.A. # cd (02556750368)</text:p>
          </table:table-cell>
          <table:table-cell table:style-name="ce14" office:value-type="string" calcext:value-type="string">
            <text:p>8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2.58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C38E44D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COOK ITALIA S.R.L. # cd (00847380961)</text:p>
          </table:table-cell>
          <table:table-cell table:style-name="ce14" office:value-type="string" calcext:value-type="string">
            <text:p>38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437FF50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SONDE NASOGASTRICHE/DUODENALI A LUNGA PERMANENZA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style-name="ce14" office:value-type="string" calcext:value-type="string">
            <text:p>HMC PREMEDICAL S.P.A. # cd (02504130366),CAIR ITALIA S.R.L. # cd (03277950287),VYGON ITALIA S.R.L.(EX ARYON) # cd (02173550282),SANIMED S.R.L. <text:s/># cd (00687430199)</text:p>
          </table:table-cell>
          <table:table-cell table:style-name="ce14" office:value-type="string" calcext:value-type="string">
            <text:p>SANIMED S.R.L. <text:s/># cd (00687430199)</text:p>
          </table:table-cell>
          <table:table-cell table:style-name="ce14" office:value-type="string" calcext:value-type="string">
            <text:p>29.28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5.85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738DD32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M.G. LORENZATTO SRL (00458450012),EUROMEDICAL S.R.L. # cd (01990200170),PENTAX ITALIA SRL # cd (11159150157),AORTA S.R.L. # cd (09053360153),INNOVAMEDICA S.P.A. # cd (10191080158),FUJIFILM ITALIA S.P.A. (11025740157),BOSTON SCIENTIFIC S.P.A. # cd (11206730159)</text:p>
          </table:table-cell>
          <table:table-cell table:style-name="ce14" office:value-type="string" calcext:value-type="string">
            <text:p>INNOVAMEDICA S.P.A. # cd (10191080158)</text:p>
          </table:table-cell>
          <table:table-cell table:style-name="ce14" office:value-type="string" calcext:value-type="string">
            <text:p>1.05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838DD36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.G. LORENZATTO SRL (00458450012)</text:p>
          </table:table-cell>
          <table:table-cell table:style-name="ce14" office:value-type="string" calcext:value-type="string">
            <text:p>1.199,25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938E456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SS SRL MEDICAL SOLUTIONS &amp; SERVICES (04910910266)</text:p>
          </table:table-cell>
          <table:table-cell table:style-name="ce14" office:value-type="string" calcext:value-type="string">
            <text:p>15.58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A38AC29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EL SERVIZIO DI NOLEGGIO FULL RISK DI NEBULIZZATORE AERONEB PRO COD. AEAG-AP6000-IT (13080000)<text:line-break/>E DEL RELATIVO MATERIALE DI CONSUMO SPECIFICO (130800001)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DIGAS <text:s/>ITALIA S.R.L. (11861240155)</text:p>
          </table:table-cell>
          <table:table-cell table:style-name="ce14" office:value-type="string" calcext:value-type="string">
            <text:p>3.24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A38DC54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.G. LORENZATTO SRL (00458450012)</text:p>
          </table:table-cell>
          <table:table-cell table:style-name="ce14" office:value-type="string" calcext:value-type="string">
            <text:p>603,5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A38DD3F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PENTAX ITALIA SRL # cd (11159150157),BOSTON SCIENTIFIC S.P.A. # cd (11206730159),MEDITALIA SAS di Pezzino Sebastiana (03531000820),EUROMEDICAL S.R.L. # cd (01990200170),INNOVAMEDICA S.P.A. # cd (10191080158)</text:p>
          </table:table-cell>
          <table:table-cell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6.58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1395A47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CONVENZIONE ARCA_2019_064.4 DISPOSITIVI DI MEDICAZIONE GENERALE E ADESIONE A LOTTI VARI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ENEFIS S.R.L. #cd (02790240101)</text:p>
          </table:table-cell>
          <table:table-cell table:style-name="ce14" office:value-type="string" calcext:value-type="string">
            <text:p>7.25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2.32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F39497D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BENEFIS S.R.L -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ENEFIS S.R.L. #cd (02790240101)</text:p>
          </table:table-cell>
          <table:table-cell table:style-name="ce14" office:value-type="string" calcext:value-type="string">
            <text:p>7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226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038DD2A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AORTA S.R.L. # cd (09053360153),INNOVAMEDICA S.P.A. # cd (10191080158),BOSTON SCIENTIFIC S.P.A. # cd (11206730159)</text:p>
          </table:table-cell>
          <table:table-cell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13.35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038E465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1.794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7394977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AORTA SRL -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ORTA S.R.L. # cd (09053360153)</text:p>
          </table:table-cell>
          <table:table-cell table:style-name="ce14" office:value-type="string" calcext:value-type="string">
            <text:p>6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C39497D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BENEFIS SRL - C.E. 8010253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ENEFIS S.R.L. #cd (02790240101)</text:p>
          </table:table-cell>
          <table:table-cell table:style-name="ce14" office:value-type="string" calcext:value-type="string">
            <text:p>12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1.000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338DC23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INNOVAMEDICA S.P.A. # cd (10191080158),BOSTON SCIENTIFIC S.P.A. # cd (11206730159),AORTA S.R.L. # cd (09053360153),MEDITALIA SAS di Pezzino Sebastiana (03531000820),EUROMEDICAL S.R.L. # cd (01990200170)</text:p>
          </table:table-cell>
          <table:table-cell table:style-name="ce14" office:value-type="string" calcext:value-type="string">
            <text:p>MEDITALIA SAS di Pezzino Sebastiana (03531000820)</text:p>
          </table:table-cell>
          <table:table-cell table:style-name="ce14" office:value-type="string" calcext:value-type="string">
            <text:p>6.9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4394DF3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JOHNSON E JOHNSON MEDICAL SPA - C.E. 80102540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JOHNSON E JOHNSON MEDICAL S.P.A. # cd (08082461008)</text:p>
          </table:table-cell>
          <table:table-cell table:style-name="ce14" office:value-type="string" calcext:value-type="string">
            <text:p>10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3.583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6394ADC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CONVATEC ITALIA S.R.L. - C.E. 8010253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ONVATEC ITALIA S.R.L. # cd (06209390969)</text:p>
          </table:table-cell>
          <table:table-cell table:style-name="ce14" office:value-type="string" calcext:value-type="string">
            <text:p>2.5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19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A38EAF0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LL'ACCORDO QUADRO ESPLETATO DALL'ASST SPEDALI CIVILI BRESCIA PER LA FORNITURA DI SISTEMI DI MEDICAIZONE A PRESSIONE NEGATIVA PER UN PERIODO DI 72 MESI - LOTTO 1 E LOTTO 2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WALDNER TECNOLOGIE MEDICALI SRL # cd (01542210222)</text:p>
          </table:table-cell>
          <table:table-cell table:style-name="ce14" office:value-type="string" calcext:value-type="string">
            <text:p>14.16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E387C2C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KIT PER L'ESECUZIONE DI INDAGINI RELATIVA ALLE VARIANTI ALLELICHE DEL GENE UGT-1A1 - AFFIDAMENTO AI SENSI DELL'ART.1, CO.2, LETT.A, DEL DL.1N. 76/2020 ALLA DITTA NUCLEAR LASER MEDICINE SRL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NUCLEAR LASER MEDICINE SRL (08763060152)</text:p>
          </table:table-cell>
          <table:table-cell table:style-name="ce14" office:value-type="string" calcext:value-type="string">
            <text:p>30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CF39497A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- A.T.S. SRL -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.T.S. S.R.L. # cd (12758490150)</text:p>
          </table:table-cell>
          <table:table-cell table:style-name="ce14" office:value-type="string" calcext:value-type="string">
            <text:p>3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1.51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438A10B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EL SERVIZIO DI NOLEGGIO FULL SERVICE DEL DISPOSITIVO ELETTROMEDICALE FREE ASPIRE ADVANCED COD. MPR6oo_W E DEL RELATIVO MATERIALE DI CONSUM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VIVISOL SRL # (02422300968)</text:p>
          </table:table-cell>
          <table:table-cell table:style-name="ce14" office:value-type="string" calcext:value-type="string">
            <text:p>6.48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12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438DD28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QURE SRL (13130961009),BOSTON SCIENTIFIC S.P.A. # cd (11206730159),FRESENIUS KABI ITALIA S.R.L. # cd (03524050238)</text:p>
          </table:table-cell>
          <table:table-cell table:style-name="ce14" office:value-type="string" calcext:value-type="string">
            <text:p>FRESENIUS KABI ITALIA S.R.L. # cd (03524050238)</text:p>
          </table:table-cell>
          <table:table-cell table:style-name="ce14" office:value-type="string" calcext:value-type="string">
            <text:p>10.005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C39627D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ECONOMIA COOK C.E. 80102565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OOK ITALIA S.R.L. # cd (00847380961)</text:p>
          </table:table-cell>
          <table:table-cell table:style-name="ce14" office:value-type="string" calcext:value-type="string">
            <text:p>20.0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>6.8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E38E44A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PROCEDURA DI GARA AGGREGATA PER LA FORNITURA DI DISPOSITIVI MEDICI PER ENDOSCOPIA DIGESTIVA OCCORRENTI ALL'ASST DI MANTOVA (CAPOFILA), CREMA, CREMONA; GARDA E VAL CAMONICA (MANDANTI) . AGGIUDICAZIONE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style-name="ce14" office:value-type="string" calcext:value-type="string">
            <text:p>M.G. LORENZATTO SRL (00458450012),BOSTON SCIENTIFIC S.P.A. # cd (11206730159),MEDTRONIC ITALIA S.P.A. # cd (09238800156),INNOVAMEDICA S.P.A. # cd (10191080158),COOK ITALIA S.R.L. # cd (00847380961)</text:p>
          </table:table-cell>
          <table:table-cell table:style-name="ce14" office:value-type="string" calcext:value-type="string">
            <text:p>BOSTON SCIENTIFIC S.P.A. # cd (11206730159)</text:p>
          </table:table-cell>
          <table:table-cell table:style-name="ce14" office:value-type="string" calcext:value-type="string">
            <text:p>18.705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438B082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<text:s/>DI SUTURE PROLENE PER CCH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JOHNSON E JOHNSON MEDICAL S.P.A. # cd (08082461008)</text:p>
          </table:table-cell>
          <table:table-cell table:style-name="ce14" office:value-type="string" calcext:value-type="string">
            <text:p>8.150,00</text:p>
          </table:table-cell>
          <table:table-cell table:style-name="ce14" office:value-type="string" calcext:value-type="string">
            <text:p><text:s/>23/03/2023 - 23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3310464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565/2022 - CL. 1.06.03 - FORNITURA A NOLEGGIO DI GAZEBO E COPERTURE PROVVISORIE PER VARIESTRUTTURE DELL'A.S.S.T. DI MANTOVA PER LA DURATA DI 12 MESI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CSC ALLESTIMENTI SRL (11150300157),MARAZZI NOLEGGIO SRL (02475380206)</text:p>
          </table:table-cell>
          <table:table-cell table:style-name="ce14" office:value-type="string" calcext:value-type="string">
            <text:p>MARAZZI NOLEGGIO SRL (02475380206)</text:p>
          </table:table-cell>
          <table:table-cell table:style-name="ce14" office:value-type="string" calcext:value-type="string">
            <text:p>59.400,00</text:p>
          </table:table-cell>
          <table:table-cell table:style-name="ce14" office:value-type="string" calcext:value-type="string">
            <text:p><text:s/>01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5388073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45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ZENTIVA ITALIA SRL (11388870153)</text:p>
          </table:table-cell>
          <table:table-cell table:style-name="ce14" office:value-type="string" calcext:value-type="string">
            <text:p>636,00</text:p>
          </table:table-cell>
          <table:table-cell table:style-name="ce14" office:value-type="string" calcext:value-type="string">
            <text:p><text:s/>22/03/2023 - 22/03/2023</text:p>
          </table:table-cell>
          <table:table-cell table:style-name="ce40" office:value-type="string" calcext:value-type="string">
            <text:p>137,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036CA0F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RIA_2021_025.3 LOTTO 1456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TEOFARMA S.R.L. # cd (01423300183)</text:p>
          </table:table-cell>
          <table:table-cell table:style-name="ce14" office:value-type="string" calcext:value-type="string">
            <text:p>52,00</text:p>
          </table:table-cell>
          <table:table-cell table:style-name="ce14" office:value-type="string" calcext:value-type="string">
            <text:p><text:s/>17/03/2023 - 1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324488E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46/2023 - MANUTENZIONE SULLA RISERVA IDRICA PRESSO LA FARMACIA DELL'A.S.S.T. DI MANTOVA SITA IN LEVATA DI CURTATONE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FS SRL (09237560017)</text:p>
          </table:table-cell>
          <table:table-cell table:style-name="ce14" office:value-type="string" calcext:value-type="string">
            <text:p>40.000,00</text:p>
          </table:table-cell>
          <table:table-cell table:style-name="ce14" office:value-type="string" calcext:value-type="string">
            <text:p><text:s/>10/02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1438C5C3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538/2022 - CL. 1.06.03 - Servizio di manutenzione ed assistenza dei software Meteda Smart Digital Clinic, Noemalife, Metadieta Hospital per consultazione cartella clinica nella diabetologia per la durata di 36 mesi</text:p>
          </table:table-cell>
          <table:table-cell table:style-name="ce14" office:value-type="string" calcext:value-type="string">
            <text:p>04-PROCEDURA NEGOZIATA SENZA PREVIA PUBBLICAZIONE</text:p>
          </table:table-cell>
          <table:table-cell table:number-columns-repeated="2" table:style-name="ce14" office:value-type="string" calcext:value-type="string">
            <text:p>METEDA <text:s/>SRL # cd (01713290441)</text:p>
          </table:table-cell>
          <table:table-cell table:style-name="ce14" office:value-type="string" calcext:value-type="string">
            <text:p>28.476,00</text:p>
          </table:table-cell>
          <table:table-cell table:style-name="ce14" office:value-type="string" calcext:value-type="string">
            <text:p><text:s/>01/12/2022 - </text:p>
          </table:table-cell>
          <table:table-cell table:style-name="ce40" office:value-type="string" calcext:value-type="string">
            <text:p>791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62385E98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504/2022 - CL. 1.06.03 - FORNITURA DI N.2 SISTEMI DI TRATTAMENTO ACQUA PER FORNI MARCA BRITA PER IL P.O. DI MANTOVA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CAT-GRIM DI GARDONI B. E GAINA FRANCA # cd (00326390234),ATTILIO VERONESI SRL (02393150350),IDEA GRANDIMPIANTI SRL (02498880232)</text:p>
          </table:table-cell>
          <table:table-cell table:style-name="ce14" office:value-type="string" calcext:value-type="string">
            <text:p>IDEA GRANDIMPIANTI SRL (02498880232)</text:p>
          </table:table-cell>
          <table:table-cell table:style-name="ce14" office:value-type="string" calcext:value-type="string">
            <text:p>2.348,00</text:p>
          </table:table-cell>
          <table:table-cell table:style-name="ce14" office:value-type="string" calcext:value-type="string">
            <text:p><text:s/>07/11/2022 - 31/12/2022</text:p>
          </table:table-cell>
          <table:table-cell table:style-name="ce40" office:value-type="string" calcext:value-type="string">
            <text:p>1.82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05661F9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SISTEMA FISSO PER SOLLEVAMENTO PAZIENTI PER LA RIANIMAZIONE</text:p>
          </table:table-cell>
          <table:table-cell table:style-name="ce14" office:value-type="string" calcext:value-type="string">
            <text:p>33-PROCEDURA NEGOZIATA PER AFFIDAMENTI SOTTO SOGLIA</text:p>
          </table:table-cell>
          <table:table-cell table:style-name="ce14" office:value-type="string" calcext:value-type="string">
            <text:p>HILL-ROM <text:s/>SPA # (08817300158),ARJO ITALIA <text:s/>SPA (EX ARJOHUNTLEIGH S.P.A. ) (04749361004),PRO SENECTUTE <text:s/>SRL cd <text:s/># (01889110209)</text:p>
          </table:table-cell>
          <table:table-cell table:style-name="ce14" office:value-type="string" calcext:value-type="string">
            <text:p>ARJO ITALIA <text:s/>SPA (EX ARJOHUNTLEIGH S.P.A. ) (04749361004)</text:p>
          </table:table-cell>
          <table:table-cell table:style-name="ce14" office:value-type="string" calcext:value-type="string">
            <text:p>50.000,00</text:p>
          </table:table-cell>
          <table:table-cell table:style-name="ce14" office:value-type="string" calcext:value-type="string">
            <text:p><text:s/>17/01/2023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51576842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579/2022 - CL. 1.06.03 - PROGETTAZIONE DEFINITIVA/ESECUTIVA, COORD. SICUREZZA IN FASE PROGETT. E DI ESEC. E D. L. PER I LAVORI PER L'INSTALLAZIONE DI UNA RMN APERTA 1,2 T PRESSO IL P.O. DI B.GO MANTOVANO - AFF. DIRETTO PREVIA RICHIESTA DI PR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ARCODE DI EMILIO MOLINARO (03084820129)</text:p>
          </table:table-cell>
          <table:table-cell table:style-name="ce14" office:value-type="string" calcext:value-type="string">
            <text:p>113.532,26</text:p>
          </table:table-cell>
          <table:table-cell table:style-name="ce14" office:value-type="string" calcext:value-type="string">
            <text:p><text:s/>29/12/2022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F37CC97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429/2022 - CL. 1.06.03 - FORNITURA DI PANEL-PC MEDICALI PER L'A.S.S.T. DI MANTOVA -<text:line-break/>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GREENBEE SRL (07858470961)</text:p>
          </table:table-cell>
          <table:table-cell table:style-name="ce14" office:value-type="string" calcext:value-type="string">
            <text:p>33.000,00</text:p>
          </table:table-cell>
          <table:table-cell table:style-name="ce14" office:value-type="string" calcext:value-type="string">
            <text:p><text:s/>20/09/2022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E38DE5B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ERVIZIO DI REVISIONE LINGUISTICA SU ARTICOLO SCIENTIFICO AI FINI DI PUBBLICAZIONE SU RIVIST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HESTER <text:s/>JOHANNA (03404930368)</text:p>
          </table:table-cell>
          <table:table-cell table:style-name="ce14" office:value-type="string" calcext:value-type="string">
            <text:p>450,00</text:p>
          </table:table-cell>
          <table:table-cell table:style-name="ce14" office:value-type="string" calcext:value-type="string">
            <text:p><text:s/>16/09/2022 - 31/12/2022</text:p>
          </table:table-cell>
          <table:table-cell table:style-name="ce40" office:value-type="string" calcext:value-type="string">
            <text:p>46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9394C06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 - Docenza per evento formativo rivolto al personale di ASST di Mantova dal titolo "CICATRICE: TRATTAMENTO MANUALE" del 23/24 novembre 2022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BENCIVENGA <text:s/>IRMA (03317250615)</text:p>
          </table:table-cell>
          <table:table-cell table:style-name="ce14" office:value-type="string" calcext:value-type="string">
            <text:p>1.312,00</text:p>
          </table:table-cell>
          <table:table-cell table:style-name="ce14" office:value-type="string" calcext:value-type="string">
            <text:p><text:s/>08/11/2022 - 31/12/2022</text:p>
          </table:table-cell>
          <table:table-cell table:style-name="ce40" office:value-type="string" calcext:value-type="string">
            <text:p>1.338,2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23943B5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tende divisorie per il Pronto Soccorso del P.O. di Asol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TENDAFLEX SNC DI BARBI ROBERTO E C. (01441280201)</text:p>
          </table:table-cell>
          <table:table-cell table:style-name="ce14" office:value-type="string" calcext:value-type="string">
            <text:p>1.793,01</text:p>
          </table:table-cell>
          <table:table-cell table:style-name="ce14" office:value-type="string" calcext:value-type="string">
            <text:p><text:s/>22/12/2022 - 31/01/2023</text:p>
          </table:table-cell>
          <table:table-cell table:style-name="ce40" office:value-type="string" calcext:value-type="string">
            <text:p>1.793,01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A396945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MATERIALE FERRAMENTA DICEMBRE 2022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ERRAMENTA MEZZAQUI SRL (01496410208)</text:p>
          </table:table-cell>
          <table:table-cell table:style-name="ce14" office:value-type="string" calcext:value-type="string">
            <text:p>807,14</text:p>
          </table:table-cell>
          <table:table-cell table:style-name="ce14" office:value-type="string" calcext:value-type="string">
            <text:p><text:s/>01/12/2022 - 31/12/2022</text:p>
          </table:table-cell>
          <table:table-cell table:style-name="ce40" office:value-type="string" calcext:value-type="string">
            <text:p>807,1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43968F0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IPRODUZIONI ELIOGRAFICHE - DICEMBRE 2022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ELIOGRAF DI PREVITI GIAN-STEFANO (02468020207)</text:p>
          </table:table-cell>
          <table:table-cell table:style-name="ce14" office:value-type="string" calcext:value-type="string">
            <text:p>200,00</text:p>
          </table:table-cell>
          <table:table-cell table:style-name="ce14" office:value-type="string" calcext:value-type="string">
            <text:p><text:s/>01/12/2022 - 31/12/2022</text:p>
          </table:table-cell>
          <table:table-cell table:style-name="ce40" office:value-type="string" calcext:value-type="string">
            <text:p>2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5381B85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479/2022 - CL. 1.06.03 - FORNITURA DI N. 45 CONTENITORI GASTRONORM E N. 25 COPERCHI - AFFIDAMENTO DIRETTO PREVIA RICHIESTA DI PREVENTIVI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Rational Distribution S.r.l (00120090212),IDEA GRANDIMPIANTI SRL (02498880232)</text:p>
          </table:table-cell>
          <table:table-cell table:style-name="ce14" office:value-type="string" calcext:value-type="string">
            <text:p>IDEA GRANDIMPIANTI SRL (02498880232)</text:p>
          </table:table-cell>
          <table:table-cell table:style-name="ce14" office:value-type="string" calcext:value-type="string">
            <text:p>2.900,00</text:p>
          </table:table-cell>
          <table:table-cell table:style-name="ce14" office:value-type="string" calcext:value-type="string">
            <text:p><text:s/>11/10/2022 - 31/12/2022</text:p>
          </table:table-cell>
          <table:table-cell table:style-name="ce40" office:value-type="string" calcext:value-type="string">
            <text:p>3.422,4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438C24E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ed installazione sistemi di addolcimento, compressore d'aria e pompa del vuoto con separatore per riunito c/o il Poliambulatorio di Quistell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TED SERV. E TECNOLOG. ELETTROMEDICALI S.r.L. # cd (02236190233)</text:p>
          </table:table-cell>
          <table:table-cell table:style-name="ce14" office:value-type="string" calcext:value-type="string">
            <text:p>9.485,00</text:p>
          </table:table-cell>
          <table:table-cell table:style-name="ce14" office:value-type="string" calcext:value-type="string">
            <text:p><text:s/>24/11/2022 - 31/12/2022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438AAE9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Intervento di pulizia dell'area con vegetazione incolta c/o via Sacchi a Castiglione d/S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ANTOVA AMBIENTE S.R.L # cd (02169280209)</text:p>
          </table:table-cell>
          <table:table-cell table:style-name="ce14" office:value-type="string" calcext:value-type="string">
            <text:p>7.020,00</text:p>
          </table:table-cell>
          <table:table-cell table:style-name="ce14" office:value-type="string" calcext:value-type="string">
            <text:p><text:s/>18/11/2022 - 31/12/2022</text:p>
          </table:table-cell>
          <table:table-cell table:style-name="ce40" office:value-type="string" calcext:value-type="string">
            <text:p>6.09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138E637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Manutenzione straordinaria impianto elevatore n.25 Blocco C del P.O. di Mantova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PADANA EVEREST S.R.L # cd (03029350984),SCHINDLER S.P.A. # cd (00842990152)</text:p>
          </table:table-cell>
          <table:table-cell table:style-name="ce14" office:value-type="string" calcext:value-type="string">
            <text:p>SCHINDLER S.P.A. # cd (00842990152)</text:p>
          </table:table-cell>
          <table:table-cell table:style-name="ce14" office:value-type="string" calcext:value-type="string">
            <text:p>4.437,00</text:p>
          </table:table-cell>
          <table:table-cell table:style-name="ce14" office:value-type="string" calcext:value-type="string">
            <text:p><text:s/>18/11/2022 - 31/12/2022</text:p>
          </table:table-cell>
          <table:table-cell table:style-name="ce40" office:value-type="string" calcext:value-type="string">
            <text:p>4.437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8381E73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 - Corsi di formazione ADVANCED CARDIAC LIFE SUPPORT - Edizioni Ottobre 2022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IMULAID SRL UNIPERSONALE (03057501201)</text:p>
          </table:table-cell>
          <table:table-cell table:style-name="ce14" office:value-type="string" calcext:value-type="string">
            <text:p>7.400,00</text:p>
          </table:table-cell>
          <table:table-cell table:style-name="ce14" office:value-type="string" calcext:value-type="string">
            <text:p><text:s/>11/10/2022 - 31/12/2022</text:p>
          </table:table-cell>
          <table:table-cell table:style-name="ce40" office:value-type="string" calcext:value-type="string">
            <text:p>7.4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7393C6D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di scambiatore di calore a piastre per la sottostazione di teleriscaldamento centrale presso Ospedale C. Poma di Mantova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S.E.I. <text:s/>SRL SERVIZI ENERGETICI INTEGRATI # cd (02169270200),C.N. COSTRUZIONI GENERALI SPA (05931780729)</text:p>
          </table:table-cell>
          <table:table-cell table:style-name="ce14" office:value-type="string" calcext:value-type="string">
            <text:p>S.E.I. <text:s/>SRL SERVIZI ENERGETICI INTEGRATI # cd (02169270200)</text:p>
          </table:table-cell>
          <table:table-cell table:style-name="ce14" office:value-type="string" calcext:value-type="string">
            <text:p>6.150,00</text:p>
          </table:table-cell>
          <table:table-cell table:style-name="ce14" office:value-type="string" calcext:value-type="string">
            <text:p><text:s/>22/12/2022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8386D8D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499/2022 - CL. 1.06.03 - MANUTENZIONE STRAORDINARIA, IN URGENZA, DI RIPRISTINO IMPERMEABILIZZAZIONI COPERTURE ZONA PIASTRA DIAGNOSTICA BORGO MANTOVANO - AFFIDAMENTO DIRETT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IMPERADORI COPERTURE SRL (02778740981)</text:p>
          </table:table-cell>
          <table:table-cell table:style-name="ce14" office:value-type="string" calcext:value-type="string">
            <text:p>15.100,00</text:p>
          </table:table-cell>
          <table:table-cell table:style-name="ce14" office:value-type="string" calcext:value-type="string">
            <text:p><text:s/>30/09/2022 - 31/12/2022</text:p>
          </table:table-cell>
          <table:table-cell table:style-name="ce40" office:value-type="string" calcext:value-type="string">
            <text:p>15.1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6387B6D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RIORDINO AREE VERDI DI PERTINENZA DEL PRESIDIO DI VIADAN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ANTOVA AMBIENTE S.R.L # cd (02169280209)</text:p>
          </table:table-cell>
          <table:table-cell table:style-name="ce14" office:value-type="string" calcext:value-type="string">
            <text:p>5.200,00</text:p>
          </table:table-cell>
          <table:table-cell table:style-name="ce14" office:value-type="string" calcext:value-type="string">
            <text:p><text:s/>26/09/2022 - 31/12/2022</text:p>
          </table:table-cell>
          <table:table-cell table:style-name="ce40" office:value-type="string" calcext:value-type="string">
            <text:p>4.958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53940AB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Manutenzione di nr . 1 LAVAENDOSCOPI EW1 Matricola 1706810ER044 installata presso OSPEDALE DI ASOL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STEELCO SERVICE SRL (04823140266)</text:p>
          </table:table-cell>
          <table:table-cell table:style-name="ce14" office:value-type="string" calcext:value-type="string">
            <text:p>2.415,83</text:p>
          </table:table-cell>
          <table:table-cell table:style-name="ce14" office:value-type="string" calcext:value-type="string">
            <text:p><text:s/>22/12/2022 - 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E38C3A4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FILTRI IMPIANTI DI CLIMATIZZAZIONE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AMFIL S.P.A.# cd (02307400156)</text:p>
          </table:table-cell>
          <table:table-cell table:style-name="ce14" office:value-type="string" calcext:value-type="string">
            <text:p>10.319,26</text:p>
          </table:table-cell>
          <table:table-cell table:style-name="ce14" office:value-type="string" calcext:value-type="string">
            <text:p><text:s/>18/11/2022 - 31/12/2022</text:p>
          </table:table-cell>
          <table:table-cell table:style-name="ce40" office:value-type="string" calcext:value-type="string">
            <text:p>11.424,6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B38B736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SC. 536/2022 CL. 1.06.03 - SERVIZIO MANUTENZIONE STRAORDINARIA PER SMONTAGGIO, TRASFERIMENTO E COLLAUDO APPARECCHIATURA LAVAOGGETTI - AFFIDAMENTO DIRETT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VIRCOL SPA (00314470121)</text:p>
          </table:table-cell>
          <table:table-cell table:style-name="ce14" office:value-type="string" calcext:value-type="string">
            <text:p>5.200,00</text:p>
          </table:table-cell>
          <table:table-cell table:style-name="ce14" office:value-type="string" calcext:value-type="string">
            <text:p><text:s/>23/11/2022 - 31/12/2022</text:p>
          </table:table-cell>
          <table:table-cell table:style-name="ce40" office:value-type="string" calcext:value-type="string">
            <text:p>5.2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F392710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Spostamento impianto telefonico situato in Via Bettini, 1 QUISTELLO - MN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FIBERCOP S.p.a. (11459900962)</text:p>
          </table:table-cell>
          <table:table-cell table:style-name="ce14" office:value-type="string" calcext:value-type="string">
            <text:p>1.809,68</text:p>
          </table:table-cell>
          <table:table-cell table:style-name="ce14" office:value-type="string" calcext:value-type="string">
            <text:p><text:s/>16/12/2022 - 31/12/2022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0394926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VASO D'ESPANSIONE PER RISCALDAMENTO MARCA VAREM LT500 PRESSIONE MAX D'ESERCIZIO 10 BAR CON ATTACCO INFERIORE</text:p>
          </table:table-cell>
          <table:table-cell table:style-name="ce14" office:value-type="string" calcext:value-type="string">
            <text:p>23-AFFIDAMENTO DIRETTO</text:p>
          </table:table-cell>
          <table:table-cell table:style-name="ce14" office:value-type="string" calcext:value-type="string">
            <text:p>MELLON DI MELLON ANDREA (02447210200),IDROCLIMA DI QUINZANINI SRL (01518300197)</text:p>
          </table:table-cell>
          <table:table-cell table:style-name="ce14" office:value-type="string" calcext:value-type="string">
            <text:p>IDROCLIMA DI QUINZANINI SRL (01518300197)</text:p>
          </table:table-cell>
          <table:table-cell table:style-name="ce14" office:value-type="string" calcext:value-type="string">
            <text:p>1.890,00</text:p>
          </table:table-cell>
          <table:table-cell table:style-name="ce14" office:value-type="string" calcext:value-type="string">
            <text:p><text:s/>22/12/2022 - </text:p>
          </table:table-cell>
          <table:table-cell table:style-name="ce40" office:value-type="string" calcext:value-type="string">
            <text:p>1.89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136CF5B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1_025.3 - LOTTO 904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MYLAN ITALIA SRL ( EX BGP PRODUCTS SRL) (02789580590)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<text:s/>30/03/2023 - 30/03/2023</text:p>
          </table:table-cell>
          <table:table-cell table:style-name="ce40" office:value-type="string" calcext:value-type="string">
            <text:p>0,16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277299D5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237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HIKMA ITALIA SPA # cd (01620460186)</text:p>
          </table:table-cell>
          <table:table-cell table:style-name="ce14" office:value-type="string" calcext:value-type="string">
            <text:p>41.040,00</text:p>
          </table:table-cell>
          <table:table-cell table:style-name="ce14" office:value-type="string" calcext:value-type="string">
            <text:p><text:s/>28/03/2023 - 28/03/2023</text:p>
          </table:table-cell>
          <table:table-cell table:style-name="ce40" office:value-type="string" calcext:value-type="string">
            <text:p>7.75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836CF99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916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AYER S.P.A. (05849130157)</text:p>
          </table:table-cell>
          <table:table-cell table:style-name="ce14" office:value-type="string" calcext:value-type="string">
            <text:p>2.620,00</text:p>
          </table:table-cell>
          <table:table-cell table:style-name="ce14" office:value-type="string" calcext:value-type="string">
            <text:p><text:s/>27/03/2023 - 2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BD36DDA4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2616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AXTER S.P.A. # cd (00907371009)</text:p>
          </table:table-cell>
          <table:table-cell table:style-name="ce14" office:value-type="string" calcext:value-type="string">
            <text:p>4.677,00</text:p>
          </table:table-cell>
          <table:table-cell table:style-name="ce14" office:value-type="string" calcext:value-type="string">
            <text:p><text:s/>23/03/2023 - 23/03/2023</text:p>
          </table:table-cell>
          <table:table-cell table:style-name="ce40" office:value-type="string" calcext:value-type="string">
            <text:p>1.081,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436DDA6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_2021_025.3 LOTTO 2620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NGELINI PHARMA SPA (ACRAF S.P.A. <text:s/>DI ANGELINI ) (01258691003)</text:p>
          </table:table-cell>
          <table:table-cell table:style-name="ce14" office:value-type="string" calcext:value-type="string">
            <text:p>60,00</text:p>
          </table:table-cell>
          <table:table-cell table:style-name="ce14" office:value-type="string" calcext:value-type="string">
            <text:p><text:s/>21/03/2023 - 21/03/2023</text:p>
          </table:table-cell>
          <table:table-cell table:style-name="ce40" office:value-type="string" calcext:value-type="string">
            <text:p>1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936E542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2623 ACRAF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NGELINI PHARMA SPA (ACRAF S.P.A. <text:s/>DI ANGELINI ) (01258691003)</text:p>
          </table:table-cell>
          <table:table-cell table:style-name="ce14" office:value-type="string" calcext:value-type="string">
            <text:p>604,00</text:p>
          </table:table-cell>
          <table:table-cell table:style-name="ce14" office:value-type="string" calcext:value-type="string">
            <text:p><text:s/>21/03/2023 - 21/03/2023</text:p>
          </table:table-cell>
          <table:table-cell table:style-name="ce40" office:value-type="string" calcext:value-type="string">
            <text:p>88,7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A36E582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1_025.3 LOTTO 1370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TEVA ITALIA S.R.L. # cd (11654150157)</text:p>
          </table:table-cell>
          <table:table-cell table:style-name="ce14" office:value-type="string" calcext:value-type="string">
            <text:p>1.001,00</text:p>
          </table:table-cell>
          <table:table-cell table:style-name="ce14" office:value-type="string" calcext:value-type="string">
            <text:p><text:s/>21/03/2023 - 21/03/2023</text:p>
          </table:table-cell>
          <table:table-cell table:style-name="ce40" office:value-type="string" calcext:value-type="string">
            <text:p>222,2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536E5ED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1_025.3 - LOTTO 2768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TEVA ITALIA S.R.L. # cd (11654150157)</text:p>
          </table:table-cell>
          <table:table-cell table:style-name="ce14" office:value-type="string" calcext:value-type="string">
            <text:p>102,00</text:p>
          </table:table-cell>
          <table:table-cell table:style-name="ce14" office:value-type="string" calcext:value-type="string">
            <text:p><text:s/>17/03/2023 - 17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E36D1A28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1_025.3 LOTTO 95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ZENTIVA ITALIA SRL (11388870153)</text:p>
          </table:table-cell>
          <table:table-cell table:style-name="ce14" office:value-type="string" calcext:value-type="string">
            <text:p>114,00</text:p>
          </table:table-cell>
          <table:table-cell table:style-name="ce14" office:value-type="string" calcext:value-type="string">
            <text:p><text:s/>17/03/2023 - 17/03/2023</text:p>
          </table:table-cell>
          <table:table-cell table:style-name="ce40" office:value-type="string" calcext:value-type="string">
            <text:p>51,5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B36CDC5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1_025.3 LOTTO 230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LFASIGMA SPA (03432221202)</text:p>
          </table:table-cell>
          <table:table-cell table:style-name="ce14" office:value-type="string" calcext:value-type="string">
            <text:p>14,00</text:p>
          </table:table-cell>
          <table:table-cell table:style-name="ce14" office:value-type="string" calcext:value-type="string">
            <text:p><text:s/>15/03/2023 - 15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236BAEB7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UONE A CONVENZIONE ARIA_2021_025.3 LOTTO 285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OEHRINGER INGELHEIM S.P.A. # cd (00421210485)</text:p>
          </table:table-cell>
          <table:table-cell table:style-name="ce14" office:value-type="string" calcext:value-type="string">
            <text:p>4.203,00</text:p>
          </table:table-cell>
          <table:table-cell table:style-name="ce14" office:value-type="string" calcext:value-type="string">
            <text:p><text:s/>15/03/2023 - 15/03/2023</text:p>
          </table:table-cell>
          <table:table-cell table:style-name="ce40" office:value-type="string" calcext:value-type="string">
            <text:p>1.282,9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236C859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1_025.3 - LOTTO 1516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LFASIGMA SPA (03432221202)</text:p>
          </table:table-cell>
          <table:table-cell table:style-name="ce14" office:value-type="string" calcext:value-type="string">
            <text:p>10.392,00</text:p>
          </table:table-cell>
          <table:table-cell table:style-name="ce14" office:value-type="string" calcext:value-type="string">
            <text:p><text:s/>15/03/2023 - 15/03/2023</text:p>
          </table:table-cell>
          <table:table-cell table:style-name="ce40" office:value-type="string" calcext:value-type="string">
            <text:p>2.338,11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A336C9A7B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1_025.3 LOTTO 1416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LFASIGMA SPA (03432221202)</text:p>
          </table:table-cell>
          <table:table-cell table:style-name="ce14" office:value-type="string" calcext:value-type="string">
            <text:p>966,00</text:p>
          </table:table-cell>
          <table:table-cell table:style-name="ce14" office:value-type="string" calcext:value-type="string">
            <text:p><text:s/>13/03/2023 - 13/03/2023</text:p>
          </table:table-cell>
          <table:table-cell table:style-name="ce40" office:value-type="string" calcext:value-type="string">
            <text:p>246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836B979F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1_025.3 - LOTTO 163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SOFAR S.P.A. # cd (03428610152),ALFASIGMA SPA (03432221202)</text:p>
          </table:table-cell>
          <table:table-cell table:style-name="ce14" office:value-type="string" calcext:value-type="string">
            <text:p>26.835,00</text:p>
          </table:table-cell>
          <table:table-cell table:style-name="ce14" office:value-type="string" calcext:value-type="string">
            <text:p><text:s/>09/03/2023 - 09/03/2023</text:p>
          </table:table-cell>
          <table:table-cell table:style-name="ce40" office:value-type="string" calcext:value-type="string">
            <text:p>1.185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236BFBF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1_025.3 LOTTO 1162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LFASIGMA SPA (03432221202),SOFAR S.P.A. # cd (03428610152)</text:p>
          </table:table-cell>
          <table:table-cell table:style-name="ce14" office:value-type="string" calcext:value-type="string">
            <text:p>720,00</text:p>
          </table:table-cell>
          <table:table-cell table:style-name="ce14" office:value-type="string" calcext:value-type="string">
            <text:p><text:s/>09/03/2023 - 09/03/2023</text:p>
          </table:table-cell>
          <table:table-cell table:style-name="ce40" office:value-type="string" calcext:value-type="string">
            <text:p>79,3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3736B98EC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1_025.3 LOTTO 192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LFASIGMA SPA (03432221202),SOFAR S.P.A. # cd (03428610152)</text:p>
          </table:table-cell>
          <table:table-cell table:style-name="ce14" office:value-type="string" calcext:value-type="string">
            <text:p>75,00</text:p>
          </table:table-cell>
          <table:table-cell table:style-name="ce14" office:value-type="string" calcext:value-type="string">
            <text:p><text:s/>09/03/2023 - 09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236B963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1_025.3 - LOTTO 15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SOFAR S.P.A. # cd (03428610152),ALFASIGMA SPA (03432221202)</text:p>
          </table:table-cell>
          <table:table-cell table:style-name="ce14" office:value-type="string" calcext:value-type="string">
            <text:p>5.168,00</text:p>
          </table:table-cell>
          <table:table-cell table:style-name="ce14" office:value-type="string" calcext:value-type="string">
            <text:p><text:s/>09/03/2023 - 09/03/2023</text:p>
          </table:table-cell>
          <table:table-cell table:style-name="ce40" office:value-type="string" calcext:value-type="string">
            <text:p>479,9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836CDE7E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RIA_2021_025.3 LOTTO 235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DOMPE' <text:s/>FARMACEUTICI SPA # cd (00791570153)</text:p>
          </table:table-cell>
          <table:table-cell table:style-name="ce14" office:value-type="string" calcext:value-type="string">
            <text:p>2.233,00</text:p>
          </table:table-cell>
          <table:table-cell table:style-name="ce14" office:value-type="string" calcext:value-type="string">
            <text:p><text:s/>08/03/2023 - 08/03/2023</text:p>
          </table:table-cell>
          <table:table-cell table:style-name="ce40" office:value-type="string" calcext:value-type="string">
            <text:p>537,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936BB160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1_025.3 - LOTTO 375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LFASIGMA SPA (03432221202)</text:p>
          </table:table-cell>
          <table:table-cell table:style-name="ce14" office:value-type="string" calcext:value-type="string">
            <text:p>5.398,00</text:p>
          </table:table-cell>
          <table:table-cell table:style-name="ce14" office:value-type="string" calcext:value-type="string">
            <text:p><text:s/>07/03/2023 - 07/03/2023</text:p>
          </table:table-cell>
          <table:table-cell table:style-name="ce40" office:value-type="string" calcext:value-type="string">
            <text:p>1.314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E836BAF2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_2021_025.3 LOTTO 598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NGELINI PHARMA SPA (ACRAF S.P.A. <text:s/>DI ANGELINI ) (01258691003)</text:p>
          </table:table-cell>
          <table:table-cell table:style-name="ce14" office:value-type="string" calcext:value-type="string">
            <text:p>642,00</text:p>
          </table:table-cell>
          <table:table-cell table:style-name="ce14" office:value-type="string" calcext:value-type="string">
            <text:p><text:s/>06/03/2023 - 06/03/2023</text:p>
          </table:table-cell>
          <table:table-cell table:style-name="ce40" office:value-type="string" calcext:value-type="string">
            <text:p>107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8F36D42A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1_025.3 LOTTO 1085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ZENTIVA ITALIA SRL (11388870153)</text:p>
          </table:table-cell>
          <table:table-cell table:style-name="ce14" office:value-type="string" calcext:value-type="string">
            <text:p>1.331,00</text:p>
          </table:table-cell>
          <table:table-cell table:style-name="ce14" office:value-type="string" calcext:value-type="string">
            <text:p><text:s/>06/03/2023 - 06/03/2023</text:p>
          </table:table-cell>
          <table:table-cell table:style-name="ce40" office:value-type="string" calcext:value-type="string">
            <text:p>560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5B36D5CD1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1812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BAXTER S.P.A. # cd (00907371009)</text:p>
          </table:table-cell>
          <table:table-cell table:style-name="ce14" office:value-type="string" calcext:value-type="string">
            <text:p>152,00</text:p>
          </table:table-cell>
          <table:table-cell table:style-name="ce14" office:value-type="string" calcext:value-type="string">
            <text:p><text:s/>03/03/2023 - 03/03/2023</text:p>
          </table:table-cell>
          <table:table-cell table:style-name="ce40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A36E87C6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1_025.3 LOTTO 2990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LFASIGMA SPA (03432221202)</text:p>
          </table:table-cell>
          <table:table-cell table:style-name="ce14" office:value-type="string" calcext:value-type="string">
            <text:p>198,00</text:p>
          </table:table-cell>
          <table:table-cell table:style-name="ce14" office:value-type="string" calcext:value-type="string">
            <text:p><text:s/>02/03/2023 - 02/03/2023</text:p>
          </table:table-cell>
          <table:table-cell table:style-name="ce40" office:value-type="string" calcext:value-type="string">
            <text:p>49,9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DB36D542D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1683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HIKMA ITALIA SPA # cd (01620460186)</text:p>
          </table:table-cell>
          <table:table-cell table:style-name="ce14" office:value-type="string" calcext:value-type="string">
            <text:p>2.083,00</text:p>
          </table:table-cell>
          <table:table-cell table:style-name="ce14" office:value-type="string" calcext:value-type="string">
            <text:p><text:s/>02/03/2023 - 02/03/2023</text:p>
          </table:table-cell>
          <table:table-cell table:style-name="ce40" office:value-type="string" calcext:value-type="string">
            <text:p>535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4536BFDC3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_2021_025.3 LOTTO120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ORGANON ITALIA SRL (03296950151)</text:p>
          </table:table-cell>
          <table:table-cell table:style-name="ce14" office:value-type="string" calcext:value-type="string">
            <text:p>77,00</text:p>
          </table:table-cell>
          <table:table-cell table:style-name="ce14" office:value-type="string" calcext:value-type="string">
            <text:p><text:s/>28/02/2023 - 28/02/2023</text:p>
          </table:table-cell>
          <table:table-cell table:style-name="ce40" office:value-type="string" calcext:value-type="string">
            <text:p>15,3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9285518BD9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RIA_2021_025.3 LOTTO 1577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HIKMA ITALIA SPA # cd (01620460186)</text:p>
          </table:table-cell>
          <table:table-cell table:style-name="ce14" office:value-type="string" calcext:value-type="string">
            <text:p>117.668,00</text:p>
          </table:table-cell>
          <table:table-cell table:style-name="ce14" office:value-type="string" calcext:value-type="string">
            <text:p><text:s/>27/02/2023 - 27/02/2023</text:p>
          </table:table-cell>
          <table:table-cell table:style-name="ce40" office:value-type="string" calcext:value-type="string">
            <text:p>26.1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7836BFBD2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1_025.3 LOTTO 1161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ALFASIGMA SPA (03432221202),SOFAR S.P.A. # cd (03428610152)</text:p>
          </table:table-cell>
          <table:table-cell table:style-name="ce14" office:value-type="string" calcext:value-type="string">
            <text:p>27.000,00</text:p>
          </table:table-cell>
          <table:table-cell table:style-name="ce14" office:value-type="string" calcext:value-type="string">
            <text:p><text:s/>23/02/2023 - 23/02/2023</text:p>
          </table:table-cell>
          <table:table-cell table:style-name="ce40" office:value-type="string" calcext:value-type="string">
            <text:p>7.2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273764614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ORNITURA PRODUTTORI DI GHIACCIO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VIGEO S.R.L. # cd (02123550200)</text:p>
          </table:table-cell>
          <table:table-cell table:style-name="ce14" office:value-type="string" calcext:value-type="string">
            <text:p>6.000,00</text:p>
          </table:table-cell>
          <table:table-cell table:style-name="ce14" office:value-type="string" calcext:value-type="string">
            <text:p><text:s/>13/02/2023 - </text:p>
          </table:table-cell>
          <table:table-cell table:style-name="ce40" office:value-type="string" calcext:value-type="string">
            <text:p>81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F436E659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DESIONE A CONVENZIONE ARIA_2021_025.3 LOTTO 3364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SANTEN ITALY SRL (08747570961)</text:p>
          </table:table-cell>
          <table:table-cell table:style-name="ce14" office:value-type="string" calcext:value-type="string">
            <text:p>1.155,00</text:p>
          </table:table-cell>
          <table:table-cell table:style-name="ce14" office:value-type="string" calcext:value-type="string">
            <text:p><text:s/>01/02/2023 - </text:p>
          </table:table-cell>
          <table:table-cell table:style-name="ce40" office:value-type="string" calcext:value-type="string">
            <text:p>9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08384F6A5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Affidamento in urgenza del Servizio di copertura turni di Anestesista presso Sala Operatoria del P.O. di Mantova</text:p>
          </table:table-cell>
          <table:table-cell table:style-name="ce14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MEDICAL SERVICE SUEDTIROL SRL (02980550210)</text:p>
          </table:table-cell>
          <table:table-cell table:style-name="ce14" office:value-type="string" calcext:value-type="string">
            <text:p>5.000,00</text:p>
          </table:table-cell>
          <table:table-cell table:style-name="ce14" office:value-type="string" calcext:value-type="string">
            <text:p><text:s/>09/09/2022 - 31/12/2022</text:p>
          </table:table-cell>
          <table:table-cell table:style-name="ce40" office:value-type="string" calcext:value-type="string">
            <text:p>6.665,3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4" office:value-type="string" calcext:value-type="string">
            <text:p>Z932C3139A</text:p>
          </table:table-cell>
          <table:table-cell table:style-name="ce14" office:value-type="string" calcext:value-type="string">
            <text:p>Azienda Socio Sanitaria Territoriale di Mantova</text:p>
          </table:table-cell>
          <table:table-cell table:style-name="ce14" office:value-type="string" calcext:value-type="string">
            <text:p>FARMACI ARCA_2019_001.2 LOTTO 184 DITTA VALEAS</text:p>
          </table:table-cell>
          <table:table-cell table:style-name="ce14" office:value-type="string" calcext:value-type="string">
            <text:p>26-AFFIDAMENTO DIRETTO IN ADESIONE AD ACCORDO QUADRO/CONVENZIONE</text:p>
          </table:table-cell>
          <table:table-cell table:number-columns-repeated="2" table:style-name="ce14" office:value-type="string" calcext:value-type="string">
            <text:p>VALEAS S.P.A. # (04874990155),NEOPHARMED GENTILI SRL (06647900965)</text:p>
          </table:table-cell>
          <table:table-cell table:style-name="ce14" office:value-type="string" calcext:value-type="string">
            <text:p>10.022,00</text:p>
          </table:table-cell>
          <table:table-cell table:style-name="ce14" office:value-type="string" calcext:value-type="string">
            <text:p><text:s/>02/01/2023 - 21/02/2023</text:p>
          </table:table-cell>
          <table:table-cell table:style-name="ce40" office:value-type="string" calcext:value-type="string">
            <text:p>3.674,59</text:p>
          </table:table-cell>
          <table:table-cell table:style-name="Default" table:number-columns-repeated="55"/>
          <table:table-cell table:number-columns-repeated="960"/>
        </table:table-row>
        <table:table-row table:style-name="ro5" table:number-rows-repeated="1295">
          <table:table-cell table:style-name="ce4"/>
          <table:table-cell table:style-name="ce11" table:number-columns-repeated="7"/>
          <table:table-cell table:style-name="ce47"/>
          <table:table-cell table:style-name="Default" table:number-columns-repeated="55"/>
          <table:table-cell table:number-columns-repeated="960"/>
        </table:table-row>
        <table:table-row table:style-name="ro5" table:number-rows-repeated="643">
          <table:table-cell table:style-name="ce4"/>
          <table:table-cell table:style-name="ce11" table:number-columns-repeated="7"/>
          <table:table-cell table:style-name="ce47"/>
          <table:table-cell table:number-columns-repeated="1015"/>
        </table:table-row>
        <table:table-row table:style-name="ro5">
          <table:table-cell table:style-name="ce5"/>
          <table:table-cell table:style-name="ce12" table:number-columns-repeated="7"/>
          <table:table-cell table:style-name="ce48"/>
          <table:table-cell table:number-columns-repeated="1015"/>
        </table:table-row>
        <table:table-row table:style-name="ro5" table:number-rows-repeated="5173">
          <table:table-cell table:style-name="ce6"/>
          <table:table-cell table:style-name="Default" table:number-columns-repeated="5"/>
          <table:table-cell table:style-name="ce6" table:number-columns-repeated="2"/>
          <table:table-cell table:style-name="ce49"/>
          <table:table-cell table:number-columns-repeated="1015"/>
        </table:table-row>
        <table:table-row table:style-name="ro5" table:number-rows-repeated="104039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Informazioni sulle singole procedure | estratto Gennaio-Marzo2023'.A1:'Informazioni sulle singole procedure | estratto Gennaio-Marzo2023'.I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adornments="Standard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number:min-decimal-places="2" number:min-integer-digits="1" number:grouping="true"/>
      <number:text> </number:text>
    </number:number-style>
    <number:number-style style:name="N132">
      <number:text>-</number:text>
      <number:number number:decimal-places="2" number:min-decimal-places="2" number:min-integer-digits="1" number:grouping="true"/>
      <number:text> </number:text>
    </number:number-style>
    <number:number-style style:name="N133">
      <number:text>-</number:text>
      <number:number number:decimal-places="0" number:min-decimal-places="0" number:min-integer-digits="0"/>
      <number:text> </number:text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text>€</number:text>
      <number:number number:decimal-places="0" number:min-decimal-places="0" number:min-integer-digits="1" number:grouping="true"/>
    </number:number-style>
    <number:number-style style:name="N144">
      <number:text>-€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€</number:text>
      <number:number number:decimal-places="2" number:min-decimal-places="2" number:min-integer-digits="1" number:grouping="true"/>
    </number:number-style>
    <number:number-style style:name="N147">
      <number:text>-€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€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€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L. </number:text>
      <number:number number:decimal-places="0" number:min-decimal-places="0" number:min-integer-digits="1" number:grouping="true"/>
    </number:number-style>
    <number:number-style style:name="N158">
      <number:text>-L.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L. </number:text>
      <number:number number:decimal-places="2" number:min-decimal-places="2" number:min-integer-digits="1" number:grouping="true"/>
    </number:number-style>
    <number:number-style style:name="N161">
      <number:text>-L.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L.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L. 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IR£</number:text>
      <number:number number:decimal-places="0" number:min-decimal-places="0" number:min-integer-digits="1" number:grouping="true"/>
    </number:number-style>
    <number:number-style style:name="N190">
      <number:text>-IR£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text>IR£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3P0" style:volatile="true">
      <number:text>IR£</number:text>
      <number:number number:decimal-places="2" number:min-decimal-places="2" number:min-integer-digits="1" number:grouping="true"/>
    </number:number-style>
    <number:number-style style:name="N193">
      <number:text>-IR£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P0" style:volatile="true">
      <number:text>IR£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IR£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IR£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Sì</number:text>
    </number:number-style>
    <number:number-style style:name="N204P1" style:volatile="true">
      <number:text>Sì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Vero</number:text>
    </number:number-style>
    <number:number-style style:name="N206P1" style:volatile="true">
      <number:text>Vero</number:text>
    </number:number-style>
    <number:number-style style:name="N206">
      <number:text>Fals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Attivo</number:text>
    </number:number-style>
    <number:number-style style:name="N208P1" style:volatile="true">
      <number:text>Attivo</number:text>
    </number:number-style>
    <number:number-style style:name="N208">
      <number:text>Disattivo</number:text>
      <style:map style:condition="value()&gt;0" style:apply-style-name="N208P0"/>
      <style:map style:condition="value()&lt;0" style:apply-style-name="N208P1"/>
    </number:number-style>
    <number:currency-style style:name="N210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Cesarino Panarelli</meta:initial-creator>
    <meta:creation-date>2023-04-27T11:48:02.326000000</meta:creation-date>
    <meta:editing-cycles>2</meta:editing-cycles>
    <meta:editing-duration>PT1M42S</meta:editing-duration>
    <dc:title>Informazioni sulle singole procedure | estratto Gennaio-Marzo2023</dc:title>
    <dc:date>2023-04-27T11:48:08.497000000</dc:date>
    <dc:creator>Cesarino Panarelli</dc:creator>
    <meta:document-statistic meta:table-count="1" meta:cell-count="9578" meta:object-count="1"/>
    <meta:user-defined meta:name="Info 1"/>
    <meta:user-defined meta:name="Info 2"/>
    <meta:user-defined meta:name="Info 3"/>
    <meta:user-defined meta:name="Info 4"/>
  </office:meta>
</office:document-meta>
</file>