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44cm" fo:break-before="auto" style:use-optimal-row-height="true"/>
    </style:style>
    <style:style style:name="ro4" style:family="table-row">
      <style:table-row-properties style:row-height="1.249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3.224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ro8" style:family="table-row">
      <style:table-row-properties style:row-height="0.855cm" fo:break-before="auto" style:use-optimal-row-height="true"/>
    </style:style>
    <style:style style:name="ro9" style:family="table-row">
      <style:table-row-properties style:row-height="2.039cm" fo:break-before="auto" style:use-optimal-row-height="true"/>
    </style:style>
    <style:style style:name="ro10" style:family="table-row">
      <style:table-row-properties style:row-height="2.829cm" fo:break-before="auto" style:use-optimal-row-height="true"/>
    </style:style>
    <style:style style:name="ro11" style:family="table-row">
      <style:table-row-properties style:row-height="14.676cm" fo:break-before="auto" style:use-optimal-row-height="true"/>
    </style:style>
    <style:style style:name="ro12" style:family="table-row">
      <style:table-row-properties style:row-height="3.62cm" fo:break-before="auto" style:use-optimal-row-height="true"/>
    </style:style>
    <style:style style:name="ro13" style:family="table-row">
      <style:table-row-properties style:row-height="4.015cm" fo:break-before="auto" style:use-optimal-row-height="true"/>
    </style:style>
    <style:style style:name="ro14" style:family="table-row">
      <style:table-row-properties style:row-height="4.408cm" fo:break-before="auto" style:use-optimal-row-height="true"/>
    </style:style>
    <style:style style:name="ro15" style:family="table-row">
      <style:table-row-properties style:row-height="6.779cm" fo:break-before="auto" style:use-optimal-row-height="true"/>
    </style:style>
    <style:style style:name="ro16" style:family="table-row">
      <style:table-row-properties style:row-height="13.492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style:shrink-to-fit="true" fo:border-top="2.49pt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51pt solid #000000" fo:wrap-option="wrap" fo:border-left="2.49pt solid #000000" fo:border-right="0.51pt solid #000000" fo:border-top="0.51pt solid #000000"/>
      <style:text-properties style:font-name="Calibri1" fo:font-size="11pt"/>
    </style:style>
    <style:style style:name="ce5" style:family="table-cell" style:parent-style-name="Default">
      <style:table-cell-properties fo:border-bottom="2.49pt solid #000000" fo:wrap-option="wrap" fo:border-left="2.49pt solid #000000" fo:border-right="0.51pt solid #000000" fo:border-top="0.51pt solid #000000"/>
      <style:text-properties style:font-name="Calibri1" fo:font-size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2" fo:font-size="11pt" style:font-size-asian="11pt" style:font-size-complex="11pt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style:shrink-to-fit="true" fo:border-top="2.49pt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51pt solid #000000"/>
      <style:text-properties style:font-name="Calibri1" fo:font-size="11pt"/>
    </style:style>
    <style:style style:name="ce12" style:family="table-cell" style:parent-style-name="Default">
      <style:table-cell-properties fo:border-bottom="2.49pt solid #000000" fo:wrap-option="wrap" fo:border-left="0.51pt solid #000000" fo:border-right="0.51pt solid #000000" fo:border-top="0.51pt solid #000000"/>
      <style:text-properties style:font-name="Calibri1" fo:font-size="11pt"/>
    </style:style>
    <style:style style:name="ce13" style:family="table-cell" style:parent-style-name="Default">
      <style:table-cell-properties fo:wrap-option="wrap" style:shrink-to-fit="true"/>
      <style:text-properties style:font-name="Calibri2" fo:font-size="11pt" style:font-size-asian="11pt" style:font-size-complex="11pt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2" fo:font-size="11pt" style:font-size-asian="11pt" style:font-size-complex="11pt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2" fo:font-size="11pt" style:font-size-asian="11pt" style:font-size-complex="11pt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44" style:family="table-cell" style:parent-style-name="Default">
      <style:table-cell-properties fo:border-bottom="2.49pt solid #000000" style:text-align-source="fix" style:repeat-content="false" fo:wrap-option="wrap" fo:border-left="0.51pt solid #000000" fo:border-right="2.49pt solid #000000" style:shrink-to-fit="true" fo:border-top="2.49pt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51pt solid #000000" fo:wrap-option="wrap" fo:border-left="0.51pt solid #000000" fo:border-right="2.49pt solid #000000" fo:border-top="0.51pt solid #000000"/>
      <style:text-properties style:font-name="Calibri1" fo:font-size="11pt"/>
    </style:style>
    <style:style style:name="ce23" style:family="table-cell" style:parent-style-name="Default">
      <style:table-cell-properties fo:border-bottom="2.49pt solid #000000" fo:wrap-option="wrap" fo:border-left="0.51pt solid #000000" fo:border-right="2.49pt solid #000000" fo:border-top="0.51pt solid #000000"/>
      <style:text-properties style:font-name="Calibri1" fo:font-size="11pt"/>
    </style:style>
    <style:style style:name="ce24" style:family="table-cell" style:parent-style-name="Default">
      <style:text-properties style:font-name="Calibri2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2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size-complex="11pt" style:font-weight-asian="normal" style:font-weight-complex="normal"/>
    </style:style>
    <style:style style:name="T3" style:family="text">
      <style:text-properties style:font-name="Calibri" fo:font-size="11pt" fo:font-weight="normal" style:font-size-asian="11pt" style:font-size-complex="11pt" style:font-weight-asian="normal" style:font-weight-complex="normal"/>
    </style:style>
    <style:style style:name="T4" style:family="text">
      <style:text-properties style:font-name="Calibri"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Lucida Sans Unicode" style:font-name-complex="Tahoma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Informazioni sulle singole procedure | estratto Gennaio-Marzo2022" table:style-name="ta1" table:print="false">
        <table:shapes>
          <draw:frame draw:z-index="0" draw:name="Immagini 2" draw:style-name="gr1" draw:text-style-name="P1" svg:width="7.748cm" svg:height="2.026cm" svg:x="0.729cm" svg:y="0.528cm">
            <draw:image xlink:href="Pictures/100002010000028C000000A9978B06832AE0599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55" table:default-cell-style-name="ce13"/>
        <table:table-column table:style-name="co8" table:number-columns-repeated="960" table:default-cell-style-name="Default"/>
        <table:table-row table:style-name="ro1">
          <table:table-cell table:style-name="ce1" table:number-columns-spanned="2" table:number-rows-spanned="1"/>
          <table:covered-table-cell table:style-name="ce19"/>
          <table:table-cell table:style-name="ce33" office:value-type="string" calcext:value-type="string">
            <text:p>INFORMAZIONI SULLE SINGOLE PROCEDURE</text:p>
            <text:p/>
            <text:p><text:span text:style-name="T1">ESTRATTO GENNAIO - MARZO 2022</text:span></text:p>
            <text:p><text:span text:style-name="T2">Aggiornato al 28/04/2022</text:span></text:p>
          </table:table-cell>
          <table:table-cell table:style-name="ce35" office:value-type="string" calcext:value-type="string" table:number-columns-spanned="2" table:number-rows-spanned="1">
            <text:p>RESPONSABILI CONTENUTO</text:p>
            <text:p><text:span text:style-name="T3"/></text:p>
            <text:p><text:span text:style-name="T3"/></text:p>
            <text:p><text:span text:style-name="T3">Cesarino Panarelli</text:span></text:p>
            <text:p><text:span text:style-name="T4">                  Direttore Struttura Gestione Acquisti                         Direttore f.f. Struttura Tecnico Economale e dei Servizi</text:span></text:p>
          </table:table-cell>
          <table:covered-table-cell table:style-name="ce36"/>
          <table:table-cell table:style-name="ce36"/>
          <table:table-cell table:style-name="ce37"/>
          <table:table-cell table:style-name="ce39"/>
          <table:table-cell table:style-name="ce37"/>
          <table:table-cell table:style-name="ce24" table:number-columns-repeated="4"/>
          <table:table-cell table:style-name="ce19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9" office:value-type="string" calcext:value-type="string">
              <text:p>CIG</text:p>
            </table:table-cell>
            <table:table-cell table:style-name="ce28" office:value-type="string" calcext:value-type="string">
              <text:p>STRUTTURA PROPONENTE</text:p>
            </table:table-cell>
            <table:table-cell table:style-name="ce28" office:value-type="string" calcext:value-type="string">
              <text:p>OGGETTO DEL BANDO</text:p>
            </table:table-cell>
            <table:table-cell table:style-name="ce28" office:value-type="string" calcext:value-type="string">
              <text:p>SCELTA CONTRAENTE</text:p>
            </table:table-cell>
            <table:table-cell table:style-name="ce28" office:value-type="string" calcext:value-type="string">
              <text:p>PARTECIPANTI</text:p>
            </table:table-cell>
            <table:table-cell table:style-name="ce28" office:value-type="string" calcext:value-type="string">
              <text:p>AGGIUDICATARIO</text:p>
            </table:table-cell>
            <table:table-cell table:style-name="ce28" office:value-type="string" calcext:value-type="string">
              <text:p>IMPORTO AGGIUDICAZIONE</text:p>
            </table:table-cell>
            <table:table-cell table:style-name="ce28" office:value-type="string" calcext:value-type="string">
              <text:p>TEMPI COMPLETAMENTO</text:p>
            </table:table-cell>
            <table:table-cell table:style-name="ce44" office:value-type="string" calcext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ZC93564E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di un carrello elevatore retrattile JUNGHEINRICH ETV110 per la durata di 48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ETTROMECCANICA DI COSTA &amp; ZANINELLI S.N.C.# cd</text:p>
          </table:table-cell>
          <table:table-cell table:style-name="ce11" office:value-type="string" calcext:value-type="string">
            <text:p>26.40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93565D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DI MEZZI DI SOLLEVAMENTO PER IL POLO LOGISTICO DI LEVATA DI ASST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ETTROMECCANICA DI COSTA &amp; ZANINELLI S.N.C.# cd</text:p>
          </table:table-cell>
          <table:table-cell table:style-name="ce11" office:value-type="string" calcext:value-type="string">
            <text:p>7.80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70840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369 - ADESIONE ASST BRESCIA <text:s/>CANNULE CATETERI SONDE E DM SPECIALIST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62.04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9358D0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O CARDIOCIRCOLATORIO, GASTROINTESTINALE, UROGENITALE E NEFROLOGIA-ADESIONE ALL'ACCORDO QUADRO STIPULATO DALLA ASST DI BRESCIA - ADESIONE AI LOTTI 25, 26,292,316,331,335,36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7.56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B9358D0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O CARDIOCIRCOLATORIO, GASTROINTESTINALE, UROGENITALE E NEFROLOGIA-ADESIONE ALL'ACCORDO QUADRO STIPULATO DALLA ASST DI BRESCIA - ADESIONE AI LOTTI 25, 26,292,316,331,335,36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4.16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735B3B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NESTESIA E RIANIMAZIONE 3 - ADESIONE ALLA CONVENZIONE ARCA_2017_073 - LOTTO 3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AS S.R.L. cd</text:p>
          </table:table-cell>
          <table:table-cell table:style-name="ce11" office:value-type="string" calcext:value-type="string">
            <text:p>6.481,5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13587A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VARI - ADESIONE AL CONTRATTO STIPULATO DALL'ASST DI BRESCIA - LOTTO N.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8.24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535F1B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VILUPPO INTERFACCIA DI INTEGRAZIONE TRA SOFTWARE PROMETEO E LA PIATTAFORMA PER IL MONITORAGGIO DELLA TERAPIA TAO - AFFIDAMENTO DIRETTO EX ART. 63 D.LGS. 50/20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5.18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835153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0/2022 - CL. 1.06.03 - OGGETTO: SERVIZIO DI ASSISTENZA LICENZA SOFTWARE VITAPACE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ILARI <text:s/>ANNA</text:p>
          </table:table-cell>
          <table:table-cell table:style-name="ce11" office:value-type="string" calcext:value-type="string">
            <text:p>2.8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151170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/2022 - CL. 1.06.04 - OGGETTO: SERVIZIO DI MANUTENZIONE FULL RISK MAMMOGRAFO FUJIFILM MODELLO AMULET CON TOMOSINTES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UJIFILM ITALIA S.P.A.</text:p>
          </table:table-cell>
          <table:table-cell table:style-name="ce11" office:value-type="string" calcext:value-type="string">
            <text:p>82.500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A35E70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PER CELLA FRIZZ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576,8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F35C0A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OTTOBOCK - C.E. 801025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TOBOCK SOLUZIONI ORTOPEDICHE SRL US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D35AFC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.2 AGHI DA BIOPSIA - LOTTO N.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VIGEO S.R.L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2.950,00</text:p>
          </table:table-cell>
          <table:table-cell table:style-name="ce11" office:value-type="string" calcext:value-type="string">
            <text:p><text:s/>31/03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835D43A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ssicurazione RC fabbricati per immobile adibito ad asilo nido aziendale -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CAGLIA ENRICO E FOGLIO ADELE SNC Agenti Generali</text:p>
          </table:table-cell>
          <table:table-cell table:style-name="ce11" office:value-type="string" calcext:value-type="string">
            <text:p>169,58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B35C9A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UFFICIO MEDIANTE ADESIONE A CONVENZIOEN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2.8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035CA0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7_035 LOTTO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134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B35D12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ETTI E COMODINI PER LE CURE PALLIATIVE MEDIANTE ADESIONE AQ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21.1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D357BA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TRUMENTARIO CHIRURGICO PRODUZIONE MICROFRANCE - DITTA AMBRA OSPEDALIER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BRA OSPEDALIERA S.R.L.</text:p>
          </table:table-cell>
          <table:table-cell table:style-name="ce11" office:value-type="string" calcext:value-type="string">
            <text:p>29.00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6358B9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O MONOUSO PER BIOPSIA TRANCIANTE DA UTILIZZARSI CON STRUMENTO MAGNUM BAR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9.7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335AA8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BARELLA E UNA CARROZZINA AMAGNETICHE PER I LOCALI DELLA RISONANZA MAGNETIC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ULTI SERVICES <text:s/>SRLS,CEA S.P.A. # cd,C.A.M. HOSPITAL SRL</text:p>
          </table:table-cell>
          <table:table-cell table:style-name="ce11" office:value-type="string" calcext:value-type="string">
            <text:p>CEA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F35D4C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FFIDAMENTO DIRETTO DITTA MSD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B35CDF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MEDICI AFFIDAME DIRETTO DITTA SAVOMA MEDICINALI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OMA MEDICINALI SPA #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235B98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HAEMONETICS CONTO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AEMONETICS ITALIA SRL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335CBC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O SPINALE TIPO WHITACRE - AFFIDAMENTO DITTA BECTON DICKINSON SP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2.272,00</text:p>
          </table:table-cell>
          <table:table-cell table:style-name="ce11" office:value-type="string" calcext:value-type="string">
            <text:p><text:s/>30/03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A32FE9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EAMBULATORE A SEDI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5.038,00</text:p>
          </table:table-cell>
          <table:table-cell table:style-name="ce11" office:value-type="string" calcext:value-type="string">
            <text:p><text:s/>30/03/2022 - 30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135CDC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34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21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635AAB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AVATRICE E ASCIUGATRIC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.E.M. DI GUASTALLA S.N.C. # cd,MULTI SERVICES <text:s/>SRLS</text:p>
          </table:table-cell>
          <table:table-cell table:style-name="ce11" office:value-type="string" calcext:value-type="string">
            <text:p>C.E.M. DI GUASTALLA S.N.C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63700C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2_027 LOTTO UNICO JANSSEN-CILAG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5.429.85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8357D6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ORTAGHI DUROGRIP AESCLULAP CODICE PL414R - DITTA <text:s/>SANIMED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5.6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E35CF8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IDEM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D.EM. S.P.A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135CA5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1_095.4 LOTTO 15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.368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C35CC6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ANNO 2022 DITTA BIOHEALTH ITALIA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HEALTH ITALIA S.R.L.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C35CBE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DITTA ZAMBON ITALI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AMBON ITALIA S.R.L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B35CBB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GISTRI CARICO SCARICO STUPEFACENTI BUFFETTI MOD. 317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FFICIO IN DI MALGARINI <text:s/>VALERIA E C SAS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435C8B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8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FAR S.P.A. # cd</text:p>
          </table:table-cell>
          <table:table-cell table:style-name="ce11" office:value-type="string" calcext:value-type="string">
            <text:p>32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735C89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BREVETTI BASILICO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EVETTI BASILICO SRL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935C88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<text:s/>PROMED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ED SRL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C35C8D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2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UNO FARMACEUTICI S.R.L. # cd</text:p>
          </table:table-cell>
          <table:table-cell table:style-name="ce11" office:value-type="string" calcext:value-type="string">
            <text:p>49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735B21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TILE CUSTOM MADE PER IMPIANTO IN PAZIENTE CON GRAVE PERDITA DI SOSTANZA OSSE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DLER ORTHO S.p.A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7.5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62146A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1_095.4 LOTTO 17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57.472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935C8C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467 DITTA LUNDBECK ITALIA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ENTIVA ITALIA SRL</text:p>
          </table:table-cell>
          <table:table-cell table:style-name="ce11" office:value-type="string" calcext:value-type="string">
            <text:p>61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435C8E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08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5.113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C35CA6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1_095.4 LOTTO 21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2.143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034B1F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USTE DI SICUREZZA PER IL TRASPORTO DI FARMACI ANTIBLASTICI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SECURITY SYSTEM DI MONICA GARNIER</text:p>
          </table:table-cell>
          <table:table-cell table:style-name="ce11" office:value-type="string" calcext:value-type="string">
            <text:p>14.4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635C8C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8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C FARMACEUTICI S.P.A. #</text:p>
          </table:table-cell>
          <table:table-cell table:style-name="ce11" office:value-type="string" calcext:value-type="string">
            <text:p>178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835C88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GALENICHE AFFIDAMENTO DIRETTO DITTA FARMALABOR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LABOR SRL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535C78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INUMAZIONE N. 6 CASSONI CONTENTI PARTI ANATOM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A S.P.A. SERVIZI CIMITERIALI</text:p>
          </table:table-cell>
          <table:table-cell table:style-name="ce11" office:value-type="string" calcext:value-type="string">
            <text:p>2.043,84</text:p>
          </table:table-cell>
          <table:table-cell table:style-name="ce11" office:value-type="string" calcext:value-type="string">
            <text:p><text:s/>28/03/2022 - 28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635C8B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ITALFARMACO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TALFARMACO S.P.A.# cd</text:p>
          </table:table-cell>
          <table:table-cell table:style-name="ce11" office:value-type="string" calcext:value-type="string">
            <text:p>5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E35C6A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NOVA ARGENTIA SPA IND. FRAMACEUTI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VA ARGENTIA SPA IND. FRAMACEUTICA # cd</text:p>
          </table:table-cell>
          <table:table-cell table:style-name="ce11" office:value-type="string" calcext:value-type="string">
            <text:p>3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135C63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oner per Stampante Multifunzione - Poliambulatori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 LASER INFORMATICA SRL</text:p>
          </table:table-cell>
          <table:table-cell table:style-name="ce11" office:value-type="string" calcext:value-type="string">
            <text:p>11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A35AC7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RIGORIFERO PER ALIMEN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A35C57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2^ PAGINA SUL QUOTIDIANO 'LA VOCE DI MANTOVA' DEL 31 MARZ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335877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ASTRO RIBBON 110X74MT 1/2 per PF8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IBBON.IT SAS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335B58A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FORNITURA DI UN ECOGRAFO PER IL SERD DI MANTOVA - ADESIONE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AOTE S.P.A. # cd</text:p>
          </table:table-cell>
          <table:table-cell table:style-name="ce11" office:value-type="string" calcext:value-type="string">
            <text:p>30.70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D35C5B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automezzo sanitario in uso presso i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ROZZERIA STELLA DI CARBONI &amp; BOSI S.N.C. # cd</text:p>
          </table:table-cell>
          <table:table-cell table:style-name="ce11" office:value-type="string" calcext:value-type="string">
            <text:p>625,73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235C78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TRASPORTO N. 6 CASSONI CONTENTI PARTI ANATOMICH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A SERVIZI FUNERARI Srl #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5,00</text:p>
          </table:table-cell>
          <table:table-cell table:style-name="ce11" office:value-type="string" calcext:value-type="string">
            <text:p><text:s/>28/03/2022 - 28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B935C0A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LIP IN TITANIO A DOPPIO BINARIO PER APPENDICECTOMIA, LEGATURE E CLAMPAGGIO - AFFIDAMENTO DITTA B. BRAUN MILANO SP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603,00</text:p>
          </table:table-cell>
          <table:table-cell table:style-name="ce11" office:value-type="string" calcext:value-type="string">
            <text:p><text:s/>25/03/2022 - 25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335C22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247 TEVA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1.062,00</text:p>
          </table:table-cell>
          <table:table-cell table:style-name="ce11" office:value-type="string" calcext:value-type="string">
            <text:p><text:s/>2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307147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TCH TEST PRONTI ALL'USO AI SENSI DELL'ART. 1, COMMA 2., LETT.A) DELLA L. N. 120 DEL 11/09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ARTPRACTICE ITALY SRL</text:p>
          </table:table-cell>
          <table:table-cell table:style-name="ce11" office:value-type="string" calcext:value-type="string">
            <text:p>60.000,00</text:p>
          </table:table-cell>
          <table:table-cell table:style-name="ce11" office:value-type="string" calcext:value-type="string">
            <text:p><text:s/>2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335946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ORNITURA FARMACO RXULTI CPR RIV 1 - 3 - 4 MG DITTA OTSUK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SUKA PHARMACEUTICAL ITALY SRL # cd</text:p>
          </table:table-cell>
          <table:table-cell table:style-name="ce11" office:value-type="string" calcext:value-type="string">
            <text:p>15.05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A7358D0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DISPOSITIVI SPECIALISTICI PER APPARATO CARDIOCIRCOLATORIO, GASTROINTESTINALE, UROGENITALE E NEFROLOG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COLOPLAST #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4.385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A358BFA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Lavori di ripristino della funzionalita' del refrigeratore installato presso la nuova sede logistica dellEA.S.S.T. di Mantova in Levata di Curtatone (MN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15.650,00</text:p>
          </table:table-cell>
          <table:table-cell table:style-name="ce11" office:value-type="string" calcext:value-type="string">
            <text:p><text:s/>24/03/2022 - 24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E358D0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25 <text:s/>- ADESIONE A CANNULE CATETERI SONDE E DM SPECIALISTICI DA ASST B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24.75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50778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ANALITICO COMPLETO PER LA DETERMINAZIONE DEL TEST DELLA PROCALCITONINA AI SENSI DELL'ART. 1, COMMA2, LETT.A) DELLA L. N. 120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137.0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7077A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335 - ADESIONE ASST BRESCIA <text:s/>CANNULE CATETERI SONDE E DM SPECIALIST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56.454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9356EB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COMBINATO OCCORRENTE AL LABORATORIO ANALISI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6.9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7035953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AUTOCLAVE DA BANCO OCCORRENTE AGLI AMBULATORI DI CHIRURGIA MAXILLO FACCIA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BOINDUSTRIA S.P.A. # cd,CISA PRODUCTION SRL,STEELCO S.p.A.,DENTAL 2000 S.N.C. DI A. FRIGNANI &amp; C. # cd,C.B.M. S.R.L.</text:p>
          </table:table-cell>
          <table:table-cell table:style-name="ce11" office:value-type="string" calcext:value-type="string">
            <text:p>STEELCO S.p.A.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535BD5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GASOLIO ART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ORASI E GNACCARINI SPA</text:p>
          </table:table-cell>
          <table:table-cell table:style-name="ce11" office:value-type="string" calcext:value-type="string">
            <text:p>306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F35B46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NVENZIONE ARCA_2017_054 PER LA FORNITURA DI DISPOSITIVI PER UROLOGIA - ADESIONE A LOTTO N. 0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3.04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535BC5A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ORTE FRIG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RCOS FRIGO SRL</text:p>
          </table:table-cell>
          <table:table-cell table:style-name="ce11" office:value-type="string" calcext:value-type="string">
            <text:p>1.903,3</text:p>
          </table:table-cell>
          <table:table-cell table:style-name="ce11" office:value-type="string" calcext:value-type="string">
            <text:p><text:s/>24/03/2022 - 24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D35DEB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TAKEDA ITALI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35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235BCA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ASOLIO ARTICO PER AUTOTR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NI FUEL SPA</text:p>
          </table:table-cell>
          <table:table-cell table:style-name="ce11" office:value-type="string" calcext:value-type="string">
            <text:p>3.129,76</text:p>
          </table:table-cell>
          <table:table-cell table:style-name="ce11" office:value-type="string" calcext:value-type="string">
            <text:p><text:s/>24/03/2022 - 24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935BD4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ORI DI REVISIONE DELLE FINESTRE IN ALLUMINIO PRESSO IL P.O. DI BOZZ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NCIA di Francia Paolo e C. snc <text:s/># cd</text:p>
          </table:table-cell>
          <table:table-cell table:style-name="ce11" office:value-type="string" calcext:value-type="string">
            <text:p>19.240,00</text:p>
          </table:table-cell>
          <table:table-cell table:style-name="ce11" office:value-type="string" calcext:value-type="string">
            <text:p><text:s/>23/03/2022 - 23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D35B6A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CAZIONE URGOTUL AG/SILV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GO MEDICAL ITALIA SRL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635AC2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HENRY KRUGG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ENRY SCHEIN KRUGG S.P.A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E35B86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874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205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235B81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 DITTA BAXTER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335B5B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467 DITTA LUNDBECK ITALIA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UNDBECK ITALIA S.P.A. # cd</text:p>
          </table:table-cell>
          <table:table-cell table:style-name="ce11" office:value-type="string" calcext:value-type="string">
            <text:p>3.915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C35B7C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ANNO 2022 DITTA FOODAR ADVANCED RESEARCH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ODAR ADVANCED RESEARCH SRL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835A01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E CARRELLI MEDIANTE ADESIONE AQ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21.55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135B8D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322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21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535B8F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85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035B84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 e nazionali esito aggiudicazione: "Affidamento del servizio di Anestesia e Rianimazione per la durata di 24 mesi per le ASST di Mantova e Valcamonic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23/03/2022 - 23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B359D9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DM: FORNITURA DI ELETTROCAUTERIO MONOUSO STERILE AD ALTA TEMPERATU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F35B8E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84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602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B35412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TB DI CONTROLLO DENSIMAT E PORTAGERM - DITTA BIOMERIEUX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7359B7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URI: "Procedura aperta telematica per la fornitura con posa, con formula "chiavi in mano" di un Sistema CT-PET e relative opere di installazione occorrente alla Struttura di Medicina Nucleare.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111,13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135B44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CENTRALINE TERMOMETRICHE, SOSTITUZIONE CENTRALINE COMANDO VENTILATORI, RABBOCCO OLIO T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.E.I. SRL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E3598F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NUBRI PER DEAMBULAZIONE PER COMPLETAMENTO PIANTANE PORTA INFUSION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UCINI SURGICAL CONCEPT SRL # cd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0357E2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ANALITICI COMPLETI PER L'ESECUZIONE DI INDAGINI DI IMMUNOEMATOLOGIA IN COMPLETA AUTOMAZIONE - AMPLIAMENTO PANNELLO ESAMI - AFFIDAMENTO DITTA ORTHO CLINICAL DIAGNOSTICS ITALY SRL DI MILAN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ORTHO-CLINICAL DIAGNOSTIC ITALY SRL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235AE1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TS BIOENGINEERING C. 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TS BIOENGINEERING SPA #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A35B1C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TEVA ITALI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6A35B36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Pubblicazione quotidiani locali esito aggiudicazione: "Affidamento del servizio di Anestesia e Rianimazione per la durata di 24 mesi per le ASST di Mantova e Valcamonic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22/03/2022 - 22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135B35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TV UTENTI PIANO TER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UDIO VIDEO ELETTRODOMESTICI SNC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723519D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SOLUZIONE PER USO INTRAVENOSO O INTRATERIALE DESTIN. PER INTERV. DI CARDIOCHIRUR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.A.L.F. S.P.A. # cd,IND. FARMACEUTICA GALENICA SENESE S.R.L.# cd</text:p>
          </table:table-cell>
          <table:table-cell table:style-name="ce11" office:value-type="string" calcext:value-type="string">
            <text:p>IND. FARMACEUTICA GALENICA SENESE S.R.L.# cd</text:p>
          </table:table-cell>
          <table:table-cell table:style-name="ce11" office:value-type="string" calcext:value-type="string">
            <text:p>11.0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7235A06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bando quotidiani locali e nazionali: "Procedura aperta telematica per la fornitura con posa, con formula "chiavi in mano" di un Sistema CT-PET e relative opere di installazione occorrente alla Struttura di Medicina Nucleare.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735AFE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URI avviso di aggiudicazione procedura aperta per affidamento servizio di anestes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390,6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335B3E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'ACCORDO QUADRO CONSIP SPA PER LA FORNITURA DI SUTURE CHIRURGICHE - LOTTO DI GARA N. 3 ETHIBOND EXCEL CODICE KV34 - DITTA JOHNSON &amp; JOHNSON MEDICAL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8.9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07355D5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IMBRACATURA PER AMPUTATO DS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RO SENECTUTE <text:s/>SRL cd <text:s/>#,MULTI SERVICES <text:s/>SRLS,MEDIA REHA S.R.L. U.S.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404,00</text:p>
          </table:table-cell>
          <table:table-cell table:style-name="ce11" office:value-type="string" calcext:value-type="string">
            <text:p><text:s/>22/03/2022 - 22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735607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di Illuminazione LED anulare per set fotograf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PS INFORMATICA SNC DI PRESELLO GIANNI &amp; C. cd #</text:p>
          </table:table-cell>
          <table:table-cell table:style-name="ce11" office:value-type="string" calcext:value-type="string">
            <text:p>171,69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135A07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bando quotidiani locali: "Procedura aperta telematica per la fornitura con posa, con formula "chiavi in mano" di un Sistema CT-PET e relative opere di installazione occorrente alla Struttura di Medicina Nucleare.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835B44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ORTA AUTOMATICA INGRESSO CAMERA CALDA PRONTO SOCCORS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SA AUTOMAZIONI SRL</text:p>
          </table:table-cell>
          <table:table-cell table:style-name="ce11" office:value-type="string" calcext:value-type="string">
            <text:p>49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3A35B14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ED ASSISTENZA DEL SOFTWARE PRAIM THINMAN PLATINUM EDITION PER LA GESTIONE DEI THIN CLIENT PER LA DURATA DI 24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SYSTEMS SRL</text:p>
          </table:table-cell>
          <table:table-cell table:style-name="ce11" office:value-type="string" calcext:value-type="string">
            <text:p>9.36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E35AC5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JANACH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ANACH E. S.R.L. <text:s/>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B3590C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straordinaria per l ampliamento del reparto di Medicina presso i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4.02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93589B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ntegratore alimentare SIDERAL ORO 14 mg 20 bustine, <text:s/>ai sensi dell'art. 36, comma 2, lett. a) del D. Lgs. N. 50/2016, <text:s/>tenuto conto di quanto previsto dal D.L. 77/2021 art. 51, convertito con legge 108/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UNIA PHARMA SRL # cd</text:p>
          </table:table-cell>
          <table:table-cell table:style-name="ce11" office:value-type="string" calcext:value-type="string">
            <text:p>1.125,75</text:p>
          </table:table-cell>
          <table:table-cell table:style-name="ce11" office:value-type="string" calcext:value-type="string">
            <text:p><text:s/>21/03/2022 - 2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535AC6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80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6.512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B035AC5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bando quotidiani locali: "Procedura aperta telematica per l'aggiudicazione di sistemi diagnostici per chimica clinica, farmaci ed immunochimica, di un sistema di preanalitica e delle relative opere di installazione" 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E35AC4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bando quotidiani nazionali e locali: "Procedura aperta telematica per l'aggiudicazione di sistemi diagnostici per chimica clinica, farmaci ed immunochimica, di un sistema di preanalitica e delle relative opere di installazione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VVENIRE EDITORIA ITALIA SPA SOCIO UNICO</text:p>
          </table:table-cell>
          <table:table-cell table:style-name="ce11" office:value-type="string" calcext:value-type="string">
            <text:p>268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D3587A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VARI - ADESIONE AL CONTRATTO STIPULATO DALL'ASST DI BRESCIA - LOTTO N.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R-MED SEBINA SRL #</text:p>
          </table:table-cell>
          <table:table-cell table:style-name="ce11" office:value-type="string" calcext:value-type="string">
            <text:p>6.308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8359E6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UTURE CHIRURIGICHE FILBLOC OCCORRENTI ALLA S.C. DI CHIRURGIA GENERALE E ALLA S.C. DI UROLO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SUT EUROPE S.P.A. # cd</text:p>
          </table:table-cell>
          <table:table-cell table:style-name="ce11" office:value-type="string" calcext:value-type="string">
            <text:p>5.60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9357C6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0/2022 - CL. 1.06.03 - OGGETTO: INTERVENTI DI RIPARAZIONE PORTA, CANCELLO IN FERRO E CAPITELLI PILASTRI IN INGRESSO PRESSO IL POLIAMBULATORIO DI GOITO - AFFIDAMENTI DIRETTI IN URGENZ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B. CARNEVALI S.R.L.</text:p>
          </table:table-cell>
          <table:table-cell table:style-name="ce11" office:value-type="string" calcext:value-type="string">
            <text:p>2.8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95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835AB3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ORTA AUTOMATICA INGRESSO CU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MATIC SYSTEM S.R.L. #</text:p>
          </table:table-cell>
          <table:table-cell table:style-name="ce11" office:value-type="string" calcext:value-type="string">
            <text:p>385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4357D3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 posa di una Porta REI 120 da installarsi presso il Blocco 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VL GROUP SRL #</text:p>
          </table:table-cell>
          <table:table-cell table:style-name="ce11" office:value-type="string" calcext:value-type="string">
            <text:p>4.572,1</text:p>
          </table:table-cell>
          <table:table-cell table:style-name="ce11" office:value-type="string" calcext:value-type="string">
            <text:p><text:s/>21/03/2022 - 2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6359F7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RTSANITY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SANITY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0359F7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RJO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JO ITALIA <text:s/>SPA (EX ARJOHUNTLEIGH S.P.A. )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D35A41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.U.R.I: "Procedura aperta telematica per l'aggiudicazione di sistemi diagnostici per chimica clinica, farmaci ed immunochimica, di un sistema di preanalitica e delle relative opere di installazione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700,35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E35AB4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ERDITE GAS CON NUOVE RICARICHE GAS (R22) AGLI SPLIT STANZE DI CONTEN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S IDRAULICA SOC. RESP. LIM. SEMPLIFICATA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A359F7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EDLINE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LINE INTERNATIONAL ITALY SRL (EX CAREF.208)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0357C6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0/2022 - CL. 1.06.03 - OGGETTO: INTERVENTI DI RIPARAZIONE PORTA, CANCELLO IN FERRO E CAPITELLI PILASTRI IN INGRESSO PRESSO IL POLIAMBULATORIO DI GOITO - AFFIDAMENTI DIRETTI IN URGENZ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684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804364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ASSI ANTIDECUBITO PER OSPEDALE E TERRITORIO- ADESIONE ARCA_2019_116 - LOTTO 1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ICAIR ITALIA SRL ( Ex <text:s/>GASTEC SRL) # cd,SERVICE MED SPA</text:p>
          </table:table-cell>
          <table:table-cell table:style-name="ce11" office:value-type="string" calcext:value-type="string">
            <text:p>92.600,00</text:p>
          </table:table-cell>
          <table:table-cell table:style-name="ce11" office:value-type="string" calcext:value-type="string">
            <text:p><text:s/>2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80426C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ASSI ANTIDECUBITO - ADESIONE ARCA_2019_116 - LOTTO 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VICE MED SPA,MEDICAIR ITALIA SRL ( Ex <text:s/>GASTEC SRL) # cd</text:p>
          </table:table-cell>
          <table:table-cell table:style-name="ce11" office:value-type="string" calcext:value-type="string">
            <text:p>96.500,00</text:p>
          </table:table-cell>
          <table:table-cell table:style-name="ce11" office:value-type="string" calcext:value-type="string">
            <text:p><text:s/>2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8B35926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5.546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9935924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5.388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C135926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0.8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C335925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TRYKER ITALIA S.R.L. # cd,JOHNSON E JOHNSON MEDICAL S.P.A. # cd</text:p>
          </table:table-cell>
          <table:table-cell table:style-name="ce11" office:value-type="string" calcext:value-type="string">
            <text:p>23.76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A235926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ROSSMED SPA,CARDINAL HEALTH ITALY 509 SRL</text:p>
          </table:table-cell>
          <table:table-cell table:style-name="ce11" office:value-type="string" calcext:value-type="string">
            <text:p>32.88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AA35926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ROSSMED SPA</text:p>
          </table:table-cell>
          <table:table-cell table:style-name="ce11" office:value-type="string" calcext:value-type="string">
            <text:p>35.4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635A0E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RTOPEDIA GUADAGNI DI MARCELLO FANTI E C. - C.E. 801025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GUADAGNI DI MARCELLO FANTI E C. SAS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6382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,MEDTRONIC ITALIA S.P.A. # cd</text:p>
          </table:table-cell>
          <table:table-cell table:style-name="ce11" office:value-type="string" calcext:value-type="string">
            <text:p>445.5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669C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KARDIA <text:s text:c="2"/>S.r.L. #</text:p>
          </table:table-cell>
          <table:table-cell table:style-name="ce11" office:value-type="string" calcext:value-type="string">
            <text:p>85.35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6859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ROSSMED SPA</text:p>
          </table:table-cell>
          <table:table-cell table:style-name="ce11" office:value-type="string" calcext:value-type="string">
            <text:p>224.4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688B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KARDIA <text:s text:c="2"/>S.r.L. #,STRYKER ITALIA S.R.L. # cd,MICROVENTION ITALIA SRL</text:p>
          </table:table-cell>
          <table:table-cell table:style-name="ce11" office:value-type="string" calcext:value-type="string">
            <text:p>164.905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D355DE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vasino posturale per bambino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891,00</text:p>
          </table:table-cell>
          <table:table-cell table:style-name="ce11" office:value-type="string" calcext:value-type="string">
            <text:p><text:s/>17/03/2022 - 17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455B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,JOHNSON &amp; JOHNSON CLINICAL DIAGNOSTICS</text:p>
          </table:table-cell>
          <table:table-cell table:style-name="ce11" office:value-type="string" calcext:value-type="string">
            <text:p>87.032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4800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ICROVENTION ITALIA SRL,CROSSMED SPA</text:p>
          </table:table-cell>
          <table:table-cell table:style-name="ce11" office:value-type="string" calcext:value-type="string">
            <text:p>333.5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499F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TRYKER ITALIA S.R.L. # cd,MICROVENTION ITALIA SRL</text:p>
          </table:table-cell>
          <table:table-cell table:style-name="ce11" office:value-type="string" calcext:value-type="string">
            <text:p>64.9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610B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,JOHNSON E JOHNSON MEDICAL S.P.A. # cd,STRYKER ITALIA S.R.L. # cd,MICROVENTION ITALIA SRL</text:p>
          </table:table-cell>
          <table:table-cell table:style-name="ce11" office:value-type="string" calcext:value-type="string">
            <text:p>170.85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386225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KARDIA <text:s text:c="2"/>S.r.L. #,CROSSMED SPA,JOHNSON E JOHNSON MEDICAL S.P.A. # cd</text:p>
          </table:table-cell>
          <table:table-cell table:style-name="ce11" office:value-type="string" calcext:value-type="string">
            <text:p>119.962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71356FB0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SMONTAGGIO E TRASFERIMENTO NON CONSERVATIVO DI UN BOX LAVAGGIO CARRELLI SITUATO PRESSO LA CUCINA CENTRALE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B. CARNEVALI S.R.L.</text:p>
          </table:table-cell>
          <table:table-cell table:style-name="ce11" office:value-type="string" calcext:value-type="string">
            <text:p>2.295,00</text:p>
          </table:table-cell>
          <table:table-cell table:style-name="ce11" office:value-type="string" calcext:value-type="string">
            <text:p><text:s/>17/03/2022 - 17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235B01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HAL ALLERGY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AL ALLERGY SRL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E35A36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NNELLI IN PVC SEMIESPANSO BIAN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G BANG S.R.L.</text:p>
          </table:table-cell>
          <table:table-cell table:style-name="ce11" office:value-type="string" calcext:value-type="string">
            <text:p>975,01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6735927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3.54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D335922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TRYKER ITALIA S.R.L. # cd,MEDTRONIC ITALIA S.P.A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4359E8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ENTSPLY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NTSPLY SIRONA ITALIA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6A357FB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.U.R.I . "Procedura aperta telematica per l'affidamento del Servizio Medico per la copertura turni presso le Strutture di Pronto Soccorso di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527,05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F359E9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GUANTO GGU028 - EN 388 - PITTOGRAMMI 4244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ORK SHOP DI ARVATI E BONATTI <text:s/>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134DA5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D&amp;CO S.R.L. # cd</text:p>
          </table:table-cell>
          <table:table-cell table:style-name="ce11" office:value-type="string" calcext:value-type="string">
            <text:p>1.375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D353B1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ASSISTENZA LICENZE ADOBE CREATIVE CLOUD - ACROBAT PRO DC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2G DIFFUSION S.R.L.</text:p>
          </table:table-cell>
          <table:table-cell table:style-name="ce11" office:value-type="string" calcext:value-type="string">
            <text:p>5.200,00</text:p>
          </table:table-cell>
          <table:table-cell table:style-name="ce11" office:value-type="string" calcext:value-type="string">
            <text:p><text:s/>16/03/2022 - 16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735739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ELETTROSTIMOLATORI PER LE STRUTTUREB DI TERAPIA FISICA DEI PP.OO. DI BOZZOLO E VIADAN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LETTROMEDICALI DI ZANI S.N.C. # cd,SANIMED S.R.L. <text:s/># cd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B359C1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GALENICHE AFFIDAMENTO DIRETTO ANNO 2022 DITTA OMEGA SALUS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MEGA SALUS (ex pharma) S.R.L # cd</text:p>
          </table:table-cell>
          <table:table-cell table:style-name="ce11" office:value-type="string" calcext:value-type="string">
            <text:p>5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4359D0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LIPS NON RIASSORBIBILI IN MATERIALE PLASTICO - AFFIDAMENTO DITTA TELEFLEX MEDICA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9.702,00</text:p>
          </table:table-cell>
          <table:table-cell table:style-name="ce11" office:value-type="string" calcext:value-type="string">
            <text:p><text:s/>16/03/2022 - 16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5359E9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ORC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O.RC. ITALY SRL</text:p>
          </table:table-cell>
          <table:table-cell table:style-name="ce11" office:value-type="string" calcext:value-type="string">
            <text:p>2.2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6359E9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VERATHON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RATHON MEDICAL EUROPE BV.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7359C5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- ADESIONE A CONVENZIONE ARCA_2018_001.3 - LOTTO 214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1.045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B359E9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SIDEM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D.E.M. S.P.A.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E34DA4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SER SRL SOCIETA' UNIPERSONALE # cd</text:p>
          </table:table-cell>
          <table:table-cell table:style-name="ce11" office:value-type="string" calcext:value-type="string">
            <text:p>11.2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E35935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rettifica bando quotidiani locali: "Procedura aperta telematica per l'affidamento del Servizio Medico per la copertura turni presso le Strutture di Pronto Soccorso di 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F33B72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12.18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233B72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594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AD357FE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quotidiani locali: <text:s/>"Procedura aperta telematica per l'affidamento del Servizio Medico per la copertura turni presso le Strutture di Pronto Soccorso di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23542D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5/2022 - CL. 1.06.03 - OGGETTO: FORNITURA DI N. 10 NOTEBOOK E LICENZE SOFTWARE COGPACK - PROGETTO RECOVERY NET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HT COMPUTERS SNC DI MORGESE LEONARDO &amp; C.,DIGI TECH DI D'AMORE GIANLUCA,CARTO COPY SERVICE SRL,ASSINFONET SRL,TECNO OFFICE GLOBAL SRL,SFERA INFORMATICA STRUMENTAZIONE S.R.L.,GINESTRO ALESSANDRO,B.C. BOLOGNA COMPUTER,CSM SISTEMI SRL,TECHWIN SRL,SOLUTIONS SERVICES DI MARTINI DANIELE,SYSTEM 6 SRL,DESA S.R.L.,SOLPA,EGIS COMPUTER,PAM UFFICIO SRL,DPS INFORMATICA SNC DI PRESELLO GIANNI &amp; C. cd #,KORA SISTEMI INFORMATICI S.r.L. # cd,SERBERUS SRL UNIPERSONALE,CSP INFORMATICA SRL,MULTIDATA DI CAVA LUCA &amp; C. S.A.S.</text:p>
          </table:table-cell>
          <table:table-cell table:style-name="ce11" office:value-type="string" calcext:value-type="string">
            <text:p>CSP INFORMATICA SRL</text:p>
          </table:table-cell>
          <table:table-cell table:style-name="ce11" office:value-type="string" calcext:value-type="string">
            <text:p>3.46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2.1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0200F6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SARCLISA EV FL 100MG/5ML e 500MG/25ML DITTA SANOF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84.4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0394F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FARMACIA:FORNITURA FARMACO DUPIXENT 200 e 300 MG SIRINGA E PENNA DITTA SANOF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588.136,8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733B73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78,84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E359CB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ACIDO URSODESOSSICOL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TC FARMA SRL</text:p>
          </table:table-cell>
          <table:table-cell table:style-name="ce11" office:value-type="string" calcext:value-type="string">
            <text:p>44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A357FD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quotidiani locali e nazionali: <text:s/>"Procedura aperta telematica per l'affidamento del Servizio Medico per la copertura turni presso le Strutture di Pronto Soccorso di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535752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ANCHE E TAVOLI DA ESTER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FFICIO ITALIA 2000 S.U.R.L.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B33B72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AS S.R.L. cd</text:p>
          </table:table-cell>
          <table:table-cell table:style-name="ce11" office:value-type="string" calcext:value-type="string">
            <text:p>7.08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83562C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KIT DI MOTORIZZAZIONE UNIVERSALE PER CARROZZIN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ULTI SERVICES <text:s/>SRLS,BARBIERI S.R.L.,SAPIO LIFE S.R.L. # cd,MEDIA REHA S.R.L. U.S.,IL POINT SRL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5.554,00</text:p>
          </table:table-cell>
          <table:table-cell table:style-name="ce11" office:value-type="string" calcext:value-type="string">
            <text:p><text:s/>16/03/2022 - 16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F359B6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 e nazionali rettifica bando: "Servizio di aggiornamento, manutenzione e gestione dellE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133B73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31.518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C33B73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864,36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5359D6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strumentario chirurgico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241,8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8359E8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ED &amp; CO <text:s/>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&amp;CO S.R.L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833B71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13.05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633B73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TERSURGICAL <text:s/>S.P.A. # cd</text:p>
          </table:table-cell>
          <table:table-cell table:style-name="ce11" office:value-type="string" calcext:value-type="string">
            <text:p>5.4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CE35984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.U.R.I. rettifica bando "Servizio di aggiornamento, manutenzione e gestione dell'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620,89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A359CD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24 JANSSEN - CILAG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35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A34DA4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PPLIED MEDICAL DISTR. EUROPE FIL. ITAL. # cd</text:p>
          </table:table-cell>
          <table:table-cell table:style-name="ce11" office:value-type="string" calcext:value-type="string">
            <text:p>1.56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734DA6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16.38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C356F8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DI CONSUMO (ELETTRODI) PER CARDIOTOCOGRAF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D35567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JALUROST ORAL GEL 15 STICK PACK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INCEPS S.r.l.</text:p>
          </table:table-cell>
          <table:table-cell table:style-name="ce11" office:value-type="string" calcext:value-type="string">
            <text:p>1.146,6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435856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inorex Aerosol con bicarbonato ai sensi dell'art. 36, comma 2, lett. a) del D. Lgs. N. 50/2016, <text:s/>tenuto conto di quanto previsto dal D.L. 77/2021 art. 51, convertito con legge 108/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WART ITALIA SRL</text:p>
          </table:table-cell>
          <table:table-cell table:style-name="ce11" office:value-type="string" calcext:value-type="string">
            <text:p>918,75</text:p>
          </table:table-cell>
          <table:table-cell table:style-name="ce11" office:value-type="string" calcext:value-type="string">
            <text:p><text:s/>15/03/2022 - 15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C35844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ENSORI SPIROLOG PER VENTILATORI PRIMUS - ADESIONE A.Q.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15.62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8358D4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D35994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artello per l'affissione dei poster della farmacia nello spazio davanti all'ospedale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ANET SRL cd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E35976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itiro, trasporto e smaltimento stupefacenti scadu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 ERIDANIA SPA # cd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30407A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COGRAFI, ELETTROCARDIOGRAFI, DEFIBRILLATORI INDOSSABILI E CARDIOSTIMOLATORI ESTERNI - ADESIONE AL CONTRATTO STIPULATO DALL'ASST SPEDALI CIVILI DI BRESCIA - LOTTO N.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OLL MEDICAL ITALIA SRL # cd</text:p>
          </table:table-cell>
          <table:table-cell table:style-name="ce11" office:value-type="string" calcext:value-type="string">
            <text:p>489.6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A358D2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.CAS.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. CAS.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63589B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ISTEMA DI CASSETTE REFRIGERANTI PER TRASPORTO FARMA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TO ITALIA SRL # cd</text:p>
          </table:table-cell>
          <table:table-cell table:style-name="ce11" office:value-type="string" calcext:value-type="string">
            <text:p>3.915,19</text:p>
          </table:table-cell>
          <table:table-cell table:style-name="ce11" office:value-type="string" calcext:value-type="string">
            <text:p><text:s/>15/03/2022 - 15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435984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R - NEUPHARMA SRL - C.E. 8010052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UPHARMA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C3597A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IOPSYBELL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59356B1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FORNITURA CON POSA DI UN PORTALE DI RILEVAZIONE DI MATERIALI FERROMAGNETICI PRESSO I LOCALI CHE OSPITANO LA NUOVA APPARECCHIATURA RMN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MME ESSE M.S. S.R.L . # cd,SLT <text:s/>S.r.L.</text:p>
          </table:table-cell>
          <table:table-cell table:style-name="ce11" office:value-type="string" calcext:value-type="string">
            <text:p>SLT <text:s/>S.r.L.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15/03/2022 - 15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7358D2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ORIN GROUP ITALIA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RIN GROUP ITALIA S.R.L. (EX DIDECO)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F358FA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RHO SPA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135874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 - TER: FORNITURA FARMACO AJOVY SIR 1,5ML 225MG DITTA TEVA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32.13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D358FE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AEGER ITALIA SPA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13580D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CEMAKER E DEFIBRILLATORI 3 ADESIONE ALLA CONVENZIONE ARCA_2017_016 IN PROROGA PER I LOTTI 2-12-22-2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84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1273174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DARZALEX DITTA JANSSEN CILA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478.9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E355E8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STALLERGENES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ALLERGENES ITALIA S.R.L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2355E9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HAL ALLERGY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AL ALLERGY SRL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2351EE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LETTROBISTURI DERMATOLOGIA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BE ITALIA SRL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A355E4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LOFARM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OFARMA S.P.A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A35932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MECCANICO E FERRAMENTA FEBBR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85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0358EB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IAPATH - 801005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PATH S.P.A. # cd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D13592E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del Servizio di Corriere Espress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NERAL LOGISTICS SYSTEMS ENTERPRISE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0534C75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ET PER ANESTESIA EPIDURALE CONTINU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MOVI S.P.A.,TELEFLEX MEDICAL S.R.L. (EX RUSCH SRL) # cd,BRAUN B. MILANO S.P.A. # c.d.</text:p>
          </table:table-cell>
          <table:table-cell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8.28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A357F8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FLUFENAZINA DECANOATO 25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3C PHARMA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435906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1728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21.793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135811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- FARMACIA: FORNITURA FARMACO SUNOSI 75 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JAZZ HEALTHCARE ITALY S.R.L.</text:p>
          </table:table-cell>
          <table:table-cell table:style-name="ce11" office:value-type="string" calcext:value-type="string">
            <text:p>8.58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20698E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E TRASPORTO DI FDG 18F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DVANCED ACCELERATOR APPLICATIONS SRL,CURIUM ITALY SRL</text:p>
          </table:table-cell>
          <table:table-cell table:style-name="ce11" office:value-type="string" calcext:value-type="string">
            <text:p>CURIUM ITALY SRL</text:p>
          </table:table-cell>
          <table:table-cell table:style-name="ce11" office:value-type="string" calcext:value-type="string">
            <text:p>127.800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F35607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LCE SODATA - DITTA GETING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21.000,00</text:p>
          </table:table-cell>
          <table:table-cell table:style-name="ce11" office:value-type="string" calcext:value-type="string">
            <text:p><text:s/>11/03/2022 - 1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A358D5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AREL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4358FE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1727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33.528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43592E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OLIO PER DISTRUGGI DOCUMEN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SDOCIMI G.M. <text:s/>SPA</text:p>
          </table:table-cell>
          <table:table-cell table:style-name="ce11" office:value-type="string" calcext:value-type="string">
            <text:p>196,05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53592C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CALDAFLEBO POSIZIONATO NEL LOCALE DELLA CAP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TACHANA ITALY SRL (EX METALARREDINOX)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935906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ARIA - LOTTO 1: ADESIONE A CONVENZIONE ARIA_2021_025.27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27.495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47813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8 LOTTO 12 - NOVARTIS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576.462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7019A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 SPC Cloud Lotto 1 - Innovazione tecnologica dei Processi di Accoglienz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14.734,51</text:p>
          </table:table-cell>
          <table:table-cell table:style-name="ce11" office:value-type="string" calcext:value-type="string">
            <text:p><text:s/>10/03/2022 - 10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1358C3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DITTA FRESENIUS KABI ITALI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433418E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O FISTOLA PER DIALISI CON TUBO DI RACCORDO A Y (MONOAGO) SENZA SISTEMA DI SICUREZZA INTEGRATO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NIPRO MEDICAL ITALY,BAXTER S.P.A. # cd</text:p>
          </table:table-cell>
          <table:table-cell table:style-name="ce11" office:value-type="string" calcext:value-type="string">
            <text:p>NIPRO MEDICAL ITALY</text:p>
          </table:table-cell>
          <table:table-cell table:style-name="ce11" office:value-type="string" calcext:value-type="string">
            <text:p>4.212,00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E357FE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IANTANE PORTA INFUSIONE MEDIANTE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UCINI SURGICAL CONCEPT SRL # cd</text:p>
          </table:table-cell>
          <table:table-cell table:style-name="ce11" office:value-type="string" calcext:value-type="string">
            <text:p>5.1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F35846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-PROMOS-SPA-CE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S SPA # cd</text:p>
          </table:table-cell>
          <table:table-cell table:style-name="ce11" office:value-type="string" calcext:value-type="string">
            <text:p>2.203,2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EB35224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MPLEMENTARE DI "REAGENTI E CONSUMABILI DA UTILIZZARE SU STUMENTAZIONE RT-PCR IDYLLA PER L'ESECUZIONE DEGLI ESAMI GENE FUSION ASSAY E MSI MUTATION TEST CON METODICA IN BIOLOGIA MOLECOLARE" - EX ART.63,CO.2, LETT.B) DEL D.LGS 50/2016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IOCARTIS SRL</text:p>
          </table:table-cell>
          <table:table-cell table:style-name="ce11" office:value-type="string" calcext:value-type="string">
            <text:p>30.6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2357EB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NACATUR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ACATUR INTERNATIONAL IMPORT EXPORT SRL</text:p>
          </table:table-cell>
          <table:table-cell table:style-name="ce11" office:value-type="string" calcext:value-type="string">
            <text:p>99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43565D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IALDA DISINFETTANTE MONODOSE OPTISAL N CMDS01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IN. CAS. S.R.L. # cd</text:p>
          </table:table-cell>
          <table:table-cell table:style-name="ce11" office:value-type="string" calcext:value-type="string">
            <text:p>2.84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6357FD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UFFICIO MEDIANTE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5.35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A357ED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IESI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37229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390 - JANSSEN-CILAG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65.664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37376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880 - JANSSEN-CILAG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108.307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535849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0 - JANSSEN-CILAG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17.836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4357FC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METALLO E SCAFFALATURE MEDIANTE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.C.A.M. SOC. COOP.</text:p>
          </table:table-cell>
          <table:table-cell table:style-name="ce11" office:value-type="string" calcext:value-type="string">
            <text:p>7.95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63583E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908 ROCHE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976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D357FE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EDUTE MEDIANTE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T FORM 2 <text:s text:c="2"/>SRL</text:p>
          </table:table-cell>
          <table:table-cell table:style-name="ce11" office:value-type="string" calcext:value-type="string">
            <text:p>4.2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5357EE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C.B.M. <text:s text:c="3"/>C.E. 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B.M. S.R.L.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B357EE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PPLIED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LIED MEDICAL DISTR. EUROPE FIL. ITAL.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F356C0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TIURA DI ROTOLI DI CARTA TERMICA BIANCA PER DEFIBRILLATORE MINDRAY D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245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2357EC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ICROTECK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CROTEK ITALY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1188254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RADIOFARMACO FLUORMETICOLINA CLORU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URIUM ITALY SRL</text:p>
          </table:table-cell>
          <table:table-cell table:style-name="ce11" office:value-type="string" calcext:value-type="string">
            <text:p>76.545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898773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ANALITICO PER L'ESECUZIONE DI TEST DIAGNOSTICI PER LA DETERMINAZIONE DI MALATTIE ONCOEMATOLOGICHE CON METODICHE IN BIOLOGIA MOLECOLARE - AGGIUDICAZION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INSTRUMENTATION LABORATORY SPA # cd</text:p>
          </table:table-cell>
          <table:table-cell table:style-name="ce11" office:value-type="string" calcext:value-type="string">
            <text:p>325.000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535244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REGOLATORE DI VUOTO PER LA SALA OPERATORIA DI CARDIOCHIRURG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ITE SRL,SORIN GROUP ITALIA S.R.L. (EX DIDECO) # cd</text:p>
          </table:table-cell>
          <table:table-cell table:style-name="ce11" office:value-type="string" calcext:value-type="string">
            <text:p>LAITE SRL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B357FD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2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LCELLI FARMACEUTICI SRL # cd</text:p>
          </table:table-cell>
          <table:table-cell table:style-name="ce11" office:value-type="string" calcext:value-type="string">
            <text:p>3.296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9357C5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LTRO PER PROCESSATORE LEICA ASP 6025 COD. 140495438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ICA MICROSYSTEMS SRL # cd</text:p>
          </table:table-cell>
          <table:table-cell table:style-name="ce11" office:value-type="string" calcext:value-type="string">
            <text:p>582,62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E357CB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ENOTAZIONE SALA MULTICENTRE CONGRESSI - INAUGURAZIONE ATTIVITA' DIDATTICHE AA2021-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IMPRESA BORSA MERCI AZ. SPECIALE C.C.I.A.A MN</text:p>
          </table:table-cell>
          <table:table-cell table:style-name="ce11" office:value-type="string" calcext:value-type="string">
            <text:p>97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5354BB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hickenup Junior 250 g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0357D3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AYER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A357D1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ORTA AUTOMATICA SALA 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MATIC SYSTEM S.R.L. #</text:p>
          </table:table-cell>
          <table:table-cell table:style-name="ce11" office:value-type="string" calcext:value-type="string">
            <text:p>447,5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7357D1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MONTAGGIO IMPIANTO ANTINTRUSIONE -OSTIGLIA - VIA BELFANTI 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GANI ANDREA ELETTRO IMPIANTI</text:p>
          </table:table-cell>
          <table:table-cell table:style-name="ce11" office:value-type="string" calcext:value-type="string">
            <text:p>36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248901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D'ANCA - ADESIONE ALLA CONVENZIONE ARCA_2018_028.1 - LOTTO N. 9 ARTROPROTESI PRIMARIA NON CEMENTATA, STELO COR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IMMER BIOMET ITALIA S.R.L. # cd,MICROPORT SCIENTIFIC SRL</text:p>
          </table:table-cell>
          <table:table-cell table:style-name="ce11" office:value-type="string" calcext:value-type="string">
            <text:p>137.6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F357D6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ASSISTENZA MACCHINE D'UFFIC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L SASSO MARIO &amp; C. SNC #</text:p>
          </table:table-cell>
          <table:table-cell table:style-name="ce11" office:value-type="string" calcext:value-type="string">
            <text:p>162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9356F3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FARMACO AZTREONAM 1G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TTOPHARMA SRL,FARMACEUTICA INTERNAZIONALE ITALIANA SRL,UNIPHARMA SA #</text:p>
          </table:table-cell>
          <table:table-cell table:style-name="ce11" office:value-type="string" calcext:value-type="string">
            <text:p>OTTOPHARMA SRL</text:p>
          </table:table-cell>
          <table:table-cell table:style-name="ce11" office:value-type="string" calcext:value-type="string">
            <text:p>1.96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3">
          <table:table-cell table:style-name="ce4" office:value-type="string" calcext:value-type="string">
            <text:p>90555024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DICAZIONI DI FISSAGGIO IN SCHIUMA DI POLIURETANO PER CATETERI VASCOLAR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3M ITALIA SRL. # cd,VYGON ITALIA S.R.L.(EX ARYON) # cd,MEDLINE INTERNATIONAL ITALY SRL (EX CAREF.208)# cd,EVOLUZIONE SRL (ATT. E' DI ROMA) # cd</text:p>
          </table:table-cell>
          <table:table-cell table:style-name="ce11" office:value-type="string" calcext:value-type="string">
            <text:p>EVOLUZIONE SRL (ATT. E' DI ROMA) # cd</text:p>
          </table:table-cell>
          <table:table-cell table:style-name="ce11" office:value-type="string" calcext:value-type="string">
            <text:p>129.6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4357A8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24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2.7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B357C7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CATOLONI DA IMBAL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M S.N.C. DI GROSSI GALEAZZO &amp; C. # cd</text:p>
          </table:table-cell>
          <table:table-cell table:style-name="ce11" office:value-type="string" calcext:value-type="string">
            <text:p>715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62355B0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LETTINO DA VISITA GINECOLOGICO ELETTRIC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HINESPORT S.P.A. # cd,COREMEC S.R.L. # cd,GIVAS SRL # cd,MEDISAN SRL</text:p>
          </table:table-cell>
          <table:table-cell table:style-name="ce11" office:value-type="string" calcext:value-type="string">
            <text:p>COREMEC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4357642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50 DEAMBULATORI A SEDILE CON QUATTRO RUOTE PIROETTAN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3.395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D357CC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CATERING INAUGURAZIONE ATTIVITA' DIDATTICHE A.A. 2021-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EAZ VOUS DI CAMPARI DAVIDE E IERARDI F. SNC</text:p>
          </table:table-cell>
          <table:table-cell table:style-name="ce11" office:value-type="string" calcext:value-type="string">
            <text:p>49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135283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I PER UTILIZZO LARINGOSCOPI HEI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SANIMED S.R.L. <text:s/># cd,OLDANI GIANNI # cd,TELEFLEX MEDICAL S.R.L. (EX RUSCH SRL) # cd,EL. MED. GARDA S.R.L # cd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22.25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235564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UNITA' TERAPIA A CALORE FISSO HYDROCOLLATO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2357AB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53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1.74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C3536B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AUTOREFRATTOMETRO OCCORRENTE ALLA STRUTTURA DI OCULISTIC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SAVISION TECHNOLOGY SRL,EMMECI 4 SRL,OLDANI GIANNI # cd,NEW TECH S.P.A.# cd</text:p>
          </table:table-cell>
          <table:table-cell table:style-name="ce11" office:value-type="string" calcext:value-type="string">
            <text:p>ESAVISION TECHNOLOGY SRL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1210028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LETTROFISIOLOGIA, OTORINOLARINGOIATRIA E NEUROCHIRUGIA - ADESIONE ALL'ACCORDO QUADRO STIPULATO DALL'ASST DI BRESCIA - ADESIONE AI LOTTI N.47-4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MEDICAL ITALIA S.R.L.</text:p>
          </table:table-cell>
          <table:table-cell table:style-name="ce11" office:value-type="string" calcext:value-type="string">
            <text:p>48.000,00</text:p>
          </table:table-cell>
          <table:table-cell table:style-name="ce11" office:value-type="string" calcext:value-type="string">
            <text:p><text:s/>0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C73566E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LETTROFISIOLOGIA, OTORINOLARINGOIATRIA E NEUROCHIRUGIA - ADESIONE ALL'ACCORDO QUADRO STIPULATO DALL'ASST DI BRESCIA - ADESIONE AI LOTTI N.47-4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MEDICAL ITALIA S.R.L.</text:p>
          </table:table-cell>
          <table:table-cell table:style-name="ce11" office:value-type="string" calcext:value-type="string">
            <text:p>10.788,00</text:p>
          </table:table-cell>
          <table:table-cell table:style-name="ce11" office:value-type="string" calcext:value-type="string">
            <text:p><text:s/>0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83580D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CEMAKER E DEFIBRILLATORI 3 ADESIONE ALLA CONVENZIONE ARCA_2017_016 IN PROROGA PER I LOTTI 2-12-22-2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35.905,87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735746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F3577F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TESTI PER AVVOCATU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BRERIE COOP SPA - NAUTILUS MANTOVA -</text:p>
          </table:table-cell>
          <table:table-cell table:style-name="ce11" office:value-type="string" calcext:value-type="string">
            <text:p>76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E35627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L FILO PER SUTURA PROLENE <text:s/>CODICE KAA5660H OCCORRENTE ALLA S.C. DI CARDIOCHIRUR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2.9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63576D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91.1 LOTTO 2 - GUERBERT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UERBET S.P.A. # cd</text:p>
          </table:table-cell>
          <table:table-cell table:style-name="ce11" office:value-type="string" calcext:value-type="string">
            <text:p>27.792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B3580C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CEMAKER E DEFIBRILLATORI 3 ADESIONE ALLA CONVENZIONE ARCA_2017_016 IN PROROGA PER I LOTTI 2-12-22-2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CROPORT CRM SRL</text:p>
          </table:table-cell>
          <table:table-cell table:style-name="ce11" office:value-type="string" calcext:value-type="string">
            <text:p>2.88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03576D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FORNITURA DI UN SISTEMA DI REGOLAZIONE E BMS DA INSTALLARE PRESSO I LOCALI "EX METRO" IN LEVATA DI CURTATONE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MERSON CLIMATE TECHNOLOGIES RETAIL SOLUTIONS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9.686,88</text:p>
          </table:table-cell>
          <table:table-cell table:style-name="ce11" office:value-type="string" calcext:value-type="string">
            <text:p><text:s/>04/03/2022 - 04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335752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DIA FARMACEUTICI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C35277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AMPIMETRO COMPUTERIZZATO OCCORRENTE ALLA STRUTTURA DI OCULISTIC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ZEISS CARL S.P.A.# cd,ALFA INSTRUMENTS SRL # cd</text:p>
          </table:table-cell>
          <table:table-cell table:style-name="ce11" office:value-type="string" calcext:value-type="string">
            <text:p>ZEISS CARL S.P.A.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735691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18 CARTE TERMOCHIMICHE - LOTTO 16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22,5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4D3576B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/2020 - CL. 1.06.04 - OGGETTO: LAVORI DI ADEGUAMENTO ALLA NORMATIVA ANTINCENDIO DEL PIANO RIALZATO DELLA PALAZZINA N.10 DI VIA DEI TOSCANI N.1 MANTOVA PER LA COSTITUZIONE DELL'AREA VACCINAZIONI - AFFIDAMEN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GRICOLTURA SRL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271824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8 LOTTO 7 - JANSSEN-CILAG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213.971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28895A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rticoli idrotermosanitari e di condizionamento per il magazzino della Farmacia dell'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MBIELLI EDILFRIULI SPA</text:p>
          </table:table-cell>
          <table:table-cell table:style-name="ce11" office:value-type="string" calcext:value-type="string">
            <text:p>41.672,14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53595B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CARTELLI STRADALI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NDI SRL A SOCIO UNICO</text:p>
          </table:table-cell>
          <table:table-cell table:style-name="ce11" office:value-type="string" calcext:value-type="string">
            <text:p>2.466,18</text:p>
          </table:table-cell>
          <table:table-cell table:style-name="ce11" office:value-type="string" calcext:value-type="string">
            <text:p><text:s/>04/03/2022 - 04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935774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KERNA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435548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PPARECCHI PER ULTRASUONOTERAPIA OCCORRENTI ALLE TERAPIE FISICHE DEI PP.OO. DI BOZZOLO E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3.8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D3575A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LATUTTO E PELLICO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CASALINGHI DAL TOSCANO S.R.L. # cd</text:p>
          </table:table-cell>
          <table:table-cell table:style-name="ce11" office:value-type="string" calcext:value-type="string">
            <text:p>86,35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8354D1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ADVAGRAF CS 1MG RP DITTA ASTELLAS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STELLAS PHARMA SPA # cd</text:p>
          </table:table-cell>
          <table:table-cell table:style-name="ce11" office:value-type="string" calcext:value-type="string">
            <text:p>2.540,00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135739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RIGIO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IGIO ITALIA SRL (EX MEDIULT IT. SPA) # cd</text:p>
          </table:table-cell>
          <table:table-cell table:style-name="ce11" office:value-type="string" calcext:value-type="string">
            <text:p>798,00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A35703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A.L.F.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140933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OLFINAR 2MUI E FARMACI EQUIVALENT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VA ITALIA S.R.L. # cd,NEUPHARMA SRL</text:p>
          </table:table-cell>
          <table:table-cell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76.000,00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87076C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OLIZZA ASSICURATIVA "RCT/O" - ADESIONE ALLA PROCEDURA APERTA "ARIA_2021_009.3 - GARA PER L'AFFIDAMENTO DEL SERVIZIO DI COPERTURA ASSICURATIVA DEI RISCHI DI RESPONSABILITa' CIVILE VERSI TERZI E VERSO PRESTATORI D'OPERA - ED. 12 BIS"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ARSH S.p.A. # cd</text:p>
          </table:table-cell>
          <table:table-cell table:style-name="ce11" office:value-type="string" calcext:value-type="string">
            <text:p>11.254.825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835600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ALITRETINOINA 30 MG CAPSULE MOL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869,00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535740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ETE TELEFONICA REMS 4/5 VIRGIL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4015E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xtra di materiale economale vario per un periodo di 24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38.895,66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14745D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DEGLI IMPIANTI ELEVATORI - CONVENZIONE ARIA ARIA_2021_0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ADANA ASCENSORI SRL</text:p>
          </table:table-cell>
          <table:table-cell table:style-name="ce11" office:value-type="string" calcext:value-type="string">
            <text:p>271.345,38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B340A2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/2022 - CL. 1.06.03 - OGGETTO: MIGRAZIONE IN CLOUD DELLA PIATTAFORMA PER IL MONITORAGGIO DELLA TERAPIA TAO - ADESIONE CONVENZIONE CONSIP SPC CLOUD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5.381,4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CA354CD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9/2022 - CL. 1.06.03 - OGGETTO: SERVIZIO DI TRASFERIMENTO ARRED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AVIGAR S.N.C.,FERCAM SPA</text:p>
          </table:table-cell>
          <table:table-cell table:style-name="ce11" office:value-type="string" calcext:value-type="string">
            <text:p>FERCAM SPA</text:p>
          </table:table-cell>
          <table:table-cell table:style-name="ce11" office:value-type="string" calcext:value-type="string">
            <text:p>2.170,00</text:p>
          </table:table-cell>
          <table:table-cell table:style-name="ce11" office:value-type="string" calcext:value-type="string">
            <text:p><text:s/>17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3356C5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FEBBR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490,22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C34E20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/2022 - CL. 1.06.04 - OGGETTO: FORNITURA E POSA DI N. 2 SISTEMI DI CONDIZIONAMENTO PRESSO LA MEDICINA DEL LAVORO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RMOIDRAULICA SRL,TERMOIDRAULICA VENERI ALESSANDRO</text:p>
          </table:table-cell>
          <table:table-cell table:style-name="ce11" office:value-type="string" calcext:value-type="string">
            <text:p>TERMOIDRAULICA SRL</text:p>
          </table:table-cell>
          <table:table-cell table:style-name="ce11" office:value-type="string" calcext:value-type="string">
            <text:p>6.05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1048632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CON SMALTIMENTO FANGHI DI RISULTA DELL'IMPIANTO DI DEPURAZIONE ACQUE REFLUE DEL P.O. BORGO MANTOVANO - REVOCA AGGIUDICAZIONE ALLA DITTA GREEN EARTH S.R.L. ED AGGIUDICAZIONE ALLA DITTA 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I LABORATORI &amp; SERVICE SRL</text:p>
          </table:table-cell>
          <table:table-cell table:style-name="ce11" office:value-type="string" calcext:value-type="string">
            <text:p>62.445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105410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CINALE PER USO DIAGNOSTICO A BASE DI GADOBUTR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46.450,00</text:p>
          </table:table-cell>
          <table:table-cell table:style-name="ce11" office:value-type="string" calcext:value-type="string">
            <text:p><text:s/>0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1356FA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BORSA PROFESSIONALE RIANIM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PENCER ITALIA S.R.L. # cd</text:p>
          </table:table-cell>
          <table:table-cell table:style-name="ce11" office:value-type="string" calcext:value-type="string">
            <text:p>185,15</text:p>
          </table:table-cell>
          <table:table-cell table:style-name="ce11" office:value-type="string" calcext:value-type="string">
            <text:p><text:s/>0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3F35193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0/2022 - CL. 1.06.03 - OGGETTO: SERVIZIO DI MANUTENZIONE ED ASSISTENZA DEL SOFTWARE DI GESTIONE E RACCOLTA DATI DEGLI IMPIANTI DI ACCESSI VASCOLARI - PER LA DURATA DI 24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SINTERS SRL</text:p>
          </table:table-cell>
          <table:table-cell table:style-name="ce11" office:value-type="string" calcext:value-type="string">
            <text:p>5.7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5356CB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RODUZIONI ELIOGRAFICHE - FEBBR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IOGRAF DI PREVITI GIAN-STEFANO</text:p>
          </table:table-cell>
          <table:table-cell table:style-name="ce11" office:value-type="string" calcext:value-type="string">
            <text:p>944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8356E1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PER LA PULIZIA PER LE R.E.M.S. DI CASTIGLIONE DELLE STIVIERE-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C S.P.A. # cd</text:p>
          </table:table-cell>
          <table:table-cell table:style-name="ce11" office:value-type="string" calcext:value-type="string">
            <text:p>810,00</text:p>
          </table:table-cell>
          <table:table-cell table:style-name="ce11" office:value-type="string" calcext:value-type="string">
            <text:p><text:s/>0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035177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/2022 - CL. 1.06.03 - OGGETTO: SERVIZIO DI MANUTENZIONE ED ASSISTENZA DEL SOFTWARE ASTRIM PER LA GESTIONE DELLA MEDICINA NUCLEARE <text:s/>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TRIM S.R.L. <text:s/># cd</text:p>
          </table:table-cell>
          <table:table-cell table:style-name="ce11" office:value-type="string" calcext:value-type="string">
            <text:p>13.012,5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735E78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MARZ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646,51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120795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CINALE PER USO DIAGNOSTICO A BASE DI GADOBUTROL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86.804,00</text:p>
          </table:table-cell>
          <table:table-cell table:style-name="ce11" office:value-type="string" calcext:value-type="string">
            <text:p><text:s/>0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D35E71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PER ELETTRICISTI -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D.E. DI FANTI G. &amp; C.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7359CF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ABBOTT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OTT S.R.L. # cd</text:p>
          </table:table-cell>
          <table:table-cell table:style-name="ce11" office:value-type="string" calcext:value-type="string">
            <text:p>485,00</text:p>
          </table:table-cell>
          <table:table-cell table:style-name="ce11" office:value-type="string" calcext:value-type="string">
            <text:p><text:s/>01/03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53569B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MPADA 12V 35W GX5,3 MR 16 3300K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MIRATA GUIDO S.R.L.</text:p>
          </table:table-cell>
          <table:table-cell table:style-name="ce11" office:value-type="string" calcext:value-type="string">
            <text:p>194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B353E3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SCELA DI CO2 - O2 IN PROPORZIONE DI 80% DI O2 E 20% DI CO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O LIFE S.R.L. # cd</text:p>
          </table:table-cell>
          <table:table-cell table:style-name="ce11" office:value-type="string" calcext:value-type="string">
            <text:p>2.64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265408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<text:s/>DI SISTEMI ANALITICI COMPLETI PER LA <text:s/>DETERMINAZIONE DELLA GLICEMIA (POCT) - AGGIUDICAZIONE ALLA DITTA ROCHE DIAGNOSTICS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DIAGNOSTICS S.P.A. # cd</text:p>
          </table:table-cell>
          <table:table-cell table:style-name="ce11" office:value-type="string" calcext:value-type="string">
            <text:p>370.776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680859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0/2021 - CL. 1.06.03 - OGGETTO: PROCEDURA APERTA PER L'AFFIDAMENTO DEL SERVIZIO DI ODONTOIATRIA PRESSO IL POLIAMBULATORIO DI ASOLA - AGGIUDICAZIONE</text:p>
          </table:table-cell>
          <table:table-cell table:style-name="ce11" office:value-type="string" calcext:value-type="string">
            <text:p>01-PROCEDURA APERTA</text:p>
          </table:table-cell>
          <table:table-cell table:number-columns-repeated="2" table:style-name="ce11" office:value-type="string" calcext:value-type="string">
            <text:p>ODONTOCOOP COOPERATIVA SOCIALE ETS</text:p>
          </table:table-cell>
          <table:table-cell table:style-name="ce11" office:value-type="string" calcext:value-type="string">
            <text:p>1.560.0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7356E2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S.A.L.F. S.P.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A.L.F. S.P.A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A34BF0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A AORTICA E FEMORALE ARMAT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20.14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F356AB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ENEFIS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7354BB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LAMPADE DA VISITA OCCORRENTI AD AMBULATORI DE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EMME ESSE M.S. S.R.L . # cd</text:p>
          </table:table-cell>
          <table:table-cell table:style-name="ce11" office:value-type="string" calcext:value-type="string">
            <text:p>EMME ESSE M.S. S.R.L 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735CE3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IOLIFE ITALIANA - STRONGYLOIDES E DISCHET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LIFE ITALIANA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101776F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LAVORI ELETTRICI FINALIZZATI ALL'ADEGUAMENTO DELL'UNITa' IMMOBILIARE EX "METRO" DI CURTATONE COME DEPOSITO A SERVIZIO DELLA FARMACIA OSPEDALIER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DOLDI ERMANNO SRL # cd,IMPIANTI ELETTRICI BEFFA E C. SRL</text:p>
          </table:table-cell>
          <table:table-cell table:style-name="ce11" office:value-type="string" calcext:value-type="string">
            <text:p>TEDOLDI ERMANNO SRL # cd</text:p>
          </table:table-cell>
          <table:table-cell table:style-name="ce11" office:value-type="string" calcext:value-type="string">
            <text:p>122.578,18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76972A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LAVORI RELATIVI A OPERE EDILI E <text:s/>RIFACIMENTO BAGNI PRESSO IL PRIMO PIANO DEL P.O. DI ASOLA FINALIZZATI ALLA REALIZZAZIONE DELL'OSPEDALE DI COMUNITa'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CISI ROBERTO COSTRUZIONI SRL</text:p>
          </table:table-cell>
          <table:table-cell table:style-name="ce11" office:value-type="string" calcext:value-type="string">
            <text:p>59.28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92753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KIT MONOUSO PER FRAZIONATORE DI DOSE PER PET/TAC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EMA SINERGIE SPA # cd</text:p>
          </table:table-cell>
          <table:table-cell table:style-name="ce11" office:value-type="string" calcext:value-type="string">
            <text:p>45.5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93259A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0/2021 - CL. 1.06.04 - OGGETTO: SERVIZIO DI MANUTENZIONE PROGRAMMATA E A GUASTO DELLE FONTI DI ENERGIA DI EMERGENZA E DEI GRUPPI STATICI DI CONTINUITA'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RTIV SRL ( EX EMERSON NETWORK POWER) 01/04/2017</text:p>
          </table:table-cell>
          <table:table-cell table:style-name="ce11" office:value-type="string" calcext:value-type="string">
            <text:p>82.854,92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235693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ZEP LIQUAZIME LT.20 COD.28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EP ITALIA SRL # cd</text:p>
          </table:table-cell>
          <table:table-cell table:style-name="ce11" office:value-type="string" calcext:value-type="string">
            <text:p>855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202013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8 LOTTO 22 - NOVARTIS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727.60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2353E1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E35307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NOMETRO PER RILEVAZIONE DELLA PRESSIONE ALL'INTERNO DELLA CUFF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.008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A353AF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D ARIA SPA-REGIONE LOMBARDIA-ARCA 2017_101 ED ARCA-2018_049-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ESNOVA SRL</text:p>
          </table:table-cell>
          <table:table-cell table:style-name="ce11" office:value-type="string" calcext:value-type="string">
            <text:p>1.129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A34F88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88 DISPOSITIVI PER DRENAGGIO 2 - LOTTI 14,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1.65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6355FB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TENITORIU URINE CON TAPPO ROSS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8/02/2022 - 28/02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2353AF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D ARIA SPA-REGIONE LOMBARDIA-ARCA 2017_101 ED ARCA-2018_049-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1.45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634F87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88 DISPOSITIVI PER DRENAGGIO 2 - LOTTI 14,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3.399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E6353AF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E CONVENZIONI ARCA 2017_101 E ARCA 2018_049 PER LA FORNITURA DI CONSUMABILI DI USO GENERALE PER LABORATORIO - LOTTI 170, 158,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LO ERBA REAGENTS SRL # cd</text:p>
          </table:table-cell>
          <table:table-cell table:style-name="ce11" office:value-type="string" calcext:value-type="string">
            <text:p>2.752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4355A2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LECOMANDI UNIVERS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T TECNOSISTEMI SPA # cd</text:p>
          </table:table-cell>
          <table:table-cell table:style-name="ce11" office:value-type="string" calcext:value-type="string">
            <text:p>350,4</text:p>
          </table:table-cell>
          <table:table-cell table:style-name="ce11" office:value-type="string" calcext:value-type="string">
            <text:p><text:s/>28/02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33565B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LLERGAN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ERGAN S.P.A. # cd</text:p>
          </table:table-cell>
          <table:table-cell table:style-name="ce11" office:value-type="string" calcext:value-type="string">
            <text:p>27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8435619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89 MEDICAZIONI GENERALI E SPECIALISTICHE - LOTTI DI GARA N. 4 BENDA IN GESSO NATURALE A PRESA RAPIDA E N. 7 BENDA IN GESSO SINTETICO RIGIDO IN FIBRA DI VETRO A PRESA RAPIDA - DITTA ESSITY ITA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SITY ITALY SPA</text:p>
          </table:table-cell>
          <table:table-cell table:style-name="ce11" office:value-type="string" calcext:value-type="string">
            <text:p>6.65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8D35395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ETTINI DA VISITA ALTEZZA VARIABI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ORETTI SPA,CHINESPORT S.P.A. # cd,CFS <text:s/>ITALIA <text:s/>SRL,ORTOPEDIA BONZIO SRL,GIVAS SRL # cd,GARDHEN BILANCE S.R.L.</text:p>
          </table:table-cell>
          <table:table-cell table:style-name="ce11" office:value-type="string" calcext:value-type="string">
            <text:p>CHINESPORT S.P.A. # cd</text:p>
          </table:table-cell>
          <table:table-cell table:style-name="ce11" office:value-type="string" calcext:value-type="string">
            <text:p>7.20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E355F3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104 - ALITRETINOINA CAPSULE MOLL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73,64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40249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619/2021 - CL. 1.06.03 - OGGETTO: SERVIZIO DI ASSISTENZA E MANUTENZIONE LICENZE SOFTWARE VERITAS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ARP SRL # cd</text:p>
          </table:table-cell>
          <table:table-cell table:style-name="ce11" office:value-type="string" calcext:value-type="string">
            <text:p>52.8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B235400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MULSIONE PER INFUSIONE SOTTO FORMA DI SACCA A 3 COMPARTIMENTI CONTENENTE UNA SOLUZIONE DI GLUCOSIO, AMINOACIDI CON ELETTROLITI, E MISCELA DI LIPID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ESENIUS KABI ITALIA S.R.L. # cd,BAXTER S.P.A. # cd</text:p>
          </table:table-cell>
          <table:table-cell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4.75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4355F3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105 - ALITRETINOINA CAPSULE MOLL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73,64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C3552C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70 OTSUKA PHARMACEUTICAL ITALY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TSUKA PHARMACEUTICAL ITALY SRL # cd</text:p>
          </table:table-cell>
          <table:table-cell table:style-name="ce11" office:value-type="string" calcext:value-type="string">
            <text:p>145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DB35619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89 MEDICAZIONI GENERALI E SPECIALISTICHE - LOTTI DI GARA N. 4 BENDA IN GESSO NATURALE A PRESA RAPIDA E N. 7 BENDA IN GESSO SINTETICO RIGIDO IN FIBRA DI VETRO A PRESA RAPIDA - DITTA ESSITY ITA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SITY ITALY SPA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6355A4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ERIFICA IMPIANTO PER I FORNI A GAS CUCINA CENTRALE REMS (ANNUALE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ROMAFRA SRL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735606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DOMPE' <text:s/>FARMACEUTICI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OMPE' <text:s/>FARMACEUTICI SPA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26238F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PROCEDURA NEGOZIATA PER L'AFFIDAMENTO DEI LAVORI PROPEDEUTICI ALL'INSTALLAZIONE DI UNA RISONANZA MAGNETICA NUCLEARE 3T PRESSO IL P.O. DI MANTOV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.R.S. IMPIANTI SRL</text:p>
          </table:table-cell>
          <table:table-cell table:style-name="ce11" office:value-type="string" calcext:value-type="string">
            <text:p>440.617,75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5355C9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CARPE ANTINFORTUNIST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ORK SHOP DI ARVATI E BONATTI <text:s/>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E35545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MBU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BU S.R.L. (EX MEDICOTEST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6355A8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ASSO PER BARELLA HILLROM Cod. P1430TBU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MED S.R.L. cd #</text:p>
          </table:table-cell>
          <table:table-cell table:style-name="ce11" office:value-type="string" calcext:value-type="string">
            <text:p>538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3353AC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RAPPOLE RACCOGLI CONDENSA OCCORRENTI ALLE ESIGENZE DEL GRUPPO OPERATORIO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3/02/2022 - 23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D9351F0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. 7 POLTRONE PRELIEVI PER MAC DH ALLERGOLOG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IS MEDICAL <text:s/>SRL,GIVAS SRL # cd,FAVERO HEALTH PROJECT S.P.A. # cd,GARDHEN BILANCE S.R.L.,MEDISAN SRL,MALVESTIO S.P.A. # cd</text:p>
          </table:table-cell>
          <table:table-cell table:style-name="ce11" office:value-type="string" calcext:value-type="string">
            <text:p>GIVAS SRL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1354E6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VARI PER DISABILI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466192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7 CARRELLI TERMOREFRIGERATI OCCORRENTI AL SERVIZIO DI CUCINA DEL P.O. DI MANTOV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URLODGE SRL # cd</text:p>
          </table:table-cell>
          <table:table-cell table:style-name="ce11" office:value-type="string" calcext:value-type="string">
            <text:p>210.00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9336F7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TER: FORNITURA DI GLUCOMETRO PARLANT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TER S.R.L.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A35554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RODOTTI ALIMENTARI -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UPERMERCATI TOSANO CEREA SRL # <text:s/>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>255,6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235578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FARM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ITALIA SRL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13019D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77 TAKEDA ITALIA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18.095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A354FE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RITTI SIAE PER INAUGURAZIONE ATTIVITA' DIDATTICHE UNIBS A.A. 21/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A.E. SOC.ITAL.DEGLI AUTORI ED EDITORI</text:p>
          </table:table-cell>
          <table:table-cell table:style-name="ce11" office:value-type="string" calcext:value-type="string">
            <text:p>25,38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25,3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435531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U 2 BAREL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1.083,1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>1.083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835227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KIT PER QUALITY CONTROLL OCCORRENTE A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LT <text:s/>S.r.L.</text:p>
          </table:table-cell>
          <table:table-cell table:style-name="ce11" office:value-type="string" calcext:value-type="string">
            <text:p>7.5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F353EB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SODIO CLORURO 0,9% 10 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ESENIUS KABI ITALIA S.R.L. # cd,MONICO S.P.A. # cd</text:p>
          </table:table-cell>
          <table:table-cell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6.5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335536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49.2 MATERIALE E VESTIARIO IN TNT NON STERILE 3 - LOTTO DI GARA N. 20 DITTA FE.MA SRL - LOTTO DI GARA N. 30 DITTA NOVAMEDISAN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MEDISAN ITALIA S.R.L. # cd</text:p>
          </table:table-cell>
          <table:table-cell table:style-name="ce11" office:value-type="string" calcext:value-type="string">
            <text:p>14.900,00</text:p>
          </table:table-cell>
          <table:table-cell table:style-name="ce11" office:value-type="string" calcext:value-type="string">
            <text:p><text:s/>22/02/2022 - 19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B3443B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PER LA CORREZIONE DELL'INCONTINENZA URINARIA FEMMINILE TIPO SLING CON PASSAGGIO RETROPUBICOTVT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DIMED SRL</text:p>
          </table:table-cell>
          <table:table-cell table:style-name="ce11" office:value-type="string" calcext:value-type="string">
            <text:p>6.3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63551D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08.1 - LOTTO 50 - CERICHEM BIOPHARM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ICHEM BIOPHARM SRL</text:p>
          </table:table-cell>
          <table:table-cell table:style-name="ce11" office:value-type="string" calcext:value-type="string">
            <text:p>3.936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935537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49.2 MATERIALE E VESTIARIO IN TNT NON STERILE 3 - LOTTO DI GARA N. 20 DITTA FE.MA SRL - LOTTO DI GARA N. 30 DITTA NOVAMEDISAN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E.MA S.R.L. # cd</text:p>
          </table:table-cell>
          <table:table-cell table:style-name="ce11" office:value-type="string" calcext:value-type="string">
            <text:p>10.1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07803C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E SISTEMI IMPIANTABILI ATTIVI E NON PER CARDIOCHIRURGIA, ELETTROFISIOLOGIE E OTORINOLARINGOIATRIA - ADESIONE AL CONTRATTO DELL'ASST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COCHLEAR ITALIA SRL # cd,AUDMET SRL,MED EL Elektromedizinische Geraete Gmbh,ADVANCED BIONICS ITALIA SRL</text:p>
          </table:table-cell>
          <table:table-cell table:style-name="ce11" office:value-type="string" calcext:value-type="string">
            <text:p>COCHLEAR ITALIA SRL # cd</text:p>
          </table:table-cell>
          <table:table-cell table:style-name="ce11" office:value-type="string" calcext:value-type="string">
            <text:p>867.888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7354FA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LAVASTOVIGLIE PICCOLA OPE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477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73550A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TESTI PER ANATOMIA PATOLOGI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NEA BRIVIO DI SIMONE BRIVIO</text:p>
          </table:table-cell>
          <table:table-cell table:style-name="ce11" office:value-type="string" calcext:value-type="string">
            <text:p>46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A3552B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5/2022 - CL. 1.06.03 - OGGETTO: FORNITURA DI N. 10 NOTEBOOK E LICENZE SOFTWARE COGPACK - PROGETTO RECOVERY NET - AFFIDAMENTO DIRETTO PREVIA RICHIESTA DI PREVENTIV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RKER SOFTWARE <text:s/>GmbH</text:p>
          </table:table-cell>
          <table:table-cell table:style-name="ce11" office:value-type="string" calcext:value-type="string">
            <text:p>85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85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9354FC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ALL AQUASAFE COD. AQIN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DOMED SRL</text:p>
          </table:table-cell>
          <table:table-cell table:style-name="ce11" office:value-type="string" calcext:value-type="string">
            <text:p>816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81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D35528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70 OTSUKA PHARMACEUTICAL ITALY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19.6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F35430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RGIA, ELETTROFISIOLOGIA E OTORINOLARINGOIATRIA - ADESIONE ALL'ASST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AUDMET SRL,COCHLEAR ITALIA SRL # cd</text:p>
          </table:table-cell>
          <table:table-cell table:style-name="ce11" office:value-type="string" calcext:value-type="string">
            <text:p>COCHLEAR ITALIA SRL # cd</text:p>
          </table:table-cell>
          <table:table-cell table:style-name="ce11" office:value-type="string" calcext:value-type="string">
            <text:p>33.39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9354FB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AVASTOVIGLIE A NAST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NODI SERVICE SRL</text:p>
          </table:table-cell>
          <table:table-cell table:style-name="ce11" office:value-type="string" calcext:value-type="string">
            <text:p>306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635513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rticoli vari di ferramenta per manutenzioni urgenti presso il P.O. di Borgo Mantr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OZZINI F. S.N.C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9807A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NTIVI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113.8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2C3553C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8_024 MATERIALE IN TNT - LOTTO DI GARA N. 4 GREMBIULE IN TNT PER OPERATORE - LACCI IN TNT - DITTA BENEFIS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A353BB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SH IN POLIPROPILENE AD Y PREFORMATA PER SACROCOLPOPESS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1.1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13115C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70 OTSUKA PHARMACEUTICAL ITALY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TSUKA PHARMACEUTICAL ITALY SRL # cd</text:p>
          </table:table-cell>
          <table:table-cell table:style-name="ce11" office:value-type="string" calcext:value-type="string">
            <text:p>250.839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115121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.26 LOTTO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ITALIA S.R.L. # cd</text:p>
          </table:table-cell>
          <table:table-cell table:style-name="ce11" office:value-type="string" calcext:value-type="string">
            <text:p>413.368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9B35493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ENSORI MONOUSO PER SATURIMETRIA A MARCHIO MASIMO - ADESIONE SUCCESSIVA A GARA ESPLETATA DALL'ASST DEL GARD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SIMO EUROPE LIMETED # cd</text:p>
          </table:table-cell>
          <table:table-cell table:style-name="ce11" office:value-type="string" calcext:value-type="string">
            <text:p>6.540,00</text:p>
          </table:table-cell>
          <table:table-cell table:style-name="ce11" office:value-type="string" calcext:value-type="string">
            <text:p><text:s/>21/02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E354DD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FOROMEDICAL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A35144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OLTRONE PER CONSULTO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S MEDICAL <text:s/>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A351B5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STENSIONE ILIACA ENDOLOGIX PER TRATTAMENTO ANEURISMA DELL'AORTA ADDOMIN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.S.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11/02/2022 - 28/02/2022</text:p>
          </table:table-cell>
          <table:table-cell table:style-name="ce22" office:value-type="string" calcext:value-type="string">
            <text:p>2.0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890802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GESTIONE E MANUTENZIONE DELLE APPARECCHIATURE ELETTROMEDICALI - ADESIONE ALLA CONVENZIONE ARIA_2017_006 LOTTO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OLYGON SPA</text:p>
          </table:table-cell>
          <table:table-cell table:style-name="ce11" office:value-type="string" calcext:value-type="string">
            <text:p>11.859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73542E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SANILA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LAB S.r.L.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4354C2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YNTESY C.D.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YNTESYS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A3524F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18 CARTE TERMOCHIMICHE - LOTTO 10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224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734F8E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CHIMICI OCCORRENTI AL SERVIZIO MEDICINA DI LABORATORIO - AFFIDAMENTO ALLA DITTA MERCK LIFE SCIENCE SRL <text:s/>- <text:s/>EX ART. 1 CO.2 LETT.A) DELLA L. N. 120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CK LIFE SCIENCES SRL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890243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GESTIONE E MANUTENZIONE DELLE APPARECCHIATURE ELETTROMEDICALI - RINNOVO CONTRATTUAL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OLYGON SPA</text:p>
          </table:table-cell>
          <table:table-cell table:style-name="ce11" office:value-type="string" calcext:value-type="string">
            <text:p>4.813.785,96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2354A7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MECCANICO E FERRAMENTA DICEMBRE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875,62</text:p>
          </table:table-cell>
          <table:table-cell table:style-name="ce11" office:value-type="string" calcext:value-type="string">
            <text:p><text:s/>01/12/2021 - 31/12/2021</text:p>
          </table:table-cell>
          <table:table-cell table:style-name="ce22" office:value-type="string" calcext:value-type="string">
            <text:p>875,6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083142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21 <text:s/>LOTTO UNICO - VERTEX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ERTEX PHARMACEUTICALS (ITALY) SRL</text:p>
          </table:table-cell>
          <table:table-cell table:style-name="ce11" office:value-type="string" calcext:value-type="string">
            <text:p>1.012.039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967002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RINGHE DI VARIE DIMENSIONI MEDIANTE AFFIDAMENTO DIRETTO ALLA DITTA BENEFI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44.642,4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A35449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091.1 - LOTTO 10.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9.546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435452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- LOTTO 1699 - BIOINDUSTRIA LIM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INDUSTRIA L.I.M. S.P.A. # <text:s/>cd</text:p>
          </table:table-cell>
          <table:table-cell table:style-name="ce11" office:value-type="string" calcext:value-type="string">
            <text:p>2.48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635464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ENEZIANE IN ALLUMINIO DA 25 MM. DI COLORE GRIGIO MISURE N. 3 DA 1,80x0,80 <text:s/>N. 2 DA 1,17x0,8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935224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ANALIZZATORE DI CAMPI MAGNETICI STATICI OCCORRENTE A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LT <text:s/>S.r.L.</text:p>
          </table:table-cell>
          <table:table-cell table:style-name="ce11" office:value-type="string" calcext:value-type="string">
            <text:p>5.50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23544A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465 DITTA TEVA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21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B35445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91.1 LOTTO 15 - DITTA BAYER - MEZZI DI CONTRAS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11.022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B53530C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incarico relativo a accatastamento della porzione di edificio dei lavori di sistemazione e ristrutturazione del Poliambulatorio di Quistello (MN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ZZOLINI <text:s/>MASSIMO</text:p>
          </table:table-cell>
          <table:table-cell table:style-name="ce11" office:value-type="string" calcext:value-type="string">
            <text:p>988,00</text:p>
          </table:table-cell>
          <table:table-cell table:style-name="ce11" office:value-type="string" calcext:value-type="string">
            <text:p><text:s/>1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735449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CLORAMFENICOL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.I.F.I <text:s/>SPA - SOC. IND. FARM. ITALIANA <text:s/># <text:s/>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23535B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RADIOFARMACO TETROFOSMINA 0,23M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28.50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1.796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53545F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ONER H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 RIGENERA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23544A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72 DITTA TEVA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48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535445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- LOTTO 1476 - INCYTE ITALY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CYTE BIOSCIENCES ITALY SRL</text:p>
          </table:table-cell>
          <table:table-cell table:style-name="ce11" office:value-type="string" calcext:value-type="string">
            <text:p>22.554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8352C4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MONOPEDALI PER ELETTROBISTURI ERBE OCCORRENTI AL BLOCCO OPERATORIO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BE ITALIA SRL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08440A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'ACCORDO QUADRO DISPOSITIVI DI PROTEZIONE ARIA 2021_014-LOTTO 1 ARES SAFETY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ES SAFETY SRL</text:p>
          </table:table-cell>
          <table:table-cell table:style-name="ce11" office:value-type="string" calcext:value-type="string">
            <text:p>121.975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9531D59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DI FISSAGGIO CATETERI SENZA PUNTI DI SUTURA (CVC-PICC) - AGGIUDICAZIONE ALLA DITTA 3M ITALIA SRL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3M ITALIA SRL. # cd,BRAUN B. MILANO S.P.A. # c.d.,TAU MEDICA SRL,DELTA MED S.P.A.# cd,PRAESIDIA S.R.L. # cd</text:p>
          </table:table-cell>
          <table:table-cell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19.700,00</text:p>
          </table:table-cell>
          <table:table-cell table:style-name="ce11" office:value-type="string" calcext:value-type="string">
            <text:p><text:s/>17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94636B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 - RINVOQ - ABBVI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BBVIE SRL # cd</text:p>
          </table:table-cell>
          <table:table-cell table:style-name="ce11" office:value-type="string" calcext:value-type="string">
            <text:p>179.0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5.487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535305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UBI LASER ENDOTRACHE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948,00</text:p>
          </table:table-cell>
          <table:table-cell table:style-name="ce11" office:value-type="string" calcext:value-type="string">
            <text:p><text:s/>17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735025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RASMETTIT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CHLEAR ITALIA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7/02/2022 - 15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E353CF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INTEGRA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48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9353F8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3353D5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49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32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71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135335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RELLI MEDIANTE ADESIONE ESITI GARA ASST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6.6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7353F4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IOCOMMERCIALE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598,3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8353FB3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 DITTA CONVATEC ITALIA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143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932CC0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CELLA FREEZ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2/2022 - </text:p>
          </table:table-cell>
          <table:table-cell table:style-name="ce22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0353B7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di carrello elevatore, un transpallet con pedana e uno stoccatore presso il magazzino della Farmac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ETTROMECCANICA DI COSTA &amp; ZANINELLI S.N.C.# cd</text:p>
          </table:table-cell>
          <table:table-cell table:style-name="ce11" office:value-type="string" calcext:value-type="string">
            <text:p>2.040,00</text:p>
          </table:table-cell>
          <table:table-cell table:style-name="ce11" office:value-type="string" calcext:value-type="string">
            <text:p><text:s/>16/02/2022 - 16/02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4353F9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. BIOCHIMICO ITALIANO G. LORENZINI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189,07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F353FA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DIFI SRL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61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4352C4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LOREXIDINA DIGLUCON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11.368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974,4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9532CC0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PULIZIA E SANIFICAZIONE PROGRAMMATA DEL SOFFITTO ASPIRANTE INSTALLATO PRESSO LA CUCINA P.O. <text:s/>MANTOVA DURATA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'AIR EVOLUTION SRLS,VERONESI SRL,CLIMAGEST SRL</text:p>
          </table:table-cell>
          <table:table-cell table:style-name="ce11" office:value-type="string" calcext:value-type="string">
            <text:p>VERONESI SRL</text:p>
          </table:table-cell>
          <table:table-cell table:style-name="ce11" office:value-type="string" calcext:value-type="string">
            <text:p>10.3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2C32CBF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ED ASSISTENZA DEI SISTEMI DI ACCOGLIENZA E GESTIONE ATTESE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EXE SPA # cd</text:p>
          </table:table-cell>
          <table:table-cell table:style-name="ce11" office:value-type="string" calcext:value-type="string">
            <text:p>6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C73532A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 estratto Bando: "Servizio di aggiornamento, manutenzione e gestione dellE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23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123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4832CC0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DI CONTROLLO TECNICO ED ANALITICO DELLE ACQUE E DEGLI IMPIANTI DI TRATTAMENTO ACQUA DEL P.O. DI MANTOVA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CAL DEVICE GROUP SRL,SAVI LABORATORI &amp; SERVICE SRL,ACEL SRL # cd,BIOH GROUP FILTRAZIONE S.R.L.</text:p>
          </table:table-cell>
          <table:table-cell table:style-name="ce11" office:value-type="string" calcext:value-type="string">
            <text:p>MEDICAL DEVICE GROUP SRL</text:p>
          </table:table-cell>
          <table:table-cell table:style-name="ce11" office:value-type="string" calcext:value-type="string">
            <text:p>10.3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43350F5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FORNITURA CON POSA DI DIAGONALI E DI TRAVERSI, AL FINE DI RENDERE ANTISISMICA LA SCAFFALATURA DEL MAGAZZINO DELLA FARMACIA SITO IN LEVATA DI CURTATONE (MN)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NIMEDE SRL</text:p>
          </table:table-cell>
          <table:table-cell table:style-name="ce11" office:value-type="string" calcext:value-type="string">
            <text:p>2.13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D32CC0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ALL'IMPIANTO TRATTAMENTO ACQUE PRESSO I PP.OO. DI MANTOVA E ASOLA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IRAM SPA # cd,CLIMAGEST SRL,MEDICAL DEVICE GROUP SRL,BIOH GROUP FILTRAZIONE S.R.L.</text:p>
          </table:table-cell>
          <table:table-cell table:style-name="ce11" office:value-type="string" calcext:value-type="string">
            <text:p>MEDICAL DEVICE GROUP SRL</text:p>
          </table:table-cell>
          <table:table-cell table:style-name="ce11" office:value-type="string" calcext:value-type="string">
            <text:p>7.81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F132CBF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E CORRETTIVA DEL SISTEMA NEXT PRESSO IL REPARTO DI PEDIATRIA DEL P.O. DI MANTOVA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LTA T SNC DI MULATTI E TRIVELLINI</text:p>
          </table:table-cell>
          <table:table-cell table:style-name="ce11" office:value-type="string" calcext:value-type="string">
            <text:p>1.18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A32CBF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ALLE CALDAIE A GAS PRESSO IL P.O. MANTOVA <text:s/>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LIMAGEST SRL</text:p>
          </table:table-cell>
          <table:table-cell table:style-name="ce11" office:value-type="string" calcext:value-type="string">
            <text:p>2.01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103965D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INCARICO DI DIREZIONE LAVORI, COORDINAMENTO SICUREZZA IN FASE DI PROGETTAZIONE <text:s/>E COORDINAMENTO SICUREZZA IN FASE DI ESECUZIONE NELLA STRUTTURA DA ADIBIRE A <text:s/>MAGAZZINO FARMACEUTIC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LDANI RICCARDO,CARLINI SIMON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40.860,32</text:p>
          </table:table-cell>
          <table:table-cell table:style-name="ce11" office:value-type="string" calcext:value-type="string">
            <text:p><text:s/>1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049602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<text:s/>SERVIZIO DI MANUTENZIONE ED ASSISTENZA FULL RISK PER LAVAFERRI/LAVAVETRERIE SMEG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EG S.P.A. # cd</text:p>
          </table:table-cell>
          <table:table-cell table:style-name="ce11" office:value-type="string" calcext:value-type="string">
            <text:p>54.70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07,3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1049803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MANUTENZIONE PROGRAMMATA E CORRETTIVA DEI SISTEMI DI MONITORAGGIO TEMPERATURE ED ALLARMI SIRIUS/MARCONI SPY PRESSO L'A.S.S.T. DI MANTOVA PER LA DURATA DI 36 MESI - AFFIDAMENTO DIRETTO PREVIO RICHIE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B MEDICA SRL # cd</text:p>
          </table:table-cell>
          <table:table-cell table:style-name="ce11" office:value-type="string" calcext:value-type="string">
            <text:p>57.52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53537E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 VENOSE- ADESIONE ARCA_2018_039.1 - LOTTO 2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2.590,00</text:p>
          </table:table-cell>
          <table:table-cell table:style-name="ce11" office:value-type="string" calcext:value-type="string">
            <text:p><text:s/>15/02/2022 - </text:p>
          </table:table-cell>
          <table:table-cell table:style-name="ce22" office:value-type="string" calcext:value-type="string">
            <text:p>51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932CBF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E CORRETTIVA IMPIANTI JOHNSON P.O. MANTOVA PER LA DURATA DI 36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CONTROLS SYSTEMS AND SERVICE ITALY SRL</text:p>
          </table:table-cell>
          <table:table-cell table:style-name="ce11" office:value-type="string" calcext:value-type="string">
            <text:p>14.8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5432CC0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MANUTENZIONE PROGRAMMATA ED ASSISTENZA AGLI IMPIANTI DI RAFFREDDAMENTO EVAPORATIVO DEL P.O. DI MANTOVA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LIMAGEST SRL,ACEL SRL # cd</text:p>
          </table:table-cell>
          <table:table-cell table:style-name="ce11" office:value-type="string" calcext:value-type="string">
            <text:p>ACEL SRL # cd</text:p>
          </table:table-cell>
          <table:table-cell table:style-name="ce11" office:value-type="string" calcext:value-type="string">
            <text:p>11.58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5834C0D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/2022 - CL. 1.06.03 - OGGETTO: SERVIZIO DI COMUNICAZIONE TRAMITE EMITTENTE TELEVISIVA TELEMANTOVA PER L'ANNO 2022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UBLIADIGE SRL #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0.655,74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0E35352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bando GURI: "Servizio di aggiornamento, manutenzione e gestione dellE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648,36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632CBF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MANUTENZIONE PROGRAMMATA ED ASSISTENZA DELL'ARCHIVIO ROTANTE BERTELLO PRESSO IL DIPARTIMENTO SALUTE MENTALE - AFFIDAMEN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T.E.M. di FLAGELLA GIUSEPPE e PAOLA SNC</text:p>
          </table:table-cell>
          <table:table-cell table:style-name="ce11" office:value-type="string" calcext:value-type="string">
            <text:p>1.68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432CBFF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DEI FORNI RATIONAL PRESSO LE CUCINE DELLA A.S.S.T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NO e SENO <text:s/>S.r.L. # cd</text:p>
          </table:table-cell>
          <table:table-cell table:style-name="ce11" office:value-type="string" calcext:value-type="string">
            <text:p>8.3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87723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HAEMOCTIN FL 1000 UI DITTA BIOTEST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IOTEST ITALIA S.R.L. # cd</text:p>
          </table:table-cell>
          <table:table-cell table:style-name="ce11" office:value-type="string" calcext:value-type="string">
            <text:p>199.80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31.02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E35370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nazionali e locali estratto Bando: "Servizio di aggiornamento, manutenzione e gestione dellE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507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A34CCA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88/2021 - CL. 1.06.03 - OGGETTO: FORNITURA PIASTRE DI RIPARTIZIONE DEL CARICO SU SOLAIO P.O.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DE PRA' MATERIE PLASTICHE SRL,A.M.A.T. SRL</text:p>
          </table:table-cell>
          <table:table-cell table:style-name="ce11" office:value-type="string" calcext:value-type="string">
            <text:p>DE PRA' MATERIE PLASTICHE SRL</text:p>
          </table:table-cell>
          <table:table-cell table:style-name="ce11" office:value-type="string" calcext:value-type="string">
            <text:p>1.946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1.94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732CC0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E CORRETTIVA SU APPARECCHI RADIO DURATA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INORA SRL,ELSYNET S.R.L.</text:p>
          </table:table-cell>
          <table:table-cell table:style-name="ce11" office:value-type="string" calcext:value-type="string">
            <text:p>SINORA SRL</text:p>
          </table:table-cell>
          <table:table-cell table:style-name="ce11" office:value-type="string" calcext:value-type="string">
            <text:p>5.83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632CBF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ED ASSISTENZA SISTEMI DI REGOLAZIONE E CONTROLLO IMPIANTI HVAC P.O. MANTOVA DURATA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ONEYWELL SRL # cd</text:p>
          </table:table-cell>
          <table:table-cell table:style-name="ce11" office:value-type="string" calcext:value-type="string">
            <text:p>37.6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735271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FORNITURA DI NEOCATE SPOON 400 G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1.02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83515D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LOREXIDINA DIGLUCON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28.86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F35346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RUBINETTI ROTTI, REGOLAZIONE GAS E TERMOCOPPIE CUCI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1.28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F832CBF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SOFTWARE IMPIANTI TECNOLOGICI BLOCCO B P.O. MANTOVA E ASSISTENZA SISTEMA <text:s/>CONTROLLO AUTOMATICO TIPO DESIGO P.O. DI BORGO MANTOVANO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MA DI CANTONI MARIO</text:p>
          </table:table-cell>
          <table:table-cell table:style-name="ce11" office:value-type="string" calcext:value-type="string">
            <text:p>27.7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4532CC0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E CORRETTIVA DELLE LINEE VITA PRESSO L'A.S.S.T. DI MANTOVA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EGHER SRL # cd</text:p>
          </table:table-cell>
          <table:table-cell table:style-name="ce11" office:value-type="string" calcext:value-type="string">
            <text:p>6.19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EA34B13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7/2022 - CL. 1.06.03 - OGGETTO: SERVIZIO RELATIVO ALL'ESPLETAMENTO DI PROVE CONCORSUALI ANNO 2022 - AFFIDAMENTO DIRETTO PREVIA CONSULTAZIONE PRELIMINARE DI MERCATO MEDIAN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FOA MANAGEMENT SRL</text:p>
          </table:table-cell>
          <table:table-cell table:style-name="ce11" office:value-type="string" calcext:value-type="string">
            <text:p>22.5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B732CBF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PROGRAMMATA ED ASSISTENZA SISTEMA TREND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REBI SRL</text:p>
          </table:table-cell>
          <table:table-cell table:style-name="ce11" office:value-type="string" calcext:value-type="string">
            <text:p>4.23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021303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EZZI DI CONTRASTO AQ ARIA_2020_091.1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UERBET S.P.A. # cd</text:p>
          </table:table-cell>
          <table:table-cell table:style-name="ce11" office:value-type="string" calcext:value-type="string">
            <text:p>42.768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1.336,5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049266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DELL'IMPIANTO DI CRIOCONSERVAZIONE DELLA BANCA CRIOGENICA E IL SERVIZIO DI DISASTER TRANSPORT PRESSO IL P.O. DI MANTOVA PER LA DURATA DI 36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 S.P.A. # cd</text:p>
          </table:table-cell>
          <table:table-cell table:style-name="ce11" office:value-type="string" calcext:value-type="string">
            <text:p>44.7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935362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68,1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1332CBF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539/2021 - CL. 1.06.03 - OGGETTO: SERVIZIO MANUTENZIONE PROGRAMMATA E CORRETTIVA SOFTWARE DESIGO DURATA 36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H.T. DI TARZIA DOTT.GIULIANO &amp; C SAS</text:p>
          </table:table-cell>
          <table:table-cell table:style-name="ce11" office:value-type="string" calcext:value-type="string">
            <text:p>22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332CC0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DEI GRUPPI FRIGORIFERI DAIKIN PRESSO P.O. DI MANTOVA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IKIN AIR CONDITIONING ITALY SPA # cd</text:p>
          </table:table-cell>
          <table:table-cell table:style-name="ce11" office:value-type="string" calcext:value-type="string">
            <text:p>12.6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335361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235,0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33532A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MILANO S.P.A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686,12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C133557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3/2021 - CL. 1.06.04 - OGGETTO: LAVORI DI RIMOZIONE, SMALTIMENTO E RIFACIMENTO COPERTURA CONTENENTE AMIANTO DEL DEPOSITO BOMBOLE GAS MEDICALI DEL P.O. DI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ARNERIN S.R.L.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C34FAA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CHIMICI OCCORRENTI AL SERVIZIO MEDICINA DI LABORATORIO - EX ART.1,CO.2,LETT.A)DEL D.LGS 76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23.000,00</text:p>
          </table:table-cell>
          <table:table-cell table:style-name="ce11" office:value-type="string" calcext:value-type="string">
            <text:p><text:s/>1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535300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strumentazione chirurgica presso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849,8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A35302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IN METALLO -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.C.A.M. SOC. COOP.</text:p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1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A35179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LUNGHE ANTISCHIACCIAMENTO PER OSSIGENOTERAPIA DA 2 M CIR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1.248,00</text:p>
          </table:table-cell>
          <table:table-cell table:style-name="ce11" office:value-type="string" calcext:value-type="string">
            <text:p><text:s/>1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534B55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2352AD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ALK-ABELLO'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K-ABELLO' S.P.A.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A734F6B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OMEDICO PANNO MONOUSOIMBEVUTO CON SOLUZIONE ACQUOSA DI SOLUZ.IPOCLORI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LOMBARDA H S.R.L. # cd,ANGELINI PHARMA SPA (ACRAF S.P.A. <text:s/>DI ANGELINI )</text:p>
          </table:table-cell>
          <table:table-cell table:style-name="ce11" office:value-type="string" calcext:value-type="string">
            <text:p>20.16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F350D7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AMGEVITA SIR 0,4ML 20 MG DITTA AMGEN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962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83526D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IM ITALIA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M ITALIA S.R.L. #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552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83526E2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ORC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O.RC. ITALY SRL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3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43514C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AGULOMET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OCHE DIAGNOSTICS S.P.A. # cd</text:p>
          </table:table-cell>
          <table:table-cell table:style-name="ce11" office:value-type="string" calcext:value-type="string">
            <text:p>57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735095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ODAFINIL COMPRESSE 100 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7.434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318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C3528A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INFETTANT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168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7351E6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EDTRONIC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5.775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72351C6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PROCEDURA APERTA PER LA CONCLUSIONE DI ACCORDO QUADRO PER LA FORNITURA DI ALIMENTI AI FINI MEDICI SPECIALI, PRODOTTI PER NUTRIZIONE ENTERALE DELL'ASST G.O.M. NIGUARDA, LOTTI 21A, 25,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S.R.L. # cd</text:p>
          </table:table-cell>
          <table:table-cell table:style-name="ce11" office:value-type="string" calcext:value-type="string">
            <text:p>34.83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E351C9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PROCEDURA APERTA PER LA CONCLUSIONE DI ACCORDO QUADRO PER LA FORNITURA DI ALIMENTI AI FINI MEDICI SPECIALI, PRODOTTI PER NUTRIZIONE ENTERALE DELL'ASST G.O.M. NIGUARDA, LOTTI 21A, 25,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19.392,75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8352C2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MALTIMENTO DI DOCUMENTAZIONE AMMINISTRATIVA PRESSO VARIE SEDI DELL'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LZANELLI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B32C77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79/2021 - CL. 1.06.03 - OGGETTO: FORNITURA E POSA DI UNA PORTA REI PRESSO IL PRONTO SOCCORSO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.B. CARNEVALI S.R.L.,FRANCIA di Francia Paolo e C. snc <text:s/># cd</text:p>
          </table:table-cell>
          <table:table-cell table:style-name="ce11" office:value-type="string" calcext:value-type="string">
            <text:p>FRANCIA di Francia Paolo e C. snc <text:s/># cd</text:p>
          </table:table-cell>
          <table:table-cell table:style-name="ce11" office:value-type="string" calcext:value-type="string">
            <text:p>2.650,00</text:p>
          </table:table-cell>
          <table:table-cell table:style-name="ce11" office:value-type="string" calcext:value-type="string">
            <text:p><text:s/>17/08/2021 - </text:p>
          </table:table-cell>
          <table:table-cell table:style-name="ce22" office:value-type="string" calcext:value-type="string">
            <text:p>2.45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6352B9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IEM NOVA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EM NOVA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8352B9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oner Kyocera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YSTEMCOPY SAS DI RAVANINI s.r.l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905331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'ACCORDO QUADRO PER FORNITURA DI DISPOSITIVI MEDICI E SISTEMI IMPIANTABILI ATTIVI E NON, PER CARDIOCHIRURGIA, ELETTROFISIOLOGIA E OTORINOLARINGOIATRIA ESPLETATO DALL'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3.91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949026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PROCEDURA APERTA PER LA CONCLUSIONE DI ACCORDO QUADRO PER LA FORNITURA DI ALIMENTI AI FINI MEDICI SPECIALI, PRODOTTI PER NUTRIZIONE ENTERALE DELL'ASST G.O.M. NIGUARDA, LOTTI 21A, 25,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99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95396E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EFLUSSORI STERILI PER SOMMINISTRAZIONE/INFUSIONE PER GRAVITA'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BERTONI NELLO SRL,BENEFIS S.R.L. #cd,BECTON DICKINSON ITALIA S.P.A. # cd,DEFARMA S.P.A. # cd</text:p>
          </table:table-cell>
          <table:table-cell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82.6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2.289,2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0634714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INCARICO DI DIREZIONE LAVORI E COORDINAMENTO DELLA SICUREZZA IN FASE DI ESECUZIONE PER I LAVORI PROPEDEUTICI ALL'INSTALLAZIONE DI UNA RISONANZA MAGNETICA NUCLEARE 3T PRESSO IL P.O. DI MANTOVA - AFFIDAMENTO DI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 STUDIO STP-SS,FAPA ENGINEERING S.R.L.,ARCODE DI EMILIO MOLINARO</text:p>
          </table:table-cell>
          <table:table-cell table:style-name="ce11" office:value-type="string" calcext:value-type="string">
            <text:p>FAPA ENGINEERING S.R.L.</text:p>
          </table:table-cell>
          <table:table-cell table:style-name="ce11" office:value-type="string" calcext:value-type="string">
            <text:p>52.884,55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0455955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ALCOLICA IN FORMA DI GEL PRONTA ALL'US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OCHEMICA SRL # cd,NUOVA FARMEC S.R.L. # cd,BRAUN B. MILANO S.P.A. # c.d.,ANGELINI PHARMA SPA (ACRAF S.P.A. <text:s/>DI ANGELINI ),CERICHEM BIOPHARM SRL</text:p>
          </table:table-cell>
          <table:table-cell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36.0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1.792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334C5D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TETERE SEMIRIGIDO PER LA SOMMINISTRAZIONE DI SURFACTANTE NEI NEONA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ESI ITALIA SPA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5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446856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VACCINAZIONI PRESSO CENTRO VACCINALE FIERA MILLENARIA DI GONZAGA - AFFIDAMENTO DIRETTO MEDIAN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IZIATIVA MEDICA LOMBARDA SCPA</text:p>
          </table:table-cell>
          <table:table-cell table:style-name="ce11" office:value-type="string" calcext:value-type="string">
            <text:p>122.850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F3526B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NCELLERIA VA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M S.N.C. DI GROSSI GALEAZZO &amp; C. # cd</text:p>
          </table:table-cell>
          <table:table-cell table:style-name="ce11" office:value-type="string" calcext:value-type="string">
            <text:p>1.091,97</text:p>
          </table:table-cell>
          <table:table-cell table:style-name="ce11" office:value-type="string" calcext:value-type="string">
            <text:p><text:s/>09/02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8351F0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JOTEC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TEC SRL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2.500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0162361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08/2021 - CL. 1.06.03 - OGGETTO: SERVIZIO PER L'EROGAZIONE DI TRATTAMENTI DOMICILIARI INTENSIVI A FAVORE DI PAZIENTI DELLA S.C. NEUROPSICHIATRIA INFANTILE (NPI) DELL'A.S.S.T. DI MANTOVA <text:s/>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LCANTARA SRL,C.S.A. <text:s/>COOP.SERVIZI ASSISTENZIALI - SOC.COOP.SOC.,IPPOGRIFO COOP.SOC.DI SOLIDARIETA' # cd</text:p>
          </table:table-cell>
          <table:table-cell table:style-name="ce11" office:value-type="string" calcext:value-type="string">
            <text:p>C.S.A. <text:s/>COOP.SERVIZI ASSISTENZIALI - SOC.COOP.SOC.,IPPOGRIFO COOP.SOC.DI SOLIDARIETA' # cd</text:p>
          </table:table-cell>
          <table:table-cell table:style-name="ce11" office:value-type="string" calcext:value-type="string">
            <text:p>108.88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204853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VACCINAZIONE PRESSO IL CENTRO VACCINALE GRANA PADANO ARENA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IZIATIVA MEDICA LOMBARDA SCPA</text:p>
          </table:table-cell>
          <table:table-cell table:style-name="ce11" office:value-type="string" calcext:value-type="string">
            <text:p>118.800,00</text:p>
          </table:table-cell>
          <table:table-cell table:style-name="ce11" office:value-type="string" calcext:value-type="string">
            <text:p><text:s/>16/12/2021 - 15/02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7351E6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RAYS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AYS SP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69,6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7961940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34/2020 - CL. 1.06.03 - OGGETTO: PROCEDURA NEGOZIATA PER L'AFFIDAMENTO DEL SERVIZIO DI ASSISTENZA AI PROGRAMMI DI RESIDENZIALITA' LEGGERA DEL DIPARTIMENTO DI SALUTE MENTALE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C.S.A. <text:s/>COOP.SERVIZI ASSISTENZIALI - SOC.COOP.SOC.,IPPOGRIFO COOP.SOC.DI SOLIDARIETA' # cd</text:p>
          </table:table-cell>
          <table:table-cell table:style-name="ce11" office:value-type="string" calcext:value-type="string">
            <text:p>C.S.A. <text:s/>COOP.SERVIZI ASSISTENZIALI - SOC.COOP.SOC.</text:p>
          </table:table-cell>
          <table:table-cell table:style-name="ce11" office:value-type="string" calcext:value-type="string">
            <text:p>204.4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831281B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4/2020 - CL. 1.06.04 - OGGETTO: PROCEDURA APERTA PER L'AFFIDAMENTO DEL SERVIZIO DI GESTIONE DELLE COMUNITA' PSICHIATRICHE RESIDENZIALI AFFERENTI ALLA A.S.S.T. DI MANTOVA - AGGIUDICAZIONE</text:p>
          </table:table-cell>
          <table:table-cell table:style-name="ce11" office:value-type="string" calcext:value-type="string">
            <text:p>01-PROCEDURA APERTA</text:p>
          </table:table-cell>
          <table:table-cell table:style-name="ce11" office:value-type="string" calcext:value-type="string">
            <text:p>C.S.A. <text:s/>COOP.SERVIZI ASSISTENZIALI - SOC.COOP.SOC.,IPPOGRIFO COOP.SOC.DI SOLIDARIETA' # cd</text:p>
          </table:table-cell>
          <table:table-cell table:style-name="ce11" office:value-type="string" calcext:value-type="string">
            <text:p>IPPOGRIFO COOP.SOC.DI SOLIDARIETA' # cd</text:p>
          </table:table-cell>
          <table:table-cell table:style-name="ce11" office:value-type="string" calcext:value-type="string">
            <text:p>4.700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5351FE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OVI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653,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135264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ORTA <text:s/>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73523C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BROTHER FAX 2840 TAMBURO/DRUM DR-22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322,4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322,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F35276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.8 Toner Canon 057H nero 3010C002 10000c. (originali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1.039,2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.039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10350FB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6 SONDE DI TEMPERATURA CUTANEA RIUTILIZZABILI, 3 MT PER LA STRUTTURA DI ANESTESIA E RIANIM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4.604,1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5351E7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IOCOMMERCIALE C.E. 80102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76,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635235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VISIONE STAMPANTE CALCOLATORE -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HENO STEFANO &amp; GIANLUCA SNC #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235265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ISPOSITIVI MEDICI VARI PER OCULISTICA - ADESIONE ALLA CONVENZIONE ARCA_2019_031 - LOTTO N.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AYNER ITALIA SRL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.79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D31627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NESTESIA E RIANIMAZIONE 2 - ADESIONE ALLA CONVENZIONE ARCA_2016_59 - LOTTO N. 1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0.5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2351E6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WELLSPECT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ELLSPECT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388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435222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LTRO BATTERIOLOGICO AUTOCLAVE ART. 23101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B.M. S.R.L.</text:p>
          </table:table-cell>
          <table:table-cell table:style-name="ce11" office:value-type="string" calcext:value-type="string">
            <text:p>715,00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161645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70/2021 - CL. 1.06.03 - OGGETTO: SERVIZIO DI CONTROLLO PRESSO I VARCHI DELL' A.S.S.T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S.D. SRL</text:p>
          </table:table-cell>
          <table:table-cell table:style-name="ce11" office:value-type="string" calcext:value-type="string">
            <text:p>85.000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>45.530,6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D35228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SANOF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>66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C3521A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TA IN RISME RICICLATA A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M S.N.C. DI GROSSI GALEAZZO &amp; C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8/02/2022 - 28/02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934D1F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RDLES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E.M. DI GUASTALLA S.N.C.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525175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CCESSORI PER RISONANZA MAGNETICA SIEMENS MAGNETOM VID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IEMENS HEALTHCARE <text:s/>SRL</text:p>
          </table:table-cell>
          <table:table-cell table:style-name="ce11" office:value-type="string" calcext:value-type="string">
            <text:p>242.000,00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E35194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ELI LILLY ITALI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65,8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0351D0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69 <text:s/>URBASO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IDIA FARMACEUTICI S.P.A. # cd</text:p>
          </table:table-cell>
          <table:table-cell table:style-name="ce11" office:value-type="string" calcext:value-type="string">
            <text:p>12.159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A35196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ERSONALIZZAZIONE TESSERA IN QUADRICROMIA SU FRONTE E RETRO CARD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NTESI S.R.L. # cd</text:p>
          </table:table-cell>
          <table:table-cell table:style-name="ce11" office:value-type="string" calcext:value-type="string">
            <text:p>1.27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9351D0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95: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DIFI SRL# cd</text:p>
          </table:table-cell>
          <table:table-cell table:style-name="ce11" office:value-type="string" calcext:value-type="string">
            <text:p>5.148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771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E351D0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7_901 LOTTO 90 FRESUBIN INTENSIVE EASY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2.903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387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43518F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PHARMAGUID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HARMAGUIDA SRL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B3508E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E BIOSINTETICA RETTA OMNIFLOW I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 MAITRE VASCULAR S.R.L. # cd</text:p>
          </table:table-cell>
          <table:table-cell table:style-name="ce11" office:value-type="string" calcext:value-type="string">
            <text:p>8.075,00</text:p>
          </table:table-cell>
          <table:table-cell table:style-name="ce11" office:value-type="string" calcext:value-type="string">
            <text:p><text:s/>07/02/2022 - 28/02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F35192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OTTOPHARM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TOPHARMA SRL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5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7351D7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2 - LOTTO 74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216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143,5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3351C1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32 DITTA SANDOZ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112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0351CD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 DITTA SOL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A351A5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OSTA ELETTRONICA CERTIFICATA DI TIPO STRUTTURATA ASST DI MANTOVA - I trimestre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I TRUST TECHNOLOGIES S.R.L. cd</text:p>
          </table:table-cell>
          <table:table-cell table:style-name="ce11" office:value-type="string" calcext:value-type="string">
            <text:p>846,81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1351B7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NNOVO DEI CERTIFICATI SSL DEL DOMINIO ASST-MANTOVA.I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C351CF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DEXMEDETOMIDINA 100MCG/ML FIALA DA 2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ION PHARMA SRL <text:s/># ATT. 2 DITTE</text:p>
          </table:table-cell>
          <table:table-cell table:style-name="ce11" office:value-type="string" calcext:value-type="string">
            <text:p>17.03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982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C35155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NUOVA FARMEC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167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167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935163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PER LA CUCIN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CASALINGHI DAL TOSCANO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634FF8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GERHO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275,5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A3517F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MECCANICO E FERRAMENT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98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63513E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TED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D SERV. E TECNOLOG. ELETTROMEDICALI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93517F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AVASTOVIGLIE A NAST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D34F7A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TAMPANTE TERMICA PER AMBULATORIO DI CARDIOLOGIA DI GOI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MME ESSE M.S. S.R.L . # cd,S.I.D.E.M. S.P.A.</text:p>
          </table:table-cell>
          <table:table-cell table:style-name="ce11" office:value-type="string" calcext:value-type="string">
            <text:p>EMME ESSE M.S. S.R.L . # cd</text:p>
          </table:table-cell>
          <table:table-cell table:style-name="ce11" office:value-type="string" calcext:value-type="string">
            <text:p>2.2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700098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4/2022 - CL. 1.06.03 - OGGETTO: FORNITURA DI CARBURANTE PER AUTOTRAZIONE MEDIANTE FUEL CARD - ADESIONE ACCORDO QUADRO CONSIP FUEL CARD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P - ITALIANA PETROLI SPA</text:p>
          </table:table-cell>
          <table:table-cell table:style-name="ce11" office:value-type="string" calcext:value-type="string">
            <text:p>477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13.977,4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B350FC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sanitari - manutenzione straordinaria veicoli isoterm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URI VEICOLI ISOTERMICI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6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63505E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RIGORIFERI FARMACI PORTA CIECA OCCORRENTE ALL'ASST DI MANTO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4.2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735035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B MEDICA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 MEDICA SPA # cd (EX 100006) # cd</text:p>
          </table:table-cell>
          <table:table-cell table:style-name="ce11" office:value-type="string" calcext:value-type="string">
            <text:p>6.5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1.084,4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934C68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SPIRATORI ELETTROVENTILAT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GVS SPA,3M ITALIA SRL. # cd</text:p>
          </table:table-cell>
          <table:table-cell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8.100,4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6.881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935133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- LOTTO 10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FASIGMA SPA</text:p>
          </table:table-cell>
          <table:table-cell table:style-name="ce11" office:value-type="string" calcext:value-type="string">
            <text:p>1.176,4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D35123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7_035 LOTTO 81 BAXTER - SOLUZIONI INFUSIONALI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3.968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409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634A8C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RINGHE PER EMOGASANALISI (SENZA AGO)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B35123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7_035 LOTTO 81 BAXTER - SOLUZIONI INFUSIONALI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8.211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93505D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PORTA A VETRO OCCORRENTE ALL'ASST DI MANTO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1.45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435124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GENN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610,84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10,8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73989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ZEPOSIA 0,23/0,46/0,92 MG CPS DIDTTA CELGEN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138.4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9.885,2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834046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'ACCORDO QUADRO DELLA CONVENZIONE ARIA 2021_014-LOTTO 1 PER LA FORNITURA DI DISPOSITIVI DI PROTEZIO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VAS BIOSANA SPA</text:p>
          </table:table-cell>
          <table:table-cell table:style-name="ce11" office:value-type="string" calcext:value-type="string">
            <text:p>241.510,5</text:p>
          </table:table-cell>
          <table:table-cell table:style-name="ce11" office:value-type="string" calcext:value-type="string">
            <text:p><text:s/>03/02/2022 - 08/02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2350F4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O RIPARAZIONE BOCCHETTONE SCARICO ACQUA CUOCIPASTA A VAP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8350AB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MITH MEDICAL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2.2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B3502C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 2017_101 PER LA FORNITURA DI CONSUMABILI DI USO GENERALE PER LABORATORI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784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5350BB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EI EMG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I EMG SRL (EX STRUMENTAZ. ELETTRONICA IND.) # cd</text:p>
          </table:table-cell>
          <table:table-cell table:style-name="ce11" office:value-type="string" calcext:value-type="string">
            <text:p>6.5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A350C1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0 LOTTO 5 - DITTA PFIZER- FARMACI BIOSIMILARI AQ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E3502D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 2017_101 PER LA FORNITURA DI CONSUMABILI DI USO GENERALE PER LABORATORI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784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2350DE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14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6350BE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91.1 LOTTO 15 - DITTA BAYER - MEZZI DI CONTRAS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6.147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634F3C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ON RIASSORBIBILI IN MATERIALE PLASTICO HEM-O-LOK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9.702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9.61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3350C2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7_035 LOTTO 48 - DITTA DIACO - SOLUZIONI INFUSIONALI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IACO BIOFARMACEUTICI SRL</text:p>
          </table:table-cell>
          <table:table-cell table:style-name="ce11" office:value-type="string" calcext:value-type="string">
            <text:p>1.725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569,2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5873F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DAPTOMICINA 350 E 500 MG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IKMA ITALIA SPA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7350D8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INNOVAMEDICA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NOVAMEDICA S.P.A.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B35527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DIA4I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4IT S.R.L.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01/02/2022 - 28/02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A32EB5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41 LOTTI NN. 45, 47, 61 PER LA FORNITURA DI DISPOSITIVI MEDICI PER CHIRURGIA VERTEBRALE -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9.6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403456B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ARETE ATTREZZATA ED ARMADI PER AMBULATORIO ONCOLOG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FS <text:s/>ITALIA <text:s/>SRL,FAVERO HEALTH PROJECT S.P.A. # cd,MIS MEDICAL <text:s/>SRL</text:p>
          </table:table-cell>
          <table:table-cell table:style-name="ce11" office:value-type="string" calcext:value-type="string">
            <text:p>MIS MEDICAL <text:s/>SRL</text:p>
          </table:table-cell>
          <table:table-cell table:style-name="ce11" office:value-type="string" calcext:value-type="string">
            <text:p>5.5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E35199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ORIG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IGIO ITALIA SRL (EX MEDIULT IT. SPA) 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01/02/2022 - 28/02/2022</text:p>
          </table:table-cell>
          <table:table-cell table:style-name="ce22" office:value-type="string" calcext:value-type="string">
            <text:p>132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63508F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LOFARMA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OFARMA S.P.A. # cd</text:p>
          </table:table-cell>
          <table:table-cell table:style-name="ce11" office:value-type="string" calcext:value-type="string">
            <text:p>1.255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59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61502B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PER LA CHIRURGIA MINI INVASIVA DELLE VARICI DELLA GRANDE E PICCOLA SAFENA DEGLI ARTI INFERIOR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AB MEDICA SPA # cd (EX 100006) # cd</text:p>
          </table:table-cell>
          <table:table-cell table:style-name="ce11" office:value-type="string" calcext:value-type="string">
            <text:p>74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3.69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A34DC8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UFFIE PER TELEFONO OPENSCAPE DESK PHONE CP2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NEDIRECT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572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134F1C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ORALE A BASE DI DESAMETASONE 2MG/ML FLACONE CON CONTAGOC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I.B.N. SAVIO S.R.L.</text:p>
          </table:table-cell>
          <table:table-cell table:style-name="ce11" office:value-type="string" calcext:value-type="string">
            <text:p>4.96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29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C34E99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FLUTICASONE 92MCG+UMECLIDINIO 55MCG + VILANTEROLO 22MC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4.9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48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534D0A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LETTINI DA VISITA POLIAMBULATORIAL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GIVAS SRL # cd,COREMEC S.R.L. # cd</text:p>
          </table:table-cell>
          <table:table-cell table:style-name="ce11" office:value-type="string" calcext:value-type="string">
            <text:p>GIVAS SRL # cd</text:p>
          </table:table-cell>
          <table:table-cell table:style-name="ce11" office:value-type="string" calcext:value-type="string">
            <text:p>2.8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834EC6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Q Veicoli in Noleggio 1 - Lotti 3- n.1 Audi Sedan 3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ROGRAM DI AUTONOLEGGIO FIORENTINO SRL</text:p>
          </table:table-cell>
          <table:table-cell table:style-name="ce11" office:value-type="string" calcext:value-type="string">
            <text:p>24.452,96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635067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GREINER IMPIANTI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REINER IMPIANTI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805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732EB5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41 LOTTI NN. 45, 47, 61 PER LA FORNITURA DI DISPOSITIVI MEDICI PER CHIRURGIA VERTEBRALE -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2.7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5987D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DI CONSUMO PER VENTILATORI POLMONARI STEPHEN MOD. EVE T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CHOES SRL</text:p>
          </table:table-cell>
          <table:table-cell table:style-name="ce11" office:value-type="string" calcext:value-type="string">
            <text:p>87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3.113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66028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LOKELMA OS SOP. BISTINE 5 E 10 G DITTA ASTRAZENEC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118.35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1.159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7230F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elettrica del patrimonio immobiliare del P.O. di Mantova dell'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DOLDI ERMANNO SRL # cd</text:p>
          </table:table-cell>
          <table:table-cell table:style-name="ce11" office:value-type="string" calcext:value-type="string">
            <text:p>60.000,00</text:p>
          </table:table-cell>
          <table:table-cell table:style-name="ce11" office:value-type="string" calcext:value-type="string">
            <text:p><text:s/>01/02/2022 - 0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134F51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ICCHIERE 400CC. B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ZEMA S.R.L. SOCIETA' BENEFIT</text:p>
          </table:table-cell>
          <table:table-cell table:style-name="ce11" office:value-type="string" calcext:value-type="string">
            <text:p>1.302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1.302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63751B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ANTE LOCAZIONE DI N. 5 LETTORI DI TEST RAPIDI SARS COV-2 MOD. "SOFIA 2 ANALYZER" E DI TEST RAPIDI <text:s/>- <text:s/>AFFIDAMENTO A DITTA QUIDEL ITALY SRL DI MIL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QUIDEL ITALY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88.75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644372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MONOUSO AD ASSORBENZA PER INCONTINENZA, COMPRENSIVA DEI SERVIZI CONNESSI, PER PAZIENTI DOMICILIARI AFFERENTI AL SUPI UNICO PER LE ASST DI MANTOVA, CREMONA E CREMA, AI SENSI DELL'ART. 63, COMMA 2, LETT. C) DEL D. LGS. 50/2016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ERENITY SPA # cd (EX ARTSANA SUD)</text:p>
          </table:table-cell>
          <table:table-cell table:style-name="ce11" office:value-type="string" calcext:value-type="string">
            <text:p>1.538.462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634F6D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KIT SARS COV-2 EXTENDED ELITE MGB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LITECHGROUP SPA # cd (EX NANOGEN)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1.4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8912267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41 LOTTI NN. 45, 47, 61 PER LA FORNITURA DI DISPOSITIVI MEDICI PER CHIRURGIA VERTEBRALE -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47.5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A3503A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ENNINO x REGISTRATORE FRIGORIFE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M. FRIGO DI CORVI MORENO# <text:s/>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835039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CARICHE VECCHI CONDIZIONATORI AL CENTRO DIURNO DI CASTELGOFFREDO VIA OSPED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S IDRAULICA SOC. RESP. LIM. SEMPLIFICATA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934FF6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 ITALIA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9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235000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RAVERSINI DOPPIO AGGANCIO L=50 CM ZINC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S. AGOSTINO DI BERTANI ELIO &amp; C. SNC</text:p>
          </table:table-cell>
          <table:table-cell table:style-name="ce11" office:value-type="string" calcext:value-type="string">
            <text:p>8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85120E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N ACCORDO QUADRO DI VALVOLE AORTICHE IMPIANTABILI PER VIA TRANS-CATETERE (TAVI) - ADESIONE ALLA CONVENZIONE CONSIP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147.16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856270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7/2021 - cl. 1.06.03 - OGGETTO: PROCEDURA DI GARA APERTA, IN FORMA AGGREGATA, PER L'AFFIDAMENTO DEL SERVIZIO DI ANESTESIA E RIANIMAZIONE PER LE ESIGENZE DELLE A.S.S.T. DI MANTOVA (CAPOFILA) E DELLA VALCAMONICA - AGGIUDICAZIO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MEDICAL SERVICE ASSISTANCE SRL,C.M.P. GLOBAL MEDICAL DIVISION SOC.COOP.PROFESSION</text:p>
          </table:table-cell>
          <table:table-cell table:style-name="ce11" office:value-type="string" calcext:value-type="string">
            <text:p>MEDICAL SERVICE ASSISTANCE SRL</text:p>
          </table:table-cell>
          <table:table-cell table:style-name="ce11" office:value-type="string" calcext:value-type="string">
            <text:p>1.310.4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B34EC3A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.R.M.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6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F34FF7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ORIN GROUP ITALIA SRL -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RIN GROUP ITALIA S.R.L. (EX DIDECO) 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22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034FF7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TRONIC ITALIA SPA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.03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735000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LZATURA IN PELLE BIANCA PREDISPOSTA PER PLANTA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ROSA SRL #</text:p>
          </table:table-cell>
          <table:table-cell table:style-name="ce11" office:value-type="string" calcext:value-type="string">
            <text:p>98,36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98,3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E34FF7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TOS MEDICAL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TOS MEDICAL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653,4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150720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80/2021 - CL. 1.06.03 - OGGETTO: FORNITURA A NOLEGGIO PER 36 MESI DI N. 9 SISTEMI INFORMATICI PER EROGAZIONE DI SERVIZI (TOTEM)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DALUS ITALIA <text:s/>SPA</text:p>
          </table:table-cell>
          <table:table-cell table:style-name="ce11" office:value-type="string" calcext:value-type="string">
            <text:p>13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634FF6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NVATEC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7.0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234FF8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79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A34FF6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S HOSPITAL SERVICE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.S. HOSPITAL SERVICE S.P.A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.843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D34FFE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CCESSORI DO MONTASCALE MOBI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MEC SRL # cd</text:p>
          </table:table-cell>
          <table:table-cell table:style-name="ce11" office:value-type="string" calcext:value-type="string">
            <text:p>279,58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F3509A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FEBBR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INVERNO F.LLI SNC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C34FF7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OMED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ED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2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B34FF8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CNOLOGIE MEDICALI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235099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MONTAGGIO DI N.12 CAMPATE NEL LOCALE DEPOSITO MEDICINALI/DISPOSITIVI MED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UPINO SRL # cd</text:p>
          </table:table-cell>
          <table:table-cell table:style-name="ce11" office:value-type="string" calcext:value-type="string">
            <text:p>217,5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217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635048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ASSISTENZA E MANUTENZIONE TECNICA AL SW GEMOS E APP EASY MENSA - I SEMESTRE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BILE SOLUTIONS EUROPE SRL UNIPERSONALE</text:p>
          </table:table-cell>
          <table:table-cell table:style-name="ce11" office:value-type="string" calcext:value-type="string">
            <text:p>2.41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D34FFD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CINGHIE GENN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MES SRL # cd</text:p>
          </table:table-cell>
          <table:table-cell table:style-name="ce11" office:value-type="string" calcext:value-type="string">
            <text:p>1.870,03</text:p>
          </table:table-cell>
          <table:table-cell table:style-name="ce11" office:value-type="string" calcext:value-type="string">
            <text:p><text:s/>11/01/2022 - 31/01/2022</text:p>
          </table:table-cell>
          <table:table-cell table:style-name="ce22" office:value-type="string" calcext:value-type="string">
            <text:p>1.870,0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734FF7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LINE INTERNATIONAL ITALY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LINE INTERNATIONAL ITALY SRL (EX CAREF.208)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3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A3503D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O EPPENDORG NEUTRO 1,5 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31/01/2022 - 3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C34FF8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ISTLICH BIOMATERIALS ITALIA SRL - C.E.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ISTLICH BIOMATERIALS ITALIA SRL #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618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435036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44,4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9A34FFE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64.4 DISPOSITIVI DI MEDICAZIONE GENERALE PARTE 4 - LOTTO DI GARA N. 66 - DITTA D.R.M. SRL - CIG Z9A34FFEE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17.3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D35099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PESE PER RIPRODUZIONI ELIOGRAF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IOGRAF DI PREVITI GIAN-STEFANO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77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D34FF9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D&amp;CO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&amp;CO S.R.L. # cd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6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8365988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LOTTO 3 -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76.5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10.71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2C34467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CHIUSO PER RACCOLTA URINE 24H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BECTON DICKINSON ITALIA S.P.A. # cd,LABOINDUSTRIA S.P.A. # cd</text:p>
          </table:table-cell>
          <table:table-cell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14.7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73986A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ELLCEPT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64.02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4.44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134F6D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IOSIGMA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278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434ECE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INTERFERONE ALFA 2A PEGIL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EUTICA INTERNAZIONALE ITALIANA SRL</text:p>
          </table:table-cell>
          <table:table-cell table:style-name="ce11" office:value-type="string" calcext:value-type="string">
            <text:p>3.408,00</text:p>
          </table:table-cell>
          <table:table-cell table:style-name="ce11" office:value-type="string" calcext:value-type="string">
            <text:p><text:s/>28/01/2022 - 27/03/2022</text:p>
          </table:table-cell>
          <table:table-cell table:style-name="ce22" office:value-type="string" calcext:value-type="string">
            <text:p>1.92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134FDF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ECH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1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234F6D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CONMED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MED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1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733AAD6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RIPODI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960,00</text:p>
          </table:table-cell>
          <table:table-cell table:style-name="ce11" office:value-type="string" calcext:value-type="string">
            <text:p><text:s/>27/01/2022 - 27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834F42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LYMPUS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524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31622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27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110.043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25.009,1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C34FB3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accolta, trasporto e l'avvio allo smaltimento di medicinali stupefacenti scadut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ARMA.ECOLOGIA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44889E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78/2021 - CL. 1.06.03 - OGGETTO: SERVIZIO COPERTURA TURNI PRESSO LA S.C. DI PSICHIATRIA DEL P.O. DI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CAL SERVICE ASSISTANCE SRL,NOVAMEDICA SOC. COP. SOCIALE ONLUS</text:p>
          </table:table-cell>
          <table:table-cell table:style-name="ce11" office:value-type="string" calcext:value-type="string">
            <text:p>NOVAMEDICA SOC. COP. SOCIALE ONLUS</text:p>
          </table:table-cell>
          <table:table-cell table:style-name="ce11" office:value-type="string" calcext:value-type="string">
            <text:p>87.696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5.222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D34F6D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723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534F6D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ORIN GROUP ITALIA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RIN GROUP ITALIA S.R.L. (EX DIDECO)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293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84780B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529/2021 - CL. 1.06.03 - OGGETTO: SERVIZIO DI SPORTELLO LAVORO DEL DIPARTIMENTO DI SALUTE MENTALE DELL' A.S.S.T. DI MANTOVA PER UN PERIODO DI 12 MES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.CO MANTOVA - SOLID. E COOP.SOCIETA' SOCIALE #</text:p>
          </table:table-cell>
          <table:table-cell table:style-name="ce11" office:value-type="string" calcext:value-type="string">
            <text:p>13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F534FBA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09/2021 - CL. 1.06.03 - OGGETTO: SERVIZIO PER CONTRASTO AL GIOCO D'AZZARDO PATOLOGICO PRESSO IL SERD DI VIADAN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SOCIALE PAPA GIOVANNI XXIII SCS ONLUS</text:p>
          </table:table-cell>
          <table:table-cell table:style-name="ce11" office:value-type="string" calcext:value-type="string">
            <text:p>15.500,00</text:p>
          </table:table-cell>
          <table:table-cell table:style-name="ce11" office:value-type="string" calcext:value-type="string">
            <text:p><text:s/>12/04/2021 - </text:p>
          </table:table-cell>
          <table:table-cell table:style-name="ce22" office:value-type="string" calcext:value-type="string">
            <text:p>10.62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C34F86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25/2021 - CL. 1.06.03 - OGGETTO: SERVIZIO COPERTURA TURNI NOTTURNI PRESSO LA MEDICINA GENERALE DEL PO DI ASOLA E DEL PO DI BORGO MANTOVAN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VAMEDICA SOC. COP. SOCIALE ONLUS</text:p>
          </table:table-cell>
          <table:table-cell table:style-name="ce11" office:value-type="string" calcext:value-type="string">
            <text:p>31.320,00</text:p>
          </table:table-cell>
          <table:table-cell table:style-name="ce11" office:value-type="string" calcext:value-type="string">
            <text:p><text:s/>05/12/2021 - 31/03/2022</text:p>
          </table:table-cell>
          <table:table-cell table:style-name="ce22" office:value-type="string" calcext:value-type="string">
            <text:p>15.664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F34F6D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.R.M. SRL - C.E. <text:s/>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3.081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434F6D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AIRE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AIRE SRL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338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E34F6D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309,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834F55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2141 - MOLTENI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3.314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94,6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F34F54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E PARAFARMACI AFFIDAMENTO DIRETTO DITTA AIESI HOSPITAL SERVICE S.A.S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B34F3A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656 - MYLAN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321,00</text:p>
          </table:table-cell>
          <table:table-cell table:style-name="ce11" office:value-type="string" calcext:value-type="string">
            <text:p><text:s/>0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534F3D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LYMPUS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4.155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334F3E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Alto Mantovano - Servizio di gommist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FF. AURORIP. COPPE FRANCESCO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86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234F4E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UROBINDO PHARMA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UROBINDO PHARMA ITALIA SRL # cd</text:p>
          </table:table-cell>
          <table:table-cell table:style-name="ce11" office:value-type="string" calcext:value-type="string">
            <text:p>802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378,4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734B56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EFARMA SPA - CE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FARM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20615E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67/2020 - CL. 1.06.03 - OGGETTO: SERVIZI DI CONNETTIVITa', RETE DATI E MPLS - ADESIONE CONVENZIONE CONSIP SISTEMA PUBBLICO DI CONNETTIVITa' (SPC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80.000,00</text:p>
          </table:table-cell>
          <table:table-cell table:style-name="ce11" office:value-type="string" calcext:value-type="string">
            <text:p><text:s/>01/12/2021 - </text:p>
          </table:table-cell>
          <table:table-cell table:style-name="ce22" office:value-type="string" calcext:value-type="string">
            <text:p>16.857,0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221680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CHIRURGICI STERILI PER SALA OPERATORI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LINE INTERNATIONAL ITALY SRL (EX CAREF.208)# cd</text:p>
          </table:table-cell>
          <table:table-cell table:style-name="ce11" office:value-type="string" calcext:value-type="string">
            <text:p>63.5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12.06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834F3E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RIES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IES S.R.L. <text:s/>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D348CA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OTASSIO ASP CONCENTRATO IN FIALE DA 10 ML30MEQ PER INFUSIONE E USO ORA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HARMATEX ITALIA S.R.L. # cd,MONICO S.P.A. # cd</text:p>
          </table:table-cell>
          <table:table-cell table:style-name="ce11" office:value-type="string" calcext:value-type="string">
            <text:p>PHARMATEX ITALIA S.R.L. # cd</text:p>
          </table:table-cell>
          <table:table-cell table:style-name="ce11" office:value-type="string" calcext:value-type="string">
            <text:p>3.6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034F3F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DA SPA - C.E.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336,7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B34F3D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EFARMA SPA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FARMA S.P.A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B34E96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91 MATERIALE PER STERILIZZAZIONE 2-LOTTO 2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IX ITALIA S.R.L. # cd</text:p>
          </table:table-cell>
          <table:table-cell table:style-name="ce11" office:value-type="string" calcext:value-type="string">
            <text:p>22.505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634D33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UTURA PROLENE CODICE KAA5660H PER CARDIOCHIRUR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.144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634F51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OEHRINGER INGELHEIM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78,9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C34F41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ELTAMED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LTA MED S.P.A.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38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746438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MONOUSO DA LABORATORIO IN VETRO E PLASTICA - LOTTI DESERTI <text:s text:c="2"/>- <text:s/>ADESIONE SUCCESSIVA A PROCEDURA DEGLI SPEDALI CIVILI DI BRESCIA - ADESIONE AL LOTTO N. 38 SUB 38F - 38H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DIAGNOSTIC INTERNATIONAL DISTRIBUTION S.P.A. # cd</text:p>
          </table:table-cell>
          <table:table-cell table:style-name="ce11" office:value-type="string" calcext:value-type="string">
            <text:p>90.488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434734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ARMACI ENTUMIN DOSAGGI VARI E MYCOSTATIN DITTA ALLOGA ITALI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34.946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801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649021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3 - ADESIONE ALLA CONVENZIONE ARIA 2020_270.9R <text:s/>RINNOVO EMERGENZA CORONAVIRUS - REAGENTI E STRUMENTAZIONE DI LABORATORIO - LOTTO N. 3 - DITTA ELITECHGROUP SPA DI MILAN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TECHGROUP SPA # cd (EX NANOGEN)</text:p>
          </table:table-cell>
          <table:table-cell table:style-name="ce11" office:value-type="string" calcext:value-type="string">
            <text:p>696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634EE7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1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0.313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.375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034BF3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ITOMICINA 40MG INIETTABILE EV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FARMACEUTICA INTERNAZIONALE ITALIANA SRL</text:p>
          </table:table-cell>
          <table:table-cell table:style-name="ce11" office:value-type="string" calcext:value-type="string">
            <text:p>625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62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734EE5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2342 - MYLAN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ATRIS PHARMA SRL,MYLAN ITALIA SRL ( EX BGP PRODUCTS SRL)</text:p>
          </table:table-cell>
          <table:table-cell table:style-name="ce11" office:value-type="string" calcext:value-type="string">
            <text:p>6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634EEE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756 CHIESI ITALIA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HIESI ITALIA SPA</text:p>
          </table:table-cell>
          <table:table-cell table:style-name="ce11" office:value-type="string" calcext:value-type="string">
            <text:p>94,5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A34EC3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PROMOS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S SPA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D34C33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O AD USO UMANO CONTENENTE VIRUS DELLA RABBIA INATTIV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3.66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228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634EE5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59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UN PHARMA ITALIA SRL</text:p>
          </table:table-cell>
          <table:table-cell table:style-name="ce11" office:value-type="string" calcext:value-type="string">
            <text:p>3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4,8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234F00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.BRAUN MILANO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.49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D34EC4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ASER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SER SRL SOCIETA' UNIPERSONALE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554,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534EA5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UNTALI COMBITIS DA UTILIZZARE SU APPARECCHIATURA CFX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PPENDORF SRL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61849A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TAKHZYRO SC 1FL 2ML 300 MG DITTA TAKED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141.66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4.166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D34EC4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FOROMEDICAL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5.2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72130E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GLI ESITI DELLA GARA DELL'ASST DI BRESCIA PER LA FORNITURA DI MATRICE DERMICA ACELLULARE A BASE DI COLLAGENE DA DERMA SUINO PER LA CUSTODIA DI PROTESI PREPETTORALI LOTTO N. 9A - DITTA INTEGRA LIFESCIENCES ITALY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68.16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2.8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A34A36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DICAZIONE ANTIBATTERICA ALL'ARGENTO PER ATETERE DIALISI EXIT-PAD A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MODIAL SRL</text:p>
          </table:table-cell>
          <table:table-cell table:style-name="ce11" office:value-type="string" calcext:value-type="string">
            <text:p>76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19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1C34D0C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ILANCE PESANEONATI PER LA STRUTTURA DI PEDIATRIA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BOINDUSTRIA S.P.A. # cd,MEDISAN SRL,INTERMED S.R.L. # cd,MULTI SERVICES <text:s/>SRLS,SANIMED S.R.L. <text:s/># cd</text:p>
          </table:table-cell>
          <table:table-cell table:style-name="ce11" office:value-type="string" calcext:value-type="string">
            <text:p>INTERMED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C34E25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ANDIE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A.P.S. S.A.S. DI FOLLI CLAUDIO &amp; C.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D34EC3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BI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BI SRL</text:p>
          </table:table-cell>
          <table:table-cell table:style-name="ce11" office:value-type="string" calcext:value-type="string">
            <text:p>5.8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1.651,7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EA34C47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48/2021 - CL. 1.06.03 - OGGETTO: SERVIZIO SGOMBERO NEVE E SPARGIMENTO SALE INVERNO 2021/2022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 AMBIENTE S.R.L # cd</text:p>
          </table:table-cell>
          <table:table-cell table:style-name="ce11" office:value-type="string" calcext:value-type="string">
            <text:p>34.160,00</text:p>
          </table:table-cell>
          <table:table-cell table:style-name="ce11" office:value-type="string" calcext:value-type="string">
            <text:p><text:s/>01/12/2021 - 15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634EC3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B MEDICA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B. MEDICAL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22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A34E784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IS POSATE B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008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1.008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434BCA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ISPLATINO 50ML 1MG/ML <text:s/>DITTA PFIZER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21.0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234C0B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RMOSALDATRICI PER CENTRALE STERILIZZAZION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D&amp;CO S.R.L. # cd,BS MEDICAL SRL,GETINGE ITALIA SRL (ex Maquet dal 01/07/2018),MEDISAN SRL</text:p>
          </table:table-cell>
          <table:table-cell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8342A7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SOFTWARE SYMANTEC NETBACKBACKUP E SECURITY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RP SRL # cd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9.890,7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75782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CUTANEA PRONTA ALL'USO A BASE DI SODIO IPOCLORITO CLORO ATTIVO 0,5%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34.4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1.719,9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32570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19_001.18 <text:s/>LOTTO 589 PFIZER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141.121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34.5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39761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162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96.906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834E57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35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28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834E58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900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153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534E7F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317 IPSEN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PSEN S.P.A # cd</text:p>
          </table:table-cell>
          <table:table-cell table:style-name="ce11" office:value-type="string" calcext:value-type="string">
            <text:p>19.560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934E57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36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98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D34E35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7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10.419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534E7D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ASSISTENZA E MANUTENZIONE DEL SW GECO 1 .0 E DI MODULO WEB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ADA PROGETTI SRL</text:p>
          </table:table-cell>
          <table:table-cell table:style-name="ce11" office:value-type="string" calcext:value-type="string">
            <text:p>7.7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8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8342A7C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 ASSISTENZA SOFTWARE "MODULO PAGAMENTO POS (MPP)" PER LA GESTIONE DEL SERVIZIO POS PAGO P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XI PAYMENTS SPA</text:p>
          </table:table-cell>
          <table:table-cell table:style-name="ce11" office:value-type="string" calcext:value-type="string">
            <text:p>13.8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834E58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900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076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255,4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E34CAD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STERILE DI DIMETILSULFOSSIDO ALLA CONCENTRAZIONE DEL 50% IN ACQU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3C PHARMA SRL</text:p>
          </table:table-cell>
          <table:table-cell table:style-name="ce11" office:value-type="string" calcext:value-type="string">
            <text:p>3.520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1.7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205411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DI APPLICATIVI E SOFTWARE SANITARI PER LA DURATA DI 24 MESI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DATA PROCESSING <text:s/>SPA # cd</text:p>
          </table:table-cell>
          <table:table-cell table:style-name="ce11" office:value-type="string" calcext:value-type="string">
            <text:p>664.956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5.792,2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20577F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ASSISTENZA E MANUTENZIONE DI APPLICATIVI E SOFTWARE AMMINISTRATIVI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style-name="ce11" office:value-type="string" calcext:value-type="string">
            <text:p>DATA PROCESSING <text:s/>SPA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45.194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6.298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034C7E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YNDAQEL 61MG PFIZER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37.1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26.497,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034E78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ICCHIERE 400CC. PP. TRASP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100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1.1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940426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69/2021 - CL. 1.06.03 - OGGETTO: SERVIZIO DI MANUTENZIONE DI HARDWARE E SOFTWARE DEL SISTEMA RILEVAZIONE PRESENZE DURATA 48 MESI - AFFIDAMENTO DIRETTO MEDIAN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RONOTECH SRL # <text:s/>cd</text:p>
          </table:table-cell>
          <table:table-cell table:style-name="ce11" office:value-type="string" calcext:value-type="string">
            <text:p>138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.5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030998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DEL SOFTWARE 3M - CORE GROUPING (CGS) E DEL SISTEMA ITINERIS <text:s/>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70.3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0.5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03107E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 ASSISTENZA SOFTWARE SANITARI DIVERSI FORNITORE DEDALUS SPA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DEDALUS ITALIA <text:s/>SPA</text:p>
          </table:table-cell>
          <table:table-cell table:style-name="ce11" office:value-type="string" calcext:value-type="string">
            <text:p>1.117.595,28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03124C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SOFTWARE LION LOG MANAGEMENT E CARE FOR YOU PER LA DURATA DI 24 MESI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LANTECH LONGWAVE SPA</text:p>
          </table:table-cell>
          <table:table-cell table:style-name="ce11" office:value-type="string" calcext:value-type="string">
            <text:p>157.036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031388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ASSISTENZA E MANUTENZIONE DEL SOFTWARE ORACLE E DEL SOFTWARE EMULATORE WINQVT <text:s/>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ORACLE ITALIA SRL <text:s/># cd</text:p>
          </table:table-cell>
          <table:table-cell table:style-name="ce11" office:value-type="string" calcext:value-type="string">
            <text:p>152.4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E3342A7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SPS SERVICE PROGRAM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PS <text:s/>ITALIA S.R.L. #</text:p>
          </table:table-cell>
          <table:table-cell table:style-name="ce11" office:value-type="string" calcext:value-type="string">
            <text:p>13.64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034E37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27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LERGAN S.P.A. # cd</text:p>
          </table:table-cell>
          <table:table-cell table:style-name="ce11" office:value-type="string" calcext:value-type="string">
            <text:p>74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D342A7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GETTO: SERVIZIO DI MANUTENZIONE ED ASSISTENZA PER GLI APPLICATIVI SOFTWARE WINCARE (WCARE-SA 2010-MAINTX) <text:s/>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SAN SRL</text:p>
          </table:table-cell>
          <table:table-cell table:style-name="ce11" office:value-type="string" calcext:value-type="string">
            <text:p>3.504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734E57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409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57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034E35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02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9.162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134E37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HUMANA ITALIA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UMANA ITALIA S.P.A. # cd</text:p>
          </table:table-cell>
          <table:table-cell table:style-name="ce11" office:value-type="string" calcext:value-type="string">
            <text:p>5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1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034E38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OLCELLI FARMACEUT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CELLI FARMACEUTICI SRL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154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2922F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ARMACO KISQALI 63 CPR RIV 200 MG DITTA NOVARTIS FARM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459.2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72.759,96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067356A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SITI PROCEDURA NEGOZIATA SENZA BANDO INDETTA DALLA ASST DI BERGAMO IN AGGREGAZIONE CON ASST CREMA E ASST DI MANTOVA, PER IL COMPLETAMENTO DEL SERVICE DI RADIOLOGIA INTERVENTISTICA - FORNITURA COMPLEMENTARE A CONVENZIONE ARCA_2017_033.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.ITALIA BIOMEDICA SRL #</text:p>
          </table:table-cell>
          <table:table-cell table:style-name="ce11" office:value-type="string" calcext:value-type="string">
            <text:p>844.058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C34B78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CCESSORI PER COLONNA VIDEOLAPAROSCOPICA PER CHIRUR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27.0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32445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384 PFIZER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99.361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31.6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B34E39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385 PFIZER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5.761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5.76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C34E3A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LUNDBECK ITALI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UNDBECK ITALIA S.P.A. # cd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203,4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434E3B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ARAFARMACI AFFIDAMENTO DIRETTO DITTA ISTITUTO GANASSINI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ITUTO GANASSINI SPA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207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634E3D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RUSCHETTIN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USCHETTINI S.R.L.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134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B34D85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RUA ARREDI UFFICIO MEDIANTE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1.05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B34E3C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STRAZENEC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135,5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E35037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1 UPS TRUST PER CENTRALINO OSPEDALE BOZZ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E.A. SOCIETA' ELETTRICA ASOLANA SRL # cd</text:p>
          </table:table-cell>
          <table:table-cell table:style-name="ce11" office:value-type="string" calcext:value-type="string">
            <text:p>81,96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634E3E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GALENICHE AFFIDAMENTO DIRETTO <text:s/>DITTA M.S. TECHNOLOGY GROUP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S. TECHNOLOGY GROUP SRL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30560DD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ARMACO PEGASYS 90/135/180 MCG DITTA ALLOG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57.79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.929,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434E3E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BIOTRADING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TRADING SRL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278,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734C0F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4 OPZIONI DICOM PER ECOGRAFI PORTATI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UJIFILM ITALIA S.P.A.</text:p>
          </table:table-cell>
          <table:table-cell table:style-name="ce11" office:value-type="string" calcext:value-type="string">
            <text:p>6.2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A34D86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RUA SEDUTE MEDIANTE ADESIONE CONVENZIOEN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T FORM 2 <text:s text:c="2"/>SRL</text:p>
          </table:table-cell>
          <table:table-cell table:style-name="ce11" office:value-type="string" calcext:value-type="string">
            <text:p>56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E34E3C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EG SPA LAB.EUROGENER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G SPA LAB.EUROGENERICI cd</text:p>
          </table:table-cell>
          <table:table-cell table:style-name="ce11" office:value-type="string" calcext:value-type="string">
            <text:p>765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499,5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834E35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CHIMICI AFFIDAMENTO DIRETTO DITTA CARLO ERBA REAGENT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ERBA REAGENTS SRL # cd</text:p>
          </table:table-cell>
          <table:table-cell table:style-name="ce11" office:value-type="string" calcext:value-type="string">
            <text:p>55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104,2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634C99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I MULTIHANCE E PRONTOBARIO DITTA BRACCO IMAGING ITALI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RACCO IMAGING ITALIA S.R.L. # cd</text:p>
          </table:table-cell>
          <table:table-cell table:style-name="ce11" office:value-type="string" calcext:value-type="string">
            <text:p>17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D34DC4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iparazione strumentazione chirurgica P.O.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575,96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47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734336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RINGHE PER POMPE DA INFUS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BECTON DICKINSON ITALIA S.P.A. # cd,BENEFIS S.R.L. #cd</text:p>
          </table:table-cell>
          <table:table-cell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24.88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>2.530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684312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, ENDOVASCOLARI E STENT PERIFERICI RIVESTITI - ADESIONE ALLA PROCEDURA DI GARA ESPERITA DALL'ASST SPEDALI CIVILI DI BRESCIA - LOTTO N. 1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54.40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>7.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E34DBA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62/2021 - CL. 1.06.03 - OGGETTO: SERVIZIO DI INFORMAZIONE EDITORIALE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757,5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EB34DF2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37 PER LA FORNITURA DI RETI, SUTURE E SUTURATRICI - LOTTO DI GARA N. 6 RETE DI DERIVAZIONE DERMICA BOVINA PER LA CUSTODIA DI PROTESI INTRAPETTORALI - DITTA ASSUT EUROPE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SUT EUROPE S.P.A. # cd</text:p>
          </table:table-cell>
          <table:table-cell table:style-name="ce11" office:value-type="string" calcext:value-type="string">
            <text:p>9.80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634DB7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/REVISIONE URGENTE ELETTROPOMPA SOMMERGIBILE SOLLEVAMENTO INIZI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I LABORATORI &amp; SERVICE SRL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6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C34DBF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CNOLOGIE MEDICALI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>8.24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A350E6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INTERFONO PER IL CUP DEL P.O. DI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RAD ELECTRONIC ITALIA SRL</text:p>
          </table:table-cell>
          <table:table-cell table:style-name="ce11" office:value-type="string" calcext:value-type="string">
            <text:p>652,44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334DA5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parco automezzi - servizio di carrozzeria Bass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ROZZERIA STELLA DI CARBONI &amp; BOSI S.N.C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92,3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034D9B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770 UCB PH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68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40,3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934D9B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04 UCB PH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305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A34D98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499 BAXT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.77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B34950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SACCA NUMETA G13E 300 ML DITTA BAXTER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6.44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434D6F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NESTESIA E RIANIMAZIONE - ADESIONE ALLA CONVENZIONE ARCA_2017_073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LINI-LAB S.R.L. # cd</text:p>
          </table:table-cell>
          <table:table-cell table:style-name="ce11" office:value-type="string" calcext:value-type="string">
            <text:p>9.501,8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390289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JYSELECA CPR RIV 200MG DITTA GALAPAGOS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GALAPAGOS BIOPHARMA ITALY S.R.L.</text:p>
          </table:table-cell>
          <table:table-cell table:style-name="ce11" office:value-type="string" calcext:value-type="string">
            <text:p>140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43003A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VERDYE INIET FL 25MG DITTA ALFA INTES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FA INTES <text:s/>S.R.L. IND. TERAPEUTICA SPLENDORE # cd</text:p>
          </table:table-cell>
          <table:table-cell table:style-name="ce11" office:value-type="string" calcext:value-type="string">
            <text:p>63.6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03147F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ASSISTENZA E MANUTENZIONI HP CON SERVIZIO RDC (REMOTE DELIVERY CENTER) HP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T TECNOSISTEMI SPA # cd</text:p>
          </table:table-cell>
          <table:table-cell table:style-name="ce11" office:value-type="string" calcext:value-type="string">
            <text:p>203.92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3.62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234DA6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nitura di chiavi di sicurezza per cassette medicinali in uso presso la Farmac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YBER SRL # cd</text:p>
          </table:table-cell>
          <table:table-cell table:style-name="ce11" office:value-type="string" calcext:value-type="string">
            <text:p>46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4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934D9B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614 UCB PH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833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C34D9B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01 UCB PH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2.131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934D74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IL POINT - 801025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L POINT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F34D7A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 DI POSTA ELETTRONICA CERTIFICATA - ADESIONE CONVENZIONE CONSI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FONET SOLUTIONS SRL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634B66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TRONIC ITALIA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734DA4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parco automezzi - servizio di gommista Alt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LLI <text:s text:c="2"/>ROSSI 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2,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534D62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CTON DICKINSON ITALIA SPA - C.E. 801005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4.8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E34B8E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DI CANGRELOR TETRASODIO FIALE PER INFUS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ESI ITALIA SPA</text:p>
          </table:table-cell>
          <table:table-cell table:style-name="ce11" office:value-type="string" calcext:value-type="string">
            <text:p>8.1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2.022,8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734D2F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ASTIGLIE DETERGENTE PER FORNO RATIONAL CONFEZIONE 100 articolo 56.00.2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NO e SENO <text:s/>S.r.L. # cd</text:p>
          </table:table-cell>
          <table:table-cell table:style-name="ce11" office:value-type="string" calcext:value-type="string">
            <text:p>989,33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989,3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B34D4B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ABORATORIO FARMACEUTICO SIT S.R.L. # cd</text:p>
          </table:table-cell>
          <table:table-cell table:style-name="ce11" office:value-type="string" calcext:value-type="string">
            <text:p>2.61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1.01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F34D22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TRONIC SPA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3.094,3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A34D21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SCO PER ADDETTI ANTINCENDIO E PROTEZIONE CIVI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IODUE SPA #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A34D23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DA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3.2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C93467E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LETTO ARTICOLATO A TRE SNODI A REGOLAZIONE ELETTRICA, CON REGOLAZIONE ELETTRICA DELL'ALTEZZA, DOTATO DI RUOTE E N. 2 SPOND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MEDIA REHA S.R.L. U.S.,BONZIO PAOLOEMILIO,OFFICINA ORTOPEDICA FERRERO S.R.L. # cd,SAPIO LIFE S.R.L. # cd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3.110,00</text:p>
          </table:table-cell>
          <table:table-cell table:style-name="ce11" office:value-type="string" calcext:value-type="string">
            <text:p><text:s/>17/01/2022 - 17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334D30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INEE TELEFONICHE PORTINERIA REM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925,33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925,3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334D48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18 - LOTTO 43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FASIGMA SPA</text:p>
          </table:table-cell>
          <table:table-cell table:style-name="ce11" office:value-type="string" calcext:value-type="string">
            <text:p>3.073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768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834D22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REDAX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EDAX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3.51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734D4C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8R LOTTO 27 - ESAFLUORURO DI ZOLF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CCO IMAGING ITALIA S.R.L. # cd</text:p>
          </table:table-cell>
          <table:table-cell table:style-name="ce11" office:value-type="string" calcext:value-type="string">
            <text:p>5.216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E34D22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35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14.327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934D1D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LIMENTO MODULEN IBD LATTE IN POLVERE 400 GR - SECONDA ADESIONE ALLA CONVENZIONE ARCA_2017_901 LOTTO 3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3.303,4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2.388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1234B02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: 1.06.03 - OGGETTO: FORNITURA CON POSA DI SEGNALETICA PRESSO LA CASA DI COMUNITa' NELLA SEDE TERRITORIALE DI GOITO E L'OSPEDALE DI COMUNITa' NELLA SEDE DI BOZZOL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IG BANG S.R.L.,IKON SEGNALI S.R.L # cd</text:p>
          </table:table-cell>
          <table:table-cell table:style-name="ce11" office:value-type="string" calcext:value-type="string">
            <text:p>BIG BANG S.R.L.</text:p>
          </table:table-cell>
          <table:table-cell table:style-name="ce11" office:value-type="string" calcext:value-type="string">
            <text:p>26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17.46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54939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8 ELI LIL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56.843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C34CDD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7 ELI LIL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30.317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61897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393 MERCK SERON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RCK SERONO S.P.A. # cd</text:p>
          </table:table-cell>
          <table:table-cell table:style-name="ce11" office:value-type="string" calcext:value-type="string">
            <text:p>60.12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B34D0B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MEDICAL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6.896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034D0B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OK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8.84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134CFE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27 CELGE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1.983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234CFF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323 ITALFARMAC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TALFARMACO S.P.A.# cd</text:p>
          </table:table-cell>
          <table:table-cell table:style-name="ce11" office:value-type="string" calcext:value-type="string">
            <text:p>149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7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B3469F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RESPIRATORE PER ANESTESIA PER RISONANZA MAGNETIC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DRAEGER <text:s/>ITALIA S.P.A.,I.M. MEDICAL SAS DI IVAN MAINI &amp; C.</text:p>
          </table:table-cell>
          <table:table-cell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35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B34C04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PER IL CPS DI MANTOVA - ADESIONE CONVENZIONE ARCA_2017_099 - L. 1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HSI S.P.A. # cd</text:p>
          </table:table-cell>
          <table:table-cell table:style-name="ce11" office:value-type="string" calcext:value-type="string">
            <text:p>1.429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C34CFE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29 CELGE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1.879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934D0B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<text:s/>MEDICAL SRL - C.E. <text:s/>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4.520,7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B34D99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895 THEA F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HEA FARMA SPA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034CC4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93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1.501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A34D0B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LOPLAST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207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034671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MONITOR AMAGNETICO PER RISONANZA MAGNETIC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ALPA S.R.L. # cd,DRAEGER <text:s/>ITALIA S.P.A.</text:p>
          </table:table-cell>
          <table:table-cell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A34CDB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490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46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334CDC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670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121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C34CDB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674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303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60,4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55031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985 ELI LIL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60.762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934C94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GETTONE PER BLOCCO ANTIFUR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ALDI S.R.L. # cd</text:p>
          </table:table-cell>
          <table:table-cell table:style-name="ce11" office:value-type="string" calcext:value-type="string">
            <text:p>45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4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5127B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734 MSD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200.355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834CC8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ASSINO ANTISTATICO L 190 / P 70 / H 8 cm PER BARELLE CON SPOND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VAS SRL # cd</text:p>
          </table:table-cell>
          <table:table-cell table:style-name="ce11" office:value-type="string" calcext:value-type="string">
            <text:p>415,8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415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D34CB5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ZENTI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ENTIVA ITALIA SRL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14,5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234C9E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PRDODOTTI DI FARMACIA ANNO 2022 - DITTA ALLIANCE HEALTHCAR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LIANCE HEALTHCARE ITALIA DISTRIBUZIONE SPA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869,7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B34CCB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689 MSD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1.063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265,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034CB9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MYLAN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128,5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634CC8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ASSINO PER BARELLA COD. 9BB9017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156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15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734CCB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637 MSD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2.666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F34CB9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LTRO PER PROCESSATORE LEICA ASP 6025 COD. 140495438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ICA MICROSYSTEMS SRL # cd</text:p>
          </table:table-cell>
          <table:table-cell table:style-name="ce11" office:value-type="string" calcext:value-type="string">
            <text:p>873,93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873,9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27967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- LOTTO 1753 - CABONETYX - IPSEN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PSEN S.P.A # cd</text:p>
          </table:table-cell>
          <table:table-cell table:style-name="ce11" office:value-type="string" calcext:value-type="string">
            <text:p>88.016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14.669,2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E34C62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GRUNENTHAL ITALIA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RUNENTHAL ITALIA S.r.L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104,5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D34C6B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NUTRISENS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TRISENS ITALIA SRL # cd (ex TONUSLINE ITALIA)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325,4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634C6C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ORGANON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GANON ITALIA SRL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54,2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634C65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INNOVA PHAR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NOVA PHARMA S.P.A. # cd</text:p>
          </table:table-cell>
          <table:table-cell table:style-name="ce11" office:value-type="string" calcext:value-type="string">
            <text:p>609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310,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F34C69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MERCK SERONO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CK SERONO S.P.A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13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234C74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ROCHE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134C6A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TEOFARM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213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534C74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SANDOZ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20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B34C4C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DR.F.KOHLER CHEMI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.F.KOHLER CHEMIE (ex 116858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8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B34C5C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ONER HP LASERJET 150NW HP117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515,8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763,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374568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FARMACIA - HIZENTRA - CSL BEHRIN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SL <text:s/>BEHRING S.P.A. (EX AVENTIS) #</text:p>
          </table:table-cell>
          <table:table-cell table:style-name="ce11" office:value-type="string" calcext:value-type="string">
            <text:p>61.800,00</text:p>
          </table:table-cell>
          <table:table-cell table:style-name="ce11" office:value-type="string" calcext:value-type="string">
            <text:p><text:s/>13/01/2022 - 31/03/2022</text:p>
          </table:table-cell>
          <table:table-cell table:style-name="ce22" office:value-type="string" calcext:value-type="string">
            <text:p>43.092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564746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0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88.325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56499B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787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88.325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>48.083,7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634261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RASMETTITORE PER SISTEMA DI RICETRASMISSIONE MF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UZIONE UDITO SNC</text:p>
          </table:table-cell>
          <table:table-cell table:style-name="ce11" office:value-type="string" calcext:value-type="string">
            <text:p>1.730,76</text:p>
          </table:table-cell>
          <table:table-cell table:style-name="ce11" office:value-type="string" calcext:value-type="string">
            <text:p><text:s/>11/01/2022 - 1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034B87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713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216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634C2A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FARMACI - ARIA_2021_025 LOTTO 136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331,00</text:p>
          </table:table-cell>
          <table:table-cell table:style-name="ce11" office:value-type="string" calcext:value-type="string">
            <text:p><text:s/>1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134C0B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ALLOG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1/01/2022 - </text:p>
          </table:table-cell>
          <table:table-cell table:style-name="ce22" office:value-type="string" calcext:value-type="string">
            <text:p>988,2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E34C2A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FARMACI - ARIA_2021_025 LOTTO 136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384,00</text:p>
          </table:table-cell>
          <table:table-cell table:style-name="ce11" office:value-type="string" calcext:value-type="string">
            <text:p><text:s/>1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F232CBF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539/2021 - CL. 1.06.03 - OGGETTO: SERVIZIO MANUTENZIONE PROGRAMMATA ALL'IMPIANTO IP SENTINEL ED IMPIANTO NOTIFIER NET 2000 N PER SUPERVISIONE IMPIANTO ANTINCENDIO PO MANTOVA PER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LETTRON S.R.L.,GIRARDI E ASSOCIATI S.R.L.,EVOLUZIONE SRL ( ATT. E' DI MN) # cd</text:p>
          </table:table-cell>
          <table:table-cell table:style-name="ce11" office:value-type="string" calcext:value-type="string">
            <text:p>EVOLUZIONE SRL ( ATT. E' DI MN) # cd</text:p>
          </table:table-cell>
          <table:table-cell table:style-name="ce11" office:value-type="string" calcext:value-type="string">
            <text:p>6.7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134C2A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FARMACI - ARIA_2021_025 LOTTO 117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1.059,00</text:p>
          </table:table-cell>
          <table:table-cell table:style-name="ce11" office:value-type="string" calcext:value-type="string">
            <text:p><text:s/>11/01/2022 - </text:p>
          </table:table-cell>
          <table:table-cell table:style-name="ce22" office:value-type="string" calcext:value-type="string">
            <text:p>176,3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734B87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76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.228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>512,6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A34C09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apparecchiature di lavatrici e asciugatrice usate -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ELE ITALIA S.R.L #</text:p>
          </table:table-cell>
          <table:table-cell table:style-name="ce11" office:value-type="string" calcext:value-type="string">
            <text:p>8.240,00</text:p>
          </table:table-cell>
          <table:table-cell table:style-name="ce11" office:value-type="string" calcext:value-type="string">
            <text:p><text:s/>10/01/2022 - 10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564535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389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44.727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56967D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12 LOTTO 34 ROCH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149.105,00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134B87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809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77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98430B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37/2021 - CL. 1.06.03 - OGGETTO: SERVIZIO DI OSSIGENOTERAPIA IPERBARICA DURATA DI 48 MES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. IPERBARICO S.P.A. # cd</text:p>
          </table:table-cell>
          <table:table-cell table:style-name="ce11" office:value-type="string" calcext:value-type="string">
            <text:p>79.063,71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434B86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 2019_018 CARTE TERMOCHIMICHE-LOTTO 7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413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>68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5343FF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47/2021 - CL. 1.06.03 - OGGETTO: SERVIZIO DI ABBONAMENTO ALLA PIATTAFORMA A&amp;C ACADEMY PER FORMAZIONE A DISTANZA IN MATERIA DI CONTRATTI PUBBLIC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GGIOLI SPA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234B7B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ERRAMENTA ASOLA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RMOIDRAULICA GHIDELLI DI GHIDELLI G E M 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E34B92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UNIPHARMA S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>154,8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134B86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 2019_018 CARTE TERMOCHIMICHE- LOTTO 253<text:line-break/>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1.864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>35,5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05255B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90/2021 - CL. 1.06.03 - OGGETTO: PROGETTAZIONE ADEGUAMENTO VCCC (VENTILAZIONE E CONDIZIONAMENTO) E IMPIANTI GAS MEDICALI - SALE OPERATORIE - ADESIONE CONVENZIONE ARIA_2020_143.1_AQ LOTTO 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ENZI CONSULTANT SRL</text:p>
          </table:table-cell>
          <table:table-cell table:style-name="ce11" office:value-type="string" calcext:value-type="string">
            <text:p>85.156,47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37774F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ST DIAGNOSTICI MOLECOLARI <text:s/>REAL TIME PCR IN VITRO PER LA RICERCA DEL VIRUS SARS-COV2 DA ESEGUIRE SU TRUMENTO GENEXPERT <text:s/>- <text:s/>PROCEDURA NEGOZIATA IN FORMA TELEMATICA <text:s/>- AGGIUDICAZIONE A FAVORE DELLA DITTA CEPHEID SRL DI MILAN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EPHEID SRL # cd</text:p>
          </table:table-cell>
          <table:table-cell table:style-name="ce11" office:value-type="string" calcext:value-type="string">
            <text:p>135.600,00</text:p>
          </table:table-cell>
          <table:table-cell table:style-name="ce11" office:value-type="string" calcext:value-type="string">
            <text:p><text:s/>04/01/2022 - </text:p>
          </table:table-cell>
          <table:table-cell table:style-name="ce22" office:value-type="string" calcext:value-type="string">
            <text:p>49.2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934B40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CARRELLO SCALDA VIVAND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534B6A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 Alt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IONI GIANLUCA</text:p>
          </table:table-cell>
          <table:table-cell table:style-name="ce11" office:value-type="string" calcext:value-type="string">
            <text:p>40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>965,7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01346ED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municatori vocali a supporto domiciliare - adesione successiva al Lotto 1 della procedura <text:s/>espletata dall'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PIO LIFE S.R.L. # cd,LINDE MEDICALE SRL</text:p>
          </table:table-cell>
          <table:table-cell table:style-name="ce11" office:value-type="string" calcext:value-type="string">
            <text:p>39.614,74</text:p>
          </table:table-cell>
          <table:table-cell table:style-name="ce11" office:value-type="string" calcext:value-type="string">
            <text:p><text:s/>04/01/2022 - </text:p>
          </table:table-cell>
          <table:table-cell table:style-name="ce22" office:value-type="string" calcext:value-type="string">
            <text:p>728,7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A34B2D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18 LOTTO 631 TEOF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4.787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1.329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3347F5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BBVIE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VIE SRL # cd</text:p>
          </table:table-cell>
          <table:table-cell table:style-name="ce11" office:value-type="string" calcext:value-type="string">
            <text:p>11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16,7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A34740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ACCOLTA DI SOTTOPRODOTTI DI ORIGINE ANIMALE per le cucine del PO di Mantova per la durata di 12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ACCOGLITORI MANTOVAN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9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434E73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NUOVA FARMEC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1.105,00</text:p>
          </table:table-cell>
          <table:table-cell table:style-name="ce11" office:value-type="string" calcext:value-type="string">
            <text:p><text:s/>03/01/2022 - 31/01/2022</text:p>
          </table:table-cell>
          <table:table-cell table:style-name="ce22" office:value-type="string" calcext:value-type="string">
            <text:p>1.10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F34B36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FAGRON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GRON ITALIA SRL ( ex POLICHIMICA S.R.L.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1.493,3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9692424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6/2021 - CL. 1.06.03 - OGGETTO: ADESIONE CONVENZIONE CONSIP BUONI PASTO 9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Y RISTOSERVICE S.P.A.</text:p>
          </table:table-cell>
          <table:table-cell table:style-name="ce11" office:value-type="string" calcext:value-type="string">
            <text:p>1.065.6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28,0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31158B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LONNA VIDEOLAPAROSCOPIA CHIRURGICA - GARA AGGREGATA CON ASST GARD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40.5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5C35112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ED ASSISTENZA DEI SERVIZI DI HOSTING, HELPDESK, SITO WEB MANTOVA SALUTE E ORE AD ATTIVITa' A SCALARE, PER LA DURATA DI 12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T SRL</text:p>
          </table:table-cell>
          <table:table-cell table:style-name="ce11" office:value-type="string" calcext:value-type="string">
            <text:p>6.960,00</text:p>
          </table:table-cell>
          <table:table-cell table:style-name="ce11" office:value-type="string" calcext:value-type="string">
            <text:p><text:s/>03/01/2022 - 03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B34D86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ANALLERG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ALLERGO SPA</text:p>
          </table:table-cell>
          <table:table-cell table:style-name="ce11" office:value-type="string" calcext:value-type="string">
            <text:p>333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>166,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C34D65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PAUL HARTMANN C.E,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UL HARTMANN S.P.A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955,6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D34658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DI CONSUMO PER POMPE ENDOMATDI PRODUZIONE STORZ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902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D34B52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IR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IR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22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F34B53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DINAL HEALTH 509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934B6A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MNIA SRL FIDENZA PARMA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MNIA SPA <text:s/>FIDENZA PARMA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266,0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934EC4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TESMEDICA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TESMEDICA.COM S.R.L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35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034B65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KERNA ITALIA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034B6C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73,3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434B6B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<text:s/>MEDICAL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534B55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EA SPA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A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34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E34B4F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E34B58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AB SPA <text:s/>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96,9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F34B63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ESENIUS KABI ITALIA S.R.L.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5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034B6A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OVAMEDISAN ITALI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VAMEDISAN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134E21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SANIMED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49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234B56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EA SPA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36344B1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IARE, KIT DI MICROAREOFILIA, BUSTE DI GENERATORI DI MICROAEROFILIA, BUSTE PER GENERATORI DI ANAEROBIOSI, INDICATORI DI ANAEROBIOSI, GENERATORI DI ATMOSFERA - EX ART. 1, CO. 2 LETT.A) DELLA L. N. 120 DEL 11/09/2020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3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911,5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634B51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OSTON SCIENTIFIC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5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734B82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SRL -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35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334B6A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PIO LIFE SRL <text:s/>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O LIFE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434B4E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SSUT EUROPE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SUT EUROPE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434B63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SHER E <text:s/>PAYKEL HEALTHCARE SAS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SHER E <text:s/>PAYKEL HEALTHCARE SAS 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834B63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734B65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I EMG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I EMG SRL (EX STRUMENTAZ. ELETTRONICA IND.)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734B6A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PIO LIFE S.R.L.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O LIFE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834E20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TTA 3 M ITALIA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904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B34B56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LOPLAST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D34B4D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L.CHI.MI.A <text:s/>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.CHI.MI.A.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434B64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ITALIA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54,5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E34B6A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034CD6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I TERAPEUTICI ANTI 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TECNICO ORTOPEDICO DI CARDINI FRANCESCO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334B77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MITHS MEDICAL IT.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649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534B94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TER - FORNITURA DISPOSITIVI MEDICI PER PAZIENTI LARINGECTOMIZZATI TERRITORI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TOS MEDICAL SRL # cd</text:p>
          </table:table-cell>
          <table:table-cell table:style-name="ce11" office:value-type="string" calcext:value-type="string">
            <text:p>31.576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634B66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VAL SRL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VAL SRL (EX MEDICA VALEGGIA S.P.A.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734B6A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AESIDIA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AESIDIA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834B63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di FORNARI ROBERTO -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834B6A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834E1E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JOHNSON &amp; JOHNSON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5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392,2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F34B6A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EW TECH - <text:s/>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W TECH S.P.A.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034B51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SPA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37,0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034B55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034B64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C ITALIA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C ITALIA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134B56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IEMME DISPOSITIVI MEDICI S.R.L.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EMME DISPOSITIVI MEDICI S.R.L. 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9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134B64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TEGRA LIFESCIENCES SRL - CE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334B51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S.P.A. -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81,0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334B6B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MEG S.P.A. <text:s/>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EG S.P.A.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844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434B63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DI FORNARI ROBERTO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53390C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: FORNITURA DI AGO PER ANESTESIA PARACERVIC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FUJIFILM ITALIA S.P.A.</text:p>
          </table:table-cell>
          <table:table-cell table:style-name="ce11" office:value-type="string" calcext:value-type="string">
            <text:p>9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634B651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KERNA ITALIA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1C34676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ECOGRAFO AFFINITI 70G OCCORRENTI ALLA STRUTTURA COMPLESSA DI UROLOGIA DEL PRESIDIO DI MANTOV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H.S. HOSPITAL SERVICE S.P.A. # cd</text:p>
          </table:table-cell>
          <table:table-cell table:style-name="ce11" office:value-type="string" calcext:value-type="string">
            <text:p>25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08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F34AA7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SANA ME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A MED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034B65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VAL SRL <text:s/>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VAL SRL (EX MEDICA VALEGGIA S.P.A.)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3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232CBF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manutenzione full risk lavaferri Decomat presso P.O. di Mantova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9.045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434B6D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FORNITURA DI MATERIALE DI CONSUMO/PRODOTTI CHIMICI -ECONOMIA- MEDIMA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MAR S.R.L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1/2022 - 31/01/2022</text:p>
          </table:table-cell>
          <table:table-cell table:style-name="ce22" office:value-type="string" calcext:value-type="string">
            <text:p>7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635358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DANONE - 80103517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43,2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7,5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834B64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TEGRA LIFESCIENCES - C.E.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634B65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E MAITRE VASCULAR SRL -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 MAITRE VASCULAR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634ED1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erifiche elettriche degli impianti del P.O. di Mantova dellE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LEGARI &amp; MAROCCHI di Melegari Mario s.a.s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834B4E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PTIVA MEDICAL SRL -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TIVA MEDICAL SRL (ATT 2 DITTE)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A34BF9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GAS <text:s/>ITALIA S.R.L. - C.E. 80300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GAS <text:s/>ITALIA S.R.L.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7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A35359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ABBOTT - 80103517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OTT S.R.L. # cd</text:p>
          </table:table-cell>
          <table:table-cell table:style-name="ce11" office:value-type="string" calcext:value-type="string">
            <text:p>297,6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E34E21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GIFRAMED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FRAMED SRL #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2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434B6A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PI MED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 MED SPA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459,1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534B633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AB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52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7634492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PER LA RACCOLTA DI CAMPIONI DI URINE E CAPELLO PER L'ESECUZIONE DI ESAMI TOSSICOLOGICI A VALENZA MEDICO LEGALE</text:p>
          </table:table-cell>
          <table:table-cell table:style-name="ce11" office:value-type="string" calcext:value-type="string">
            <text:p>32-AFFIDAMENTO RISERVATO</text:p>
          </table:table-cell>
          <table:table-cell table:number-columns-repeated="2" table:style-name="ce11" office:value-type="string" calcext:value-type="string">
            <text:p>P.P.&amp;C. SRL</text:p>
          </table:table-cell>
          <table:table-cell table:style-name="ce11" office:value-type="string" calcext:value-type="string">
            <text:p>3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08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645342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AL LOTTO 1 GARA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PHA PHARMA SERVICE SRL,ABBOTT S.R.L. # cd</text:p>
          </table:table-cell>
          <table:table-cell table:style-name="ce11" office:value-type="string" calcext:value-type="string">
            <text:p>10.023.742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64817B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ESITI PROCEDURA APERTA PER IL SERVIZIO DI TRATTAMENTO DOMICILIARE DEL DIABETE [...] ESPLETATA DA ASST SPEDALI CIVIL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DIABETES CARE ITALY SPA,B.C. TRADE SRL,MEDTRONIC ITALIA S.P.A. # cd</text:p>
          </table:table-cell>
          <table:table-cell table:style-name="ce11" office:value-type="string" calcext:value-type="string">
            <text:p>1.325.721,2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649032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ESITI PROCEDURA APERTA PER IL SERVIZIO DI TRATTAMENTO DOMICILIARE DEL DIABETE [...] ESPLETATA DA ASST SPEDALI CIVIL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.C. TRADE SRL,ROCHE DIABETES CARE ITALY SPA,THERAS LIFETECH SRL</text:p>
          </table:table-cell>
          <table:table-cell table:style-name="ce11" office:value-type="string" calcext:value-type="string">
            <text:p>2.135.043,6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9064953B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ESITI PROCEDURA APERTA PER IL SERVIZIO DI TRATTAMENTO DOMICILIARE DEL DIABETE [...] ESPLETATA DA ASST SPEDALI CIVIL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YPSOMED ITALIA SRL,ROCHE DIABETES CARE ITALY SPA,B.C. TRADE SRL,MEDTRONIC ITALIA S.P.A. # cd,MOVI S.P.A. # cd,MENARINI DIAGNOSTICS S.R.L. <text:s/># cd</text:p>
          </table:table-cell>
          <table:table-cell table:style-name="ce11" office:value-type="string" calcext:value-type="string">
            <text:p>14.983.8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0649991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al lotto 6 gara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.C. TRADE SRL,ROCHE DIABETES CARE ITALY SPA,BIOCHEMICAL SYSTEMS INTERNATIONAL S.P.A.,THERAS LIFETECH SRL</text:p>
          </table:table-cell>
          <table:table-cell table:style-name="ce11" office:value-type="string" calcext:value-type="string">
            <text:p>1.446.36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5">
          <table:table-cell table:style-name="ce4" office:value-type="string" calcext:value-type="string">
            <text:p>90650593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al lotto 8 gara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SEVEN S.R.L.,ALPHA PHARMA SERVICE SRL,MENARINI DIAGNOSTICS S.R.L. <text:s/># cd,ASCENSIA DIABETES CARE ITALY SRL,MEDTRONIC ITALIA S.P.A. # cd,THERAS LIFETECH SRL,B.C. TRADE SRL,BIOCHEMICAL SYSTEMS INTERNATIONAL S.P.A.</text:p>
          </table:table-cell>
          <table:table-cell table:style-name="ce11" office:value-type="string" calcext:value-type="string">
            <text:p>6.409.612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B34CE6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LIP PER EMOSTASI IN TITANIO ED APPLICATO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SOMED HD S.R.L.</text:p>
          </table:table-cell>
          <table:table-cell table:style-name="ce11" office:value-type="string" calcext:value-type="string">
            <text:p>8.361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504,6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834B6A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934B4B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IESI HOSPITAL SERVICE SAS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934B69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EW TECH SP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W TECH S.P.A.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13,57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A34B66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OVI S.P.A.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4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B34C2D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ACCHETTI IN PLASTICA TRASPORTO CAMPIONI BIOLOG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B34C81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AGULL MEDICA - CE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AGULL MEDICA SRL <text:s/>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97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134607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STERILI IN POLIETILENE PER ESPLOR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LINI-LAB S.R.L. # cd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6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334EC6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ECKMAN COULT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KMAN COULTER SRL # cd</text:p>
          </table:table-cell>
          <table:table-cell table:style-name="ce11" office:value-type="string" calcext:value-type="string">
            <text:p>84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20,5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534B6B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TELEFLEX MEDICAL S.R.L.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534D34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n 2 bagni per disabili e N 2 lavamani per bagno uomo/don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BACH SPA <text:s/>UNIPERSONALE</text:p>
          </table:table-cell>
          <table:table-cell table:style-name="ce11" office:value-type="string" calcext:value-type="string">
            <text:p>1.620,00</text:p>
          </table:table-cell>
          <table:table-cell table:style-name="ce11" office:value-type="string" calcext:value-type="string">
            <text:p><text:s/>01/01/2022 - 0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535260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ORTOPEDIA LA SANITA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LA SANITARIA DI TAGLIATI N. <text:s/>C. <text:s/>S.R.L.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6,9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A632CBF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programmata e correttiva dei sistemi di monitoraggio temperature ed allarmi Sirius/Marconi Spy presso lEAsst di Mantova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B MEDICA SRL # cd</text:p>
          </table:table-cell>
          <table:table-cell table:style-name="ce11" office:value-type="string" calcext:value-type="string">
            <text:p>57.52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734B64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OHNSON &amp; JOHNSON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934B58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AB SPA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C34B4D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.R.L. - C.E. 80102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D354E5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VARI PER DISABILI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E32CC0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ed assistenza full risk per lavaferri/lavavetrerie presso lEASST di Mantova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EG S.P.A. # cd</text:p>
          </table:table-cell>
          <table:table-cell table:style-name="ce11" office:value-type="string" calcext:value-type="string">
            <text:p>54.70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134B6A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3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234C05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VOLUZIONE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VOLUZIONE SRL (ATT. E' DI ROMA)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9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334B58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DWARDS LIFESCIENCES ITALIA SPA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WARDS LIFESCIENCES ITALIA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B832CBF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manutenzione programmata e correttiva con smaltimento fanghi di risulta dellEimpianto di depurazione acque reflue presso P.O. di Pieve di Coriano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I LABORATORI &amp; SERVICE SRL</text:p>
          </table:table-cell>
          <table:table-cell table:style-name="ce11" office:value-type="string" calcext:value-type="string">
            <text:p>39.93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934B4F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XTER SPA - CE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92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A34B4D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A34B53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E34B51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CCO IMAGING ITALIA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CCO IMAGING ITALI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F34B6C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CNOLOGIE MEDICALI SRL - C.E.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4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134B58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AEGER ITALIA SPA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234F90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SANITA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TAS DI A. LUSENTI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2352B1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IOSIG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6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B34BE9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.BRAUN AVITUM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AVITUM (EX <text:s/>B.B.CAREX ) <text:s/>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404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034B4E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006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934B4F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CTON DICKINSON ITALIANA S.P.A.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A35661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.S.N. BIOLOGICAL SALES NETWORK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S.N. BIOLOGICAL SALES NETWORK S.R.L.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B34B4B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IESI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53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B34D8F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A TRACHEOSTOMICA TRACO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.DI.SE. HOSPITAL SPA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E34B66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OVI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F34B63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ASTEMA OPHTHALMICS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STEMA OPHTHALMICS <text:s/>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17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F34E20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COSMED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SMED SRL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9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834B4E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RTHREX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HREX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6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FA34F9B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NNOVO SERVIZIO ALLESTIMENTO E CONSEGNE DI SIRINGHE MONODOSE STERILI DI BEVACIZUMAB AD USO INTRAVITRE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IA FIORENTINI DR. CARLO DI FIORENTINI GIOVAN</text:p>
          </table:table-cell>
          <table:table-cell table:style-name="ce11" office:value-type="string" calcext:value-type="string">
            <text:p>27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324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606112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1/2021 - CL. 1.06.03 - OGGETTO: FORNITURA IN SERVICE A NOLEGGIO DI N. 6 RIUNITI ODONTOIATRICI PER LA DURATA DI 60 MESI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TED SERV. E TECNOLOG. ELETTROMEDICALI S.r.L. # cd,SIECO S.R.L.,SIRA <text:s/>S.R.L. # cd</text:p>
          </table:table-cell>
          <table:table-cell table:style-name="ce11" office:value-type="string" calcext:value-type="string">
            <text:p>STED SERV. E TECNOLOG. ELETTROMEDICALI S.r.L. # cd</text:p>
          </table:table-cell>
          <table:table-cell table:style-name="ce11" office:value-type="string" calcext:value-type="string">
            <text:p>138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626537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NEGOZIATA PER L'AFFIDAMENTO DEI LAVORI DI RECUPERO POST SISMA DEL CORPO OVEST DELL'EX OSPEDALE BASTASINI DI QUISTELLO - AGGIUDICAZIONE <text:s/>E <text:s/>APPROVAZIONE NUOVO QUADRO ECONOMICO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CAMAR SOCIETA' COOPERATIVA,I.T.I. IMPRESA GENERALE SP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3.687.821,45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534B83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OHNSON E JOHNSON MEDICAL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557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734B8C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NEFIS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.293,3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834B63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ESENIUS KABY ITALIA SRL -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835527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DIA4I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ITUTO SUPERIORE DI SANITA'</text:p>
          </table:table-cell>
          <table:table-cell table:style-name="ce11" office:value-type="string" calcext:value-type="string">
            <text:p>302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934B6A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DA SPA - C.E. 801010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A34B65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E MAITRE VASCULAR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 MAITRE VASCULAR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C34B56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HEMIL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EMIL S.R.L. #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47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D34B52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534B86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AZ. OSP. DI PAD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Z. OSP. DI PADOVA #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3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634B55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834B47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 CIRCLE SPA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 CIRCLE SPA # cd</text:p>
          </table:table-cell>
          <table:table-cell table:style-name="ce11" office:value-type="string" calcext:value-type="string">
            <text:p>12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293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020862A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ANALITICI COMPLETI PER INDAGINI DI IMMUNOEMATOLOGIA IN COMPLETA AUTOMAZIONE CON METODO DI AGGLUTINAZIONE IN COLONNA (MICROCOLONNA) - AGGIUDICAZIONE A DITTA ORTHO CLINICAL DIAGNOSTICS ITALY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RTHO-CLINICAL DIAGNOSTIC ITALY SRL # cd</text:p>
          </table:table-cell>
          <table:table-cell table:style-name="ce11" office:value-type="string" calcext:value-type="string">
            <text:p>1.405.164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5.828,02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0239732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N SERVICE DI UN SISTEMA ANALITICO COMPLETO PER MULTIPLEX PCR INTEGRATO ED AUTOMATIZZATO PER LA DIAGNOSTICA RAPIDA MEDIANTE TECNOLOGIA FILMARRAY DI MICROOGANISMI PATOGENI A DNA E/O RNA - ADESIONE SUCCESSIVA A GARA DELL'ASST DI CREMON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471.159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1.5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234B65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.T.V. MEDICAL SRL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234C84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TERCONSULT - 801005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RCONSULT SRL MEDICAL DIVISION # cd</text:p>
          </table:table-cell>
          <table:table-cell table:style-name="ce11" office:value-type="string" calcext:value-type="string">
            <text:p>94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4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E34E20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CAIR ITALIA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IR ITALIA S.R.L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350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F34B4D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LFA INTES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FA INTES SRL # cd (att. due cod.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F34B4E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F34B51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OSTON SCIENTIFIC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134B64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 ITALIA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92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234B47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3M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234B58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RBE ITALIA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BE ITALIA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C34B58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B NEURO <text:s/>S.P.A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B NEURO <text:s/>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E34647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SCHERE PER OSSIGENOTERAPIA CON SET VENTUR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5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450,9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334B64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534B56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NVATEC ITALIA S.R.L.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381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634B4E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.T.S.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T.S.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834C82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LSE SOLUTION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SE SOLUTIONS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113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434B56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OK ITALIA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634B4E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PPMED S.R.L.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MED S.R.L. cd #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934B59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RADIOGRAFICO: FISSAGGIO <text:s/>E SVILUPPO - <text:s/>ECONOMIA -MEDICAL IMAGING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CAL IMAGING SRL # cd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01/01/2022 - 3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934B65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.T.V. MEDICAL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2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A32CC0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full-risk relativo alla lavaferri Steris Amsco Reliance 444 installata presso il P.O. di Mantova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RIS S.R.L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2 - 0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B345C6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DI CONSUMO PER INSUFFLATORE THERMOFLATOR DI PRODUZIONE STORZ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36.3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14,7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934B6C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.R.L.(EX ARYON)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7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A34B6A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AESIDIA S.R.L.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AESIDIA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B34B64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ANACH E.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ANACH E. S.R.L. <text:s/>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C34B64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C ITALI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C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D34B4F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XTER SPA - C.E. 801010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0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034C4D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LZE E GUAINE ANTI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ISANA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034EB3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MERCK LIFE SCIENCE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CK LIFE SCIENCES SRL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31/01/2022</text:p>
          </table:table-cell>
          <table:table-cell table:style-name="ce22" office:value-type="string" calcext:value-type="string">
            <text:p>441,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134B52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 MILANO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77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2358ED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DEFARMA - 801025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FARMA S.P.A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3355E1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CENTRO ORTOPEDICO TRENTINO - 801025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ORTOPEDICO TRENTINO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43510E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TERAPEUTICI ANTI 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CALLI STEFANO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10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E343F7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ARELLA ALTEZZA VARIABILE CON TRENDELENBURG E CONTRO TRNDELENBUR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3.4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1.661,6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434ACB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ONER, CARTUCCE E NASTRI PER STAMPANTI - MIDA - ARIA_2019_016 - LOTTI 1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IDA SRL (VERONA) #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30/1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73411A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/2020 - CL. 1.06.04 - OGGETTO: LAVORI AGGIUNTIVI DI ADEGUAMENTO ANTINCENDIO PALAZZINA N.10 DI VIA DEI TOSCANI N.1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GRICOLTURA SRL</text:p>
          </table:table-cell>
          <table:table-cell table:style-name="ce11" office:value-type="string" calcext:value-type="string">
            <text:p>15.057,41</text:p>
          </table:table-cell>
          <table:table-cell table:style-name="ce11" office:value-type="string" calcext:value-type="string">
            <text:p><text:s/>15/11/2021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933876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E D ASSISTENZA TECNICA DEL SW PROGRAMMA DIPENDENZE PER 24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04/2021 - </text:p>
          </table:table-cell>
          <table:table-cell table:style-name="ce22" office:value-type="string" calcext:value-type="string">
            <text:p>4.5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4333EFE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3/2021 - CL. 1.06.03 - OGGETTO: INTERVENTO DI RECUPERO E SMALTIMENTO LASTRE ETERNIT RITROVATE DURANTE SCAVI <text:s/>EFFETTUATI PRESSO P.O. DI BORGO MANTOVAN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9/11/2021 - 31/12/2021</text:p>
          </table:table-cell>
          <table:table-cell table:style-name="ce22" office:value-type="string" calcext:value-type="string">
            <text:p>1.432,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206782F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79/2021 - CL. 1.06.03 - OGGETTO: FORNITURA DI CARTA IN RISME PER LA DURATA DI 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VALSECCHI CANCELLERIA SRL,LA PITAGORA DI MACRELLI DR. GIANCARLO # cd</text:p>
          </table:table-cell>
          <table:table-cell table:style-name="ce11" office:value-type="string" calcext:value-type="string">
            <text:p>VALSECCHI CANCELLERIA SRL</text:p>
          </table:table-cell>
          <table:table-cell table:style-name="ce11" office:value-type="string" calcext:value-type="string">
            <text:p>55.000,00</text:p>
          </table:table-cell>
          <table:table-cell table:style-name="ce11" office:value-type="string" calcext:value-type="string">
            <text:p><text:s/>23/12/2021 - </text:p>
          </table:table-cell>
          <table:table-cell table:style-name="ce22" office:value-type="string" calcext:value-type="string">
            <text:p>11.556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4338C9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80/2021 - CL. 1.06.03 - OGGETTO: FORNITURA DI CANCELLERIA PER LA DURATA DI 12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CR S.p.A.,INGROS GIUSTACCHINI S.P.A. #,MYO SPA (EX KARNAK ITALIA S.R.L.) # cd,ERREBIAN S.P.A. # cd</text:p>
          </table:table-cell>
          <table:table-cell table:style-name="ce11" office:value-type="string" calcext:value-type="string">
            <text:p>ERREBIAN S.P.A. # cd</text:p>
          </table:table-cell>
          <table:table-cell table:style-name="ce11" office:value-type="string" calcext:value-type="string">
            <text:p>28.740,91</text:p>
          </table:table-cell>
          <table:table-cell table:style-name="ce11" office:value-type="string" calcext:value-type="string">
            <text:p><text:s/>18/11/2021 - </text:p>
          </table:table-cell>
          <table:table-cell table:style-name="ce22" office:value-type="string" calcext:value-type="string">
            <text:p>10.528,6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573407D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76/2021 - CL. 1.06.03 - OGGETTO: LICENZA APPLICATIVO BONEXPERT IN USO PRESSO IL SERVIZIO DI ENDOCRINOLOGIA PEDIATRIC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SIANA ApS</text:p>
          </table:table-cell>
          <table:table-cell table:style-name="ce11" office:value-type="string" calcext:value-type="string">
            <text:p>2.902,5</text:p>
          </table:table-cell>
          <table:table-cell table:style-name="ce11" office:value-type="string" calcext:value-type="string">
            <text:p><text:s/>01/11/2021 - </text:p>
          </table:table-cell>
          <table:table-cell table:style-name="ce22" office:value-type="string" calcext:value-type="string">
            <text:p>2.902,5</text:p>
          </table:table-cell>
          <table:table-cell table:style-name="Default" table:number-columns-repeated="55"/>
          <table:table-cell table:number-columns-repeated="960"/>
        </table:table-row>
        <table:table-row table:style-name="ro16">
          <table:table-cell table:style-name="ce4" office:value-type="string" calcext:value-type="string">
            <text:p>Z9633F17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08/2021 - CL. 1.06.03 - OGGETTO: FORNITURA DI TONER KYOCERA PER I TOTEM DEI PP.OO. DELL'ASST - AFFIDAMENTO DIRETTO MEDIANTE MEP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ANTATORE CRISTIANO,ALEX OFFICE &amp; BUSINESS S.R.L.,ECO LASER INFORMATICA SRL,MEDINF S.R.L.%,SI.EL.CO. S.R.L.,SOLPA,TECHNOINF S.R.L.S,MIDA S.R.L.,CARTO COPY SERVICE SRL,PROCED SRL,PRINK ANTAREST TLC SRL,FINBUC S.R.L.,ALCANTARA SRL,MYO SPA (EX KARNAK ITALIA S.R.L.) # cd,INK POINT,IOPRINT S.R.L.,TOP SERVICE SOC. COOP.,DIMENSIONE 1996 SRL,FRANGI SRLS,REFILL S.R.L.,DATA PRINT S.R.L.,GOISIS GIAMPIETRO &amp; C. S.R.L.,GRUPPO TECNOCOPY,SISTERS,PROMO RIGENERA SRL,ICR S.P.A.</text:p>
          </table:table-cell>
          <table:table-cell table:style-name="ce11" office:value-type="string" calcext:value-type="string">
            <text:p>PROMO RIGENERA SRL</text:p>
          </table:table-cell>
          <table:table-cell table:style-name="ce11" office:value-type="string" calcext:value-type="string">
            <text:p>3.260,00</text:p>
          </table:table-cell>
          <table:table-cell table:style-name="ce11" office:value-type="string" calcext:value-type="string">
            <text:p><text:s/>26/11/2021 - 31/12/2021</text:p>
          </table:table-cell>
          <table:table-cell table:style-name="ce22" office:value-type="string" calcext:value-type="string">
            <text:p>1.552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1533D47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62/2021 - CL. 1.06.03 - OGGETTO: CORSO DI FORMAZIONE <text:s/>"IL CONFLITTO DI INTERESSE IN AMBITO SANITARIO"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PAZIOETICO ASSOCIAZIONE PROFESSIONALE - ST. ASSOC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25/10/2021 - 31/12/2021</text:p>
          </table:table-cell>
          <table:table-cell table:style-name="ce22" office:value-type="string" calcext:value-type="string">
            <text:p>1.44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D334BA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95/2021 - CL. 1.06.03 - OGGETTO: FORNITURA DI ETICHETTE, TAMPONI E MATERIALE VARIO PER TERMOSALDATRICI E ETICHETTATRICI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8.371,25</text:p>
          </table:table-cell>
          <table:table-cell table:style-name="ce11" office:value-type="string" calcext:value-type="string">
            <text:p><text:s/>21/10/2021 - </text:p>
          </table:table-cell>
          <table:table-cell table:style-name="ce22" office:value-type="string" calcext:value-type="string">
            <text:p>1.3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233AC9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incarico relativo a controllo annuale scaffalatura secondo UNI 15635 c/o il magazzino della farmaci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ADI <text:s/>DANIELE</text:p>
          </table:table-cell>
          <table:table-cell table:style-name="ce11" office:value-type="string" calcext:value-type="string">
            <text:p>2.288,00</text:p>
          </table:table-cell>
          <table:table-cell table:style-name="ce11" office:value-type="string" calcext:value-type="string">
            <text:p><text:s/>25/10/2021 - 31/12/2021</text:p>
          </table:table-cell>
          <table:table-cell table:style-name="ce22" office:value-type="string" calcext:value-type="string">
            <text:p>2.351,3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B34AD4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MONTAGGIO EVAPORATORI E PANNELLATURE CELLE FRIGO PRESSO LA NUOVA FARMACI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2.400,00</text:p>
          </table:table-cell>
          <table:table-cell table:style-name="ce11" office:value-type="string" calcext:value-type="string">
            <text:p><text:s/>27/12/2021 - </text:p>
          </table:table-cell>
          <table:table-cell table:style-name="ce22" office:value-type="string" calcext:value-type="string">
            <text:p>2.4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034A920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9/2021 - CL. 1.06.04 - OGGETTO: MANUTENZIONE STRAORDINARIA DI RIPRISTINO IMPIANTO ELETTRICO PRESSO IMMOBILE CENTRO TAMPONI VIADANA <text:s/>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DOLDI ERMANNO SRL # cd,ZL S.R.L. IMPIANTI ELETTRICI #</text:p>
          </table:table-cell>
          <table:table-cell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14.129,7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14.129,7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7A34714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74/2021 - CL. 1.06.03 - OGGETTO: FORNITURA DI UN CONTROLLORE PER LA REGOLAZIONE DELLA TEMPERATURA PRESSO IL MAGAZZINO DI FARMACIA DI LEVATA DI CURTATONE (MN)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MERSON CLIMATE TECHNOLOGIES RETAIL SOLUTIONS SRL</text:p>
          </table:table-cell>
          <table:table-cell table:style-name="ce11" office:value-type="string" calcext:value-type="string">
            <text:p>5.900,00</text:p>
          </table:table-cell>
          <table:table-cell table:style-name="ce11" office:value-type="string" calcext:value-type="string">
            <text:p><text:s/>16/12/2021 - 31/12/2021</text:p>
          </table:table-cell>
          <table:table-cell table:style-name="ce22" office:value-type="string" calcext:value-type="string">
            <text:p>5.9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533E65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79/2021 - CL. 1.06.03 - OGGETTO: SOSTITUZIONE SERRAMENTI PRESSO IL CORRIDOIO TRA LE SALE OPERATORIE 5 E 6 DEL BLOCCO B <text:s/>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NCIA di Francia Paolo e C. snc <text:s/># cd</text:p>
          </table:table-cell>
          <table:table-cell table:style-name="ce11" office:value-type="string" calcext:value-type="string">
            <text:p>3.9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3.9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2934C47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48/2021 - CL. 1.06.03 - OGGETTO: SERVIZIO SGOMBERO NEVE E SPARGIMENTO SALE INVERNO 2021/2022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12/2021 - 15/03/2022</text:p>
          </table:table-cell>
          <table:table-cell table:style-name="ce22" office:value-type="string" calcext:value-type="string">
            <text:p>5.117,51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21346AC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54/2021 CL. 1.06.03 - OGGETTO: SERVIZIO CAMPIONAMENTI AMBIENTALI PRESSO PADIGLIONE N. 3 P.O.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I LABORATORI &amp; SERVICE SRL</text:p>
          </table:table-cell>
          <table:table-cell table:style-name="ce11" office:value-type="string" calcext:value-type="string">
            <text:p>2.100,00</text:p>
          </table:table-cell>
          <table:table-cell table:style-name="ce11" office:value-type="string" calcext:value-type="string">
            <text:p><text:s/>15/12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2833C98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ICENZE ADOBE CREATIVE CLOUD IN USO PRESSO L'AREA UFFICIO STAMPA COMUNICAZIONE - AFFIDAMENTO DIRETTO TRAMITE PIATTAFORMA ME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AR GROUP SPA</text:p>
          </table:table-cell>
          <table:table-cell table:style-name="ce11" office:value-type="string" calcext:value-type="string">
            <text:p>2.460,00</text:p>
          </table:table-cell>
          <table:table-cell table:style-name="ce11" office:value-type="string" calcext:value-type="string">
            <text:p><text:s/>01/12/2021 - </text:p>
          </table:table-cell>
          <table:table-cell table:style-name="ce22" office:value-type="string" calcext:value-type="string">
            <text:p>2.460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DB34765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/2021 - CL. 1.06.04 - OGGETTO: LAVORI IMPIANTI MECCANICI PER L'ALLESTIMENTO DEI LOCALI DELLA NUOVA STANZA DIAGNOSTICA PRESSO LA "MEDICINA NUCLEARE SUD" PO MANTOVA PER INSTALLAZIONE TC/SPECT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ASTALDI TECNOIMPIANTI SRL,CANALI GIOVANNI SRL # cd,SGARBI ALDINO SRL # cd</text:p>
          </table:table-cell>
          <table:table-cell table:style-name="ce11" office:value-type="string" calcext:value-type="string">
            <text:p>CANALI GIOVANNI SRL # cd</text:p>
          </table:table-cell>
          <table:table-cell table:style-name="ce11" office:value-type="string" calcext:value-type="string">
            <text:p>37.950,44</text:p>
          </table:table-cell>
          <table:table-cell table:style-name="ce11" office:value-type="string" calcext:value-type="string">
            <text:p><text:s/>29/1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6F3485C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555/2021 - CL. 1.06.03 - OGGETTO: LAVORI ALLACCIAMENTO IDRICO QUADRO "SEP" CONTESTUALE AI LAVORI PROPEDEUTICI ALL'INSTALLAZIONE DI UNA RISONANZA MAGNETICA NUCLEARE 3T C/O IL P.O. DI MN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GARBI ALDINO SRL # cd,CANALI GIOVANNI SRL # cd,IDROMAFRA SRL</text:p>
          </table:table-cell>
          <table:table-cell table:style-name="ce11" office:value-type="string" calcext:value-type="string">
            <text:p>IDROMAFRA SRL</text:p>
          </table:table-cell>
          <table:table-cell table:style-name="ce11" office:value-type="string" calcext:value-type="string">
            <text:p>25.387,96</text:p>
          </table:table-cell>
          <table:table-cell table:style-name="ce11" office:value-type="string" calcext:value-type="string">
            <text:p><text:s/>29/1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8909712E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/2021 - CL. 1.06.04 - OGGETTO: LAVORI EDILI PER L'ALLESTIMENTO DEI LOCALI DELLA NUOVA STANZA DIAGNOSTICA PRESSO LA "MEDICINA NUCLEARE SUD" PER L'INSTALLAZIONE DI UNA APPARECCHIATURA TC/SPECT-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UNONI COSTRUZIONI SRL</text:p>
          </table:table-cell>
          <table:table-cell table:style-name="ce11" office:value-type="string" calcext:value-type="string">
            <text:p>109.313,51</text:p>
          </table:table-cell>
          <table:table-cell table:style-name="ce11" office:value-type="string" calcext:value-type="string">
            <text:p><text:s/>16/1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010392A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FORNITURA CON POSA DI UNA GABBIA DI FARADAY E DEI RELATIVI SISTEMI E SERVIZI ACCESSORI C/O I LOCALI DEL PO DI MN CHE OSPITERANNO LA NUOVA APPARECCHIATURA RMN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TEL TELECOMUNICAZIONI SRL</text:p>
          </table:table-cell>
          <table:table-cell table:style-name="ce11" office:value-type="string" calcext:value-type="string">
            <text:p>138.000,00</text:p>
          </table:table-cell>
          <table:table-cell table:style-name="ce11" office:value-type="string" calcext:value-type="string">
            <text:p><text:s/>28/1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8909745A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/2021 - CL. 1.06.04 - OGGETTO: FORNITURA DI SCHERMATURE PER L'ALLESTIMENTO DEI LOCALI DELLA NUOVA STANZA DIAGNOSTICA PRESSO LA "MEDICINA NUCLEARE SUD" PER L'INSTALLAZIONE DI UNA APPARECCHIATURA TC/SPECT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HEIX ITALIA SRL</text:p>
          </table:table-cell>
          <table:table-cell table:style-name="ce11" office:value-type="string" calcext:value-type="string">
            <text:p>79.115,00</text:p>
          </table:table-cell>
          <table:table-cell table:style-name="ce11" office:value-type="string" calcext:value-type="string">
            <text:p><text:s/>24/1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89644366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INCARICO DI PROGETTAZIONE DEFINITIVA/ESECUTIVA E CSP PER I LAVORI DI ALLESTIMENTO DEI LOCALI PER L'INSTALLAZIONE DI UNA NUOVA RMN PRESSO I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 STUDIO STP-SS,SANI INGEGNERIA SRL,MOMA STUDIO</text:p>
          </table:table-cell>
          <table:table-cell table:style-name="ce11" office:value-type="string" calcext:value-type="string">
            <text:p>G STUDIO STP-SS</text:p>
          </table:table-cell>
          <table:table-cell table:style-name="ce11" office:value-type="string" calcext:value-type="string">
            <text:p>47.895,43</text:p>
          </table:table-cell>
          <table:table-cell table:style-name="ce11" office:value-type="string" calcext:value-type="string">
            <text:p><text:s/>09/11/2021 - </text:p>
          </table:table-cell>
          <table:table-cell table:style-name="ce22" office:value-type="string" calcext:value-type="string">
            <text:p>30.458,42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2A34173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524/2021 - CL. 1.06.03 - OGGETTO: INCARICO PER LA PREDISPOSIZIONE DEL PROGETTO DI FATTIBILITa' TECNICO-ECONOMICA PER LA REALIZZAZIONE DI UNA CASA DI COMUNITa' PRESSO L'EDIFICIO N. 5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IOLI <text:s/>MICHELE</text:p>
          </table:table-cell>
          <table:table-cell table:style-name="ce11" office:value-type="string" calcext:value-type="string">
            <text:p>10.362,71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8.550,41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23340B4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A SEDE TERRITORIALE DI GOIT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LLI <text:s/>MARCO</text:p>
          </table:table-cell>
          <table:table-cell table:style-name="ce11" office:value-type="string" calcext:value-type="string">
            <text:p>6.5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5.557,76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21340B4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'EX OSPEDALE BASTASINI IN QUISTELL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RNI <text:s/>MARIO</text:p>
          </table:table-cell>
          <table:table-cell table:style-name="ce11" office:value-type="string" calcext:value-type="string">
            <text:p>20.5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1F34118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 OSPEDALE DI COMUNITA' PRESSO IL P.O. DI BORGO MANTOVAN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LANETA SRL</text:p>
          </table:table-cell>
          <table:table-cell table:style-name="ce11" office:value-type="string" calcext:value-type="string">
            <text:p>10.028,69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BA340B3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'EDIFICIO N. 20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IN MENAGEMENT E INGEGNERIA Srl</text:p>
          </table:table-cell>
          <table:table-cell table:style-name="ce11" office:value-type="string" calcext:value-type="string">
            <text:p>29.0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24.960,42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EA340B4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A SEDE TERRITORIALE DI SUZZAR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DANO <text:s/>LORENZO</text:p>
          </table:table-cell>
          <table:table-cell table:style-name="ce11" office:value-type="string" calcext:value-type="string">
            <text:p>18.5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12.852,32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A8340B2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IL PRM DI BOZZOL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GSPARTNERS SRL</text:p>
          </table:table-cell>
          <table:table-cell table:style-name="ce11" office:value-type="string" calcext:value-type="string">
            <text:p>13.8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8.798,35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B6340AE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<text:s/>- CL. 1.06.03 - OGGETTO: INCARICO PER LA PREDISPOSIZIONE DEL PROGETTO DI FATTIBILITa' TECNICO-ECONOMICA PER LA REALIZZAZIONE DI UNA "CASA DI COMUNITa'" PRESSO LA SEDE DI VIA SCHIANTARELLI NEL COMUNE DI ASOL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UDIO ASSOCIATO PERLINI</text:p>
          </table:table-cell>
          <table:table-cell table:style-name="ce11" office:value-type="string" calcext:value-type="string">
            <text:p>7.8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89913443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'EDIFICIO N. 10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P.ARCHITETTI E INGEGNERI PROGETTAZIONE SOC.COOP</text:p>
          </table:table-cell>
          <table:table-cell table:style-name="ce11" office:value-type="string" calcext:value-type="string">
            <text:p>48.0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0D340B3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: 1.06.03 - OGGETTO: INCARICO PER LA PREDISPOSIZIONE DEL PROGETTO DI FATTIBILITa' TECNICO-ECONOMICA PER LA REALIZZAZIONE DI UNA CASA DI COMUNITa' PRESSO L'EDIFICIO N. 2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OOLMILANO SRL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32.760,17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D3340ED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REDISPOSIZIONE DEL PROGETTO DI FATTIBILITa' TECNICO-ECONOMICA PER LA REALIZZAZIONE DI UNA CASA DI COMUNITa' E DI UN OSPEDALE DI COMUNITA' PRESSO LA SEDE TERRITORIALE DI VIADAN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UDIO FERRARI BROCAJOLI SRL</text:p>
          </table:table-cell>
          <table:table-cell table:style-name="ce11" office:value-type="string" calcext:value-type="string">
            <text:p>31.999,31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53340B5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 OSPEDALE DI COMUNITa' PRESSO IL PRM DI BOZZOL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GSPARTNERS SRL</text:p>
          </table:table-cell>
          <table:table-cell table:style-name="ce11" office:value-type="string" calcext:value-type="string">
            <text:p>15.5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11.523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296146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0/2021 - CL. 1.06.03 - OGGETTO: FORNITURA SISTEMA DISSALAZIONE ACQUA PER USO DIALITICO P.O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MEDICAL CARE ITALIA S.P.A. # cd</text:p>
          </table:table-cell>
          <table:table-cell table:style-name="ce11" office:value-type="string" calcext:value-type="string">
            <text:p>80.000,00</text:p>
          </table:table-cell>
          <table:table-cell table:style-name="ce11" office:value-type="string" calcext:value-type="string">
            <text:p><text:s/>03/11/2021 - 31/12/2021</text:p>
          </table:table-cell>
          <table:table-cell table:style-name="ce22" office:value-type="string" calcext:value-type="string">
            <text:p>56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134C87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ACCOLTA, TRASPORTO E SMALTIMENTO RIFIUTI SPECIALI SANITARI PRODOTTI DAI CENTRI VACCINAL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 AMBIENTE S.R.L # cd</text:p>
          </table:table-cell>
          <table:table-cell table:style-name="ce11" office:value-type="string" calcext:value-type="string">
            <text:p>33.183,00</text:p>
          </table:table-cell>
          <table:table-cell table:style-name="ce11" office:value-type="string" calcext:value-type="string">
            <text:p><text:s/>01/12/2021 - 25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034C3C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96/2021 - CL. 1.06.03 - OGGETTO: INTERVENTO DI MANUTENZIONE STRAORDINARIA PER LA <text:s/>PREVENZIONE DA LEGIONELLA PRESSO I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M.D. SRL</text:p>
          </table:table-cell>
          <table:table-cell table:style-name="ce11" office:value-type="string" calcext:value-type="string">
            <text:p>5.676,00</text:p>
          </table:table-cell>
          <table:table-cell table:style-name="ce11" office:value-type="string" calcext:value-type="string">
            <text:p><text:s/>23/11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034B6A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DI MANUTENZIONE STRAORDINARIA PER LA <text:s/>PREVENZIONE DA LEGIONELLA PRESSO I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PUR SRL # cd</text:p>
          </table:table-cell>
          <table:table-cell table:style-name="ce11" office:value-type="string" calcext:value-type="string">
            <text:p>2.780,00</text:p>
          </table:table-cell>
          <table:table-cell table:style-name="ce11" office:value-type="string" calcext:value-type="string">
            <text:p><text:s/>23/11/2021 - 31/12/2021</text:p>
          </table:table-cell>
          <table:table-cell table:style-name="ce22" office:value-type="string" calcext:value-type="string">
            <text:p>2.78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87463872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05/2021 - CL. 1.06.03 - OGGETTO: FORNITURA DI UN SOFTWARE PER LA GESTIONE DEL FLUSSO INFORMATIVO RELATIVO AI TRASPORTI SECONDARI E PROGRAMMATI DELL'ASST DI MANTOVA - <text:s/>ADESIONE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82.365,87</text:p>
          </table:table-cell>
          <table:table-cell table:style-name="ce11" office:value-type="string" calcext:value-type="string">
            <text:p><text:s/>11/05/2021 - </text:p>
          </table:table-cell>
          <table:table-cell table:style-name="ce22" office:value-type="string" calcext:value-type="string">
            <text:p>27.478,98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D634678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52/2021 - CL. 1.06.03 - OGGETTO: MANUTENZIONE STRAORDINARIA PER LAVAENDOSCOPIO DEL P.O. DI ASOL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ELCO SERVICE SRL</text:p>
          </table:table-cell>
          <table:table-cell table:style-name="ce11" office:value-type="string" calcext:value-type="string">
            <text:p>1.957,37</text:p>
          </table:table-cell>
          <table:table-cell table:style-name="ce11" office:value-type="string" calcext:value-type="string">
            <text:p><text:s/>22/10/2021 - 31/12/2021</text:p>
          </table:table-cell>
          <table:table-cell table:style-name="ce22" office:value-type="string" calcext:value-type="string">
            <text:p>1.957,37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E533D36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545/2021 - CL. 1.06.03 - OGGETTO: INCARICO DI IDEAZIONE E REALIZZAZIONE DEL MURALES ARTISTICO DI PARTE DEL MURO PERIMETRALE DEL PARCHEGGIO,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RCO LEOPOLDO CERIOLI - DITTA INDIVIDUAL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28/10/2021 - 31/12/2021</text:p>
          </table:table-cell>
          <table:table-cell table:style-name="ce22" office:value-type="string" calcext:value-type="string">
            <text:p>6.0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592677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04/2021 - CL. 1.06.03 - OGGETTO: SERVIZIO REPERIBILITa' MEDICA PRESSO IL PRESIDIO DI VIADANA PER UN PERIODO DI 24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CIETA DI SERVIZI SANITARI NUOVO MILLENNIO S.R.L.</text:p>
          </table:table-cell>
          <table:table-cell table:style-name="ce11" office:value-type="string" calcext:value-type="string">
            <text:p>86.400,00</text:p>
          </table:table-cell>
          <table:table-cell table:style-name="ce11" office:value-type="string" calcext:value-type="string">
            <text:p><text:s/>13/12/2021 - </text:p>
          </table:table-cell>
          <table:table-cell table:style-name="ce22" office:value-type="string" calcext:value-type="string">
            <text:p>12.66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834B36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87/2021 - CL. 1.06.03 - OGGETTO: POLIZZA ASSICURATIVA RC PATRIMONIALE PER LA DURATA DI 12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RSH S.p.A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31/12/2021 - </text:p>
          </table:table-cell>
          <table:table-cell table:style-name="ce22" office:value-type="string" calcext:value-type="string">
            <text:p>18.337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A33CD4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NDE D'INTERNO PER REPARTO ORTOPED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NDAFLEX SNC DI BARBI ROBERTO E C.</text:p>
          </table:table-cell>
          <table:table-cell table:style-name="ce11" office:value-type="string" calcext:value-type="string">
            <text:p>1.480,00</text:p>
          </table:table-cell>
          <table:table-cell table:style-name="ce11" office:value-type="string" calcext:value-type="string">
            <text:p><text:s/>20/12/2021 - 31/12/2021</text:p>
          </table:table-cell>
          <table:table-cell table:style-name="ce22" office:value-type="string" calcext:value-type="string">
            <text:p>1.42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F34B92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vento formativo online sulle tecniche di de-escalation dell'aggressivita'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D SECURITY FORCE ACADEMY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01/12/2021 - 31/12/2021</text:p>
          </table:table-cell>
          <table:table-cell table:style-name="ce22" office:value-type="string" calcext:value-type="string">
            <text:p>7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834B7F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DICEMBRE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1.037,75</text:p>
          </table:table-cell>
          <table:table-cell table:style-name="ce11" office:value-type="string" calcext:value-type="string">
            <text:p><text:s/>01/12/2021 - 31/12/2021</text:p>
          </table:table-cell>
          <table:table-cell table:style-name="ce22" office:value-type="string" calcext:value-type="string">
            <text:p>1.108,48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334BFC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98/2021 - CL. 1.06.03 - OGGETTO: INTERVENTI DI MANUTENZIONE STRAORDINARIA DI RIMOZIONE GUANO DI PICCIONE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DUGONI S.C.R.L.,MARKAS SRL # cd</text:p>
          </table:table-cell>
          <table:table-cell table:style-name="ce11" office:value-type="string" calcext:value-type="string">
            <text:p>MARKAS SRL # cd</text:p>
          </table:table-cell>
          <table:table-cell table:style-name="ce11" office:value-type="string" calcext:value-type="string">
            <text:p>6.100,00</text:p>
          </table:table-cell>
          <table:table-cell table:style-name="ce11" office:value-type="string" calcext:value-type="string">
            <text:p><text:s/>21/10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355487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2/2018 - CL. 1.06.03 - OGGETTO: SERVIZIO VERIFICA DEL POSSESSO DEI REQUISITI EX ART. 80 DEL D.LGS. 50/2016 DEI FORNITORI - ADESIONE PROCEDURA ESPLETATA DA A.S.S.T. GARD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72.000,00</text:p>
          </table:table-cell>
          <table:table-cell table:style-name="ce11" office:value-type="string" calcext:value-type="string">
            <text:p><text:s/>01/11/2021 - </text:p>
          </table:table-cell>
          <table:table-cell table:style-name="ce22" office:value-type="string" calcext:value-type="string">
            <text:p>3.0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8F33648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70/2021 - CL. 1.06.03 - OGGETTO: FORNITURA DI MATERIALE PER CORSO ANTINCENDIO <text:s/>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ELLE DI GALANTUCCI LUIGI # cd,ONOFRIO SERVICE SRL # cd</text:p>
          </table:table-cell>
          <table:table-cell table:style-name="ce11" office:value-type="string" calcext:value-type="string">
            <text:p>ONOFRIO SERVICE SRL # cd</text:p>
          </table:table-cell>
          <table:table-cell table:style-name="ce11" office:value-type="string" calcext:value-type="string">
            <text:p>3.780,00</text:p>
          </table:table-cell>
          <table:table-cell table:style-name="ce11" office:value-type="string" calcext:value-type="string">
            <text:p><text:s/>11/10/2021 - 31/12/2021</text:p>
          </table:table-cell>
          <table:table-cell table:style-name="ce22" office:value-type="string" calcext:value-type="string">
            <text:p>3.78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857771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42/2021 - CL. 1.06.03 - OGGETTO: FORNITURA DI PARETI MODULARI PER IL MAGAZZINO FARMACEUTICO SITO IN LEVATA DI CURTATONE (MN)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INARDI SISTEMI VERONA <text:s/>S.R.L,MASTRUZZI SRL # cd</text:p>
          </table:table-cell>
          <table:table-cell table:style-name="ce11" office:value-type="string" calcext:value-type="string">
            <text:p>MASTRUZZI SRL # cd</text:p>
          </table:table-cell>
          <table:table-cell table:style-name="ce11" office:value-type="string" calcext:value-type="string">
            <text:p>75.143,00</text:p>
          </table:table-cell>
          <table:table-cell table:style-name="ce11" office:value-type="string" calcext:value-type="string">
            <text:p><text:s/>14/1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672010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4/2021 - CL. 1.06.03 - OGGETTO: FORNITURA DI N. 3 CONTAINER CON VASCHE DI RACCOLTA IDONEI ALLO STOCCAGGIO DI SOSTANZE PERICOLOSE ED INQUINANTI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ODULCASA LINE SPA,CARVEL SRL</text:p>
          </table:table-cell>
          <table:table-cell table:style-name="ce11" office:value-type="string" calcext:value-type="string">
            <text:p>CARVEL SRL</text:p>
          </table:table-cell>
          <table:table-cell table:style-name="ce11" office:value-type="string" calcext:value-type="string">
            <text:p>54.200,00</text:p>
          </table:table-cell>
          <table:table-cell table:style-name="ce11" office:value-type="string" calcext:value-type="string">
            <text:p><text:s/>30/1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D34180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5/2021 - CL. 1.06.03 - OGGETTO: FORNITURA BIENNALE DI VASCHETTE MONOUSO PER ALIMENTI PER TERMOSIGILLATRICE - AFFIDAMENTO DIRETTO TRAMITE PIATTAFORMA ME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26.900,00</text:p>
          </table:table-cell>
          <table:table-cell table:style-name="ce11" office:value-type="string" calcext:value-type="string">
            <text:p><text:s/>18/11/2021 - </text:p>
          </table:table-cell>
          <table:table-cell table:style-name="ce22" office:value-type="string" calcext:value-type="string">
            <text:p>10.642,65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8920686E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1/2021 - CL. 1.06.04 - OGGETTO: SERVIZIO DI MANUTENZIONE PROGRAMMATA E CORRETTIVA DEI GRUPPI ELETTROGENI INSTALLATI PRESSO I PRESIDI OSPEDALIERI DELL' A.S.S.T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UTZ ITALY SRL</text:p>
          </table:table-cell>
          <table:table-cell table:style-name="ce11" office:value-type="string" calcext:value-type="string">
            <text:p>90.300,00</text:p>
          </table:table-cell>
          <table:table-cell table:style-name="ce11" office:value-type="string" calcext:value-type="string">
            <text:p><text:s/>03/01/2022 - 03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332272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distruzione stupefacenti scaduti in carico alla S.C. Farmacia de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.ECOLOGIA SRL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7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B34A9C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GIORNATE DI CONSULENZA SPECIALISTICA SU INFRASTRUTTURA MICROSOFT - ANNO 202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FONET SOLUTIONS SRL # cd</text:p>
          </table:table-cell>
          <table:table-cell table:style-name="ce11" office:value-type="string" calcext:value-type="string">
            <text:p>30.324,00</text:p>
          </table:table-cell>
          <table:table-cell table:style-name="ce11" office:value-type="string" calcext:value-type="string">
            <text:p><text:s/>03/01/2022 - 03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D34B4D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LK-ABELLO' S.P.A.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K-ABELLO'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45,2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A33E04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DI UN SISTEMA DI VIDEOSORVEGLIANZA PER LE REMS DI CASTIGLIONE DELLE STIVIE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EI SYSTEM SRL</text:p>
          </table:table-cell>
          <table:table-cell table:style-name="ce11" office:value-type="string" calcext:value-type="string">
            <text:p>33.700,00</text:p>
          </table:table-cell>
          <table:table-cell table:style-name="ce11" office:value-type="string" calcext:value-type="string">
            <text:p><text:s/>01/01/2022 - 0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834B56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OK ITALIA S.R.L.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776218C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CONSIP - Telefonia Mobile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09.000,00</text:p>
          </table:table-cell>
          <table:table-cell table:style-name="ce11" office:value-type="string" calcext:value-type="string">
            <text:p><text:s/>17/12/2021 - </text:p>
          </table:table-cell>
          <table:table-cell table:style-name="ce22" office:value-type="string" calcext:value-type="string">
            <text:p>10.783,4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19330D6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70/2021 - CL. 1.06.03 - OGGETTO: FORNITURA DI MATERIALE PER CORSI ANTINCENDIO ANNO 2021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ELLE DI GALANTUCCI LUIGI # cd,ONOFRIO SERVICE SRL # cd</text:p>
          </table:table-cell>
          <table:table-cell table:style-name="ce11" office:value-type="string" calcext:value-type="string">
            <text:p>ONOFRIO SERVICE SRL # cd</text:p>
          </table:table-cell>
          <table:table-cell table:style-name="ce11" office:value-type="string" calcext:value-type="string">
            <text:p>6.610,00</text:p>
          </table:table-cell>
          <table:table-cell table:style-name="ce11" office:value-type="string" calcext:value-type="string">
            <text:p><text:s/>07/09/2021 - 31/12/2021</text:p>
          </table:table-cell>
          <table:table-cell table:style-name="ce22" office:value-type="string" calcext:value-type="string">
            <text:p>6.6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7990126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7/2021 - CL. 1.06.04 - OGGETTO: LAVORI COPERTURA PALAZZINA 19 (CUA) - AFFIDAMEN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CB COSTRUZIONI SRL,I.P.S. S.R.L.</text:p>
          </table:table-cell>
          <table:table-cell table:style-name="ce11" office:value-type="string" calcext:value-type="string">
            <text:p>FCB COSTRUZIONI SRL</text:p>
          </table:table-cell>
          <table:table-cell table:style-name="ce11" office:value-type="string" calcext:value-type="string">
            <text:p>44.506,34</text:p>
          </table:table-cell>
          <table:table-cell table:style-name="ce11" office:value-type="string" calcext:value-type="string">
            <text:p><text:s/>07/07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8827678E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83/2021 - CL. 1.06.03 - OGGETTO: FORNITURA IMPIANTO RILEVAZIONE INCENDI PRESSO IL P.O.T. DI VIADANA E PRESSO LA SEDE TERRITORIALE DI ASOLA - AFFIDAMEN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.C. IMPIANTI ELETTRICI DI CARRERI CLAUDIO,DITTA IMPIANTI ELETTRICI BEFFA E C SRL,GIELLE DI GALANTUCCI LUIGI # cd</text:p>
          </table:table-cell>
          <table:table-cell table:style-name="ce11" office:value-type="string" calcext:value-type="string">
            <text:p>DITTA IMPIANTI ELETTRICI BEFFA E C SRL</text:p>
          </table:table-cell>
          <table:table-cell table:style-name="ce11" office:value-type="string" calcext:value-type="string">
            <text:p>68.354,12</text:p>
          </table:table-cell>
          <table:table-cell table:style-name="ce11" office:value-type="string" calcext:value-type="string">
            <text:p><text:s/>02/08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82BD76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INFUSIONALI 3 ARCA_2017_035 LOTTO 91 SODIO CLORURO*0,9% <text:s/>1000M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7.143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3.571,6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32BD9B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BIOSIMILARI <text:s/>ARCA_2019_001.20 LOTTO 4 DITTA ROCH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8.40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5.1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12C745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18 LOTTO 580 DITTA NORGI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RGINE ITALIA S.R.L. # cd,IST GENTILI SRL</text:p>
          </table:table-cell>
          <table:table-cell table:style-name="ce11" office:value-type="string" calcext:value-type="string">
            <text:p>15.120,00</text:p>
          </table:table-cell>
          <table:table-cell table:style-name="ce11" office:value-type="string" calcext:value-type="string">
            <text:p><text:s/>15/10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92C5A6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<text:s/>LOTTO 32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R.G.IM. SRL # cd,SANOFI SRL</text:p>
          </table:table-cell>
          <table:table-cell table:style-name="ce11" office:value-type="string" calcext:value-type="string">
            <text:p>1.266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58,4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42E289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7_001.3 BIS LOTTO 112 MAALOX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14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02C5A6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<text:s/>LOTTO 2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894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42ABC4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6 ENTEROGERMINA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8.64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955,8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E2ABCD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5 <text:s/>BUSCOPAN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OPELLA HEALTHCARE ITALY SRL</text:p>
          </table:table-cell>
          <table:table-cell table:style-name="ce11" office:value-type="string" calcext:value-type="string">
            <text:p>3.6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82B275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0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OPELLA HEALTHCARE ITALY SRL</text:p>
          </table:table-cell>
          <table:table-cell table:style-name="ce11" office:value-type="string" calcext:value-type="string">
            <text:p>1.08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53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32ABCE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6 <text:s/>BUSCOPAN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15.39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.462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12ABC5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20 MAG2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OPELLA HEALTHCARE ITALY SRL</text:p>
          </table:table-cell>
          <table:table-cell table:style-name="ce11" office:value-type="string" calcext:value-type="string">
            <text:p>27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9.146,2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62ABC3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3 DULCOLAX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OPELLA HEALTHCARE ITALY SRL</text:p>
          </table:table-cell>
          <table:table-cell table:style-name="ce11" office:value-type="string" calcext:value-type="string">
            <text:p>1.08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8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0893842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72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ST GENTILI SRL,NOVARTIS FARMA S.P.A. # cd</text:p>
          </table:table-cell>
          <table:table-cell table:style-name="ce11" office:value-type="string" calcext:value-type="string">
            <text:p>97.571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4.018,6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62B275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0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3.24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658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7951447D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41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FECTOPHARM SRL,NORDIC PHARMA SRL # cd</text:p>
          </table:table-cell>
          <table:table-cell table:style-name="ce11" office:value-type="string" calcext:value-type="string">
            <text:p>55.42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2.745,22</text:p>
          </table:table-cell>
          <table:table-cell table:style-name="Default" table:number-columns-repeated="55"/>
          <table:table-cell table:number-columns-repeated="960"/>
        </table:table-row>
        <table:table-row table:style-name="ro17" table:number-rows-repeated="1295">
          <table:table-cell table:style-name="ce4"/>
          <table:table-cell table:style-name="ce11" table:number-columns-repeated="7"/>
          <table:table-cell table:style-name="ce22"/>
          <table:table-cell table:style-name="Default" table:number-columns-repeated="55"/>
          <table:table-cell table:number-columns-repeated="960"/>
        </table:table-row>
        <table:table-row table:style-name="ro17" table:number-rows-repeated="643">
          <table:table-cell table:style-name="ce4"/>
          <table:table-cell table:style-name="ce11" table:number-columns-repeated="7"/>
          <table:table-cell table:style-name="ce22"/>
          <table:table-cell table:number-columns-repeated="1015"/>
        </table:table-row>
        <table:table-row table:style-name="ro17">
          <table:table-cell table:style-name="ce5"/>
          <table:table-cell table:style-name="ce12" table:number-columns-repeated="7"/>
          <table:table-cell table:style-name="ce23"/>
          <table:table-cell table:number-columns-repeated="1015"/>
        </table:table-row>
        <table:table-row table:style-name="ro17" table:number-rows-repeated="5173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17" table:number-rows-repeated="104039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zioni sulle singole procedure | estratto Gennaio-Marzo2022'.A1:'Informazioni sulle singole procedure | estratto Gennaio-Marzo2022'.I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Cesarino Panarelli </meta:initial-creator>
    <meta:creation-date>2022-04-28T11:12:22.059000000</meta:creation-date>
    <meta:editing-cycles>2</meta:editing-cycles>
    <meta:editing-duration>PT1M34S</meta:editing-duration>
    <dc:title>Informazioni sulle singole procedure | estratto Gennaio-Marzo2022</dc:title>
    <dc:date>2022-04-28T11:12:24.166000000</dc:date>
    <dc:creator>Cesarino Panarelli </dc:creator>
    <meta:document-statistic meta:table-count="1" meta:cell-count="9578" meta:object-count="1"/>
    <meta:user-defined meta:name="Info 1"/>
    <meta:user-defined meta:name="Info 2"/>
    <meta:user-defined meta:name="Info 3"/>
    <meta:user-defined meta:name="Info 4"/>
  </office:meta>
</office:document-meta>
</file>