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C000000A9FAD08CDAA02C4BB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6.773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3.493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4.577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3.78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4.396cm" fo:break-before="auto" style:use-optimal-row-height="true"/>
    </style:style>
    <style:style style:name="ro12" style:family="table-row">
      <style:table-row-properties style:row-height="2.817cm" fo:break-before="auto" style:use-optimal-row-height="true"/>
    </style:style>
    <style:style style:name="ro13" style:family="table-row">
      <style:table-row-properties style:row-height="5.186cm" fo:break-before="auto" style:use-optimal-row-height="true"/>
    </style:style>
    <style:style style:name="ro14" style:family="table-row">
      <style:table-row-properties style:row-height="11.109cm" fo:break-before="auto" style:use-optimal-row-height="true"/>
    </style:style>
    <style:style style:name="ro15" style:family="table-row">
      <style:table-row-properties style:row-height="3.21cm" fo:break-before="auto" style:use-optimal-row-height="true"/>
    </style:style>
    <style:style style:name="ro16" style:family="table-row">
      <style:table-row-properties style:row-height="6.369cm" fo:break-before="auto" style:use-optimal-row-height="true"/>
    </style:style>
    <style:style style:name="ro17" style:family="table-row">
      <style:table-row-properties style:row-height="8.74cm" fo:break-before="auto" style:use-optimal-row-height="true"/>
    </style:style>
    <style:style style:name="ro18" style:family="table-row">
      <style:table-row-properties style:row-height="4.001cm" fo:break-before="auto" style:use-optimal-row-height="true"/>
    </style:style>
    <style:style style:name="ro19" style:family="table-row">
      <style:table-row-properties style:row-height="9.135cm" fo:break-before="auto" style:use-optimal-row-height="true"/>
    </style:style>
    <style:style style:name="ro20" style:family="table-row">
      <style:table-row-properties style:row-height="5.976cm" fo:break-before="auto" style:use-optimal-row-height="true"/>
    </style:style>
    <style:style style:name="ro21" style:family="table-row">
      <style:table-row-properties style:row-height="7.555cm" fo:break-before="auto" style:use-optimal-row-height="true"/>
    </style:style>
    <style:style style:name="ro22" style:family="table-row">
      <style:table-row-properties style:row-height="4.791cm" fo:break-before="auto" style:use-optimal-row-height="true"/>
    </style:style>
    <style:style style:name="ro23" style:family="table-row">
      <style:table-row-properties style:row-height="9.924cm" fo:break-before="auto" style:use-optimal-row-height="true"/>
    </style:style>
    <style:style style:name="ro24" style:family="table-row">
      <style:table-row-properties style:row-height="5.581cm" fo:break-before="auto" style:use-optimal-row-height="true"/>
    </style:style>
    <style:style style:name="ro2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/>
    <style:style style:name="ce2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style:shrink-to-fit="true" fo:border-top="2.01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fo:border-bottom="0.06pt solid #000000" fo:wrap-option="wrap" fo:border-left="2.01pt solid #000000" fo:border-right="0.06pt solid #000000" fo:border-top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8" style:family="table-cell" style:parent-style-name="Default" style:data-style-name="N0">
      <style:table-cell-properties fo:border-bottom="2.01pt solid #000000" fo:wrap-option="wrap" fo:border-left="2.01pt solid #000000" fo:border-right="0.06pt solid #000000" fo:border-top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wrap-option="wrap" style:shrink-to-fit="true" style:vertical-align="automatic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fo:wrap-option="wrap" style:shrink-to-fit="true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style:shrink-to-fit="true" fo:border-top="2.01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order-bottom="2.01pt solid #000000" fo:wrap-option="wrap" fo:border-left="0.06pt solid #000000" fo:border-right="0.06pt solid #000000" fo:border-top="0.06pt solid #000000" style:vertical-align="automatic"/>
      <style:text-properties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2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27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2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1pt" style:font-name-asian="Calibri1" style:font-size-asian="11pt" style:font-name-complex="Calibri1" style:font-size-complex="11pt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style:shrink-to-fit="true" fo:border-top="2.01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automatic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shrink-to-fit="true" style:vertical-align="automatic"/>
      <style:paragraph-properties fo:text-align="end"/>
      <style:text-properties style:font-name="Calibri1" fo:font-size="11pt" style:font-name-asian="Calibri1" style:font-size-asian="11pt" style:font-name-complex="Calibri1" style:font-size-complex="11pt"/>
    </style:style>
    <style:style style:name="ce7" style:family="table-cell" style:parent-style-name="Default" style:data-style-name="N0">
      <style:text-properties style:font-name="Calibri1" fo:font-size="11pt" style:font-name-asian="Calibri1" style:font-size-asian="11pt" style:font-name-complex="Calibri1" style:font-size-complex="11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GennaioGiugno2023" table:style-name="ta1">
        <table:shapes>
          <draw:frame draw:z-index="0" draw:name="Immagini 2" draw:style-name="gr1" draw:text-style-name="P1" svg:width="7.748cm" svg:height="2.026cm" svg:x="0.729cm" svg:y="0.528cm">
            <draw:image xlink:href="Pictures/100000010000028C000000A9FAD08CDAA02C4BB7.png" xlink:type="simple" xlink:show="embed" xlink:actuate="onLoad" draw:mime-type="image/png">
              <text:p/>
            </draw:image>
          </draw:frame>
        </table:shapes>
        <table:table-column table:style-name="co1" table:default-cell-style-name="ce23"/>
        <table:table-column table:style-name="co2" table:default-cell-style-name="ce34"/>
        <table:table-column table:style-name="co3" table:default-cell-style-name="ce2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23"/>
        <table:table-column table:style-name="co8" table:default-cell-style-name="ce23"/>
        <table:table-column table:style-name="co7" table:default-cell-style-name="ce25"/>
        <table:table-column table:style-name="co9" table:number-columns-repeated="55" table:default-cell-style-name="ce34"/>
        <table:table-column table:style-name="co9" table:number-columns-repeated="960" table:default-cell-style-name="ce1"/>
        <table:table-column table:style-name="co10" table:number-columns-repeated="15360" table:default-cell-style-name="ce1"/>
        <table:table-row table:style-name="ro1">
          <table:table-cell table:style-name="ce26" table:number-columns-spanned="2" table:number-rows-spanned="1"/>
          <table:covered-table-cell/>
          <table:table-cell table:style-name="ce2" office:value-type="string" calcext:value-type="string">
            <text:p>INFORMAZIONI SULLE SINGOLE PROCEDURE</text:p>
            <text:p/>
            <text:p><text:span text:style-name="T1">ESTRATTO GENNAIO - GIUGNO 2023</text:span></text:p>
            <text:p><text:span text:style-name="T1">Aggiornato al 25/07/2023</text:span></text:p>
          </table:table-cell>
          <table:table-cell table:style-name="ce27" office:value-type="string" calcext:value-type="string" table:number-columns-spanned="2" table:number-rows-spanned="1">
            <text:p>RESPONSABILI CONTENUTO</text:p>
            <text:p/>
            <text:p/>
            <text:p><text:span text:style-name="T2">Cesarino Panarelli</text:span></text:p>
            <text:p><text:span text:style-name="T2">Direttore Struttura Complessa Gestione Acquisti</text:span></text:p>
          </table:table-cell>
          <table:covered-table-cell/>
          <table:table-cell table:style-name="ce3"/>
          <table:table-cell table:style-name="ce4"/>
          <table:table-cell table:style-name="ce5"/>
          <table:table-cell table:style-name="ce6"/>
          <table:table-cell table:style-name="ce7" table:number-columns-repeated="4"/>
          <table:table-cell table:style-name="ce8" table:number-columns-repeated="249"/>
          <table:table-cell table:style-name="ce5" table:number-columns-repeated="16122"/>
        </table:table-row>
        <table:table-row table:style-name="ro2">
          <table:table-cell table:style-name="ce28" office:value-type="string" calcext:value-type="string">
            <text:p>CIG</text:p>
          </table:table-cell>
          <table:table-cell table:style-name="ce35" office:value-type="string" calcext:value-type="string">
            <text:p>STRUTTURA PROPONENTE</text:p>
          </table:table-cell>
          <table:table-cell table:style-name="ce35" office:value-type="string" calcext:value-type="string">
            <text:p>OGGETTO DEL BANDO</text:p>
          </table:table-cell>
          <table:table-cell table:style-name="ce35" office:value-type="string" calcext:value-type="string">
            <text:p>SCELTA CONTRAENTE</text:p>
          </table:table-cell>
          <table:table-cell table:style-name="ce35" office:value-type="string" calcext:value-type="string">
            <text:p>PARTECIPANTI</text:p>
          </table:table-cell>
          <table:table-cell table:style-name="ce35" office:value-type="string" calcext:value-type="string">
            <text:p>AGGIUDICATARIO</text:p>
          </table:table-cell>
          <table:table-cell table:style-name="ce35" office:value-type="string" calcext:value-type="string">
            <text:p>IMPORTO AGGIUDICAZIONE</text:p>
          </table:table-cell>
          <table:table-cell table:style-name="ce35" office:value-type="string" calcext:value-type="string">
            <text:p>TEMPI COMPLETAMENTO</text:p>
          </table:table-cell>
          <table:table-cell table:style-name="ce46" office:value-type="string" calcext:value-type="string">
            <text:p>IMPORTO LIQUIDATO</text:p>
          </table:table-cell>
          <table:table-cell table:number-columns-repeated="16375"/>
        </table:table-row>
        <table:table-row table:style-name="ro3">
          <table:table-cell table:style-name="ce13" office:value-type="string" calcext:value-type="string">
            <text:p>96740942E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 CONVENZIONE ARIA _2021_025.3 LOTTO 179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IV HEALTHCARE SRL UNIPERSONALE # cd (03878140239)</text:p>
          </table:table-cell>
          <table:table-cell table:style-name="ce13" office:value-type="string" calcext:value-type="string">
            <text:p>224.704,00</text:p>
          </table:table-cell>
          <table:table-cell table:style-name="ce13" office:value-type="string" calcext:value-type="string">
            <text:p><text:s/>0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8944164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71/2023 - CL. 1.06.03 - MANUTENZIONE SOFTWARE EMONET CONVEZIONE ARIA _2019 - RINNOVO LICENZE SOFTWARE- LOTTO 81: ADESION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PI S.P.A. (01944260221)</text:p>
          </table:table-cell>
          <table:table-cell table:style-name="ce13" office:value-type="string" calcext:value-type="string">
            <text:p>115.653,39</text:p>
          </table:table-cell>
          <table:table-cell table:style-name="ce13" office:value-type="string" calcext:value-type="string">
            <text:p><text:s/>0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93BC68F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nazionali estratto bando "Procedura Aperta telematica per l'affidamento in concessione, ai sensi dell'art. 164 e seguenti del D.Lgs 50/2016 e ss.mm.ii, della gestione dell'Ospedale "Fratelli Montecchi" di Suzzara (MN) per..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IRORCS MEDIA SPA (11484370967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4">
          <table:table-cell table:style-name="ce13" office:value-type="string" calcext:value-type="string">
            <text:p>ZAA3BAD96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34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BIOGEN PHARMA S.R.L. # cd (01466740501)</text:p>
          </table:table-cell>
          <table:table-cell table:style-name="ce13" office:value-type="string" calcext:value-type="string">
            <text:p>26,00</text:p>
          </table:table-cell>
          <table:table-cell table:style-name="ce13" office:value-type="string" calcext:value-type="string">
            <text:p><text:s/>2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A3B56E0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elettroventilatori gruppo frigorifero presso reparto di Anatomia Patologica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RIGOMOTOR SRL (02479320208)</text:p>
          </table:table-cell>
          <table:table-cell table:style-name="ce13" office:value-type="string" calcext:value-type="string">
            <text:p>2.700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982853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2_027.7 LOTTO 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IV HEALTHCARE SRL UNIPERSONALE # cd (03878140239)</text:p>
          </table:table-cell>
          <table:table-cell table:style-name="ce13" office:value-type="string" calcext:value-type="string">
            <text:p>105.207,00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98258CE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2_027.7 LOTTO 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IV HEALTHCARE SRL UNIPERSONALE # cd (03878140239)</text:p>
          </table:table-cell>
          <table:table-cell table:style-name="ce13" office:value-type="string" calcext:value-type="string">
            <text:p>232.665,00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98007D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2_027.7 LOTTO 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IV HEALTHCARE SRL UNIPERSONALE # cd (03878140239)</text:p>
          </table:table-cell>
          <table:table-cell table:style-name="ce13" office:value-type="string" calcext:value-type="string">
            <text:p>114.945,00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B3B8C34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VETTA CONICA TIPO EPPENDORF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LABOINDUSTRIA S.P.A. # cd (00805390283)</text:p>
          </table:table-cell>
          <table:table-cell table:style-name="ce13"/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F3B5F19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MPLIAMENTO DEL SISTEMA DI TELEGESTIONE DEI PARAMETRI MICROCLIMATICI E PARZIALE MIGRAZIONE DEL SOFTWARE DESIGOCC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.H.T. DI TARZIA DOTT.GIULIANO &amp; C SAS (01296980194)</text:p>
          </table:table-cell>
          <table:table-cell table:style-name="ce13" office:value-type="string" calcext:value-type="string">
            <text:p>7.985,00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A3B44B3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E TELEFONO ( CAVO) ALLA PALESTRA REM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3 ELETTRONICA S.N.C. # cd (01579060201)</text:p>
          </table:table-cell>
          <table:table-cell table:style-name="ce13" office:value-type="string" calcext:value-type="string">
            <text:p>950,00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03BFAF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33C002F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E CINGHIE LUGLI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RMES SRL # cd (03984010235)</text:p>
          </table:table-cell>
          <table:table-cell table:style-name="ce13" office:value-type="string" calcext:value-type="string">
            <text:p>2.004,14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03AF660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BOTTIGLIE DI VETRO- ETTORE PASQUAL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ETTORE PASQUALI SRL # (04892610157)</text:p>
          </table:table-cell>
          <table:table-cell table:style-name="ce13"/>
          <table:table-cell table:style-name="ce13" office:value-type="string" calcext:value-type="string">
            <text:p>825,3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9B3AC8A3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EPTAMEN JUNIOR NEUTRO 500ML</text:p>
            <text:p>ADESIONE SUCCESSIVA AD AQ BRESCIA PER NUTRIZIONE LOTTO 7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ESTLE' ITALIANA S.P.A. # cd (00777280157)</text:p>
          </table:table-cell>
          <table:table-cell table:style-name="ce13" office:value-type="string" calcext:value-type="string">
            <text:p>14.760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981740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INREBIC 100MG CPS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RISTOL - MYERS SQUIBB S.P.A. # cd (01726510595)</text:p>
          </table:table-cell>
          <table:table-cell table:style-name="ce13" office:value-type="string" calcext:value-type="string">
            <text:p>85.000,00</text:p>
          </table:table-cell>
          <table:table-cell table:style-name="ce13" office:value-type="string" calcext:value-type="string">
            <text:p><text:s/>2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83A63C2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06 LOTTO 10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ERICHEM BIOPHARM SRL (03728930714)</text:p>
          </table:table-cell>
          <table:table-cell table:style-name="ce13" office:value-type="string" calcext:value-type="string">
            <text:p>414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4">
          <table:table-cell table:style-name="ce13" office:value-type="string" calcext:value-type="string">
            <text:p>ZE13A2D30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BLU GEL A FREE" <text:s/>- SOLUZIONE OFTALMOLOGICA 10 ML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IDIA FARMACEUTICI S.P.A. # cd (00204260285)</text:p>
          </table:table-cell>
          <table:table-cell table:style-name="ce13" office:value-type="string" calcext:value-type="string">
            <text:p>925,56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D3A5928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ORTOPEDICA SCALIGERA (121643)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RTOPEDICA SCALIGERA S.R.L. (02819300233)</text:p>
          </table:table-cell>
          <table:table-cell table:style-name="ce13" office:value-type="string" calcext:value-type="string">
            <text:p>1.750,00</text:p>
          </table:table-cell>
          <table:table-cell table:style-name="ce13" office:value-type="string" calcext:value-type="string">
            <text:p><text:s/>13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B3A3775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A ARIA_2021_025.3 LOTTO 2517 DITTA ETHYPHARM ITALY SRL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THYPHARM ITALY SRL (05331510288)</text:p>
          </table:table-cell>
          <table:table-cell table:style-name="ce13" office:value-type="string" calcext:value-type="string">
            <text:p>1.071,00</text:p>
          </table:table-cell>
          <table:table-cell table:style-name="ce13" office:value-type="string" calcext:value-type="string">
            <text:p><text:s/>0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BB3BB314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DISPOSITIVI MEDICI VARI" - ADESIONE ALLA</text:p>
            <text:p>PROCEDURA ESPLETATA DALL'ASST DI CREMONA LOTTI 6.2 E 5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ASER SRL SOCIETA' UNIPERSONALE # cd (02471550265)</text:p>
          </table:table-cell>
          <table:table-cell table:style-name="ce13" office:value-type="string" calcext:value-type="string">
            <text:p>2.852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13B3E62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ARMISARTE 10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VA ITALIA S.R.L. # cd (11654150157)</text:p>
          </table:table-cell>
          <table:table-cell table:style-name="ce13" office:value-type="string" calcext:value-type="string">
            <text:p>18.000,00</text:p>
          </table:table-cell>
          <table:table-cell table:style-name="ce13" office:value-type="string" calcext:value-type="string">
            <text:p><text:s/>2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C3AA6CB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SOSTITUTO DURALE LYOPLANT OCCORRENTE ALLA STRUTTURA DI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22.610,00</text:p>
          </table:table-cell>
          <table:table-cell table:style-name="ce13" office:value-type="string" calcext:value-type="string">
            <text:p><text:s/>0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53BB032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ANESTESIA, AEROSOLTERAPIA, PROTESI E DISPOSITIVI PER APPARATO RESPIRATORIO, DIGESTIVO, GENITALE E PER INCONTINENZA URINARIA - ADESIONE ALL'ACCORDO QUADRO STIPULATO DALLA ASST DI BRESCIA - LOTTI 58-6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YAIRE SRL (06653670486)</text:p>
          </table:table-cell>
          <table:table-cell table:style-name="ce13" office:value-type="string" calcext:value-type="string">
            <text:p>27.703,5</text:p>
          </table:table-cell>
          <table:table-cell table:style-name="ce13" office:value-type="string" calcext:value-type="string">
            <text:p><text:s/>29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7A3B56CD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79/2023 - CL. 1.06.03 - FORNITURA DI N.1000 TUBI NEON OSRAM LEDVANCE L 18W/840 FLH1 COD. L18840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CCHI GIUSEPPE  SPA (00689730133),CEB S.R.L. (06483800154),SONEPAR ITALIA S.P.A.</text:p>
            <text:p> (00825330285),BIESSE S.P.A. # cd (01786630044),COMOLI, FERRARI &amp; C. S.P.A. (00123060030)</text:p>
          </table:table-cell>
          <table:table-cell table:style-name="ce13" office:value-type="string" calcext:value-type="string">
            <text:p>BIESSE S.P.A. # cd (01786630044)</text:p>
          </table:table-cell>
          <table:table-cell table:style-name="ce13" office:value-type="string" calcext:value-type="string">
            <text:p>5.060,00</text:p>
          </table:table-cell>
          <table:table-cell table:style-name="ce13" office:value-type="string" calcext:value-type="string">
            <text:p><text:s/>2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63B1BE2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58/2023 - CL. 1.06.03 - SERVIZIO DI SMONTAGGIO E RIMONTAGGIO DEI CONTROSOFFITTI DEL PADIGLIONE N. 20 DEL P.O.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ZZARI ITALO (02070220203)</text:p>
          </table:table-cell>
          <table:table-cell table:style-name="ce13" office:value-type="string" calcext:value-type="string">
            <text:p>3.500,00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F3B0F2D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materiale necessario allo svolgimento dei corsi antincendio per il mese di maggi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NOFRIO SERVICE SRL # cd (02334050206)</text:p>
          </table:table-cell>
          <table:table-cell table:style-name="ce13" office:value-type="string" calcext:value-type="string">
            <text:p>2.620,00</text:p>
          </table:table-cell>
          <table:table-cell table:style-name="ce13" office:value-type="string" calcext:value-type="string">
            <text:p><text:s/>1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83B021B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A NOLEGGIO DI IMPIANTO DI CLIMATIZZAZIONE ED INSTALLAZIONE PRESSO TENDOSTRUTTURA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IAL TORINO di SPINAZZOLA GIUSEPPE (09939700010)</text:p>
          </table:table-cell>
          <table:table-cell table:style-name="ce13" office:value-type="string" calcext:value-type="string">
            <text:p>4.7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487776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44/2023 - CL. 1.06.2023 - SERVIZIO DI INVENTARIAZIONE STRAORDINARIA DEI BENI MOBIL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Gruppo Informatica e servizi GIES S.r.l. (04002730408),CESPITI &amp; CLOUD srls (11672990964)</text:p>
          </table:table-cell>
          <table:table-cell table:style-name="ce13" office:value-type="string" calcext:value-type="string">
            <text:p>CESPITI &amp; CLOUD srls (11672990964)</text:p>
          </table:table-cell>
          <table:table-cell table:style-name="ce13" office:value-type="string" calcext:value-type="string">
            <text:p>60.0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029473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 FASC.260/2022 CL:1.06.03 PNRR - M6C1-1.1 CASE DELLA COMUNITA' -ESECUZIONE DI RILIEVI LASER SCANNER NECESSARI PER LA REALIZZAZIONE DELLA CASA DI COMUNITa' DI SERMIDE-FELONICA-AFFIDAMENTO DIRETTO PREVIA RICHIESTA DI PREVENTIVI -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OGRA' <text:s/>S.R.L # cd (01723250203)</text:p>
          </table:table-cell>
          <table:table-cell table:style-name="ce13" office:value-type="string" calcext:value-type="string">
            <text:p>12.600,00</text:p>
          </table:table-cell>
          <table:table-cell table:style-name="ce13" office:value-type="string" calcext:value-type="string">
            <text:p><text:s/>0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63BD7BA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osa in opera pellicola murale per Osp.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EBERG S.R.L. # cd (01855820161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8344E0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 FASC.260/2022 CL:1.06.03 PNRR - M6C1-1.1 CASE DELLA COMUNITA'-- ESECUZIONE INDAGINI DIAGNOSTICHE SULLE CARATTERISTICHE COSTRUTTIVE, STRUTTURALI E MATERICHE DELL'IMMOBILE SEDE DELLA CDC DI SERMIDE - AFFIDAMENTO PREVIA RICHIESTA DI PREVENTIVI -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R. TEKNOS SRL (02603680162),LABORTEST SRL (02165500683),LABORATORIO TECNOLOGICO LOMBARDO (03966370987)</text:p>
          </table:table-cell>
          <table:table-cell table:style-name="ce13" office:value-type="string" calcext:value-type="string">
            <text:p>LABORTEST SRL (02165500683)</text:p>
          </table:table-cell>
          <table:table-cell table:style-name="ce13" office:value-type="string" calcext:value-type="string">
            <text:p>40.040,00</text:p>
          </table:table-cell>
          <table:table-cell table:style-name="ce13" office:value-type="string" calcext:value-type="string">
            <text:p><text:s/>0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F23B81F1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TTIVITA' DI DOCENZA AL CORSO ELEMENTI SUL SSN E SSR</text:p>
            <text:p>UTILI A FAVORIRE L'INTEGRAZIONE DEI PROFESSIONISTI NELL'EQUIPE IN AMBITO DISTRETTUA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COLE ENTI CONFINDUSTRIALI LOMBARDI PER (06700340968)</text:p>
          </table:table-cell>
          <table:table-cell table:style-name="ce13" office:value-type="string" calcext:value-type="string">
            <text:p>3.500,00</text:p>
          </table:table-cell>
          <table:table-cell table:style-name="ce13" office:value-type="string" calcext:value-type="string">
            <text:p><text:s/>1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53B8A47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ESECUZIONE DI ESAMI DI LABORATORIO A FAVORE DI PAZIENTI DELL'A.S.S.T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SPEDALE SAN RAFFAELE S.R.L. (07636600962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D3B039F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OFTWARE GESTIONALE DEI PAZIENTI IN TERAPIA ANTICOAGULANTE ORALE (PROMETEO)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EMENS HEALTHCARE SRL (12268050155)</text:p>
          </table:table-cell>
          <table:table-cell table:style-name="ce13" office:value-type="string" calcext:value-type="string">
            <text:p>2.975,00</text:p>
          </table:table-cell>
          <table:table-cell table:style-name="ce13" office:value-type="string" calcext:value-type="string">
            <text:p><text:s/>01/04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F3AA47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33/2023 - CL. 1.06.03 - SERVIZIO DI MANUTENZIONE ED ASSISTENZA DEL SOFTWARE BUTTERFLY E L'ESTENSIONE ADAPTER INPS-INVALID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AEZISION SRL (03475140129)</text:p>
          </table:table-cell>
          <table:table-cell table:style-name="ce13" office:value-type="string" calcext:value-type="string">
            <text:p>27.83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9753369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 FASC.258/2022 CL:1.06.03 PNRR: M6C1 - 1.1 CASE DELLA COMUNITA' E PRESA IN CARICO DELLA PERSONA-AFFIDAMENTO DELLE INDAGINI E PROVE STRUTTURALI PER L'INTERVENTO DI REALIZZAZIONE DELLA CASA DI COMUNITa' DI VIADANA. CUP: E67H21009310002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LABORATORIO TECNOLOGICO LOMBARDO (03966370987),P.L.P. PROSPEZIONI LABORATORIO PROVE S.R.L. (02889100653),L.T.M. LAB. TECNOLOGICO MANTOVANO SRL cd # (01293110209),P&amp;P LMC srl (02787860168)</text:p>
          </table:table-cell>
          <table:table-cell table:style-name="ce13" office:value-type="string" calcext:value-type="string">
            <text:p>P&amp;P LMC srl (02787860168)</text:p>
          </table:table-cell>
          <table:table-cell table:style-name="ce13" office:value-type="string" calcext:value-type="string">
            <text:p>60.854,74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C3BB5D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247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.A.L.F. S.P.A. # cd (00226250165)</text:p>
          </table:table-cell>
          <table:table-cell table:style-name="ce13" office:value-type="string" calcext:value-type="string">
            <text:p>2.989,6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C3BD607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SOTTO SOGLIA EX ART. 36, COMMA 2 LETT. A <text:s/>- <text:s/>ECONOMIA - <text:s/>DITTA <text:s/>TOMA ADVANCED BIOMEDICAL ASSAYS <text:s/>S.p.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OMA ADVANCED BIOMEDICAL ASSAYS <text:s/>S.p.A # cd (00772010120)</text:p>
          </table:table-cell>
          <table:table-cell table:style-name="ce13" office:value-type="string" calcext:value-type="string">
            <text:p>280,00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33BB1D1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PROTAMINA SOLFATO EV 5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EO PHARMA SPA # cd (11271521004)</text:p>
          </table:table-cell>
          <table:table-cell table:style-name="ce13" office:value-type="string" calcext:value-type="string">
            <text:p>15.75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381916A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10 LOTTO 4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ANSSEN-CILAG S.P.A. # cd (02707070963)</text:p>
          </table:table-cell>
          <table:table-cell table:style-name="ce13" office:value-type="string" calcext:value-type="string">
            <text:p>222.149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13BA1AE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moduli transceiver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NTECH LONGWAVE SPA (01922820350)</text:p>
          </table:table-cell>
          <table:table-cell table:style-name="ce13" office:value-type="string" calcext:value-type="string">
            <text:p>18.00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F3B9890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BARELLA DEL P.S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LVESTIO S.P.A. # cd (00197370281)</text:p>
          </table:table-cell>
          <table:table-cell table:style-name="ce13" office:value-type="string" calcext:value-type="string">
            <text:p>542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F3BC432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PHYSION C.E.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HYSION SRL (01990130369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23B1B85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 2021_025.6 LOTTO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ECHDOW PHARMA ITALY SRL (09873140967)</text:p>
          </table:table-cell>
          <table:table-cell table:style-name="ce13" office:value-type="string" calcext:value-type="string">
            <text:p>26.496,00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23BBAEB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CHIESTA DI OFFERTA PER LA FORNIT. FARMACO IN CPR AD USO ORALE CILOSTAZOLO 5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TALFARMACO S.P.A.# cd (00737420158)</text:p>
          </table:table-cell>
          <table:table-cell table:style-name="ce13" office:value-type="string" calcext:value-type="string">
            <text:p>1.60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73BAFAB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un propulsore light driv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OFFICINA ORTOPEDICA FERRERO S.R.L. # cd (06872000010),BARBIERI S.R.L. (01543860355)</text:p>
          </table:table-cell>
          <table:table-cell table:style-name="ce13" office:value-type="string" calcext:value-type="string">
            <text:p>BARBIERI S.R.L. (01543860355)</text:p>
          </table:table-cell>
          <table:table-cell table:style-name="ce13" office:value-type="string" calcext:value-type="string">
            <text:p>38.000,00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43BC12B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EAS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EAS S.R.L. cd (01063890394)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177431D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UITURA SODIO CLORURO 0,9% FLAC.500ML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BRAUN B. MILANO S.P.A. # c.d. (00674840152),FRESENIUS KABI ITALIA S.R.L. # cd (03524050238)</text:p>
          </table:table-cell>
          <table:table-cell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117.600,00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A3BB18B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, CHIRURGIA VIDEO-ASSISTITA, FELTRI, PLEDGET, PATCH, RETI CHIRURGICHE, COLLE E CERA PER OSSA - ADESIONE ALL'AQ STIPULATO DA ASST SPEDALI CIVILI DI BRESCIA - LOTT0 4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SSOMED HD S.R.L. (09543010962)</text:p>
          </table:table-cell>
          <table:table-cell table:style-name="ce13" office:value-type="string" calcext:value-type="string">
            <text:p>7.920,00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F3B87C9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E E POSA DI UN IMPIANTO VIDEOCITOFONICO IN TECNOLOGIA IP PRESSO GUARDIA MEDICA DI VIADA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.P.S. S.R.L. (02251330201)</text:p>
          </table:table-cell>
          <table:table-cell table:style-name="ce13" office:value-type="string" calcext:value-type="string">
            <text:p>3.220,89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43B5D09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BARELLE E CARROZZINA AMAGNETICH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PAM MOBILITY SRL (02429390350),ALPATRIS SRL (06779310827),MULTI SERVICES <text:s/>SRLS (04059530164)</text:p>
          </table:table-cell>
          <table:table-cell table:style-name="ce13" office:value-type="string" calcext:value-type="string">
            <text:p>ALPATRIS SRL (06779310827)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B074F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CRIOSTATO OCCORRENTE ALLA STRUTTURA DI ANATOMIA PATOLOGICA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EICA MICROSYSTEMS SRL # cd (09933630155)</text:p>
          </table:table-cell>
          <table:table-cell table:style-name="ce13" office:value-type="string" calcext:value-type="string">
            <text:p>30.000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A3BB23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IA_2021_010 AUSILI MONOUSO AD ASSORBENZA PER INCONTINENTI E SERVIZI CONNESSI - LOTTO N. 6 PANNOLONI PER BAMBIN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FATER S.P.A. # cd (01282360682)</text:p>
          </table:table-cell>
          <table:table-cell table:style-name="ce13"/>
          <table:table-cell table:style-name="ce13" office:value-type="string" calcext:value-type="string">
            <text:p>6.495,00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63B4B3D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 posa in opera di nr. 1 gruppo di pompaggio antincendio a servizio del Presidio Ospedaliero di Viada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TECNE SRL (07950320155)</text:p>
          </table:table-cell>
          <table:table-cell table:style-name="ce13" office:value-type="string" calcext:value-type="string">
            <text:p>22.161,44</text:p>
          </table:table-cell>
          <table:table-cell table:style-name="ce13" office:value-type="string" calcext:value-type="string">
            <text:p><text:s/>30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E3BB0F0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ETILEFRINA CLORIDRATO 10MG/ML SOLUZIONE INIETTABI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VAS PHARMACEUTICALS SRL (09190500968)</text:p>
          </table:table-cell>
          <table:table-cell table:style-name="ce13" office:value-type="string" calcext:value-type="string">
            <text:p>11.300,00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A3BBB37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VETTE CILINDRICHE PER PROCREAZIONE MEDICA ASSITIT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LABOINDUSTRIA S.P.A. # cd (00805390283)</text:p>
          </table:table-cell>
          <table:table-cell table:style-name="ce13"/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9/06/2023 - 2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BBDBD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avvolgimento completo motore Blocco D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ETTROMECCANICA VENETA SRL (01409940200)</text:p>
          </table:table-cell>
          <table:table-cell table:style-name="ce13" office:value-type="string" calcext:value-type="string">
            <text:p>370,77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43BC64A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AVORI DI SISTEMAZIONE FACCIATA E TERRENO ADIACENTE ALL'INGRESSO PRESSO OC QUISTELL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DILMEC SRL# cd (00612640987)</text:p>
          </table:table-cell>
          <table:table-cell table:style-name="ce13" office:value-type="string" calcext:value-type="string">
            <text:p>18.003,32</text:p>
          </table:table-cell>
          <table:table-cell table:style-name="ce13" office:value-type="string" calcext:value-type="string">
            <text:p><text:s/>29/06/2023 - 2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13BC3D3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nazionali e locali estratto bando "Procedura aperta telematica per l'affidamento della fornitura , mediante noleggio, di n. 3 Colonne Laparoscopiche occorrenti alla ASST di Mantova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MANZONI E C. SPA # cd (04705810150)</text:p>
          </table:table-cell>
          <table:table-cell table:style-name="ce13" office:value-type="string" calcext:value-type="string">
            <text:p>507,5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93BB896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RIGORIFERI PER ALIMENT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3 ELETTRONICA S.N.C. # cd (01579060201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23BB722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VASCHETTE 1500 CC MONOUSO PER ALIMENT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ARNIERI S.R.L. # cd (02209600200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26138C3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R LOTTO 220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60.356,00</text:p>
          </table:table-cell>
          <table:table-cell table:style-name="ce13" office:value-type="string" calcext:value-type="string">
            <text:p><text:s/>29/06/2023 - 2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A3BBE34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 estratto bando "Procedura aperta telematica per l'affidamento della fornitura, mediante noleggio, di n. 3 Colonne Laparoscopiche occorrenti alla ASST di Mantova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DIEMME SOC. COOP. (01898140205)</text:p>
          </table:table-cell>
          <table:table-cell table:style-name="ce13" office:value-type="string" calcext:value-type="string">
            <text:p>153,00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93BB518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GURI estratto bando "Procedura aperta telematica per l'affidamento della fornitura, mediante noleggio, di n. 3 Colonne Laparoscopiche occorrenti alla ASST di Mantova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T4MARKET - CSAMED SRL # cd (02362600344)</text:p>
          </table:table-cell>
          <table:table-cell table:style-name="ce13" office:value-type="string" calcext:value-type="string">
            <text:p>1.079,21</text:p>
          </table:table-cell>
          <table:table-cell table:style-name="ce13" office:value-type="string" calcext:value-type="string">
            <text:p><text:s/>2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D3B99DB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DO Fornitura di camera distanziatrice AeroChamber MV per ventilazione meccanica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AIR LIQUIDE MEDICAL SYSTEMS (13181610158)</text:p>
          </table:table-cell>
          <table:table-cell table:style-name="ce13" office:value-type="string" calcext:value-type="string">
            <text:p>912,00</text:p>
          </table:table-cell>
          <table:table-cell table:style-name="ce13" office:value-type="string" calcext:value-type="string">
            <text:p><text:s/>29/06/2023 - 2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104243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chiesta di Offerta per la fornitura di vaccini anallergici - Lais, Gatto e Dermatofagoid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70.000,00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7936451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HEPCLUDEX SC FL POLV 2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GILEAD SCIENCES S.R.L. # cd (11187430159)</text:p>
          </table:table-cell>
          <table:table-cell table:style-name="ce13" office:value-type="string" calcext:value-type="string">
            <text:p>291.850,00</text:p>
          </table:table-cell>
          <table:table-cell table:style-name="ce13" office:value-type="string" calcext:value-type="string">
            <text:p><text:s/>29/06/2023 - 2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93B94AD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500 Cavi Display Port-VGA 15P M-M 1,8M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OLPA SRL (08687680960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C3BBB5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GURI estratto bando "Procedura aperta aggregata sistemi analitici completi per ematologia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T4MARKET - CSAMED SRL # cd (02362600344)</text:p>
          </table:table-cell>
          <table:table-cell table:style-name="ce13" office:value-type="string" calcext:value-type="string">
            <text:p>1.555,72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E3BBB77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 estratto bando "Procedura aperta aggregata sistemi analitici completi per ematologia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DIEMME SOC. COOP. (01898140205)</text:p>
          </table:table-cell>
          <table:table-cell table:style-name="ce13" office:value-type="string" calcext:value-type="string">
            <text:p>153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23BB8D6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GURI estratto bando "Fornitura in service di sistemi diagnostici per la determinazione della misura dei marcatori biochimici di metabolismo osseo, di disordini metabolici e di patologie endocrine occorrenti ai Laboratori Analisi dell'A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T4MARKET - CSAMED SRL # cd (02362600344)</text:p>
          </table:table-cell>
          <table:table-cell table:style-name="ce13" office:value-type="string" calcext:value-type="string">
            <text:p>1.555,72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73BAFED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1 ELETTROPOMPA NP 3085.160 MT 460 2KW 400V DN8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ETTROMECCANICA VENETA SRL (01409940200)</text:p>
          </table:table-cell>
          <table:table-cell table:style-name="ce13" office:value-type="string" calcext:value-type="string">
            <text:p>3.130,00</text:p>
          </table:table-cell>
          <table:table-cell table:style-name="ce13" office:value-type="string" calcext:value-type="string">
            <text:p><text:s/>28/06/2023 - 2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53B29C0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VACCINI ANALLERGICI- TERAPIE INIZIALI-ALUTARD E VAR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30.000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E3BC69E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 e nazionali estratto bando "Fornitura in service di sistemi diagnostici per la determinazione della misura dei marcatori biochimici di metabolismo osseo, di disordini metabolici e di patologie endocrine occorrenti ai 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MANZONI E C. SPA # cd (04705810150)</text:p>
          </table:table-cell>
          <table:table-cell table:style-name="ce13" office:value-type="string" calcext:value-type="string">
            <text:p>807,5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B3BB8F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MITHS MEDICAL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MITHS MEDICAL IT. srl (EX SEVIT- MEDEX ) # cd (02154270595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03BBF36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nazionali estratto bando "Procedura aperta aggregata sistemi analitici completi per ematologia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VVENIRE EDITORIA ITALIA SPA SOCIO UNICO (00743840159)</text:p>
          </table:table-cell>
          <table:table-cell table:style-name="ce13" office:value-type="string" calcext:value-type="string">
            <text:p>268,00</text:p>
          </table:table-cell>
          <table:table-cell table:style-name="ce13" office:value-type="string" calcext:value-type="string">
            <text:p><text:s/>2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73AD9E6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nnovo licenza di ManageEngine ADManager Plu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FONET SOLUTIONS SRL # cd (00149520280)</text:p>
          </table:table-cell>
          <table:table-cell table:style-name="ce13" office:value-type="string" calcext:value-type="string">
            <text:p>4.280,00</text:p>
          </table:table-cell>
          <table:table-cell table:style-name="ce13" office:value-type="string" calcext:value-type="string">
            <text:p><text:s/>2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1306E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VACCINI ANALLERGICI - STALORAL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66.000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D3B1D5C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VACCINI ANALLERGICI (ACARI- POLLINI- MICOFITI ED IMENOTTERI)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NALLERGO SPA (01739990487)</text:p>
          </table:table-cell>
          <table:table-cell table:style-name="ce13" office:value-type="string" calcext:value-type="string">
            <text:p>26.000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A3B5D01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PIANTANE AMAGNETICH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REMEC S.R.L. # cd (04327730018)</text:p>
          </table:table-cell>
          <table:table-cell table:style-name="ce13" office:value-type="string" calcext:value-type="string">
            <text:p>1.200,00</text:p>
          </table:table-cell>
          <table:table-cell table:style-name="ce13" office:value-type="string" calcext:value-type="string">
            <text:p><text:s/>2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83BB457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2 LOTTO 7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LFASIGMA SPA (03432221202)</text:p>
          </table:table-cell>
          <table:table-cell table:style-name="ce13" office:value-type="string" calcext:value-type="string">
            <text:p>1.206,04</text:p>
          </table:table-cell>
          <table:table-cell table:style-name="ce13" office:value-type="string" calcext:value-type="string">
            <text:p><text:s/>27/06/2023 - 2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E3BB44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2 LOTTO 6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LFASIGMA SPA (03432221202)</text:p>
          </table:table-cell>
          <table:table-cell table:style-name="ce13" office:value-type="string" calcext:value-type="string">
            <text:p>23,6</text:p>
          </table:table-cell>
          <table:table-cell table:style-name="ce13" office:value-type="string" calcext:value-type="string">
            <text:p><text:s/>2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03BB75B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GURI estratto bando "Procedura Aperta telematica per l'affidamento in concessione, ai sensi dell'art. 164 e seguenti del D.Lgs 50/2016 e ss.mm.ii, della gestione dell'Ospedale "Fratelli Montecchi" di Suzzara (MN) per un periodo di ann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T4MARKET - CSAMED SRL # cd (02362600344)</text:p>
          </table:table-cell>
          <table:table-cell table:style-name="ce13" office:value-type="string" calcext:value-type="string">
            <text:p>1.299,1</text:p>
          </table:table-cell>
          <table:table-cell table:style-name="ce13" office:value-type="string" calcext:value-type="string">
            <text:p><text:s/>2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03B5F0A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TERMOSALDATRIC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A.T.H. ATTREZZATURE OSPEDALIERE SRL (01984750594),MEDISAN SRL (08606250150),COREMEC S.R.L. # cd (04327730018),BS MEDICAL SRL (01167730355)</text:p>
          </table:table-cell>
          <table:table-cell table:style-name="ce13" office:value-type="string" calcext:value-type="string">
            <text:p>A.T.H. ATTREZZATURE OSPEDALIERE SRL (01984750594)</text:p>
          </table:table-cell>
          <table:table-cell table:style-name="ce13" office:value-type="string" calcext:value-type="string">
            <text:p>10.500,00</text:p>
          </table:table-cell>
          <table:table-cell table:style-name="ce13" office:value-type="string" calcext:value-type="string">
            <text:p><text:s/>2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83BB45D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2 LOTTO 7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LFASIGMA SPA (03432221202)</text:p>
          </table:table-cell>
          <table:table-cell table:style-name="ce13" office:value-type="string" calcext:value-type="string">
            <text:p>117,8</text:p>
          </table:table-cell>
          <table:table-cell table:style-name="ce13" office:value-type="string" calcext:value-type="string">
            <text:p><text:s/>2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43BC3C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 e nazionali estratto bando "Procedura Aperta telematica per l'affidamento in concessione, ai sensi dell'art. 164 e seguenti del D.Lgs 50/2016 e ss.mm.ii, della gestione dell'Ospedale "Fratelli Montecchi" di Suzzara (MN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MANZONI E C. SPA # cd (04705810150)</text:p>
          </table:table-cell>
          <table:table-cell table:style-name="ce13" office:value-type="string" calcext:value-type="string">
            <text:p>307,5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83BABD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ONDIZIONATORI PORTATIL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.E.M. DI GUASTALLA S.N.C. # cd (00425280203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2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C3BC3BD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 estratto bando "Procedura Aperta telematica per l'affidamento in concessione, ai sensi dell'art. 164 e seguenti del D.Lgs 50/2016 e ss.mm.ii, della gestione dell'Ospedale "Fratelli Montecchi" di Suzzara (MN) per un per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DIEMME SOC. COOP. (01898140205)</text:p>
          </table:table-cell>
          <table:table-cell table:style-name="ce13" office:value-type="string" calcext:value-type="string">
            <text:p>153,00</text:p>
          </table:table-cell>
          <table:table-cell table:style-name="ce13" office:value-type="string" calcext:value-type="string">
            <text:p><text:s/>3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63B7AB7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I ESTERI VARI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OTTOPHARMA SRL (02457060032)</text:p>
          </table:table-cell>
          <table:table-cell table:style-name="ce13" office:value-type="string" calcext:value-type="string">
            <text:p>2.100,00</text:p>
          </table:table-cell>
          <table:table-cell table:style-name="ce13" office:value-type="string" calcext:value-type="string">
            <text:p><text:s/>27/06/2023 - 2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F3BA6CE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2 FRIGORIFERI FARMACI OCCORRENTI ALL'ASST DI MANTOVA - ADESIONE CONVENZIONE ARCA_2018_031 - LOTTO 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C.F. ITALIA SRL CON SOCIO UNICO (01404390039)</text:p>
          </table:table-cell>
          <table:table-cell table:style-name="ce13" office:value-type="string" calcext:value-type="string">
            <text:p>2.700,00</text:p>
          </table:table-cell>
          <table:table-cell table:style-name="ce13" office:value-type="string" calcext:value-type="string">
            <text:p><text:s/>2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93BADEF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 POSA IN OPERA DI CONDIZIONATORE A COLONNA PRESSO CUCINA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NALI GIOVANNI SRL # cd (01694560200)</text:p>
          </table:table-cell>
          <table:table-cell table:style-name="ce13" office:value-type="string" calcext:value-type="string">
            <text:p>4.850,00</text:p>
          </table:table-cell>
          <table:table-cell table:style-name="ce13" office:value-type="string" calcext:value-type="string">
            <text:p><text:s/>26/06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93A4D4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FUORIPORTA PER LA DURATA DI 24 MES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KON SEGNALI S.R.L # cd (01519180200)</text:p>
          </table:table-cell>
          <table:table-cell table:style-name="ce13" office:value-type="string" calcext:value-type="string">
            <text:p>11.470,00</text:p>
          </table:table-cell>
          <table:table-cell table:style-name="ce13" office:value-type="string" calcext:value-type="string">
            <text:p><text:s/>26/06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F3BB0A9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SOTTO SOGLIA EX ART. 36, COMMA 2 LETT. A <text:s/>- <text:s/>ECONOMIA - <text:s/>DITTA <text:s/>COMEDICAL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OMEDICAL SRL (01128170220)</text:p>
          </table:table-cell>
          <table:table-cell table:style-name="ce13"/>
          <table:table-cell table:style-name="ce13" office:value-type="string" calcext:value-type="string">
            <text:p>680,00</text:p>
          </table:table-cell>
          <table:table-cell table:style-name="ce13" office:value-type="string" calcext:value-type="string">
            <text:p><text:s/>2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13BB0AE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SOTTO SOGLIA EX ART. 36, COMMA 2 LETT. A <text:s/>- <text:s/>ECONOMIA - <text:s/>DITTA <text:s/>COMEDICA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MEDICAL SRL (01128170220)</text:p>
          </table:table-cell>
          <table:table-cell table:style-name="ce13" office:value-type="string" calcext:value-type="string">
            <text:p>750,00</text:p>
          </table:table-cell>
          <table:table-cell table:style-name="ce13" office:value-type="string" calcext:value-type="string">
            <text:p><text:s/>2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13BAFD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VAS PHARMACEUTICALS SRL (09190500968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53B94FD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DISPOSITIVO MEDICO "VESSILEN KIT"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EPITECH GROUP SPA (03630550287)</text:p>
          </table:table-cell>
          <table:table-cell table:style-name="ce13" office:value-type="string" calcext:value-type="string">
            <text:p>8.364,00</text:p>
          </table:table-cell>
          <table:table-cell table:style-name="ce13" office:value-type="string" calcext:value-type="string">
            <text:p><text:s/>26/06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973320922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147/2023 CL:1.06.03 PNRR-M6C2 INNOVAZIONE, RICERCA E DIGITALIZZAZIONE DEL SERVIZIO SANITARIO-1.1:AFFIDAMENTO SERVIZI APPLICATIVI IN OTTICA CLOUD E L'AFFIDAMENTO DI SERVIZI PMO-ADESIONE ACCORDO QUADRO CONSIP_ID_2212-LOTTO 4</text:p>
            <text:p/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DRA ITALIA SPA (06656421002),CAPGEMINI ITALIA S.P.A. (16343831000),SERVIZI INFORMATIVI S.R.L. (01528071002),DEDAGROUP BUSINESS SOLUTIONS S.R.L. (11300260152)</text:p>
          </table:table-cell>
          <table:table-cell table:style-name="ce13" office:value-type="string" calcext:value-type="string">
            <text:p>1.845.358,00</text:p>
          </table:table-cell>
          <table:table-cell table:style-name="ce13" office:value-type="string" calcext:value-type="string">
            <text:p><text:s/>0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33A4DC6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ossigenoterapia domiciliare - Fornitura complementare di Miscela di CO2 - O2 in proporzione di 80% di O2 e 20% di CO2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IPPON GASES PHARMA SRL (08418370964)</text:p>
          </table:table-cell>
          <table:table-cell table:style-name="ce13" office:value-type="string" calcext:value-type="string">
            <text:p>11.040,00</text:p>
          </table:table-cell>
          <table:table-cell table:style-name="ce13" office:value-type="string" calcext:value-type="string">
            <text:p><text:s/>26/06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53BB153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MOLNLYCKE C.E. 801025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OLNLYCKE HEALTH CARE S.R.L. # cd (02426070120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83B868E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BRAFTOVI CPS 75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PIERRE FABRE PHARMA S.R.L. # cd (10128980157)</text:p>
          </table:table-cell>
          <table:table-cell table:style-name="ce13" office:value-type="string" calcext:value-type="string">
            <text:p>32.100,00</text:p>
          </table:table-cell>
          <table:table-cell table:style-name="ce13" office:value-type="string" calcext:value-type="string">
            <text:p><text:s/>26/06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63B9E36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KIT CANNULA TRACHEOSTOMICA BLUselect N/CUFF. N/FEN. 7,5 mm cod. 101811075CZ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MITHS MEDICAL IT. srl (EX SEVIT- MEDEX ) # cd (02154270595)</text:p>
          </table:table-cell>
          <table:table-cell table:style-name="ce13" office:value-type="string" calcext:value-type="string">
            <text:p>960,00</text:p>
          </table:table-cell>
          <table:table-cell table:style-name="ce13" office:value-type="string" calcext:value-type="string">
            <text:p><text:s/>26/06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17165D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63/2022 CL:1.06.03 PNRR-M6.C1-1.1 E 1.2 - LAVORI PER LA REALIZZAZIONE DELLA CASA DI COMUNITA' E DELLA CENTRALE OPERATIVA TERRITORIALE DI QUISTELLO-CUP E57H21009140002 - E52C21000790002-AGGIUDICAZIONE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LACKY IMPIANTI ELETTRICI SRL (02437371202),TECNOSYSTEM S.N.C. DI QUARTARONE G. E C.% (04271870372),L'OPEROSA S.P.A. (04269490266),BDM GROUP SRL (02974280345),SIER SRL (01602600981)</text:p>
          </table:table-cell>
          <table:table-cell table:style-name="ce13" office:value-type="string" calcext:value-type="string">
            <text:p>BDM GROUP SRL (02974280345)</text:p>
          </table:table-cell>
          <table:table-cell table:style-name="ce13" office:value-type="string" calcext:value-type="string">
            <text:p>587.222,36</text:p>
          </table:table-cell>
          <table:table-cell table:style-name="ce13" office:value-type="string" calcext:value-type="string">
            <text:p><text:s/>1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63BAB6C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ASER C.E. 8010256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ASER SRL SOCIETA' UNIPERSONALE # cd (02471550265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83B39F1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sedia a comoda con ruote per doccia/water ad autospinta per paziente obeso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SL MEDICAL SRL (01864740129),SAPIO LIFE S.R.L. # cd (02006400960),OFFICINA ORTOPEDICA FERRERO S.R.L. # cd (06872000010),MULTI SERVICES <text:s/>SRLS (04059530164)</text:p>
          </table:table-cell>
          <table:table-cell table:style-name="ce13" office:value-type="string" calcext:value-type="string">
            <text:p>CSL MEDICAL SRL (01864740129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3068D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MEDICAZIONI "POLYMEM" AI SENSI DELL'ART. 63, COMMA 2, LETT. B) DEL D. LGS. N. 50/2016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AORTA S.R.L. # cd (09053360153)</text:p>
          </table:table-cell>
          <table:table-cell table:style-name="ce13" office:value-type="string" calcext:value-type="string">
            <text:p>92.79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716138B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SISTEMA DI COAGULAZIONE MEDIANTE NOLEGGIO <text:s/>E RELATIVO MATERIALE DI CONSUMO PER NEUROCHIRURGIA - ADESIONE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GATEC S.R.L. # cd (05884140962)</text:p>
          </table:table-cell>
          <table:table-cell table:style-name="ce13" office:value-type="string" calcext:value-type="string">
            <text:p>588.318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B9A71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TESTOSTERONE GEL 2% CONTENITORE 60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EUTICA INTERNAZIONALE ITALIANA SRL (02130320035)</text:p>
          </table:table-cell>
          <table:table-cell table:style-name="ce13" office:value-type="string" calcext:value-type="string">
            <text:p>5.064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63B7FDD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15 - ADESIONE A CONVENZIONE ARIA_2021_030 GUANTI CHIRURGICI E NON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2.274,00</text:p>
          </table:table-cell>
          <table:table-cell table:style-name="ce13" office:value-type="string" calcext:value-type="string">
            <text:p><text:s/>2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93B6EA2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VACCINO CONTRO IL VIRUS RABIC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LOGA ITALIA # cd (01099110999)</text:p>
          </table:table-cell>
          <table:table-cell table:style-name="ce13" office:value-type="string" calcext:value-type="string">
            <text:p>2.742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C3BADBB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R LOTTO 246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IOINDUSTRIA L.I.M. S.P.A. # <text:s/>cd (01679130060)</text:p>
          </table:table-cell>
          <table:table-cell table:style-name="ce13" office:value-type="string" calcext:value-type="string">
            <text:p>56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D3B57E5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TA LIQUIDI - LOTTO DI GARA N. 53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6.60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23B74D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Q ARIA_2021_025.6 LOTTO 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1.176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13B3E3F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PROCEDURA DI GARA APERTA CONSORZIATA <text:s/>PER L'AFFIDAMENTO DELLA <text:s/>FORNITURA DI DISPOSITIVI DI DERIVAZIONE LIQUORALE <text:s/>ESPLETATA DALL'IRCCS BESTA DI MILANO <text:s/>- <text:s text:c="2"/>D.M. PER NEUROCHIRURG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63B5815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TA LIQUIDI - LOTTO DI GARA N. 5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10.40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93B9AA5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EPOETINA ALFA 40000U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6.64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B3BAA3B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CHEMIL - DIAGNOSTICI: TAMPONCINO COTONATO CON ASTA DI LEGNO MONOUS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MIL S.R.L. # (02518990284)</text:p>
          </table:table-cell>
          <table:table-cell table:style-name="ce13" office:value-type="string" calcext:value-type="string">
            <text:p>840,00</text:p>
          </table:table-cell>
          <table:table-cell table:style-name="ce13" office:value-type="string" calcext:value-type="string">
            <text:p><text:s/>2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43B3E3A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PROCEDURA DI GARA APERTA CONSORZIATA <text:s/>PER L'AFFIDAMENTO DELLA <text:s/>FORNITURA DI DISPOSITIVI DI DERIVAZIONE LIQUORALE <text:s/>ESPLETATA DALL'IRCCS BESTA DI MILANO <text:s/>- <text:s text:c="2"/>D.M. PER NEUROCHIRURG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40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83B963E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IMMUNOGLOBULINA UMANA NORMAL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KEDRION S.P.A. # cd (01779530466),OCTAPHARMA ITALY SPA (01887000501)</text:p>
          </table:table-cell>
          <table:table-cell table:style-name="ce13" office:value-type="string" calcext:value-type="string">
            <text:p>KEDRION S.P.A. # cd (01779530466)</text:p>
          </table:table-cell>
          <table:table-cell table:style-name="ce13" office:value-type="string" calcext:value-type="string">
            <text:p>33.00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03B57D9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TA LIQUIDI - LOTTO DI GARA 49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7.70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53B57DF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TA LIQUIDI - LOTTO DI GARA N. 5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7.950,00</text:p>
          </table:table-cell>
          <table:table-cell table:style-name="ce13" office:value-type="string" calcext:value-type="string">
            <text:p><text:s/>23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53B82BD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KIT PER LA DIAGNOSI DELLA PIASTRINOPENIA INDOTTA DA EPARINA - AI SENSI DELL'ART. 1, COMMA 2, LETT.A) L. 11 SETTEMBRE 2020 N. 120 RDO N. 31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MMUCOR ITALIA S.P.A. # cd (09412650153)</text:p>
          </table:table-cell>
          <table:table-cell table:style-name="ce13" office:value-type="string" calcext:value-type="string">
            <text:p>9.500,00</text:p>
          </table:table-cell>
          <table:table-cell table:style-name="ce13" office:value-type="string" calcext:value-type="string">
            <text:p><text:s/>2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93B9949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MYDRANE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THEA FARMA SPA # cd (07649050965)</text:p>
          </table:table-cell>
          <table:table-cell table:style-name="ce13" office:value-type="string" calcext:value-type="string">
            <text:p>24.000,00</text:p>
          </table:table-cell>
          <table:table-cell table:style-name="ce13" office:value-type="string" calcext:value-type="string">
            <text:p><text:s/>2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13B9B58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POSTAMENTO DELLA TELECAMERA DEL CANCELLO N2 E INSTALLAZIONE DI 2 NUOVE TELECAMERE, ZONA RETRO BAR PRESSO LE RE.M.S. DI CASTIGLIONE DELLE STIVIE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EI SYSTEM SRL (07757980961)</text:p>
          </table:table-cell>
          <table:table-cell table:style-name="ce13" office:value-type="string" calcext:value-type="string">
            <text:p>5.760,00</text:p>
          </table:table-cell>
          <table:table-cell table:style-name="ce13" office:value-type="string" calcext:value-type="string">
            <text:p><text:s/>22/06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9244718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tent neuroradiologici -convenzione ARCA_2019_025 - adesione Lotto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ROSSMED SPA (01736720994)</text:p>
          </table:table-cell>
          <table:table-cell table:style-name="ce13" office:value-type="string" calcext:value-type="string">
            <text:p>67.960,00</text:p>
          </table:table-cell>
          <table:table-cell table:style-name="ce13" office:value-type="string" calcext:value-type="string">
            <text:p><text:s/>22/06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E3BA7C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ttivita' di docenza al corso: PG 143/2023 I GRUPPI DI PSICOTERAP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TUDIO ASSOCIATO BALELLO L. FISCHETTI R. (04163400288)</text:p>
          </table:table-cell>
          <table:table-cell table:style-name="ce13" office:value-type="string" calcext:value-type="string">
            <text:p>3.750,00</text:p>
          </table:table-cell>
          <table:table-cell table:style-name="ce13" office:value-type="string" calcext:value-type="string">
            <text:p><text:s/>22/06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83B600B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1_025.3 LOTTO 3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ZENTIVA ITALIA SRL (11388870153)</text:p>
          </table:table-cell>
          <table:table-cell table:style-name="ce13" office:value-type="string" calcext:value-type="string">
            <text:p>641,00</text:p>
          </table:table-cell>
          <table:table-cell table:style-name="ce13" office:value-type="string" calcext:value-type="string">
            <text:p><text:s/>22/06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93B905D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FREESTYLE LIBRE 3</text:p>
          </table:table-cell>
          <table:table-cell table:style-name="ce13" office:value-type="string" calcext:value-type="string">
            <text:p>03-PROCEDURA NEGOZIATA PREVIA PUBBLICAZIONE</text:p>
          </table:table-cell>
          <table:table-cell table:number-columns-repeated="2" table:style-name="ce13" office:value-type="string" calcext:value-type="string">
            <text:p>ABBOTT S.R.L. # cd (00076670595)</text:p>
          </table:table-cell>
          <table:table-cell table:style-name="ce13" office:value-type="string" calcext:value-type="string">
            <text:p>5.106,4</text:p>
          </table:table-cell>
          <table:table-cell table:style-name="ce13" office:value-type="string" calcext:value-type="string">
            <text:p><text:s/>22/06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63BA63D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-TASSA D'ISCRIZIONE CORSO EXTRA AZIENDA-PER FREDDI KAT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UBBLIFORMEZ S.R.L. (03635090875)</text:p>
          </table:table-cell>
          <table:table-cell table:style-name="ce13" office:value-type="string" calcext:value-type="string">
            <text:p>150,00</text:p>
          </table:table-cell>
          <table:table-cell table:style-name="ce13" office:value-type="string" calcext:value-type="string">
            <text:p><text:s/>2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83B342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ORION PHARMA SRL <text:s/># ATT. 2 DITTE (05941670969)</text:p>
          </table:table-cell>
          <table:table-cell table:style-name="ce13" office:value-type="string" calcext:value-type="string">
            <text:p>200,00</text:p>
          </table:table-cell>
          <table:table-cell table:style-name="ce13" office:value-type="string" calcext:value-type="string">
            <text:p><text:s/>2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73BA4A6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10 LOTTO 2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OFI <text:s/>SRL (00832400154)</text:p>
          </table:table-cell>
          <table:table-cell table:style-name="ce13" office:value-type="string" calcext:value-type="string">
            <text:p>896,00</text:p>
          </table:table-cell>
          <table:table-cell table:style-name="ce13" office:value-type="string" calcext:value-type="string">
            <text:p><text:s/>22/06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D3BAA34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NTERVENTO DI MANUTENZIONE MONTAGGIO BINARIO AREA P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LA SRL (05155550287)</text:p>
          </table:table-cell>
          <table:table-cell table:style-name="ce13" office:value-type="string" calcext:value-type="string">
            <text:p>280,00</text:p>
          </table:table-cell>
          <table:table-cell table:style-name="ce13" office:value-type="string" calcext:value-type="string">
            <text:p><text:s/>2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8939AB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 268/2022-CL:1.06.03 PNRR-M6C1-1.3 - LAVORI PER LA REALIZZAZIONE DELL'OSPEDALE DI COMUNITA' DI BORGO MANTOVANO-CUP: E37H21010950002 - AGGIUDICAZIONE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FUTURA IMPIANTI SRL (02317990204),MESCHIARI SRL (03826480364),CME CONS.IMPRENDITORI EDILI SOC.COOP.R.L (00916510365),I.P.S. S.R.L. (02251330201)</text:p>
          </table:table-cell>
          <table:table-cell table:style-name="ce13" office:value-type="string" calcext:value-type="string">
            <text:p>MESCHIARI SRL (03826480364)</text:p>
          </table:table-cell>
          <table:table-cell table:style-name="ce13" office:value-type="string" calcext:value-type="string">
            <text:p>512.375,56</text:p>
          </table:table-cell>
          <table:table-cell table:style-name="ce13" office:value-type="string" calcext:value-type="string">
            <text:p><text:s/>1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13B9DC5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298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IDIA FARMACEUTICI S.P.A. # cd (00204260285)</text:p>
          </table:table-cell>
          <table:table-cell table:style-name="ce13" office:value-type="string" calcext:value-type="string">
            <text:p>675,00</text:p>
          </table:table-cell>
          <table:table-cell table:style-name="ce13" office:value-type="string" calcext:value-type="string">
            <text:p><text:s/>22/06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63BA9EA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ENEFIS C.E. 8010255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NEFIS S.R.L. #cd (02790240101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2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83B56A8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ETERMINA A CONTRARRE PER SERVIZIO DI PUBBLICAZIONE ARTICOLO SCIENTIFICO - AFFIDAMENTO DIRETTO AI SENSI DELL'ART. 36 COMMA 2 LETT. A) DEL DECRETO LEGISLATIVO 18 APRILE 2016 N. 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AGE PRESS S.R.L. (02125780185)</text:p>
          </table:table-cell>
          <table:table-cell table:style-name="ce13" office:value-type="string" calcext:value-type="string">
            <text:p>350,00</text:p>
          </table:table-cell>
          <table:table-cell table:style-name="ce13" office:value-type="string" calcext:value-type="string">
            <text:p><text:s/>26/05/2023 - </text:p>
          </table:table-cell>
          <table:table-cell table:style-name="ce14" office:value-type="string" calcext:value-type="string">
            <text:p>3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D3A83F1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04/2023 - CL. 1.06.03 - Realizzazione di prese per tubazioni acqua refrigerata presso Reparto "Delfino" - Blocco A del Presidio Ospedaliero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LLON di MELLON ANDREA (02447210200)</text:p>
          </table:table-cell>
          <table:table-cell table:style-name="ce13" office:value-type="string" calcext:value-type="string">
            <text:p>1.65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23B5251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MATERIALE DI CONSUMO <text:s/>PER POMPE DI LAVAGGIO OLYMPU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LYMPUS ITALIA S.R.L. # cd (10994940152)</text:p>
          </table:table-cell>
          <table:table-cell table:style-name="ce13" office:value-type="string" calcext:value-type="string">
            <text:p>20.047,5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F39CFBA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MEDICAZIONE ADESIVA IN TNT IN ROTOLO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BENEFIS S.R.L. #cd (02790240101),ESSITY ITALY SPA (03318780966),EUROFARM S.P.A. # (00753720879),PAUL HARTMANN S.P.A. # cd (02136540230),MOLNLYCKE HEALTH CARE S.R.L. # cd (02426070120),DEALFA SRL (11129270150)</text:p>
          </table:table-cell>
          <table:table-cell table:style-name="ce13" office:value-type="string" calcext:value-type="string">
            <text:p>PAUL HARTMANN S.P.A. # cd (02136540230)</text:p>
          </table:table-cell>
          <table:table-cell table:style-name="ce13" office:value-type="string" calcext:value-type="string">
            <text:p>5.462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53BA1FB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79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SD ITALIA SRL (Ex Merck scharp d) # cd (00887261006)</text:p>
          </table:table-cell>
          <table:table-cell table:style-name="ce13" office:value-type="string" calcext:value-type="string">
            <text:p>26.847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03B7C81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PARALLELE PER RIABILITAZIONE PER ODC ASOL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HINESPORT S.P.A. # cd (00435080304),SANIMED S.R.L. <text:s/># cd (00687430199)</text:p>
          </table:table-cell>
          <table:table-cell table:style-name="ce13" office:value-type="string" calcext:value-type="string">
            <text:p>CHINESPORT S.P.A. # cd (00435080304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2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03BA038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RIA_2021_025.6 AQ LOTTO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IOGEN <text:s/>ITALIA SRL # cd (03663160962)</text:p>
          </table:table-cell>
          <table:table-cell table:style-name="ce13" office:value-type="string" calcext:value-type="string">
            <text:p>25.276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A3BA588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ROTESI <text:s/>PER CRANIOPLASTICA SU MISURA (CUSTOM MADE) IN IDROSSAPATITE POROSA - ADESIONE ESITI GARA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7.500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915746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94/2022 CL:1.06.03 SERVIZI DI INGEGNERIA DI DL. E C.S.E. PER I LAVORI PROPEDEUTICI ALL'INSTALLAZIONE DI APPARECCHIATURA ANGIOGRAFICA PRESSO SALA EMODINAMICA 2 - BLOCCO B DEL P.O. DI MANTOVA - AFFIDAMENTO CUP: E62C22000210002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I GIULIO <text:s/>FRANCESCO (04451310827),LENZI CONSULTANT SRL (02085001002)</text:p>
          </table:table-cell>
          <table:table-cell table:style-name="ce13" office:value-type="string" calcext:value-type="string">
            <text:p>54.436,89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93AE552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SSIONI SPAZI PUBBLICITARI OPEN DAY CDL PROFESSIONI SANITARIE E ALLESTIMENTO EVENTO 12 MAGGIO C/O HALL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DIANET SRL cd (01852440203)</text:p>
          </table:table-cell>
          <table:table-cell table:style-name="ce13" office:value-type="string" calcext:value-type="string">
            <text:p>4.340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63B9919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2 LOTTO 91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SPEN PHARMA IRELAND LIMITED# (3243827QH)</text:p>
          </table:table-cell>
          <table:table-cell table:style-name="ce13" office:value-type="string" calcext:value-type="string">
            <text:p>96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23B96DA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R LOTTO 226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HIESI ITALIA SPA (02944970348)</text:p>
          </table:table-cell>
          <table:table-cell table:style-name="ce13" office:value-type="string" calcext:value-type="string">
            <text:p>8.640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3320002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69/2023 - CL. 1.06.03 - DIREZIONE DEI LAVORI E COORDINAMENTO DELLA SICUREZZA IN PROGETTAZIONE E IN ESECUZIONE DEGLI INTERVENTI FINALIZZATI ALLA RIQUALIFICAZIONE DELLE COPERTURE E TERRAZZI PRESSO IL P.O. DI BORGO MANTOVANO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YUPPIES' SERVICES <text:s/>SRL (01620640365)</text:p>
          </table:table-cell>
          <table:table-cell table:style-name="ce13" office:value-type="string" calcext:value-type="string">
            <text:p>42.107,27</text:p>
          </table:table-cell>
          <table:table-cell table:style-name="ce13" office:value-type="string" calcext:value-type="string">
            <text:p><text:s/>20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53BA26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DI BRESCIA - FORNITURA DI SUTURE MECCANICHE (...) RETI CHIRURGICHE - LOTTO N. 49 PHASIX MESH -DITTA BECTON DICKINSON ITALIA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ECTON DICKINSON ITALIA S.P.A. # cd (00803890151)</text:p>
          </table:table-cell>
          <table:table-cell table:style-name="ce13" office:value-type="string" calcext:value-type="string">
            <text:p>11.700,00</text:p>
          </table:table-cell>
          <table:table-cell table:style-name="ce13" office:value-type="string" calcext:value-type="string">
            <text:p><text:s/>21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33BA538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SCRIZIONE CORSO ON LINE "IL NUOVO CODICE DEI CONTRATTI PUBBLICI" - DITTA MAGGIOLI - AVVOCATUR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GGIOLI SPA # cd (02066400405)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<text:s/>2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556362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ETERSIVI, DETERGENTI E PRODOTTI VARI PER LA PULIZIA DELLE STRUTTURE DELL'A.S.S.T. DI MANTOVA PER UN PERIODO DI 24 MES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IRMA S.R.L. # cd (00466200359)</text:p>
          </table:table-cell>
          <table:table-cell table:style-name="ce13" office:value-type="string" calcext:value-type="string">
            <text:p>92.000,00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C3BA026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PHARMAIDEA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HARMAIDEA SRL (03542760172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2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F3B9D16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-NECROLOGICO PER IL 17/06/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MANZONI E C. SPA # cd (04705810150)</text:p>
          </table:table-cell>
          <table:table-cell table:style-name="ce13" office:value-type="string" calcext:value-type="string">
            <text:p>123,00</text:p>
          </table:table-cell>
          <table:table-cell table:style-name="ce13" office:value-type="string" calcext:value-type="string">
            <text:p><text:s/>2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63B726B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NIMODIPINA 10MG/50ML SOLUZIONE PER INFUSION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THYPHARM ITALY SRL (05331510288)</text:p>
          </table:table-cell>
          <table:table-cell table:style-name="ce13" office:value-type="string" calcext:value-type="string">
            <text:p>13.520,00</text:p>
          </table:table-cell>
          <table:table-cell table:style-name="ce13" office:value-type="string" calcext:value-type="string">
            <text:p><text:s/>20/06/2023 - 2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8278080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DIAGNOSTICI PER SIEROLOGIA BATTERICA E VIRALE A CARICAMENTO CONTINUO DEI REAGENTI E DEI CAMPIONI BIOLOGICI - ADESIONE ALLA AGGIUDICAZIONE DELLA ASST DI BRESCIA LOTTO N. 3 - DITTA DIASORIN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IASORIN ITALIA SPA (02749260028)</text:p>
          </table:table-cell>
          <table:table-cell table:style-name="ce13" office:value-type="string" calcext:value-type="string">
            <text:p>590.000,00</text:p>
          </table:table-cell>
          <table:table-cell table:style-name="ce13" office:value-type="string" calcext:value-type="string">
            <text:p><text:s/>2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D3BA0F0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S.A.L.F. S.P.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.A.L.F. S.P.A. # cd (00226250165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2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156875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ALLA PROCEDURA DI AGGIUDICAZIONE DELLA ASST DEGLI SPEDALI CIVILI DI BRESCIA LOTTI NN. 1 E 2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104.345,00</text:p>
          </table:table-cell>
          <table:table-cell table:style-name="ce13" office:value-type="string" calcext:value-type="string">
            <text:p><text:s/>2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415596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.Q. DISPOSITIVI PER DRENAGGIO ASST SPEDALI CIVILI BRESCIA-ADESIONE LOTTO 7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COLOPLAST # (00691781207)</text:p>
          </table:table-cell>
          <table:table-cell table:style-name="ce13"/>
          <table:table-cell table:style-name="ce13" office:value-type="string" calcext:value-type="string">
            <text:p>55.860,00</text:p>
          </table:table-cell>
          <table:table-cell table:style-name="ce13" office:value-type="string" calcext:value-type="string">
            <text:p><text:s/>20/06/2023 - 2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D3B9F3F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OCENZA CORSO DI STUDIO IN FISIOTERAPIA -LAB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OCHI S.R.L. (04333140160)</text:p>
          </table:table-cell>
          <table:table-cell table:style-name="ce13" office:value-type="string" calcext:value-type="string">
            <text:p>310,00</text:p>
          </table:table-cell>
          <table:table-cell table:style-name="ce13" office:value-type="string" calcext:value-type="string">
            <text:p><text:s/>2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752617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72/2023 - CL. 1.06.03 - FORNITURA DI CARTA E CANCELLERIA E SERVIZI CONNESSI CONVENZIONE ARIA_2021_012 - LOTTO 1: ADESION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ALSECCHI CANCELLERIA SRL (09521810961)</text:p>
          </table:table-cell>
          <table:table-cell table:style-name="ce13" office:value-type="string" calcext:value-type="string">
            <text:p>385.379,32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 office:value-type="string" calcext:value-type="string">
            <text:p>31.217,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7657D8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72/2023 - CL. 1.06.03 - FORNITURA DI CARTA E CANCELLERIA E SERVIZI CONNESSI CONVENZIONE ARIA_2021_012 - LOTTO 3: ADESION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RREBIAN S.P.A. # cd (02044501001)</text:p>
          </table:table-cell>
          <table:table-cell table:style-name="ce13" office:value-type="string" calcext:value-type="string">
            <text:p>90.000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15122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73/2022-CL:1.06.03 PNRR:M6C1-1.2.2"IMPLEMENTAZIONE DI UN NUOVO MODELLO ORGANIZZATIVO: CENTRALI OPERATIVE TERRITORIALI"-INTERVENTI PER LA REALIZZAZIONE DI IMPIANTI TRASMISSIONE DATI DELLA C.O.T. DI ASOLA-AFFIDAMENTO DIRETTO CUP: E52C21000800002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.P.S. S.R.L. (02251330201)</text:p>
          </table:table-cell>
          <table:table-cell table:style-name="ce13" office:value-type="string" calcext:value-type="string">
            <text:p>25.552,08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33B9ECF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71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UCB PHARMA S.P.A. # cd (00471770016)</text:p>
          </table:table-cell>
          <table:table-cell table:style-name="ce13" office:value-type="string" calcext:value-type="string">
            <text:p>191,91</text:p>
          </table:table-cell>
          <table:table-cell table:style-name="ce13" office:value-type="string" calcext:value-type="string">
            <text:p><text:s/>2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40083D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PER LA TERAPIA FERROCHELANTE A DOMICILIO - RINNOVO CONTRATTUAL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ANE' SPA # cd (04384410017)</text:p>
          </table:table-cell>
          <table:table-cell table:style-name="ce13" office:value-type="string" calcext:value-type="string">
            <text:p>21.600,00</text:p>
          </table:table-cell>
          <table:table-cell table:style-name="ce13" office:value-type="string" calcext:value-type="string">
            <text:p><text:s/>19/06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53B7F2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LACCIO EMOSTATICO TOURNIQUE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GO MEDICA S.R.L. # cd (01122350380)</text:p>
          </table:table-cell>
          <table:table-cell table:style-name="ce13" office:value-type="string" calcext:value-type="string">
            <text:p>4.560,00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397697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PER LA TERAPIA FERROCHELANTE A DOMICILIO - RINNOVO CONTRATTUAL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ANE' SPA # cd (04384410017)</text:p>
          </table:table-cell>
          <table:table-cell table:style-name="ce13" office:value-type="string" calcext:value-type="string">
            <text:p>50.040,00</text:p>
          </table:table-cell>
          <table:table-cell table:style-name="ce13" office:value-type="string" calcext:value-type="string">
            <text:p><text:s/>19/06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28308C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26 - <text:s/>ADESIONE <text:s/>AQ ASST BS- SISTEMI ELETTROCHIR. LASERTERAPIA ENDOSCOP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ENTAX ITALIA SRL # cd (11159150157)</text:p>
          </table:table-cell>
          <table:table-cell table:style-name="ce13" office:value-type="string" calcext:value-type="string">
            <text:p>988.800,00</text:p>
          </table:table-cell>
          <table:table-cell table:style-name="ce13" office:value-type="string" calcext:value-type="string">
            <text:p><text:s/>19/06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13B98B2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GETINGE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TINGE ITALIA SRL (ex Maquet dal 01/07/2018) (03992220966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63B9AB4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AMPADA x VIDEOPROIETTORE 3M X64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MMIRATA GUIDO S.R.L. (01657920151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873B5EAE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SCARTO DELLE LASTRE RADIOGRAFICHE DEPOSITATE</text:p>
            <text:p> PRESSO L'ARCHIVIO DELLA PALAZZINA GIALLA DELLA GHISIOL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OP. CHARTA A R.L. # cd (01574190201)</text:p>
          </table:table-cell>
          <table:table-cell table:style-name="ce13" office:value-type="string" calcext:value-type="string">
            <text:p>2.500,00</text:p>
          </table:table-cell>
          <table:table-cell table:style-name="ce13" office:value-type="string" calcext:value-type="string">
            <text:p><text:s/>19/06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33B80B2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BENLYSTA EV FL 120MG E 40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LAXOSMITHKLINE S.P.A. # cd (00212840235)</text:p>
          </table:table-cell>
          <table:table-cell table:style-name="ce13" office:value-type="string" calcext:value-type="string">
            <text:p>29.200,00</text:p>
          </table:table-cell>
          <table:table-cell table:style-name="ce13" office:value-type="string" calcext:value-type="string">
            <text:p><text:s/>16/06/2023 - 1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F3B94BA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VA ITALIA S.R.L. # cd (1165415015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53B9274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LOHMANN &amp; RAUSCHER C.E. 801025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OHMANN &amp; RAUSCHER SR.L. # cd (00207810284)</text:p>
          </table:table-cell>
          <table:table-cell table:style-name="ce13" office:value-type="string" calcext:value-type="string">
            <text:p>200,00</text:p>
          </table:table-cell>
          <table:table-cell table:style-name="ce13" office:value-type="string" calcext:value-type="string">
            <text:p><text:s/>1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F3B946C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USILI PER DISABILI: ADESIONE ALLA CONVENZIONE ARIA_2020_017 - LOTTO 2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EA S.P.A. # cd (08548300154)</text:p>
          </table:table-cell>
          <table:table-cell table:style-name="ce13" office:value-type="string" calcext:value-type="string">
            <text:p>1.691,61</text:p>
          </table:table-cell>
          <table:table-cell table:style-name="ce13" office:value-type="string" calcext:value-type="string">
            <text:p><text:s/>1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23B9489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BYOPSBELL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PSYBELL S.R.L. # cd (0261500036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43AEB21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_2019_064.4 MEDICAZIONI-ADESIONE LOTTO 3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ARDINAL HEALTH ITALY 509 SRL (09158150962)</text:p>
          </table:table-cell>
          <table:table-cell table:style-name="ce13" office:value-type="string" calcext:value-type="string">
            <text:p>954,00</text:p>
          </table:table-cell>
          <table:table-cell table:style-name="ce13" office:value-type="string" calcext:value-type="string">
            <text:p><text:s/>15/06/2023 - 1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13B1A73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 ANALLERGICI - TERAPIE INIZIAL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ALLERGY THERAPEUTICS S.R.L. (EX KALLERGEN) # c.d. (09453740152)</text:p>
          </table:table-cell>
          <table:table-cell table:style-name="ce13"/>
          <table:table-cell table:style-name="ce13" office:value-type="string" calcext:value-type="string">
            <text:p>7.000,00</text:p>
          </table:table-cell>
          <table:table-cell table:style-name="ce13" office:value-type="string" calcext:value-type="string">
            <text:p><text:s/>1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03B1EFB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 ANALLERGICI - TERAPIE INIZIAL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1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13B9275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RTREX C.E. 8010254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RTHREX SRL (09301330966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03B929D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KEDRION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KEDRION S.P.A. # cd (01779530466)</text:p>
          </table:table-cell>
          <table:table-cell table:style-name="ce13" office:value-type="string" calcext:value-type="string">
            <text:p>1.320,00</text:p>
          </table:table-cell>
          <table:table-cell table:style-name="ce13" office:value-type="string" calcext:value-type="string">
            <text:p><text:s/>1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23B8FFA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ASSA D' ISCRIIZIONE CORSO EXTRA AZIENDA</text:p>
          </table:table-cell>
          <table:table-cell table:style-name="ce13" office:value-type="string" calcext:value-type="string">
            <text:p>21-PROCEDURA RISTRETTA DERIVANTE DA AVVISI CON CUI SI INDICE LA GARA</text:p>
          </table:table-cell>
          <table:table-cell table:number-columns-repeated="2" table:style-name="ce13" office:value-type="string" calcext:value-type="string">
            <text:p>NOEMA SRL (03809750379)</text:p>
          </table:table-cell>
          <table:table-cell table:style-name="ce13" office:value-type="string" calcext:value-type="string">
            <text:p>150,00</text:p>
          </table:table-cell>
          <table:table-cell table:style-name="ce13" office:value-type="string" calcext:value-type="string">
            <text:p><text:s/>1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B3AC7A5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.Q. DISPOSITIVI PER STERILIZZAZIONE ASST SPEDALI CIVILI BRESCIA-ADESIONE LOTTO 1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S MEDICAL SRL (01167730355)</text:p>
          </table:table-cell>
          <table:table-cell table:style-name="ce13" office:value-type="string" calcext:value-type="string">
            <text:p>2.520,00</text:p>
          </table:table-cell>
          <table:table-cell table:style-name="ce13" office:value-type="string" calcext:value-type="string">
            <text:p><text:s/>15/06/2023 - 1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43B717B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RIFAMPICINA 600 MG SOLUZIONE PER INFUSIONE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SANOFI SRL (00832400154)</text:p>
          </table:table-cell>
          <table:table-cell table:style-name="ce13" office:value-type="string" calcext:value-type="string">
            <text:p>4.30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330276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C-FASC.251/2022-CL:1.06.03-PNC-M6C2-1.2 PNC-M6C2-1.2-AFFID.PROGETT.DEFIN.,CSP, CSE E DL INTERVENTO "VERSO UN OSPEDALE SICURO E SOSTENIBILE"-OSPEDALE S.PELLEGRINO ED. "B"-ADES.AQ2 INVITALIA-SUB-LOTTO PRESTAZ.1,CLUSTER AQ2-LOMB.2:CUP:E29J2101197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3TI PROGETTI ITALIA <text:s/>INGEGNERIA INTEGRATA SPA (07025291001),STUDIO SPERI SOCIETA' DI INGEGNERIA SRL (01980341000)</text:p>
          </table:table-cell>
          <table:table-cell table:style-name="ce13" office:value-type="string" calcext:value-type="string">
            <text:p>132.480,16</text:p>
          </table:table-cell>
          <table:table-cell table:style-name="ce13" office:value-type="string" calcext:value-type="string">
            <text:p><text:s/>2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73B80F0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MEXILETINA 200MG CPS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FARMACEUTICA INTERNAZIONALE ITALIANA SRL (02130320035)</text:p>
          </table:table-cell>
          <table:table-cell table:style-name="ce13" office:value-type="string" calcext:value-type="string">
            <text:p>5.40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D3B868A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CCORDO QUADRO ARIA_2021_025.6 LOTTO 1 DITTA: AMGEN SRL</text:p>
          </table:table-cell>
          <table:table-cell table:style-name="ce13" office:value-type="string" calcext:value-type="string">
            <text:p>29-PROCEDURA RISTRETTA SEMPLIFICATA</text:p>
          </table:table-cell>
          <table:table-cell table:number-columns-repeated="2" table:style-name="ce13" office:value-type="string" calcext:value-type="string">
            <text:p>AMGEN <text:s/>SRL # cd (10051170156)</text:p>
          </table:table-cell>
          <table:table-cell table:style-name="ce13" office:value-type="string" calcext:value-type="string">
            <text:p>38.665,00</text:p>
          </table:table-cell>
          <table:table-cell table:style-name="ce13" office:value-type="string" calcext:value-type="string">
            <text:p><text:s/>14/06/2023 - 2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13B8D3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OFI <text:s/>SRL (00832400154)</text:p>
          </table:table-cell>
          <table:table-cell table:style-name="ce13" office:value-type="string" calcext:value-type="string">
            <text:p>700,00</text:p>
          </table:table-cell>
          <table:table-cell table:style-name="ce13" office:value-type="string" calcext:value-type="string">
            <text:p><text:s/>14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C3B777F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POMPE E SET DI DEFLUSSORI" - ADESIONE ALLA CONVENZIONE ARCA_2018_055, LOTTO 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RESENIUS KABI ITALIA S.R.L. # cd (03524050238)</text:p>
          </table:table-cell>
          <table:table-cell table:style-name="ce13" office:value-type="string" calcext:value-type="string">
            <text:p>16.837,4</text:p>
          </table:table-cell>
          <table:table-cell table:style-name="ce13" office:value-type="string" calcext:value-type="string">
            <text:p><text:s/>14/06/2023 - 2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B8056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67.1 LOTTO 1 - VACCIN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MERGENT ITALY SRL (EX PAXVAX ITALY SRL) (08894200966)</text:p>
          </table:table-cell>
          <table:table-cell table:style-name="ce13" office:value-type="string" calcext:value-type="string">
            <text:p>5.01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93B84F7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TIOPRONINA 250MG CPR RIV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STABILIMENTO CHIMICO FARMACEUTICO MILITARE (07281771001)</text:p>
          </table:table-cell>
          <table:table-cell table:style-name="ce13" office:value-type="string" calcext:value-type="string">
            <text:p>9.396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5621129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 E CHIRURGIA VIDEO-ASSISTITA, FELTRI, PLEDGET, RETI CHIRURGICHE COLLE E CERA PER OSSA - ADESIONE AL CONTRATTO DELL'ASST DI BRESCIA - LOTTO N.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MEDTRONIC ITALIA S.P.A. # cd (09238800156)</text:p>
          </table:table-cell>
          <table:table-cell table:style-name="ce13"/>
          <table:table-cell table:style-name="ce13" office:value-type="string" calcext:value-type="string">
            <text:p>57.420,00</text:p>
          </table:table-cell>
          <table:table-cell table:style-name="ce13" office:value-type="string" calcext:value-type="string">
            <text:p><text:s/>14/06/2023 - 2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E3A20C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NTEGRATORI ALIMENTARI "LITHOSOLV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YOLY SPA (09820910967)</text:p>
          </table:table-cell>
          <table:table-cell table:style-name="ce13" office:value-type="string" calcext:value-type="string">
            <text:p>924,36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800140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CONTENENTE 100 MCG BECLOMETASONE DIPROPIONATO E 6MCG FORMOTEROLO FUMARATO DIIDRATO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CHIESI ITALIA SPA (02944970348)</text:p>
          </table:table-cell>
          <table:table-cell table:style-name="ce13" office:value-type="string" calcext:value-type="string">
            <text:p>48.10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73B8C72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 POSA POLICARBONATO OPALINO MM 5 UVP ( Reaction to fire classification: B - s1, d0 )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PLA SRL (00283380202)</text:p>
          </table:table-cell>
          <table:table-cell table:style-name="ce13" office:value-type="string" calcext:value-type="string">
            <text:p>1.200,00</text:p>
          </table:table-cell>
          <table:table-cell table:style-name="ce13" office:value-type="string" calcext:value-type="string">
            <text:p><text:s/>14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33B7E16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67 LOTTO 2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5.41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43B8885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A IRRIGAZIONE INTESTINALE PERISTEEN A CON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LOPLAST # (00691781207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53B80AB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89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OFI SRL (00832400154)</text:p>
          </table:table-cell>
          <table:table-cell table:style-name="ce13" office:value-type="string" calcext:value-type="string">
            <text:p>1.272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821510F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8 LOTTO 22 - NOVARTIS - FARMA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300.28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43B4805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un seggiolone a configurazione fissa per paziente minor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NIMED S.R.L. <text:s/># cd (00687430199),SAPIO LIFE S.R.L. # cd (02006400960),MULTI SERVICES <text:s/>SRLS (04059530164)</text:p>
          </table:table-cell>
          <table:table-cell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<text:s/>14/06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A3AA5B7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65/2023 - CL. 1.06.03 - INTERVENTO DI MANUTENZIONE STRAORDINARIA PER L'AMPLIAMENTO DELL'IDGM PRESSO ZONA DELFINO - BLOCCO A PIANO TERRA DEL P.O. DI MANTOVA (MN)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NDE MEDICALE SRL (01550070617)</text:p>
          </table:table-cell>
          <table:table-cell table:style-name="ce13" office:value-type="string" calcext:value-type="string">
            <text:p>17.182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A3B8502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IERRE FABRE PHARMA S.R.L. # cd (1012898015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F3AC7AA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.Q. STERILIZZAZIONE ASST SPEDALI CIVILI DI BRESCIA-ADESIONE LOTTO 1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S MEDICAL SRL (01167730355)</text:p>
          </table:table-cell>
          <table:table-cell table:style-name="ce13" office:value-type="string" calcext:value-type="string">
            <text:p>1.440,00</text:p>
          </table:table-cell>
          <table:table-cell table:style-name="ce13" office:value-type="string" calcext:value-type="string">
            <text:p><text:s/>13/06/2023 - 1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63B858A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1_025.3 LOTTO 278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EOFARMA S.R.L. # cd (01423300183)</text:p>
          </table:table-cell>
          <table:table-cell table:style-name="ce13" office:value-type="string" calcext:value-type="string">
            <text:p>72,00</text:p>
          </table:table-cell>
          <table:table-cell table:style-name="ce13" office:value-type="string" calcext:value-type="string">
            <text:p><text:s/>1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53B853A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OLIMEL N4E 1000 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1.797,6</text:p>
          </table:table-cell>
          <table:table-cell table:style-name="ce13" office:value-type="string" calcext:value-type="string">
            <text:p><text:s/>13/06/2023 - 1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B3B64F3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COLORANTI GRAM - RDO N. 3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CTON DICKINSON ITALIA S.P.A. # cd (00803890151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1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33B707F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LA MEDICAZIONE IN POLIURETANO NON TRASPARENTE NON ADESIVA PER TRACHEO ASKINA OCCORRENTE AI SERVIZI SANITARI DELL'ASST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6.600,00</text:p>
          </table:table-cell>
          <table:table-cell table:style-name="ce13" office:value-type="string" calcext:value-type="string">
            <text:p><text:s/>13/06/2023 - 1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A3B6569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ARRELLO IN GRIGLIA D'ACCIAI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FS <text:s/>ITALIA <text:s/>SRL (05096510267)</text:p>
          </table:table-cell>
          <table:table-cell table:style-name="ce13" office:value-type="string" calcext:value-type="string">
            <text:p>2.800,00</text:p>
          </table:table-cell>
          <table:table-cell table:style-name="ce13" office:value-type="string" calcext:value-type="string">
            <text:p><text:s/>13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A3B6994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un trasmettitore e ricevitore per sistema di ricetrasmissione MF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OLUZIONE UDITO SNC (01107020198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13/06/2023 - 1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B3B3730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DISPOSITIVI MEDICI PER INFUSIONE DI IMMUNOGLOBULINE SOTTOCUTE E RELATIVO MATERIALE DI CONSUMO"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CANE' SPA # cd (04384410017)</text:p>
          </table:table-cell>
          <table:table-cell table:style-name="ce13" office:value-type="string" calcext:value-type="string">
            <text:p>34.389,9</text:p>
          </table:table-cell>
          <table:table-cell table:style-name="ce13" office:value-type="string" calcext:value-type="string">
            <text:p><text:s/>13/06/2023 - 1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F3AD681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GO PER AGOPUNTURA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FITOCHINA ITALIA S.R.L. # cd (10692961005)</text:p>
          </table:table-cell>
          <table:table-cell table:style-name="ce13"/>
          <table:table-cell table:style-name="ce13" office:value-type="string" calcext:value-type="string">
            <text:p>2.263,2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71655B6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LLA CONVENZIONE ARCA_2017_072 PROTESI MAMMARIE ED ESPANSORI TISSUTALI- LOTTO N. 2 ESPANSORI E PROTESI MAMMARIE ANATOMICHE A VOLUME FISSO IN GEL DI SILICONE COESIVO - DITTA JOHNSON &amp; JOHNSON MEDICAL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49.500,00</text:p>
          </table:table-cell>
          <table:table-cell table:style-name="ce13" office:value-type="string" calcext:value-type="string">
            <text:p><text:s/>1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63B887E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E STRAORDINARIA URGENTE FORNO RATIONAL MOD. SCC202G PRESSO CUCINA CENTRALE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ENO e SENO <text:s/>S.r.L. # cd (02322210234)</text:p>
          </table:table-cell>
          <table:table-cell table:style-name="ce13" office:value-type="string" calcext:value-type="string">
            <text:p>2.523,64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C3B8216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3 stazioni di ricaric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NIDEA ITALIA SRL (01730550975)</text:p>
          </table:table-cell>
          <table:table-cell table:style-name="ce13" office:value-type="string" calcext:value-type="string">
            <text:p>519,00</text:p>
          </table:table-cell>
          <table:table-cell table:style-name="ce13" office:value-type="string" calcext:value-type="string">
            <text:p><text:s/>12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7252B9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FARMACO MABTHERA SC FL 1400MG/11,7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ROCHE S.P.A. # cd (00747170157)</text:p>
          </table:table-cell>
          <table:table-cell table:style-name="ce13" office:value-type="string" calcext:value-type="string">
            <text:p>60.960,00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545117B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ILLUMETRI 1SIR 2ML 100MG/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ALMIRALL S.P.A. # cd (06037901003)</text:p>
          </table:table-cell>
          <table:table-cell table:style-name="ce13" office:value-type="string" calcext:value-type="string">
            <text:p>121.620,00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2390DA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ZERBAXA EV FL POLV 1 G + 0,5 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MSD ITALIA SRL (Ex Merck scharp d) # cd (00887261006)</text:p>
          </table:table-cell>
          <table:table-cell table:style-name="ce13" office:value-type="string" calcext:value-type="string">
            <text:p>66.700,00</text:p>
          </table:table-cell>
          <table:table-cell table:style-name="ce13" office:value-type="string" calcext:value-type="string">
            <text:p><text:s/>12/06/2023 - 2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F3B7292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n. 10 carrozzine e n. 10 divaricatori per pazienti assistiti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URACE SPA # cd (03789880014)</text:p>
          </table:table-cell>
          <table:table-cell table:style-name="ce13" office:value-type="string" calcext:value-type="string">
            <text:p>3.970,00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33B8215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ERRAMENTA ASOLA-MAGGI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RMOIDRAULICA GHIDELLI DI GHIDELLI G E M SNC # cd (02071610204)</text:p>
          </table:table-cell>
          <table:table-cell table:style-name="ce13" office:value-type="string" calcext:value-type="string">
            <text:p>208,92</text:p>
          </table:table-cell>
          <table:table-cell table:style-name="ce13" office:value-type="string" calcext:value-type="string">
            <text:p><text:s/>0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03B6C9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NGENLA 1PEN 60MG 1,5 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18.380,00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55160F4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MONITOR PAZIENTE AMAGNETICO PER P.O. DI BORGO MANTOVANO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.I.D.E.M. S.P.A. (00833160963),DRAEGER <text:s/>ITALIA S.P.A. (09058160152)</text:p>
          </table:table-cell>
          <table:table-cell table:style-name="ce13" office:value-type="string" calcext:value-type="string">
            <text:p>DRAEGER <text:s/>ITALIA S.P.A. (09058160152)</text:p>
          </table:table-cell>
          <table:table-cell table:style-name="ce13" office:value-type="string" calcext:value-type="string">
            <text:p>41.000,00</text:p>
          </table:table-cell>
          <table:table-cell table:style-name="ce13" office:value-type="string" calcext:value-type="string">
            <text:p><text:s/>1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33B59EB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APPARECCHIO PER ANESTESIA AMAGNETICO OCCORRENTE ALLA RISONANZA MAGNETICA DI BORGO MANTOVANO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DRAEGER <text:s/>ITALIA S.P.A. (09058160152),BURKE &amp; BURKE S.P.A. # cd (01059590107)</text:p>
          </table:table-cell>
          <table:table-cell table:style-name="ce13" office:value-type="string" calcext:value-type="string">
            <text:p>DRAEGER <text:s/>ITALIA S.P.A. (09058160152)</text:p>
          </table:table-cell>
          <table:table-cell table:style-name="ce13" office:value-type="string" calcext:value-type="string">
            <text:p>37.000,00</text:p>
          </table:table-cell>
          <table:table-cell table:style-name="ce13" office:value-type="string" calcext:value-type="string">
            <text:p><text:s/>10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73B7E2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67 LOTTO 2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5.339,00</text:p>
          </table:table-cell>
          <table:table-cell table:style-name="ce13" office:value-type="string" calcext:value-type="string">
            <text:p><text:s/>09/06/2023 - 0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774086E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67 LOTTO 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SD ITALIA SRL (Ex Merck scharp d) # cd (00887261006)</text:p>
          </table:table-cell>
          <table:table-cell table:style-name="ce13" office:value-type="string" calcext:value-type="string">
            <text:p>112.200,00</text:p>
          </table:table-cell>
          <table:table-cell table:style-name="ce13" office:value-type="string" calcext:value-type="string">
            <text:p><text:s/>09/06/2023 - 0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33B7E13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 ARIA_2022_067 LOTTO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8.483,00</text:p>
          </table:table-cell>
          <table:table-cell table:style-name="ce13" office:value-type="string" calcext:value-type="string">
            <text:p><text:s/>0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93B7DA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EFARMA -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EFARMA S.P.A. # cd (00367240173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B3B7DF4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FLEXICARE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LEXICARE SRL (08075151004)</text:p>
          </table:table-cell>
          <table:table-cell table:style-name="ce13" office:value-type="string" calcext:value-type="string">
            <text:p>2.310,00</text:p>
          </table:table-cell>
          <table:table-cell table:style-name="ce13" office:value-type="string" calcext:value-type="string">
            <text:p><text:s/>0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2045C3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SPOSITIVO MEDICO SOLUZIONE CONCENTRATA A BASE DI GLUCOPROTAMI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IOCHEMICA SRL # cd (04051160234)</text:p>
          </table:table-cell>
          <table:table-cell table:style-name="ce13" office:value-type="string" calcext:value-type="string">
            <text:p>114.000,00</text:p>
          </table:table-cell>
          <table:table-cell table:style-name="ce13" office:value-type="string" calcext:value-type="string">
            <text:p><text:s/>09/06/2023 - 0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3344A1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C-FASC.250/2022 CL:1.06.03-PNC-M6C2-1.2 AFFID.PROGETT.DEFINITIVA E CSP PER L'INTERVENTO "VERSO UN OSPEDALE SICURO E SOSTENIBILE"-OSPEDALE S.PELLEGRINO EDIFICIO"E"-ADESIONE AQ1 INVITALIA-SUB-LOTTO PRESTAZ.1,CLUSTER AQ1-LOMB.1-9-CUP:E29J2101199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TIPROJECT SRL (02255140507),STUDIO ASSOCIATO PACI (01413150515),EURO PROJECT ENGINEERING CONSULTING SRL (01843730985)</text:p>
          </table:table-cell>
          <table:table-cell table:style-name="ce13" office:value-type="string" calcext:value-type="string">
            <text:p>110.417,56</text:p>
          </table:table-cell>
          <table:table-cell table:style-name="ce13" office:value-type="string" calcext:value-type="string">
            <text:p><text:s/>1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336074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C-FASC.249/2022 CL:1.06.03-PNC-M6C2-1.2 AFFID.PROGETT.DEFINITIVA E CSP PER L'INTERVENTO "VERSO UN OSPEDALE SICURO E SOSTENIBILE"-OSPEDALE S.PELLEGRINO EDIFICIO"F"-ADESIONE AQ1 INVITALIA-SUB-LOTTO PRESTAZ.1,CLUSTER AQ1-LOMB.1-9-CUP:E29J2101200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TUDIO ASSOCIATO PACI (01413150515),EURO PROJECT ENGINEERING CONSULTING SRL (01843730985),ATIPROJECT SRL (02255140507)</text:p>
          </table:table-cell>
          <table:table-cell table:style-name="ce13" office:value-type="string" calcext:value-type="string">
            <text:p>134.049,72</text:p>
          </table:table-cell>
          <table:table-cell table:style-name="ce13" office:value-type="string" calcext:value-type="string">
            <text:p><text:s/>1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33742D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C-FASC.247/2022 CL:1.06.03-PNC-M6C2-1.2 AFFID.PROGETT.DEFINITIVA E CSP PER INTERVENTO "VERSO UN OSPEDALE SICURO E SOSTENIBILE"OSPEDALE S.PELLEGRINO EDIFICI"H-I"-ADESIONE AQ1 INVITALIA-SUB-LOTTO PRESTAZ.1,CLUSTER AQ1-LOMB.1-9-CUP:E29J2101202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TIPROJECT SRL (02255140507),STUDIO ASSOCIATO PACI (01413150515),EURO PROJECT ENGINEERING CONSULTING SRL (01843730985)</text:p>
          </table:table-cell>
          <table:table-cell table:style-name="ce13" office:value-type="string" calcext:value-type="string">
            <text:p>50.045,09</text:p>
          </table:table-cell>
          <table:table-cell table:style-name="ce13" office:value-type="string" calcext:value-type="string">
            <text:p><text:s/>1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83B5B7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RTICOLI CHIAMATA INFERMIER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ECOM S.R.L.(FERRARA) # cd (01383340385),ELETTROTECNICA SRL (04370640239),SACCHI GIUSEPPE <text:s/>SPA (00689730133)</text:p>
          </table:table-cell>
          <table:table-cell table:style-name="ce13" office:value-type="string" calcext:value-type="string">
            <text:p>SECOM S.R.L.(FERRARA) # cd (01383340385)</text:p>
          </table:table-cell>
          <table:table-cell table:style-name="ce13" office:value-type="string" calcext:value-type="string">
            <text:p>8.150,00</text:p>
          </table:table-cell>
          <table:table-cell table:style-name="ce13" office:value-type="string" calcext:value-type="string">
            <text:p><text:s/>09/06/2023 - 0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13AAF62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63/2023 - CL. 1.06.03 - SERVIZIO REGISTRAZIONE BANDO BOLLINI ROSA 2024/2025 PER A.S.S.T. MANTOVA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.N.Da Osserv. Nazionale sulla salute della Donna (05041450965)</text:p>
          </table:table-cell>
          <table:table-cell table:style-name="ce13" office:value-type="string" calcext:value-type="string">
            <text:p>2.4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2.4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63B7DD4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CARLO BIANCHI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RLO BIANCHI SRL # cd (01629650167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0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D3B4BF2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AVORI DI MANUTENZIONE STRAORDINARIA DELL'IMPIANTO ELEVATORE MARCA FIAM INSTALLATO PRESSO IL P.O. DI BORGO MANTOVANO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MAN S.R.L #. (00485070346)</text:p>
          </table:table-cell>
          <table:table-cell table:style-name="ce13" office:value-type="string" calcext:value-type="string">
            <text:p>6.200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63B70D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CA_2018_046 DISPOSITIVI PER ENDOSCOPIA DIGESTIVA - LOTTO N. 2 SONDE PEG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BOSTON SCIENTIFIC S.P.A. # cd (11206730159)</text:p>
          </table:table-cell>
          <table:table-cell table:style-name="ce13"/>
          <table:table-cell table:style-name="ce13" office:value-type="string" calcext:value-type="string">
            <text:p>9.900,00</text:p>
          </table:table-cell>
          <table:table-cell table:style-name="ce13" office:value-type="string" calcext:value-type="string">
            <text:p><text:s/>08/06/2023 - 1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93B16FE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PILLARI IN PLASTICA PER UTILIZZO EMOGASANALIZZATORE - RDO N. 29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RSTEDT SRL # cd (02217770235)</text:p>
          </table:table-cell>
          <table:table-cell table:style-name="ce13" office:value-type="string" calcext:value-type="string">
            <text:p>8.400,00</text:p>
          </table:table-cell>
          <table:table-cell table:style-name="ce13" office:value-type="string" calcext:value-type="string">
            <text:p><text:s/>0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93B657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TRUMENTI SANITARI AD USO LABORATORIO - ANSA PER MICROBIOLOGIA, <text:s/>AI SENSI DELLEART. 1, COMMA 2, LETT. A) L. 120/2020 E RDO N. 4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SIGMA SPA (03328440270)</text:p>
          </table:table-cell>
          <table:table-cell table:style-name="ce13" office:value-type="string" calcext:value-type="string">
            <text:p>5.160,00</text:p>
          </table:table-cell>
          <table:table-cell table:style-name="ce13" office:value-type="string" calcext:value-type="string">
            <text:p><text:s/>0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A3B5CBC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3_011.3 LOTTO 3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4.422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63A81D9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quisto di prese multiple per posti letto Terapia Intensiva A e B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.O.R.I.S. SRL # (02084790340)</text:p>
          </table:table-cell>
          <table:table-cell table:style-name="ce13" office:value-type="string" calcext:value-type="string">
            <text:p>7.200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03B7CCF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-CORSO AGGIORNAMENTO PALS -PG 160/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MULAID SRL UNIPERSONALE (03057501201)</text:p>
          </table:table-cell>
          <table:table-cell table:style-name="ce13" office:value-type="string" calcext:value-type="string">
            <text:p>7.400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943101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RREDI E LETTI DEGENZA PER ODC ASOL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VERO HEALTH PROJECT S.P.A. # cd (00175410265)</text:p>
          </table:table-cell>
          <table:table-cell table:style-name="ce13" office:value-type="string" calcext:value-type="string">
            <text:p>59.600,00</text:p>
          </table:table-cell>
          <table:table-cell table:style-name="ce13" office:value-type="string" calcext:value-type="string">
            <text:p><text:s/>08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019665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_ARIA_2023_028 LOTTO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LAXOSMITHKLINE S.P.A. # cd (00212840235)</text:p>
          </table:table-cell>
          <table:table-cell table:style-name="ce13" office:value-type="string" calcext:value-type="string">
            <text:p>600.014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93B5CC1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3_011.3 LOTTO 3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3.538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A3B5CC5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3_011.3 LOTTO 3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2.064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F3B5CB5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3_011.3 LOTTO 3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10.907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F3B746C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VYAIRE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YAIRE SRL (06653670486)</text:p>
          </table:table-cell>
          <table:table-cell table:style-name="ce13" office:value-type="string" calcext:value-type="string">
            <text:p>2.500,00</text:p>
          </table:table-cell>
          <table:table-cell table:style-name="ce13" office:value-type="string" calcext:value-type="string">
            <text:p><text:s/>0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83B3A20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asse per il trasferimento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ALEA SAS DI DADONE SILVIO &amp; C. (05067060011),OFFICINA ORTOPEDICA FERRERO S.R.L. # cd (06872000010),SANIMED S.R.L. <text:s/># cd (00687430199)</text:p>
          </table:table-cell>
          <table:table-cell table:style-name="ce13" office:value-type="string" calcext:value-type="string">
            <text:p>ALEA SAS DI DADONE SILVIO &amp; C. (05067060011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07/06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53B7480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NACATUR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ACATUR INTERNATIONAL IMPORT EXPORT SRL (01313240424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0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63B747B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TECHNOLOGIC C.E. 81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HNOLOGIC <text:s/>S.R.L # cd (06202160013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41199A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C-FASC.254/2022 CL:1.06.03 M6 C.2 - 1.2 -"VERSO UN OSPEDALE SICURO E SOSTENIBILE"-ESECUZIONE RILIEVI,INDAGINI STRUTT.,PROVE IN SITU E DI LABORAT.PALAZZINE 16 E 17 P.O. DI MANTOVA-AFFIDAMENTO DIRETTO PREVIA RICHIESTA DI PREVENTIVI-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LABORATORIO TECNOLOGICO LOMBARDO (03966370987),VENETA ENGINEERING SRL (01781590235),LABORTEST SRL (02165500683),P&amp;P LMC srl (02787860168),LABORATORI INGEGNERIA FERRARA SRL (01904060389)</text:p>
          </table:table-cell>
          <table:table-cell table:style-name="ce13" office:value-type="string" calcext:value-type="string">
            <text:p>P&amp;P LMC srl (02787860168)</text:p>
          </table:table-cell>
          <table:table-cell table:style-name="ce13" office:value-type="string" calcext:value-type="string">
            <text:p>44.199,41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D3B0AA2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kit di motorizzazione per carrozzin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IL POINT SRL (02975690237),MEDIA REHA S.R.L. U.S. (02410200121),BARBIERI S.R.L. (01543860355),OFFICINA ORTOPEDICA FERRERO S.R.L. # cd (06872000010),OTTOBOCK SOLUZIONI ORTOPEDICHE SRL US (02372010351)</text:p>
          </table:table-cell>
          <table:table-cell table:style-name="ce13" office:value-type="string" calcext:value-type="string">
            <text:p>MEDIA REHA S.R.L. U.S. (02410200121)</text:p>
          </table:table-cell>
          <table:table-cell table:style-name="ce13" office:value-type="string" calcext:value-type="string">
            <text:p>35.000,00</text:p>
          </table:table-cell>
          <table:table-cell table:style-name="ce13" office:value-type="string" calcext:value-type="string">
            <text:p><text:s/>07/06/2023 - 0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F3B756D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UA GEISTLICH C.E. 80110151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ISTLICH BIOMATERIALS ITALIA SRL # (02971380247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0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33B7474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POLYOFTALMICA C.E. 8010253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OLYOFTALMICA.NEW S.R.L. # (02148950344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0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73ABEAB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sistema ausiliario di propulsione per carrozzine manuali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PIO LIFE S.R.L. # cd (02006400960),BARBIERI S.R.L. (01543860355),MEDIA REHA S.R.L. U.S. (02410200121),IL POINT SRL (02975690237),MULTI SERVICES <text:s/>SRLS (04059530164),OFFICINA ORTOPEDICA FERRERO S.R.L. # cd (06872000010)</text:p>
          </table:table-cell>
          <table:table-cell table:style-name="ce13" office:value-type="string" calcext:value-type="string">
            <text:p>IL POINT SRL (02975690237)</text:p>
          </table:table-cell>
          <table:table-cell table:style-name="ce13" office:value-type="string" calcext:value-type="string">
            <text:p>35.000,00</text:p>
          </table:table-cell>
          <table:table-cell table:style-name="ce13" office:value-type="string" calcext:value-type="string">
            <text:p><text:s/>07/06/2023 - 0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7017561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03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OCHE S.P.A. # cd (00747170157)</text:p>
          </table:table-cell>
          <table:table-cell table:style-name="ce13" office:value-type="string" calcext:value-type="string">
            <text:p>165.956,00</text:p>
          </table:table-cell>
          <table:table-cell table:style-name="ce13" office:value-type="string" calcext:value-type="string">
            <text:p><text:s/>07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11725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ENSORI PER CONTROLLO SATURAZIONE - ADESIONE GARA ASST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WALDNER TECNOLOGIE MEDICALI SRL # cd (01542210222)</text:p>
          </table:table-cell>
          <table:table-cell table:style-name="ce13" office:value-type="string" calcext:value-type="string">
            <text:p>200.100,00</text:p>
          </table:table-cell>
          <table:table-cell table:style-name="ce13" office:value-type="string" calcext:value-type="string">
            <text:p><text:s/>07/06/2023 - 2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73B70FD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08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IMRARE S.R.L. SOCIETA' BENEFIT (16974801009)</text:p>
          </table:table-cell>
          <table:table-cell table:style-name="ce13" office:value-type="string" calcext:value-type="string">
            <text:p>1.725,00</text:p>
          </table:table-cell>
          <table:table-cell table:style-name="ce13" office:value-type="string" calcext:value-type="string">
            <text:p><text:s/>06/06/2023 - 0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5945F2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 2021_025.3 LOTTO 223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LMIRALL S.P.A. # cd (06037901003)</text:p>
          </table:table-cell>
          <table:table-cell table:style-name="ce13" office:value-type="string" calcext:value-type="string">
            <text:p>304.048,00</text:p>
          </table:table-cell>
          <table:table-cell table:style-name="ce13" office:value-type="string" calcext:value-type="string">
            <text:p><text:s/>06/06/2023 - 0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02177B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_ARIA_2023_028 LOTTO 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LAXOSMITHKLINE S.P.A. # cd (00212840235)</text:p>
          </table:table-cell>
          <table:table-cell table:style-name="ce13" office:value-type="string" calcext:value-type="string">
            <text:p>1.245.750,00</text:p>
          </table:table-cell>
          <table:table-cell table:style-name="ce13" office:value-type="string" calcext:value-type="string">
            <text:p><text:s/>06/06/2023 - 0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B3B71B2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MUNDIPHARMA PHARMACEUTICALS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UNDIPHARMA PHARMACEUTICALS SRL # cd (03859880969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0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683737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17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RIFOLS ITALIA S.P.A. # cd (01262580507)</text:p>
          </table:table-cell>
          <table:table-cell table:style-name="ce13" office:value-type="string" calcext:value-type="string">
            <text:p>136.752,00</text:p>
          </table:table-cell>
          <table:table-cell table:style-name="ce13" office:value-type="string" calcext:value-type="string">
            <text:p><text:s/>06/06/2023 - 0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7203D5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abbattimento e potatura sulle alberature in gestione presso le R.E.M.S. di Castiglione delle Stivie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DILVERDE IMMOBILIARE SRL (02516260540)</text:p>
          </table:table-cell>
          <table:table-cell table:style-name="ce13" office:value-type="string" calcext:value-type="string">
            <text:p>98.725,00</text:p>
          </table:table-cell>
          <table:table-cell table:style-name="ce13" office:value-type="string" calcext:value-type="string">
            <text:p><text:s/>0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783B6D90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ISCO DIAGRAMMATO X FRIGO FARMACI MOD. 90 B.A0280 -40'+40'</text:p>
            <text:p/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.M. FRIGO DI CORVI MORENO# <text:s/>cd (11569740159)</text:p>
          </table:table-cell>
          <table:table-cell table:style-name="ce13" office:value-type="string" calcext:value-type="string">
            <text:p>880,00</text:p>
          </table:table-cell>
          <table:table-cell table:style-name="ce13" office:value-type="string" calcext:value-type="string">
            <text:p><text:s/>0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323B63AF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LLA CONVENZIONE ARCA_2019_064.4 DISPOSITIVI DI</text:p>
            <text:p>MEDICAZIONE GENERALE - LOTTI 34-42-9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28.290,00</text:p>
          </table:table-cell>
          <table:table-cell table:style-name="ce13" office:value-type="string" calcext:value-type="string">
            <text:p><text:s/>05/06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93B6E3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MATERIALE FERRAMENTA 2023-0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ERRAMENTA MEZZAQUI SRL (01496410208)</text:p>
          </table:table-cell>
          <table:table-cell table:style-name="ce13" office:value-type="string" calcext:value-type="string">
            <text:p>1.139,98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63B507C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RIZMOIC CPR RIV 200MC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MOLTENI &amp; C. DEI F.LLI ALITTI S.P.A. # cd (01286700487)</text:p>
          </table:table-cell>
          <table:table-cell table:style-name="ce13" office:value-type="string" calcext:value-type="string">
            <text:p>25.650,00</text:p>
          </table:table-cell>
          <table:table-cell table:style-name="ce13" office:value-type="string" calcext:value-type="string">
            <text:p><text:s/>05/06/2023 - 0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A3B5261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LANDIOBLOC FL EV 300 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EUROMED SRL # cd (05763890638)</text:p>
          </table:table-cell>
          <table:table-cell table:style-name="ce13" office:value-type="string" calcext:value-type="string">
            <text:p>22.200,00</text:p>
          </table:table-cell>
          <table:table-cell table:style-name="ce13" office:value-type="string" calcext:value-type="string">
            <text:p><text:s/>05/06/2023 - 0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B6B42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ANNELLI FOTOGRAFICI PER SPAZIO ESPOSITIVO - DITTA MAIL BOXES ETC - UFFICIO STAMPA E COMUNICAZION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Z MAIL SRL (02023290204)</text:p>
          </table:table-cell>
          <table:table-cell table:style-name="ce13" office:value-type="string" calcext:value-type="string">
            <text:p>230,00</text:p>
          </table:table-cell>
          <table:table-cell table:style-name="ce13" office:value-type="string" calcext:value-type="string">
            <text:p><text:s/>0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43B6E2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ERIFICA E RICARICHE GAS R 22 AI CONDIZIONATORI CONSULTORIO DI PALAZZO BELLINI E CENTRO DIURNO A CASTELGOFFRED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S IDRAULICA SOC. RESP. LIM. SEMPLIFICATA (04234910984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6783E6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UPTRAVI CPR RIV 200MC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JANSSEN-CILAG S.P.A. # cd (02707070963)</text:p>
          </table:table-cell>
          <table:table-cell table:style-name="ce13" office:value-type="string" calcext:value-type="string">
            <text:p>67.370,00</text:p>
          </table:table-cell>
          <table:table-cell table:style-name="ce13" office:value-type="string" calcext:value-type="string">
            <text:p><text:s/>05/06/2023 - 0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3864E1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23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BBVIE SRL # cd (02645920592)</text:p>
          </table:table-cell>
          <table:table-cell table:style-name="ce13" office:value-type="string" calcext:value-type="string">
            <text:p>335.081,00</text:p>
          </table:table-cell>
          <table:table-cell table:style-name="ce13" office:value-type="string" calcext:value-type="string">
            <text:p><text:s/>0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65084CD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 <text:s/>2021 025.3 LOTTO 198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61.053,24</text:p>
          </table:table-cell>
          <table:table-cell table:style-name="ce13" office:value-type="string" calcext:value-type="string">
            <text:p><text:s/>05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43AE562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do - Fornitura di cannula per cannulazione giugulare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16.800,00</text:p>
          </table:table-cell>
          <table:table-cell table:style-name="ce13" office:value-type="string" calcext:value-type="string">
            <text:p><text:s/>05/06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3" office:value-type="string" calcext:value-type="string">
            <text:p>Z7F3B3820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LIP IN PLASTICA, MONOUSO-STERILE, PER</text:p>
            <text:p>EMOSTASI DEL LEMBO CUTANEO-OSSEO PER ADULTI, TIPO RANEY - ADESIONESUCCESSIVA ALLA GARA ESPLETATA DALL'ASST SPEDALI CIVILI DI BRESCIA.</text:p>
            <text:p>AGGIUDICATARIO: INTEGRA LIFESCIENCES ITALY SRL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01/06/2023 - 0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E3B6801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ORSO DI FORMAZIONE -Gestione dei comportamenti aggressivi nel servizio psichiatrico di diagnosi e cur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PSI ODV (04422900755)</text:p>
          </table:table-cell>
          <table:table-cell table:style-name="ce13" office:value-type="string" calcext:value-type="string">
            <text:p>6.990,00</text:p>
          </table:table-cell>
          <table:table-cell table:style-name="ce13" office:value-type="string" calcext:value-type="string">
            <text:p><text:s/>01/06/2023 - 0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13B8568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SOTTO SOGLIA EX ART. 36, COMMA 2 LETT. A <text:s/>- <text:s/>ECONOMIA - <text:s/>DITTA <text:s/>KALTEK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KALTEK S.R.L # cd (02405040284)</text:p>
          </table:table-cell>
          <table:table-cell table:style-name="ce13" office:value-type="string" calcext:value-type="string">
            <text:p>650,00</text:p>
          </table:table-cell>
          <table:table-cell table:style-name="ce13" office:value-type="string" calcext:value-type="string">
            <text:p><text:s/>0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83B623A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.3 LOTTO 336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TEN ITALY SRL (08747570961)</text:p>
          </table:table-cell>
          <table:table-cell table:style-name="ce13" office:value-type="string" calcext:value-type="string">
            <text:p>1.400,00</text:p>
          </table:table-cell>
          <table:table-cell table:style-name="ce13" office:value-type="string" calcext:value-type="string">
            <text:p><text:s/>01/06/2023 - 0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73B5E7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.3R LOTTO 220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MGEN <text:s/>SRL # cd (10051170156)</text:p>
          </table:table-cell>
          <table:table-cell table:style-name="ce13" office:value-type="string" calcext:value-type="string">
            <text:p>925,00</text:p>
          </table:table-cell>
          <table:table-cell table:style-name="ce13" office:value-type="string" calcext:value-type="string">
            <text:p><text:s/>01/06/2023 - 0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1166A9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63/2022 CL:1.06.03-PNRR-M6C1-1.1 CASE DELLA COMUNITA'-M6C1-1.2 COT-AFFID.DL/CSE PER LA REALIZZAZIONE CASA DI COMUNITA' E CENTRALE OPERATIVA TERRIT. DI QUISTELLO-E52C21000790002-ADESIONE AQ ARIA_2021_904 LOTTO1-CUP:E57H2100914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ENTURINI <text:s/>GUIDO (12427940015),CONTEC INGEGNERIA <text:s/>SRL (02818900231),EXENET S.R.L. (05146710289)</text:p>
          </table:table-cell>
          <table:table-cell table:style-name="ce13" office:value-type="string" calcext:value-type="string">
            <text:p>43.545,15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3" office:value-type="string" calcext:value-type="string">
            <text:p>Z8A3B3F4B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CATETERI VESCICALI LOFRIC ORIGO UOMO NELATON" - ADESIONE SUCCESSIVA ALLA PROCEDURA RISTRETTA PER LA</text:p>
            <text:p>"FORNITURA DI CANNULE, CATETERI,[..] ESPLETATA IN FORMA AGGREGATA</text:p>
            <text:p>DALL'ASST SPEDALI CIVILI DI BRESCIA - LOTTO 33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WELLSPECT SRL (03940501202)</text:p>
          </table:table-cell>
          <table:table-cell table:style-name="ce13" office:value-type="string" calcext:value-type="string">
            <text:p>1.197,00</text:p>
          </table:table-cell>
          <table:table-cell table:style-name="ce13" office:value-type="string" calcext:value-type="string">
            <text:p><text:s/>01/06/2023 - 0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89466A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 262/2022-CL:1.06.03 PNRR-M6C1-1.1 CASE DELLA COMUNITA'-AFFIDAMENTO DIREZIONE LAVORI E CSE PER L'INTERVENTO DI REALIZZAZIONE DELLA CASA DI COMUNITA' DI GOITO-ADESIONE ACCORDO QUADRO ARIA_2021_904 LOTTO 1-CUP:E27H2100839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ENTURINI <text:s/>GUIDO (12427940015),CONTEC INGEGNERIA <text:s/>SRL (02818900231),EXENET S.R.L. (05146710289)</text:p>
          </table:table-cell>
          <table:table-cell table:style-name="ce13" office:value-type="string" calcext:value-type="string">
            <text:p>8.300,07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63AABE9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una imbracatura per paziente amputato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BARBIERI S.R.L. (01543860355),SANIMED S.R.L. <text:s/># cd (00687430199),OFFICINA ORTOPEDICA FERRERO S.R.L. # cd (06872000010)</text:p>
          </table:table-cell>
          <table:table-cell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.200,00</text:p>
          </table:table-cell>
          <table:table-cell table:style-name="ce13" office:value-type="string" calcext:value-type="string">
            <text:p><text:s/>01/06/2023 - 0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17520D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ANALITICI COMPLETI PER IMMUNOCHIMICA - ADESIONE SUCCESSIVA ALLA PROCEDURA INDETTA DALLA ASST SPEDALI CIVILI DI BRESCIA - AFFIDAMENTO ALLA DITTA ROCHE DIAGNOSTICS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1.072.983,00</text:p>
          </table:table-cell>
          <table:table-cell table:style-name="ce13" office:value-type="string" calcext:value-type="string">
            <text:p><text:s/>0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9312CD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OMPLEMENTARE AI " SISTEMI DIAGNOSTICI PER IMMUNOCHIMICA / IMMUNOMETRIA PER "- AFFIDAMENTO ALLA DITTA ROCHE DIAGNOSTICS SPA AI SENSI DELL'ART.63,CO.3,LETT.3) DEL D. LGS 50/2016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56.300,00</text:p>
          </table:table-cell>
          <table:table-cell table:style-name="ce13" office:value-type="string" calcext:value-type="string">
            <text:p><text:s/>0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63A5693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CA_2020_004R AGHI E SIRINGHE 3 - LOTTO N. 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TECHNOLOGIC <text:s/>S.R.L # cd (06202160013)</text:p>
          </table:table-cell>
          <table:table-cell table:style-name="ce13"/>
          <table:table-cell table:style-name="ce13" office:value-type="string" calcext:value-type="string">
            <text:p>6.887,2</text:p>
          </table:table-cell>
          <table:table-cell table:style-name="ce13" office:value-type="string" calcext:value-type="string">
            <text:p><text:s/>01/06/2023 - 0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F3B955E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SOTTO SOGLIA EX ART. 36, COMMA 2 LETT. A <text:s/>- <text:s/>ECONOMIA - <text:s/>DITTA <text:s/>KALTEK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IAPATH S.P.A. # cd (02705540165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0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D3B69D6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PAUL HARTMANN C.E. 8010254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AUL HARTMANN S.P.A. # cd (02136540230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0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0C3B3E37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PROCEDURA DI GARA APERTA CONSORZIATA  PER L'AFFIDAMENTO DELLA  FORNITURA DI DISPOSITIVI DI DERIVAZIONE LIQUORALE  ESPLETATA DALL'IRCCS BESTA DI MILANO  -   D.M. PER NEUROCHIRURGIA</text:p>
            <text:p/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F3B4B83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ANCAMENTO A.Q. ASST SPEDALI CIVILI BS PER LA FORNITURA DI DM PER DRENAGGIO E RACCOLATA LIQUIDI - SACCA DI <text:s/>RACCOLTA PER SISTEMA DRENAGGIO ESTERN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6.65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03B4B8B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ATA LIQUIDI - LOTTO N. 6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31.50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93B6225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MATERIALE TECNICO - MESE DI MARZ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O-TEC ITALIA SRL- GMBH (01473070215)</text:p>
          </table:table-cell>
          <table:table-cell table:style-name="ce13" office:value-type="string" calcext:value-type="string">
            <text:p>755,52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F3B64B0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EGISTRAZIONE PIATTAFORMA-GIORNATA PEDIATRICA-EVENTO 16 SETTEMB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NFINDUSTRIA DISPOSITIVI MEDICI SERVIZI (13039480150)</text:p>
          </table:table-cell>
          <table:table-cell table:style-name="ce13" office:value-type="string" calcext:value-type="string">
            <text:p>50,00</text:p>
          </table:table-cell>
          <table:table-cell table:style-name="ce13" office:value-type="string" calcext:value-type="string">
            <text:p><text:s/>3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93A24F0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PERTA, IN FORMA TELEMATICA PER LA FORNITURA DI DISPOSITIVI PER CARDIOCHIRURGIA OCCORRENTI ALL'ASST DI MANTOVA (CAPOFILA/MANDATARIA) E ALL'ASST PAPA GIOVANNI XXIII - prorog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PTIVA MEDICAL SRL (ATT 2 DITTE) # cd (03692250966)</text:p>
          </table:table-cell>
          <table:table-cell table:style-name="ce13" office:value-type="string" calcext:value-type="string">
            <text:p>14.666,4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9430E3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LACCHE E VITI PER RICOSTRUZIONE CRANICA E RICOSTRUZIONE E SINTESI CRANICA A BASSO PROFILO - ADESIONE A.Q. SISTEMI PER OSTEOSITESI CRANIO-MAXILLO-FACCIALE ED ALTRO ESPLETATA DALL'ASST SPEDALI CIVILI DI BRESC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79.20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832895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LEVATORI FISSI A SOFFITTO - ADEISONE ARIA 2020_017 - LOTTO N. 3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RO SENECTUTE <text:s/>SRL cd <text:s/># (01889110209)</text:p>
          </table:table-cell>
          <table:table-cell table:style-name="ce13" office:value-type="string" calcext:value-type="string">
            <text:p>124.300,00</text:p>
          </table:table-cell>
          <table:table-cell table:style-name="ce13" office:value-type="string" calcext:value-type="string">
            <text:p><text:s/>3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434527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TA LIQUIDI - LOTTO N. 6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297.00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E3B4B95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ANCAMENTO A.Q. ASST SPEDALI CIVILI BS PER LA FORNITURA DI DM PER DRENAGGIO E RACCOLATA LIQUIDI - INTRODUTTORE PERITONEALE 65 CM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13.75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63B52AD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GRIGLIE E CONTAINER AESCULAP OCCORRENTI ALLA STRUTTURA DI NEUROCHIRURGIA - DITTA SANIMED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1.90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A3B638C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ERCORSI CELEBRAZIONE BICENTENARIO CARLO POM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ECCHIN GIACOMO (02585450204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6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73B5352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LEVATORI FISSI A SOFFITTO - ADESIONE ARIA 2020_017 - LOTTO N. 3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RO SENECTUTE <text:s/>SRL cd <text:s/># (01889110209)</text:p>
          </table:table-cell>
          <table:table-cell table:style-name="ce13" office:value-type="string" calcext:value-type="string">
            <text:p>4.430,00</text:p>
          </table:table-cell>
          <table:table-cell table:style-name="ce13" office:value-type="string" calcext:value-type="string">
            <text:p><text:s/>3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83B6234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ZEP LIQUAZIME LT.20 COD.283 -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ZEP ITALIA SRL # cd (01597840592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3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E3B1A66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LACCHE E VITI PER RICOSTRUZIONE CRANICA E RICOSTRUZIONE E SINTESI CRANICA A BASSO PROFILO - ADESIONE A.Q. SISTEMI PER OSTEOSITESI CRANIO-MAXILLO-FACCIALE ED ALTRO ESPLETATA DALL'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27.80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73B4FAB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ATA LIQUIDI - LOTTO N. 6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INTEGRA LIFESCIENCES ITALY SRL (09284460962)</text:p>
          </table:table-cell>
          <table:table-cell table:style-name="ce13"/>
          <table:table-cell table:style-name="ce13" office:value-type="string" calcext:value-type="string">
            <text:p>29.700,00</text:p>
          </table:table-cell>
          <table:table-cell table:style-name="ce13" office:value-type="string" calcext:value-type="string">
            <text:p><text:s/>31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E3BA3D9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MOFKABIVEN 4 SACCHE 1477 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RESENIUS KABI ITALIA S.R.L. # cd (03524050238)</text:p>
          </table:table-cell>
          <table:table-cell table:style-name="ce13" office:value-type="string" calcext:value-type="string">
            <text:p>1.012,52</text:p>
          </table:table-cell>
          <table:table-cell table:style-name="ce13" office:value-type="string" calcext:value-type="string">
            <text:p><text:s/>31/05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180526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ECOTOMOGRAFO CARDIOLOGICO PER CARDIOLOGIA BORGO MANTOVANO - ADESIONE GARA ASST SPEDALI CIVILI DI BRESCIA - LOTTO 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.I.D.EM. S.P.A. (00833160963)</text:p>
          </table:table-cell>
          <table:table-cell table:style-name="ce13" office:value-type="string" calcext:value-type="string">
            <text:p>65.717,00</text:p>
          </table:table-cell>
          <table:table-cell table:style-name="ce13" office:value-type="string" calcext:value-type="string">
            <text:p><text:s/>3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73B47D0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ECOTOMOGRAFO PORTATILE PER CARDIOLOGIA BORGO MANTOVANO - ADESIONE GARA <text:s/>ASST SPEDALI CIVILI DI BRESCIA - LOTTO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.I.D.EM. S.P.A. (00833160963)</text:p>
          </table:table-cell>
          <table:table-cell table:style-name="ce13" office:value-type="string" calcext:value-type="string">
            <text:p>24.540,00</text:p>
          </table:table-cell>
          <table:table-cell table:style-name="ce13" office:value-type="string" calcext:value-type="string">
            <text:p><text:s/>3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03B5F23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171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3.350,00</text:p>
          </table:table-cell>
          <table:table-cell table:style-name="ce13" office:value-type="string" calcext:value-type="string">
            <text:p><text:s/>3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E3B4FEF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.6 LOTTO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19.117,00</text:p>
          </table:table-cell>
          <table:table-cell table:style-name="ce13" office:value-type="string" calcext:value-type="string">
            <text:p><text:s/>30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60064A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ISTEMI ANALITICI COMPLETI AUTOMATICI PER COLORAZIONI IMMUNOISTOCHIMICHE E RELATIVI REAGENTI - FORNITURA COMPLEMENTARE AFFIDATA ALLA DITTA ROCHE DIAGNOSTICS SPA AI SENSI DELL'ART.63, CO.3, LETT.B) DEL D. LGS 50/2016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85.000,00</text:p>
          </table:table-cell>
          <table:table-cell table:style-name="ce13" office:value-type="string" calcext:value-type="string">
            <text:p><text:s/>3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C3B60E9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RISTO PHARMA ITALY SRL (13948081008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3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97533238C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48/2022-CL:1.06.03-PNC-M6C2-1.2 PNC-M6C2-1.2-AFFID.PROGETT.DEFINITIVA,CSP, CSE E DL INTERVENTO "VERSO UN OSPEDALE SICURO E SOSTENIBILE"-OSPEDALE S.PELLEGRINO ED. "D-L"-ADESIONE AQ2 INVITALIA-SUB-LOTTO PRESTAZ.1,CLUSTER AQ2-LOMB.2</text:p>
            <text:p/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3TI PROGETTI ITALIA <text:s/>INGEGNERIA INTEGRATA SPA (07025291001),STUDIO SPERI SOCIETA' DI INGEGNERIA SRL (01980341000)</text:p>
          </table:table-cell>
          <table:table-cell table:style-name="ce13" office:value-type="string" calcext:value-type="string">
            <text:p>94.376,65</text:p>
          </table:table-cell>
          <table:table-cell table:style-name="ce13" office:value-type="string" calcext:value-type="string">
            <text:p><text:s/>2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73B4E71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46 <text:s/>- ADESIONE A CONVENZIONE ARIA_2020_08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RA PRODUCTION S.P.A. # cd (00104400056)</text:p>
          </table:table-cell>
          <table:table-cell table:style-name="ce13" office:value-type="string" calcext:value-type="string">
            <text:p>1.300,00</text:p>
          </table:table-cell>
          <table:table-cell table:style-name="ce13" office:value-type="string" calcext:value-type="string">
            <text:p><text:s/>30/05/2023 - 30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3037CB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:258/2022 CL:1.06.03 PNRR-M6C1-1.1 CASE DELLA COMUNITA'-M6C1-1.3 OSPEDALI DI COMUNITA'-M6C1-1.2.2 COT-PROGETT. DEFIN.CDC,ODC E COT DI VIADANA-ADESIONE AQ ARIA_2022_412 L.5-CUP:E67H21009310002-E67H21009320002-E62C2100152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C AMBIENTE E TERRITORIO SRL (12828600150)</text:p>
          </table:table-cell>
          <table:table-cell table:style-name="ce13" office:value-type="string" calcext:value-type="string">
            <text:p>146.291,49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327405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:252/2022 CL:1.06.03-PNC-M6C2-1.2 PNC-M6C2-1.2-AFFID.PROGETT.DEFINITIVA,CSP, CSE E DL INTERVENTO "VERSO UN OSPEDALE SICURO E SOSTENIBILE"-OSPEDALE S.PELLEGRINO ED. "A"-ADES. AQ2 INVITALIA-SUB-LOTTO PRESTAZ.1,CLUSTER AQ2-LOMB.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3TI PROGETTI ITALIA <text:s/>INGEGNERIA INTEGRATA SPA (07025291001),STUDIO SPERI SOCIETA' DI INGEGNERIA SRL (01980341000)</text:p>
          </table:table-cell>
          <table:table-cell table:style-name="ce13" office:value-type="string" calcext:value-type="string">
            <text:p>145.358,57</text:p>
          </table:table-cell>
          <table:table-cell table:style-name="ce13" office:value-type="string" calcext:value-type="string">
            <text:p><text:s/>2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B3B5F40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170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242,00</text:p>
          </table:table-cell>
          <table:table-cell table:style-name="ce13" office:value-type="string" calcext:value-type="string">
            <text:p><text:s/>3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33B54B3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215 - ADESIONE A PROCEDURA RISTRTTA PER FORNITURA DI CANNULE CATETERI E S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IMAR S.R.L. # cd (06064180968)</text:p>
          </table:table-cell>
          <table:table-cell table:style-name="ce13" office:value-type="string" calcext:value-type="string">
            <text:p>4.122,00</text:p>
          </table:table-cell>
          <table:table-cell table:style-name="ce13" office:value-type="string" calcext:value-type="string">
            <text:p><text:s/>30/05/2023 - 30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2495F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OPDIVO INFUS 1F 10ML 10MG/ML e 4ML 10MG/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RISTOL - MYERS SQUIBB S.P.A. # cd (01726510595)</text:p>
          </table:table-cell>
          <table:table-cell table:style-name="ce13" office:value-type="string" calcext:value-type="string">
            <text:p>775.300,00</text:p>
          </table:table-cell>
          <table:table-cell table:style-name="ce13" office:value-type="string" calcext:value-type="string">
            <text:p><text:s/>29/05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73B3D42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uzione per infusione endovenosa contenente sodio bicarbonato 8,4% flacone da 100 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ONICO S.P.A. # cd (00228550273)</text:p>
          </table:table-cell>
          <table:table-cell table:style-name="ce13" office:value-type="string" calcext:value-type="string">
            <text:p>3.600,00</text:p>
          </table:table-cell>
          <table:table-cell table:style-name="ce13" office:value-type="string" calcext:value-type="string">
            <text:p><text:s/>29/05/2023 - 2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03B58D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UZIONE ELETTROLITICA BILANCIATA DI MANTENIMENTO FL. 5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8.880,00</text:p>
          </table:table-cell>
          <table:table-cell table:style-name="ce13" office:value-type="string" calcext:value-type="string">
            <text:p><text:s/>29/05/2023 - 2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9891721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61/2022-CL.1.06.03-PNRR-M6C1-1.1-CASE DELLA COMUNITA'-M6C1-1.2.2 CENTRALI OPERATIVE TERRITORIALI-INCARICO PER INDAGINE MAGNETOMETRICA PER LA REALIZZAZIONE DELLA CDC E DELLA COT DI CAST.D/STIVIERE-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.VE.SMI. SRL (01859630202)</text:p>
          </table:table-cell>
          <table:table-cell table:style-name="ce13" office:value-type="string" calcext:value-type="string">
            <text:p>3.400,00</text:p>
          </table:table-cell>
          <table:table-cell table:style-name="ce13" office:value-type="string" calcext:value-type="string">
            <text:p><text:s/>2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B3B58D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otolino termico gr 55 80mm x d.e.130mm x d.i.25mm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.E.M. FORNITURE GENERALI S.R.L. (ex GEM S.N.C.) (00267310209)</text:p>
          </table:table-cell>
          <table:table-cell table:style-name="ce13" office:value-type="string" calcext:value-type="string">
            <text:p>645,00</text:p>
          </table:table-cell>
          <table:table-cell table:style-name="ce13" office:value-type="string" calcext:value-type="string">
            <text:p><text:s/>2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B3B581B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TA LIQUIDI - LOTTO DI GARA N. 5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4.700,00</text:p>
          </table:table-cell>
          <table:table-cell table:style-name="ce13" office:value-type="string" calcext:value-type="string">
            <text:p><text:s/>2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33ABB44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SPOSITIVO MEDICO SODIO CLORURO 0,9% IN SACCA CLEAR FLEX 2000ML CON VALVOLA EMOLUER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5.620,00</text:p>
          </table:table-cell>
          <table:table-cell table:style-name="ce13" office:value-type="string" calcext:value-type="string">
            <text:p><text:s/>29/05/2023 - 2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43AFAC2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 POSA DI PARETE FONOASSORBENTE PRESSO IL REPARTO "DELFINO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NERBA S.P.A. # cd (01501840209)</text:p>
          </table:table-cell>
          <table:table-cell table:style-name="ce13" office:value-type="string" calcext:value-type="string">
            <text:p>10.873,4</text:p>
          </table:table-cell>
          <table:table-cell table:style-name="ce13" office:value-type="string" calcext:value-type="string">
            <text:p><text:s/>29/05/2023 - 2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B3AE339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sollevatore mobile elettrico completo di imbracatura ad anelli per l'intero corpo con supporto per il capo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BARBIERI S.R.L. (01543860355),MULTI SERVICES <text:s/>SRLS (04059530164)</text:p>
          </table:table-cell>
          <table:table-cell table:style-name="ce13" office:value-type="string" calcext:value-type="string">
            <text:p>BARBIERI S.R.L. (01543860355)</text:p>
          </table:table-cell>
          <table:table-cell table:style-name="ce13" office:value-type="string" calcext:value-type="string">
            <text:p>4.560,00</text:p>
          </table:table-cell>
          <table:table-cell table:style-name="ce13" office:value-type="string" calcext:value-type="string">
            <text:p><text:s/>29/05/2023 - 2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A39D329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93/2023 - CL. 1.06.03 - FORNITURA DI TENDE E TENDAGGI PER UN PERIODO DI 24 MES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ELLA SRL (05155550287),TEND'ART SRL (01477571218),TENDAFLEX SNC DI BARBI ROBERTO E C. (01441280201)</text:p>
          </table:table-cell>
          <table:table-cell table:style-name="ce13" office:value-type="string" calcext:value-type="string">
            <text:p>ELLA SRL (05155550287)</text:p>
          </table:table-cell>
          <table:table-cell table:style-name="ce13" office:value-type="string" calcext:value-type="string">
            <text:p>18.0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C3AF62F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38 - ADESIONE A FORNITURA DI DM VARI ASST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IESI HOSPITAL SERVICE S.A.S. (06111530637)</text:p>
          </table:table-cell>
          <table:table-cell table:style-name="ce13" office:value-type="string" calcext:value-type="string">
            <text:p>6.840,00</text:p>
          </table:table-cell>
          <table:table-cell table:style-name="ce13" office:value-type="string" calcext:value-type="string">
            <text:p><text:s/>26/05/2023 - 2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53B37CF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A RETTALE NEONATO IN SILICONE 4MM 10CH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ARE SRL (04076870379)</text:p>
          </table:table-cell>
          <table:table-cell table:style-name="ce13" office:value-type="string" calcext:value-type="string">
            <text:p>948,00</text:p>
          </table:table-cell>
          <table:table-cell table:style-name="ce13" office:value-type="string" calcext:value-type="string">
            <text:p><text:s/>26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3" office:value-type="string" calcext:value-type="string">
            <text:p>98418263B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PER CARDIOCHIRURGIA,</text:p>
            <text:p>EMODINAMICA, ELETTROFISIOLOGIA, OTORINOLARIGOIATRIA E</text:p>
            <text:p>NEUROCHIRURGIA - ADESIONE ALL'ACCORDO QUADRO STIPULATO DALL'ASST</text:p>
            <text:p>SPEDALI CIVILI DI BRESCIA - LOTTO 12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440.000,00</text:p>
          </table:table-cell>
          <table:table-cell table:style-name="ce13" office:value-type="string" calcext:value-type="string">
            <text:p><text:s/>26/05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73ABDB3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33 ADESIONE CONVENZIONE ARCA_2019_064.4 DM MEDICAZIONE GENERAL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MITH &amp; NEPHEW (00764850152)</text:p>
          </table:table-cell>
          <table:table-cell table:style-name="ce13" office:value-type="string" calcext:value-type="string">
            <text:p>14.358,00</text:p>
          </table:table-cell>
          <table:table-cell table:style-name="ce13" office:value-type="string" calcext:value-type="string">
            <text:p><text:s/>26/05/2023 - 2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73B4043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67 ADESIONE A CONVENZIONE ARCA_2019_064.4 DISPOSITIVI DI MEDICAZIONE GENER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SSUT EUROPE S.P.A. # cd (01262470667)</text:p>
          </table:table-cell>
          <table:table-cell table:style-name="ce13" office:value-type="string" calcext:value-type="string">
            <text:p>1.428,54</text:p>
          </table:table-cell>
          <table:table-cell table:style-name="ce13" office:value-type="string" calcext:value-type="string">
            <text:p><text:s/>26/05/2023 - 2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53B53D3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egistri carico scarico stupefacenti e sostanze psicotrop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UFFICIO IN DI MALGARINI <text:s/>VALERIA E C SAS (01593540204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26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23B1C5A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52/2023-CL:1.06.03-LAVORI DI COMPLETAMENTO LIVELLI DI SICUREZZA ANTINCENDIO E BONIFICA AMIANTO PALAZZINA DEL P.O. DI MANTOVA-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STRUZIONI IEMBO SRL (02641260209)</text:p>
          </table:table-cell>
          <table:table-cell table:style-name="ce13" office:value-type="string" calcext:value-type="string">
            <text:p>8.000,00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9399582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ntegratore D-Mannosi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IA RUBINO DEL DOTTOR TOTIRE ANDREA (07666790725)</text:p>
          </table:table-cell>
          <table:table-cell table:style-name="ce13" office:value-type="string" calcext:value-type="string">
            <text:p>4.260,00</text:p>
          </table:table-cell>
          <table:table-cell table:style-name="ce13" office:value-type="string" calcext:value-type="string">
            <text:p><text:s/>25/05/2023 - 2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73B4FC4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EDWARDS C. E 8010254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DWARDS LIFESCIENCES ITALIA S.P.A. # cd (06068041000)</text:p>
          </table:table-cell>
          <table:table-cell table:style-name="ce13" office:value-type="string" calcext:value-type="string">
            <text:p>4.500,00</text:p>
          </table:table-cell>
          <table:table-cell table:style-name="ce13" office:value-type="string" calcext:value-type="string">
            <text:p><text:s/>2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3" office:value-type="string" calcext:value-type="string">
            <text:p>98443083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.Q. ASST SPEDALI CIVILI BS PER LA FORNITURA DI DM PER DRENAGGIO E RACCOLATA LIQUIDI - LOTTO N. 54</text:p>
            <text:p/>
            <text:p/>
            <text:p/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GRA LIFESCIENCES ITALY SRL (09284460962)</text:p>
          </table:table-cell>
          <table:table-cell table:style-name="ce13" office:value-type="string" calcext:value-type="string">
            <text:p>56.000,00</text:p>
          </table:table-cell>
          <table:table-cell table:style-name="ce13" office:value-type="string" calcext:value-type="string">
            <text:p><text:s/>25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7228D9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SMITH e NEPHEW S.R.L. .# cd (00953780962),ZIMMER BIOMET ITALIA S.R.L. # cd (09012850153),CONMED ITALIA S.R.L. # cd (05297730961),MEDACTA ITALIA S.R.L. (12259760150),JOHNSON E JOHNSON MEDICAL S.P.A. # cd (08082461008),MIDA TECNOLOGIA MEDICA S.P.A. (ATT.2 CODICI) # cd (05469900962),ARTHREX SRL (09301330966)</text:p>
          </table:table-cell>
          <table:table-cell table:style-name="ce13" office:value-type="string" calcext:value-type="string">
            <text:p>JOHNSON E JOHNSON MEDICAL S.P.A. # cd (08082461008),MIDA TECNOLOGIA MEDICA S.P.A. (ATT.2 CODICI) # cd (05469900962),ARTHREX SRL (09301330966)</text:p>
          </table:table-cell>
          <table:table-cell table:style-name="ce13" office:value-type="string" calcext:value-type="string">
            <text:p>41.160,00</text:p>
          </table:table-cell>
          <table:table-cell table:style-name="ce13" office:value-type="string" calcext:value-type="string">
            <text:p><text:s/>25/05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33B4F09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GRUNENTHAL ITALIA S.R.L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RUNENTHAL ITALIA S.r.L # cd (04485620159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25/05/2023 - </text:p>
          </table:table-cell>
          <table:table-cell table:style-name="ce14" office:value-type="string" calcext:value-type="string">
            <text:p>13,3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536C27E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138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KEDRION S.P.A. # cd (01779530466)</text:p>
          </table:table-cell>
          <table:table-cell table:style-name="ce13" office:value-type="string" calcext:value-type="string">
            <text:p>799,00</text:p>
          </table:table-cell>
          <table:table-cell table:style-name="ce13" office:value-type="string" calcext:value-type="string">
            <text:p><text:s/>25/05/2023 - 14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7737F8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35/2023 - CL. 1.06.03 - SERVIZIO DI MANUTENZIONE ED ASSISTENZA DEL SOFTWARE SUITE HEALTH PORTAL MEDICINA LEGA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KNE S.R.L. (02547060133)</text:p>
          </table:table-cell>
          <table:table-cell table:style-name="ce13" office:value-type="string" calcext:value-type="string">
            <text:p>56.31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23AA458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32/2023 - CL. 1.06.03 - SERVIZIO DI MANUTENZIONE ED ASSISTENZA DEL SOFTWARE SYSAIDI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RIMI SRL (02981040245)</text:p>
          </table:table-cell>
          <table:table-cell table:style-name="ce13" office:value-type="string" calcext:value-type="string">
            <text:p>5.548,67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4.111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A3B35F2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LATTULOSIO SCIROPPO 66,7%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1.320,00</text:p>
          </table:table-cell>
          <table:table-cell table:style-name="ce13" office:value-type="string" calcext:value-type="string">
            <text:p><text:s/>24/05/2023 - 2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4784AA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SERVIZIO DI NUTRIZIONEARTIFICIALE DOMICILIARE PARENTERALESTANDARD (ESCLUSE SACCHE) - ADESIONE ALLACONVENZIONE ARIA_2021_069, LOTTO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VISOL SRL # (02422300968)</text:p>
          </table:table-cell>
          <table:table-cell table:style-name="ce13" office:value-type="string" calcext:value-type="string">
            <text:p>269.955,00</text:p>
          </table:table-cell>
          <table:table-cell table:style-name="ce13" office:value-type="string" calcext:value-type="string">
            <text:p><text:s/>24/05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482617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60/2022 CL:1.06.03-PNRR-M6C1-1.1-AFFIDAMENTO PROGETTAZIONE DEFINITIVA,CSP,DIREZIONE LAVORI E CSE PER LA REALIZZAZIONE DELLA CASA DI COMUNITA' DI SERMIDE-ADESIONE AQ1 INVITALIA-SUB-LOTTO PRESTAZIONALE 1,CLUSTER AQ1-LOMBARDIA 1-8-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ALDRACCHI ANDREA (02876070240),CONTEC INGEGNERIA <text:s/>SRL (02818900231),ENERGO SRL (04190810285),CONTEC AQS-AMBIENTE QUALITA' SICUREZZA SRL (03781880236),OPEN BUILDING SRL SOCIETA' BENEFIT (04327820231)</text:p>
          </table:table-cell>
          <table:table-cell table:style-name="ce13" office:value-type="string" calcext:value-type="string">
            <text:p>263.212,3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 office:value-type="string" calcext:value-type="string">
            <text:p>54.748,1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3407C6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39/2023 - CL. 1.06.03 - GESTIONE INFORMATIZZATA DELLE BUSTE PAGA E DEL SISTEMA DI RILEVAZIONE PRESENZE - CONVENZIONE ARCA_2016_109 - RINNOVO CONTRATTUAL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PI S.P.A. (01944260221)</text:p>
          </table:table-cell>
          <table:table-cell table:style-name="ce13" office:value-type="string" calcext:value-type="string">
            <text:p>140.983,61</text:p>
          </table:table-cell>
          <table:table-cell table:style-name="ce13" office:value-type="string" calcext:value-type="string">
            <text:p><text:s/>01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7759B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KETOSTERIL CPR RIV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RESENIUS KABI ITALIA S.R.L. # cd (03524050238)</text:p>
          </table:table-cell>
          <table:table-cell table:style-name="ce13" office:value-type="string" calcext:value-type="string">
            <text:p>66.800,00</text:p>
          </table:table-cell>
          <table:table-cell table:style-name="ce13" office:value-type="string" calcext:value-type="string">
            <text:p><text:s/>24/05/2023 - 2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996432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5 LOTTO 1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RIFOLS ITALIA S.P.A. # cd (01262580507)</text:p>
          </table:table-cell>
          <table:table-cell table:style-name="ce13" office:value-type="string" calcext:value-type="string">
            <text:p>68.121,00</text:p>
          </table:table-cell>
          <table:table-cell table:style-name="ce13" office:value-type="string" calcext:value-type="string">
            <text:p><text:s/>24/05/2023 - 2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336BB08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65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ONICO S.P.A. # cd (00228550273)</text:p>
          </table:table-cell>
          <table:table-cell table:style-name="ce13" office:value-type="string" calcext:value-type="string">
            <text:p>2.245,00</text:p>
          </table:table-cell>
          <table:table-cell table:style-name="ce13" office:value-type="string" calcext:value-type="string">
            <text:p><text:s/>24/05/2023 - 2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D3AAC30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sedia a comoda senza ruot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OFFICINA ORTOPEDICA FERRERO S.R.L. # cd (06872000010),GARDHEN BILANCE S.R.L. (03281501217),SAPIO LIFE S.R.L. # cd (02006400960)</text:p>
          </table:table-cell>
          <table:table-cell table:style-name="ce13" office:value-type="string" calcext:value-type="string">
            <text:p>GARDHEN BILANCE S.R.L. (03281501217)</text:p>
          </table:table-cell>
          <table:table-cell table:style-name="ce13" office:value-type="string" calcext:value-type="string">
            <text:p>2.400,00</text:p>
          </table:table-cell>
          <table:table-cell table:style-name="ce13" office:value-type="string" calcext:value-type="string">
            <text:p><text:s/>24/05/2023 - 2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C3B34BA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EMPAGLIFLOZIN CPR RIV 1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OEHRINGER INGELHEIM S.P.A. # cd (00421210485)</text:p>
          </table:table-cell>
          <table:table-cell table:style-name="ce13" office:value-type="string" calcext:value-type="string">
            <text:p>11.750,00</text:p>
          </table:table-cell>
          <table:table-cell table:style-name="ce13" office:value-type="string" calcext:value-type="string">
            <text:p><text:s/>24/05/2023 - 2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03B4D52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BARELLA DEL PRONTO SOCCORS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IVAS SRL # cd (01498810280)</text:p>
          </table:table-cell>
          <table:table-cell table:style-name="ce13" office:value-type="string" calcext:value-type="string">
            <text:p>479,5</text:p>
          </table:table-cell>
          <table:table-cell table:style-name="ce13" office:value-type="string" calcext:value-type="string">
            <text:p><text:s/>2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83B3E03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EMPRESSIN EV F 40UI/2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EUROMED SRL # cd (05763890638)</text:p>
          </table:table-cell>
          <table:table-cell table:style-name="ce13" office:value-type="string" calcext:value-type="string">
            <text:p>16.200,00</text:p>
          </table:table-cell>
          <table:table-cell table:style-name="ce13" office:value-type="string" calcext:value-type="string">
            <text:p><text:s/>24/05/2023 - 2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A3B48D4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RACCO IMAGING C.E. 8010257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ACCO IMAGING ITALIA S.R.L. # cd (05501420961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C3B39DA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TISSEEL ADESIVO TISS.1SIR 4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7.000,00</text:p>
          </table:table-cell>
          <table:table-cell table:style-name="ce13" office:value-type="string" calcext:value-type="string">
            <text:p><text:s/>24/05/2023 - 2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73AB7F0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carrello servoscala a pedana curvilineo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MEC SRL # cd (00758850358)</text:p>
          </table:table-cell>
          <table:table-cell table:style-name="ce13" office:value-type="string" calcext:value-type="string">
            <text:p>9.904,00</text:p>
          </table:table-cell>
          <table:table-cell table:style-name="ce13" office:value-type="string" calcext:value-type="string">
            <text:p><text:s/>23/05/2023 - 23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43B4808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GERHO C.E.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RHO' SPA (02668590215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606555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I ABRAXANE INF. 100MG 5MG/ML E IMNOVID 2MG CP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ISTOL - MYERS SQUIBB S.P.A. # cd (01726510595)</text:p>
          </table:table-cell>
          <table:table-cell table:style-name="ce13" office:value-type="string" calcext:value-type="string">
            <text:p>253.500,00</text:p>
          </table:table-cell>
          <table:table-cell table:style-name="ce13" office:value-type="string" calcext:value-type="string">
            <text:p><text:s/>23/05/2023 - 30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C3ADC18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03/2019 CL:1.06.03 - SERVIZIO DI AGGIORNAMENTO DELL'ACCATASTAMENTO DEL PRESIDIO OSPEDALIERO DI BOZZOLO - AFFIDAMENTO DIRETTO PREVIA RICHIESTA DI PREVENTIVI - CUP:E16G17000730002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LVAGNI <text:s/>ANDREA (02062760208),DE MARCHI <text:s/>MASSIMO (02032440204)</text:p>
          </table:table-cell>
          <table:table-cell table:style-name="ce13" office:value-type="string" calcext:value-type="string">
            <text:p>SALVAGNI <text:s/>ANDREA (02062760208)</text:p>
          </table:table-cell>
          <table:table-cell table:style-name="ce13" office:value-type="string" calcext:value-type="string">
            <text:p>5.050,00</text:p>
          </table:table-cell>
          <table:table-cell table:style-name="ce13" office:value-type="string" calcext:value-type="string">
            <text:p><text:s/>2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981536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OTTO 2 ADESIONE A ASST BS PER MATERIALE ECONOMALE VARIO MONOUSO E PLURIUSO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RAESIDIA S.R.L. # cd (03597020373)</text:p>
          </table:table-cell>
          <table:table-cell table:style-name="ce13" office:value-type="string" calcext:value-type="string">
            <text:p>134.475,00</text:p>
          </table:table-cell>
          <table:table-cell table:style-name="ce13" office:value-type="string" calcext:value-type="string">
            <text:p><text:s/>23/05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20758B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01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OEHRINGER INGELHEIM S.P.A. # cd (00421210485)</text:p>
          </table:table-cell>
          <table:table-cell table:style-name="ce13" office:value-type="string" calcext:value-type="string">
            <text:p>74.401,00</text:p>
          </table:table-cell>
          <table:table-cell table:style-name="ce13" office:value-type="string" calcext:value-type="string">
            <text:p><text:s/>23/05/2023 - 0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B3AFAC3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42/2023-CL:1.06.03 - FORNITURA DI N. 8 MONITOR PER DIGITAL SIGNAGE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NGIO SOUND <text:s/>SRL (04558250165),SOGEVE <text:s/>SRL (09721921212)</text:p>
          </table:table-cell>
          <table:table-cell table:style-name="ce13" office:value-type="string" calcext:value-type="string">
            <text:p>SANGIO SOUND <text:s/>SRL (04558250165)</text:p>
          </table:table-cell>
          <table:table-cell table:style-name="ce13" office:value-type="string" calcext:value-type="string">
            <text:p>7.900,00</text:p>
          </table:table-cell>
          <table:table-cell table:style-name="ce13" office:value-type="string" calcext:value-type="string">
            <text:p><text:s/>2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73B3E3A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M VARI ASST CREMONA-ADESIONE LOTTO 5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PHARMA EEC SRL (01620830347)</text:p>
          </table:table-cell>
          <table:table-cell table:style-name="ce13"/>
          <table:table-cell table:style-name="ce13" office:value-type="string" calcext:value-type="string">
            <text:p>712,5</text:p>
          </table:table-cell>
          <table:table-cell table:style-name="ce13" office:value-type="string" calcext:value-type="string">
            <text:p><text:s/>23/05/2023 - 23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D3B409B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en drive personalizzat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HELVE SRL (04260140654)</text:p>
          </table:table-cell>
          <table:table-cell table:style-name="ce13" office:value-type="string" calcext:value-type="string">
            <text:p>461,00</text:p>
          </table:table-cell>
          <table:table-cell table:style-name="ce13" office:value-type="string" calcext:value-type="string">
            <text:p><text:s/>2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53B159A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L'INTEGRATORE ALIMENTARE "ULTRAMAG 20 BUSTE"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PHARMANUTRA SPA (01679440501)</text:p>
          </table:table-cell>
          <table:table-cell table:style-name="ce13" office:value-type="string" calcext:value-type="string">
            <text:p>1.355,52</text:p>
          </table:table-cell>
          <table:table-cell table:style-name="ce13" office:value-type="string" calcext:value-type="string">
            <text:p><text:s/>22/05/2023 - 2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5650B2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R LOTTO 1241 DITTA: SANOFI SRL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OFI SRL (00832400154)</text:p>
          </table:table-cell>
          <table:table-cell table:style-name="ce13" office:value-type="string" calcext:value-type="string">
            <text:p>1.374.680,00</text:p>
          </table:table-cell>
          <table:table-cell table:style-name="ce13" office:value-type="string" calcext:value-type="string">
            <text:p><text:s/>22/05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93B432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 2018_034 DISPOSITIVI PER ODONTOIATRIA 3-ADESIONE LOTTO 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ERHO' SPA (02668590215)</text:p>
          </table:table-cell>
          <table:table-cell table:style-name="ce13" office:value-type="string" calcext:value-type="string">
            <text:p>3.172,07</text:p>
          </table:table-cell>
          <table:table-cell table:style-name="ce13" office:value-type="string" calcext:value-type="string">
            <text:p><text:s/>22/05/2023 - 2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10846E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UZIONE INFUSIONALE FLACONE O SACCA VOLUME 5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FRESENIUS KABI ITALIA S.R.L. # cd (03524050238)</text:p>
          </table:table-cell>
          <table:table-cell table:style-name="ce13" office:value-type="string" calcext:value-type="string">
            <text:p>40.000,00</text:p>
          </table:table-cell>
          <table:table-cell table:style-name="ce13" office:value-type="string" calcext:value-type="string">
            <text:p><text:s/>2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83AE509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ELEMENTO OPERATIVO PASSIVO OESPRO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OLYMPUS ITALIA S.R.L. # cd (10994940152)</text:p>
          </table:table-cell>
          <table:table-cell table:style-name="ce13"/>
          <table:table-cell table:style-name="ce13" office:value-type="string" calcext:value-type="string">
            <text:p>4.068,00</text:p>
          </table:table-cell>
          <table:table-cell table:style-name="ce13" office:value-type="string" calcext:value-type="string">
            <text:p><text:s/>22/05/2023 - 2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B3B43A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 E CONSUMABILI PER L'ESECUZIONE DEL DOSAGGIO ANTICORPI ANTI TREPONEMA PALLIDUM, NECESSARIO PER IL TEST DI SCREENING PER LA DIAGNOSTICA DELLA SIFILIDE, DA UTILIZZARE SU STRUMENTAZIONE MODELLO ALINITY DELLA DITTA ABBOT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BBOTT S.R.L. # cd (00076670595)</text:p>
          </table:table-cell>
          <table:table-cell table:style-name="ce13" office:value-type="string" calcext:value-type="string">
            <text:p>2.880,00</text:p>
          </table:table-cell>
          <table:table-cell table:style-name="ce13" office:value-type="string" calcext:value-type="string">
            <text:p><text:s/>2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63B39BC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RDO N. 24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MERIEUX ITALIA S.P.A. # cd (01696821006)</text:p>
          </table:table-cell>
          <table:table-cell table:style-name="ce13" office:value-type="string" calcext:value-type="string">
            <text:p>7.000,00</text:p>
          </table:table-cell>
          <table:table-cell table:style-name="ce13" office:value-type="string" calcext:value-type="string">
            <text:p><text:s/>2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B3B3BB2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RMADIO PER AMBULATORIO - ADESIONE ASST BS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VERO HEALTH PROJECT S.P.A. # cd (00175410265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3B3AC1D0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SPECOLI VAGINALI MONOUSO STERILI" NECESSARI</text:p>
            <text:p>AI PRESIDI OSPEDALIERI E AI PAZIENTI DOMICILIAR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K MEDICAL SRLS UNIPERSONALE (02484810391)</text:p>
          </table:table-cell>
          <table:table-cell table:style-name="ce13" office:value-type="string" calcext:value-type="string">
            <text:p>24.768,00</text:p>
          </table:table-cell>
          <table:table-cell table:style-name="ce13" office:value-type="string" calcext:value-type="string">
            <text:p><text:s/>19/05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94312F5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64/2022-CL:1.06.03-LAVORI PER LA REALIZZAZIONE DELLA CASA DI COMUNITA' E DELLA CENTRALE OPERATIVA TERRITORIALE DI SUZZARA-AGGIUDICAZIONE PROCEDURA DI GARA NEGOZIATA-CUP:E57H21009150002-E52C21000780002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MAC COSTRUZIONI GENERALI SRL (03542990233),PETAS SRL (03374880239),EFFEBI COSTRUZIONI S.R.L. (02412150233),COSTRUZIONI VALLONE SRL (03757830231),TIENI COSTRUZIONI 1836 SRL (04289250237)</text:p>
          </table:table-cell>
          <table:table-cell table:style-name="ce13" office:value-type="string" calcext:value-type="string">
            <text:p>MAC COSTRUZIONI GENERALI SRL (03542990233)</text:p>
          </table:table-cell>
          <table:table-cell table:style-name="ce13" office:value-type="string" calcext:value-type="string">
            <text:p>1.109.575,73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23B3182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PERTA PER DM VARI ASST CREMONA-ADESIONE SUCCESSIVA AL LOTTO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LINI-LAB S.R.L. # cd (01857820284)</text:p>
          </table:table-cell>
          <table:table-cell table:style-name="ce13" office:value-type="string" calcext:value-type="string">
            <text:p>21.168,4</text:p>
          </table:table-cell>
          <table:table-cell table:style-name="ce13" office:value-type="string" calcext:value-type="string">
            <text:p><text:s/>19/05/2023 - 2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52502072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CCESSORI PER ECOGRAFO PHILIPS MOD. EPIQ ELITE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S.I.D.EM. S.P.A. (00833160963),PHILIPS SPA <text:s/># cd (00856750153)</text:p>
          </table:table-cell>
          <table:table-cell table:style-name="ce13" office:value-type="string" calcext:value-type="string">
            <text:p>S.I.D.EM. S.P.A. (00833160963)</text:p>
          </table:table-cell>
          <table:table-cell table:style-name="ce13" office:value-type="string" calcext:value-type="string">
            <text:p>29.500,00</text:p>
          </table:table-cell>
          <table:table-cell table:style-name="ce13" office:value-type="string" calcext:value-type="string">
            <text:p><text:s/>1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F3AA7EF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 2019_031 PROTESI E DM PER OCULISTICA-ADESIONE LOTTO 1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DIEMME DISPOSITIVI MEDICI S.R.L. # cd (11873880154)</text:p>
          </table:table-cell>
          <table:table-cell table:style-name="ce13"/>
          <table:table-cell table:style-name="ce13" office:value-type="string" calcext:value-type="string">
            <text:p>4.293,00</text:p>
          </table:table-cell>
          <table:table-cell table:style-name="ce13" office:value-type="string" calcext:value-type="string">
            <text:p><text:s/>19/05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13B3B3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MRARE S.R.L. SOCIETA' BENEFIT (16974801009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83B1E54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PROBENECID 500MG CPR e FLUFENAZINA DECANOATO 25MG FIALA 1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EUTICA INTERNAZIONALE ITALIANA SRL (02130320035)</text:p>
          </table:table-cell>
          <table:table-cell table:style-name="ce13" office:value-type="string" calcext:value-type="string">
            <text:p>3.500,00</text:p>
          </table:table-cell>
          <table:table-cell table:style-name="ce13" office:value-type="string" calcext:value-type="string">
            <text:p><text:s/>19/05/2023 - 23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B3B3C65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3M ITALIA MC.E. 8010254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3M ITALIA SRL. # cd (12971700153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63B399D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NASTRO PORTABADGE BIANCO PERSONALIZZATO POMA 2CM C/MOSCHETTON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RYU GRAFICLAB DI VALENTINA MARGONARI (02176770200)</text:p>
          </table:table-cell>
          <table:table-cell table:style-name="ce13" office:value-type="string" calcext:value-type="string">
            <text:p>1.280,00</text:p>
          </table:table-cell>
          <table:table-cell table:style-name="ce13" office:value-type="string" calcext:value-type="string">
            <text:p><text:s/>18/05/2023 - 18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83B3A2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NTESY PHARMA SRL (10282700961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1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E3AF31E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TAMPONI ANAL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LOPLAST # (00691781207)</text:p>
          </table:table-cell>
          <table:table-cell table:style-name="ce13" office:value-type="string" calcext:value-type="string">
            <text:p>12.496,00</text:p>
          </table:table-cell>
          <table:table-cell table:style-name="ce13" office:value-type="string" calcext:value-type="string">
            <text:p><text:s/>1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F3B3891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ristino funzionamento dell'impianto di allarme del CUP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ETTROLUCE DI PEZZATI FABIO (01185570338)</text:p>
          </table:table-cell>
          <table:table-cell table:style-name="ce13" office:value-type="string" calcext:value-type="string">
            <text:p>2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A3B362A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LLA CONVENZIONE ARCA_2017_072 PROTESI MAMMARIE ED ESPANSORI TISSUTALI - LOTTO DI GARA N. <text:s/>1 PROTESI MAMMARIE ANATOMICHE E RELATIVI SIZER - DITTA JOHNSON &amp; JOHNSON MEDICAL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9.100,00</text:p>
          </table:table-cell>
          <table:table-cell table:style-name="ce13" office:value-type="string" calcext:value-type="string">
            <text:p><text:s/>18/05/2023 - 1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345361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.3 LOTTO 198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54.828,00</text:p>
          </table:table-cell>
          <table:table-cell table:style-name="ce13" office:value-type="string" calcext:value-type="string">
            <text:p><text:s/>18/05/2023 - 18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43B2C3F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LIMENTO FRUITIVITS 30 BUST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STLE' ITALIANA S.P.A. # cd (00777280157)</text:p>
          </table:table-cell>
          <table:table-cell table:style-name="ce13" office:value-type="string" calcext:value-type="string">
            <text:p>928,8</text:p>
          </table:table-cell>
          <table:table-cell table:style-name="ce13" office:value-type="string" calcext:value-type="string">
            <text:p><text:s/>1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83B108B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CHEMIL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HEMIL S.R.L. # (02518990284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1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2201C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E, CATETERI, SONDE, DISPOSITIVI PER APPARATO CARDIOCIRCOLATORIO, GASTROINTESTINALE, UROGENITALE E NEFROLOGIA - ADESIONE AL CONTRATTO DELL'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54.290,00</text:p>
          </table:table-cell>
          <table:table-cell table:style-name="ce13" office:value-type="string" calcext:value-type="string">
            <text:p><text:s/>18/05/2023 - 1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73B9DC3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 e nazionali riapertura termini "Procedura aperta, in forma telematica, per lEaggiudicazione della fornitura di materiale di consumo per sterilizzazione occorrente allEASST di Mantova (capofila) e allEASST di Cremona (m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MANZONI E C. SPA # cd (04705810150)</text:p>
          </table:table-cell>
          <table:table-cell table:style-name="ce13" office:value-type="string" calcext:value-type="string">
            <text:p>507,5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73AB45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501/2021 - CL. 1.06.03 - FORNITURA A NOLEGGIO DI COPERTURE PROVVISORIE E MODULI ABITATIVI PER IL P.O. DI MANTOVA PER LA DURATA DI 6 MESI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UROTEND SPA (01386830200)</text:p>
          </table:table-cell>
          <table:table-cell table:style-name="ce13" office:value-type="string" calcext:value-type="string">
            <text:p>15.00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 office:value-type="string" calcext:value-type="string">
            <text:p>4.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53B32BF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bando quotidiani locali "PROCEDURA APERTA AGGREGATA IN FORMA TELEMATICA PER LA FORNITURA DI MATERIALE DI CONSUMO PER STERILIZZAZIONE OCCORRENTE ALL'ASST DI MANTOVA (CAPOFILA) E ALL'ASST DI CREMONA (MANDANTE)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DIEMME SOC. COOP. (01898140205)</text:p>
          </table:table-cell>
          <table:table-cell table:style-name="ce13" office:value-type="string" calcext:value-type="string">
            <text:p>153,00</text:p>
          </table:table-cell>
          <table:table-cell table:style-name="ce13" office:value-type="string" calcext:value-type="string">
            <text:p><text:s/>16/05/2023 - </text:p>
          </table:table-cell>
          <table:table-cell table:style-name="ce14" office:value-type="string" calcext:value-type="string">
            <text:p>153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C3B34D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ttal CMC III processing unit III con alimentato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T TECNOSISTEMI SPA # cd (00305120974)</text:p>
          </table:table-cell>
          <table:table-cell table:style-name="ce13" office:value-type="string" calcext:value-type="string">
            <text:p>2.300,00</text:p>
          </table:table-cell>
          <table:table-cell table:style-name="ce13" office:value-type="string" calcext:value-type="string">
            <text:p><text:s/>17/05/2023 - 17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D3B1A3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manutenzione sollevatore salme presso i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.M. MEDICAL SAS DI IVAN MAINI &amp; C. (02503150373)</text:p>
          </table:table-cell>
          <table:table-cell table:style-name="ce13" office:value-type="string" calcext:value-type="string">
            <text:p>1.058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23B3500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SOTTO SOGLIA EX ART. 36, COMMA 2 LETT. A <text:s/>- <text:s/>ECONOMIA - <text:s/>DITTA <text:s/>LOFARM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OFARMA S.P.A. # cd (00713510154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17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83B0B9D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INTEGRATORE ALIMENTARE PEDIATRICO D3HA OIL 30 ML"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PIAM FARMACEUTICI SPA # cd (00244540100)</text:p>
          </table:table-cell>
          <table:table-cell table:style-name="ce13" office:value-type="string" calcext:value-type="string">
            <text:p>6.271,2</text:p>
          </table:table-cell>
          <table:table-cell table:style-name="ce13" office:value-type="string" calcext:value-type="string">
            <text:p><text:s/>17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93B9DF1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quotidiani locali riapertura termini "Procedura aperta, in forma telematica, per lEaggiudicazione della fornitura di materiale di consumo per sterilizzazione occorrente allEASST di Mantova (capofila) e allEASST di Cremona (mandante)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VIDIEMME SOC. COOP. (01898140205)</text:p>
          </table:table-cell>
          <table:table-cell table:style-name="ce13"/>
          <table:table-cell table:style-name="ce13" office:value-type="string" calcext:value-type="string">
            <text:p>153,00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68003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0_047.21R LOTTO 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VO NORDISK S.P.A. # cd (01260981004)</text:p>
          </table:table-cell>
          <table:table-cell table:style-name="ce13" office:value-type="string" calcext:value-type="string">
            <text:p>197.581,00</text:p>
          </table:table-cell>
          <table:table-cell table:style-name="ce13" office:value-type="string" calcext:value-type="string">
            <text:p><text:s/>17/05/2023 - 1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73B2D50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2_027.7 LOTTO 2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ANSSEN-CILAG S.P.A. # cd (02707070963)</text:p>
          </table:table-cell>
          <table:table-cell table:style-name="ce13" office:value-type="string" calcext:value-type="string">
            <text:p>4.991,00</text:p>
          </table:table-cell>
          <table:table-cell table:style-name="ce13" office:value-type="string" calcext:value-type="string">
            <text:p><text:s/>17/05/2023 - 2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100884B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KETOCONAZOLE HRA CPR 200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PHARMAIDEA SRL (03542760172)</text:p>
          </table:table-cell>
          <table:table-cell table:style-name="ce13" office:value-type="string" calcext:value-type="string">
            <text:p>51.300,00</text:p>
          </table:table-cell>
          <table:table-cell table:style-name="ce13" office:value-type="string" calcext:value-type="string">
            <text:p><text:s/>17/05/2023 - 17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1127369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 di Gestione e Manutenzione di sistemi IP e PdL - lotto 2 - Adesione Accordo Quadro Consip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ODAFONE ITALIA S.P.A. (08539010010)</text:p>
          </table:table-cell>
          <table:table-cell table:style-name="ce13" office:value-type="string" calcext:value-type="string">
            <text:p>751.065,12</text:p>
          </table:table-cell>
          <table:table-cell table:style-name="ce13" office:value-type="string" calcext:value-type="string">
            <text:p><text:s/>17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46440B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NNOVO FARMACI ARIA_2021_025.3R LOTTO 2053 DITTA: ROCH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OCHE S.P.A. # cd (00747170157)</text:p>
          </table:table-cell>
          <table:table-cell table:style-name="ce13" office:value-type="string" calcext:value-type="string">
            <text:p>157.695,00</text:p>
          </table:table-cell>
          <table:table-cell table:style-name="ce13" office:value-type="string" calcext:value-type="string">
            <text:p><text:s/>17/05/2023 - 17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43B36CC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estratto bando GURI: "PROCEDURA APERTA AGGREGATA IN FORMA TELEMATICA PER LA FORNITURA DI MATERIALE DI CONSUMO PER STERILIZZAZIONE OCCORRENTE ALL'ASST DI MANTOVA (CAPOFILA) E ALL'ASST DI CREMONA (MANDANTE)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T4MARKET - CSAMED SRL # cd (02362600344)</text:p>
          </table:table-cell>
          <table:table-cell table:style-name="ce13" office:value-type="string" calcext:value-type="string">
            <text:p>1.883,33</text:p>
          </table:table-cell>
          <table:table-cell table:style-name="ce13" office:value-type="string" calcext:value-type="string">
            <text:p><text:s/>17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C3B36E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bando quotidiani nazionali e locali: "PROCEDURA APERTA AGGREGATA IN FORMA TELEMATICA PER LA FORNITURA DI MATERIALE DI CONSUMO PER STERILIZZAZIONE OCCORRENTE ALL'ASST DI MANTOVA (CAPOFILA) E ALL'ASST DI CREMONA (MANDANTE)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MANZONI E C. SPA # cd (04705810150)</text:p>
          </table:table-cell>
          <table:table-cell table:style-name="ce13" office:value-type="string" calcext:value-type="string">
            <text:p>507,5</text:p>
          </table:table-cell>
          <table:table-cell table:style-name="ce13" office:value-type="string" calcext:value-type="string">
            <text:p><text:s/>17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33B9BDB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GURI riapertura termini "procedura aperta, in forma telematica, per l'aggiudicazione della fornitura di materiale di consumo per sterilizzazione occorrente all'ASST di Mantova (capofila) e all'ASST di Cremona (mandante)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T4MARKET - CSAMED SRL # cd (02362600344)</text:p>
          </table:table-cell>
          <table:table-cell table:style-name="ce13" office:value-type="string" calcext:value-type="string">
            <text:p>2.304,92</text:p>
          </table:table-cell>
          <table:table-cell table:style-name="ce13" office:value-type="string" calcext:value-type="string">
            <text:p><text:s/>19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E3B2459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ET DISTRATTORE CERVICALE A COMPLETAMENTO DEI SET CERVICALI OCCORRENTE ALLA STRUTTURA DI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20.000,00</text:p>
          </table:table-cell>
          <table:table-cell table:style-name="ce13" office:value-type="string" calcext:value-type="string">
            <text:p><text:s/>17/05/2023 - 17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26825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FTWARE E HARDWARE A COMPLETAMENTO ARCO A C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SIPAR SRL # cd (00751410150)</text:p>
          </table:table-cell>
          <table:table-cell table:style-name="ce13" office:value-type="string" calcext:value-type="string">
            <text:p>85.000,00</text:p>
          </table:table-cell>
          <table:table-cell table:style-name="ce13" office:value-type="string" calcext:value-type="string">
            <text:p><text:s/>16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23AF776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184/2023 CL:1.06.03 - SERVIZIO PER LA PREDISPOSIZIONE E PRESENTAZIONE PRATICA S.C.I.A. FINALE DELLE AREE DI RIQUALIFICAZIONE P.O.T. DI BOZZOLO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TUDIO PERLINI S.R.L. # cd (01874860206)</text:p>
          </table:table-cell>
          <table:table-cell table:style-name="ce13" office:value-type="string" calcext:value-type="string">
            <text:p>2.500,00</text:p>
          </table:table-cell>
          <table:table-cell table:style-name="ce13" office:value-type="string" calcext:value-type="string">
            <text:p><text:s/>0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439F8FE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DIAGNOSTICO - RDO DIA2023/OSP_2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UROSPITAL S.P.A. # cd (00047510326)</text:p>
          </table:table-cell>
          <table:table-cell table:style-name="ce13" office:value-type="string" calcext:value-type="string">
            <text:p>22.300,00</text:p>
          </table:table-cell>
          <table:table-cell table:style-name="ce13" office:value-type="string" calcext:value-type="string">
            <text:p><text:s/>16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73B0F0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JORVEZA CPR ORODISP 1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R FALK PHARMA SRL (11742580969)</text:p>
          </table:table-cell>
          <table:table-cell table:style-name="ce13" office:value-type="string" calcext:value-type="string">
            <text:p>6.714,00</text:p>
          </table:table-cell>
          <table:table-cell table:style-name="ce13" office:value-type="string" calcext:value-type="string">
            <text:p><text:s/>16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74593B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2_027.7 LOTTO 2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ANSSEN-CILAG S.P.A. # cd (02707070963)</text:p>
          </table:table-cell>
          <table:table-cell table:style-name="ce13" office:value-type="string" calcext:value-type="string">
            <text:p>64.877,00</text:p>
          </table:table-cell>
          <table:table-cell table:style-name="ce13" office:value-type="string" calcext:value-type="string">
            <text:p><text:s/>16/05/2023 - 16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23B160A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LIP LAZIC ANEURISMA OCCORRENTI ALLA STRUTTURA DI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MEDICA ITALIA SRL (11408800966)</text:p>
          </table:table-cell>
          <table:table-cell table:style-name="ce13" office:value-type="string" calcext:value-type="string">
            <text:p>39.000,00</text:p>
          </table:table-cell>
          <table:table-cell table:style-name="ce13" office:value-type="string" calcext:value-type="string">
            <text:p><text:s/>16/05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036E3FD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326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LFASIGMA SPA (03432221202)</text:p>
          </table:table-cell>
          <table:table-cell table:style-name="ce13" office:value-type="string" calcext:value-type="string">
            <text:p>296,97</text:p>
          </table:table-cell>
          <table:table-cell table:style-name="ce13" office:value-type="string" calcext:value-type="string">
            <text:p><text:s/>15/05/2023 - 1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6439D1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IKAI SPA (00972790109)</text:p>
          </table:table-cell>
          <table:table-cell table:style-name="ce13" office:value-type="string" calcext:value-type="string">
            <text:p>171.669,12</text:p>
          </table:table-cell>
          <table:table-cell table:style-name="ce13" office:value-type="string" calcext:value-type="string">
            <text:p><text:s/>15/05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1708B7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62/2022-CL:1.06.03:REALIZZAZIONE CASA DI COMUNITA' DI GOITO-INTERVENTO DI RIQUALIFICAZIONE ED INTEGRAZIONE MODALITA' DI ALIMENTAZIONE ELETTRICA-AFFIDAMENTO DIRETTO PREVIA RICHIESTA DI PREVENTIVI-CUP:E27H21008390002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ARGOR SRL (00809950983),TEDOLDI ERMANNO SRL # cd (03313780987),CERRO TORRE SOCIETA' COOPERATIVA SOCIALE ONLUS (03238920171),CRESSONI IMPIANTI TECNOLOGICI SRL (01888370200)</text:p>
          </table:table-cell>
          <table:table-cell table:style-name="ce13" office:value-type="string" calcext:value-type="string">
            <text:p>CERRO TORRE SOCIETA' COOPERATIVA SOCIALE ONLUS (03238920171)</text:p>
          </table:table-cell>
          <table:table-cell table:style-name="ce13" office:value-type="string" calcext:value-type="string">
            <text:p>94.0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6615CD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GHI PER ANESTESIA PARACERVICA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LABER S.R.L # cd (02198590248)</text:p>
          </table:table-cell>
          <table:table-cell table:style-name="ce13" office:value-type="string" calcext:value-type="string">
            <text:p>67.230,00</text:p>
          </table:table-cell>
          <table:table-cell table:style-name="ce13" office:value-type="string" calcext:value-type="string">
            <text:p><text:s/>15/05/2023 - 1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B3AD9F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06 LOTTO 1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UOVA FARMEC S.R.L. # cd (01737830230)</text:p>
          </table:table-cell>
          <table:table-cell table:style-name="ce13" office:value-type="string" calcext:value-type="string">
            <text:p>14.742,00</text:p>
          </table:table-cell>
          <table:table-cell table:style-name="ce13" office:value-type="string" calcext:value-type="string">
            <text:p><text:s/>15/05/2023 - 1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64706B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MIKAI SPA (00972790109),EUROPA TRADING SRL (01719510602),INTRAUMA SRL # cd (09270550016),STRYKER ITALIA S.R.L. # cd (06032681006),CLINIKA S.R.L. # cd (12512890158),JOHNSON E JOHNSON MEDICAL S.P.A. # cd (08082461008),EPISCAN SRL NUCLEO INDUSTRIALE DI BAZZANO # (01546350669)</text:p>
          </table:table-cell>
          <table:table-cell table:style-name="ce13" office:value-type="string" calcext:value-type="string">
            <text:p>MIKAI SPA (00972790109),STRYKER ITALIA S.R.L. # cd (06032681006)</text:p>
          </table:table-cell>
          <table:table-cell table:style-name="ce13" office:value-type="string" calcext:value-type="string">
            <text:p>166.560,00</text:p>
          </table:table-cell>
          <table:table-cell table:style-name="ce13" office:value-type="string" calcext:value-type="string">
            <text:p><text:s/>15/05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33B282F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 posa unita' interna ventilatore Mitsubish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IECI SRL # cd (12374760150)</text:p>
          </table:table-cell>
          <table:table-cell table:style-name="ce13" office:value-type="string" calcext:value-type="string">
            <text:p>417,00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03B1F30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compresse effervescenti contenenti 1,936 g. di sodio fosfato acido anidr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EUTICA INTERNAZIONALE ITALIANA SRL (02130320035)</text:p>
          </table:table-cell>
          <table:table-cell table:style-name="ce13" office:value-type="string" calcext:value-type="string">
            <text:p>665,00</text:p>
          </table:table-cell>
          <table:table-cell table:style-name="ce13" office:value-type="string" calcext:value-type="string">
            <text:p><text:s/>15/05/2023 - 16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03B27D4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CERACARTA C.E. 80102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ERACARTA S.P.A. # cd (00136740404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43B264D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2021_025.3 LOTTO 15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RGINE ITALIA S.R.L. # cd (11116290153)</text:p>
          </table:table-cell>
          <table:table-cell table:style-name="ce13" office:value-type="string" calcext:value-type="string">
            <text:p>704,00</text:p>
          </table:table-cell>
          <table:table-cell table:style-name="ce13" office:value-type="string" calcext:value-type="string">
            <text:p><text:s/>1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98765C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ILARIS SC 1FL 150MG 1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428.868,00</text:p>
          </table:table-cell>
          <table:table-cell table:style-name="ce13" office:value-type="string" calcext:value-type="string">
            <text:p><text:s/>15/05/2023 - 2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10254DB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VERZENIOS 100MG CPR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ELI LILLY ITALIA S.P.A. #cd (00426150488)</text:p>
          </table:table-cell>
          <table:table-cell table:style-name="ce13" office:value-type="string" calcext:value-type="string">
            <text:p>113.686,00</text:p>
          </table:table-cell>
          <table:table-cell table:style-name="ce13" office:value-type="string" calcext:value-type="string">
            <text:p><text:s/>15/05/2023 - 1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1675E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.3R LOTTO 352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OEHRINGER INGELHEIM S.P.A. # cd (00421210485)</text:p>
          </table:table-cell>
          <table:table-cell table:style-name="ce13" office:value-type="string" calcext:value-type="string">
            <text:p>56.526,00</text:p>
          </table:table-cell>
          <table:table-cell table:style-name="ce13" office:value-type="string" calcext:value-type="string">
            <text:p><text:s/>15/05/2023 - 2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B28E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ATTREZZATURA CUCI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DEA GRANDIMPIANTI SRL (02498880232)</text:p>
          </table:table-cell>
          <table:table-cell table:style-name="ce13" office:value-type="string" calcext:value-type="string">
            <text:p>860,00</text:p>
          </table:table-cell>
          <table:table-cell table:style-name="ce13" office:value-type="string" calcext:value-type="string">
            <text:p><text:s/>1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81050F2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LLA CONVENZIONE ARIA_2021_038 SERVICE DI SIEROLOGIA, VIROLOGIA E BIOLOGIA MOLECOLARE - LOTTO N. 1 - SERVICE DI SIEROLOGIA - DITTA ABBOTT SRL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BBOTT S.R.L. # cd (00076670595)</text:p>
          </table:table-cell>
          <table:table-cell table:style-name="ce13" office:value-type="string" calcext:value-type="string">
            <text:p>252.990,00</text:p>
          </table:table-cell>
          <table:table-cell table:style-name="ce13" office:value-type="string" calcext:value-type="string">
            <text:p><text:s/>15/05/2023 - </text:p>
          </table:table-cell>
          <table:table-cell table:style-name="ce14" office:value-type="string" calcext:value-type="string">
            <text:p>11.38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03B0B91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SINFETTANTE IN GRANULI A BASE DI SODIO DICLOROISOCIANURATO DIIDRATO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GIOCHEMICA SRL # cd (04051160234)</text:p>
          </table:table-cell>
          <table:table-cell table:style-name="ce13" office:value-type="string" calcext:value-type="string">
            <text:p>1.600,00</text:p>
          </table:table-cell>
          <table:table-cell table:style-name="ce13" office:value-type="string" calcext:value-type="string">
            <text:p><text:s/>15/05/2023 - 1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03B2300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.3R LOTTO 228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630,00</text:p>
          </table:table-cell>
          <table:table-cell table:style-name="ce13" office:value-type="string" calcext:value-type="string">
            <text:p><text:s/>15/05/2023 - 1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43AF424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ARRELLI REFRIGERATI PER PUNTO COTTUR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A.R.P. SRL (00979390572),ATEV SRL (02024750560),MULTI SERVICES <text:s/>SRLS (04059530164),ERREPI GRANDIMPIANTI SRL (05045970281)</text:p>
          </table:table-cell>
          <table:table-cell table:style-name="ce13" office:value-type="string" calcext:value-type="string">
            <text:p>ATEV SRL (02024750560)</text:p>
          </table:table-cell>
          <table:table-cell table:style-name="ce13" office:value-type="string" calcext:value-type="string">
            <text:p>8.000,00</text:p>
          </table:table-cell>
          <table:table-cell table:style-name="ce13" office:value-type="string" calcext:value-type="string">
            <text:p><text:s/>1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83382E3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58/2022-CL:1.06.03-PNRR-M6C1-1.1 CASE DELLA COMUNITA' E PRESA IN CARICO DELLA PERSONA-AFFIDAMENTO SERVIZI DI VERIFICA VULNERABILITA' SISMICA DEGLI EDIFICI SEDE CASA DI COMUNITA' DI VIADANA-ADESIONE AQ ARIA_2020_143R LOTTO 6-CUP:E67H2100931000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INC AMBIENTE E TERRITORIO SRL (12828600150)</text:p>
          </table:table-cell>
          <table:table-cell table:style-name="ce13"/>
          <table:table-cell table:style-name="ce13" office:value-type="string" calcext:value-type="string">
            <text:p>121.919,29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 office:value-type="string" calcext:value-type="string">
            <text:p>25.359,2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03B233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OPERCHI IN POLICARBONATO PRESSO CUCINA P.O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NDIRALI SRL (11181840155)</text:p>
          </table:table-cell>
          <table:table-cell table:style-name="ce13" office:value-type="string" calcext:value-type="string">
            <text:p>5.200,00</text:p>
          </table:table-cell>
          <table:table-cell table:style-name="ce13" office:value-type="string" calcext:value-type="string">
            <text:p><text:s/>12/05/2023 - 1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33B1BEE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 2019_018 CARTE TERMOCHIMICHE-ADESIONE LOTTO 11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CERACARTA S.P.A. # cd (00136740404)</text:p>
          </table:table-cell>
          <table:table-cell table:style-name="ce13"/>
          <table:table-cell table:style-name="ce13" office:value-type="string" calcext:value-type="string">
            <text:p>1.880,00</text:p>
          </table:table-cell>
          <table:table-cell table:style-name="ce13" office:value-type="string" calcext:value-type="string">
            <text:p><text:s/>12/05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5778F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VYNDAQE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572.400,00</text:p>
          </table:table-cell>
          <table:table-cell table:style-name="ce13" office:value-type="string" calcext:value-type="string">
            <text:p><text:s/>11/05/2023 - 1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B3B1BEE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ealizzazione segnaletica orizzontale per nuovi parcheggi zona corti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MPAGNONI SEGNALETICA DI COMPAGNONI FIORE &amp; C. (02322410206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1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13B1C6F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MILDAS SRL -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ILDAS S.R.L. # cd (01306470186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1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23B1D2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RYOTOP KITAZATO PER PM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.B.T. SRL - MEDICAL &amp; BIOLOGICAL TECHNOLOGIES (03785310966)</text:p>
          </table:table-cell>
          <table:table-cell table:style-name="ce13"/>
          <table:table-cell table:style-name="ce13" office:value-type="string" calcext:value-type="string">
            <text:p>990,00</text:p>
          </table:table-cell>
          <table:table-cell table:style-name="ce13" office:value-type="string" calcext:value-type="string">
            <text:p><text:s/>11/05/2023 - 1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63B1BEB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egnaletica verticale n. 6 cartelli 25x40 con vari pittogramm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EADER S.A.S. DI BARBIERI MIRCO (01939360200)</text:p>
          </table:table-cell>
          <table:table-cell table:style-name="ce13" office:value-type="string" calcext:value-type="string">
            <text:p>117,00</text:p>
          </table:table-cell>
          <table:table-cell table:style-name="ce13" office:value-type="string" calcext:value-type="string">
            <text:p><text:s/>1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B3B1C9A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PROMED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OMED SRL # cd (01542580269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18783C0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2_027.2 LOTTO 53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OEHRINGER INGELHEIM S.P.A. # cd (00421210485)</text:p>
          </table:table-cell>
          <table:table-cell table:style-name="ce13" office:value-type="string" calcext:value-type="string">
            <text:p>134.541,00</text:p>
          </table:table-cell>
          <table:table-cell table:style-name="ce13" office:value-type="string" calcext:value-type="string">
            <text:p><text:s/>1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23ADD6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<text:s/>- FOROMEDICAL DI FORNARI ROBERTO - C.E.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OROMEDICAL di FORNARI ROBERTO (01489580207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13B0B6C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LACOSAMIDE 150 MG CPR RIV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ZENTIVA ITALIA SRL (11388870153)</text:p>
          </table:table-cell>
          <table:table-cell table:style-name="ce13" office:value-type="string" calcext:value-type="string">
            <text:p>1.900,00</text:p>
          </table:table-cell>
          <table:table-cell table:style-name="ce13" office:value-type="string" calcext:value-type="string">
            <text:p><text:s/>11/05/2023 - </text:p>
          </table:table-cell>
          <table:table-cell table:style-name="ce14" office:value-type="string" calcext:value-type="string">
            <text:p>8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13AA5CC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DI MEDICAZIONE GENERALE - ADESIONE ALLA CONVENZIONE ARCA_2019_064.4 - LOTTO 1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EALFA SRL (11129270150)</text:p>
          </table:table-cell>
          <table:table-cell table:style-name="ce13" office:value-type="string" calcext:value-type="string">
            <text:p>1.789,2</text:p>
          </table:table-cell>
          <table:table-cell table:style-name="ce13" office:value-type="string" calcext:value-type="string">
            <text:p><text:s/>11/05/2023 - 26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83B0CBB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 NOLEGGIO <text:s/>APPARECCHIATURA VEGA PER S.O. OCULISTIC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IDIA FARMACEUTICI S.P.A. # cd (00204260285)</text:p>
          </table:table-cell>
          <table:table-cell table:style-name="ce13" office:value-type="string" calcext:value-type="string">
            <text:p>2.590,00</text:p>
          </table:table-cell>
          <table:table-cell table:style-name="ce13" office:value-type="string" calcext:value-type="string">
            <text:p><text:s/>11/05/2023 - 1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608093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RINVOQ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ABBVIE SRL # cd (02645920592)</text:p>
          </table:table-cell>
          <table:table-cell table:style-name="ce13" office:value-type="string" calcext:value-type="string">
            <text:p>175.800,00</text:p>
          </table:table-cell>
          <table:table-cell table:style-name="ce13" office:value-type="string" calcext:value-type="string">
            <text:p><text:s/>1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3335B2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USILI MONOUSO AD ASSORBENZA PER INCONTINENTI - PAZIENTI RICOVERATI - TRAVERSA SALVAMATERASSO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SANTEX S.P.A. # cd (00860580158)</text:p>
          </table:table-cell>
          <table:table-cell table:style-name="ce13"/>
          <table:table-cell table:style-name="ce13" office:value-type="string" calcext:value-type="string">
            <text:p>69.183,37</text:p>
          </table:table-cell>
          <table:table-cell table:style-name="ce13" office:value-type="string" calcext:value-type="string">
            <text:p><text:s/>10/05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1875DD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57/2022-CL:1.06.03-PNRR-M6C1-1.1-AFFIDAMENTO INDAGINI E PROVE STRUTTURALI DI VERIFICA VULNERABILITA' SISMICA PER LA PROGETTAZIONE DEFINITIVA DELLA CASA DI COMUNITA' DI MANTOVA-ADESIONE INVITALIA-SUB-LOTTO PREST.1,CLUSTER AQ2-LOMB.4-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RTELIA ITALIA S.P.A. (06741281007)</text:p>
          </table:table-cell>
          <table:table-cell table:style-name="ce13" office:value-type="string" calcext:value-type="string">
            <text:p>171.379,08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83B1866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TENDARDO CORSI DI LAUREA - DITTA MEDIA NE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DIANET SRL cd (01852440203)</text:p>
          </table:table-cell>
          <table:table-cell table:style-name="ce13" office:value-type="string" calcext:value-type="string">
            <text:p>1.125,00</text:p>
          </table:table-cell>
          <table:table-cell table:style-name="ce13" office:value-type="string" calcext:value-type="string">
            <text:p><text:s/>10/05/2023 - </text:p>
          </table:table-cell>
          <table:table-cell table:style-name="ce14" office:value-type="string" calcext:value-type="string">
            <text:p>1.12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63B020F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PECIALITA' MEDICINALE A BASE DI MICROORGANISMI ANTIDIARROIC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ZAMBON ITALIA S.R.L. # cd (02307520243)</text:p>
          </table:table-cell>
          <table:table-cell table:style-name="ce13" office:value-type="string" calcext:value-type="string">
            <text:p>25.370,00</text:p>
          </table:table-cell>
          <table:table-cell table:style-name="ce13" office:value-type="string" calcext:value-type="string">
            <text:p><text:s/>10/05/2023 - 2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73ACA6F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ZUCLOPENTIXOLO DICLOROIDRATO 20MG/ML SOLUZIONE ORA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UNDBECK ITALIA S.P.A. # cd (11008200153)</text:p>
          </table:table-cell>
          <table:table-cell table:style-name="ce13" office:value-type="string" calcext:value-type="string">
            <text:p>2.400,00</text:p>
          </table:table-cell>
          <table:table-cell table:style-name="ce13" office:value-type="string" calcext:value-type="string">
            <text:p><text:s/>10/05/2023 - 10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43B16D9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BARELLA DEL P.S. DI MANTOVA</text:p>
          </table:table-cell>
          <table:table-cell table:style-name="ce13" office:value-type="string" calcext:value-type="string">
            <text:p>21-PROCEDURA RISTRETTA DERIVANTE DA AVVISI CON CUI SI INDICE LA GARA</text:p>
          </table:table-cell>
          <table:table-cell table:number-columns-repeated="2" table:style-name="ce13" office:value-type="string" calcext:value-type="string">
            <text:p>MALVESTIO S.P.A. # cd (00197370281)</text:p>
          </table:table-cell>
          <table:table-cell table:style-name="ce13" office:value-type="string" calcext:value-type="string">
            <text:p>983,00</text:p>
          </table:table-cell>
          <table:table-cell table:style-name="ce13" office:value-type="string" calcext:value-type="string">
            <text:p><text:s/>1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F3B181F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 CONVENZIONE ARIA_2021_025.7 LOTTO 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30.720,00</text:p>
          </table:table-cell>
          <table:table-cell table:style-name="ce13" office:value-type="string" calcext:value-type="string">
            <text:p><text:s/>10/05/2023 - 10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63B02BB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iringa preriempita contenente soluzione iniettabile di derbepoetina alfa 40mcg in 0,4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MGEN <text:s/>SRL # cd (10051170156)</text:p>
          </table:table-cell>
          <table:table-cell table:style-name="ce13" office:value-type="string" calcext:value-type="string">
            <text:p>19.440,00</text:p>
          </table:table-cell>
          <table:table-cell table:style-name="ce13" office:value-type="string" calcext:value-type="string">
            <text:p><text:s/>10/05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93B143F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rasporto dal P.O. di Pieve a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GENZIA FUNEBRE ISLAMICA ABDEL FATTAH DI M. G. (01442050389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D3B168C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ISTEMAZIONE FIORIERE INGRESSO RADIOTERAPIA CON PIANTE DI PHORMIUM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IARDINI VALLE DEI FIORI SRL # cd (02038020208)</text:p>
          </table:table-cell>
          <table:table-cell table:style-name="ce13" office:value-type="string" calcext:value-type="string">
            <text:p>320,00</text:p>
          </table:table-cell>
          <table:table-cell table:style-name="ce13" office:value-type="string" calcext:value-type="string">
            <text:p><text:s/>1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23B1BB7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NOVA ARGENTIA SPA IND. FRAMACEUTIC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OVA ARGENTIA SPA IND. FRAMACEUTICA # cd (02387941202)</text:p>
          </table:table-cell>
          <table:table-cell table:style-name="ce13" office:value-type="string" calcext:value-type="string">
            <text:p>200,00</text:p>
          </table:table-cell>
          <table:table-cell table:style-name="ce13" office:value-type="string" calcext:value-type="string">
            <text:p><text:s/>10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159645B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 E CHIRURGIA VIDEO-ASSISTITA, FELTRI, PLEDGET, PATCH, COLLE E CERA PER OSSA - ADESIONE ALL'SST DI BRESCIA - LOTTO N. 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OHNSON E JOHNSON MEDICAL S.P.A. # cd (08082461008),MEDTRONIC ITALIA S.P.A. # cd (09238800156)</text:p>
          </table:table-cell>
          <table:table-cell table:style-name="ce13" office:value-type="string" calcext:value-type="string">
            <text:p>2.183.883,00</text:p>
          </table:table-cell>
          <table:table-cell table:style-name="ce13" office:value-type="string" calcext:value-type="string">
            <text:p><text:s/>10/05/2023 - 0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A3B0DD7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TIURA DI <text:s/>SET DIVARICATORE LOMBARE AESCULAP OCCORRENTE ALLA STRUTTURA DI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20.700,00</text:p>
          </table:table-cell>
          <table:table-cell table:style-name="ce13" office:value-type="string" calcext:value-type="string">
            <text:p><text:s/>09/05/2023 - 0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92181F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NOLEGGIO TRAPANI CON MATERIALE DI CONSUMO X NEUROCHIRURGIA - LOTTO 24 - AD. BS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EUROMED SPA (07077990013)</text:p>
          </table:table-cell>
          <table:table-cell table:style-name="ce13" office:value-type="string" calcext:value-type="string">
            <text:p>108.905,00</text:p>
          </table:table-cell>
          <table:table-cell table:style-name="ce13" office:value-type="string" calcext:value-type="string">
            <text:p><text:s/>09/05/2023 - 0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9747A4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Q convenzione ARCA_2021_0010 ausili monouso ad assorbenza per incontinenti e servizi connessi - pazienti ricoverati adult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ERENITY SPA # cd (EX ARTSANA SUD) (01635360694)</text:p>
          </table:table-cell>
          <table:table-cell table:style-name="ce13" office:value-type="string" calcext:value-type="string">
            <text:p>90.414,84</text:p>
          </table:table-cell>
          <table:table-cell table:style-name="ce13" office:value-type="string" calcext:value-type="string">
            <text:p><text:s/>09/05/2023 - 30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0588F3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TRIENNALE MAT. DI CONSUMO PER STERILIZZATRICI STERIS VPROS 2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STERIS S.R.L. # cd (01161520059),CANTEL MEDICAL SRL <text:s/>(EX INT. MEDICAL SERVICE)# cd (01893311009)</text:p>
          </table:table-cell>
          <table:table-cell table:style-name="ce13" office:value-type="string" calcext:value-type="string">
            <text:p>CANTEL MEDICAL SRL <text:s/>(EX INT. MEDICAL SERVICE)# cd (01893311009)</text:p>
          </table:table-cell>
          <table:table-cell table:style-name="ce13" office:value-type="string" calcext:value-type="string">
            <text:p>62.000,00</text:p>
          </table:table-cell>
          <table:table-cell table:style-name="ce13" office:value-type="string" calcext:value-type="string">
            <text:p><text:s/>09/05/2023 - 2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93AA59A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rattamenti di emodialisi domiciliare quotidiana con locazione dell'apparecchiatura e relativi accessori comprensiva del servizio di manutenzione e assistenza tecnica full risk - RINNOVO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SPINDIAL SPA # cd (02141870341)</text:p>
          </table:table-cell>
          <table:table-cell table:style-name="ce13" office:value-type="string" calcext:value-type="string">
            <text:p>27.612,00</text:p>
          </table:table-cell>
          <table:table-cell table:style-name="ce13" office:value-type="string" calcext:value-type="string">
            <text:p><text:s/>09/05/2023 - 2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93B131C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QUISTO CODICE CONTRATTI PUBBLICI - SERVIZIO TECNICO ECONOMALI E DEI SERVIZ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BRERIE COOP SPA - NAUTILUS MANTOVA - (02591561200)</text:p>
          </table:table-cell>
          <table:table-cell table:style-name="ce13" office:value-type="string" calcext:value-type="string">
            <text:p>35,7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03B10A1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ZEISS C.E. 8010255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ZEISS CARL S.P.A.# cd (00721920155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 office:value-type="string" calcext:value-type="string">
            <text:p>1.44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F3B1152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SCRIZIONE CORSO DI FORMAZIONE - LE NOVITA' PREVIDENZIALI 2023- IST OSP SOSPIR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STITUTO OSPEDALIERO DI SOSPIRO - ONLUS (00385470190)</text:p>
          </table:table-cell>
          <table:table-cell table:style-name="ce13" office:value-type="string" calcext:value-type="string">
            <text:p>250,00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 office:value-type="string" calcext:value-type="string">
            <text:p>2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B0664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.Q. SISTEMI PER OSTEOSINTESI ASST BRESCIA-ADESIONE LOTTO 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BIOMEDICA ITALIA SRL (11408800966)</text:p>
          </table:table-cell>
          <table:table-cell table:style-name="ce13"/>
          <table:table-cell table:style-name="ce13" office:value-type="string" calcext:value-type="string">
            <text:p>4.620,00</text:p>
          </table:table-cell>
          <table:table-cell table:style-name="ce13" office:value-type="string" calcext:value-type="string">
            <text:p><text:s/>09/05/2023 - 0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52437313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RISONANZA MAGNETICA OPEN OCCORRENTE ALLA STRUTTURA DI RADIOLOGIA DI BORGO MANTOVANO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FUJIFILM ITALIA S.P.A. (11025740157)</text:p>
          </table:table-cell>
          <table:table-cell table:style-name="ce13" office:value-type="string" calcext:value-type="string">
            <text:p>1.250.000,00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63B1082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ENTALESSE C.E. 8010253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ENTALESSE SRL # cd (01404880245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93B1092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IOPTICA C.E.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 - OPTICA MILANO S.P.A. # cd (06754140157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13B0BAE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ZZURRA SRL (02693090033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09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C3B0E35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RONTOSAN GEL 30 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220,00</text:p>
          </table:table-cell>
          <table:table-cell table:style-name="ce13" office:value-type="string" calcext:value-type="string">
            <text:p><text:s/>0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63AC69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RENAGGI PER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REDAX S.P.A. # cd (02556750368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0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73A42E2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TEST LIQUIDO PERUREASI- RDO N. 17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SCIA-BRUNELLI S.P.A. # cd (05985320158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0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43B0CD2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65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LABORATORIO FARMACEUTICO SIT S.R.L. # cd (01467050181)</text:p>
          </table:table-cell>
          <table:table-cell table:style-name="ce13" office:value-type="string" calcext:value-type="string">
            <text:p>2.497,44</text:p>
          </table:table-cell>
          <table:table-cell table:style-name="ce13" office:value-type="string" calcext:value-type="string">
            <text:p><text:s/>08/05/2023 - 08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93AD268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TEST PER LIQUIDO SEMINALE - RDO N. 21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BOINDUSTRIA S.P.A. # cd (00805390283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0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C3A590E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CENTRIFUGA REFRIGERATA PER LABORATORIO ANALIS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INTAK SRL (10346990152),MONTEPAONE <text:s/>SRL (04980350013),INCOFAR SRL (00157770363),AHSI S.P.A. # cd (02481080964),EPPENDORF SRL # cd (10767630154)</text:p>
          </table:table-cell>
          <table:table-cell table:style-name="ce13" office:value-type="string" calcext:value-type="string">
            <text:p>MONTEPAONE <text:s/>SRL (04980350013)</text:p>
          </table:table-cell>
          <table:table-cell table:style-name="ce13" office:value-type="string" calcext:value-type="string">
            <text:p>33.000,00</text:p>
          </table:table-cell>
          <table:table-cell table:style-name="ce13" office:value-type="string" calcext:value-type="string">
            <text:p><text:s/>0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33B0E5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IKMA ITALIA SPA # cd (01620460186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8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538A61C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oltura utenza GAS Via Rinaldo Mantovano n.5 Mantov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HERA COMM SPA (03819031208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01/02/2023 - </text:p>
          </table:table-cell>
          <table:table-cell table:style-name="ce14" office:value-type="string" calcext:value-type="string">
            <text:p>2.876,9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C3AF66E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RENAGGI - ADESIONE SUCCESSIVA ALL'ACCORDO QUADRO STIPULATO DALLA ASST SPEDALI CIVILI DI BRESCIA - LOTTI 1 E 1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EDAX S.P.A. # cd (02556750368)</text:p>
          </table:table-cell>
          <table:table-cell table:style-name="ce13" office:value-type="string" calcext:value-type="string">
            <text:p>695,00</text:p>
          </table:table-cell>
          <table:table-cell table:style-name="ce13" office:value-type="string" calcext:value-type="string">
            <text:p><text:s/>06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453AF66F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RENAGGI - ADESIONE SUCCESSIVA ALL'ACCORDO QUADRO STIPULATO DALLA ASST SPEDALI CIVILI DI BRESCIA - LOTTI 1 E 12</text:p>
            <text:p/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EDAX S.P.A. # cd (02556750368)</text:p>
          </table:table-cell>
          <table:table-cell table:style-name="ce13" office:value-type="string" calcext:value-type="string">
            <text:p>670,00</text:p>
          </table:table-cell>
          <table:table-cell table:style-name="ce13" office:value-type="string" calcext:value-type="string">
            <text:p><text:s/>06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803042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ale per A.S.S.T. di Mantova per la durata di 48 mes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R.EL S.R.L. (02274940929)</text:p>
          </table:table-cell>
          <table:table-cell table:style-name="ce13" office:value-type="string" calcext:value-type="string">
            <text:p>72.860,00</text:p>
          </table:table-cell>
          <table:table-cell table:style-name="ce13" office:value-type="string" calcext:value-type="string">
            <text:p><text:s/>05/05/2023 - 1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899813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ROGA GARA STERILIZZAZIONE-LOTTO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NOVAMEDISAN ITALIA S.R.L. # cd (02501461202)</text:p>
          </table:table-cell>
          <table:table-cell table:style-name="ce13"/>
          <table:table-cell table:style-name="ce13" office:value-type="string" calcext:value-type="string">
            <text:p>78.680,19</text:p>
          </table:table-cell>
          <table:table-cell table:style-name="ce13" office:value-type="string" calcext:value-type="string">
            <text:p><text:s/>05/05/2023 - 2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53B081F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PANCHE ATTESA A 3 POSTI MEDIANTE ADESI9ONE A GARA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VERO HEALTH PROJECT S.P.A. # cd (00175410265)</text:p>
          </table:table-cell>
          <table:table-cell table:style-name="ce13" office:value-type="string" calcext:value-type="string">
            <text:p>2.700,00</text:p>
          </table:table-cell>
          <table:table-cell table:style-name="ce13" office:value-type="string" calcext:value-type="string">
            <text:p><text:s/>0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976591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USILI MONUSO AD ASSORBENZA PER INCONTINENTI - ADESIONE CONVENZIONE ARIA_2021_010 - LOTTO N.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SERENITY SPA # cd (EX ARTSANA SUD) (01635360694)</text:p>
          </table:table-cell>
          <table:table-cell table:style-name="ce13"/>
          <table:table-cell table:style-name="ce13" office:value-type="string" calcext:value-type="string">
            <text:p>90.414,84</text:p>
          </table:table-cell>
          <table:table-cell table:style-name="ce13" office:value-type="string" calcext:value-type="string">
            <text:p><text:s/>05/05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13B27D5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ruote carrello medicinali reparto Dermatolo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VERO HEALTH PROJECT S.P.A. # cd (00175410265)</text:p>
          </table:table-cell>
          <table:table-cell table:style-name="ce13" office:value-type="string" calcext:value-type="string">
            <text:p>379,5</text:p>
          </table:table-cell>
          <table:table-cell table:style-name="ce13" office:value-type="string" calcext:value-type="string">
            <text:p><text:s/>0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73AFFFB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TRUMENTARIO AESCULAP A COMPLETAMENTO SET MIDOLLARE E SET CRANIOTOM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8.750,00</text:p>
          </table:table-cell>
          <table:table-cell table:style-name="ce13" office:value-type="string" calcext:value-type="string">
            <text:p><text:s/>05/05/2023 - 0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C3ABF64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Q ARCA_2021_0010 AUSILI MONOUSO AD ASSORBENZA PER INCONTINENTI E SERVIZI CONNESSI - PAZIENTI RICOVERATI ADULT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ERENITY SPA # cd (EX ARTSANA SUD) (01635360694)</text:p>
          </table:table-cell>
          <table:table-cell table:style-name="ce13" office:value-type="string" calcext:value-type="string">
            <text:p>24.121,52</text:p>
          </table:table-cell>
          <table:table-cell table:style-name="ce13" office:value-type="string" calcext:value-type="string">
            <text:p><text:s/>05/05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03AF42B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POLTRONE L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VERO HEALTH PROJECT S.P.A. # cd (00175410265)</text:p>
          </table:table-cell>
          <table:table-cell table:style-name="ce13" office:value-type="string" calcext:value-type="string">
            <text:p>8.000,00</text:p>
          </table:table-cell>
          <table:table-cell table:style-name="ce13" office:value-type="string" calcext:value-type="string">
            <text:p><text:s/>05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03AACB8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SORGENTE DI RIFERIMENTO PER CALIBRATORE DI DOSI NUCLIDE 57 CO ATTIVITA' MINIMA NON INFERIORE A 74 MBQ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AMPOVERDE S.R.L. # cd (08056320156)</text:p>
          </table:table-cell>
          <table:table-cell table:style-name="ce13" office:value-type="string" calcext:value-type="string">
            <text:p>3.795,00</text:p>
          </table:table-cell>
          <table:table-cell table:style-name="ce13" office:value-type="string" calcext:value-type="string">
            <text:p><text:s/>05/05/2023 - 0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B3B093D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TEST ITALIA S.R.L. # cd (00807290150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5/05/2023 - </text:p>
          </table:table-cell>
          <table:table-cell table:style-name="ce14" office:value-type="string" calcext:value-type="string">
            <text:p>173,1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43B087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SCRIZIONE CORSO ONLINE - NUOVO CODICE DEI CONTRATTI - DITTA MAGGIO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GGIOLI SPA # cd (02066400405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05/05/2023 - </text:p>
          </table:table-cell>
          <table:table-cell table:style-name="ce14" office:value-type="string" calcext:value-type="string">
            <text:p>1.5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53ACB0D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DORAVIRINA 100 MG CPR RIV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SD ITALIA SRL (Ex Merck scharp d) # cd (00887261006)</text:p>
          </table:table-cell>
          <table:table-cell table:style-name="ce13" office:value-type="string" calcext:value-type="string">
            <text:p>18.600,00</text:p>
          </table:table-cell>
          <table:table-cell table:style-name="ce13" office:value-type="string" calcext:value-type="string">
            <text:p><text:s/>05/05/2023 - 0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93B08CA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ESTAZIONI SANITARIE DA TERZI -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SPEDALE SAN RAFFAELE S.R.L. (07636600962)</text:p>
          </table:table-cell>
          <table:table-cell table:style-name="ce13" office:value-type="string" calcext:value-type="string">
            <text:p>400,00</text:p>
          </table:table-cell>
          <table:table-cell table:style-name="ce13" office:value-type="string" calcext:value-type="string">
            <text:p><text:s/>05/05/2023 - </text:p>
          </table:table-cell>
          <table:table-cell table:style-name="ce14" office:value-type="string" calcext:value-type="string">
            <text:p>39,5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D3ADA8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VENTO FORMATIVO "SISTEMA AMMINISTRATIVO CONTABILE AZIENDALE E CRITICITA' DEL SUO CAMBIAMENTO - SECONDA ANNUALITA'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RTHEMIDE 13 SRL (08167370967)</text:p>
          </table:table-cell>
          <table:table-cell table:style-name="ce13" office:value-type="string" calcext:value-type="string">
            <text:p>16.500,00</text:p>
          </table:table-cell>
          <table:table-cell table:style-name="ce13" office:value-type="string" calcext:value-type="string">
            <text:p><text:s/>04/05/2023 - 0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73AC5C3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una sedia basculante per doccia con ruot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NIMED S.R.L. <text:s/># cd (00687430199),CSL MEDICAL SRL (01864740129),BARBIERI S.R.L. (01543860355),GIALDI S.R.L. # cd (01837320207),OFFICINA ORTOPEDICA FERRERO S.R.L. # cd (06872000010),MEGAPHARMA OSPEDALIERA SRL (02032400265)</text:p>
          </table:table-cell>
          <table:table-cell table:style-name="ce13" office:value-type="string" calcext:value-type="string">
            <text:p>CSL MEDICAL SRL (01864740129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04/05/2023 - 0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83AE208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DO Fornitura di medicazione di fissaggio suturless per cateteri vascolari misura pediatric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YGON ITALIA S.R.L.(EX ARYON) # cd (02173550282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4/05/2023 - 0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53AC63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spositivo medico clorina tosilcloramide sodica detta CLORINA T polvere in barattoli da almeno 500gr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GETINGE ITALIA SRL (ex Maquet dal 01/07/2018) (03992220966)</text:p>
          </table:table-cell>
          <table:table-cell table:style-name="ce13" office:value-type="string" calcext:value-type="string">
            <text:p>12.100,00</text:p>
          </table:table-cell>
          <table:table-cell table:style-name="ce13" office:value-type="string" calcext:value-type="string">
            <text:p><text:s/>04/05/2023 - 17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73B0497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MATERIALE FERRAMENTA 2023-04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ERRAMENTA MEZZAQUI SRL (01496410208)</text:p>
          </table:table-cell>
          <table:table-cell table:style-name="ce13" office:value-type="string" calcext:value-type="string">
            <text:p>961,26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03AF885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NNOVO ABBONAMENTO RIVISTA DAL DIRE AL FARE- SERD MANTOVA - DITTA PUBLIEDI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UBLIEDIT SAS (02082990041)</text:p>
          </table:table-cell>
          <table:table-cell table:style-name="ce13" office:value-type="string" calcext:value-type="string">
            <text:p>50,00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 office:value-type="string" calcext:value-type="string">
            <text:p>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73B02D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K998AE LAURI 95 MANUTENZIONE PARCO AUTOMEZZI SANITAR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URI VEICOLI ISOTERMICI # cd (01759380205)</text:p>
          </table:table-cell>
          <table:table-cell table:style-name="ce13" office:value-type="string" calcext:value-type="string">
            <text:p>516,00</text:p>
          </table:table-cell>
          <table:table-cell table:style-name="ce13" office:value-type="string" calcext:value-type="string">
            <text:p><text:s/>03/05/2023 - </text:p>
          </table:table-cell>
          <table:table-cell table:style-name="ce14" office:value-type="string" calcext:value-type="string">
            <text:p>51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A3B06A3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SSUT C.E. 8010254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SSUT EUROPE S.P.A. # cd (01262470667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03AB99F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ACCESSORIO PER TAVOLO OPERATORIO OCCORRENTE ALLA SALA OPERATORIA DI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GATEC S.R.L. # cd (05884140962)</text:p>
          </table:table-cell>
          <table:table-cell table:style-name="ce13" office:value-type="string" calcext:value-type="string">
            <text:p>25.000,00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E3AF30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LIMENTO K.YO 100 GR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NESTLE' ITALIANA S.P.A. # cd (00777280157)</text:p>
          </table:table-cell>
          <table:table-cell table:style-name="ce13" office:value-type="string" calcext:value-type="string">
            <text:p>9.576,00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23B03B8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PESE PER RIPRODUZIONI ELIOGRAFICHE - APRILE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IOGRAF DI PREVITI GIAN-STEFANO (0246802020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38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33A2A4B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1 ISOLA NEONATALE PER RIANIMAZIONE OCCORRENTE ALLA STRUTTURA DI PEDEDIATRIA/NIDO DI BORGO MANTOVANO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DRAEGER <text:s/>ITALIA S.P.A. (09058160152),BURKE &amp; BURKE S.P.A. # cd (01059590107)</text:p>
          </table:table-cell>
          <table:table-cell table:style-name="ce13" office:value-type="string" calcext:value-type="string">
            <text:p>DRAEGER <text:s/>ITALIA S.P.A. (09058160152)</text:p>
          </table:table-cell>
          <table:table-cell table:style-name="ce13" office:value-type="string" calcext:value-type="string">
            <text:p>24.000,00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23B069D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CARPIA FARMACEUTICI SRL (11607280010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04/05/2023 - </text:p>
          </table:table-cell>
          <table:table-cell table:style-name="ce14" office:value-type="string" calcext:value-type="string">
            <text:p>47,7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23AFCD5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<text:s/>CISA PRODUCTION C.E. 8010253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ISA PRODUCTION SRL (12435741009)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<text:s/>0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633AFEF8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ER - ECONOMIA - WELLSPECT SRL - C.E. 80100526 </text:p>
            <text:p>FORNITURA DI SET RICAMBIO NAVINA CON CATETERE A CONO COD. 69016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WELLSPECT SRL (03940501202)</text:p>
          </table:table-cell>
          <table:table-cell table:style-name="ce13" office:value-type="string" calcext:value-type="string">
            <text:p>603,00</text:p>
          </table:table-cell>
          <table:table-cell table:style-name="ce13" office:value-type="string" calcext:value-type="string">
            <text:p><text:s/>0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99241D7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0_091.1R LOTTO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UERBET S.P.A. # cd (03841180106)</text:p>
          </table:table-cell>
          <table:table-cell table:style-name="ce13" office:value-type="string" calcext:value-type="string">
            <text:p>55.584,00</text:p>
          </table:table-cell>
          <table:table-cell table:style-name="ce13" office:value-type="string" calcext:value-type="string">
            <text:p><text:s/>03/05/2023 - 15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025631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10 LOTTO 2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410.948,00</text:p>
          </table:table-cell>
          <table:table-cell table:style-name="ce13" office:value-type="string" calcext:value-type="string">
            <text:p><text:s/>03/05/2023 - 03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83AFB73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1_025.3 LOTTO 321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LAXOSMITHKLINE S.P.A. # cd (00212840235)</text:p>
          </table:table-cell>
          <table:table-cell table:style-name="ce13" office:value-type="string" calcext:value-type="string">
            <text:p>2.274,00</text:p>
          </table:table-cell>
          <table:table-cell table:style-name="ce13" office:value-type="string" calcext:value-type="string">
            <text:p><text:s/>03/05/2023 - 30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D39A43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7/2023 - CL. 1.06.03 - INTERVENTO DI SOSTITUZIONE CON FORNITURA E POSA IN OPERA DI COMPONENTI ELETTROMECCANICI PER RIPRISTINO FUNZIONALE E MODERNIZZAZIONE IMPIANTO ELEVATORE A FUNI N. 26 DEL P.O. DI MANTOVA - AFFIDAMENTO DIRETTO PREVIA RICHIES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CHINDLER S.P.A. # cd (00842990152),FEDRIGA ELEVATORI S.R.L. (00042320200),PADANA ASCENSORI SRL (10451690159)</text:p>
          </table:table-cell>
          <table:table-cell table:style-name="ce13" office:value-type="string" calcext:value-type="string">
            <text:p>PADANA ASCENSORI SRL (10451690159)</text:p>
          </table:table-cell>
          <table:table-cell table:style-name="ce13" office:value-type="string" calcext:value-type="string">
            <text:p>21.865,6</text:p>
          </table:table-cell>
          <table:table-cell table:style-name="ce13" office:value-type="string" calcext:value-type="string">
            <text:p><text:s/>15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53AFCD8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FARMAC ZABBAN C.E. 801025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03/05/2023 - </text:p>
          </table:table-cell>
          <table:table-cell table:style-name="ce14" office:value-type="string" calcext:value-type="string">
            <text:p>65,8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23ABF6B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ONVENZIONE ARIA_2020_089 MEDICAZIONI GENERALI E SPECIALISTICHE - ADESIONE AL LOTTO N. 10 DITTA SANTEX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TEX S.P.A. # cd (00860580158)</text:p>
          </table:table-cell>
          <table:table-cell table:style-name="ce13" office:value-type="string" calcext:value-type="string">
            <text:p>1.829,2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93AF880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SCRIZIONE CORSO DI FORMAZIONE ON LINE - PROJECT MANAGEMENT- DITTA MAGGIOL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GGIOLI SPA # cd (02066400405)</text:p>
          </table:table-cell>
          <table:table-cell table:style-name="ce13" office:value-type="string" calcext:value-type="string">
            <text:p>1.200,00</text:p>
          </table:table-cell>
          <table:table-cell table:style-name="ce13" office:value-type="string" calcext:value-type="string">
            <text:p><text:s/>02/05/2023 - </text:p>
          </table:table-cell>
          <table:table-cell table:style-name="ce14" office:value-type="string" calcext:value-type="string">
            <text:p>1.2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99063A9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 ARIA-2020_200.11R LOTTO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LAXOSMITHKLINE S.P.A. # cd (00212840235)</text:p>
          </table:table-cell>
          <table:table-cell table:style-name="ce13" office:value-type="string" calcext:value-type="string">
            <text:p>86.502,00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23AFB24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forno a metano Rationa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TTILIO VERONESI SRL (02393150350)</text:p>
          </table:table-cell>
          <table:table-cell table:style-name="ce13" office:value-type="string" calcext:value-type="string">
            <text:p>349,55</text:p>
          </table:table-cell>
          <table:table-cell table:style-name="ce13" office:value-type="string" calcext:value-type="string">
            <text:p><text:s/>0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63AE6C4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GGREGATA MATERIALE PER STERILIZZAZIONE-PROROGA LOTTO 3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BIOCOMMERCIALE S.R.L. # cd (00549731206)</text:p>
          </table:table-cell>
          <table:table-cell table:style-name="ce13"/>
          <table:table-cell table:style-name="ce13" office:value-type="string" calcext:value-type="string">
            <text:p>3.960,00</text:p>
          </table:table-cell>
          <table:table-cell table:style-name="ce13" office:value-type="string" calcext:value-type="string">
            <text:p><text:s/>0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B39B651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SISTEMA INFORMATICO PER LA MISURAZIONE DELL'OPINIONE DEGLI UTENTI DELL A.S.S.T. DI MANTOVA PER UN PERIODO DI 36 MES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EAN LEMON S.L. (B66305160)</text:p>
          </table:table-cell>
          <table:table-cell table:style-name="ce13" office:value-type="string" calcext:value-type="string">
            <text:p>39.960,00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23AEE45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ASSISTENZA TECNICA ON-SITE DEI SISTEMI ELIMINA CODE Q-SYSTEM E ALL IN LINE DELL'ASST DI MANTOVA PER LA DURATA DI 12 MES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ETRIS SISTEMI SNC DI ING. PETRIS GIANLUCA (04102500289)</text:p>
          </table:table-cell>
          <table:table-cell table:style-name="ce13" office:value-type="string" calcext:value-type="string">
            <text:p>5.900,00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180249B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LACCHE E VITI PER RICOSTRUZIONE CRANICA E RICOSTRUZIONE E SINTESI CRANICA A BASSO PROFILO - ADESIONE A.Q.SISTEMI PER OSTEOSITESI CRANIO-MAXILLO-FACCIALE ED ALTRO ESPLETATA DALL'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84.000,00</text:p>
          </table:table-cell>
          <table:table-cell table:style-name="ce13" office:value-type="string" calcext:value-type="string">
            <text:p><text:s/>02/05/2023 - 3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A3AE6BC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PERTA PER MATERIALE PER STERILIZZAZIONE-PROROGA LOTTO 2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D&amp;CO S.R.L. # cd (09018810151)</text:p>
          </table:table-cell>
          <table:table-cell table:style-name="ce13" office:value-type="string" calcext:value-type="string">
            <text:p>148,5</text:p>
          </table:table-cell>
          <table:table-cell table:style-name="ce13" office:value-type="string" calcext:value-type="string">
            <text:p><text:s/>02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E3AE8E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TRUMENTARIO PER MICROCHIRURGIA BIOCOMMERCIALE OCCORRENTE ALLA NEUROCHIRURGIA - N. 2 SE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COMMERCIALE S.R.L. # cd (00549731206)</text:p>
          </table:table-cell>
          <table:table-cell table:style-name="ce13" office:value-type="string" calcext:value-type="string">
            <text:p>8.260,00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23AE540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TRUMENTARIO PER MICROCHIRURGIA TAKAYAMA PER <text:s/>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PTIVA MEDICAL SRL (ATT 2 DITTE) # cd (03692250966)</text:p>
          </table:table-cell>
          <table:table-cell table:style-name="ce13" office:value-type="string" calcext:value-type="string">
            <text:p>36.600,00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5B3AFB77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NTERVENTI DI FRESATURA DEL TERRENO, LIVELLATURA E SUCCESSIVA RULLATURA PRESSO P.R.M. DI BOZZOLO</text:p>
            <text:p/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NTOVA AMBIENTE S.R.L # cd (02169280209)</text:p>
          </table:table-cell>
          <table:table-cell table:style-name="ce13" office:value-type="string" calcext:value-type="string">
            <text:p>3.390,00</text:p>
          </table:table-cell>
          <table:table-cell table:style-name="ce13" office:value-type="string" calcext:value-type="string">
            <text:p><text:s/>02/05/2023 - 02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43AD2F3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RESE PER PERFORATORI PER NEUROCHIRURGIA - LOTTO N. 25 - ADESIONE BS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EUROMED SPA (07077990013)</text:p>
          </table:table-cell>
          <table:table-cell table:style-name="ce13" office:value-type="string" calcext:value-type="string">
            <text:p>14.500,00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F3B62A3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NOLEGGIO AUDITORIUM - COOP SPERANZA - CONVEGNO 'IL DOLORE IN RIABILITAZIONE -13 MAGGI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PERANZA COOPERATIVA SOCIALE - ONLUS - (01332390200)</text:p>
          </table:table-cell>
          <table:table-cell table:style-name="ce13" office:value-type="string" calcext:value-type="string">
            <text:p>840,00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43AF10A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PER LA FORNITURA DI SISTEMI DI UMIDIFICAZIONE ATTIVA-PROROGA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DI DEDDA ELETTROMEDICALI S.R.L. # (07904840159)</text:p>
          </table:table-cell>
          <table:table-cell table:style-name="ce13" office:value-type="string" calcext:value-type="string">
            <text:p>6.724,58</text:p>
          </table:table-cell>
          <table:table-cell table:style-name="ce13" office:value-type="string" calcext:value-type="string">
            <text:p><text:s/>01/05/2023 - 19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B3A634E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ANALITICI PER ESAMI DI AUTOIMMUNITA' - RECEPIMENTO ESITI PROCEDURA DELL'ASST NIGUARDA DI MILANO E FORNITURA COMPLEMENTARE - DITTE THERMO FISHER DIAGNOSTICS E EUROIMMUN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UROIMMUN ITALIA <text:s/>SRL (03680250283)</text:p>
          </table:table-cell>
          <table:table-cell table:style-name="ce13" office:value-type="string" calcext:value-type="string">
            <text:p>17.100,00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73B0004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SOTTO SOGLIA EX ART. 36, COMMA 2 LETT. A <text:s/>- <text:s/>ECONOMIA - <text:s/>DITTA <text:s/>LABOSPAC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BOSPACE SRL (07312350965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5479AE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ANALITICI PER ESAMI DI AUTOIMMUNITA' - RECEPIMENTO ESITI PROCEDURA DELL'ASST NIGUARDA DI MILANO E FORNITURA COMPLEMENTARE - DITTE THERMO FISHER DIAGNOSTICS E EUROIMMUN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HERMO FISHER DIAGNOSTICS <text:s/>SPA # cd (00889160156)</text:p>
          </table:table-cell>
          <table:table-cell table:style-name="ce13" office:value-type="string" calcext:value-type="string">
            <text:p>129.706,6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 office:value-type="string" calcext:value-type="string">
            <text:p>2.781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53460E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ANALITICI PER ESAMI DI AUTOIMMUNITA' - RECEPIMENTO ESITI PROCEDURA DELL'ASST NIGUARDA DI MILANO E FORNITURA COMPLEMENTARE - DITTE THERMO FISHER DIAGNOSTICS E EUROIMMUN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UROIMMUN ITALIA <text:s/>SRL (03680250283)</text:p>
          </table:table-cell>
          <table:table-cell table:style-name="ce13" office:value-type="string" calcext:value-type="string">
            <text:p>64.159,25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52490D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ANALITICI PER ESAMI DI AUTOIMMUNITA' - RECEPIMENTO ESITI PROCEDURA DELL'ASST NIGUARDA DI MILANO E FORNITURA COMPLEMENTARE - DITTE THERMO FISHER DIAGNOSTICS E EUROIMMUN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HERMO FISHER DIAGNOSTICS <text:s/>SPA # cd (00889160156),EUROIMMUN ITALIA <text:s/>SRL (03680250283)</text:p>
          </table:table-cell>
          <table:table-cell table:style-name="ce13" office:value-type="string" calcext:value-type="string">
            <text:p>1.000.556,55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 office:value-type="string" calcext:value-type="string">
            <text:p>14.914,6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60188B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369/2022 - CL. 1.06.03 - PROGETTAZIONE ESECUTIVA, DIREZIONE LAVORI E COORDINAMENTO DELLA SICUREZZA, FINALIZZATO AI LAVORI PER LA RISTRUTTURAZIONE ED ADEGUAMENTO DELLA CHIESA SAN CAMILLO DELL'A.S.S.T. DI MANTOVA - AFFIDAMENTO DIRETTO PREVIA RICH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TUDIO PDA (02069220206),PASTORIO ARCH. LUCIANO (PSTLCN73D29A470B),NASCIG <text:s/>MONICA (02034620209),STUDIO ASS.DI ING. E ARCHITETTURA INGEA34 DEGLI (02525160202)</text:p>
          </table:table-cell>
          <table:table-cell table:style-name="ce13" office:value-type="string" calcext:value-type="string">
            <text:p>STUDIO ASS.DI ING. E ARCHITETTURA INGEA34 DEGLI (02525160202)</text:p>
          </table:table-cell>
          <table:table-cell table:style-name="ce13" office:value-type="string" calcext:value-type="string">
            <text:p>61.655,22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33AD6AF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HIODINO PER REPERE, SET PER ESTRAZIONE CHIODINO E GANCIO PER UNCINI CHIRURGICI, OCCORRENTI ALLA STRUTTURA DI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ATROTEK SRL (03094780271)</text:p>
          </table:table-cell>
          <table:table-cell table:style-name="ce13" office:value-type="string" calcext:value-type="string">
            <text:p>5.700,00</text:p>
          </table:table-cell>
          <table:table-cell table:style-name="ce13" office:value-type="string" calcext:value-type="string">
            <text:p><text:s/>28/04/2023 - 28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73ADEC1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TRUMENTARIO PER MICROCHIRURGIA AESCULAP PER NEUROCHIRURGIA N. 2 SE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27.600,00</text:p>
          </table:table-cell>
          <table:table-cell table:style-name="ce13" office:value-type="string" calcext:value-type="string">
            <text:p><text:s/>28/04/2023 - 28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4906F5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357/2021 - C.L. 1.06.03 SERVIZIO MEDICO COPERTURA TURNI PRESSO ANESTESIA E RIANIMAZIONE IN VIA PRINCIPALE PRESSO I PRESIDI DI ASOLA E BORGO MANTOVANO - RINNOVO CONTRATTUALE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MEDICAL SERVICE ASSISTANCE SRL (07015671006)</text:p>
          </table:table-cell>
          <table:table-cell table:style-name="ce13" office:value-type="string" calcext:value-type="string">
            <text:p>655.2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3" office:value-type="string" calcext:value-type="string">
            <text:p>Z6D3AC89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KETOVIE 4:1 - ADESIONE</text:p>
            <text:p>SUCCESSIVA AD AQ ASST DI BRESCIA PER</text:p>
            <text:p>NUTRIZIONE, LOTTO 4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QUARIS SRL (11860771002)</text:p>
          </table:table-cell>
          <table:table-cell table:style-name="ce13" office:value-type="string" calcext:value-type="string">
            <text:p>22.176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B3AEC60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ECURMED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ECURMED SRL # (02292430242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C3AF1A0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NNOVO PEC annalisa.pulica@mantova.pecavvocati.it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AMIRIAL SPA (02046570426)</text:p>
          </table:table-cell>
          <table:table-cell table:style-name="ce13" office:value-type="string" calcext:value-type="string">
            <text:p>167,5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 office:value-type="string" calcext:value-type="string">
            <text:p>167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308969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15/2023 - CL. 1.06.03 - SERVIZIO MEDICO DI COPERTURA TURNI ANESTESIOLOGICI PRESSO ASST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DICAL SERVICE SUEDTIROL SRL (02980550210)</text:p>
          </table:table-cell>
          <table:table-cell table:style-name="ce13" office:value-type="string" calcext:value-type="string">
            <text:p>130.200,00</text:p>
          </table:table-cell>
          <table:table-cell table:style-name="ce13" office:value-type="string" calcext:value-type="string">
            <text:p><text:s/>1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F3A1D4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19/2023 - CL.1.06.03 - SERVIZIO DI MANUTENZIONE PROGRAMMATA DI SOLLEVATORI E SERVOSCALE A DOMICILIO PER LA DURATA DI 24 MES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ULTI SERVICES <text:s/>SRLS (04059530164)</text:p>
          </table:table-cell>
          <table:table-cell table:style-name="ce13" office:value-type="string" calcext:value-type="string">
            <text:p>27.36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43AC366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UZIONE PER INFUSIONE STERILEFLACONE PLASTICA 5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10.200,00</text:p>
          </table:table-cell>
          <table:table-cell table:style-name="ce13" office:value-type="string" calcext:value-type="string">
            <text:p><text:s/>27/04/2023 - 27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43AEC55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ANIMED C.E. 8010256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B3AEC57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ECOLAB C.E. 8010255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COLAB SRL # cd (08938260158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 office:value-type="string" calcext:value-type="string">
            <text:p>78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9549388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20/20231 - CL. 1.06.03 - SERVIZIO DI MANUTENZIONE ED ASSISTENZA DEL SOFTWARE HEALTHMEETING - PIATTAFORMA PER LA GESTIONE DELLE CONSULENZE MULTIDISCIPLINARI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WEZEN TECHNOLOGIES SRL (03361031200)</text:p>
          </table:table-cell>
          <table:table-cell table:style-name="ce13" office:value-type="string" calcext:value-type="string">
            <text:p>75.0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7857873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88/2023 - CL. 1.06.03 - FORNITURA A NOLEGGIO DEI FOTOCOPIATORI KYOCERA IN CONVEZIONE CONSIP - RINNOVO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KYOCERA DOCUMENT SOLUTIONS ITALIA # <text:s/>cd (02973040963)</text:p>
          </table:table-cell>
          <table:table-cell table:style-name="ce13" office:value-type="string" calcext:value-type="string">
            <text:p>49.252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73AE622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FERRI CHIRURGICI LANDANGER PER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O.MED. SRL (06651950013)</text:p>
          </table:table-cell>
          <table:table-cell table:style-name="ce13" office:value-type="string" calcext:value-type="string">
            <text:p>3.750,00</text:p>
          </table:table-cell>
          <table:table-cell table:style-name="ce13" office:value-type="string" calcext:value-type="string">
            <text:p><text:s/>27/04/2023 - 27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83AF1B5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T739VE - FK997AE MANUTENZIONE PARCO AUTOMEZZI SANITAR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URATTI GOMME S.A.S. di BURATTI ALBERTO &amp; C.# cd (01323040202)</text:p>
          </table:table-cell>
          <table:table-cell table:style-name="ce13" office:value-type="string" calcext:value-type="string">
            <text:p>614,73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9A3AD51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LIMENTO PER NUTRIZIONE</text:p>
            <text:p>ENTERALE COMPLEAT PEDIATRICO 500 ML</text:p>
          </table:table-cell>
          <table:table-cell table:style-name="ce13" office:value-type="string" calcext:value-type="string">
            <text:p>03-PROCEDURA NEGOZIATA PREVIA PUBBLICAZIONE</text:p>
          </table:table-cell>
          <table:table-cell table:number-columns-repeated="2" table:style-name="ce13" office:value-type="string" calcext:value-type="string">
            <text:p>NESTLE' ITALIANA S.P.A. # cd (00777280157)</text:p>
          </table:table-cell>
          <table:table-cell table:style-name="ce13" office:value-type="string" calcext:value-type="string">
            <text:p>9.458,88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83ACCDD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APPA PER PUNTO COTTUR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IDEA GRANDIMPIANTI SRL (02498880232),CIRELLI SNC DI CIRELLI NICOLA &amp; C. (02042880209)</text:p>
          </table:table-cell>
          <table:table-cell table:style-name="ce13" office:value-type="string" calcext:value-type="string">
            <text:p>IDEA GRANDIMPIANTI SRL (02498880232)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C3AEC5E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IDEM C.E.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.I.D.EM. S.P.A. (00833160963)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83AEC59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ENTAL 2000 C.E. 8010257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ENTAL 2000 S.N.C. DI A. FRIGNANI &amp; C. # cd (01907040206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3315610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VACCINI ANALLERGICI-MANTENIMENTI- EX ART.63,CO.2, LETT.B) DEL D.LGS 50/2016-DITTA ALLERGY THERAPEUTICS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42.869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63A94FB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VACCINI ANALLERGICI-MANTENIMENTI- EX ART.63,CO.2, LETT.B) DEL D.LGS 50/2016-DITTA ALLERGY THERAPEUTICS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22.0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E3A9350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VACCINI ANALLERGICI- MANTENIMENTI- EX ART. 63,CO.2, LETT.B) DEL D.LSG 50/2016- DITTA HAL HALLERGY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12.0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93A9616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VACCINI ANALLERGICI-MANTENIMENTI- EX ART. 63, CO.,2, LETT.B) DEL D.LGS 50/2016-DITTA ALK ABELLO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39.9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43A9342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VACCINI ANALLERGICI-MANTENIMENTI- DITTA LOFARMA- EX ART.63.CO,2 LETT.B DEL D.LSG 50/2016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83AA14F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VACCINI ANALLERGICI-STALORAL- EX ART.63,CO.2, LETT.B DEL DLGS 50/2016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HAL ALLERGY SRL (03747790289)</text:p>
          </table:table-cell>
          <table:table-cell table:style-name="ce13"/>
          <table:table-cell table:style-name="ce13" office:value-type="string" calcext:value-type="string">
            <text:p>11.0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E3AE349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DITTA NOVO NORDISK S.P.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OVO NORDISK S.P.A. # cd (01260981004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 office:value-type="string" calcext:value-type="string">
            <text:p>119,0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E3AEA03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TTO LOCALI BOCCIOFILA MONTATA CARRA - CONCORSO COLLABORATORE AMMINISTRATIVO - 17/5/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OCCIOFILA MONTATA CARRA COOP A R.L. cd (00250600202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 office:value-type="string" calcext:value-type="string">
            <text:p>5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55796F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FARMACO SARCLISA EV FL 100MG/5ML E 500MG/25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SANOFI SRL (00832400154)</text:p>
          </table:table-cell>
          <table:table-cell table:style-name="ce13" office:value-type="string" calcext:value-type="string">
            <text:p>238.460,00</text:p>
          </table:table-cell>
          <table:table-cell table:style-name="ce13" office:value-type="string" calcext:value-type="string">
            <text:p><text:s/>2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E3AC607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DIO CLORURO 0,9% CONTENENTE 50ML IN FLACONE IN VETRO DA 100 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MONICO S.P.A. # cd (00228550273)</text:p>
          </table:table-cell>
          <table:table-cell table:style-name="ce13" office:value-type="string" calcext:value-type="string">
            <text:p>6.320,00</text:p>
          </table:table-cell>
          <table:table-cell table:style-name="ce13" office:value-type="string" calcext:value-type="string">
            <text:p><text:s/>21/04/2023 - 27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4650B0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257/2022-CL:1.06.03 PNRR-M6C1- 1.1 CASE DELLA COMUNITA' E PRESA IN CARICO DELLA PERSONA-AFFIDAMENTO PROG/DEFINITIVA DELLA CASA DI COMUNITA' DI MANTOVA-CUP:E62C21001530002-ADESIONE INVITALIA MEDIANTE ODA AL SUB-LOTTO PRESTAZIONALE 1, CLUSTER AQ2-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RTELIA ITALIA S.P.A. (06741281007)</text:p>
          </table:table-cell>
          <table:table-cell table:style-name="ce13" office:value-type="string" calcext:value-type="string">
            <text:p>445.282,21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63AE24D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IOCOMMERCIALE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COMMERCIALE S.R.L. # cd (00549731206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21/04/2023 - </text:p>
          </table:table-cell>
          <table:table-cell table:style-name="ce14" office:value-type="string" calcext:value-type="string">
            <text:p>1.32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F3AC3C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UZIONE STEROFUNDIN*EV 10 FL 5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21/04/2023 - 21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B3AE237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IST. FARMACO-BIOLOGICO STRODER S.R.L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ST. FARMACO-BIOLOGICO STRODER S.R.L. # cd (00394900484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2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E3AD41D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TRUMENTARIO BIOCOMMERCIALE PER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COMMERCIALE S.R.L. # cd (00549731206)</text:p>
          </table:table-cell>
          <table:table-cell table:style-name="ce13" office:value-type="string" calcext:value-type="string">
            <text:p>37.700,00</text:p>
          </table:table-cell>
          <table:table-cell table:style-name="ce13" office:value-type="string" calcext:value-type="string">
            <text:p><text:s/>2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13AC3F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FILI PER SUTURA OCCORRENTI ALLA STRUTTURA DI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32.900,00</text:p>
          </table:table-cell>
          <table:table-cell table:style-name="ce13" office:value-type="string" calcext:value-type="string">
            <text:p><text:s/>2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13ADA08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06 LOTTO 5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UOVA FARMEC S.R.L. # cd (01737830230)</text:p>
          </table:table-cell>
          <table:table-cell table:style-name="ce13" office:value-type="string" calcext:value-type="string">
            <text:p>5.439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43ADD6E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E.PASQUALI C. 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TTORE PASQUALI SRL # (04892610157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ADF7A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DEL CENTRALINO TELEFONICO POSIZIONATO AL FRONT OFFICE</text:p>
          </table:table-cell>
          <table:table-cell table:style-name="ce13" office:value-type="string" calcext:value-type="string">
            <text:p>21-PROCEDURA RISTRETTA DERIVANTE DA AVVISI CON CUI SI INDICE LA GARA</text:p>
          </table:table-cell>
          <table:table-cell table:number-columns-repeated="2" table:style-name="ce13" office:value-type="string" calcext:value-type="string">
            <text:p>E3 ELETTRONICA S.N.C. # cd (01579060201)</text:p>
          </table:table-cell>
          <table:table-cell table:style-name="ce13" office:value-type="string" calcext:value-type="string">
            <text:p>4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7945A2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70/2022 CL:1.06.03-PNRR-M6C1-1.2.2 IMPLEMENTAZIONE DI UN NUOVO MODELLO ORGANIZZATIVO:COT-AFFIDAMENTO PROG/DEFINITIVA CENTRALE OPERATIVA TERRITORIALE DI MANTOVA-CUP:E62C21001510002-ADESIONE INVITALIA MEDIANTE ODA AL SUB-LOTTO PRESTAZIONAL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RTELIA ITALIA S.P.A. (06741281007)</text:p>
          </table:table-cell>
          <table:table-cell table:style-name="ce13" office:value-type="string" calcext:value-type="string">
            <text:p>25.420,96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B3A30CE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PIPETTA COTONAT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RIGIO ITALIA SRL (EX MEDIULT IT. SPA) # cd (05559430482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B3AE0CE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PIPETTA COTONATA PER PM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RIGIO ITALIA SRL (EX MEDIULT IT. SPA) # cd (05559430482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20/04/2023 - 20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839FB2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POLIGRAFO COMPUTERIZZATO PER IL SERD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RIGHETTO SRL # cd (03654690274)</text:p>
          </table:table-cell>
          <table:table-cell table:style-name="ce13" office:value-type="string" calcext:value-type="string">
            <text:p>8.0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E3ADD28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TERIALE ELETTRICO ANNO 2023</text:p>
          </table:table-cell>
          <table:table-cell table:style-name="ce13" office:value-type="string" calcext:value-type="string">
            <text:p>21-PROCEDURA RISTRETTA DERIVANTE DA AVVISI CON CUI SI INDICE LA GARA</text:p>
          </table:table-cell>
          <table:table-cell table:number-columns-repeated="2" table:style-name="ce13" office:value-type="string" calcext:value-type="string">
            <text:p>S.E.A. SOCIETA' ELETTRICA ASOLANA SRL # cd (0047317020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 office:value-type="string" calcext:value-type="string">
            <text:p>26,07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E3ADA11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06 LOTTO 5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UOVA FARMEC S.R.L. # cd (01737830230)</text:p>
          </table:table-cell>
          <table:table-cell table:style-name="ce13" office:value-type="string" calcext:value-type="string">
            <text:p>15.084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3" office:value-type="string" calcext:value-type="string">
            <text:p>9781057F9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CRANIO-MAXILLO-FACCIALE, PROTESI PER</text:p>
            <text:p>CRANIOPLASTICA E SISTEMI DI RIEMPIMENTO, SOSTITUZIONE E</text:p>
            <text:p>RICOSTRUZIONE DI STRUTTURE E TESSUTI MOLLI - ADESIONE ALL'ACCORDO</text:p>
            <text:p>QUADRO STIPULATO DALLA ASST BRESCIA LOTTO 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ECOMED SRL (02283720262)</text:p>
          </table:table-cell>
          <table:table-cell table:style-name="ce13" office:value-type="string" calcext:value-type="string">
            <text:p>146.515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827157C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06 LOTTO 2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UOVA FARMEC S.R.L. # cd (01737830230)</text:p>
          </table:table-cell>
          <table:table-cell table:style-name="ce13" office:value-type="string" calcext:value-type="string">
            <text:p>123.237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F3ADF25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NOVARTIS FARMA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 office:value-type="string" calcext:value-type="string">
            <text:p>98,7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53AE027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MODERIVAT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CTAPHARMA ITALY SPA (01887000501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 office:value-type="string" calcext:value-type="string">
            <text:p>792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53AD9F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06 LOTTO 15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UOVA FARMEC S.R.L. # cd (01737830230)</text:p>
          </table:table-cell>
          <table:table-cell table:style-name="ce13" office:value-type="string" calcext:value-type="string">
            <text:p>7.6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ADF5B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RISTINO / RESETTARE LE CENTRALINE DEGLI OROLOGI ANTIAGGRESSIONE NEI REPARTI REMS</text:p>
          </table:table-cell>
          <table:table-cell table:style-name="ce13" office:value-type="string" calcext:value-type="string">
            <text:p>21-PROCEDURA RISTRETTA DERIVANTE DA AVVISI CON CUI SI INDICE LA GARA</text:p>
          </table:table-cell>
          <table:table-cell table:number-columns-repeated="2" table:style-name="ce13" office:value-type="string" calcext:value-type="string">
            <text:p>TEDOLDI ERMANNO SRL # cd (03313780987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23AC5C4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SALBUTAMOLO 5MG/ML SOLUZIONE DA NEBULIZZARE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NEOPHARMED GENTILI SRL (06647900965)</text:p>
          </table:table-cell>
          <table:table-cell table:style-name="ce13" office:value-type="string" calcext:value-type="string">
            <text:p>3.200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 office:value-type="string" calcext:value-type="string">
            <text:p>267,27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53AC14B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TEST RAPIDI PER LA <text:s/>RICERCA DI STREPTOCOCCO DA UTILIZZARSI SULLA APPARECCHIATURA DIAGNOSTICA SOFIA ANALYZER - RDO N. 2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QUIDEL ITALY SRL (10108840967)</text:p>
          </table:table-cell>
          <table:table-cell table:style-name="ce13" office:value-type="string" calcext:value-type="string">
            <text:p>20.000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 office:value-type="string" calcext:value-type="string">
            <text:p>587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A3A4477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carrozzina bariatrica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PIO LIFE S.R.L. # cd (02006400960),SANIMED S.R.L. <text:s/># cd (00687430199),OFFICINA ORTOPEDICA FERRERO S.R.L. # cd (06872000010),MULTI SERVICES <text:s/>SRLS (04059530164),MEDIA REHA S.R.L. U.S. (02410200121)</text:p>
          </table:table-cell>
          <table:table-cell table:style-name="ce13" office:value-type="string" calcext:value-type="string">
            <text:p>SAPIO LIFE S.R.L. # cd (02006400960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19/04/2023 - 19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A3AD950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TERIE PRIME GALENICHE AFFIDAMENTO DIRETTO ANNO 2023 DITTA FARMALABOR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LABOR SRL # cd (05676410722)</text:p>
          </table:table-cell>
          <table:table-cell table:style-name="ce13" office:value-type="string" calcext:value-type="string">
            <text:p>755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 office:value-type="string" calcext:value-type="string">
            <text:p>75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C3AD946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RAYS C.E. 801025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RAYS SPA (01316780426)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 office:value-type="string" calcext:value-type="string">
            <text:p>1.24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43AC5A4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SPOSITIVO MEDICO ACQUA STERILE PER IRRIGAZIONE IN SACCA CLEAR FLEX DA 30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8.500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E3AD7A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ISPOSITIVI SALVAVITA POCKET BEGHELL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ULTRAPROMEDIA SRL (10324241008)</text:p>
          </table:table-cell>
          <table:table-cell table:style-name="ce13" office:value-type="string" calcext:value-type="string">
            <text:p>1.368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 office:value-type="string" calcext:value-type="string">
            <text:p>1.36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A3AD81A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TILLOMED ITALIA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ILLOMED ITALIA SRL (09750710965)</text:p>
          </table:table-cell>
          <table:table-cell table:style-name="ce13" office:value-type="string" calcext:value-type="string">
            <text:p>1.050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 office:value-type="string" calcext:value-type="string">
            <text:p>1.029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03ADABD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VACCINI ANALLERGICI DITTA HAL ALLERGY S.R.L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AL ALLERGY SRL (03747790289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9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890536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REPATHA SC PEN 140MG 1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AMGEN <text:s/>SRL # cd (10051170156)</text:p>
          </table:table-cell>
          <table:table-cell table:style-name="ce13" office:value-type="string" calcext:value-type="string">
            <text:p>566.880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 office:value-type="string" calcext:value-type="string">
            <text:p>64.907,0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199054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ETELCALCETIDE 2,5 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AMGEN <text:s/>SRL # cd (10051170156)</text:p>
          </table:table-cell>
          <table:table-cell table:style-name="ce13" office:value-type="string" calcext:value-type="string">
            <text:p>45.600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33AD543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R LOTTO 226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HIESI ITALIA SPA (02944970348)</text:p>
          </table:table-cell>
          <table:table-cell table:style-name="ce13" office:value-type="string" calcext:value-type="string">
            <text:p>2.302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13AD613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IR LIQUIDE C.E.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R LIQUIDE MEDICAL SYSTEMS (13181610158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 office:value-type="string" calcext:value-type="string">
            <text:p>58,1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53AD5C3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ELECOMANDI UNIVERSALI ANNO 2023</text:p>
          </table:table-cell>
          <table:table-cell table:style-name="ce13" office:value-type="string" calcext:value-type="string">
            <text:p>21-PROCEDURA RISTRETTA DERIVANTE DA AVVISI CON CUI SI INDICE LA GARA</text:p>
          </table:table-cell>
          <table:table-cell table:number-columns-repeated="2" table:style-name="ce13" office:value-type="string" calcext:value-type="string">
            <text:p>TT TECNOSISTEMI SPA # cd (00305120974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 office:value-type="string" calcext:value-type="string">
            <text:p>31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53AD63D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ISPOSITIV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 office:value-type="string" calcext:value-type="string">
            <text:p>285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23AD124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,3 LOTTO 232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NGELINI PHARMA SPA (ACRAF S.P.A. <text:s/>DI ANGELINI ) (01258691003)</text:p>
          </table:table-cell>
          <table:table-cell table:style-name="ce13" office:value-type="string" calcext:value-type="string">
            <text:p>987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 office:value-type="string" calcext:value-type="string">
            <text:p>14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93ABE94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SODIO NITROPRUSSIATO 50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OTTOPHARMA SRL (02457060032)</text:p>
          </table:table-cell>
          <table:table-cell table:style-name="ce13" office:value-type="string" calcext:value-type="string">
            <text:p>650,00</text:p>
          </table:table-cell>
          <table:table-cell table:style-name="ce13" office:value-type="string" calcext:value-type="string">
            <text:p><text:s/>18/04/2023 - </text:p>
          </table:table-cell>
          <table:table-cell table:style-name="ce14" office:value-type="string" calcext:value-type="string">
            <text:p>23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B3AD4E2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TTO SPAZI E LOCALI PER CORSO DI FORMAZIONE GESTIONE DEL TRAUMA TEAM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ONDAZIONE POLIAMBULANZA ISTITUTO OSPEDALIERO # (02663120984)</text:p>
          </table:table-cell>
          <table:table-cell table:style-name="ce13" office:value-type="string" calcext:value-type="string">
            <text:p>5.200,00</text:p>
          </table:table-cell>
          <table:table-cell table:style-name="ce13" office:value-type="string" calcext:value-type="string">
            <text:p><text:s/>18/04/2023 - 18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09001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TRUMENTARIO AESCULAP PER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04.800,00</text:p>
          </table:table-cell>
          <table:table-cell table:style-name="ce13" office:value-type="string" calcext:value-type="string">
            <text:p><text:s/>17/04/2023 - 17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8590E6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IN SERVICE DI UN SISTEMA DI NEURONAVIGAZIONE E ACQUISTO DEL RELATIVO MATERIALE DI CONSUMO OCCORRENTE ALLA STRUTTURA DI NEUROCHIRURGIA DEL P.O. DI MANTOVA- ADESIONE ESITI DI GARA ESPLETATA DA ASST DI CREMON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436.000,00</text:p>
          </table:table-cell>
          <table:table-cell table:style-name="ce13" office:value-type="string" calcext:value-type="string">
            <text:p><text:s/>1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03ABAD6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DIO CLORURO 0.9% SACCHE CLEAR FLEX 5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37.920,00</text:p>
          </table:table-cell>
          <table:table-cell table:style-name="ce13" office:value-type="string" calcext:value-type="string">
            <text:p><text:s/>1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73AD09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OFI <text:s/>SRL (00832400154)</text:p>
          </table:table-cell>
          <table:table-cell table:style-name="ce13" office:value-type="string" calcext:value-type="string">
            <text:p>1.024,00</text:p>
          </table:table-cell>
          <table:table-cell table:style-name="ce13" office:value-type="string" calcext:value-type="string">
            <text:p><text:s/>17/04/2023 - </text:p>
          </table:table-cell>
          <table:table-cell table:style-name="ce14" office:value-type="string" calcext:value-type="string">
            <text:p>332,3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B3ACFF1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BOEHRINGER INGELHEIM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OEHRINGER INGELHEIM S.P.A. # cd (00421210485)</text:p>
          </table:table-cell>
          <table:table-cell table:style-name="ce13" office:value-type="string" calcext:value-type="string">
            <text:p>1.009,00</text:p>
          </table:table-cell>
          <table:table-cell table:style-name="ce13" office:value-type="string" calcext:value-type="string">
            <text:p><text:s/>17/04/2023 - </text:p>
          </table:table-cell>
          <table:table-cell table:style-name="ce14" office:value-type="string" calcext:value-type="string">
            <text:p>996,5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63AC8EF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LEGAMENTO ETEROLOGO ORTHOPURE - NECESSARIO ALLE ESIGENZE DELLA SALA OPERATORIA DI ORTOPEDIA DEL PRESIDIO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ISTLICH BIOMATERIALS ITALIA SRL # (0297138024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7/04/2023 - 18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742438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RIA_2021_025.3R - LOTTO 347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AYER S.P.A. (05849130157)</text:p>
          </table:table-cell>
          <table:table-cell table:style-name="ce13" office:value-type="string" calcext:value-type="string">
            <text:p>480.00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D3AC9D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NNOVO POSTA CERTIFICATA ANNALISA.PULICA@MANTOVA.PECAVVOCATI.IT E AMPLIAMENTO SPAZIO (5 GB)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PEN DOT COM SPA (02926100047)</text:p>
          </table:table-cell>
          <table:table-cell table:style-name="ce13" office:value-type="string" calcext:value-type="string">
            <text:p>167,5</text:p>
          </table:table-cell>
          <table:table-cell table:style-name="ce13" office:value-type="string" calcext:value-type="string">
            <text:p><text:s/>10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03ACB68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VIGEO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GEO S.R.L. # cd (02123550200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 office:value-type="string" calcext:value-type="string">
            <text:p>166,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B3ACA03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ABORATORI RICREATIVI CD MANTOVA - DITTA COOP PANTACON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ANTACON SOC.COOP.CONSORTILE IMP.SOCIALE (02345640201)</text:p>
          </table:table-cell>
          <table:table-cell table:style-name="ce13" office:value-type="string" calcext:value-type="string">
            <text:p>996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B3B2AA6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6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RSURGICAL <text:s/>S.P.A. # cd (02092530365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B33B2AA9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.A. IN ACCORDO QUADRO, PER LA FORNITURA DI DISPOSITIVI PER ANESTESIA, AEROSOLTERAPIA, PROTESI E DISPOSITIVI PER APPARATO RESPIRATORIO, DIGESTIVO, GENITALE E PER INCONTINENZA URINARIA - </text:p>
            <text:p>adesione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RSURGICAL <text:s/>S.P.A. # cd (02092530365)</text:p>
          </table:table-cell>
          <table:table-cell table:style-name="ce13" office:value-type="string" calcext:value-type="string">
            <text:p>3.90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13ACA55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E BRASIERA - PROBLEMA PARTE ELETTRIC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TILFRIGOR S.R.L. # cd (02378100230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5E3B2AA3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.A. IN ACCORDO QUADRO, PER LA FORNITURA DI DISPOSITIVI PER ANESTESIA, AEROSOLTERAPIA, PROTESI E DISPOSITIVI PER APPARATO RESPIRATORIO, DIGESTIVO, GENITALE E PER INCONTINENZA URINARIA - </text:p>
            <text:p>adesione Asst Spedali Civili di Brescia - lotti var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HOS SRL (09163950968)</text:p>
          </table:table-cell>
          <table:table-cell table:style-name="ce13" office:value-type="string" calcext:value-type="string">
            <text:p>39.886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64692B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5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IMAR S.P.A. (02779340369)</text:p>
          </table:table-cell>
          <table:table-cell table:style-name="ce13" office:value-type="string" calcext:value-type="string">
            <text:p>3.542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26483E4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6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RSURGICAL <text:s/>S.P.A. # cd (02092530365)</text:p>
          </table:table-cell>
          <table:table-cell table:style-name="ce13" office:value-type="string" calcext:value-type="string">
            <text:p>53.13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FA3ACBB5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.A. IN ACCORDO QUADRO, PER LA FORNITURA DI DISPOSITIVI PER ANESTESIA, AEROSOLTERAPIA, PROTESI E DISPOSITIVI PER APPARATO RESPIRATORIO, DIGESTIVO, GENITALE E PER INCONTINENZA URINARIA - </text:p>
            <text:p>adesione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RSURGICAL <text:s/>S.P.A. # cd (02092530365)</text:p>
          </table:table-cell>
          <table:table-cell table:style-name="ce13" office:value-type="string" calcext:value-type="string">
            <text:p>4.623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 office:value-type="string" calcext:value-type="string">
            <text:p>48,2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513AC9E7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.A. IN ACCORDO QUADRO, PER LA FORNITURA DI DISPOSITIVI PER ANESTESIA, AEROSOLTERAPIA, PROTESI E DISPOSITIVI PER APPARATO RESPIRATORIO, DIGESTIVO, GENITALE E PER INCONTINENZA URINARIA - </text:p>
            <text:p>adesione Asst Spedali Civili di Brescia lotto 8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RSURGICAL <text:s/>S.P.A. # cd (02092530365)</text:p>
          </table:table-cell>
          <table:table-cell table:style-name="ce13" office:value-type="string" calcext:value-type="string">
            <text:p>1.64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 office:value-type="string" calcext:value-type="string">
            <text:p>71,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93B2AA0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protesi e dm per apparato respiratorio - espletata da ASST Spedali Civili di Brescia - adesione lotto 3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TERSURGICAL <text:s/>S.P.A. # cd (02092530365)</text:p>
          </table:table-cell>
          <table:table-cell table:style-name="ce13" office:value-type="string" calcext:value-type="string">
            <text:p>2.576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03ACBD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OSTITUZIONE DELLA VALVOLA DI REGOLAZIONE FLUSSO VASCA LAVA VERDURE</text:p>
          </table:table-cell>
          <table:table-cell table:style-name="ce13" office:value-type="string" calcext:value-type="string">
            <text:p>21-PROCEDURA RISTRETTA DERIVANTE DA AVVISI CON CUI SI INDICE LA GARA</text:p>
          </table:table-cell>
          <table:table-cell table:number-columns-repeated="2" table:style-name="ce13" office:value-type="string" calcext:value-type="string">
            <text:p>STILFRIGOR S.R.L. # cd (02378100230)</text:p>
          </table:table-cell>
          <table:table-cell table:style-name="ce13" office:value-type="string" calcext:value-type="string">
            <text:p>872,6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33AC96C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 posa di bande antitraum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FE LOG S.R.L. (04333710277)</text:p>
          </table:table-cell>
          <table:table-cell table:style-name="ce13" office:value-type="string" calcext:value-type="string">
            <text:p>1.250,8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13AC6AB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 posa in opera certificata di Dispositivo antinfortunistico Fermo Anta a scomparsa mod. CF626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UNY FIRE SERVICE SRL (02574660045)</text:p>
          </table:table-cell>
          <table:table-cell table:style-name="ce13" office:value-type="string" calcext:value-type="string">
            <text:p>1.750,00</text:p>
          </table:table-cell>
          <table:table-cell table:style-name="ce13" office:value-type="string" calcext:value-type="string">
            <text:p><text:s/>14/04/2023 - 14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03ACA3B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LOGA ITALIA # cd (01099110999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 office:value-type="string" calcext:value-type="string">
            <text:p>774,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83A43E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o stabilizzatore per statica eretta con regolazione motorizzata della verticalizzazion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GIALDI S.R.L. # cd (01837320207),SANIMED S.R.L. <text:s/># cd (00687430199),SAPIO LIFE S.R.L. # cd (02006400960),MULTI SERVICES <text:s/>SRLS (04059530164)</text:p>
          </table:table-cell>
          <table:table-cell table:style-name="ce13" office:value-type="string" calcext:value-type="string">
            <text:p>GIALDI S.R.L. # cd (01837320207)</text:p>
          </table:table-cell>
          <table:table-cell table:style-name="ce13" office:value-type="string" calcext:value-type="string">
            <text:p>10.200,00</text:p>
          </table:table-cell>
          <table:table-cell table:style-name="ce13" office:value-type="string" calcext:value-type="string">
            <text:p><text:s/>13/04/2023 - 23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C23AC406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ORTOPEDIA SANITARIA DI TAGLIATI N. &amp; C. - C.E. 80101605</text:p>
            <text:p>FORNITURA PROTESI MAMMARIA ESTER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RTOPEDIA LA SANITARIA DI TAGLIATI N. <text:s/>C. <text:s/>S.R.L. (01738270196)</text:p>
          </table:table-cell>
          <table:table-cell table:style-name="ce13" office:value-type="string" calcext:value-type="string">
            <text:p>82,00</text:p>
          </table:table-cell>
          <table:table-cell table:style-name="ce13" office:value-type="string" calcext:value-type="string">
            <text:p><text:s/>1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83AC29B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LAMPADA FRONTALE PER LA STRUTTURA DI OTORINOLARINGOIATR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.144,00</text:p>
          </table:table-cell>
          <table:table-cell table:style-name="ce13" office:value-type="string" calcext:value-type="string">
            <text:p><text:s/>1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83AC5FA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OLUZIONI AFFIDAMENTO DIRETTO ANNO 2023 DITTA BIOINDUSTRIA L.I.M.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INDUSTRIA L.I.M. S.P.A. # <text:s/>cd (01679130060)</text:p>
          </table:table-cell>
          <table:table-cell table:style-name="ce13" office:value-type="string" calcext:value-type="string">
            <text:p>400,00</text:p>
          </table:table-cell>
          <table:table-cell table:style-name="ce13" office:value-type="string" calcext:value-type="string">
            <text:p><text:s/>13/04/2023 - </text:p>
          </table:table-cell>
          <table:table-cell table:style-name="ce14" office:value-type="string" calcext:value-type="string">
            <text:p>146,2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2182B2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LAVAPADELLE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ARJO ITALIA <text:s/>SPA (EX ARJOHUNTLEIGH S.P.A. ) (04749361004),AT-OS S.R.L. # cd (02719270239),STEELCO S.p.A. (04311220265)</text:p>
          </table:table-cell>
          <table:table-cell table:style-name="ce13" office:value-type="string" calcext:value-type="string">
            <text:p>STEELCO S.p.A. (04311220265)</text:p>
          </table:table-cell>
          <table:table-cell table:style-name="ce13" office:value-type="string" calcext:value-type="string">
            <text:p>60.000,00</text:p>
          </table:table-cell>
          <table:table-cell table:style-name="ce13" office:value-type="string" calcext:value-type="string">
            <text:p><text:s/>1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19220E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DWARDS LIFESCIENCES ITALIA S.P.A. # cd (06068041000)</text:p>
          </table:table-cell>
          <table:table-cell table:style-name="ce13" office:value-type="string" calcext:value-type="string">
            <text:p>168.75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43ABF70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COOK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OK ITALIA S.R.L. # cd (00847380961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3" office:value-type="string" calcext:value-type="string">
            <text:p>97619453D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PER CARDIOCHIRURGIA,</text:p>
            <text:p>EMODINAMICA, ELETTROFISIOLOGIA, OTORINOLARIGOIATRIA E</text:p>
            <text:p>NEUROCHIRURGIA - ADESIONE ALL'ACCORDO QUADRO STIPULATO DALL'ASST</text:p>
            <text:p>SPEDALI CIVILI DI BRESCIA lotti var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409.5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36.4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43AB177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PER CARDIOCHIRURGIA, EMODINAMICA, ELETTROFISIOLOGIA, OTORINOLARIGOIATRIA E NEUROCHIRURGIA - ADESIONE ALL'ACCORDO QUADRO STIPULATO DALL'ASST SPEDALI CIVILI DI BRESCIA - LOTTI 12-18-20-22-23-24-25-28-34-37-82-95-12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4.86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93AC0C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SERVIER ITALIA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ERVIER ITALIA S.P.A. cd (00924251002)</text:p>
          </table:table-cell>
          <table:table-cell table:style-name="ce13" office:value-type="string" calcext:value-type="string">
            <text:p>9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774,1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93ABEA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PHYSION SRL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HYSION SRL (01990130369)</text:p>
          </table:table-cell>
          <table:table-cell table:style-name="ce13" office:value-type="string" calcext:value-type="string">
            <text:p>3.5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3.207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1822E5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PER CARDIOCHIRURGIA, EMODINAMICA, ELETTROFISIOLOGIA, OTORINOLARIGOIATRIA E NEUROCHIRURGIA - ADESIONE ALL'ACCORDO QUADRO STIPULATO DALL'ASST SPEDALI CIVILI DI BRESCIA - LOTTI 12-18-20-22-23-24-25-28-34-37-82-95-12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BBOTT MEDICAL ITALIA S.R.L. (11264670156),CORCYM SRL (11515960968)</text:p>
          </table:table-cell>
          <table:table-cell table:style-name="ce13" office:value-type="string" calcext:value-type="string">
            <text:p>337.5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183269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DWARDS LIFESCIENCES ITALIA S.P.A. # cd (06068041000)</text:p>
          </table:table-cell>
          <table:table-cell table:style-name="ce13" office:value-type="string" calcext:value-type="string">
            <text:p>141.25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1875A1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PER CARDIOCHIRURGIA, EMODINAMICA, ELETTROFISIOLOGIA, OTORINOLARIGOIATRIA E NEUROCHIRURGIA - ADESIONE ALL'ACCORDO QUADRO STIPULATO DALL'ASST SPEDALI CIVILI DI BRESCIA - LOTTI 12-18-20-22-23-24-25-28-34-37-82-95-12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,ABBOTT MEDICAL ITALIA S.R.L. (11264670156)</text:p>
          </table:table-cell>
          <table:table-cell table:style-name="ce13" office:value-type="string" calcext:value-type="string">
            <text:p>168.75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1895A9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PER CARDIOCHIRURGIA, EMODINAMICA, ELETTROFISIOLOGIA, OTORINOLARIGOIATRIA E NEUROCHIRURGIA - ADESIONE ALL'ACCORDO QUADRO STIPULATO DALL'ASST SPEDALI CIVILI DI BRESCIA - LOTTI 12-18-20-22-23-24-25-28-34-37-82-95-12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ORCYM SRL (11515960968),EDWARDS LIFESCIENCES ITALIA S.P.A. # cd (06068041000)</text:p>
          </table:table-cell>
          <table:table-cell table:style-name="ce13" office:value-type="string" calcext:value-type="string">
            <text:p>1.125.0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13ABFFD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NGELINI PHARMA SPA (ACRAF S.P.A. <text:s/>DI ANGELINI ) (01258691003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23ABF74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FL MEDICAL C.E.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L MEDICAL SRL UNIPERSONALE (01134840287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C3AB17B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3.6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73ABEAE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PHYSION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HYSION SRL (01990130369)</text:p>
          </table:table-cell>
          <table:table-cell table:style-name="ce13" office:value-type="string" calcext:value-type="string">
            <text:p>35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3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23A1EB2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91/2023 - CL. 1.06.03 - SERVIZIO DI PARRUCCHIERE PRESSO LE R.E.M.S. DI CASTIGLIONE DELLE STIVIERE PER UN PERIODO DI 36 MESI - AFFIDAMENTO DIRETTO PREVIO ESPLETAMENTO DI INDAGINE DI MERCA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ICCOLI SERVIZI DI SCANACAPRA LUIGI (04658640406)</text:p>
          </table:table-cell>
          <table:table-cell table:style-name="ce13" office:value-type="string" calcext:value-type="string">
            <text:p>9.0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F38AEC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ACCA A TRE COMPARTIMENTI 15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9.552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1939EE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di Dispositivi medici e sistemi impiantabili attivi per Cardiochirurgia per Elettrofisiologia per Otorinolaringoiatria e per Neurochirurgia - Adesione all'AQ dell'ASST Spedali Civili di Brescia - lotto 3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OSTON SCIENTIFIC S.P.A. # cd (11206730159)</text:p>
          </table:table-cell>
          <table:table-cell table:style-name="ce13" office:value-type="string" calcext:value-type="string">
            <text:p>198.0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8046D8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 E CHIRURGIA VIDEO-ASSISTITA, FELTRI, PLEDGET, PATCH, RETI CHIRURGICHE, COLLE E CERA PER OSSA - ADESIONE 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APTIVA MEDICAL SRL (ATT 2 DITTE) # cd (03692250966),BRAUN B. MILANO S.P.A. # c.d. (00674840152),MEDIVAL SRL (EX MEDICA VALEGGIA S.P.A.) (01630000287),ESSITY ITALY SPA (03318780966),INNOVAMEDICA S.P.A. # cd (10191080158),ID&amp;CO S.R.L. # cd (09018810151)</text:p>
          </table:table-cell>
          <table:table-cell table:style-name="ce13" office:value-type="string" calcext:value-type="string">
            <text:p>APTIVA MEDICAL SRL (ATT 2 DITTE) # cd (03692250966)</text:p>
          </table:table-cell>
          <table:table-cell table:style-name="ce13" office:value-type="string" calcext:value-type="string">
            <text:p>55.440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33AB96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TECN O SRL.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N. O. S.R.L. # (01617451206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 office:value-type="string" calcext:value-type="string">
            <text:p>11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83ABC0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rasferimento sollevatore a bandiera ad altro pazient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O SENECTUTE <text:s/>SRL cd <text:s/># (01889110209)</text:p>
          </table:table-cell>
          <table:table-cell table:style-name="ce13" office:value-type="string" calcext:value-type="string">
            <text:p>680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 office:value-type="string" calcext:value-type="string">
            <text:p>68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C3AB962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<text:s/>GINEVRI C.E.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INEVRI SRL # cd (03565511007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 office:value-type="string" calcext:value-type="string">
            <text:p>232,7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A3ABC0F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otolo carta termica 215mtl 82,5F25 55gr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NO OFFICE GLOBAL SRL (01641800550)</text:p>
          </table:table-cell>
          <table:table-cell table:style-name="ce13" office:value-type="string" calcext:value-type="string">
            <text:p>427,9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 office:value-type="string" calcext:value-type="string">
            <text:p>427,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33AB97D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ECTON DICKINSON C.E.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CTON DICKINSON ITALIA S.P.A. # cd (00803890151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 office:value-type="string" calcext:value-type="string">
            <text:p>36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B3A8A09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 E CHIRURGIA VIDEO-ASSISTITA, FELTRI, PLEDGET, PATCH, RETI CHIRURGICHE, COLLE E CERA PER OSSA - ADESIONE 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CARLO BIANCHI SRL # cd (01629650167),ASSOMED HD S.R.L. (09543010962),JOHNSON E JOHNSON MEDICAL S.P.A. # cd (08082461008),EFFEBI HOSPITAL S.R.L. (04757530284),FERMED SRL (06436131210)</text:p>
          </table:table-cell>
          <table:table-cell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17.952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F3BD0C2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DBI SRL - C.E. 8010254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BI SRL (03566121202)</text:p>
          </table:table-cell>
          <table:table-cell table:style-name="ce13" office:value-type="string" calcext:value-type="string">
            <text:p>2.500,00</text:p>
          </table:table-cell>
          <table:table-cell table:style-name="ce13" office:value-type="string" calcext:value-type="string">
            <text:p><text:s/>1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65113A2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74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BBVIE SRL # cd (02645920592)</text:p>
          </table:table-cell>
          <table:table-cell table:style-name="ce13" office:value-type="string" calcext:value-type="string">
            <text:p>110.477,00</text:p>
          </table:table-cell>
          <table:table-cell table:style-name="ce13" office:value-type="string" calcext:value-type="string">
            <text:p><text:s/>07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A3AB688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IESI C.E. 80102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ESI HOSPITAL SERVICE S.A.S. (06111530637)</text:p>
          </table:table-cell>
          <table:table-cell table:style-name="ce13" office:value-type="string" calcext:value-type="string">
            <text:p>1.200,00</text:p>
          </table:table-cell>
          <table:table-cell table:style-name="ce13" office:value-type="string" calcext:value-type="string">
            <text:p><text:s/>07/04/2023 - </text:p>
          </table:table-cell>
          <table:table-cell table:style-name="ce14" office:value-type="string" calcext:value-type="string">
            <text:p>729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B3AB641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GERHO' C.E. 8010253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RHO' SPA (02668590215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7/04/2023 - </text:p>
          </table:table-cell>
          <table:table-cell table:style-name="ce14" office:value-type="string" calcext:value-type="string">
            <text:p>275,5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63AB5E3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KETOVIE 4:1 LATTE GUSTO VANIGLIA COD. CAM027 - TER - ECONOM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QUARIS SRL (11860771002)</text:p>
          </table:table-cell>
          <table:table-cell table:style-name="ce13" office:value-type="string" calcext:value-type="string">
            <text:p>672,00</text:p>
          </table:table-cell>
          <table:table-cell table:style-name="ce13" office:value-type="string" calcext:value-type="string">
            <text:p><text:s/>06/04/2023 - </text:p>
          </table:table-cell>
          <table:table-cell table:style-name="ce14" office:value-type="string" calcext:value-type="string">
            <text:p>672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59683351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OTTICHE PER ISTEROSCOPIA OCCORRENTI ALLE STRUTTURE DI GINECOLOGIA DELL'ASST DI MANTOVA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CARLO BIANCHI SRL # cd (01629650167),DEFARMA S.P.A. # cd (00367240173)</text:p>
          </table:table-cell>
          <table:table-cell table:style-name="ce13" office:value-type="string" calcext:value-type="string">
            <text:p>CARLO BIANCHI SRL # cd (01629650167)</text:p>
          </table:table-cell>
          <table:table-cell table:style-name="ce13" office:value-type="string" calcext:value-type="string">
            <text:p>84.000,00</text:p>
          </table:table-cell>
          <table:table-cell table:style-name="ce13" office:value-type="string" calcext:value-type="string">
            <text:p><text:s/>06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93AB2BD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ANGIOLOGICA C.E. 80110151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NGIOLOGICA B.M. SRL (01510230186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06/04/2023 - </text:p>
          </table:table-cell>
          <table:table-cell table:style-name="ce14" office:value-type="string" calcext:value-type="string">
            <text:p>76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03AB055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TERIE PRIME AFFIDAMENTO DIRETTO ANNO 2023 DITTA A.C.E.F.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C.E.F. S.P.A. (00098610330)</text:p>
          </table:table-cell>
          <table:table-cell table:style-name="ce13" office:value-type="string" calcext:value-type="string">
            <text:p>400,00</text:p>
          </table:table-cell>
          <table:table-cell table:style-name="ce13" office:value-type="string" calcext:value-type="string">
            <text:p><text:s/>05/04/2023 - </text:p>
          </table:table-cell>
          <table:table-cell table:style-name="ce14" office:value-type="string" calcext:value-type="string">
            <text:p>99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83A8099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REDOX GOCCE 15 ML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TRADING SRL # cd (02445510817)</text:p>
          </table:table-cell>
          <table:table-cell table:style-name="ce13" office:value-type="string" calcext:value-type="string">
            <text:p>720,00</text:p>
          </table:table-cell>
          <table:table-cell table:style-name="ce13" office:value-type="string" calcext:value-type="string">
            <text:p><text:s/>05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93A9268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CERAMOL SUN VISO SPF 50+ 50 ML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UNIFARCO SPA (00595530254)</text:p>
          </table:table-cell>
          <table:table-cell table:style-name="ce13" office:value-type="string" calcext:value-type="string">
            <text:p>756,00</text:p>
          </table:table-cell>
          <table:table-cell table:style-name="ce13" office:value-type="string" calcext:value-type="string">
            <text:p><text:s/>05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13AA7CF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CA_2019_001.2R LOTTO 76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NOVA PHARMA S.P.A. # cd (13206920152)</text:p>
          </table:table-cell>
          <table:table-cell table:style-name="ce13" office:value-type="string" calcext:value-type="string">
            <text:p>63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53AA90D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EPISCAN SRL C.E. 8010254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PISCAN SRL NUCLEO INDUSTRIALE DI BAZZANO # (01546350669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04/04/2023 - 31/05/2023</text:p>
          </table:table-cell>
          <table:table-cell table:style-name="ce14" office:value-type="string" calcext:value-type="string">
            <text:p>2.069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C3AA565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UZIONE SODIO CLORURO 0,9% 100ML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BAXTER S.P.A. # cd (00907371009),MONICO S.P.A. # cd (00228550273)</text:p>
          </table:table-cell>
          <table:table-cell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30.000,00</text:p>
          </table:table-cell>
          <table:table-cell table:style-name="ce13" office:value-type="string" calcext:value-type="string">
            <text:p><text:s/>04/04/2023 - 04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889841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 FASC.259/2022 CL.:1.06.03 LAVORI PER INSTALLAZIONE UNITA' FRIGORIFERA PRESSO CDC VIA SCHIANTARELLI DI ASOLA - CUP: E57H21009130002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IECI SRL # cd (12374760150)</text:p>
          </table:table-cell>
          <table:table-cell table:style-name="ce13" office:value-type="string" calcext:value-type="string">
            <text:p>5.983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5.983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53AA9FC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:3 LOTTO 150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651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B3A925E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SOLLEVATORE A SOFFITTO PER LA STRUTTURA DI RIANIMAZION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RJO ITALIA <text:s/>SPA (EX ARJOHUNTLEIGH S.P.A. ) (04749361004)</text:p>
          </table:table-cell>
          <table:table-cell table:style-name="ce13" office:value-type="string" calcext:value-type="string">
            <text:p>1.550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C3AB54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rasferimento ups 60kVA da Blocco C (Zona Cantiere ITI) a locale tecnico Cup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TS ELETTRONICA SRL (01781600208)</text:p>
          </table:table-cell>
          <table:table-cell table:style-name="ce13" office:value-type="string" calcext:value-type="string">
            <text:p>350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 office:value-type="string" calcext:value-type="string">
            <text:p>3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83AA747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MITHS MEDICAL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MITHS MEDICAL IT. srl (EX SEVIT- MEDEX ) # cd (02154270595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D3AA7D3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ccessori di ricambio carrelli e comodini del Blocco 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LVESTIO S.P.A. # cd (00197370281)</text:p>
          </table:table-cell>
          <table:table-cell table:style-name="ce13" office:value-type="string" calcext:value-type="string">
            <text:p>637,5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 office:value-type="string" calcext:value-type="string">
            <text:p>637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43AA435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MICRO CANNULE IN ACCIAIO OCCORRENTI ALLA NEUROCHIRUR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1.350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C3AACB6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anfora al 100% in tavolett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DIAEVENTI SRL (12788521008)</text:p>
          </table:table-cell>
          <table:table-cell table:style-name="ce13" office:value-type="string" calcext:value-type="string">
            <text:p>887,04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 office:value-type="string" calcext:value-type="string">
            <text:p>887,0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C3A7B9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ENOTAZIONE CAMERA DOPPIA - HOTEL CA' UBERTI PALACE HOTEL - 21/04/2023 - RELATORI CONVEGNO 'TESSERE LE CURE PALLIATIVE'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U.CA. SAS DI BIANCHI GIANLUCA &amp; C. (00493070205)</text:p>
          </table:table-cell>
          <table:table-cell table:style-name="ce13" office:value-type="string" calcext:value-type="string">
            <text:p>166,81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 office:value-type="string" calcext:value-type="string">
            <text:p>166,8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23AA9F2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225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1.943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03A8A7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BIOTRINA GOCCE 15ML F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IOTRADING SRL # cd (02445510817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04/04/2023 - 04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03AAA22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208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453,00</text:p>
          </table:table-cell>
          <table:table-cell table:style-name="ce13" office:value-type="string" calcext:value-type="string">
            <text:p><text:s/>0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A3A9CAC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VACCINO EPATITE B ADULT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SD ITALIA SRL (Ex Merck scharp d) # cd (00887261006)</text:p>
          </table:table-cell>
          <table:table-cell table:style-name="ce13" office:value-type="string" calcext:value-type="string">
            <text:p>1.875,00</text:p>
          </table:table-cell>
          <table:table-cell table:style-name="ce13" office:value-type="string" calcext:value-type="string">
            <text:p><text:s/>04/04/2023 - 04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E3AA3A7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NOLEGGIO AULA CENTRO DI FORMAZIONE COOP SPERANZA COMPRENSIVO DI SPAZIO INTERNO ED ESTERNO E SERVIZIO CATERING - EVENTO FORMATIVO DEL 22/4/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PERANZA COOPERATIVA SOCIALE - ONLUS - (01332390200)</text:p>
          </table:table-cell>
          <table:table-cell table:style-name="ce13" office:value-type="string" calcext:value-type="string">
            <text:p>1.38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 office:value-type="string" calcext:value-type="string">
            <text:p>1.38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4608D2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, CHIRURGIA VIDEO-ASSISTITA, FELTRI, PLEDGET, PATCH, RETI CHIRURGICHE, COLLA E CERA PER OSSA - ADESIONE ALL'ASST DI BRESCIA - LOTTO N. 1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SURGILINE SRL (03216690234),TAU MEDICA SRL (01282550555),TELEFLEX MEDICAL S.R.L. (EX RUSCH SRL) # cd (02804530968),BRAUN B. MILANO S.P.A. # c.d. (00674840152),JOHNSON E JOHNSON MEDICAL S.P.A. # cd (08082461008),ASSOMED HD S.R.L. (09543010962)</text:p>
          </table:table-cell>
          <table:table-cell table:style-name="ce13" office:value-type="string" calcext:value-type="string">
            <text:p>ASSOMED HD S.R.L. (09543010962)</text:p>
          </table:table-cell>
          <table:table-cell table:style-name="ce13" office:value-type="string" calcext:value-type="string">
            <text:p>93.618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52639B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 E CHIRURGIA VIDEO-ASSISTITA, FELTRI, PLEDGET, PATCH, RETI CHIRURGICHE, COLLE E CERA PER OSS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MEDTRONIC ITALIA S.P.A. # cd (09238800156),TAU MEDICA SRL (01282550555),BRAUN B. MILANO S.P.A. # c.d. (00674840152),TELEFLEX MEDICAL S.R.L. (EX RUSCH SRL) # cd (02804530968)</text:p>
          </table:table-cell>
          <table:table-cell table:style-name="ce13"/>
          <table:table-cell table:style-name="ce13" office:value-type="string" calcext:value-type="string">
            <text:p>127.17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33AA32C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ACCOGLIOTORI SPUTEM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LABOINDUSTRIA S.P.A. # cd (00805390283)</text:p>
          </table:table-cell>
          <table:table-cell table:style-name="ce13"/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611182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ARRELLI MEDICALI PER CARTELLA CLINICA INFORMATIZZAT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60.00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03AA2F6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OTTOPHARMA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TTOPHARMA SRL (02457060032)</text:p>
          </table:table-cell>
          <table:table-cell table:style-name="ce13" office:value-type="string" calcext:value-type="string">
            <text:p>90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 office:value-type="string" calcext:value-type="string">
            <text:p>835,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19660A8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GGIORNAMENTO INFRASTRUTTURA HARDWARE SISTEMA OIS/R&amp;V ELEKTA MOSAIQ - ADESIONE A.Q. CONSIP LOTTO N.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LEKTA SPA # cd (02723670960)</text:p>
          </table:table-cell>
          <table:table-cell table:style-name="ce13" office:value-type="string" calcext:value-type="string">
            <text:p>120.00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20479E6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ISTEMA CONTROLLO POSIZIONAMENTO PAZIENTE PE- ADESIONE A.Q. CONSIP LOTTO N. 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ECNOSAN SRL (02503180222)</text:p>
          </table:table-cell>
          <table:table-cell table:style-name="ce13" office:value-type="string" calcext:value-type="string">
            <text:p>179.80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20534BC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ISTEMA DOSIMETRIA IN VIVO SUN NUCLEAR CORP - ADEISONE A.Q. CONSIP LOTTO N.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.A. S.R.L TECNOLOGIE AVANZATE (02008340016)</text:p>
          </table:table-cell>
          <table:table-cell table:style-name="ce13" office:value-type="string" calcext:value-type="string">
            <text:p>87.15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03AA3B9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NOLEGGIO AULA CENTRO DI FORMAZIONE COOP SPERANZA COMPRENSIVO DI SPAZIO INTERNO ED ESTERNO E SERVIZIO CATERING - EVENTO FORMATIVO 27/05/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PERANZA COOPERATIVA SOCIALE - ONLUS - (01332390200)</text:p>
          </table:table-cell>
          <table:table-cell table:style-name="ce13" office:value-type="string" calcext:value-type="string">
            <text:p>73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33AA659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DITTA DEFARMA - C.E. 80102551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EFARMA S.P.A. # cd (00367240173)</text:p>
          </table:table-cell>
          <table:table-cell table:style-name="ce13" office:value-type="string" calcext:value-type="string">
            <text:p>1.75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C3AA59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_2018_039.1 -Dispositivi per Apparato Cardiocircolatorio 2 - lotto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ETINGE ITALIA SRL (ex Maquet dal 01/07/2018) (03992220966)</text:p>
          </table:table-cell>
          <table:table-cell table:style-name="ce13" office:value-type="string" calcext:value-type="string">
            <text:p>12.45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73A99C4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MANUTENZIONE ED ASSISTENZA SOFTWARE NETCARE PER LA GESTIONE DELLA CARTELLA CLINICA AMBULATORIALE - MALATTIE INFETTIVE - AFFIDAMENTO AI SENSI DELL'ART. 63 DLGS N. 50/2016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EALTHWARE GROUP SRL (07854130635)</text:p>
          </table:table-cell>
          <table:table-cell table:style-name="ce13" office:value-type="string" calcext:value-type="string">
            <text:p>16.800,00</text:p>
          </table:table-cell>
          <table:table-cell table:style-name="ce13" office:value-type="string" calcext:value-type="string">
            <text:p><text:s/>01/04/2023 - 01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7445B4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UBER ROS SPA (01799221005),BIOPSYBELL S.R.L. # cd (02615000367),EUROPA TRADING SRL (01719510602),MEDTRONIC ITALIA S.P.A. # cd (09238800156),BONESCHI &amp; C. SPA (01659320152),STRYKER ITALIA S.R.L. # cd (06032681006),AMS GROUP S.R.L. <text:s/>S.U. (03638130280)</text:p>
          </table:table-cell>
          <table:table-cell table:style-name="ce13" office:value-type="string" calcext:value-type="string">
            <text:p>MEDTRONIC ITALIA S.P.A. # cd (09238800156),STRYKER ITALIA S.R.L. # cd (06032681006)</text:p>
          </table:table-cell>
          <table:table-cell table:style-name="ce13" office:value-type="string" calcext:value-type="string">
            <text:p>311.022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33574D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igitale - sistemi informativi sanitari e servizi al cittadino - Ordine diretto - Lotto 3 - Adesione Accordi Quadro Consip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NGINEERING INGEGNERIA INFORMATICA SPA (05724831002)</text:p>
          </table:table-cell>
          <table:table-cell table:style-name="ce13" office:value-type="string" calcext:value-type="string">
            <text:p>60.000,00</text:p>
          </table:table-cell>
          <table:table-cell table:style-name="ce13" office:value-type="string" calcext:value-type="string">
            <text:p><text:s/>01/04/2023 - 01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27449E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SUCCESSIVA ALL'ACCORDO QUADRO AGGIUDICATO D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LEICA MICROSYSTEMS SRL # cd (09933630155)</text:p>
          </table:table-cell>
          <table:table-cell table:style-name="ce13" office:value-type="string" calcext:value-type="string">
            <text:p>16.427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6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338286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SUCCESSIVA ALL'ACCORDO QUADRO AGGIUDICATO D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86.25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2.0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3443AB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SUCCESSIVA ALL'ACCORDO QUADRO AGGIUDICATO D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LEICA MICROSYSTEMS SRL # cd (09933630155)</text:p>
          </table:table-cell>
          <table:table-cell table:style-name="ce13" office:value-type="string" calcext:value-type="string">
            <text:p>382.049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16.081,1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347010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SUCCESSIVA ALL'ACCORDO QUADRO AGGIUDICATO D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210.738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7.0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353892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SUCCESSIVA ALL'ACCORDO QUADRO AGGIUDICATO D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GILENT TECHNOLOGIES ITALIA S.P.A. (12785290151)</text:p>
          </table:table-cell>
          <table:table-cell table:style-name="ce13" office:value-type="string" calcext:value-type="string">
            <text:p>17.973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738,3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35513D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SUCCESSIVA ALL'ACCORDO QUADRO AGGIUDICATO D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IO - OPTICA MILANO S.P.A. # cd (06754140157)</text:p>
          </table:table-cell>
          <table:table-cell table:style-name="ce13" office:value-type="string" calcext:value-type="string">
            <text:p>46.544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3.864,83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357687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IMMUNOCOLORATORI, ANTICORPI E MATERIALE PER ANATOMIA PATOLOGICA - ADESIONE SUCCESSIVA ALL'ACCORDO QUADRO AGGIUDICATO DALL'ASST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IAPATH S.P.A. # cd (02705540165)</text:p>
          </table:table-cell>
          <table:table-cell table:style-name="ce13" office:value-type="string" calcext:value-type="string">
            <text:p>89.901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389,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7289FF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BIOMEDICA ITALIA SRL (11408800966),BIO.TIS. SRL (03988620260)</text:p>
          </table:table-cell>
          <table:table-cell table:style-name="ce13"/>
          <table:table-cell table:style-name="ce13" office:value-type="string" calcext:value-type="string">
            <text:p>63.584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53AA4C0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MANUTENZIONE ED ASSISTENZA DEL SOFTWARE MEDITEX - AFFIDAMENTO DIRETTO AI SENSI DELL'ART. 63 DEL D. LGS. N. 50/2016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TAMEDICAL <text:s/>SRL # cd (03621120249)</text:p>
          </table:table-cell>
          <table:table-cell table:style-name="ce13" office:value-type="string" calcext:value-type="string">
            <text:p>30.390,00</text:p>
          </table:table-cell>
          <table:table-cell table:style-name="ce13" office:value-type="string" calcext:value-type="string">
            <text:p><text:s/>01/04/2023 - 01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13AB1E2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cordo Quadro Consip Pubblic Cloud Iaas e Paas Lotto 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LMAVIVA SRL cd (01637340033)</text:p>
          </table:table-cell>
          <table:table-cell table:style-name="ce13" office:value-type="string" calcext:value-type="string">
            <text:p>13.101,29</text:p>
          </table:table-cell>
          <table:table-cell table:style-name="ce13" office:value-type="string" calcext:value-type="string">
            <text:p><text:s/>01/04/2023 - 01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43A62F2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broncoscopi monouso flessibili <text:s/>Glidescope Bflex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ERATHON MEDICAL EUROPE BV. (803737750B01)</text:p>
          </table:table-cell>
          <table:table-cell table:style-name="ce13" office:value-type="string" calcext:value-type="string">
            <text:p>31.5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13.500,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93BCCBC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JOHNSON E JOHNSON MEDICAL S.P.A. # cd (08082461008),CONMED ITALIA S.R.L. # cd (05297730961),SMITH &amp; NEPHEW (00764850152),MIDA TECNOLOGIA MEDICA S.P.A. (ATT.2 CODICI) # cd (05469900962),ZIMMER BIOMET ITALIA S.R.L. # cd (09012850153)</text:p>
          </table:table-cell>
          <table:table-cell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9.56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73BCCA7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EPISCAN SRL NUCLEO INDUSTRIALE DI BAZZANO # (01546350669),ARTHREX SRL (09301330966),NEWPHARM SRL (03655720286),BIOTIM SRL # cd (11174260155),3D SYSTEM SRL (04289840268),MEDIFIX S.R.L. # (02658740614)</text:p>
          </table:table-cell>
          <table:table-cell table:style-name="ce13" office:value-type="string" calcext:value-type="string">
            <text:p>EPISCAN SRL NUCLEO INDUSTRIALE DI BAZZANO # (01546350669),ARTHREX SRL (09301330966)</text:p>
          </table:table-cell>
          <table:table-cell table:style-name="ce13" office:value-type="string" calcext:value-type="string">
            <text:p>2.616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070271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manutenzione ed assistenza del sistema di gestione flusso integrata FENIX CIS con PHILIPS INTELLISPACE SUITE FENIX per la durata di 36 mes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.I.D.EM. S.P.A. (00833160963)</text:p>
          </table:table-cell>
          <table:table-cell table:style-name="ce13" office:value-type="string" calcext:value-type="string">
            <text:p>75.000,00</text:p>
          </table:table-cell>
          <table:table-cell table:style-name="ce13" office:value-type="string" calcext:value-type="string">
            <text:p><text:s/>01/04/2023 - 01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C3BCCC0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STRYKER ITALIA S.R.L. # cd (06032681006),MEDTRONIC ITALIA S.P.A. # cd (09238800156),DIEMME DISPOSITIVI MEDICI S.R.L. # cd (11873880154),ZIMMER BIOMET ITALIA S.R.L. # cd (09012850153)</text:p>
          </table:table-cell>
          <table:table-cell table:style-name="ce13" office:value-type="string" calcext:value-type="string">
            <text:p>STRYKER ITALIA S.R.L. # cd (06032681006),MEDTRONIC ITALIA S.P.A. # cd (09238800156)</text:p>
          </table:table-cell>
          <table:table-cell table:style-name="ce13" office:value-type="string" calcext:value-type="string">
            <text:p>16.718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611843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CONMED ITALIA S.R.L. # cd (05297730961),JOHNSON E JOHNSON MEDICAL S.P.A. # cd (08082461008),ZIMMER BIOMET ITALIA S.R.L. # cd (09012850153),ARTHREX SRL (09301330966),MIDA TECNOLOGIA MEDICA S.P.A. (ATT.2 CODICI) # cd (05469900962),SMITH &amp; NEPHEW (00764850152),MEDACTA ITALIA S.R.L. (12259760150)</text:p>
          </table:table-cell>
          <table:table-cell table:style-name="ce13" office:value-type="string" calcext:value-type="string">
            <text:p>JOHNSON E JOHNSON MEDICAL S.P.A. # cd (08082461008),ARTHREX SRL (09301330966),MIDA TECNOLOGIA MEDICA S.P.A. (ATT.2 CODICI) # cd (05469900962)</text:p>
          </table:table-cell>
          <table:table-cell table:style-name="ce13" office:value-type="string" calcext:value-type="string">
            <text:p>46.737,6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625447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M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GRUPPO BIOIMPIANTI SRL # cd (10617240154),3D SYSTEM SRL (04289840268),JOHNSON E JOHNSON MEDICAL S.P.A. # cd (08082461008),INTRAUMA SRL # cd (09270550016),ARTHREX SRL (09301330966)</text:p>
          </table:table-cell>
          <table:table-cell table:style-name="ce13" office:value-type="string" calcext:value-type="string">
            <text:p>3D SYSTEM SRL (04289840268),ARTHREX SRL (09301330966)</text:p>
          </table:table-cell>
          <table:table-cell table:style-name="ce13" office:value-type="string" calcext:value-type="string">
            <text:p>55.44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631137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FI SISTEMI VARI PER LA CHIRURGIA DEL PIEDE, DELLA COLONNA, ANCORAGGIO, LEGAMENTI, FISSAZIONE ESTERNA E SISTEMI DI PLACCH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GRUPPO BIOIMPIANTI SRL # cd (10617240154),EUROPA TRADING SRL (01719510602),JOHNSON E JOHNSON MEDICAL S.P.A. # cd (08082461008),INTRAUMA SRL # cd (09270550016),ZIMMER BIOMET ITALIA S.R.L. # cd (09012850153),3D SYSTEM SRL (04289840268)</text:p>
          </table:table-cell>
          <table:table-cell table:style-name="ce13" office:value-type="string" calcext:value-type="string">
            <text:p>JOHNSON E JOHNSON MEDICAL S.P.A. # cd (08082461008),INTRAUMA SRL # cd (09270550016),ZIMMER BIOMET ITALIA S.R.L. # cd (09012850153)</text:p>
          </table:table-cell>
          <table:table-cell table:style-name="ce13" office:value-type="string" calcext:value-type="string">
            <text:p>197.039,72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642519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CHIRURGIA DEL PIEDE, DELLA COLONNA, ANCORAGGIO, LEGAMENTI, FISS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INTRAUMA SRL # cd (09270550016),CLINIKA S.R.L. # cd (12512890158),MIKAI SPA (00972790109),JOHNSON E JOHNSON MEDICAL S.P.A. # cd (08082461008),ZIMMER BIOMET ITALIA S.R.L. # cd (09012850153),STRYKER ITALIA S.R.L. # cd (06032681006)</text:p>
          </table:table-cell>
          <table:table-cell table:style-name="ce13" office:value-type="string" calcext:value-type="string">
            <text:p>INTRAUMA SRL # cd (09270550016),JOHNSON E JOHNSON MEDICAL S.P.A. # cd (08082461008),ZIMMER BIOMET ITALIA S.R.L. # cd (09012850153),STRYKER ITALIA S.R.L. # cd (06032681006)</text:p>
          </table:table-cell>
          <table:table-cell table:style-name="ce13" office:value-type="string" calcext:value-type="string">
            <text:p>368.726,4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946497CF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E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IAL MEDICALI S.R.L. # (03345200962),MIDA TECNOLOGIA MEDICA S.P.A. (ATT.2 CODICI) # cd (05469900962),3D SYSTEM SRL (04289840268),BIOMEDICA ITALIA SRL (11408800966),EPISCAN SRL NUCLEO INDUSTRIALE DI BAZZANO # (01546350669),BIO.TIS. SRL (03988620260),ZIMMER BIOMET ITALIA S.R.L. # cd (09012850153),JOHNSON E JOHNSON MEDICAL S.P.A. # cd (08082461008),STRYKER ITALIA S.R.L. # cd (06032681006),ORTHOFIX S.R.L. <text:s/># cd (08976680150),MEDTRONIC ITALIA S.P.A. # cd (09238800156),MIKAI SPA (00972790109),INTRAUMA SRL # cd (09270550016),NOVAGENIT SRL # cd (01949700221),ARTHREX SRL (09301330966)</text:p>
          </table:table-cell>
          <table:table-cell table:style-name="ce13" office:value-type="string" calcext:value-type="string">
            <text:p>181.527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A3BCCA4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EUROPA TRADING SRL (01719510602),NOVAGENIT SRL # cd (01949700221),GRUPPO BIOIMPIANTI SRL # cd (10617240154),LIMACORPORATE SPA # cd (01427710304),ORTHOFIX S.R.L. <text:s/># cd (08976680150),PERMEDICA S.P.A. # cd (01975020130),MIKAI SPA (00972790109)</text:p>
          </table:table-cell>
          <table:table-cell table:style-name="ce13" office:value-type="string" calcext:value-type="string">
            <text:p>NOVAGENIT SRL # cd (01949700221)</text:p>
          </table:table-cell>
          <table:table-cell table:style-name="ce13" office:value-type="string" calcext:value-type="string">
            <text:p>4.392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98732ED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assicurativo "Polizza Infortuni Cumulativa" per l'A.S.S.T. di Mantova per la durata di 36 mesi -periodo dal 31/03/2023 al 31/03/2026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AMTRUST ASSICURAZIONI SPA (01917540518),SPOCCI ALESSANDRO SPOCCI MARCELLO PICARONE GIORGI (02474230204)</text:p>
          </table:table-cell>
          <table:table-cell table:style-name="ce13" office:value-type="string" calcext:value-type="string">
            <text:p>AMTRUST ASSICURAZIONI SPA (01917540518)</text:p>
          </table:table-cell>
          <table:table-cell table:style-name="ce13" office:value-type="string" calcext:value-type="string">
            <text:p>120.0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31.67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53A9E0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 CONVENZIONE ARIA_2021_025.3 LOTTO 1573 E 244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ILLOMED ITALIA SRL (09750710965)</text:p>
          </table:table-cell>
          <table:table-cell table:style-name="ce13" office:value-type="string" calcext:value-type="string">
            <text:p>6.152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80614539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19_149R - RINNOVO LICENZE SOFTWARE- LOTTO 81 - SOLO MANUTENZIONE DI LICENZE GIa' IN USO PRESSO - GPI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PI S.P.A. (01944260221)</text:p>
          </table:table-cell>
          <table:table-cell table:style-name="ce13" office:value-type="string" calcext:value-type="string">
            <text:p>115.653,39</text:p>
          </table:table-cell>
          <table:table-cell table:style-name="ce13" office:value-type="string" calcext:value-type="string">
            <text:p><text:s/>25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3" office:value-type="string" calcext:value-type="string">
            <text:p>Z393A87A0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TER_ECONOMIA - CLINI-LAB (101826) - C.E. 80102566 </text:p>
            <text:p>FORNITURA SPECOLO GINECOLOGICO</text:p>
            <text:p/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LINI-LAB S.R.L. # cd (01857820284)</text:p>
          </table:table-cell>
          <table:table-cell table:style-name="ce13" office:value-type="string" calcext:value-type="string">
            <text:p>673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 office:value-type="string" calcext:value-type="string">
            <text:p>672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672660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CCORDO QUADRO CONSIP SUTURE CHIRURGICHE 2 - LOTTO DI GARA N. 10 VICRYL RAPID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47.250,00</text:p>
          </table:table-cell>
          <table:table-cell table:style-name="ce13" office:value-type="string" calcext:value-type="string">
            <text:p><text:s/>17/03/2023 - </text:p>
          </table:table-cell>
          <table:table-cell table:style-name="ce14" office:value-type="string" calcext:value-type="string">
            <text:p>3.990,77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93A6DD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0_091 LOTTO 1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E HEALTHCARE S.R.L. (EX AMERSHAM - NYCOMED) # cd (11496970150)</text:p>
          </table:table-cell>
          <table:table-cell table:style-name="ce13" office:value-type="string" calcext:value-type="string">
            <text:p>16.740,00</text:p>
          </table:table-cell>
          <table:table-cell table:style-name="ce13" office:value-type="string" calcext:value-type="string">
            <text:p><text:s/>1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63A63C6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06 LOTTO 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ERICHEM BIOPHARM SRL (03728930714)</text:p>
          </table:table-cell>
          <table:table-cell table:style-name="ce13" office:value-type="string" calcext:value-type="string">
            <text:p>2.040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636CC08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 CONVENZIONE ARIA_2021_025.3 LOTTO 353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IATRIS ITALIA SRL (02789580590)</text:p>
          </table:table-cell>
          <table:table-cell table:style-name="ce13" office:value-type="string" calcext:value-type="string">
            <text:p>665,00</text:p>
          </table:table-cell>
          <table:table-cell table:style-name="ce13" office:value-type="string" calcext:value-type="string">
            <text:p><text:s/>14/03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123395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31/2018 - CL. 1.06.04 - SERVIZIO DI SMALTIMENTO RIFIUTI E SERVIZI CONNESSI - AFFIDAMENTO DIRETTO CON CARATTERE D'URGENZ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ZANETTI ARTURO &amp; C. SRL (01632540165),COOPSERVICE S.C.R.L. # (00310180351),ECO ERIDANIA SPA # cd (03033240106),BO.RO.MI. S.R.L. # (01811690153)</text:p>
          </table:table-cell>
          <table:table-cell table:style-name="ce13" office:value-type="string" calcext:value-type="string">
            <text:p>110.000,00</text:p>
          </table:table-cell>
          <table:table-cell table:style-name="ce13" office:value-type="string" calcext:value-type="string">
            <text:p><text:s/>01/05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16524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_ARIA_2021_025.3 LOTTO 201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OEHRINGER INGELHEIM S.P.A. # cd (00421210485)</text:p>
          </table:table-cell>
          <table:table-cell table:style-name="ce13" office:value-type="string" calcext:value-type="string">
            <text:p>60.545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3.363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339FB41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CA_2018_028.1 PROTESI D'ANCA LOTTO N. 13 ARTROPROTESI PRIMARIA IBRIDA - STELO RETTO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ATHYS ORTOPEDIA SRL (09542840963)</text:p>
          </table:table-cell>
          <table:table-cell table:style-name="ce13" office:value-type="string" calcext:value-type="string">
            <text:p>17.088,00</text:p>
          </table:table-cell>
          <table:table-cell table:style-name="ce13" office:value-type="string" calcext:value-type="string">
            <text:p><text:s/>06/03/2023 - 31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139FB35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CA_2018_028.1 PROTESI D'ANCA - LOTTO N. 9 ARTROPROTESI PRIMARIA NON CEMENTATA STELO CORTO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ATHYS ORTOPEDIA SRL (09542840963)</text:p>
          </table:table-cell>
          <table:table-cell table:style-name="ce13" office:value-type="string" calcext:value-type="string">
            <text:p>16.104,00</text:p>
          </table:table-cell>
          <table:table-cell table:style-name="ce13" office:value-type="string" calcext:value-type="string">
            <text:p><text:s/>06/03/2023 - 11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E3A2503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ROGA PROCEDURA APERTA, IN FORMA TELEMATICA PER LA FORNITURA DI DISPOSITIVI PER CARDIOCHIRURGIA OCCORRENTI ALL'ASST DI MANTOVA (CAPOFILA/MANDATARIA) E ALL'ASST PAPA GIOVANNI XXII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37.70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D3A24E8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ROGA PROCEDURA APERTA, IN FORMA TELEMATICA PER LA FORNITURA DI DISPOSITIVI PER CARDIOCHIRURGIA OCCORRENTI ALL'ASST DI MANTOVA (CAPOFILA/MANDATARIA) E ALL'ASST PAPA GIOVANNI XXII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15.00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83A250F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ROGA PROCEDURA APERTA, IN FORMA TELEMATICA PER LA FORNITURA DI DISPOSITIVI PER CARDIOCHIRURGIA OCCORRENTI ALL'ASST DI MANTOVA (CAPOFILA/MANDATARIA) E ALL'ASST PAPA GIOVANNI XXII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1.68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43A24FD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ROGA PROCEDURA APERTA, IN FORMA TELEMATICA PER LA FORNITURA DI DISPOSITIVI PER CARDIOCHIRURGIA OCCORRENTI ALL'ASST DI MANTOVA (CAPOFILA/MANDATARIA) E ALL'ASST PAPA GIOVANNI XXII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6.95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D3A2514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ROGA PROCEDURA APERTA, IN FORMA TELEMATICA PER LA FORNITURA DI DISPOSITIVI PER CARDIOCHIRURGIA OCCORRENTI ALL'ASST DI MANTOVA (CAPOFILA/MANDATARIA) E ALL'ASST PAPA GIOVANNI XXII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ADA ITALIA SPA (08230471008)</text:p>
          </table:table-cell>
          <table:table-cell table:style-name="ce13" office:value-type="string" calcext:value-type="string">
            <text:p>13.725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E3A24E0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PERTA, IN FORMA TELEMATICA PER LA FORNITURA DI DISPOSITIVI PER CARDIOCHIRURGIA OCCORRENTI ALL'ASST DI MANTOVA (CAPOFILA/MANDATARIA) E ALL'ASST PAPA GIOVANNI XXII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ORIN GROUP ITALIA S.R.L. (EX DIDECO) # cd (02109510368)</text:p>
          </table:table-cell>
          <table:table-cell table:style-name="ce13" office:value-type="string" calcext:value-type="string">
            <text:p>3.513,6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53A187B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E, CATETERI, SONDE E DISPOSITIVI PER APPARATO CARDIOCIRCOLATORIO, GASTROINTESTINALE, UROGENITALE, E NEFROLOGIA CON RELATIVE APPARECCHIATURE - ADESIONE ALLA PROCEDURA ESPLETATA DALL'ASST DI BRESCIA LOTTI 328, 339ABC E 341B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OLOPLAST # (00691781207)</text:p>
          </table:table-cell>
          <table:table-cell table:style-name="ce13" office:value-type="string" calcext:value-type="string">
            <text:p>1.705,00</text:p>
          </table:table-cell>
          <table:table-cell table:style-name="ce13" office:value-type="string" calcext:value-type="string">
            <text:p><text:s/>27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03A187F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E, CATETERI, SONDE E DISPOSITIVI PER APPARATO CARDIOCIRCOLATORIO, GASTROINTESTINALE, UROGENITALE, E NEFROLOGIA CON RELATIVE APPARECCHIATURE - ADESIONE ALLA PROCEDURA ESPLETATA DALL'ASST DI BRESCIA LOTTI 328, 339ABC E 341B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OLOPLAST # (00691781207)</text:p>
          </table:table-cell>
          <table:table-cell table:style-name="ce13" office:value-type="string" calcext:value-type="string">
            <text:p>2.160,00</text:p>
          </table:table-cell>
          <table:table-cell table:style-name="ce13" office:value-type="string" calcext:value-type="string">
            <text:p><text:s/>27/02/2023 - </text:p>
          </table:table-cell>
          <table:table-cell table:style-name="ce14" office:value-type="string" calcext:value-type="string">
            <text:p>3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78332C3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RIA_2022_027.9 LOTTO 26 DITTA: SANDOZ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144.824,00</text:p>
          </table:table-cell>
          <table:table-cell table:style-name="ce13" office:value-type="string" calcext:value-type="string">
            <text:p><text:s/>24/02/2023 - </text:p>
          </table:table-cell>
          <table:table-cell table:style-name="ce14" office:value-type="string" calcext:value-type="string">
            <text:p>1.68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7840152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RIA_2022_027.9 LOTTO 12 DITTA: SANDOZ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183.680,00</text:p>
          </table:table-cell>
          <table:table-cell table:style-name="ce13" office:value-type="string" calcext:value-type="string">
            <text:p><text:s/>24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53A1BA2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RIA_2022_027.9 LOTTO 8 DITTA: SANDOZ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6.560,00</text:p>
          </table:table-cell>
          <table:table-cell table:style-name="ce13" office:value-type="string" calcext:value-type="string">
            <text:p><text:s/>24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93A1629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RIA_2022_027.9 LOTTO 17 DITTA: PFIZER SRL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837,00</text:p>
          </table:table-cell>
          <table:table-cell table:style-name="ce13" office:value-type="string" calcext:value-type="string">
            <text:p><text:s/>23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C3A07E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bocchette 2 filari regolabili AI DN 300x100 con serranda a contras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O.M.I.T. SRL (02135150205)</text:p>
          </table:table-cell>
          <table:table-cell table:style-name="ce13" office:value-type="string" calcext:value-type="string">
            <text:p>539,6</text:p>
          </table:table-cell>
          <table:table-cell table:style-name="ce13" office:value-type="string" calcext:value-type="string">
            <text:p><text:s/>06/04/2023 - </text:p>
          </table:table-cell>
          <table:table-cell table:style-name="ce14" office:value-type="string" calcext:value-type="string">
            <text:p>331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43A01A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2_027.2 LOTTO 74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SCIENSUS INTERNATIONAL B.V. (821441358B02)</text:p>
          </table:table-cell>
          <table:table-cell table:style-name="ce13"/>
          <table:table-cell table:style-name="ce13" office:value-type="string" calcext:value-type="string">
            <text:p>36.800,00</text:p>
          </table:table-cell>
          <table:table-cell table:style-name="ce13" office:value-type="string" calcext:value-type="string">
            <text:p><text:s/>17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439FCC4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INNOVATIVI ARIA_2021_025.8R LOTTO 6 DITTA: JANSSEN-CILAG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ANSSEN-CILAG S.P.A. # cd (02707070963)</text:p>
          </table:table-cell>
          <table:table-cell table:style-name="ce13" office:value-type="string" calcext:value-type="string">
            <text:p>11.133,00</text:p>
          </table:table-cell>
          <table:table-cell table:style-name="ce13" office:value-type="string" calcext:value-type="string">
            <text:p><text:s/>16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576511B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 CONVENZIONE ARIA_2021_025.3R LOTTO 203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RISTOL - MYERS SQUIBB S.P.A. # cd (01726510595)</text:p>
          </table:table-cell>
          <table:table-cell table:style-name="ce13" office:value-type="string" calcext:value-type="string">
            <text:p>1.031.965,00</text:p>
          </table:table-cell>
          <table:table-cell table:style-name="ce13" office:value-type="string" calcext:value-type="string">
            <text:p><text:s/>14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190112F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PERTA IN FORMA AGGREGATA, CON CAPOFILA L'ASST "SPEDALI CIVILI" DI BRESCIA, FINALIZZATA ALLA CONCLUSIONE DI UN ACCORDO QUADRO, PER LA FORNITURA DI DISPOSITIVI PER SETTORE CARDIOLOGICO E NEURORADIOLOGICO (IMPIANTO PERCUTANEO, BIOCONDOTTO VAL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DWARDS LIFESCIENCES ITALIA S.P.A. # cd (06068041000)</text:p>
          </table:table-cell>
          <table:table-cell table:style-name="ce13" office:value-type="string" calcext:value-type="string">
            <text:p>299.985,00</text:p>
          </table:table-cell>
          <table:table-cell table:style-name="ce13" office:value-type="string" calcext:value-type="string">
            <text:p><text:s/>14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43B517E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INTERCONSULT SRL M. D. - C.E.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TERCONSULT SRL MEDICAL DIVISION # cd (00919930164)</text:p>
          </table:table-cell>
          <table:table-cell table:style-name="ce13" office:value-type="string" calcext:value-type="string">
            <text:p>735,00</text:p>
          </table:table-cell>
          <table:table-cell table:style-name="ce13" office:value-type="string" calcext:value-type="string">
            <text:p><text:s/>10/02/2023 - </text:p>
          </table:table-cell>
          <table:table-cell table:style-name="ce14" office:value-type="string" calcext:value-type="string">
            <text:p>73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47361B5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ISTEMI VARI PER LA CHIRURGIA DEL PIEDE, DELLA COLONNA, ANCORAGGIO, LEGAMENTI, FISSAZIONE ESTERNA E SISTEMI DI PLACCHE - RECEPIMENTO ESITI DI GARA DELL'ASST DEL GARD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MIKAI SPA (00972790109),MEDIFIX S.R.L. # (02658740614),JOHNSON E JOHNSON MEDICAL S.P.A. # cd (08082461008),ORTHOFIX S.R.L. <text:s/># cd (08976680150),STRYKER ITALIA S.R.L. # cd (06032681006),DIAL MEDICALI S.R.L. # (03345200962),EUROPA TRADING SRL (01719510602)</text:p>
          </table:table-cell>
          <table:table-cell table:style-name="ce13" office:value-type="string" calcext:value-type="string">
            <text:p>MIKAI SPA (00972790109),ORTHOFIX S.R.L. <text:s/># cd (08976680150),STRYKER ITALIA S.R.L. # cd (06032681006),DIAL MEDICALI S.R.L. # (03345200962)</text:p>
          </table:table-cell>
          <table:table-cell table:style-name="ce13" office:value-type="string" calcext:value-type="string">
            <text:p>360.045,00</text:p>
          </table:table-cell>
          <table:table-cell table:style-name="ce13" office:value-type="string" calcext:value-type="string">
            <text:p><text:s/>08/02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4593093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ompletamento dell'impiantistica della telefonia (RACK DATI) del Poliambulatorio di Quistell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.P.S. S.R.L. (02251330201)</text:p>
          </table:table-cell>
          <table:table-cell table:style-name="ce13" office:value-type="string" calcext:value-type="string">
            <text:p>46.852,29</text:p>
          </table:table-cell>
          <table:table-cell table:style-name="ce13" office:value-type="string" calcext:value-type="string">
            <text:p><text:s/>07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6394D68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FRESENIUS KABY ITALIA SRL -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RESENIUS KABI ITALIA S.R.L. # cd (03524050238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 office:value-type="string" calcext:value-type="string">
            <text:p>659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9394D62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FIAB SPA <text:s/>- C.E. 8010254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IAB S.P.A. # cd (01835220482)</text:p>
          </table:table-cell>
          <table:table-cell table:style-name="ce13" office:value-type="string" calcext:value-type="string">
            <text:p>3.5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 office:value-type="string" calcext:value-type="string">
            <text:p>724,1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5394D86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GETINGE ITALIA SRL -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TINGE ITALIA SRL (ex Maquet dal 01/07/2018) (03992220966)</text:p>
          </table:table-cell>
          <table:table-cell table:style-name="ce13" office:value-type="string" calcext:value-type="string">
            <text:p>4.8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 office:value-type="string" calcext:value-type="string">
            <text:p>1.173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7394D8C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IN.CAS. SRL - C.E. 8010257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. CAS. S.R.L. # cd (02047160300)</text:p>
          </table:table-cell>
          <table:table-cell table:style-name="ce13" office:value-type="string" calcext:value-type="string">
            <text:p>2.8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 office:value-type="string" calcext:value-type="string">
            <text:p>1.00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A394D60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FIAB SPA -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IAB S.P.A. # cd (01835220482)</text:p>
          </table:table-cell>
          <table:table-cell table:style-name="ce13" office:value-type="string" calcext:value-type="string">
            <text:p>7.2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 office:value-type="string" calcext:value-type="string">
            <text:p>3.1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6394D8E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IN.CAS. SRL-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. CAS. S.R.L. # cd (02047160300)</text:p>
          </table:table-cell>
          <table:table-cell table:style-name="ce13" office:value-type="string" calcext:value-type="string">
            <text:p>4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D394D6A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FRESENIUS KABI ITALIA S.R.L. -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RESENIUS KABI ITALIA S.R.L. # cd (03524050238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 office:value-type="string" calcext:value-type="string">
            <text:p>62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1394D59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ERBE ITALIA SRL - C.E. 8010254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RBE ITALIA SRL # cd (06349620960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411,5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839497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BIOCOMMERCIALE - C.E. 8010252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COMMERCIALE S.R.L. # cd (00549731206)</text:p>
          </table:table-cell>
          <table:table-cell table:style-name="ce13" office:value-type="string" calcext:value-type="string">
            <text:p>2.2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1.193,7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33B7BA9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SANIFICAZIONE E MANUTENZIONE VENTILATORI POLMONARI-CPAP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PIO LIFE S.R.L. # cd (02006400960)</text:p>
          </table:table-cell>
          <table:table-cell table:style-name="ce13" office:value-type="string" calcext:value-type="string">
            <text:p>5.500,00</text:p>
          </table:table-cell>
          <table:table-cell table:style-name="ce13" office:value-type="string" calcext:value-type="string">
            <text:p><text:s/>01/01/2023 - 01/01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80184526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SUTURA MECCANICA E CHIRURGIA VIDEO-ASSISTITA, FELTRI, PLEDGET, PATCH, RETI CHIRURGICHE, COLLE E CERA PER OSSA - ADESIONE ALL'ASST DI BRESCIA - LOTTI NN. 1 E 1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TAU MEDICA SRL (01282550555),BIOCOMMERCIALE S.R.L. # cd (00549731206),SURGILINE SRL (03216690234),LAMONEA # cd (01201040423),EUROCLONE SPA (EX CELBIO ) # cd (08126390155),TELEFLEX MEDICAL S.R.L. (EX RUSCH SRL) # cd (02804530968)</text:p>
          </table:table-cell>
          <table:table-cell table:style-name="ce13" office:value-type="string" calcext:value-type="string">
            <text:p>TELEFLEX MEDICAL S.R.L. (EX RUSCH SRL) # cd (02804530968)</text:p>
          </table:table-cell>
          <table:table-cell table:style-name="ce13" office:value-type="string" calcext:value-type="string">
            <text:p>725.947,2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D39497E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IOCOMMERCIALE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OCOMMERCIALE S.R.L. # cd (00549731206)</text:p>
          </table:table-cell>
          <table:table-cell table:style-name="ce13" office:value-type="string" calcext:value-type="string">
            <text:p>7.5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83A922F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DITTA LINDE MEDICALE - C.E. 8030052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NDE MEDICALE SRL (01550070617)</text:p>
          </table:table-cell>
          <table:table-cell table:style-name="ce13" office:value-type="string" calcext:value-type="string">
            <text:p>348,00</text:p>
          </table:table-cell>
          <table:table-cell table:style-name="ce13" office:value-type="string" calcext:value-type="string">
            <text:p><text:s/>01/01/2023 - 28/02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7984A5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NRR-FASC.266/2022 CL:1.06.03-PNRR-M6C1-1.3 RAFFORZAMENTO ASSISTENZA SANITARIA INTERMEDIA E DELLE STRUTTURE (ODC)-AFFIDAMENTO PROG/DEFINITIVA PER OSPEDALE DI COMUNITA' DI MANTOVA-CUP:E67H21009340002-ADESIONE INVITALIA MEDIANTE ODA AL SUB-LOTTO PREST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RTELIA ITALIA S.P.A. (06741281007)</text:p>
          </table:table-cell>
          <table:table-cell table:style-name="ce13" office:value-type="string" calcext:value-type="string">
            <text:p>87.017,35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C3ADF41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E STRUMENTARIO BLOCCO OPERATORIO P.O. DI BORGO MANTOVAN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RLO BIANCHI SRL # cd (01629650167)</text:p>
          </table:table-cell>
          <table:table-cell table:style-name="ce13" office:value-type="string" calcext:value-type="string">
            <text:p>2.005,91</text:p>
          </table:table-cell>
          <table:table-cell table:style-name="ce13" office:value-type="string" calcext:value-type="string">
            <text:p><text:s/>13/04/2023 - 13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4397443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SATURIMETRI PER L'ASST DI MANTOV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ATESMEDICA.COM S.R.L. # cd (03006350239),RESPIRAIRE SRL (10172190018),FANTASIE MEDICAL &amp; INVESTMENTS SRL (03931390284),DEFARMA S.P.A. # cd (00367240173),WALDNER TECNOLOGIE MEDICALI SRL # cd (01542210222),MULTI SERVICES <text:s/>SRLS (04059530164),MEGAPHARMA OSPEDALIERA SRL (02032400265),MORETTI SPA (00306090515),ALEA SAS DI DADONE SILVIO &amp; C. (05067060011),SANIMED S.R.L. <text:s/># cd (00687430199),COSMED SRL # cd (01284691001),S.I.D.E.M. S.P.A. (00833160963)</text:p>
          </table:table-cell>
          <table:table-cell table:style-name="ce13" office:value-type="string" calcext:value-type="string">
            <text:p>FANTASIE MEDICAL &amp; INVESTMENTS SRL (03931390284)</text:p>
          </table:table-cell>
          <table:table-cell table:style-name="ce13" office:value-type="string" calcext:value-type="string">
            <text:p>7.000,00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63A41F6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ELETTRODI MONOUSO PIASTRE E GEL - ADESIONE ALL'ASST DI BERTGAMO EST - LOTTO N. 22 RIF. 3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IAB S.P.A. # cd (01835220482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 office:value-type="string" calcext:value-type="string">
            <text:p>1.5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9061005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96/2023 CL: 01.06.03 - INTERVENTO DI REALIZZAZIONE DI UN TRALICCIO E RELATIVO TRASFERIMENTO DI APPARATI PER LE COMUNICAZIONI DI EMERGENZA PRESSO IL BLOCCO C DEL PRESIDIO DI MANTOVA - CUP: E61E15000500003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.E.G. S.R.L. (01801560168)</text:p>
          </table:table-cell>
          <table:table-cell table:style-name="ce13" office:value-type="string" calcext:value-type="string">
            <text:p>95.000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13A17F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E, CATETERI, SONDE E DISPOSITIVI PER APPARATO CARDIOCIRCOLATORIO, GASTROINTESTINALE, UROGENITALE, E NEFROLOGIA CON RELATIVE APPARECCHIATURE - ADESIONE ALLA PROCEDURA ESPLETATA DALL'ASST DI BRESCIA LOTTI 328, 339ABC E 341B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OLOPLAST # (00691781207)</text:p>
          </table:table-cell>
          <table:table-cell table:style-name="ce13" office:value-type="string" calcext:value-type="string">
            <text:p>2.040,00</text:p>
          </table:table-cell>
          <table:table-cell table:style-name="ce13" office:value-type="string" calcext:value-type="string">
            <text:p><text:s/>27/02/2023 - </text:p>
          </table:table-cell>
          <table:table-cell table:style-name="ce14" office:value-type="string" calcext:value-type="string">
            <text:p>51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3138976F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94/2022 - CL. 1.06.03 - LAVORI PROPEDEUTICI ALL'INSTALLAZIONE DI APPARECCHIATURA ANGIOGRAFICA PRESSO SALA DI EMODINAMICA 2 - BLOCCO B, PIANO SECONDO - PRESIDIO OSPEDALIERO CARLO POMA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R.V.M. IMPIANTI SRL # cd (00665380986)</text:p>
          </table:table-cell>
          <table:table-cell table:style-name="ce13" office:value-type="string" calcext:value-type="string">
            <text:p>212.995,25</text:p>
          </table:table-cell>
          <table:table-cell table:style-name="ce13" office:value-type="string" calcext:value-type="string">
            <text:p><text:s/>10/10/2022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220910B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ONVENZIONE ARIA 2019_031 PROTESI E DM PER OCULISTICA-ADESIONE LOTTO 2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IEMME DISPOSITIVI MEDICI S.R.L. # cd (11873880154)</text:p>
          </table:table-cell>
          <table:table-cell table:style-name="ce13" office:value-type="string" calcext:value-type="string">
            <text:p>49.644,00</text:p>
          </table:table-cell>
          <table:table-cell table:style-name="ce13" office:value-type="string" calcext:value-type="string">
            <text:p><text:s/>31/01/2023 - </text:p>
          </table:table-cell>
          <table:table-cell table:style-name="ce14" office:value-type="string" calcext:value-type="string">
            <text:p>6.146,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339B5D0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VETTA STERILE PP 14 ML GRADUAT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BOINDUSTRIA S.P.A. # cd (00805390283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30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239AF3A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RYOTOP KITAZA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.B.T. SRL - MEDICAL &amp; BIOLOGICAL TECHNOLOGIES (03785310966)</text:p>
          </table:table-cell>
          <table:table-cell table:style-name="ce13" office:value-type="string" calcext:value-type="string">
            <text:p>900,00</text:p>
          </table:table-cell>
          <table:table-cell table:style-name="ce13" office:value-type="string" calcext:value-type="string">
            <text:p><text:s/>26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F3989BF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TTO LOCALI BOCCIOFILA MONTATA CARRA PER CONCORSO INF. - 1 FEBBRAI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OCCIOFILA MONTATA CARRA COOP A R.L. cd (00250600202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9/01/2023 - </text:p>
          </table:table-cell>
          <table:table-cell table:style-name="ce14" office:value-type="string" calcext:value-type="string">
            <text:p>5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134852C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SISTEMA PER BRACHITERAPIA HDR RADIANTE OCCORRENTE ALLA STRUTTURA DI RADIOTERAPIA DEL P.O. DI MANTOV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LEKTA SPA # cd (02723670960)</text:p>
          </table:table-cell>
          <table:table-cell table:style-name="ce13" office:value-type="string" calcext:value-type="string">
            <text:p>124.000,00</text:p>
          </table:table-cell>
          <table:table-cell table:style-name="ce13" office:value-type="string" calcext:value-type="string">
            <text:p><text:s/>10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039536F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TELEFLEX MEDICAL S.R.L. - C.E. 801020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LEFLEX MEDICAL S.R.L. (EX RUSCH SRL) # cd (02804530968)</text:p>
          </table:table-cell>
          <table:table-cell table:style-name="ce13" office:value-type="string" calcext:value-type="string">
            <text:p>25.000,00</text:p>
          </table:table-cell>
          <table:table-cell table:style-name="ce13" office:value-type="string" calcext:value-type="string">
            <text:p><text:s/>02/01/2023 - </text:p>
          </table:table-cell>
          <table:table-cell table:style-name="ce14" office:value-type="string" calcext:value-type="string">
            <text:p>13.704,4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C38E45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COOK ITALIA S.R.L. # cd (00847380961),BOSTON SCIENTIFIC S.P.A. # cd (11206730159)</text:p>
          </table:table-cell>
          <table:table-cell table:style-name="ce13" office:value-type="string" calcext:value-type="string">
            <text:p>BOSTON SCIENTIFIC S.P.A. # cd (11206730159)</text:p>
          </table:table-cell>
          <table:table-cell table:style-name="ce13" office:value-type="string" calcext:value-type="string">
            <text:p>22.209,4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764,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D3A9AD6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BIOSIMILARI AQ ARIA_2021_025.6 LOTTO 4 DITTA: ORGANON ITALIA SRL CON SOC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ORGANON ITALIA SRL (03296950151)</text:p>
          </table:table-cell>
          <table:table-cell table:style-name="ce13" office:value-type="string" calcext:value-type="string">
            <text:p>7.605,00</text:p>
          </table:table-cell>
          <table:table-cell table:style-name="ce13" office:value-type="string" calcext:value-type="string">
            <text:p><text:s/>12/06/2023 - 12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F3ADADB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SANIFICAZIONE E MANUTENZIONE VENTILATORI POLMONARI (CPAP) DI PROPRIETA'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NDE MEDICALE SRL (0155007061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135,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73A1259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GO IPODERMICO CON SISTEMA DI SICUREZZA INTEGRATO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PIKDARE SPA (03690650134),CLINI-LAB S.R.L. # cd (01857820284),CHEMIL S.R.L. (02518990284),FARMAC - ZABBAN S.P.A. # cd (00503151201)</text:p>
          </table:table-cell>
          <table:table-cell table:style-name="ce13" office:value-type="string" calcext:value-type="string">
            <text:p>CLINI-LAB S.R.L. # cd (01857820284)</text:p>
          </table:table-cell>
          <table:table-cell table:style-name="ce13" office:value-type="string" calcext:value-type="string">
            <text:p>1.320,00</text:p>
          </table:table-cell>
          <table:table-cell table:style-name="ce13" office:value-type="string" calcext:value-type="string">
            <text:p><text:s/>20/04/2023 - 20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E3AC9A8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I APPAR. TECNICH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3 ELETTRONICA S.N.C. # cd (01579060201)</text:p>
          </table:table-cell>
          <table:table-cell table:style-name="ce13" office:value-type="string" calcext:value-type="string">
            <text:p>1.232,48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1.232,4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53ACA4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MALTIMENTO LASTRE DI VETRO - OSPEDALE PIEVE DI CORIAN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NTOVA AMBIENTE S.R.L # cd (02169280209)</text:p>
          </table:table-cell>
          <table:table-cell table:style-name="ce13" office:value-type="string" calcext:value-type="string">
            <text:p>327,2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83ACFA2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RECORDATI RARE DISEASE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RECORDATI RARE DISEASES (EX ORPHAN EUROPE) (12736110151)</text:p>
          </table:table-cell>
          <table:table-cell table:style-name="ce13" office:value-type="string" calcext:value-type="string">
            <text:p>461,00</text:p>
          </table:table-cell>
          <table:table-cell table:style-name="ce13" office:value-type="string" calcext:value-type="string">
            <text:p><text:s/>26/02/2023 - 28/02/2023</text:p>
          </table:table-cell>
          <table:table-cell table:style-name="ce14" office:value-type="string" calcext:value-type="string">
            <text:p>460,7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69511C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LLA CONVENZIONE ARIA 2021 038 - SERVICE DI SIEROLOGIA VIROLOGIA E BIOLOGIA MOLECOLARE - LOTTO N. 3 BIOLOGIA MOLECOLARE - DITTA ROCHE DIAGNOSTICS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118.870,00</text:p>
          </table:table-cell>
          <table:table-cell table:style-name="ce13" office:value-type="string" calcext:value-type="string">
            <text:p><text:s/>20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738E45E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ITALIA SAS di Pezzino Sebastiana (03531000820)</text:p>
          </table:table-cell>
          <table:table-cell table:style-name="ce13" office:value-type="string" calcext:value-type="string">
            <text:p>3.55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71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F394D4D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BI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BI SRL (03566121202)</text:p>
          </table:table-cell>
          <table:table-cell table:style-name="ce13" office:value-type="string" calcext:value-type="string">
            <text:p>9.5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3.303,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53A45CA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MBU C.E.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MBU S.R.L. (EX MEDICOTEST) # cd (11160660152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A3BFC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95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UCB PHARMA S.P.A. # cd (00471770016)</text:p>
          </table:table-cell>
          <table:table-cell table:style-name="ce13" office:value-type="string" calcext:value-type="string">
            <text:p>287,00</text:p>
          </table:table-cell>
          <table:table-cell table:style-name="ce13" office:value-type="string" calcext:value-type="string">
            <text:p><text:s/>28/06/2023 - 2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D3A9AAD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ostituzione di numero 2 serrature di sicurezza su carrelli Burlodig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TILFRIGOR S.R.L. # cd (02378100230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26/06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F39B803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41/2023 - CL. 1.06.03 - FORNITURA A NOLEGGIO DI UN PONTEGGIO DA INSTALLARE ATTORNO ALLA CHIESA DI S. CAMILLO PRESSO IL PRESIDIO OSPEDALIERO DI MANTOVA - AFFIDAMENTO DIRETTO MEDIANTE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PONTEK SRL (01630780201),C.N. COSTRUZIONI GENERALI SPA (05931780729)</text:p>
          </table:table-cell>
          <table:table-cell table:style-name="ce13" office:value-type="string" calcext:value-type="string">
            <text:p>PONTEK SRL (01630780201)</text:p>
          </table:table-cell>
          <table:table-cell table:style-name="ce13" office:value-type="string" calcext:value-type="string">
            <text:p>15.000,00</text:p>
          </table:table-cell>
          <table:table-cell table:style-name="ce13" office:value-type="string" calcext:value-type="string">
            <text:p><text:s/>14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93976B3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EDAX S.P.A. # cd (02556750368)</text:p>
          </table:table-cell>
          <table:table-cell table:style-name="ce13" office:value-type="string" calcext:value-type="string">
            <text:p>16.800,00</text:p>
          </table:table-cell>
          <table:table-cell table:style-name="ce13" office:value-type="string" calcext:value-type="string">
            <text:p><text:s/>19/06/2023 - 19/06/2023</text:p>
          </table:table-cell>
          <table:table-cell table:style-name="ce14" office:value-type="string" calcext:value-type="string">
            <text:p>9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03A4C9F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11/2023 - CL. 1.06.03 - SERVIZIO DI FORMAZIONE AVENTE AD OGGETTO "IL NUOVO CODICE DEI CONTRATTI PUBBLICI IN ITALIA"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DIACONSULT (07189200723)</text:p>
          </table:table-cell>
          <table:table-cell table:style-name="ce13" office:value-type="string" calcext:value-type="string">
            <text:p>2.1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73A56A4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17/2023 - CL. 1.06.03 - FORNITURA DI N. 90 LAMPADE LED IP65 SE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BIESSE S.P.A. # cd (01786630044),SACCHI GIUSEPPE <text:s/>SPA (00689730133),COR.EL S.R.L. (02274940929),SONEPAR ITALIA SPA (00825330285)</text:p>
          </table:table-cell>
          <table:table-cell table:style-name="ce13" office:value-type="string" calcext:value-type="string">
            <text:p>BIESSE S.P.A. # cd (01786630044)</text:p>
          </table:table-cell>
          <table:table-cell table:style-name="ce13" office:value-type="string" calcext:value-type="string">
            <text:p>5.499,63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 office:value-type="string" calcext:value-type="string">
            <text:p>1.00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83A4502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35/2023 - 1.06.03 - MANUTENZIONE STRAORDINARIA DI UN PAVIMENTO IN RESINA PER LA NUOVA SEDE DEL REPARTO DI TERAPIA DEL DOLORE PRESSO IL P.O.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.N. COSTRUZIONI GENERALI SPA (05931780729),DR. SCHUTZ ITALIA S.R.L. (03704790546)</text:p>
          </table:table-cell>
          <table:table-cell table:style-name="ce13" office:value-type="string" calcext:value-type="string">
            <text:p>DR. SCHUTZ ITALIA S.R.L. (03704790546)</text:p>
          </table:table-cell>
          <table:table-cell table:style-name="ce13" office:value-type="string" calcext:value-type="string">
            <text:p>17.84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A39F9C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5/2023 - CL. 1.06.04 - FORNITURA E POSA IN OPERA DI UN IMPIANTO PER AUTOMATIZZAZIONE COMPLETA DEL CANCELLO AUTOMATICO SCORREVOLE PRESSO IL P.R.M. DI BOZZOLO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TECNOLASER SRL (02328890989),TEDOLDI ERMANNO SRL # cd (03313780987),CENTRO MATIC SYSTEM S.R.L. # (01915400202),KONE S.P.A. # cd (12899760156)</text:p>
          </table:table-cell>
          <table:table-cell table:style-name="ce13" office:value-type="string" calcext:value-type="string">
            <text:p>TECNOLASER SRL (02328890989)</text:p>
          </table:table-cell>
          <table:table-cell table:style-name="ce13" office:value-type="string" calcext:value-type="string">
            <text:p>7.176,00</text:p>
          </table:table-cell>
          <table:table-cell table:style-name="ce13" office:value-type="string" calcext:value-type="string">
            <text:p><text:s/>1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939AE0B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02/2023 - CL. 1.06.03 - FORNITURA IN NOLEGGIO E MANUTENZIONE FULL RISK DI N.1 IMPIANTO DI PURIFICAZIONE ACQUA POTABILE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ULLIGAN ITALIANA S.P.A. (00502961204),MEDICAL DEVICE GROUP SRL (02297980399)</text:p>
          </table:table-cell>
          <table:table-cell table:style-name="ce13" office:value-type="string" calcext:value-type="string">
            <text:p>CULLIGAN ITALIANA S.P.A. (00502961204)</text:p>
          </table:table-cell>
          <table:table-cell table:style-name="ce13" office:value-type="string" calcext:value-type="string">
            <text:p>17.396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1D3A704C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Lavori di manutenzione straordinaria dell'impianto elevatore marca ELMA installato presso il reparto Aquarius delle R.E.M.S. di Castiglione Delle Stiviere</text:p>
            <text:p/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EDRIGA ELEVATORI SRL (01483920201)</text:p>
          </table:table-cell>
          <table:table-cell table:style-name="ce13" office:value-type="string" calcext:value-type="string">
            <text:p>8.273,00</text:p>
          </table:table-cell>
          <table:table-cell table:style-name="ce13" office:value-type="string" calcext:value-type="string">
            <text:p><text:s/>08/06/2023 - 08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73AA039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mpliamento impianto raccolta St. 24 presso Laboratorio Analisi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O.RO.MI. S.R.L. # (01811690153)</text:p>
          </table:table-cell>
          <table:table-cell table:style-name="ce13" office:value-type="string" calcext:value-type="string">
            <text:p>1.80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 office:value-type="string" calcext:value-type="string">
            <text:p>1.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523516A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06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LI LILLY ITALIA S.P.A. #cd (00426150488)</text:p>
          </table:table-cell>
          <table:table-cell table:style-name="ce13" office:value-type="string" calcext:value-type="string">
            <text:p>145.517,00</text:p>
          </table:table-cell>
          <table:table-cell table:style-name="ce13" office:value-type="string" calcext:value-type="string">
            <text:p><text:s/>06/06/2023 - 21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58663771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94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WEDISH ORPHAN BIOVITRUM SRL (05288990962)</text:p>
          </table:table-cell>
          <table:table-cell table:style-name="ce13" office:value-type="string" calcext:value-type="string">
            <text:p>69.961,00</text:p>
          </table:table-cell>
          <table:table-cell table:style-name="ce13" office:value-type="string" calcext:value-type="string">
            <text:p><text:s/>05/06/2023 - 05/06/2023</text:p>
          </table:table-cell>
          <table:table-cell table:style-name="ce14" office:value-type="string" calcext:value-type="string">
            <text:p>26.907,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239F4F0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89/2023 - CL. 1.06.03 - FORNITURA DI ACCESSORI E PEZZI DI RICAMBIO RELATIVI ALLA FORNITURA DI GAS MEDICINALI, DISPOSITIVI MEDICI E TECNICI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NDE MEDICALE SRL (01550070617)</text:p>
          </table:table-cell>
          <table:table-cell table:style-name="ce13" office:value-type="string" calcext:value-type="string">
            <text:p>35.000,00</text:p>
          </table:table-cell>
          <table:table-cell table:style-name="ce13" office:value-type="string" calcext:value-type="string">
            <text:p><text:s/>31/01/2023 - </text:p>
          </table:table-cell>
          <table:table-cell table:style-name="ce14" office:value-type="string" calcext:value-type="string">
            <text:p>7.295,0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83A3C87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10/2023 - CL. 1.06.03 - FORNITURA DI N. 10 LICENZE AUTOCAD LT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HNE SRL (01121580490)</text:p>
          </table:table-cell>
          <table:table-cell table:style-name="ce13" office:value-type="string" calcext:value-type="string">
            <text:p>15.000,00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 office:value-type="string" calcext:value-type="string">
            <text:p>10.02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33A6681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36/2018-CL:1.06.04-INCARICO DI CSP E CSE PER INTERVENTO DI MANUTENZIONE STRAORDINARIA DELLE SISTEMAZIONI ESTERNE FUNZIONALI AL CANTIERE DI RISTRUTTURAZIONE DEL BLOCCO C DEL P.O. DI MANTOVA-AFFIDAMENTO DIRETTO PREVIA RICHIESTA DI PREVENTIVI-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ONTINI <text:s/>ING. DONATO ANTONIO (01909230201),CERIALI <text:s/>ERNESTO (02253600205),MASOTTO <text:s/>MARCO (02251710204),PARALUPPI GIUSEPPE (01625620206)</text:p>
          </table:table-cell>
          <table:table-cell table:style-name="ce13" office:value-type="string" calcext:value-type="string">
            <text:p>CERIALI <text:s/>ERNESTO (02253600205)</text:p>
          </table:table-cell>
          <table:table-cell table:style-name="ce13" office:value-type="string" calcext:value-type="string">
            <text:p>2.220,34</text:p>
          </table:table-cell>
          <table:table-cell table:style-name="ce13" office:value-type="string" calcext:value-type="string">
            <text:p><text:s/>23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63A9AD1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COLLAUDO N 2 MACCHINE AFFRANCATRICI MATRIC. 547821 E 547822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TALIANA AUDION SRL # (10495590159)</text:p>
          </table:table-cell>
          <table:table-cell table:style-name="ce13" office:value-type="string" calcext:value-type="string">
            <text:p>560,00</text:p>
          </table:table-cell>
          <table:table-cell table:style-name="ce13" office:value-type="string" calcext:value-type="string">
            <text:p><text:s/>01/05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23737B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IMNOVID 3MG CP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ISTOL - MYERS SQUIBB S.P.A. # cd (01726510595)</text:p>
          </table:table-cell>
          <table:table-cell table:style-name="ce13" office:value-type="string" calcext:value-type="string">
            <text:p>289.215,00</text:p>
          </table:table-cell>
          <table:table-cell table:style-name="ce13" office:value-type="string" calcext:value-type="string">
            <text:p><text:s/>15/05/2023 - 15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E3A1DB5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4/2023 - CL. 1.06.2023 - SERVIZIO DI MANUTENZIONE PERIODICA IMPIANTO ELEVATORE PRESSO CASA DI COMUNITa' DI QUISTELLO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CHINDLER S.P.A. # cd (00842990152)</text:p>
          </table:table-cell>
          <table:table-cell table:style-name="ce13" office:value-type="string" calcext:value-type="string">
            <text:p>1.146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93A343C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08/2023 - CL. 1.06.03 - SERVIZIO FORMAZIONE NELL'AMBITO DELL'OBIETTIVO NAZIONALE ECM "APPLICAZIONE NELLA PRATICA QUOTIDIANA DEI PRINCIPI E DELLE PROCEDURE DELL'EVIDENCE BASED PRACTICE"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ONDAZIONE GIMBE (03043421209)</text:p>
          </table:table-cell>
          <table:table-cell table:style-name="ce13" office:value-type="string" calcext:value-type="string">
            <text:p>15.00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40178E8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79/2023 - CL. 1.06.03 - SERVIZIO DI ABBATTIMENTO E POTATURA SULLE ALBERATURE IN GESTIONE AL P.O.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NTOVA AMBIENTE S.R.L # cd (02169280209)</text:p>
          </table:table-cell>
          <table:table-cell table:style-name="ce13" office:value-type="string" calcext:value-type="string">
            <text:p>65.006,09</text:p>
          </table:table-cell>
          <table:table-cell table:style-name="ce13" office:value-type="string" calcext:value-type="string">
            <text:p><text:s/>20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239DADB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 80/2023 - <text:s/>CL. 1.06.03 - SERVIZIO DI CARROZZERIA DEL PARCO AUTOMEZZI DI PROPRIETA' DELL'A.S.S.T. DI MANTOVA, IN USO PRESSO LA SEDE DI CASTIGLIONE DELLE STIVIERE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SCHI NICOLA AUTOFFICINA TEAM # cd (01668860206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49416941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90/2017 - CL. 1.06.03 - SERVIZIO DI IGIENE AMBIENTALE PROGRAMMATA E SU CHIAMATA DA ESEGUIRSI PRESSO I PRESIDI OSPEDALIERI E LE STRUTTURE AFFERENTI ALL'ASST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ILANI SRL # cd (01686140201),AREASPURGHI SRL (03887140238),MANTOVANI SPURGHI DI MANTOVANI GIOVANNI (02274990353)</text:p>
          </table:table-cell>
          <table:table-cell table:style-name="ce13" office:value-type="string" calcext:value-type="string">
            <text:p>MILANI SRL # cd (01686140201)</text:p>
          </table:table-cell>
          <table:table-cell table:style-name="ce13" office:value-type="string" calcext:value-type="string">
            <text:p>115.20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 office:value-type="string" calcext:value-type="string">
            <text:p>4.192,8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B3A3C9A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13/2023 - CL. 1.06.03 - FORNITURA DI PRODOTTI ATTI AL MANTENIMENTO DEI CIRCUITI DELLE POLTRONE DENTISTICHE PRESSO IL POLIAMBULATORIO DI GOITO - AFFIDAMENTO DIRETTO PREVIA RICHIESTA DE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PUR SRL # cd (02091210175)</text:p>
          </table:table-cell>
          <table:table-cell table:style-name="ce13" office:value-type="string" calcext:value-type="string">
            <text:p>10.60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C3A31E8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09/2023 - CL. 1.06.03 - FORNITURA DI N.1 ELETTROPOMPA PER LA VASCA REFLUI DEL BLOCCO A DEL P.O.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ETTROMECCANICA VENETA SRL (01409940200)</text:p>
          </table:table-cell>
          <table:table-cell table:style-name="ce13" office:value-type="string" calcext:value-type="string">
            <text:p>3.13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3.114,3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039DA23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74/2023 - CL. 1.06.03 - MANUTENZIONE STRAORDINARIA DELL'IMPIANTO DI DISTRIBUZIONE DI GAS MEDICALE NEL NUOVO OSPEDALE DI COMUNITa' DI ASOLA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NDE MEDICALE SRL (01550070617)</text:p>
          </table:table-cell>
          <table:table-cell table:style-name="ce13" office:value-type="string" calcext:value-type="string">
            <text:p>20.874,44</text:p>
          </table:table-cell>
          <table:table-cell table:style-name="ce13" office:value-type="string" calcext:value-type="string">
            <text:p><text:s/>17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939B373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65/2023 - CL. 1.06.03 - FORNITURA DI TONER PER STAMPANTI FOTOCOPIATRICI PER UN PERIODO DI 12 MESI - AFFIDAMENTO DIRETTO TRAMITE PIATTOFORMA MEP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IDA SRL (VERONA) # (01513020238),SISTERS SRL (02316361209),CARTO COPY SERVICE SRL (04864781002),MYO SPA (EX KARNAK ITALIA S.R.L.) # cd (03222970406),FINBUC S.R.L. (08573761007),DANCOM SRL (06518141210),GI.EFFE di FERRANDO GIOVANNI (01096520091),TONERGROSS <text:s/>SRL (16781871005),INGROS GIUSTACCHINI S.P.A. # (01705680179),BLO <text:s/>ITALIA (12758180157),LA PITAGORA DI MACRELLI DR. GIAN CARLO (03382990400),A &amp; C S.R.L. (01829670627),CANTATORE CRISTIANO (08122450722),ECO LASER INFORMATICA SRL (04427081007),INK POINT (04277791218),RCM ITALIA (06736060630),ZEMA <text:s/>SRLS (04179650249),BUYONLINE (06285520968)</text:p>
          </table:table-cell>
          <table:table-cell table:style-name="ce13" office:value-type="string" calcext:value-type="string">
            <text:p>SISTERS SRL (02316361209)</text:p>
          </table:table-cell>
          <table:table-cell table:style-name="ce13" office:value-type="string" calcext:value-type="string">
            <text:p>8.50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 office:value-type="string" calcext:value-type="string">
            <text:p>1.500,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D3A681F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 ARIA_2021_095.4 LOTTO 1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OFI SRL (00832400154)</text:p>
          </table:table-cell>
          <table:table-cell table:style-name="ce13" office:value-type="string" calcext:value-type="string">
            <text:p>26.940,00</text:p>
          </table:table-cell>
          <table:table-cell table:style-name="ce13" office:value-type="string" calcext:value-type="string">
            <text:p><text:s/>08/05/2023 - 09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B3A66BD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ce Audio-Video presso Teatro Scientifico Bibiena di Mantova per inaugurazione Anno Accademico Universita' degli Studi di Brescia - 27.03.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YSOUND SRL (02551040203)</text:p>
          </table:table-cell>
          <table:table-cell table:style-name="ce13" office:value-type="string" calcext:value-type="string">
            <text:p>1.950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 office:value-type="string" calcext:value-type="string">
            <text:p>1.9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C3A4402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TEST DIAGNOSTICO ANTIGENICO PER LA DIAGNOSI DELLA SARS COV 2 - AGGIUDICAZIONE ALLA DITTA ROCHE DIAGNOSTICS SPA AI SENSI DELL'ART. 1 CO.2 LETT. A) D.L.N. 76/2020 CONVERTITO NELLA L. N. 120/202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ROCHE DIAGNOSTICS S.P.A. # cd (10181220152)</text:p>
          </table:table-cell>
          <table:table-cell table:style-name="ce13" office:value-type="string" calcext:value-type="string">
            <text:p>23.000,00</text:p>
          </table:table-cell>
          <table:table-cell table:style-name="ce13" office:value-type="string" calcext:value-type="string">
            <text:p><text:s/>05/05/2023 - </text:p>
          </table:table-cell>
          <table:table-cell table:style-name="ce14" office:value-type="string" calcext:value-type="string">
            <text:p>14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32431F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0_091.1R LOTTO 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E HEALTHCARE S.R.L. (EX AMERSHAM - NYCOMED) # cd (11496970150)</text:p>
          </table:table-cell>
          <table:table-cell table:style-name="ce13" office:value-type="string" calcext:value-type="string">
            <text:p>44.640,00</text:p>
          </table:table-cell>
          <table:table-cell table:style-name="ce13" office:value-type="string" calcext:value-type="string">
            <text:p><text:s/>04/05/2023 - 04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83A4D00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DELL'AUTOVEICOLO FURGONE DUCATO TARGATO FH270FY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RROZZERIA ZUCCONI DI ZUCCONI IVANO &amp; C.SNC#cd (00593900202)</text:p>
          </table:table-cell>
          <table:table-cell table:style-name="ce13" office:value-type="string" calcext:value-type="string">
            <text:p>2.70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 office:value-type="string" calcext:value-type="string">
            <text:p>2.7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23A996D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478/2022 - CL. <text:s/>1.06.03 - SERVIZIO DI RILIEVI TOPOGRAFICI DELL' AREA BLOCCO E DEL P.O. DI MANTOVA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PORALETTI <text:s/>ANTONIO (01078340443)</text:p>
          </table:table-cell>
          <table:table-cell table:style-name="ce13" office:value-type="string" calcext:value-type="string">
            <text:p>3.375,00</text:p>
          </table:table-cell>
          <table:table-cell table:style-name="ce13" office:value-type="string" calcext:value-type="string">
            <text:p><text:s/>05/04/2023 - </text:p>
          </table:table-cell>
          <table:table-cell table:style-name="ce14" office:value-type="string" calcext:value-type="string">
            <text:p>3.648,3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039C86A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ETICHETTE, TAMPONI E MATERIALE VARIO PER TERMOSALDATRICI E ETICHETTATRICI PER LA DURATA DI 36 MES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7.452,8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 office:value-type="string" calcext:value-type="string">
            <text:p>977,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739E09B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84/2023 - CL. 1.06.03 - FORNITURA DI CAVI DISPLAY PORT - PATCH - AFFIDAMENTO DIRETTO TRAMITE PIATTAFORMA MEP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OLPA (08687680960),IFICONSULTING S.R.L. (03349070361),SPACE SRL SEMPLIFICATA (04106230404),MEMOGRAPH DI PANERO GIOVANNA (01866580812),TECNODELTA SAS (00598710325),ALCANTARA SRL (03359340837)</text:p>
          </table:table-cell>
          <table:table-cell table:style-name="ce13" office:value-type="string" calcext:value-type="string">
            <text:p>SPACE SRL SEMPLIFICATA (04106230404)</text:p>
          </table:table-cell>
          <table:table-cell table:style-name="ce13" office:value-type="string" calcext:value-type="string">
            <text:p>7.400,00</text:p>
          </table:table-cell>
          <table:table-cell table:style-name="ce13" office:value-type="string" calcext:value-type="string">
            <text:p><text:s/>21/02/2023 - </text:p>
          </table:table-cell>
          <table:table-cell table:style-name="ce14" office:value-type="string" calcext:value-type="string">
            <text:p>5.31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739F6D6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95/2023 - CL. 1.06.03 - LICENZE ADOBE ANNO 2023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2G DIFFUSION S.R.L. (02377000357)</text:p>
          </table:table-cell>
          <table:table-cell table:style-name="ce13" office:value-type="string" calcext:value-type="string">
            <text:p>8.724,9</text:p>
          </table:table-cell>
          <table:table-cell table:style-name="ce13" office:value-type="string" calcext:value-type="string">
            <text:p><text:s/>15/02/2023 - </text:p>
          </table:table-cell>
          <table:table-cell table:style-name="ce14" office:value-type="string" calcext:value-type="string">
            <text:p>8.72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C39AFDC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70/2023 - CL. 1.06.03 - SERVIZIO DI OFFICINA MECCATRONICA DEL PARCO AUTOMEZZI DI PROPRIETa' DI ASST DI MANTOVA E IN USO PRESSO LE SEDI DI BORGO MANTOVANO E QUISTELLO PER LA DURATA DI 36 MES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Z AUTO DI MALVEZZI MASSIMO E ZANASI ALBERTO SNC (02019430202)</text:p>
          </table:table-cell>
          <table:table-cell table:style-name="ce13" office:value-type="string" calcext:value-type="string">
            <text:p>30.000,00</text:p>
          </table:table-cell>
          <table:table-cell table:style-name="ce13" office:value-type="string" calcext:value-type="string">
            <text:p><text:s/>01/03/2023 - </text:p>
          </table:table-cell>
          <table:table-cell table:style-name="ce14" office:value-type="string" calcext:value-type="string">
            <text:p>1.764,3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4395361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SEI <text:s/>EMG SRL -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EI EMG SRL (EX STRUMENTAZ. ELETTRONICA IND.) # cd (01597140282)</text:p>
          </table:table-cell>
          <table:table-cell table:style-name="ce13" office:value-type="string" calcext:value-type="string">
            <text:p>8.000,00</text:p>
          </table:table-cell>
          <table:table-cell table:style-name="ce13" office:value-type="string" calcext:value-type="string">
            <text:p><text:s/>03/01/2023 - </text:p>
          </table:table-cell>
          <table:table-cell table:style-name="ce14" office:value-type="string" calcext:value-type="string">
            <text:p>2.858,5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03A737F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25/2023 - CL. 1.06.03 - SERVIZIO DI COMUNICAZIONE TRAMITE EMITTENTE TELEVISIVA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UBLIADIGE SRL # (01651350231)</text:p>
          </table:table-cell>
          <table:table-cell table:style-name="ce13" office:value-type="string" calcext:value-type="string">
            <text:p>8.197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1.171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33A7B5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6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ENEFIS S.R.L. #cd (02790240101)</text:p>
          </table:table-cell>
          <table:table-cell table:style-name="ce13" office:value-type="string" calcext:value-type="string">
            <text:p>336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33A7415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protesi e dm per apparato respiratorio - espletata da ASST Spedali Civili di Brescia - adesione lotto 2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ELEFLEX MEDICAL S.R.L. (EX RUSCH SRL) # cd (02804530968)</text:p>
          </table:table-cell>
          <table:table-cell table:style-name="ce13" office:value-type="string" calcext:value-type="string">
            <text:p>35.441,1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23A4B5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PER ANESTESIA, AEROSOLTERAPIA, PROTESI E DISPOSITIVI PER APPARATO RESPIRATORIO, DIGESTIVO, GENITALE E PER INCONTINENZA URINARIA - ADESIONE ALL'ACCORDO QUADRO STIPULATO DALLA ASST DI BRESCIA - LOTTI VAR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MBU S.R.L. (EX MEDICOTEST) # cd (11160660152)</text:p>
          </table:table-cell>
          <table:table-cell table:style-name="ce13" office:value-type="string" calcext:value-type="string">
            <text:p>8.694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93A7B48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6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ENEFIS S.R.L. #cd (02790240101)</text:p>
          </table:table-cell>
          <table:table-cell table:style-name="ce13" office:value-type="string" calcext:value-type="string">
            <text:p>728,00</text:p>
          </table:table-cell>
          <table:table-cell table:style-name="ce13" office:value-type="string" calcext:value-type="string">
            <text:p><text:s/>14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6502247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: 579/20222 CL:1.06.03: PROCEDURA DI GARA NEGOZIATA PER LAVORI FINALIZZATI ALL'INSTALLAZIONE DI UNA APPARECCHIATURA RMN APERTA DA 1,2 T PRESSO IL P.O. DI BORGO MANTOVANO-AGGIUDICAZIONE - CUP: E64E22001110002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ITEL TELECOMUNICAZIONI SRL (02954150724),GHIDOTTI IMPIANTI S.R.L. (02579300167),SIRIMED S.R.L. (03236450874),C.R.S. IMPIANTI SRL (03398270169),COSTIGLIOLA ANTONIO S.R.L. (03764000968),ASCO SRL (03774090165),A.B.P. NOCIVELLI S.P.A. (00303020176)</text:p>
          </table:table-cell>
          <table:table-cell table:style-name="ce13" office:value-type="string" calcext:value-type="string">
            <text:p>C.R.S. IMPIANTI SRL (03398270169),ASCO SRL (03774090165)</text:p>
          </table:table-cell>
          <table:table-cell table:style-name="ce13" office:value-type="string" calcext:value-type="string">
            <text:p>665.692,1</text:p>
          </table:table-cell>
          <table:table-cell table:style-name="ce13" office:value-type="string" calcext:value-type="string">
            <text:p><text:s/>29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82096E5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<text:s/>Fornitura di Dispositivi medici e sistemi impiantabili attivi per Cardiochirurgia per Elettrofisiologia per Otorinolaringoiatria e per Neurochirurgia - Adesione all'AQ dell'ASST Spedali Civili di Brescia - lotto 3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DWARDS LIFESCIENCES ITALIA S.P.A. # cd (06068041000)</text:p>
          </table:table-cell>
          <table:table-cell table:style-name="ce13" office:value-type="string" calcext:value-type="string">
            <text:p>4.896.0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161.26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884835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 LOTTO 12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IOTRONIK ITALIA SPA (ATT!! 2 DITTE) # cd (09699320017)</text:p>
          </table:table-cell>
          <table:table-cell table:style-name="ce13" office:value-type="string" calcext:value-type="string">
            <text:p>124.2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4.14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33118C7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MANUTENZIONE E ASSISTENZA SOFTWARE LICENZE QUANI: ADESIONE SUCCESSIVA AL CONTRATTO STIPULATO DA A.S.S.T. SPEDALI CIVILI DI BRESC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IM ITALIA SRL - TRENTO (02486830223)</text:p>
          </table:table-cell>
          <table:table-cell table:style-name="ce13" office:value-type="string" calcext:value-type="string">
            <text:p>156.0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1.333,3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8768D9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DWARDS <text:s/>LIFESCIENCES <text:s/>ITALIA <text:s/>S.P.A. (06068041000)</text:p>
          </table:table-cell>
          <table:table-cell table:style-name="ce13" office:value-type="string" calcext:value-type="string">
            <text:p>270.0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1.2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87227A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e sistemi impiantabili attivi per Cardiochirurgia per Elettrofisiologia per Otorinolaringoiatria e per Neurochirurgia - Adesione all Accordo Quadro disposto dall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BBOTT MEDICAL ITALIA S.R.L. (11264670156)</text:p>
          </table:table-cell>
          <table:table-cell table:style-name="ce13" office:value-type="string" calcext:value-type="string">
            <text:p>122.400,00</text:p>
          </table:table-cell>
          <table:table-cell table:style-name="ce13" office:value-type="string" calcext:value-type="string">
            <text:p><text:s/>12/04/2023 - </text:p>
          </table:table-cell>
          <table:table-cell table:style-name="ce14" office:value-type="string" calcext:value-type="string">
            <text:p>1.599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239E439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92/2023 - CL. 1.06.03 - Fornitura di vaschette monouso per alimenti e materiale monoso per un periodo di 24 mes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ARNIERI S.R.L. # cd (02209600200)</text:p>
          </table:table-cell>
          <table:table-cell table:style-name="ce13" office:value-type="string" calcext:value-type="string">
            <text:p>22.000,00</text:p>
          </table:table-cell>
          <table:table-cell table:style-name="ce13" office:value-type="string" calcext:value-type="string">
            <text:p><text:s/>01/04/2023 - </text:p>
          </table:table-cell>
          <table:table-cell table:style-name="ce14" office:value-type="string" calcext:value-type="string">
            <text:p>4.955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997663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UP:E25F21001570002 E E25F2100158002-PNRR-FASC.261/2022 CL:1.06.03 VERIFICA DELL'INTERESSE ARCHEOLOGICO A SUPPORTO DELLA PROGETTAZIONE DELLA CASA DI COMUNITA' <text:s/>E DELLA CENTRALE OPERATIVA TERRITORIALE DI CASTIGLIONE DELLE STIVIERE-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P SOCIETA' ARCHEOLOGICA S.R.L. (01725150203)</text:p>
          </table:table-cell>
          <table:table-cell table:style-name="ce13" office:value-type="string" calcext:value-type="string">
            <text:p>4.100,00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B3A45C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FIAB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IAB S.P.A. # cd (01835220482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07/04/2023 - 20/04/2023</text:p>
          </table:table-cell>
          <table:table-cell table:style-name="ce14" office:value-type="string" calcext:value-type="string">
            <text:p>723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638CA1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RDO N. 19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UJIFILM ITALIA S.P.A. (11025740157)</text:p>
          </table:table-cell>
          <table:table-cell table:style-name="ce13" office:value-type="string" calcext:value-type="string">
            <text:p>19.000,00</text:p>
          </table:table-cell>
          <table:table-cell table:style-name="ce13" office:value-type="string" calcext:value-type="string">
            <text:p><text:s/>06/04/2023 - </text:p>
          </table:table-cell>
          <table:table-cell table:style-name="ce14" office:value-type="string" calcext:value-type="string">
            <text:p>22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815278D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UP:E25F21001570002 E E25F21001580002-PNRR-FASC.261/2022 CL: 1.06.03 INDAGINI GEOLOGICHE E ANALISI GEOTECNICHE PER LO STUDIO GEOLOGICO, GEOTECNICO SISMICO PER LA PROGETTAZIONE DELLA CDC E DELLA COT DI CASTIGLIONE DELLE STIVIERE-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NGEO S.R.L. (02436550343)</text:p>
          </table:table-cell>
          <table:table-cell table:style-name="ce13" office:value-type="string" calcext:value-type="string">
            <text:p>6.800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 office:value-type="string" calcext:value-type="string">
            <text:p>6.859,8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13A571E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ID&amp;CO SRL - C.E. 8010253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D&amp;CO S.R.L. # cd (09018810151)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<text:s/>04/04/2023 - 04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B399C45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 - FASC. 25/2023 - CL. 106.03 - SERVIZIO DI FORMAZIONE INTITOLATO "IL LINGUAGGIO DEL PRONTO SOCCORSO"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ALESTRA DELLA SCRITTURA SRL (04922070968)</text:p>
          </table:table-cell>
          <table:table-cell table:style-name="ce13" office:value-type="string" calcext:value-type="string">
            <text:p>24.100,00</text:p>
          </table:table-cell>
          <table:table-cell table:style-name="ce13" office:value-type="string" calcext:value-type="string">
            <text:p><text:s/>31/01/2023 - </text:p>
          </table:table-cell>
          <table:table-cell table:style-name="ce14" office:value-type="string" calcext:value-type="string">
            <text:p>24.1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03006B3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CCELERATORE ADESIONE A.Q. CONSIP LOTTO N. 1 - FONDI PNRR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LEKTA SPA # cd (02723670960)</text:p>
          </table:table-cell>
          <table:table-cell table:style-name="ce13" office:value-type="string" calcext:value-type="string">
            <text:p>1.276.000,00</text:p>
          </table:table-cell>
          <table:table-cell table:style-name="ce13" office:value-type="string" calcext:value-type="string">
            <text:p><text:s/>03/04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63972A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sistema di ausiliario di propulsione modello Light Drive Plus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RBIERI S.R.L. (01543860355)</text:p>
          </table:table-cell>
          <table:table-cell table:style-name="ce13" office:value-type="string" calcext:value-type="string">
            <text:p>35.000,00</text:p>
          </table:table-cell>
          <table:table-cell table:style-name="ce13" office:value-type="string" calcext:value-type="string">
            <text:p><text:s/>03/04/2023 - 03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63965D5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/2023 - CL. 1.06.04 - MANUTENZIONE STRAORDINARIA RELATIVA INTERVENTO DI INSTALLAZIONE DI UN NUOVO CANALE ARIA - EDIFICIO N. 22 - BLOCCO B DEL P.O.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O.M.I.T. SRL (02135150205)</text:p>
          </table:table-cell>
          <table:table-cell table:style-name="ce13" office:value-type="string" calcext:value-type="string">
            <text:p>6.100,00</text:p>
          </table:table-cell>
          <table:table-cell table:style-name="ce13" office:value-type="string" calcext:value-type="string">
            <text:p><text:s/>04/01/2023 - </text:p>
          </table:table-cell>
          <table:table-cell table:style-name="ce14" office:value-type="string" calcext:value-type="string">
            <text:p>5.1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339BC0D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9/2023 - CL. 1.06.03 - SERVIZIO DI ASSISTENZA TECNICA SUL PORTALE INFORMATICO SIS.CO DI REGIONE LOMBARDIA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NTOVA AGRICOLA SRL (01917500207)</text:p>
          </table:table-cell>
          <table:table-cell table:style-name="ce13" office:value-type="string" calcext:value-type="string">
            <text:p>1.100,00</text:p>
          </table:table-cell>
          <table:table-cell table:style-name="ce13" office:value-type="string" calcext:value-type="string">
            <text:p><text:s/>31/01/2023 - </text:p>
          </table:table-cell>
          <table:table-cell table:style-name="ce14" office:value-type="string" calcext:value-type="string">
            <text:p>6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93A839B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un letto elettrico bariatrico completo di n. 2 sponde e materasso ad aria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NIMED S.R.L. <text:s/># cd (00687430199),CAPORALI 2000 SRL - REHA SERVICE (12875140159),SAPIO LIFE S.R.L. # cd (02006400960)</text:p>
          </table:table-cell>
          <table:table-cell table:style-name="ce13" office:value-type="string" calcext:value-type="string">
            <text:p>CAPORALI 2000 SRL - REHA SERVICE (12875140159)</text:p>
          </table:table-cell>
          <table:table-cell table:style-name="ce13" office:value-type="string" calcext:value-type="string">
            <text:p>20.000,00</text:p>
          </table:table-cell>
          <table:table-cell table:style-name="ce13" office:value-type="string" calcext:value-type="string">
            <text:p><text:s/>03/04/2023 - 14/04/2023</text:p>
          </table:table-cell>
          <table:table-cell table:style-name="ce14" office:value-type="string" calcext:value-type="string">
            <text:p>2.9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D3A9F45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EUROMED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UROMED SRL # cd (05763890638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332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53A9FEC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IETETICI AFFIDAMENTO DIRETTO ANNO 2023 DITTA NESTLE' ITALIANA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STLE' ITALIANA S.P.A. # cd (00777280157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97,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C3AA1CE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BNOMIA DITTA FARMAC ZABBAN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417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B3A6AC5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LETTINI PIEGHEVOLI PER CORSI DI LAUREA IN FISIOTERAP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SCO SRL (10207630152)</text:p>
          </table:table-cell>
          <table:table-cell table:style-name="ce13" office:value-type="string" calcext:value-type="string">
            <text:p>9.8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23A8AC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CCESSORI PER MORCELLATORE WOLF OCCORRENTE ALLE ESIGENZE DELLA SALA OPERATORIA DI UROLOG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OVI S.P.A. # cd (11575580151)</text:p>
          </table:table-cell>
          <table:table-cell table:style-name="ce13" office:value-type="string" calcext:value-type="string">
            <text:p>20.0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18.121,3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53AA1CC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LFA INTES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FA INTES SRL # cd (att. due cod.) (07677821212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63AA1CA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ORC.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.O.RC. ITALY SRL (08783660965)</text:p>
          </table:table-cell>
          <table:table-cell table:style-name="ce13" office:value-type="string" calcext:value-type="string">
            <text:p>3.5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57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4572068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UPPLEMENTARE DI COMUNICATORI VOCALI - AGGIUDICAZIONE ALLE DITTE AUXILIA, VITALAIRE ITALIA E LINDE MEDICA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ITALAIRE ITALIA SPA # cd (02061610792),AUXILIA DI PAOLO VACCARI &amp; C. <text:s/>S.a.S. (01744630367),LINDE MEDICALE SRL (01550070617)</text:p>
          </table:table-cell>
          <table:table-cell table:style-name="ce13" office:value-type="string" calcext:value-type="string">
            <text:p>72.351,00</text:p>
          </table:table-cell>
          <table:table-cell table:style-name="ce13" office:value-type="string" calcext:value-type="string">
            <text:p><text:s/>31/03/2023 - 30/06/2023</text:p>
          </table:table-cell>
          <table:table-cell table:style-name="ce14" office:value-type="string" calcext:value-type="string">
            <text:p>12.793,5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B3A859F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CALCIOBASE 30 STICK 10 ML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BIOGEN PHARMA S.R.L. # cd (01466740501)</text:p>
          </table:table-cell>
          <table:table-cell table:style-name="ce13" office:value-type="string" calcext:value-type="string">
            <text:p>560,17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93,3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43AA1C7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IESI C.E. 8010257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ESI HOSPITAL SERVICE S.A.S. (0611153063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31/03/2023 - </text:p>
          </table:table-cell>
          <table:table-cell table:style-name="ce14" office:value-type="string" calcext:value-type="string">
            <text:p>39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03A854D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2 ARMADI CASELLARI PORTABORS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RMET SRL (02854460348)</text:p>
          </table:table-cell>
          <table:table-cell table:style-name="ce13" office:value-type="string" calcext:value-type="string">
            <text:p>1.400,00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33A86F9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LUZIONE PER INFUSIONE MAGNESIO SOLFATO CONCENTRATO 2G/1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MONICO S.P.A. # cd (00228550273)</text:p>
          </table:table-cell>
          <table:table-cell table:style-name="ce13" office:value-type="string" calcext:value-type="string">
            <text:p>5.184,00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E3A9D15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ATTREZZATURA CUCI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DEA GRANDIMPIANTI SRL (02498880232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A3A6DD5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n. 1 infusore Crono S-PID 100 Pompa portatil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NE' SPA # cd (04384410017)</text:p>
          </table:table-cell>
          <table:table-cell table:style-name="ce13" office:value-type="string" calcext:value-type="string">
            <text:p>1.710,00</text:p>
          </table:table-cell>
          <table:table-cell table:style-name="ce13" office:value-type="string" calcext:value-type="string">
            <text:p><text:s/>30/03/2023 - 30/03/2023</text:p>
          </table:table-cell>
          <table:table-cell table:style-name="ce14" office:value-type="string" calcext:value-type="string">
            <text:p>1.71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33A9844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N. 15 RASOI ELETTRIC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ODACOM SAS DI CASPINATI C. (04001150962)</text:p>
          </table:table-cell>
          <table:table-cell table:style-name="ce13" office:value-type="string" calcext:value-type="string">
            <text:p>180,00</text:p>
          </table:table-cell>
          <table:table-cell table:style-name="ce13" office:value-type="string" calcext:value-type="string">
            <text:p><text:s/>27/02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43A8719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GO DA TRASBRONCHIALE PER BRONCOSCOPIA FLESSIBILE - AFFIDAMENTO DITTA PROMED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ROMED SRL # cd (01542580269)</text:p>
          </table:table-cell>
          <table:table-cell table:style-name="ce13" office:value-type="string" calcext:value-type="string">
            <text:p>14.800,00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467085E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140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50.702,00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 office:value-type="string" calcext:value-type="string">
            <text:p>2.982,4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13A0C25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OVATTA DI COTONE IDROFILO ARROTOLATO DA 1 KG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SVAS BIOSANA SPA (01354901215),FARMAC - ZABBAN S.P.A. # cd (00503151201)</text:p>
          </table:table-cell>
          <table:table-cell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3.250,00</text:p>
          </table:table-cell>
          <table:table-cell table:style-name="ce13" office:value-type="string" calcext:value-type="string">
            <text:p><text:s/>3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C3A9485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N. 8 NASTRO A COLORI PER STAMPANTE DATACARD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KRONOTECH SRL # <text:s/>cd (02741940304)</text:p>
          </table:table-cell>
          <table:table-cell table:style-name="ce13" office:value-type="string" calcext:value-type="string">
            <text:p>736,00</text:p>
          </table:table-cell>
          <table:table-cell table:style-name="ce13" office:value-type="string" calcext:value-type="string">
            <text:p><text:s/>29/03/2023 - </text:p>
          </table:table-cell>
          <table:table-cell table:style-name="ce14" office:value-type="string" calcext:value-type="string">
            <text:p>73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E3A93F0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5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ENEFIS S.R.L. #cd (02790240101),AMBU S.R.L. (EX MEDICOTEST) # cd (11160660152)</text:p>
          </table:table-cell>
          <table:table-cell table:style-name="ce13" office:value-type="string" calcext:value-type="string">
            <text:p>9.639,00</text:p>
          </table:table-cell>
          <table:table-cell table:style-name="ce13" office:value-type="string" calcext:value-type="string">
            <text:p><text:s/>29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450730A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 CONVENZIONE ARIA_2019_001.2R - LOTTO 34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ROCHE S.P.A. # cd (00747170157)</text:p>
          </table:table-cell>
          <table:table-cell table:style-name="ce13" office:value-type="string" calcext:value-type="string">
            <text:p>132.764,8</text:p>
          </table:table-cell>
          <table:table-cell table:style-name="ce13" office:value-type="string" calcext:value-type="string">
            <text:p><text:s/>29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33A9480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DISPOSITIVI AFFIDAMENTO DIRETTO ANNO 2023 DITTA IN. CAS. S.R.L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. CAS. S.R.L. # cd (02047160300)</text:p>
          </table:table-cell>
          <table:table-cell table:style-name="ce13" office:value-type="string" calcext:value-type="string">
            <text:p>200,00</text:p>
          </table:table-cell>
          <table:table-cell table:style-name="ce13" office:value-type="string" calcext:value-type="string">
            <text:p><text:s/>29/03/2023 - </text:p>
          </table:table-cell>
          <table:table-cell table:style-name="ce14" office:value-type="string" calcext:value-type="string">
            <text:p>141,7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23594B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BERINERT FL 2000U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SL <text:s/>BEHRING S.P.A. (EX AVENTIS) # (02642020156)</text:p>
          </table:table-cell>
          <table:table-cell table:style-name="ce13" office:value-type="string" calcext:value-type="string">
            <text:p>178.752,00</text:p>
          </table:table-cell>
          <table:table-cell table:style-name="ce13" office:value-type="string" calcext:value-type="string">
            <text:p><text:s/>29/03/2023 - </text:p>
          </table:table-cell>
          <table:table-cell table:style-name="ce14" office:value-type="string" calcext:value-type="string">
            <text:p>47.04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13A6AFE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03/2019 - CL: 1.06.03 - LAVORI DI SISTEMAZIONE INGRESSO AUSILIOTECA PRESSO IL P.O. DI BOZZOLO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ECO SRL (01990600668)</text:p>
          </table:table-cell>
          <table:table-cell table:style-name="ce13" office:value-type="string" calcext:value-type="string">
            <text:p>25.000,00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 office:value-type="string" calcext:value-type="string">
            <text:p>24.999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B3A8D9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cedura di gara aperta in forma aggregata per la fornitura di SISTEMI PER LA RACCOLTA, LAVORAZIONE E CONSERVAZIONE DI EMOCOMPONENTI prorog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INFRATEC SRL (01850920388)</text:p>
          </table:table-cell>
          <table:table-cell table:style-name="ce13" office:value-type="string" calcext:value-type="string">
            <text:p>26.550,00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83A7362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"BIOARGININA ORALE 20 FLACONCINI 20 ML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CEUTICI DAMOR S.P.A. # cd (00272420639)</text:p>
          </table:table-cell>
          <table:table-cell table:style-name="ce13" office:value-type="string" calcext:value-type="string">
            <text:p>981,83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A3A7B9B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SSISTENZA TECNICA AULA MAGNA SEMINARIO VESCOVILE - EVENTO 22/04/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3M SERVICE DI MIGLIOLI MASSIMO (02065420206)</text:p>
          </table:table-cell>
          <table:table-cell table:style-name="ce13" office:value-type="string" calcext:value-type="string">
            <text:p>152,00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 office:value-type="string" calcext:value-type="string">
            <text:p>152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03A276F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SOLLEVATORI MOBILI ELETTRICI CON IMBRACATUR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VASSILLI SRL (02333890289),OFFICINA ORTOPEDICA FERRERO S.R.L. # cd (06872000010),T.S.S. SRL <text:s/>unipersonale (01641580608),MORETTI SPA (00306090515),SANIMED S.R.L. <text:s/># cd (00687430199),BARBIERI S.R.L. (01543860355)</text:p>
          </table:table-cell>
          <table:table-cell table:style-name="ce13" office:value-type="string" calcext:value-type="string">
            <text:p>VASSILLI SRL (02333890289)</text:p>
          </table:table-cell>
          <table:table-cell table:style-name="ce13" office:value-type="string" calcext:value-type="string">
            <text:p>37.020,00</text:p>
          </table:table-cell>
          <table:table-cell table:style-name="ce13" office:value-type="string" calcext:value-type="string">
            <text:p><text:s/>28/03/2023 - 04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51380AB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1 LAVASTOVIGLIE A TRAINO E N. 1 LAVAOGGETTI CUCINA BORGO MN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GNODI SERVICE SRL (02526620121),IDEA GRANDIMPIANTI SRL (02498880232),FRIGOMOTOR SRL (02479320208)</text:p>
          </table:table-cell>
          <table:table-cell table:style-name="ce13" office:value-type="string" calcext:value-type="string">
            <text:p>FRIGOMOTOR SRL (02479320208)</text:p>
          </table:table-cell>
          <table:table-cell table:style-name="ce13" office:value-type="string" calcext:value-type="string">
            <text:p>55.800,00</text:p>
          </table:table-cell>
          <table:table-cell table:style-name="ce13" office:value-type="string" calcext:value-type="string">
            <text:p><text:s/>2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C3A914F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0_047.21 LOTTO 9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AKEDA ITALIA SPA (EX NYCOMED) (00696360155)</text:p>
          </table:table-cell>
          <table:table-cell table:style-name="ce13" office:value-type="string" calcext:value-type="string">
            <text:p>4.194,00</text:p>
          </table:table-cell>
          <table:table-cell table:style-name="ce13" office:value-type="string" calcext:value-type="string">
            <text:p><text:s/>28/03/2023 - 21/04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E3A8AC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PIKDARE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IKDARE SPA (03690650134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23A8A9B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ARRELLI EMERGENZ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VERO HEALTH PROJECT S.P.A. # cd (00175410265)</text:p>
          </table:table-cell>
          <table:table-cell table:style-name="ce13" office:value-type="string" calcext:value-type="string">
            <text:p>1.750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83A915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TTO TEATRO BIBIENA - CERIMONIA DI APERTURA ATTIVITA' DIDATTICHE - 27 MARZO 2023 - DITTA VERONA 8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ERONA 83 SCRL (01612900231)</text:p>
          </table:table-cell>
          <table:table-cell table:style-name="ce13" office:value-type="string" calcext:value-type="string">
            <text:p>750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 office:value-type="string" calcext:value-type="string">
            <text:p>7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639FC17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PRODOTTO DIAGNOSTICO "TOPIRAMATO" AI SENSI DELL'ART. 1, COMMA 2, LETT. A) DEL DL N. 76/ 2020: TOPIRAMATO - AGGIUDICAZIONE ALLA DITTA INSTRUMENTATION LABORATORY SP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STRUMENTATION LABORATORY SPA # cd (02368591208)</text:p>
          </table:table-cell>
          <table:table-cell table:style-name="ce13" office:value-type="string" calcext:value-type="string">
            <text:p>18.675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 office:value-type="string" calcext:value-type="string">
            <text:p>4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83A1238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EL PRODOTTO PER DIAGNOSTICA DI LABORATORIO OPTIUM BETA KETONE AI SENSI DELL'ART. 1 CO. 2 LETT. A) DEL DL. N. 76/2020- AGGIUDICAZIONE ALLA DITTA ABBOTT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BBOTT S.R.L. # cd (00076670595)</text:p>
          </table:table-cell>
          <table:table-cell table:style-name="ce13" office:value-type="string" calcext:value-type="string">
            <text:p>13.000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932860A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GARZE IDROFILE DI COTONE, STERILI, PIEGATE A 16 STRATI, SENZA FILO DI BARIO OCCORRENTI ALL'ASST DI MANTOVA - DITTA AGGIUDICATARIA FARMAC ZABBAN SPA DI CALDERARA DI RE-NO (BO)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SA.VE.PA. SRL (05060260154),FARMAC - ZABBAN S.P.A. # cd (00503151201)</text:p>
          </table:table-cell>
          <table:table-cell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88.700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740265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IA_2021_025.3 LOTTO 201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STELLAS PHARMA SPA # cd (00789580966)</text:p>
          </table:table-cell>
          <table:table-cell table:style-name="ce13" office:value-type="string" calcext:value-type="string">
            <text:p>145.391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D3A89D0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0_091 LOTTO 1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GE HEALTHCARE S.R.L. (EX AMERSHAM - NYCOMED) # cd (11496970150)</text:p>
          </table:table-cell>
          <table:table-cell table:style-name="ce13" office:value-type="string" calcext:value-type="string">
            <text:p>3.640,00</text:p>
          </table:table-cell>
          <table:table-cell table:style-name="ce13" office:value-type="string" calcext:value-type="string">
            <text:p><text:s/>27/03/2023 - </text:p>
          </table:table-cell>
          <table:table-cell table:style-name="ce14" office:value-type="string" calcext:value-type="string">
            <text:p>1.04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63A885E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ntervento di riparazione linea telefonica inter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3 ELETTRONICA S.N.C. # cd (01579060201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 office:value-type="string" calcext:value-type="string">
            <text:p>673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F3A83A2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SCOPOLAMINA BUTILBROMURO CPR 1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OPELLA HEALTHCARE ITALY SRL (13445820155)</text:p>
          </table:table-cell>
          <table:table-cell table:style-name="ce13" office:value-type="string" calcext:value-type="string">
            <text:p>2.05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93A7285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DESIVO TESSUTALE CON AZIONE EMOSTATICA A BASE DI FIBROGENO/APROTININA</text:p>
          </table:table-cell>
          <table:table-cell table:style-name="ce13" office:value-type="string" calcext:value-type="string">
            <text:p>01-PROCEDURA APERTA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17.28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 office:value-type="string" calcext:value-type="string">
            <text:p>1.52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1399CC4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71/2023 - CL. 1.06.03 - SERVIZIO DI REALIZZAZIONE DI CONTENUTI VIDEO COMPRENSIVO DI RIPRESE E MONTAGGIO NELL'AMBITO DELL'ATTIVITa' DI COMUNICAZIONE ISTITUZIONALE DELL'A.S.S.T.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PUBLIADIGE SRL # (01651350231),D'ANNA <text:s/>MARIO (02576330209)</text:p>
          </table:table-cell>
          <table:table-cell table:style-name="ce13" office:value-type="string" calcext:value-type="string">
            <text:p>D'ANNA <text:s/>MARIO (02576330209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21/02/2023 - </text:p>
          </table:table-cell>
          <table:table-cell table:style-name="ce14" office:value-type="string" calcext:value-type="string">
            <text:p>4.2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F3A8821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OLUZION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.A.L.F. S.P.A. # cd (00226250165)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 office:value-type="string" calcext:value-type="string">
            <text:p>444,8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43A4B21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girello per deambulazione eretta con appoggi antibrachiali e quattro ruote piroettanti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HINESPORT S.P.A. # cd (00435080304),OFFICINA ORTOPEDICA FERRERO S.R.L. # cd (06872000010),SANIMED S.R.L. <text:s/># cd (00687430199),SAPIO LIFE S.R.L. # cd (02006400960),CSL MEDICAL SRL (01864740129),MEGAPHARMA OSPEDALIERA SRL (02032400265),MULTI SERVICES <text:s/>SRLS (04059530164)</text:p>
          </table:table-cell>
          <table:table-cell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24/03/2023 - 24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73A862B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QUISTO TESTI CPS MANTOVA - DITTA LIBRERIA NAUTILU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BRERIE COOP SPA - NAUTILUS MANTOVA - (02591561200)</text:p>
          </table:table-cell>
          <table:table-cell table:style-name="ce13" office:value-type="string" calcext:value-type="string">
            <text:p>93,35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 office:value-type="string" calcext:value-type="string">
            <text:p>93,3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13A7B87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FFITTO TEATRO CAPPUCCINE - FONDAZIONE MAZZALI - 11 MAGGI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ONDAZIONE MONS. ARRIGO MAZZALI ONLUS (00441270204)</text:p>
          </table:table-cell>
          <table:table-cell table:style-name="ce13" office:value-type="string" calcext:value-type="string">
            <text:p>15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747999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AFLIBERCEPT 40MG/ML SIR. INIETT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YER S.P.A. (05849130157)</text:p>
          </table:table-cell>
          <table:table-cell table:style-name="ce13" office:value-type="string" calcext:value-type="string">
            <text:p>138.52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 office:value-type="string" calcext:value-type="string">
            <text:p>21.870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340475B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5 LOTTO 4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HARMATEX ITALIA S.R.L. # cd (03670780158)</text:p>
          </table:table-cell>
          <table:table-cell table:style-name="ce13" office:value-type="string" calcext:value-type="string">
            <text:p>86.856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A74BB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TIOPRONINA 250MG CPR RIV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TABILIMENTO CHIMICO FARMACEUTICO MILITARE (07281771001)</text:p>
          </table:table-cell>
          <table:table-cell table:style-name="ce13" office:value-type="string" calcext:value-type="string">
            <text:p>3.132,00</text:p>
          </table:table-cell>
          <table:table-cell table:style-name="ce13" office:value-type="string" calcext:value-type="string">
            <text:p><text:s/>24/03/2023 - 30/06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03A8861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e lavatrice per attivita' domestiche ospiti CPM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UDIO VIDEO ELETTRODOMESTICI SNC (01854310206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63A44E7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DO - <text:s/>FORNITURA DI CATETERE SEMIRIGIDO PER LA SOMMINISTRAZIONE DI SURFACTANTE NEI NEONATI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VYGON ITALIA S.R.L.(EX ARYON) # cd (02173550282)</text:p>
          </table:table-cell>
          <table:table-cell table:style-name="ce13" office:value-type="string" calcext:value-type="string">
            <text:p>10.000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D3A830C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OSTON SCIENTIFIC C.E.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OSTON SCIENTIFIC S.P.A. # cd (11206730159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 office:value-type="string" calcext:value-type="string">
            <text:p>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A36E660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278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RISTO PHARMA ITALY SRL (13948081008)</text:p>
          </table:table-cell>
          <table:table-cell table:style-name="ce13" office:value-type="string" calcext:value-type="string">
            <text:p>7,00</text:p>
          </table:table-cell>
          <table:table-cell table:style-name="ce13" office:value-type="string" calcext:value-type="string">
            <text:p><text:s/>23/03/2023 - 23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73A82F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BAYER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YER S.P.A. (05849130157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 office:value-type="string" calcext:value-type="string">
            <text:p>18,0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73A6BB2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STRATTO DI ALLERGENI STANDARDIZZ. DI POLLINE PHLEUM PRATENSE 75000 SQ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K-ABELLO' S.P.A. # cd (04479460158)</text:p>
          </table:table-cell>
          <table:table-cell table:style-name="ce13" office:value-type="string" calcext:value-type="string">
            <text:p>28.800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 office:value-type="string" calcext:value-type="string">
            <text:p>4.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83A82ED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FAR.G.IM.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.G.IM. SRL # cd (03617810878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939CA58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90/2023 Cl.:1.06.03 - FORNITURA DI UN SISTEMA AUDIO VIDEO PER SALA CONFERENZE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GIO SOUND <text:s/>SRL (04558250165)</text:p>
          </table:table-cell>
          <table:table-cell table:style-name="ce13" office:value-type="string" calcext:value-type="string">
            <text:p>3.29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2.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08836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EPTACOG ALFA FATTORE VII RICOMB. DELLA COAGULAZIONE IV 2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OVO NORDISK S.P.A. # cd (01260981004)</text:p>
          </table:table-cell>
          <table:table-cell table:style-name="ce13" office:value-type="string" calcext:value-type="string">
            <text:p>70.615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 office:value-type="string" calcext:value-type="string">
            <text:p>4.707,6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2985525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CA_2016_37.1 STRUMENTARIO CHIRURGICO - <text:s/>LOTTO DI GARA N. 4 PINZE EMOSTATICHE E SPILLA PER STRUMENTARIO - A.T.I. CEA SPA - CARLO BIANCHI SRL</text:p>
          </table:table-cell>
          <table:table-cell table:style-name="ce13" office:value-type="string" calcext:value-type="string">
            <text:p>27-CONFRONTO COMPETITIVO IN ADESIONE AD ACCORDO QUADRO/CONVENZIONE</text:p>
          </table:table-cell>
          <table:table-cell table:number-columns-repeated="2" table:style-name="ce13" office:value-type="string" calcext:value-type="string">
            <text:p>CEA S.P.A. # cd (08548300154),CARLO BIANCHI SRL # cd (01629650167)</text:p>
          </table:table-cell>
          <table:table-cell table:style-name="ce13" office:value-type="string" calcext:value-type="string">
            <text:p>43.950,00</text:p>
          </table:table-cell>
          <table:table-cell table:style-name="ce13" office:value-type="string" calcext:value-type="string">
            <text:p><text:s/>23/03/2023 - 28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43A7E33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SARSTEDT -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RSTEDT SRL # cd (02217770235)</text:p>
          </table:table-cell>
          <table:table-cell table:style-name="ce13" office:value-type="string" calcext:value-type="string">
            <text:p>810,00</text:p>
          </table:table-cell>
          <table:table-cell table:style-name="ce13" office:value-type="string" calcext:value-type="string">
            <text:p><text:s/>23/03/2023 - </text:p>
          </table:table-cell>
          <table:table-cell table:style-name="ce14" office:value-type="string" calcext:value-type="string">
            <text:p>36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83A7735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IMATINIB CPS 10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VA ITALIA S.R.L. # cd (11654150157)</text:p>
          </table:table-cell>
          <table:table-cell table:style-name="ce13" office:value-type="string" calcext:value-type="string">
            <text:p>11.760,00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4.32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B3A79B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ELSE SOLUTION C.E. 8010052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SE SOLUTIONS SRL (12384150152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2/03/2023 - 22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891657E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IMULATORE DI PARTO PER CDL OSTETRIC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CCURATE SRL (02993581202)</text:p>
          </table:table-cell>
          <table:table-cell table:style-name="ce13" office:value-type="string" calcext:value-type="string">
            <text:p>45.000,00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44.742,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A3A7D36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ZENTIVA ITALIA SR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ZENTIVA ITALIA SRL (11388870153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213,6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70592C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JYSELECA CPR RIV 200MG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ALAPAGOS BIOPHARMA ITALY S.R.L. (10972900962)</text:p>
          </table:table-cell>
          <table:table-cell table:style-name="ce13" office:value-type="string" calcext:value-type="string">
            <text:p>102.815,00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30.293,4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741588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EMGALITY SC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I LILLY ITALIA S.P.A. #cd (00426150488)</text:p>
          </table:table-cell>
          <table:table-cell table:style-name="ce13" office:value-type="string" calcext:value-type="string">
            <text:p>89.200,00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11.369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A7CA3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materiale da impiegare in riparazioni urgenti presso la sala operatoria n. 12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V-TEAM DI VITALI DANIELE # cd (02617250986)</text:p>
          </table:table-cell>
          <table:table-cell table:style-name="ce13" office:value-type="string" calcext:value-type="string">
            <text:p>133,5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133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F3A4C3C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A TORRE DI TRAZIONE PER IL POLSO OCCORRENTE ALLA STRUTTURA DI ORTOPEDIA DELL'ASST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IKAI SPA (00972790109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4.9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A3A7590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IDIA FARMACEUTICI S.P.A. # cd (00204260285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 office:value-type="string" calcext:value-type="string">
            <text:p>27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23A742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protesi e dm per apparato respiratorio - espletata da ASST Spedali Civili di Brescia - adesione lotto 3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ELEFLEX MEDICAL S.R.L. (EX RUSCH SRL) # cd (02804530968)</text:p>
          </table:table-cell>
          <table:table-cell table:style-name="ce13" office:value-type="string" calcext:value-type="string">
            <text:p>9.315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A3A38C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41/2023 - CL. 1.06.03 - AFFIDAMENTO DELL'INCARICO DI COORDINATORE DELLA SICUREZZA IN FASE DI ESECUZIONE (CSE) PER LEINSTALLAZIONE DI UN PONTEGGIO ATTORNO ALLA CHIESA DI SAN CAMILLO PRESSO IL PRESIDIO OSPEDALIERO DI MANTOV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LONARDI <text:s/>CLAUDIO (01450910201),MASOTTO <text:s/>MARCO (02251710204)</text:p>
          </table:table-cell>
          <table:table-cell table:style-name="ce13" office:value-type="string" calcext:value-type="string">
            <text:p>LONARDI <text:s/>CLAUDIO (01450910201)</text:p>
          </table:table-cell>
          <table:table-cell table:style-name="ce13" office:value-type="string" calcext:value-type="string">
            <text:p>1.100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B3A6905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TELEMEDICINA TRAMITE FORNITURA DELLA PIATTAFORMA "HOME DOCTOR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LECOM ITALIA S.P.A. # cd (00488410010)</text:p>
          </table:table-cell>
          <table:table-cell table:style-name="ce13" office:value-type="string" calcext:value-type="string">
            <text:p>1.890,00</text:p>
          </table:table-cell>
          <table:table-cell table:style-name="ce13" office:value-type="string" calcext:value-type="string">
            <text:p><text:s/>01/01/2023 - 18/04/2023</text:p>
          </table:table-cell>
          <table:table-cell table:style-name="ce14" office:value-type="string" calcext:value-type="string">
            <text:p>1.0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33A1B09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TERIALE TESTISTICO - CPS DI VIADANA - GIUNTI PSY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IUNTI <text:s/>O.S. PSYCHOMETRICS SRL # cd (00421250481)</text:p>
          </table:table-cell>
          <table:table-cell table:style-name="ce13" office:value-type="string" calcext:value-type="string">
            <text:p>2.015,00</text:p>
          </table:table-cell>
          <table:table-cell table:style-name="ce13" office:value-type="string" calcext:value-type="string">
            <text:p><text:s/>22/02/2023 - </text:p>
          </table:table-cell>
          <table:table-cell table:style-name="ce14" office:value-type="string" calcext:value-type="string">
            <text:p>2.01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E3A5021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FullService per il trattamento con Monoclorammina a copertura della rete acs del P.O. Asola per lE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PUR SRL # cd (02091210175)</text:p>
          </table:table-cell>
          <table:table-cell table:style-name="ce13" office:value-type="string" calcext:value-type="string">
            <text:p>7.1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A7972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ILTRO PER PROCESSATORE LEICA ASP 6025 COD. 1404954386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EICA MICROSYSTEMS SRL # cd (09933630155)</text:p>
          </table:table-cell>
          <table:table-cell table:style-name="ce13" office:value-type="string" calcext:value-type="string">
            <text:p>873,93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873,93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C3A10D4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PER PROVA DI RESISTENZA A TAGLIO SU MASSETTI INFISSI IN UNA SOLETTA DI CEMENTO ARMATO PRESSO SS.OO. N.7 E 8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.T.M. LAB. TECNOLOGICO MANTOVANO SRL cd # (01293110209)</text:p>
          </table:table-cell>
          <table:table-cell table:style-name="ce13" office:value-type="string" calcext:value-type="string">
            <text:p>1.640,00</text:p>
          </table:table-cell>
          <table:table-cell table:style-name="ce13" office:value-type="string" calcext:value-type="string">
            <text:p><text:s/>22/02/2023 - </text:p>
          </table:table-cell>
          <table:table-cell table:style-name="ce14" office:value-type="string" calcext:value-type="string">
            <text:p>1.39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A3A796C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TERIE PRIME GALENICHE AFFIDAMENTO DIRETTO DITTA AIESI HOSPITAL SERVICE S.A.S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ESI HOSPITAL SERVICE S.A.S. (06111530637)</text:p>
          </table:table-cell>
          <table:table-cell table:style-name="ce13" office:value-type="string" calcext:value-type="string">
            <text:p>400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 office:value-type="string" calcext:value-type="string">
            <text:p>32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C399DBC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CON POSA DI AMPLIAMENTO DELLA LINEA DI RACCOLTA REFLUI E NOLEGGIO APPARECCHIATURE DI RILANCIO C/O LABORATORIO ANALISI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O.RO.MI. S.R.L. # (01811690153)</text:p>
          </table:table-cell>
          <table:table-cell table:style-name="ce13" office:value-type="string" calcext:value-type="string">
            <text:p>2.700,00</text:p>
          </table:table-cell>
          <table:table-cell table:style-name="ce13" office:value-type="string" calcext:value-type="string">
            <text:p><text:s/>23/01/2023 - </text:p>
          </table:table-cell>
          <table:table-cell table:style-name="ce14" office:value-type="string" calcext:value-type="string">
            <text:p>1.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039D32A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E STRAORDINARIA PARCO AUTOMEZZI BASSO MANTOVAN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RROZZERIA STELLA DI CARBONI &amp; BOSI S.N.C. # cd (01219350202)</text:p>
          </table:table-cell>
          <table:table-cell table:style-name="ce13" office:value-type="string" calcext:value-type="string">
            <text:p>1.290,3</text:p>
          </table:table-cell>
          <table:table-cell table:style-name="ce13" office:value-type="string" calcext:value-type="string">
            <text:p><text:s/>26/01/2023 - </text:p>
          </table:table-cell>
          <table:table-cell table:style-name="ce14" office:value-type="string" calcext:value-type="string">
            <text:p>1.290,3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23A797C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 di una tubazione di scarico posta nel controsoffitto del locale SPCT-TAC-ASOL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UNONI COSTRUZIONI SRL (02211510207)</text:p>
          </table:table-cell>
          <table:table-cell table:style-name="ce13" office:value-type="string" calcext:value-type="string">
            <text:p>9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9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339A335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OM-STAMPA BROCHURE 1500 OPUSCOL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OKER PRINT DI GUARINO MARCO (02388050201)</text:p>
          </table:table-cell>
          <table:table-cell table:style-name="ce13" office:value-type="string" calcext:value-type="string">
            <text:p>980,00</text:p>
          </table:table-cell>
          <table:table-cell table:style-name="ce13" office:value-type="string" calcext:value-type="string">
            <text:p><text:s/>24/01/2023 - </text:p>
          </table:table-cell>
          <table:table-cell table:style-name="ce14" office:value-type="string" calcext:value-type="string">
            <text:p>98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33A752D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ORSO DI FORMAZIONE OPERATORI DI MAGAZZINO - DITTA SMART SRL - 27 MARZ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MART SRL (04044670984)</text:p>
          </table:table-cell>
          <table:table-cell table:style-name="ce13" office:value-type="string" calcext:value-type="string">
            <text:p>700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 office:value-type="string" calcext:value-type="string">
            <text:p>7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93A743C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CARLO ERBA REAGENTS -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RLO ERBA REAGENTS SRL # cd (01802940484)</text:p>
          </table:table-cell>
          <table:table-cell table:style-name="ce13" office:value-type="string" calcext:value-type="string">
            <text:p>504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E3A3D89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guamento urgente degli impianti meccanici aeraulici presso Terapia Intensiva Sez. B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ANALI GIOVANNI SRL # cd (01694560200),TECNOCOLD SERVICE SNC # cd (02453170207)</text:p>
          </table:table-cell>
          <table:table-cell table:style-name="ce13" office:value-type="string" calcext:value-type="string">
            <text:p>CANALI GIOVANNI SRL # cd (01694560200)</text:p>
          </table:table-cell>
          <table:table-cell table:style-name="ce13" office:value-type="string" calcext:value-type="string">
            <text:p>2.885,00</text:p>
          </table:table-cell>
          <table:table-cell table:style-name="ce13" office:value-type="string" calcext:value-type="string">
            <text:p><text:s/>0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63A7977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APSULA FILTRANTE PER ACQUA PALL QPOINT COD. QR212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ADOMED SRL (02648250104)</text:p>
          </table:table-cell>
          <table:table-cell table:style-name="ce13" office:value-type="string" calcext:value-type="string">
            <text:p>792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792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23A2233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SODIO CLORURO 0.9% 1000 ML in sacca <text:s/>SACCA COMPRIMIBIL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4.200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43295E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NPLATE FL 250MCG POLV+SOLV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MGEN <text:s/>SRL # cd (10051170156)</text:p>
          </table:table-cell>
          <table:table-cell table:style-name="ce13" office:value-type="string" calcext:value-type="string">
            <text:p>61.076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 office:value-type="string" calcext:value-type="string">
            <text:p>11.069,87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45826A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HYQVIA SC 1FL 100ML+1FL 5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AKEDA ITALIA SPA (EX NYCOMED) (00696360155)</text:p>
          </table:table-cell>
          <table:table-cell table:style-name="ce13" office:value-type="string" calcext:value-type="string">
            <text:p>55.000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 office:value-type="string" calcext:value-type="string">
            <text:p>4.9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1499075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LIPIODOL ULTRA-FLUID FL 10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UERBET SA (00308491521)</text:p>
          </table:table-cell>
          <table:table-cell table:style-name="ce13" office:value-type="string" calcext:value-type="string">
            <text:p>45.000,00</text:p>
          </table:table-cell>
          <table:table-cell table:style-name="ce13" office:value-type="string" calcext:value-type="string">
            <text:p><text:s/>21/03/2023 - </text:p>
          </table:table-cell>
          <table:table-cell table:style-name="ce14" office:value-type="string" calcext:value-type="string">
            <text:p>4.5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93A7965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articoli di ricambio per umidificator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NOCOLD SERVICE SNC # cd (0245317020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1.0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93A7984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iparazione/installazione split presso il piano seminterrato del Lab. Analisi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NOCOLD SERVICE SNC # cd (02453170207)</text:p>
          </table:table-cell>
          <table:table-cell table:style-name="ce13" office:value-type="string" calcext:value-type="string">
            <text:p>97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97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8398A83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OMPA WILO TIPO 65/170-1.5/4 - 1.5KW - 230/400V PER CIRCUITO ACQUA CALDA SANITARIA PER BLOCCO A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ELETTROMECCANICA VENETA SRL (01409940200),C.N. COSTRUZIONI GENERALI SPA (05931780729)</text:p>
          </table:table-cell>
          <table:table-cell table:style-name="ce13" office:value-type="string" calcext:value-type="string">
            <text:p>ELETTROMECCANICA VENETA SRL (01409940200)</text:p>
          </table:table-cell>
          <table:table-cell table:style-name="ce13" office:value-type="string" calcext:value-type="string">
            <text:p>1.320,00</text:p>
          </table:table-cell>
          <table:table-cell table:style-name="ce13" office:value-type="string" calcext:value-type="string">
            <text:p><text:s/>16/01/2023 - </text:p>
          </table:table-cell>
          <table:table-cell table:style-name="ce14" office:value-type="string" calcext:value-type="string">
            <text:p>1.32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23A0075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MANUTENZIONE STRAORDINARIA PER SOSTITUZIONE URGENTE DI UN MANICOTTO VALVOLA DI SICUREZZA DEL GAS REFRIGERANTE DEL COMPRESSORE GRUPPO FRIGO PRESSO I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AIKIN AIR CONDITIONING ITALY SPA # cd (03667970283)</text:p>
          </table:table-cell>
          <table:table-cell table:style-name="ce13" office:value-type="string" calcext:value-type="string">
            <text:p>1.820,00</text:p>
          </table:table-cell>
          <table:table-cell table:style-name="ce13" office:value-type="string" calcext:value-type="string">
            <text:p><text:s/>16/02/2023 - </text:p>
          </table:table-cell>
          <table:table-cell table:style-name="ce14" office:value-type="string" calcext:value-type="string">
            <text:p>1.82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0399885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ERVIZIO DI MANUTENZIONE STRAORDINARIA DEL VERDE C/O P.O. DI BOZZOLO E FARMACIA OSPEDALIERA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NTOVA AMBIENTE S.R.L # cd (02169280209)</text:p>
          </table:table-cell>
          <table:table-cell table:style-name="ce13" office:value-type="string" calcext:value-type="string">
            <text:p>7.000,00</text:p>
          </table:table-cell>
          <table:table-cell table:style-name="ce13" office:value-type="string" calcext:value-type="string">
            <text:p><text:s/>16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D3A723B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bando G.U.R.I. " Gara aperta, finalizzata alla conclusione di Accordo Quadro, per la fornitura di sistemi per irrigazione intestinale per pazienti adulti e pediatrici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T4MARKET - CSAMED SRL # cd (02362600344)</text:p>
          </table:table-cell>
          <table:table-cell table:style-name="ce13" office:value-type="string" calcext:value-type="string">
            <text:p>1.665,7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1.665,7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73A6F65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QUISTO TESTO PER SERD MANTOVA - PROGETTO GAP - DITTA CENTRO SCUOL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ENTROSCUOLA SaS # cd (01510140203)</text:p>
          </table:table-cell>
          <table:table-cell table:style-name="ce13" office:value-type="string" calcext:value-type="string">
            <text:p>39,9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A39FE1E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RDO N. 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IEMENS HEALTHCARE SRL (12268050155)</text:p>
          </table:table-cell>
          <table:table-cell table:style-name="ce13" office:value-type="string" calcext:value-type="string">
            <text:p>1.8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83A7023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TEN ITALY SRL (08747570961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218,9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9F188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RDO N. 39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ASCIA-BRUNELLI S.P.A. # cd (05985320158)</text:p>
          </table:table-cell>
          <table:table-cell table:style-name="ce13" office:value-type="string" calcext:value-type="string">
            <text:p>3.3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339FC7B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RDO N. 4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UREX <text:s/>S.r.L. # cd (01689490900)</text:p>
          </table:table-cell>
          <table:table-cell table:style-name="ce13" office:value-type="string" calcext:value-type="string">
            <text:p>6.6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A3A7CF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bando quotidiani locali: " Gara aperta, finalizzata alla conclusione di Accordo Quadro, per la fornitura di sistemi per irrigazione intestinale per pazienti adulti e pediatrici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.MANZONI E C. SPA # cd (04705810150)</text:p>
          </table:table-cell>
          <table:table-cell table:style-name="ce13" office:value-type="string" calcext:value-type="string">
            <text:p>257,5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2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C3A72ED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79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SD ITALIA SRL (Ex Merck scharp d) # cd (00887261006)</text:p>
          </table:table-cell>
          <table:table-cell table:style-name="ce13" office:value-type="string" calcext:value-type="string">
            <text:p>17.524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17.523,1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93A72EF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79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SD ITALIA SRL (Ex Merck scharp d) # cd (00887261006)</text:p>
          </table:table-cell>
          <table:table-cell table:style-name="ce13" office:value-type="string" calcext:value-type="string">
            <text:p>6.815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E3A6DAD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81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OLIFARMA S.P.A. # cd (00882341001)</text:p>
          </table:table-cell>
          <table:table-cell table:style-name="ce13" office:value-type="string" calcext:value-type="string">
            <text:p>3.232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565,5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03A7010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7 LOTTO 6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LI LILLY ITALIA S.P.A. #cd (00426150488)</text:p>
          </table:table-cell>
          <table:table-cell table:style-name="ce13" office:value-type="string" calcext:value-type="string">
            <text:p>5.28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44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D3A7CD5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ubblicazione bando quotidiani nazionali e locali: " Gara aperta, finalizzata alla conclusione di Accordo Quadro, per la fornitura di sistemi per irrigazione intestinale per pazienti adulti e pediatrici"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IRORCS MEDIA SPA (11484370967)</text:p>
          </table:table-cell>
          <table:table-cell table:style-name="ce13" office:value-type="string" calcext:value-type="string">
            <text:p>800,00</text:p>
          </table:table-cell>
          <table:table-cell table:style-name="ce13" office:value-type="string" calcext:value-type="string">
            <text:p><text:s/>22/03/2023 - </text:p>
          </table:table-cell>
          <table:table-cell table:style-name="ce14" office:value-type="string" calcext:value-type="string">
            <text:p>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A3A4186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TELEVISOR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C.E.M. DI GUASTALLA S.N.C. # cd (00425280203),E3 ELETTRONICA S.N.C. # cd (01579060201)</text:p>
          </table:table-cell>
          <table:table-cell table:style-name="ce13" office:value-type="string" calcext:value-type="string">
            <text:p>E3 ELETTRONICA S.N.C. # cd (01579060201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 office:value-type="string" calcext:value-type="string">
            <text:p>409,0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B3A7176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ECTON DICKINSON C.E. 8010100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CTON DICKINSON ITALIA S.P.A. # cd (00803890151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2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739585E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braccio di sostegno snodabile per sensori di comando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EDIA REHA S.R.L. U.S. (02410200121),LEONARDO <text:s/>AUSILIONLINE <text:s/>SRL (01795770351),HELPICARE BY DIDACARE SRL (02392091209)</text:p>
          </table:table-cell>
          <table:table-cell table:style-name="ce13" office:value-type="string" calcext:value-type="string">
            <text:p>LEONARDO <text:s/>AUSILIONLINE <text:s/>SRL (01795770351)</text:p>
          </table:table-cell>
          <table:table-cell table:style-name="ce13" office:value-type="string" calcext:value-type="string">
            <text:p>2.400,00</text:p>
          </table:table-cell>
          <table:table-cell table:style-name="ce13" office:value-type="string" calcext:value-type="string">
            <text:p><text:s/>17/03/2023 - 17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03A343E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12/2023 - CL. 1.06.03 - FORNITURA DI ATTREZZI VARI DA CUCINA PER IL P.O.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ENO e SENO <text:s/>S.r.L. # cd (02322210234)</text:p>
          </table:table-cell>
          <table:table-cell table:style-name="ce13" office:value-type="string" calcext:value-type="string">
            <text:p>2.750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 office:value-type="string" calcext:value-type="string">
            <text:p>988,9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B3A2DA0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REAGENTI, MATERIALE DI CONSUMO E PRODOTTI CHIMICI VARI AD USO DIAGNOSTICO - RDO N. 7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ARLO ERBA REAGENTS SRL # cd (01802940484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1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03A207F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bracciolo di supporto ribaltabil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5.000,00</text:p>
          </table:table-cell>
          <table:table-cell table:style-name="ce13" office:value-type="string" calcext:value-type="string">
            <text:p><text:s/>17/03/2023 - 17/03/2023</text:p>
          </table:table-cell>
          <table:table-cell table:style-name="ce14" office:value-type="string" calcext:value-type="string">
            <text:p>8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33A04E6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ALL'ACCORDO QUADRO CONSIP SPA PER LA FORNITURA DI SUTURE CHIRURGICHE TRADIZIONALI 2 - LOTTO DI GARA N. 3 E LOTTO DI GARA N. 10 - DITTA JOHNSON &amp; JOHNSON MEDICAL SP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JOHNSON E JOHNSON MEDICAL S.P.A. # cd (08082461008)</text:p>
          </table:table-cell>
          <table:table-cell table:style-name="ce13" office:value-type="string" calcext:value-type="string">
            <text:p>21.650,00</text:p>
          </table:table-cell>
          <table:table-cell table:style-name="ce13" office:value-type="string" calcext:value-type="string">
            <text:p><text:s/>17/03/2023 - </text:p>
          </table:table-cell>
          <table:table-cell table:style-name="ce14" office:value-type="string" calcext:value-type="string">
            <text:p>1.578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4934903C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465/2022 - CL.1.06.03 - SERVIZIO DI GESTIONE SPORTELLO LAVORO PER DIPARTIMENTO DI SALUTE MENTALE DI ASST MANTOVA PER UN PERIODO DI 12 MESI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ESTIERI LOMBARDIA CONSORZIO DI COOP SOC SCS ARL (08890720967),COOPERATIVA SANT'ANSELMO SOC. COOP. SOC. (02129160202)</text:p>
          </table:table-cell>
          <table:table-cell table:style-name="ce13" office:value-type="string" calcext:value-type="string">
            <text:p>MESTIERI LOMBARDIA CONSORZIO DI COOP SOC SCS ARL (08890720967)</text:p>
          </table:table-cell>
          <table:table-cell table:style-name="ce13" office:value-type="string" calcext:value-type="string">
            <text:p>138.0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73A62C3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GARA AGGREGATA PER LA FORNITURA DI DM VARI ASST CREMONA-ADESIONE LOTTO 2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RIES S.R.L. <text:s/># cd (02284760366)</text:p>
          </table:table-cell>
          <table:table-cell table:style-name="ce13" office:value-type="string" calcext:value-type="string">
            <text:p>2.086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 office:value-type="string" calcext:value-type="string">
            <text:p>745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23A6671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ID&amp;CO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D&amp;CO S.R.L. # cd (09018810151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 office:value-type="string" calcext:value-type="string">
            <text:p>8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63A6804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KALTEK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KALTEK S.R.L # cd (02405040284)</text:p>
          </table:table-cell>
          <table:table-cell table:style-name="ce13" office:value-type="string" calcext:value-type="string">
            <text:p>495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B3A520A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FRIGORIFERO FARMACI 300 LT - ADESIONE ARCA_2018_031 - LOTTO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.C.F. ITALIA SRL CON SOCIO UNICO (01404390039)</text:p>
          </table:table-cell>
          <table:table-cell table:style-name="ce13" office:value-type="string" calcext:value-type="string">
            <text:p>1.350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 office:value-type="string" calcext:value-type="string">
            <text:p>1.3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3328022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43/2023 - CL. 1.06.03 - INDAGINI STORICHE E D'ARCHIVIO SU IMMOBILI OSPEDALIERI E TERRITORIALI DI PROPRIETa' DI A.S.S.T. DI MANTOVA SOGGETTI A TUTELA EX D.LGS. 42/2004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VALLI LISA (02490350200),NASCIG <text:s/>MONICA (02034620209),STUDIO PDA (02069220206)</text:p>
          </table:table-cell>
          <table:table-cell table:style-name="ce13" office:value-type="string" calcext:value-type="string">
            <text:p>VALLI LISA (02490350200),NASCIG <text:s/>MONICA (02034620209)</text:p>
          </table:table-cell>
          <table:table-cell table:style-name="ce13" office:value-type="string" calcext:value-type="string">
            <text:p>99.875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33A5082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CARTA TERMICA PER POS 57 mm DIAMETRO ESTERNO 30mm INTERNO 12mm EQIVALENTE A10m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CNO OFFICE GLOBAL SRL (01641800550)</text:p>
          </table:table-cell>
          <table:table-cell table:style-name="ce13" office:value-type="string" calcext:value-type="string">
            <text:p>569,5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 office:value-type="string" calcext:value-type="string">
            <text:p>569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33A56B5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15 scatole di chiavi monouso per cassette farmaceutiche per il magazzino del P.O. di Mantov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YBER SRL # cd (00807770383)</text:p>
          </table:table-cell>
          <table:table-cell table:style-name="ce13" office:value-type="string" calcext:value-type="string">
            <text:p>828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 office:value-type="string" calcext:value-type="string">
            <text:p>82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73A63C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06 LOTTO 10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ERICHEM BIOPHARM SRL (03728930714)</text:p>
          </table:table-cell>
          <table:table-cell table:style-name="ce13" office:value-type="string" calcext:value-type="string">
            <text:p>19.440,00</text:p>
          </table:table-cell>
          <table:table-cell table:style-name="ce13" office:value-type="string" calcext:value-type="string">
            <text:p><text:s/>16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3" office:value-type="string" calcext:value-type="string">
            <text:p>943809740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EFLUSSORI STERILI PER SOMMINISTRAZIONE/</text:p>
            <text:p>INFUSIONE PER GRAVITA' CON PUNTO DI INIEZIONE A Y - AGGIUDICAZIONE ALLA</text:p>
            <text:p>DITTA SMITHS AI SENSI DELL'ART. 1 COMMA 2 LETT. A) DEL DL 16 LUGLIO 2020, N.</text:p>
            <text:p>76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SMITHS MEDICAL IT. srl (EX SEVIT- MEDEX ) # cd (02154270595)</text:p>
          </table:table-cell>
          <table:table-cell table:style-name="ce13" office:value-type="string" calcext:value-type="string">
            <text:p>102.375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33A347A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BRACCIALETTI MAMMA-NEONA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NEFIS S.R.L. #cd (02790240101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23A6050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IA_2018_078 DM DI MEDICAZIONE GENERALE PARTE 2 - LOTTI DI GARA N. 15 TAMPONE ROTONDO IN GARZA CON FILO DI BARIO E 65BIS GARZA NON ADERENTE CON PARAFFIN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1.280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739E078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Montascale mobile a cingoli per carrozzina con base polifunzional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NIMED S.R.L. <text:s/># cd (00687430199),VIMEC SRL # cd (00758850358)</text:p>
          </table:table-cell>
          <table:table-cell table:style-name="ce13" office:value-type="string" calcext:value-type="string">
            <text:p>VIMEC SRL # cd (00758850358)</text:p>
          </table:table-cell>
          <table:table-cell table:style-name="ce13" office:value-type="string" calcext:value-type="string">
            <text:p>2.200,00</text:p>
          </table:table-cell>
          <table:table-cell table:style-name="ce13" office:value-type="string" calcext:value-type="string">
            <text:p><text:s/>15/03/2023 - 15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539FB56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o stabilizzatore per statica eretta modello Struzzo 500 Plus completo di aggiuntivi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ULTI SERVICES <text:s/>SRLS (04059530164),SAPIO LIFE S.R.L. # cd (02006400960),SANIMED S.R.L. <text:s/># cd (00687430199)</text:p>
          </table:table-cell>
          <table:table-cell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7.000,00</text:p>
          </table:table-cell>
          <table:table-cell table:style-name="ce13" office:value-type="string" calcext:value-type="string">
            <text:p><text:s/>15/03/2023 - 15/03/2023</text:p>
          </table:table-cell>
          <table:table-cell table:style-name="ce14" office:value-type="string" calcext:value-type="string">
            <text:p>5.77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D3A605D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NEURAXPHARM ITALY S.P.A. (02062550443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 office:value-type="string" calcext:value-type="string">
            <text:p>163,53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33A62C4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 DITTA LUNDBECK ITALIA S.P.A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UNDBECK ITALIA S.P.A. # cd (11008200153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 office:value-type="string" calcext:value-type="string">
            <text:p>5,63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83A5EFE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DESIONE CONVENZIONE ARIA_2018_078 DM DI MEDICAZIONE GENERALE PARTE 2 - LOTTI DI GARA N. 15 TAMPONE ROTONDO IN GARZA CON FILO DI BARIO E 65BIS GARZA NON ADERENTE CON PARAFFIN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1.130,00</text:p>
          </table:table-cell>
          <table:table-cell table:style-name="ce13" office:value-type="string" calcext:value-type="string">
            <text:p><text:s/>15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037F9B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deambulatore a sedile con quattro ruote piroettanti con schienale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SAPIO LIFE S.R.L. # cd (02006400960),MEGAPHARMA OSPEDALIERA SRL (02032400265),CSL MEDICAL SRL (01864740129),MEDIA REHA S.R.L. U.S. (02410200121),MULTI SERVICES <text:s/>SRLS (04059530164)</text:p>
          </table:table-cell>
          <table:table-cell table:style-name="ce13" office:value-type="string" calcext:value-type="string">
            <text:p>SAPIO LIFE S.R.L. # cd (02006400960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15/03/2023 - 15/03/2023</text:p>
          </table:table-cell>
          <table:table-cell table:style-name="ce14" office:value-type="string" calcext:value-type="string">
            <text:p>107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43A93EB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16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DAHLHAUSEN ITALY SRL (02274950654)</text:p>
          </table:table-cell>
          <table:table-cell table:style-name="ce13" office:value-type="string" calcext:value-type="string">
            <text:p>4.83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28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F3A7401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2022000918 PROCEDURA APERTA AGGREGATA, <text:s/>IN ACCORDO QUADRO, <text:s/>PER L&amp;apos;AFFIDAMENTO DELLA FORNITURA DI DISPOSITIVI PER ANESTESIA, AEROSOLTERAPIA, PROTESI E DISPOSITIVI PER APPARATO RESPIRATORIO, DIGESTIVO, GENITALE E PER INCONTINENZA URINAR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ELEFLEX MEDICAL S.R.L. (EX RUSCH SRL) # cd (02804530968)</text:p>
          </table:table-cell>
          <table:table-cell table:style-name="ce13" office:value-type="string" calcext:value-type="string">
            <text:p>14.25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247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3" office:value-type="string" calcext:value-type="string">
            <text:p>Z713A4B4A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.A. IN ACCORDO QUADRO, PER LA FORNITURA DI DISPOSITIVI PER ANESTESIA, AEROSOLTERAPIA, PROTESI E DISPOSITIVI PER APPARATO RESPIRATORIO, DIGESTIVO, GENITALE E PER INCONTINENZA URINARIA - </text:p>
            <text:p>adesione Asst Spedali Civili di Brescia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27.285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383,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3" office:value-type="string" calcext:value-type="string">
            <text:p>9672418BD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55/2022 Cl. 1.06.03 - PNC-M6.C2-1.2 OSPEDALE SICURO E SOSTENIBILE - AFFIDAMENTO</text:p>
            <text:p>SERVIZI DI VERIFICA DEL PFTE, DEL PD E DEL PE DELL'INTERVENTO DI</text:p>
            <text:p>ADEGUAMENTO NORMATIVO (SISMICA E ANTINCENDIO) DELLA SEDE DI</text:p>
            <text:p>SUZZARA - CUP: E52C21000770002 - AD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ONTECO CHECK SRL (11203280158)</text:p>
          </table:table-cell>
          <table:table-cell table:style-name="ce13" office:value-type="string" calcext:value-type="string">
            <text:p>43.050,53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0011E4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31/2018 - CL. 1.06.04 - ADESIONE CONVENZIONE ARCA 2017-040 - SERVIZIO DI SMALTIMENTO RIFIUTI E SERVIZI CONNESSI - AFFIDAMENTO DIRETTO CON CARATTERE D'URGENZ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ZANETTI ARTURO &amp; C. SRL (01632540165),ECO ERIDANIA SPA # cd (03033240106),BO.RO.MI. S.R.L. # (01811690153),COOPSERVICE S.C.R.L. # (00310180351)</text:p>
          </table:table-cell>
          <table:table-cell table:style-name="ce13" office:value-type="string" calcext:value-type="string">
            <text:p>54.012,39</text:p>
          </table:table-cell>
          <table:table-cell table:style-name="ce13" office:value-type="string" calcext:value-type="string">
            <text:p><text:s/>01/02/2023 - 28/02/2023</text:p>
          </table:table-cell>
          <table:table-cell table:style-name="ce14" office:value-type="string" calcext:value-type="string">
            <text:p>101.765,2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A3A5DEC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M.T.V.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.T.V. MEDICAL SRL # cd (02330970209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636E741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RCA_2021_025.3 LOTTO 2840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CCORD HEALTHCARE ITALIA SRL # cd (06522300968)</text:p>
          </table:table-cell>
          <table:table-cell table:style-name="ce13" office:value-type="string" calcext:value-type="string">
            <text:p>385,00</text:p>
          </table:table-cell>
          <table:table-cell table:style-name="ce13" office:value-type="string" calcext:value-type="string">
            <text:p><text:s/>14/03/2023 - 03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B3A7ABA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dispositivi per anestesia, aerosolterapia, apparato respiratorio - espletata da ASST Spedali Civili di Brescia - adesione lotto 5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ENEFIS S.R.L. #cd (02790240101)</text:p>
          </table:table-cell>
          <table:table-cell table:style-name="ce13" office:value-type="string" calcext:value-type="string">
            <text:p>3.542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22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33A5D59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PROTESI ORTOPEDICHE NON DISPONIBILI NELLE CONVENZIONI ARIA E CEMENTI - ADESIONE AL CONTRATTO DELLA ASST DEL GARDA - LOTTO N. 9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style-name="ce13" office:value-type="string" calcext:value-type="string">
            <text:p>EUROSETS MEDICAL DEVICES SRL # cd (02005430364),MOLNLYCKE HEALTH CARE S.R.L. # cd (02426070120),STRYKER ITALIA S.R.L. # cd (06032681006),ZIMMER BIOMET ITALIA S.R.L. # cd (09012850153),UBER ROS SPA (01799221005)</text:p>
          </table:table-cell>
          <table:table-cell table:style-name="ce13" office:value-type="string" calcext:value-type="string">
            <text:p>ZIMMER BIOMET ITALIA S.R.L. # cd (09012850153)</text:p>
          </table:table-cell>
          <table:table-cell table:style-name="ce13" office:value-type="string" calcext:value-type="string">
            <text:p>24.108,1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1.59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A3A5DE5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ALCON C.E. 8010254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CON ITALIA S.P.A. # cd (07435060152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 office:value-type="string" calcext:value-type="string">
            <text:p>247,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D3A5DF3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DEALFA SRL - <text:s/>C.E. 801025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EALFA SRL (11129270150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14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151577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31/2018 - CL. 1.06.034 - SERVIZIO DI SMALTIMENTO RIFIUTI E SERVIZI CONNESSI - AFFIDAMENTO DIRETTO CON CARATTERE D'URGENZ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OOPSERVICE S.C.R.L. # (00310180351),BO.RO.MI. S.R.L. # (01811690153),ECO ERIDANIA SPA # cd (03033240106),ZANETTI ARTURO &amp; C. SRL (01632540165)</text:p>
          </table:table-cell>
          <table:table-cell table:style-name="ce13" office:value-type="string" calcext:value-type="string">
            <text:p>110.000,00</text:p>
          </table:table-cell>
          <table:table-cell table:style-name="ce13" office:value-type="string" calcext:value-type="string">
            <text:p><text:s/>01/03/2023 - 30/04/2023</text:p>
          </table:table-cell>
          <table:table-cell table:style-name="ce14" office:value-type="string" calcext:value-type="string">
            <text:p>109.463,39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43A1AF4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TTREZZATURE DIDATTICHE PER CDL INFERMIERISTICA E OSTETRICI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AERDAL MEDICAL AS Stabile Organizzazione in Itali (03570491203)</text:p>
          </table:table-cell>
          <table:table-cell table:style-name="ce13" office:value-type="string" calcext:value-type="string">
            <text:p>8.500,00</text:p>
          </table:table-cell>
          <table:table-cell table:style-name="ce13" office:value-type="string" calcext:value-type="string">
            <text:p><text:s/>13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F3A4517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integratore alimentare a base di magnesio almeno 100mg e potassio almeno 200mg a dos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DOZ S.P.A. <text:s/># cd (02689300123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13/03/2023 - </text:p>
          </table:table-cell>
          <table:table-cell table:style-name="ce14" office:value-type="string" calcext:value-type="string">
            <text:p>13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03A4482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SODIO OXIBATO 500MG/ML FLACONE 180ML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PHSHOP SRL (06628701218)</text:p>
          </table:table-cell>
          <table:table-cell table:style-name="ce13" office:value-type="string" calcext:value-type="string">
            <text:p>9.000,00</text:p>
          </table:table-cell>
          <table:table-cell table:style-name="ce13" office:value-type="string" calcext:value-type="string">
            <text:p><text:s/>13/03/2023 - </text:p>
          </table:table-cell>
          <table:table-cell table:style-name="ce14" office:value-type="string" calcext:value-type="string">
            <text:p>2.246,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D3A47FC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EMULSIONE PER INFUSIONE A BASE DI OLIO DI PESCE ALTAMENTE RAFFINA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RESENIUS KABI ITALIA S.R.L. # cd (03524050238)</text:p>
          </table:table-cell>
          <table:table-cell table:style-name="ce13" office:value-type="string" calcext:value-type="string">
            <text:p>2.580,00</text:p>
          </table:table-cell>
          <table:table-cell table:style-name="ce13" office:value-type="string" calcext:value-type="string">
            <text:p><text:s/>13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63A356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q per la fornitura di cannule, cateteri, sonde,.. adesione al contratto stipulato da ASST Brescia - lotto 148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MEDTRONIC ITALIA S.P.A. # cd (09238800156)</text:p>
          </table:table-cell>
          <table:table-cell table:style-name="ce13" office:value-type="string" calcext:value-type="string">
            <text:p>20.500,00</text:p>
          </table:table-cell>
          <table:table-cell table:style-name="ce13" office:value-type="string" calcext:value-type="string">
            <text:p><text:s/>13/03/2023 - 16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649551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R LOTTO 219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PFIZER SRL (02774840595)</text:p>
          </table:table-cell>
          <table:table-cell table:style-name="ce13" office:value-type="string" calcext:value-type="string">
            <text:p>526.865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43.710,24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43A4FC3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MEDELA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EDELA ITALIA S.R.L. # cd (03717020964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973A4EBF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_2017_STRUMENTARIO CHIRURGICO PER GINECOLOGIA E UROLOGIA LOTTI NN. 1, 3, 4 e 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19.200,00</text:p>
          </table:table-cell>
          <table:table-cell table:style-name="ce13" office:value-type="string" calcext:value-type="string">
            <text:p><text:s/>10/03/2023 - 10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3" office:value-type="string" calcext:value-type="string">
            <text:p>966329100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MEDICAZIONI "MEPILEX LITE" - AFFIDAMENTO ALLA</text:p>
            <text:p>DITTA MOLNLYCKE HEALTH CARE S.R.L. AI SENSI DELL'ART. 63, COMMA 2, LETT.</text:p>
            <text:p>B) DEL D. LGS. N. 50/2016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MOLNLYCKE HEALTH CARE S.R.L. # cd (02426070120)</text:p>
          </table:table-cell>
          <table:table-cell table:style-name="ce13" office:value-type="string" calcext:value-type="string">
            <text:p>68.048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5.96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84963C4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GAZYVARO INF 1FL 1000MG/4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ROCHE S.P.A. # cd (00747170157)</text:p>
          </table:table-cell>
          <table:table-cell table:style-name="ce13" office:value-type="string" calcext:value-type="string">
            <text:p>165.96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8.255,1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9358576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JAKAVI CPR 20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NOVARTIS FARMA S.P.A. # cd (02385200122)</text:p>
          </table:table-cell>
          <table:table-cell table:style-name="ce13" office:value-type="string" calcext:value-type="string">
            <text:p>122.11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7.094,9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94429FE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MYALEPTA SC FL 5,8 MG E 11.3 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EUROMED SRL # cd (05763890638)</text:p>
          </table:table-cell>
          <table:table-cell table:style-name="ce13" office:value-type="string" calcext:value-type="string">
            <text:p>219.825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65.702,5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69955345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E, CATETERI, SONDE E DISPOSITIVI MEDIC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TELEFLEX MEDICAL S.R.L. (EX RUSCH SRL) # cd (02804530968)</text:p>
          </table:table-cell>
          <table:table-cell table:style-name="ce13" office:value-type="string" calcext:value-type="string">
            <text:p>86.9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.41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13A4FC6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ETATEX C.E. 8010255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TATEX S.P.A. # cd (00440180545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E3A4FC2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INFRATEC C.E.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FRATEC SRL (01850920388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03A4FC5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ID&amp;CO C.E. 8010255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D&amp;CO S.R.L. # cd (09018810151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9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C3A44A9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E, CATETERI, SONDE E DISPOSITIVI MEDIC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HC ITALIA S.R.L. # cd (06815670960)</text:p>
          </table:table-cell>
          <table:table-cell table:style-name="ce13" office:value-type="string" calcext:value-type="string">
            <text:p>36.633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2.067,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93A38C2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ARMACO METILPREDNISOLONE EMISUCCINATO FIALA 500MG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HIKMA ITALIA SPA # cd (01620460186)</text:p>
          </table:table-cell>
          <table:table-cell table:style-name="ce13" office:value-type="string" calcext:value-type="string">
            <text:p>6.37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93A4FDC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ID&amp;CO -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D&amp;CO S.R.L. # cd (09018810151)</text:p>
          </table:table-cell>
          <table:table-cell table:style-name="ce13" office:value-type="string" calcext:value-type="string">
            <text:p>4.5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.465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C3A4E6A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_2017_STRUMENTARIO CHIRURGICO PER GINECOLOGIA E UROLOGIA LOTTI NN. 1, 3, 4 e 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9.900,00</text:p>
          </table:table-cell>
          <table:table-cell table:style-name="ce13" office:value-type="string" calcext:value-type="string">
            <text:p><text:s/>10/03/2023 - 10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F3A4E4E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_2017_STRUMENTARIO CHIRURGICO PER GINECOLOGIA E UROLOGIA LOTTI NN. 1, 3, 4 e 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9.400,00</text:p>
          </table:table-cell>
          <table:table-cell table:style-name="ce13" office:value-type="string" calcext:value-type="string">
            <text:p><text:s/>10/03/2023 - 10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639B262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Deambulatore posteriore mod. Kaye completo di mutandina di sostegno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ARBIERI S.R.L. (01543860355)</text:p>
          </table:table-cell>
          <table:table-cell table:style-name="ce13" office:value-type="string" calcext:value-type="string">
            <text:p>840,00</text:p>
          </table:table-cell>
          <table:table-cell table:style-name="ce13" office:value-type="string" calcext:value-type="string">
            <text:p><text:s/>10/03/2023 - 10/03/2023</text:p>
          </table:table-cell>
          <table:table-cell table:style-name="ce14" office:value-type="string" calcext:value-type="string">
            <text:p>830,7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93A4653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QUISTO CODICI PER AVVOCATURA - DITTA LIBRERIA COOP NAUTILUS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LIBRERIE COOP SPA - NAUTILUS MANTOVA - (02591561200)</text:p>
          </table:table-cell>
          <table:table-cell table:style-name="ce13" office:value-type="string" calcext:value-type="string">
            <text:p>160,65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60,6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B3A4FEB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CLINI-LAB -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LINI-LAB S.R.L. # cd (01857820284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F23A072C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N. 2 LACCI EMOSTATICI PNEUMATICI PER IL BLOCCO OPERATORIO DEI PP.OO. DI ASOLA E BORGO MANTOVANO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ZIMMER BIOMET ITALIA S.R.L. # cd (09012850153),SANIMED S.R.L. <text:s/># cd (00687430199)</text:p>
          </table:table-cell>
          <table:table-cell table:style-name="ce13" office:value-type="string" calcext:value-type="string">
            <text:p>ZIMMER BIOMET ITALIA S.R.L. # cd (09012850153)</text:p>
          </table:table-cell>
          <table:table-cell table:style-name="ce13" office:value-type="string" calcext:value-type="string">
            <text:p>15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7.8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D3A4FC8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CLINI-LAB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LINI-LAB S.R.L. # cd (01857820284)</text:p>
          </table:table-cell>
          <table:table-cell table:style-name="ce13" office:value-type="string" calcext:value-type="string">
            <text:p>4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E3A44AB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ANNULE, CATETERI, SONDE E DISPOSITIVI MEDICI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EFFEBI HOSPITAL S.R.L. (04757530284)</text:p>
          </table:table-cell>
          <table:table-cell table:style-name="ce13" office:value-type="string" calcext:value-type="string">
            <text:p>27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9394AB9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BRAUN B. MILANO SPA - 801025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2.500,00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1.055,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939B2C7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un deambulatore a sedile con quattro ruote piroettanti superleggero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MEDIA REHA S.R.L. U.S. (02410200121),OFFICINA ORTOPEDICA FERRERO S.R.L. # cd (06872000010),MULTI SERVICES <text:s/>SRLS (04059530164),SANIMED S.R.L. <text:s/># cd (00687430199),MEGAPHARMA OSPEDALIERA SRL (02032400265)</text:p>
          </table:table-cell>
          <table:table-cell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166,00</text:p>
          </table:table-cell>
          <table:table-cell table:style-name="ce13" office:value-type="string" calcext:value-type="string">
            <text:p><text:s/>10/03/2023 - 10/03/2023</text:p>
          </table:table-cell>
          <table:table-cell table:style-name="ce14" office:value-type="string" calcext:value-type="string">
            <text:p>16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5396FF3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5/2023 - CL. 1.06.03 - SERVIZIO DI VACCINAZIONE PRESSO CENTRO VACCINALE GPA DI MANTOVA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NIZIATIVA MEDICA LOMBARDA SCPA (03769200167)</text:p>
          </table:table-cell>
          <table:table-cell table:style-name="ce13" office:value-type="string" calcext:value-type="string">
            <text:p>7.200,00</text:p>
          </table:table-cell>
          <table:table-cell table:style-name="ce13" office:value-type="string" calcext:value-type="string">
            <text:p><text:s/>01/02/2023 - 31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93A307F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SPOSITIVO MEDICO DETERGENTE ENZIMATICO A BASE DI MISCELA ENZIMI PROTEOLITICI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GIOCHEMICA SRL # cd (04051160234)</text:p>
          </table:table-cell>
          <table:table-cell table:style-name="ce13" office:value-type="string" calcext:value-type="string">
            <text:p>3.35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41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63A4FD91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M.T.V. C.E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.T.V. MEDICAL SRL # cd (02330970209)</text:p>
          </table:table-cell>
          <table:table-cell table:style-name="ce13" office:value-type="string" calcext:value-type="string">
            <text:p>3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B3A4FC8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ALCHIMIA C.E. 8010051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.CHI.MI.A. SRL # cd (00063370282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6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623A4E48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CA_2017_STRUMENTARIO CHIRURGICO PER GINECOLOGIA E UROLOGIA LOTTI NN. 1, 3, 4 e 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BRAUN B. MILANO S.P.A. # c.d. (00674840152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10/03/2023 - 10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83A4BD9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QUISTO TESTO PER ANATOMIA PATOLOGICA - DITTA CENTROSCUOL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ENTROSCUOLA SaS # cd (01510140203)</text:p>
          </table:table-cell>
          <table:table-cell table:style-name="ce13" office:value-type="string" calcext:value-type="string">
            <text:p>355,77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355,77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93A4FC9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ORIN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ORIN GROUP ITALIA S.R.L. (EX DIDECO) # cd (02109510368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122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A3A4FC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TEMENA SRL - C.E. 8010253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MENA SRL # cd (07155100964)</text:p>
          </table:table-cell>
          <table:table-cell table:style-name="ce13" office:value-type="string" calcext:value-type="string">
            <text:p>6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 office:value-type="string" calcext:value-type="string">
            <text:p>2.15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23A4FDA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ENTAL WORLD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ENTAL WORLD SRL (05882220725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10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2529C3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7 LOTTO 3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SL <text:s/>BEHRING S.P.A. (EX AVENTIS) # (02642020156)</text:p>
          </table:table-cell>
          <table:table-cell table:style-name="ce13" office:value-type="string" calcext:value-type="string">
            <text:p>84.480,00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 office:value-type="string" calcext:value-type="string">
            <text:p>3.52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257415C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7 LOTTO 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SL <text:s/>BEHRING S.P.A. (EX AVENTIS) # (02642020156)</text:p>
          </table:table-cell>
          <table:table-cell table:style-name="ce13" office:value-type="string" calcext:value-type="string">
            <text:p>653.280,00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 office:value-type="string" calcext:value-type="string">
            <text:p>73.412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A3A502C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SPOSITIVO MEDICO GLICINA 1%+MANNITOLO 1% IN SACCA DA 3000ML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BAXTER S.P.A. # cd (00907371009)</text:p>
          </table:table-cell>
          <table:table-cell table:style-name="ce13" office:value-type="string" calcext:value-type="string">
            <text:p>13.000,00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 office:value-type="string" calcext:value-type="string">
            <text:p>2.34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238121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7 LOTTO 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CSL <text:s/>BEHRING S.P.A. (EX AVENTIS) # (02642020156)</text:p>
          </table:table-cell>
          <table:table-cell table:style-name="ce13" office:value-type="string" calcext:value-type="string">
            <text:p>52.800,00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 office:value-type="string" calcext:value-type="string">
            <text:p>2.64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236DC5A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1_025.3 LOTTO 3345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OMNIVISION ITALIA SRL (10842790965)</text:p>
          </table:table-cell>
          <table:table-cell table:style-name="ce13" office:value-type="string" calcext:value-type="string">
            <text:p>2.760,00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 office:value-type="string" calcext:value-type="string">
            <text:p>82,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43A4C09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LFASIGMA SPA (03432221202)</text:p>
          </table:table-cell>
          <table:table-cell table:style-name="ce13" office:value-type="string" calcext:value-type="string">
            <text:p>200,00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 office:value-type="string" calcext:value-type="string">
            <text:p>129,8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B3A302A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TEST RAPIDI PER LA <text:s/>RICERCA DI STREPTOCOCCO DA UTILIZZARSI SULLA APPARECCHIATURA DIAGNOSTICA SOFIA ANALYZER - RDO N. 14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QUIDEL ITALY SRL (10108840967)</text:p>
          </table:table-cell>
          <table:table-cell table:style-name="ce13" office:value-type="string" calcext:value-type="string">
            <text:p>2.500,00</text:p>
          </table:table-cell>
          <table:table-cell table:style-name="ce13" office:value-type="string" calcext:value-type="string">
            <text:p><text:s/>09/03/2023 - 09/06/2023</text:p>
          </table:table-cell>
          <table:table-cell table:style-name="ce14" office:value-type="string" calcext:value-type="string">
            <text:p>2.937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5F3A4B3B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 ARIA_2021_095.4 LOTTO 1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SANOFI SRL (00832400154)</text:p>
          </table:table-cell>
          <table:table-cell table:style-name="ce13" office:value-type="string" calcext:value-type="string">
            <text:p>6.466,00</text:p>
          </table:table-cell>
          <table:table-cell table:style-name="ce13" office:value-type="string" calcext:value-type="string">
            <text:p><text:s/>09/03/2023 - 22/03/2023</text:p>
          </table:table-cell>
          <table:table-cell table:style-name="ce14" office:value-type="string" calcext:value-type="string">
            <text:p>6.465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93A4AD9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DDITIVO ( AD-BLUE) LIQUIDO A CONSUMO PER I VEICOLI ALIMENTATI A GASOLI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.L.M. S.P.A. # cd (01602630202)</text:p>
          </table:table-cell>
          <table:table-cell table:style-name="ce13" office:value-type="string" calcext:value-type="string">
            <text:p>390,00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 office:value-type="string" calcext:value-type="string">
            <text:p>39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23A4F8C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BANDIERE E KIT PORTABANDIE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.A.P.S. S.A.S. DI FOLLI CLAUDIO &amp; C. (00749310348)</text:p>
          </table:table-cell>
          <table:table-cell table:style-name="ce13" office:value-type="string" calcext:value-type="string">
            <text:p>426,7</text:p>
          </table:table-cell>
          <table:table-cell table:style-name="ce13" office:value-type="string" calcext:value-type="string">
            <text:p><text:s/>09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23A4863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Intervento per riparazione/adeguamento impianto Evac Blocco B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ELETTROSERVICE SOCIETA' COOPETATIVA (08834330964)</text:p>
          </table:table-cell>
          <table:table-cell table:style-name="ce13" office:value-type="string" calcext:value-type="string">
            <text:p>600,00</text:p>
          </table:table-cell>
          <table:table-cell table:style-name="ce13" office:value-type="string" calcext:value-type="string">
            <text:p><text:s/>06/03/2023 - </text:p>
          </table:table-cell>
          <table:table-cell table:style-name="ce14" office:value-type="string" calcext:value-type="string">
            <text:p>592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9702685CF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SPOSTAMENTO DELL'ESISTENTE RACK DATI E SISTEMAZIONE LINEE E PRESE ETHERNET PRESSO IL 1^PIANO DELL'OSPEDALE CIVILE DI ASOLA, SEDE DELL'OSPEDALE DI COMUNITa' DI ASOL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.P.S. S.R.L. (02251330201)</text:p>
          </table:table-cell>
          <table:table-cell table:style-name="ce13" office:value-type="string" calcext:value-type="string">
            <text:p>872,71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C3A277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urgente di un sollevatore ULISSE EL_CI completo di imbracatura per paziente assistito nell'ambito dell'Assistenza Protesica Domiciliare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L POINT SRL (02975690237)</text:p>
          </table:table-cell>
          <table:table-cell table:style-name="ce13" office:value-type="string" calcext:value-type="string">
            <text:p>595,00</text:p>
          </table:table-cell>
          <table:table-cell table:style-name="ce13" office:value-type="string" calcext:value-type="string">
            <text:p><text:s/>08/03/2023 - 08/03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33A468E4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651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UROBINDO PHARMA ITALIA SRL # cd (06058020964)</text:p>
          </table:table-cell>
          <table:table-cell table:style-name="ce13" office:value-type="string" calcext:value-type="string">
            <text:p>93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B3A463CD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CCORDATURA PIANOFORTE - TEATRO BIBIENA - INAUGURAZIONE A.A. UNIVERITARIO - DITTA GUERNELLI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UERNELLI <text:s/>STEFANO (01589610201)</text:p>
          </table:table-cell>
          <table:table-cell table:style-name="ce13" office:value-type="string" calcext:value-type="string">
            <text:p>110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 office:value-type="string" calcext:value-type="string">
            <text:p>11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4E3A47547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MOLTENI &amp; C. DEI F.LLI ALITTI S.P.A. # cd (01286700487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 office:value-type="string" calcext:value-type="string">
            <text:p>700,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73A46930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214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UROBINDO PHARMA ITALIA SRL # cd (06058020964)</text:p>
          </table:table-cell>
          <table:table-cell table:style-name="ce13" office:value-type="string" calcext:value-type="string">
            <text:p>581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53A1320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ZAFFI E BENDE AURICOLARI DI GARZA IDROFILA, DI PURO COTONE, ALLO IODOFORMIO AL 10%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number-columns-repeated="2" table:style-name="ce13" office:value-type="string" calcext:value-type="string">
            <text:p>FARMAC - ZABBAN S.P.A. # cd (00503151201)</text:p>
          </table:table-cell>
          <table:table-cell table:style-name="ce13" office:value-type="string" calcext:value-type="string">
            <text:p>4.400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 office:value-type="string" calcext:value-type="string">
            <text:p>592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23A4987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FERRAMENTA ASOLA-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TERMOIDRAULICA GHIDELLI DI GHIDELLI G E M SNC # cd (02071610204)</text:p>
          </table:table-cell>
          <table:table-cell table:style-name="ce13" office:value-type="string" calcext:value-type="string">
            <text:p>10,91</text:p>
          </table:table-cell>
          <table:table-cell table:style-name="ce13" office:value-type="string" calcext:value-type="string">
            <text:p><text:s/>01/01/2023 - </text:p>
          </table:table-cell>
          <table:table-cell table:style-name="ce14" office:value-type="string" calcext:value-type="string">
            <text:p>177,9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1B3A4688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ARIA_2022_027.2 LOTTO 627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AUROBINDO PHARMA ITALIA SRL # cd (06058020964)</text:p>
          </table:table-cell>
          <table:table-cell table:style-name="ce13" office:value-type="string" calcext:value-type="string">
            <text:p>386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 office:value-type="string" calcext:value-type="string">
            <text:p>31,12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C3A459A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HIKMA ITALIA SPA # cd (01620460186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8/03/2023 - </text:p>
          </table:table-cell>
          <table:table-cell table:style-name="ce14" office:value-type="string" calcext:value-type="string">
            <text:p>1.000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DA3A4507F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VACCINI AFFIDAMENTO DIRETTO ANNO 2023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GLAXOSMITHKLINE S.P.A. # cd (00212840235)</text:p>
          </table:table-cell>
          <table:table-cell table:style-name="ce13" office:value-type="string" calcext:value-type="string">
            <text:p>1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 office:value-type="string" calcext:value-type="string">
            <text:p>13,5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3539EF57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DISPOSITIVI MEDICI AD USO LABORATORIO - RDO N. DIADM_1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FARMALABOR SRL # cd (05676410722)</text:p>
          </table:table-cell>
          <table:table-cell table:style-name="ce13" office:value-type="string" calcext:value-type="string">
            <text:p>723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 office:value-type="string" calcext:value-type="string">
            <text:p>251,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53A4458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PRODOTTI SANITARI AFFIDAMENTO DIRETTO DITTA AIESI HOSPITAL SERVICE S.A.S.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ESI HOSPITAL SERVICE S.A.S. (06111530637)</text:p>
          </table:table-cell>
          <table:table-cell table:style-name="ce13" office:value-type="string" calcext:value-type="string">
            <text:p>2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 office:value-type="string" calcext:value-type="string">
            <text:p>56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C0398031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16/2023 / CL. 1.06.03 - FORNITURA CON POSA DI UN NUOVO CLIMATIZZATORE A PARETE PER LA NUOVA STANZA DEL MEDICO DI GUARDIA, PRESSO LE REMS DI CASTIGLIONE DELLE STIVIERE (MN) - AFFIDAMENTO DIRETTO PREVIA RICHIESTA DI PREVENTIVI</text:p>
          </table:table-cell>
          <table:table-cell table:style-name="ce13" office:value-type="string" calcext:value-type="string">
            <text:p>23-AFFIDAMENTO DIRETTO</text:p>
          </table:table-cell>
          <table:table-cell table:style-name="ce13" office:value-type="string" calcext:value-type="string">
            <text:p>TERMOIDRAULICA SRL (02466990203),MIECI SRL # cd (12374760150),TDK SERVICE S.R.L. (02282840202)</text:p>
          </table:table-cell>
          <table:table-cell table:style-name="ce13" office:value-type="string" calcext:value-type="string">
            <text:p>TERMOIDRAULICA SRL (02466990203)</text:p>
          </table:table-cell>
          <table:table-cell table:style-name="ce13" office:value-type="string" calcext:value-type="string">
            <text:p>2.300,00</text:p>
          </table:table-cell>
          <table:table-cell table:style-name="ce13" office:value-type="string" calcext:value-type="string">
            <text:p><text:s/>13/02/2023 - </text:p>
          </table:table-cell>
          <table:table-cell table:style-name="ce14" office:value-type="string" calcext:value-type="string">
            <text:p>1.925,61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BC398A7B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SC. 21/2023 - CL. 1.06.03 - SERVIZIO DI ESECUZIONE DI TEST DI LABORATORIO SUL DNA FETALE NEL SANGUE MATERNO A FAVORE DI PAZIENTI DELL'A.S.S.T. DI MANTOVA - AFFIDAMENTO DIRETT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YNLAB ITALIA SRL (ex FLEMINGLABS) # cd (00577680176)</text:p>
          </table:table-cell>
          <table:table-cell table:style-name="ce13" office:value-type="string" calcext:value-type="string">
            <text:p>39.000,00</text:p>
          </table:table-cell>
          <table:table-cell table:style-name="ce13" office:value-type="string" calcext:value-type="string">
            <text:p><text:s/>01/02/2023 - </text:p>
          </table:table-cell>
          <table:table-cell table:style-name="ce14" office:value-type="string" calcext:value-type="string">
            <text:p>2.794,00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63A44D1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SECUZIONE SOPRALLUOGO NS. TECNICO PER RILIEVO IMPIANTO DI SPEGNIMENTO ESISTENTE OGGI FUORI SERVIZIO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TTATI ANTINCENDIOS.R.L. (01979170352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33A3FAAE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BENEFIS C.E. 8010255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BENEFIS S.R.L. #cd (02790240101)</text:p>
          </table:table-cell>
          <table:table-cell table:style-name="ce13" office:value-type="string" calcext:value-type="string">
            <text:p>3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03A27696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AUSILI PER DISABILI 2: ADESIONE ALLA CONVENZIONE ARCA_2018_021 - LOTTO 1 E PROROGA SCADENZA CONTRATTUALE LOTTI 1, 2, 12</text:p>
          </table:table-cell>
          <table:table-cell table:style-name="ce13" office:value-type="string" calcext:value-type="string">
            <text:p>26-AFFIDAMENTO DIRETTO IN ADESIONE AD ACCORDO QUADRO/CONVENZIONE</text:p>
          </table:table-cell>
          <table:table-cell table:number-columns-repeated="2" table:style-name="ce13" office:value-type="string" calcext:value-type="string">
            <text:p>VASSILLI SRL (02333890289)</text:p>
          </table:table-cell>
          <table:table-cell table:style-name="ce13" office:value-type="string" calcext:value-type="string">
            <text:p>3.063,2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2D3A44D02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REVISIONE / RIPARAZIONE DELLE TRE POMPE DI RICIRCOLO DELLA PISCINA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IDROMAFRA SRL (03078450172)</text:p>
          </table:table-cell>
          <table:table-cell table:style-name="ce13" office:value-type="string" calcext:value-type="string">
            <text:p>7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E39CFB63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ORNITURA DI CEROTTI A NASTRO IN TNT</text:p>
          </table:table-cell>
          <table:table-cell table:style-name="ce13" office:value-type="string" calcext:value-type="string">
            <text:p>33-PROCEDURA NEGOZIATA PER AFFIDAMENTI SOTTO SOGLIA</text:p>
          </table:table-cell>
          <table:table-cell table:style-name="ce13" office:value-type="string" calcext:value-type="string">
            <text:p>EUROFARM S.P.A. # (00753720879),3M ITALIA SRL. # cd (12971700153),BENEFIS S.R.L. #cd (02790240101)</text:p>
          </table:table-cell>
          <table:table-cell table:style-name="ce13" office:value-type="string" calcext:value-type="string">
            <text:p>EUROFARM S.P.A. # (00753720879)</text:p>
          </table:table-cell>
          <table:table-cell table:style-name="ce13" office:value-type="string" calcext:value-type="string">
            <text:p>15.500,00</text:p>
          </table:table-cell>
          <table:table-cell table:style-name="ce13" office:value-type="string" calcext:value-type="string">
            <text:p><text:s/>07/03/2023 - 26/05/2023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E93A3C855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RAEGER C.E. 8010251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DRAEGER <text:s/>ITALIA S.P.A. (09058160152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 office:value-type="string" calcext:value-type="string">
            <text:p>436,4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783A3C74A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DITTA CB MEDICAL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C.B. MEDICAL S.R.L. # cd (06636280155)</text:p>
          </table:table-cell>
          <table:table-cell table:style-name="ce13" office:value-type="string" calcext:value-type="string">
            <text:p>2.0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863A04DDB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- AIR LIQUIDE -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AIR LIQUIDE MEDICAL SYSTEMS (13181610158)</text:p>
          </table:table-cell>
          <table:table-cell table:style-name="ce13" office:value-type="string" calcext:value-type="string">
            <text:p>1.500,00</text:p>
          </table:table-cell>
          <table:table-cell table:style-name="ce13" office:value-type="string" calcext:value-type="string">
            <text:p><text:s/>20/02/2023 - </text:p>
          </table:table-cell>
          <table:table-cell table:style-name="ce14" office:value-type="string" calcext:value-type="string">
            <text:p>1.201,95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23A3C6D8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INTHESYS C.E. 80102565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YNTESYS SRL (03573950288)</text:p>
          </table:table-cell>
          <table:table-cell table:style-name="ce13" office:value-type="string" calcext:value-type="string">
            <text:p>1.0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 office:value-type="string" calcext:value-type="string">
            <text:p>388,8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053A1DB7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FARMACIA - FORNITURA FARMACO ALCOVER</text:p>
          </table:table-cell>
          <table:table-cell table:style-name="ce13" office:value-type="string" calcext:value-type="string">
            <text:p>04-PROCEDURA NEGOZIATA SENZA PREVIA PUBBLICAZIONE</text:p>
          </table:table-cell>
          <table:table-cell table:number-columns-repeated="2" table:style-name="ce13" office:value-type="string" calcext:value-type="string">
            <text:p>LAB.FARMACEUTICO CT S.R.L. # (00071020085)</text:p>
          </table:table-cell>
          <table:table-cell table:style-name="ce13" office:value-type="string" calcext:value-type="string">
            <text:p>28.34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 office:value-type="string" calcext:value-type="string">
            <text:p>2.361,6</text:p>
          </table:table-cell>
          <table:table-cell table:style-name="ce1" table:number-columns-repeated="55"/>
          <table:table-cell table:number-columns-repeated="16320"/>
        </table:table-row>
        <table:table-row table:style-name="ro3">
          <table:table-cell table:style-name="ce13" office:value-type="string" calcext:value-type="string">
            <text:p>ZAD3A3C7D9</text:p>
          </table:table-cell>
          <table:table-cell table:style-name="ce13" office:value-type="string" calcext:value-type="string">
            <text:p>Azienda Socio Sanitaria Territoriale di Mantova</text:p>
          </table:table-cell>
          <table:table-cell table:style-name="ce13" office:value-type="string" calcext:value-type="string">
            <text:p>ECONOMIA SANIMED C.E. 80102530</text:p>
          </table:table-cell>
          <table:table-cell table:style-name="ce13" office:value-type="string" calcext:value-type="string">
            <text:p>23-AFFIDAMENTO DIRETTO</text:p>
          </table:table-cell>
          <table:table-cell table:number-columns-repeated="2" table:style-name="ce13" office:value-type="string" calcext:value-type="string">
            <text:p>SANIMED S.R.L. <text:s/># cd (00687430199)</text:p>
          </table:table-cell>
          <table:table-cell table:style-name="ce13" office:value-type="string" calcext:value-type="string">
            <text:p>500,00</text:p>
          </table:table-cell>
          <table:table-cell table:style-name="ce13" office:value-type="string" calcext:value-type="string">
            <text:p><text:s/>07/03/2023 - </text:p>
          </table:table-cell>
          <table:table-cell table:style-name="ce14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23A2204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I ESTERI VARI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style-name="ce16" office:value-type="string" calcext:value-type="string">
            <text:p>OTTOPHARMA SRL (02457060032),FARMACEUTICA INTERNAZIONALE ITALIANA SRL (02130320035)</text:p>
          </table:table-cell>
          <table:table-cell table:style-name="ce16" office:value-type="string" calcext:value-type="string">
            <text:p>OTTOPHARMA SRL (02457060032)</text:p>
          </table:table-cell>
          <table:table-cell table:style-name="ce16" office:value-type="string" calcext:value-type="string">
            <text:p>1.800,00</text:p>
          </table:table-cell>
          <table:table-cell table:style-name="ce16" office:value-type="string" calcext:value-type="string">
            <text:p><text:s/>07/03/2023 - 07/03/2023</text:p>
          </table:table-cell>
          <table:table-cell table:style-name="ce17" office:value-type="string" calcext:value-type="string">
            <text:p>787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23A3212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FFITTO LOCALI BOCCIOFILA - CONCORSO TERAPISTA NEURO E PSICOMITRICITA' - 15 MARZO -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OCCIOFILA MONTATA CARRA COOP A R.L. cd (00250600202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 office:value-type="string" calcext:value-type="string">
            <text:p>50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273A1623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EPIRUBICINA CLORIDRATO 50MG IV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3.300,00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 office:value-type="string" calcext:value-type="string">
            <text:p>1.088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33A3BC5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kit Zero.B per impiego autonomo delle condizioni delle n. 4 poltrone</text:p>
            <text:p>dentistiche</text:p>
            <text:p/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PUR SRL # cd (02091210175)</text:p>
          </table:table-cell>
          <table:table-cell table:style-name="ce16" office:value-type="string" calcext:value-type="string">
            <text:p>1.492,00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 office:value-type="string" calcext:value-type="string">
            <text:p>1.492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A73A3208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LLESTIMENTO FLOREALE PALCO BIBIENA 27MARZO 2023 INAUGURAZIONE A.A. UNIVERSITA' - DITTA BONIN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ONINI FIORI DI ALESSANDRO BONINI (01594360206)</text:p>
          </table:table-cell>
          <table:table-cell table:style-name="ce16" office:value-type="string" calcext:value-type="string">
            <text:p>272,73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93A3EC6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Toner Kyocera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YSTEMCOPY SAS DI RAVANINI s.r.l. (01358690202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 office:value-type="string" calcext:value-type="string">
            <text:p>482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23A2281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DO - DIADM: FORNITURA DI DISPOSITIVI MEDICI AD USO LABORATORIO - RDO N. 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GRON ITALIA SRL ( ex POLICHIMICA S.R.L.) # cd (02753411202)</text:p>
          </table:table-cell>
          <table:table-cell table:style-name="ce16" office:value-type="string" calcext:value-type="string">
            <text:p>3.100,00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 office:value-type="string" calcext:value-type="string">
            <text:p>913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C3A27F1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DVAGRAF CPS 0,5MG RP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STELLAS PHARMA SPA # cd (00789580966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 office:value-type="string" calcext:value-type="string">
            <text:p>187,4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93A3211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USILI PER DISABILI: ADESIONE ALLA CONVENZIONE ARIA_2020_017 - <text:s/>LOTTO 2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EA S.P.A. # cd (08548300154)</text:p>
          </table:table-cell>
          <table:table-cell table:style-name="ce16" office:value-type="string" calcext:value-type="string">
            <text:p>1.538,6</text:p>
          </table:table-cell>
          <table:table-cell table:style-name="ce16" office:value-type="string" calcext:value-type="string">
            <text:p><text:s/>06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023A55FB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NOLEGGIO SALA FORMAZIONE COOP. SPERANZA + SERVIZIO CATERING - CONVEGNO MEDICO SCIENTIFICO DEL 4 MARZ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PERANZA COOPERATIVA SOCIALE - ONLUS - (01332390200)</text:p>
          </table:table-cell>
          <table:table-cell table:style-name="ce16" office:value-type="string" calcext:value-type="string">
            <text:p>710,00</text:p>
          </table:table-cell>
          <table:table-cell table:style-name="ce16" office:value-type="string" calcext:value-type="string">
            <text:p><text:s/>04/03/2023 - </text:p>
          </table:table-cell>
          <table:table-cell table:style-name="ce17" office:value-type="string" calcext:value-type="string">
            <text:p>71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253A132A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MATERIALE DI CONSUMO E PRODOTTI CHIMICI VARI AD USO DIAGNOSTICO - RDO N. 1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HERMO FISHER DIAGNOSTICS <text:s/>SPA # cd (00889160156)</text:p>
          </table:table-cell>
          <table:table-cell table:style-name="ce16" office:value-type="string" calcext:value-type="string">
            <text:p>4.335,00</text:p>
          </table:table-cell>
          <table:table-cell table:style-name="ce16" office:value-type="string" calcext:value-type="string">
            <text:p><text:s/>03/03/2023 - </text:p>
          </table:table-cell>
          <table:table-cell table:style-name="ce17" office:value-type="string" calcext:value-type="string">
            <text:p>212,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A3950FB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OVI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VI S.P.A. # cd (11575580151)</text:p>
          </table:table-cell>
          <table:table-cell table:style-name="ce16" office:value-type="string" calcext:value-type="string">
            <text:p>2.2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732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E3A1B28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OLUZIONE INIETTABILE CONTENENTE GLUCOSIO 33% FIALA DA 10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MONICO S.P.A. # cd (00228550273)</text:p>
          </table:table-cell>
          <table:table-cell table:style-name="ce16" office:value-type="string" calcext:value-type="string">
            <text:p>6.000,00</text:p>
          </table:table-cell>
          <table:table-cell table:style-name="ce16" office:value-type="string" calcext:value-type="string">
            <text:p><text:s/>03/03/2023 - </text:p>
          </table:table-cell>
          <table:table-cell table:style-name="ce17" office:value-type="string" calcext:value-type="string">
            <text:p>446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0C3A327C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ALLIANCE MEDICAL C.E. 8010251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LIANCE MEDICAL TECHNOLOGY SRL (EX UROLOGY DIAG.) (12502181006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2/03/2023 - </text:p>
          </table:table-cell>
          <table:table-cell table:style-name="ce17" office:value-type="string" calcext:value-type="string">
            <text:p>30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13A1240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MATERIALE DI CONSUMO E PRODOTTI CHIMICI VARI AD USO DIAGNOSTICO - RDO N. 1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OCHE DIAGNOSTICS S.P.A. # cd (10181220152)</text:p>
          </table:table-cell>
          <table:table-cell table:style-name="ce16" office:value-type="string" calcext:value-type="string">
            <text:p>8.814,9</text:p>
          </table:table-cell>
          <table:table-cell table:style-name="ce16" office:value-type="string" calcext:value-type="string">
            <text:p><text:s/>02/03/2023 - </text:p>
          </table:table-cell>
          <table:table-cell table:style-name="ce17" office:value-type="string" calcext:value-type="string">
            <text:p>343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E3A302D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7 LOTTO 1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OCHE S.P.A. # cd (00747170157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02/03/2023 - </text:p>
          </table:table-cell>
          <table:table-cell table:style-name="ce17" office:value-type="string" calcext:value-type="string">
            <text:p>540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5D38E148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sollevatore a soffitto modello 2810-2815 marca Handi Move completo di motore HM2815 per paziente assistito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CHINESPORT S.P.A. # cd (00435080304),MULTI SERVICES <text:s/>SRLS (04059530164)</text:p>
          </table:table-cell>
          <table:table-cell table:style-name="ce16" office:value-type="string" calcext:value-type="string">
            <text:p>CHINESPORT S.P.A. # cd (00435080304)</text:p>
          </table:table-cell>
          <table:table-cell table:style-name="ce16" office:value-type="string" calcext:value-type="string">
            <text:p>7.000,00</text:p>
          </table:table-cell>
          <table:table-cell table:style-name="ce16" office:value-type="string" calcext:value-type="string">
            <text:p><text:s/>02/03/2023 - 02/03/2023</text:p>
          </table:table-cell>
          <table:table-cell table:style-name="ce17" office:value-type="string" calcext:value-type="string">
            <text:p>6.838,7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23A307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CA_2019_001.2R LOTTO 43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EO PHARMA SPA # cd (11271521004)</text:p>
          </table:table-cell>
          <table:table-cell table:style-name="ce16" office:value-type="string" calcext:value-type="string">
            <text:p>2.760,00</text:p>
          </table:table-cell>
          <table:table-cell table:style-name="ce16" office:value-type="string" calcext:value-type="string">
            <text:p><text:s/>02/03/2023 - </text:p>
          </table:table-cell>
          <table:table-cell table:style-name="ce17" office:value-type="string" calcext:value-type="string">
            <text:p>686,3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E93A1B7D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spositivo medico contenente EUSOL-C, una miscela di aminoacidi, sali minerali e nutrienti per la conservazione della cornea a 4C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.CHI.MI.A. SRL # cd (00063370282)</text:p>
          </table:table-cell>
          <table:table-cell table:style-name="ce16" office:value-type="string" calcext:value-type="string">
            <text:p>13.400,00</text:p>
          </table:table-cell>
          <table:table-cell table:style-name="ce16" office:value-type="string" calcext:value-type="string">
            <text:p><text:s/>02/03/2023 - </text:p>
          </table:table-cell>
          <table:table-cell table:style-name="ce17" office:value-type="string" calcext:value-type="string">
            <text:p>5.356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33A19D2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CAFFALATURE E CLASSIFICATORI IN METALLO MEDIANTE ADESIONE CONV. ARI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O.C.A.M. SOC. COOP. (02249010659)</text:p>
          </table:table-cell>
          <table:table-cell table:style-name="ce16" office:value-type="string" calcext:value-type="string">
            <text:p>4.500,00</text:p>
          </table:table-cell>
          <table:table-cell table:style-name="ce16" office:value-type="string" calcext:value-type="string">
            <text:p><text:s/>02/03/2023 - </text:p>
          </table:table-cell>
          <table:table-cell table:style-name="ce17" office:value-type="string" calcext:value-type="string">
            <text:p>4.417,5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9399892C4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399/2022 - CL. 1.06.03 - SERVIZIO DI MANUTENZIONE ORDINARIA E STRAORDINARIA DELLE APPARECCHIATURE FRIGORIFERE DELL'AZIENDA SOCIO SANITARIA TERRITORIALE DI MANTOV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FRIGOMECCANICA ANDREAUS SRL (00998560288),SANACO SRL # cd (02566840233),TECNOCOLD S.N.C DI SOGLIANI -CASSINI # cd (00045070208)</text:p>
          </table:table-cell>
          <table:table-cell table:style-name="ce16" office:value-type="string" calcext:value-type="string">
            <text:p>FRIGOMECCANICA ANDREAUS SRL (00998560288)</text:p>
          </table:table-cell>
          <table:table-cell table:style-name="ce16" office:value-type="string" calcext:value-type="string">
            <text:p>115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8.93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03A0E4C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MATERIALE DI CONSUMO E PRODOTTI CHIMICI VARI AD USO DIAGNOSTICO - RDO N. 9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IEMENS HEALTHCARE SRL (12268050155)</text:p>
          </table:table-cell>
          <table:table-cell table:style-name="ce16" office:value-type="string" calcext:value-type="string">
            <text:p>2.7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3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C3A1A7D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MBU SRL -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MBU S.R.L. (EX MEDICOTEST) # cd (11160660152)</text:p>
          </table:table-cell>
          <table:table-cell table:style-name="ce16" office:value-type="string" calcext:value-type="string">
            <text:p>31.6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22.10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683A2B94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CALCOLATRICI DA TAVOL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.E.M. FORNITURE GENERALI S.R.L. (ex GEM S.N.C.) (00267310209)</text:p>
          </table:table-cell>
          <table:table-cell table:style-name="ce16" office:value-type="string" calcext:value-type="string">
            <text:p>18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174,8</text:p>
          </table:table-cell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Z063946B4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 un sistema ausiliario di propulsione per carrozzine manuali per paziente assistito nell'ambito dell'Assistenza Protesica Domiciliare</text:p>
            <text:p/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DIA REHA S.R.L. U.S. (02410200121),SAPIO LIFE S.R.L. # cd (02006400960),BARBIERI S.R.L. (01543860355),OFFICINA ORTOPEDICA FERRERO S.R.L. # cd (06872000010)</text:p>
          </table:table-cell>
          <table:table-cell table:style-name="ce16" office:value-type="string" calcext:value-type="string">
            <text:p>BARBIERI S.R.L. (01543860355)</text:p>
          </table:table-cell>
          <table:table-cell table:style-name="ce16" office:value-type="string" calcext:value-type="string">
            <text:p>35.000,00</text:p>
          </table:table-cell>
          <table:table-cell table:style-name="ce16" office:value-type="string" calcext:value-type="string">
            <text:p><text:s/>01/03/2023 - 28/06/2023</text:p>
          </table:table-cell>
          <table:table-cell table:style-name="ce17" office:value-type="string" calcext:value-type="string">
            <text:p>1.308,7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A3A4D25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<text:s/>DITTA <text:s/>DYASET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YASET SRL (01380990380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1/03/2023 - 31/03/2023</text:p>
          </table:table-cell>
          <table:table-cell table:style-name="ce17" office:value-type="string" calcext:value-type="string">
            <text:p>18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A137EEB8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53/2022 - CL. 1.06.03 - FORNITURA ETICHETTE DI PROCESSO 100X74 A DOPPIO STRATO CON IC PER LA DURATA DI 36 MESI - AFFIDAMENTO DIRETTO PREVIO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DIX ITALIA S.R.L. # cd (08566910017),P STUDIO ITALIA (01578731000)</text:p>
          </table:table-cell>
          <table:table-cell table:style-name="ce16" office:value-type="string" calcext:value-type="string">
            <text:p>P STUDIO ITALIA (01578731000)</text:p>
          </table:table-cell>
          <table:table-cell table:style-name="ce16" office:value-type="string" calcext:value-type="string">
            <text:p>4.104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342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A43931A6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60/2022 - CL. 1.06.03 - LICENZE D'USO DEL SERVIZIO DI ASSISTENZA E MANUTENZIONE DEL SOFTWARE VTS (VIENNA TEST SYSTEM) - AFFIDAMENTO DIRETTO AI SENSI DELL'ART. 63 DEL D. LGS. N. 50/2016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CHUHFRIED GMBH # (U19273809)</text:p>
          </table:table-cell>
          <table:table-cell table:style-name="ce16" office:value-type="string" calcext:value-type="string">
            <text:p>7.689,47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.689,47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62284923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VISCOELASTICI PER INTERVENTI DI CATARATTA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ALCON ITALIA S.P.A. # cd (07435060152),DIEMME DISPOSITIVI MEDICI S.R.L. # cd (11873880154)</text:p>
          </table:table-cell>
          <table:table-cell table:style-name="ce16" office:value-type="string" calcext:value-type="string">
            <text:p>DIEMME DISPOSITIVI MEDICI S.R.L. # cd (11873880154)</text:p>
          </table:table-cell>
          <table:table-cell table:style-name="ce16" office:value-type="string" calcext:value-type="string">
            <text:p>40.5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2338FC5F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77/2022 - CL. 1.06.03 - SERVIZIO DI MANUTENZIONE ED ASSISTENZA TECNICA DEL SOFTWARE PROGRAMMA DIPENDENZE PER LA DURATA DI 36 MESI - AFFIDAMENTO DIRETTO AI SENSI DELL'ART. 63 DEL D. LGS. N. 50/2016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LTENI &amp; C. DEI F.LLI ALITTI S.P.A. # cd (01286700487)</text:p>
          </table:table-cell>
          <table:table-cell table:style-name="ce16" office:value-type="string" calcext:value-type="string">
            <text:p>18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.000,00</text:p>
          </table:table-cell>
          <table:table-cell table:style-name="ce1" table:number-columns-repeated="55"/>
          <table:table-cell table:number-columns-repeated="16320"/>
        </table:table-row>
        <table:table-row table:style-name="ro13">
          <table:table-cell table:style-name="ce15" office:value-type="string" calcext:value-type="string">
            <text:p>ZC9397125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deambulatore a sedile con quattro ruote piroettanti per paziente assistito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OFFICINA ORTOPEDICA FERRERO S.R.L. # cd (06872000010),MEGAPHARMA OSPEDALIERA SRL (02032400265),SAPIO LIFE S.R.L. # cd (02006400960),MULTI SERVICES <text:s/>SRLS (04059530164),MEDIA REHA S.R.L. U.S. (02410200121)</text:p>
          </table:table-cell>
          <table:table-cell table:style-name="ce16" office:value-type="string" calcext:value-type="string">
            <text:p>SAPIO LIFE S.R.L. # cd (02006400960)</text:p>
          </table:table-cell>
          <table:table-cell table:style-name="ce16" office:value-type="string" calcext:value-type="string">
            <text:p>1.200,00</text:p>
          </table:table-cell>
          <table:table-cell table:style-name="ce16" office:value-type="string" calcext:value-type="string">
            <text:p><text:s/>01/03/2023 - 01/03/2023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4">
          <table:table-cell table:style-name="ce15" office:value-type="string" calcext:value-type="string">
            <text:p>Z5939F981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PARAVENTI SU RUOT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GAPHARMA OSPEDALIERA SRL (02032400265),APPMED S.R.L. cd # (02704520341),C.A.M. HOSPITAL SRL (01897730659),FAVERO HEALTH PROJECT S.P.A. # cd (00175410265),MEDISAN SRL (08606250150),GIVAS SRL # cd (01498810280),MOBILBERG SRL # cd (00209230168),MULTI SERVICES <text:s/>SRLS (04059530164),SANIMED S.R.L. <text:s/># cd (00687430199),CSL MEDICAL SRL (01864740129),DIVISION SYSTEM <text:s/>SRL cd <text:s/># (06193640965),L'ANTINFORTUNISTICA <text:s/>SRL # cd (02467560245)</text:p>
          </table:table-cell>
          <table:table-cell table:style-name="ce16" office:value-type="string" calcext:value-type="string">
            <text:p>DIVISION SYSTEM <text:s/>SRL cd <text:s/># (06193640965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2.6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53A0D57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MATERIALE DI CONSUMO E PRODOTTI CHIMICI VARI AD USO DIAGNOSTICO - RDO N. 7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LIFE ITALIANA S.R.L. # cd (01149250159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C3AB4E0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ATERIALE FERRAMENTA 2023-0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ERRAMENTA MEZZAQUI SRL (01496410208)</text:p>
          </table:table-cell>
          <table:table-cell table:style-name="ce16" office:value-type="string" calcext:value-type="string">
            <text:p>978,39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978,39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093AA41B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69/2022 - CL. 1.06.03 - SERVIZIO DI MEDIAZIONE IN PRESENZA IN LINGUA DEI SEGNI A FAVORE DI SOGGETTO NON UDENTI PER L'A.S.S.T. DI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NTE NAZIONALE SORDI ONLUS APS ASSOCIAZ. MANTOVA (06960941000)</text:p>
          </table:table-cell>
          <table:table-cell table:style-name="ce16" office:value-type="string" calcext:value-type="string">
            <text:p>6.9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D3A2B4B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7 LOTTO 2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2.232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651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D939E2F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<text:s/>una imbracatura ad anelli per l'intero corpo con supporto per il capo e divisione delle gambe per paziente assistito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OFFICINA ORTOPEDICA FERRERO S.R.L. # cd (06872000010),IL POINT SRL (02975690237),SANIMED S.R.L. <text:s/># cd (00687430199)</text:p>
          </table:table-cell>
          <table:table-cell table:style-name="ce16" office:value-type="string" calcext:value-type="string">
            <text:p>IL POINT SRL (02975690237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1/03/2023 - 01/03/2023</text:p>
          </table:table-cell>
          <table:table-cell table:style-name="ce17" office:value-type="string" calcext:value-type="string">
            <text:p>22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3A3A251B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IN FORMA TELEMATICA PER LA FORNITURA DI DISPOSITIVI PER CARDIOCHIRURGIA - PROROGA CONTRATTUAL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SSOMED HD S.R.L. (09543010962)</text:p>
          </table:table-cell>
          <table:table-cell table:style-name="ce16" office:value-type="string" calcext:value-type="string">
            <text:p>1.59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33A0E2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MATERIALE DI CONSUMO E PRODOTTI CHIMICI VARI AD USO DIAGNOSTICO - RDO N. 8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.S.N. BIOLOGICAL SALES NETWORK S.R.L. # cd (11317290150)</text:p>
          </table:table-cell>
          <table:table-cell table:style-name="ce16" office:value-type="string" calcext:value-type="string">
            <text:p>2.34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39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D3A2997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150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ZAMBON ITALIA S.R.L. # cd (02307520243)</text:p>
          </table:table-cell>
          <table:table-cell table:style-name="ce16" office:value-type="string" calcext:value-type="string">
            <text:p>574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45,91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A39493F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MBU - SRL -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MBU S.R.L. (EX MEDICOTEST) # cd (11160660152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03A2B84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OFAR S.P.A. # cd (03428610152)</text:p>
          </table:table-cell>
          <table:table-cell table:style-name="ce16" office:value-type="string" calcext:value-type="string">
            <text:p>1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965313964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SISTEMA ANALITICO COMPLETO PER L'ESECUZIONE DI TEST ANTIGENICI RAPIDI SU MATERIALE FECALE E SU MATERIALE RESPIRATORIO - AFFIDAMENTO ALLA DITTA RELAB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ELAB SRL (01489790996)</text:p>
          </table:table-cell>
          <table:table-cell table:style-name="ce16" office:value-type="string" calcext:value-type="string">
            <text:p>133.000,00</text:p>
          </table:table-cell>
          <table:table-cell table:style-name="ce16" office:value-type="string" calcext:value-type="string">
            <text:p><text:s/>01/03/2023 - </text:p>
          </table:table-cell>
          <table:table-cell table:style-name="ce17" office:value-type="string" calcext:value-type="string">
            <text:p>1.53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3B3A27A2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PARAZIONE LAVASTOVIGLIE A NASTR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NODI SERVICE SRL (02526620121)</text:p>
          </table:table-cell>
          <table:table-cell table:style-name="ce16" office:value-type="string" calcext:value-type="string">
            <text:p>816,2</text:p>
          </table:table-cell>
          <table:table-cell table:style-name="ce16" office:value-type="string" calcext:value-type="string">
            <text:p><text:s/>27/02/2023 - </text:p>
          </table:table-cell>
          <table:table-cell table:style-name="ce17" office:value-type="string" calcext:value-type="string">
            <text:p>816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33A2446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BOSTON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28/02/2023 - </text:p>
          </table:table-cell>
          <table:table-cell table:style-name="ce17" office:value-type="string" calcext:value-type="string">
            <text:p>1.0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339E567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RADIOFARMACO ALBUMINA UMANA PARTICELLE NANOCOLLOIDALI 500MCG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AMMA SERVIZI <text:s/>SRL (01616950182)</text:p>
          </table:table-cell>
          <table:table-cell table:style-name="ce16" office:value-type="string" calcext:value-type="string">
            <text:p>24.500,00</text:p>
          </table:table-cell>
          <table:table-cell table:style-name="ce16" office:value-type="string" calcext:value-type="string">
            <text:p><text:s/>28/02/2023 - </text:p>
          </table:table-cell>
          <table:table-cell table:style-name="ce17" office:value-type="string" calcext:value-type="string">
            <text:p>1.441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C3A24D2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ASTELLAS PHARMA SP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STELLAS PHARMA SPA # cd (00789580966)</text:p>
          </table:table-cell>
          <table:table-cell table:style-name="ce16" office:value-type="string" calcext:value-type="string">
            <text:p>100,00</text:p>
          </table:table-cell>
          <table:table-cell table:style-name="ce16" office:value-type="string" calcext:value-type="string">
            <text:p><text:s/>28/02/2023 - </text:p>
          </table:table-cell>
          <table:table-cell table:style-name="ce17" office:value-type="string" calcext:value-type="string">
            <text:p>18,1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1A3A27A1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5 LOTTO 5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CCORD HEALTHCARE ITALIA SRL # cd (06522300968)</text:p>
          </table:table-cell>
          <table:table-cell table:style-name="ce16" office:value-type="string" calcext:value-type="string">
            <text:p>20.670,00</text:p>
          </table:table-cell>
          <table:table-cell table:style-name="ce16" office:value-type="string" calcext:value-type="string">
            <text:p><text:s/>28/02/2023 - </text:p>
          </table:table-cell>
          <table:table-cell table:style-name="ce17" office:value-type="string" calcext:value-type="string">
            <text:p>1.240,2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153A119B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18/2022 - CL. 1.06.03 - PROCEDURA APERTA PER L'AFFIDAMENTO DELL' AGGIORNAMENTO, MANUTENZIONE, EVOLUZIONE E GESTIONE DELL'INFRASTRUTTURA WIRELESS IN ESERCIZIO PRESSO ASST MANTOVA PER UN PERIODO DI 36 MES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IDIEMME SOC. COOP. (01898140205)</text:p>
          </table:table-cell>
          <table:table-cell table:style-name="ce16" office:value-type="string" calcext:value-type="string">
            <text:p>153,00</text:p>
          </table:table-cell>
          <table:table-cell table:style-name="ce16" office:value-type="string" calcext:value-type="string">
            <text:p><text:s/>01/12/2022 - </text:p>
          </table:table-cell>
          <table:table-cell table:style-name="ce17" office:value-type="string" calcext:value-type="string">
            <text:p>153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C3A27A0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PARAZIONE ARMADIO FRIGORIFERO EVERLASTING PRESSO CUCIN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CNOCOLD SERVICE SNC # cd (02453170207)</text:p>
          </table:table-cell>
          <table:table-cell table:style-name="ce16" office:value-type="string" calcext:value-type="string">
            <text:p>314,7</text:p>
          </table:table-cell>
          <table:table-cell table:style-name="ce16" office:value-type="string" calcext:value-type="string">
            <text:p><text:s/>27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ZB93A1315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18/2022 - CL. 1.06.03 - PUBBLICAZIONE BANDO QUOTIDIANI LOCALI E NAZIONALI "PROCEDURA APERTA PER L'AFFIDAMENTO DELL' AGGIORNAMENTO, MANUTENZIONE, EVOLUZIONE E GESTIONE DELL'INFRASTRUTTURA WIRELESS IN ESERCIZIO PRESSO ASST MANTOVA PER UN PERIOD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.MANZONI E C. SPA # cd (04705810150)</text:p>
          </table:table-cell>
          <table:table-cell table:style-name="ce16" office:value-type="string" calcext:value-type="string">
            <text:p>507,5</text:p>
          </table:table-cell>
          <table:table-cell table:style-name="ce16" office:value-type="string" calcext:value-type="string">
            <text:p><text:s/>01/12/2022 - </text:p>
          </table:table-cell>
          <table:table-cell table:style-name="ce17" office:value-type="string" calcext:value-type="string">
            <text:p>507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43A190A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TEGLUTIK OS SOS FL 300 ML 5MG/M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TALFARMACO S.P.A.# cd (00737420158)</text:p>
          </table:table-cell>
          <table:table-cell table:style-name="ce16" office:value-type="string" calcext:value-type="string">
            <text:p>13.522,00</text:p>
          </table:table-cell>
          <table:table-cell table:style-name="ce16" office:value-type="string" calcext:value-type="string">
            <text:p><text:s/>28/02/2023 - </text:p>
          </table:table-cell>
          <table:table-cell table:style-name="ce17" office:value-type="string" calcext:value-type="string">
            <text:p>811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83A2449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ELI LILLY ITALIA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LI LILLY ITALIA S.P.A. #cd (00426150488)</text:p>
          </table:table-cell>
          <table:table-cell table:style-name="ce16" office:value-type="string" calcext:value-type="string">
            <text:p>100,00</text:p>
          </table:table-cell>
          <table:table-cell table:style-name="ce16" office:value-type="string" calcext:value-type="string">
            <text:p><text:s/>28/02/2023 - </text:p>
          </table:table-cell>
          <table:table-cell table:style-name="ce17" office:value-type="string" calcext:value-type="string">
            <text:p>14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A3A243F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TTA JANACH C.,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JANACH E. S.R.L. <text:s/># cd (01557980131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28/02/2023 - </text:p>
          </table:table-cell>
          <table:table-cell table:style-name="ce17" office:value-type="string" calcext:value-type="string">
            <text:p>1.360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7239C2E6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6/2023 - CL. 1.06.03 - SERVIZIO ANTINCENDIO PRESSO IL PRESIDIO OSPEDALIERO DI MANTOV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.C. SECURITY SRL (02565060205),GIELLE INDUSTRIES (00478850720)</text:p>
          </table:table-cell>
          <table:table-cell table:style-name="ce16" office:value-type="string" calcext:value-type="string">
            <text:p>M.C. SECURITY SRL (02565060205)</text:p>
          </table:table-cell>
          <table:table-cell table:style-name="ce16" office:value-type="string" calcext:value-type="string">
            <text:p>11.520,00</text:p>
          </table:table-cell>
          <table:table-cell table:style-name="ce16" office:value-type="string" calcext:value-type="string">
            <text:p><text:s/>06/01/2023 - 15/03/2023</text:p>
          </table:table-cell>
          <table:table-cell table:style-name="ce17" office:value-type="string" calcext:value-type="string">
            <text:p>21.744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E13A10F0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18/2022 - CL. 1.06.03 - Pubblicazione bando GURI "Procedura aperta telematica per l'aggiornamento, la manutenzione, l'evoluzione e gestione dell'infrastruttura wireless in esercizio presso A.S.T. di Mantova."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ET4MARKET - CSAMED SRL # cd (02362600344)</text:p>
          </table:table-cell>
          <table:table-cell table:style-name="ce16" office:value-type="string" calcext:value-type="string">
            <text:p>1.115,8</text:p>
          </table:table-cell>
          <table:table-cell table:style-name="ce16" office:value-type="string" calcext:value-type="string">
            <text:p><text:s/>01/12/2022 - </text:p>
          </table:table-cell>
          <table:table-cell table:style-name="ce17" office:value-type="string" calcext:value-type="string">
            <text:p>1.115,8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84398A46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SECUZIONE DI ANALISI AGRONOMICA PREVIO SOPRALLUOGO E REDAZIONE DI RELAZIONE AGRONOMICA DELLE ALBERATURE DI PERTINENZA DELLE STRUTTURE DELL' A.S.S.T. DI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ANZANI <text:s/>MARIO (02268690209)</text:p>
          </table:table-cell>
          <table:table-cell table:style-name="ce16" office:value-type="string" calcext:value-type="string">
            <text:p>1.850,00</text:p>
          </table:table-cell>
          <table:table-cell table:style-name="ce16" office:value-type="string" calcext:value-type="string">
            <text:p><text:s/>09/01/2023 - </text:p>
          </table:table-cell>
          <table:table-cell table:style-name="ce17" office:value-type="string" calcext:value-type="string">
            <text:p>1.926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94398817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OSTITUZIONE URGENTE DI CAVO SCHERMATO PER IMPIANTO VIDEOCITOFONO PRESSO PORTINERIA REMS CASTIGLIONE D/S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E3 ELETTRONICA S.N.C. # cd (01579060201),ZL S.R.L. IMPIANTI ELETTRICI # (03063510980),MIECI SRL # cd (12374760150)</text:p>
          </table:table-cell>
          <table:table-cell table:style-name="ce16" office:value-type="string" calcext:value-type="string">
            <text:p>MIECI SRL # cd (12374760150)</text:p>
          </table:table-cell>
          <table:table-cell table:style-name="ce16" office:value-type="string" calcext:value-type="string">
            <text:p>692,94</text:p>
          </table:table-cell>
          <table:table-cell table:style-name="ce16" office:value-type="string" calcext:value-type="string">
            <text:p><text:s/>0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739D544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MEDICAZIONE ANTISETTICA A BASE DI MIELE PURO AL 100%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BFACTORY ITALIA SRL (02285570202)</text:p>
          </table:table-cell>
          <table:table-cell table:style-name="ce16" office:value-type="string" calcext:value-type="string">
            <text:p>8.970,00</text:p>
          </table:table-cell>
          <table:table-cell table:style-name="ce16" office:value-type="string" calcext:value-type="string">
            <text:p><text:s/>27/02/2023 - </text:p>
          </table:table-cell>
          <table:table-cell table:style-name="ce17" office:value-type="string" calcext:value-type="string">
            <text:p>897,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73A21ED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FARMITALIA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RMITALIA SRL # cd (03115090874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27/02/2023 - </text:p>
          </table:table-cell>
          <table:table-cell table:style-name="ce17" office:value-type="string" calcext:value-type="string">
            <text:p>131,95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F639CA25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37/2022 - CL. 1.06.03 - LAVORI DI MANUTENZIONE IMMOBILE DI PROPRIETA' DI ASST MN IN GOITO (MN) IN STRADA PEDAGNO: AFFIDAMENTO DIRETT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MPRESA EDILE BARBUT LIVIU FLORIN (03512330980)</text:p>
          </table:table-cell>
          <table:table-cell table:style-name="ce16" office:value-type="string" calcext:value-type="string">
            <text:p>9.148,7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.148,7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03989A4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BBONAMENTO TRIENNALE PIATTAFORMA RIABILITAZIONE A DISTANZA RIDINET 2023-20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NASTASIS <text:s/>SOC. COOP. A R. L. (03551890373)</text:p>
          </table:table-cell>
          <table:table-cell table:style-name="ce16" office:value-type="string" calcext:value-type="string">
            <text:p>387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387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7407533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EPARINA SODICA IN SOLUZIONE INIETTABILE 25000UI/5M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HARMATEX ITALIA S.R.L. # cd (03670780158)</text:p>
          </table:table-cell>
          <table:table-cell table:style-name="ce16" office:value-type="string" calcext:value-type="string">
            <text:p>86.856,00</text:p>
          </table:table-cell>
          <table:table-cell table:style-name="ce16" office:value-type="string" calcext:value-type="string">
            <text:p><text:s/>27/02/2023 - </text:p>
          </table:table-cell>
          <table:table-cell table:style-name="ce17" office:value-type="string" calcext:value-type="string">
            <text:p>10.3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73082FC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HYQVIA SC 1FL 300ML+1FL 15M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AKEDA ITALIA SPA (EX NYCOMED) (00696360155)</text:p>
          </table:table-cell>
          <table:table-cell table:style-name="ce16" office:value-type="string" calcext:value-type="string">
            <text:p>118.800,00</text:p>
          </table:table-cell>
          <table:table-cell table:style-name="ce16" office:value-type="string" calcext:value-type="string">
            <text:p><text:s/>27/02/2023 - </text:p>
          </table:table-cell>
          <table:table-cell table:style-name="ce17" office:value-type="string" calcext:value-type="string">
            <text:p>11.55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A3A2201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SANOFI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7/02/2023 - </text:p>
          </table:table-cell>
          <table:table-cell table:style-name="ce17" office:value-type="string" calcext:value-type="string">
            <text:p>936,5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13A1B00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VENTO RISERVATO ALLE DIPENDENTI ASST - SCREENING - UNIVERSITA' DEGLI STUDI CORSO DI LAUREA IN OSTETRICIA - 8 MARZ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ORTUS SOCIETA' COOPERATIVA SOCIALE ONLUS (02498740204)</text:p>
          </table:table-cell>
          <table:table-cell table:style-name="ce16" office:value-type="string" calcext:value-type="string">
            <text:p>216,00</text:p>
          </table:table-cell>
          <table:table-cell table:style-name="ce16" office:value-type="string" calcext:value-type="string">
            <text:p><text:s/>24/02/2023 - </text:p>
          </table:table-cell>
          <table:table-cell table:style-name="ce17" office:value-type="string" calcext:value-type="string">
            <text:p>216,00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Z6F39ED40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BARELLE DA TRASPORTO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FAVERO HEALTH PROJECT S.P.A. # cd (00175410265),GIVAS SRL # cd (01498810280),MALVESTIO S.P.A. # cd (00197370281),PAM MOBILITY SRL (02429390350)</text:p>
          </table:table-cell>
          <table:table-cell table:style-name="ce16" office:value-type="string" calcext:value-type="string">
            <text:p>GIVAS SRL # cd (01498810280)</text:p>
          </table:table-cell>
          <table:table-cell table:style-name="ce16" office:value-type="string" calcext:value-type="string">
            <text:p>4.246,02</text:p>
          </table:table-cell>
          <table:table-cell table:style-name="ce16" office:value-type="string" calcext:value-type="string">
            <text:p><text:s/>24/02/2023 - </text:p>
          </table:table-cell>
          <table:table-cell table:style-name="ce17" office:value-type="string" calcext:value-type="string">
            <text:p>4.246,0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13A1A7F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CARDINAL HESLTH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RDINAL HEALTH ITALY 509 SRL (09158150962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24/02/2023 - </text:p>
          </table:table-cell>
          <table:table-cell table:style-name="ce17" office:value-type="string" calcext:value-type="string">
            <text:p>4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53999BF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NACO ZEPOSIA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BRISTOL - MYERS SQUIBB S.P.A. # cd (01726510595)</text:p>
          </table:table-cell>
          <table:table-cell table:style-name="ce16" office:value-type="string" calcext:value-type="string">
            <text:p>150.100,00</text:p>
          </table:table-cell>
          <table:table-cell table:style-name="ce16" office:value-type="string" calcext:value-type="string">
            <text:p><text:s/>24/02/2023 - </text:p>
          </table:table-cell>
          <table:table-cell table:style-name="ce17" office:value-type="string" calcext:value-type="string">
            <text:p>6.243,3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8C39DFA5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A LAMPADA CON LENTE E LUCE LED PER L'AMBULATORIO DI DERMATOLOGIA DI BORGO MANTOVANO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COREMEC S.R.L. # cd (04327730018),SANIMED S.R.L. <text:s/># cd (00687430199),EMME ESSE M.S. S.R.L . # cd (08872920155)</text:p>
          </table:table-cell>
          <table:table-cell table:style-name="ce16" office:value-type="string" calcext:value-type="string">
            <text:p>COREMEC S.R.L. # cd (04327730018)</text:p>
          </table:table-cell>
          <table:table-cell table:style-name="ce16" office:value-type="string" calcext:value-type="string">
            <text:p>2.400,00</text:p>
          </table:table-cell>
          <table:table-cell table:style-name="ce16" office:value-type="string" calcext:value-type="string">
            <text:p><text:s/>24/02/2023 - </text:p>
          </table:table-cell>
          <table:table-cell table:style-name="ce17" office:value-type="string" calcext:value-type="string">
            <text:p>264,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EE3A1DA8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nutenzione straordinaria parco automezzi Alto Mantovan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FF. AURORIP. COPPE FRANCESCO # cd (00381980200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259,9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D3A1A7B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FUHIFILM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UJIFILM ITALIA S.P.A. (11025740157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24/02/2023 - </text:p>
          </table:table-cell>
          <table:table-cell table:style-name="ce17" office:value-type="string" calcext:value-type="string">
            <text:p>105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95966638D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GGIUDICAZIONE DELLA FORNITURA DI TERRENI PER TECNICHE DI PROCREAZIONE MEDICA ASSISTITA - AFFIDAMENTO ALLA DITTA FUJIFILM ITALIA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UJIFILM ITALIA S.P.A. (11025740157)</text:p>
          </table:table-cell>
          <table:table-cell table:style-name="ce16" office:value-type="string" calcext:value-type="string">
            <text:p>45.00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4.406,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6669993F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HERCEPTIN SC FL 600 MG/5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ROCHE S.P.A. # cd (00747170157)</text:p>
          </table:table-cell>
          <table:table-cell table:style-name="ce16" office:value-type="string" calcext:value-type="string">
            <text:p>455.232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106.220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239F509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oluzione per infusione a base di Mannitolo 18% 500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FRESENIUS KABI ITALIA S.R.L. # cd (03524050238)</text:p>
          </table:table-cell>
          <table:table-cell table:style-name="ce16" office:value-type="string" calcext:value-type="string">
            <text:p>2.88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41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D3A15D2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LE MAITRE VASCULAR S.R.L - C.E. 8011015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E MAITRE VASCULAR S.R.L. # cd (09693591001)</text:p>
          </table:table-cell>
          <table:table-cell table:style-name="ce16" office:value-type="string" calcext:value-type="string">
            <text:p>4.10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4.020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76103CC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1 - LOTTO 2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NORGINE ITALIA S.R.L. # cd (11116290153)</text:p>
          </table:table-cell>
          <table:table-cell table:style-name="ce16" office:value-type="string" calcext:value-type="string">
            <text:p>54.00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5.4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839B0F2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ARFI <text:s/>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RFI SAS di Alvari Arturo <text:s/>Giuseppe e C (01799830128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495,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439F61D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BOMBOLE MIX CO2</text:p>
          </table:table-cell>
          <table:table-cell table:style-name="ce16" office:value-type="string" calcext:value-type="string">
            <text:p>24-AFFIDAMENTO DIRETTO A SOCIETA' IN HOUSE</text:p>
          </table:table-cell>
          <table:table-cell table:number-columns-repeated="2" table:style-name="ce16" office:value-type="string" calcext:value-type="string">
            <text:p>LINDE MEDICALE SRL (01550070617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1.12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03A1637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7 LOTTO 2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31.992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3.348,00</text:p>
          </table:table-cell>
          <table:table-cell table:style-name="ce1" table:number-columns-repeated="55"/>
          <table:table-cell table:number-columns-repeated="16320"/>
        </table:table-row>
        <table:table-row table:style-name="ro16">
          <table:table-cell table:style-name="ce15" office:value-type="string" calcext:value-type="string">
            <text:p>ZA538C920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BENDA OVATTA SOTTO GESSO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FARMAC - ZABBAN S.P.A. # cd (00503151201),MEGAPHARMA OSPEDALIERA SRL (02032400265),ESSITY ITALY SPA (03318780966),LOHMANN &amp; RAUSCHER SR.L. # cd (00207810284),F.A.S.E. <text:s/>SRL (03578710729),EUROFARM S.P.A. # (00753720879)</text:p>
          </table:table-cell>
          <table:table-cell table:style-name="ce16" office:value-type="string" calcext:value-type="string">
            <text:p>FARMAC - ZABBAN S.P.A. # cd (00503151201)</text:p>
          </table:table-cell>
          <table:table-cell table:style-name="ce16" office:value-type="string" calcext:value-type="string">
            <text:p>7.60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1.833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B939F076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3C PHARMA SRL (02640040032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63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23A17DB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80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OLIFARMA S.P.A. # cd (00882341001)</text:p>
          </table:table-cell>
          <table:table-cell table:style-name="ce16" office:value-type="string" calcext:value-type="string">
            <text:p>694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45,1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83A154F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NEBULIZZATOR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EUPHARMA SRL (11846301007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3/02/2023 - </text:p>
          </table:table-cell>
          <table:table-cell table:style-name="ce17" office:value-type="string" calcext:value-type="string">
            <text:p>338,9</text:p>
          </table:table-cell>
          <table:table-cell table:style-name="ce1" table:number-columns-repeated="55"/>
          <table:table-cell table:number-columns-repeated="16320"/>
        </table:table-row>
        <table:table-row table:style-name="ro17">
          <table:table-cell table:style-name="ce15" office:value-type="string" calcext:value-type="string">
            <text:p>9525086D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PENTAX ITALIA SRL # cd (11159150157),EUROMEDICAL S.R.L. # cd (01990200170),M.G. LORENZATTO SRL (00458450012),INNOVAMEDICA S.P.A. # cd (10191080158),OLYMPUS ITALIA S.R.L. # cd (10994940152),AORTA S.R.L. # cd (09053360153),MEDITALIA SAS di Pezzino Sebastiana (03531000820),BOSTON SCIENTIFIC S.P.A. # cd (11206730159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80.40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3.323,6</text:p>
          </table:table-cell>
          <table:table-cell table:style-name="ce1" table:number-columns-repeated="55"/>
          <table:table-cell table:number-columns-repeated="16320"/>
        </table:table-row>
        <table:table-row table:style-name="ro16">
          <table:table-cell table:style-name="ce15" office:value-type="string" calcext:value-type="string">
            <text:p>952509878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OLYMPUS ITALIA S.R.L. # cd (10994940152),INNOVAMEDICA S.P.A. # cd (10191080158),AORTA S.R.L. # cd (09053360153),MEDITALIA SAS di Pezzino Sebastiana (03531000820),EUROMEDICAL S.R.L. # cd (01990200170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40.20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5.508,2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5251198D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7-CONFRONTO COMPETITIVO IN ADESIONE AD ACCORDO QUADRO/CONVENZIONE</text:p>
          </table:table-cell>
          <table:table-cell table:style-name="ce16" office:value-type="string" calcext:value-type="string">
            <text:p>M.G. LORENZATTO SRL (00458450012),BOSTON SCIENTIFIC S.P.A. # cd (11206730159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77.48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4.172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D938DD1E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10.85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173,6</text:p>
          </table:table-cell>
          <table:table-cell table:style-name="ce1" table:number-columns-repeated="55"/>
          <table:table-cell table:number-columns-repeated="16320"/>
        </table:table-row>
        <table:table-row table:style-name="ro18">
          <table:table-cell table:style-name="ce15" office:value-type="string" calcext:value-type="string">
            <text:p>962236961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27/2023 - FORNITURA CON POSA DI MATERIALE ELETTRICO PRESSO L'EDIFICIO N.9 DEL P.O. DI MANTOV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LEGARI &amp; MAROCCHI di Melegari Mario s.a.s. # cd (00448300202),TEDOLDI ERMANNO SRL # cd (03313780987),MIECI SRL # cd (12374760150)</text:p>
          </table:table-cell>
          <table:table-cell table:style-name="ce16" office:value-type="string" calcext:value-type="string">
            <text:p>MELEGARI &amp; MAROCCHI di Melegari Mario s.a.s. # cd (00448300202)</text:p>
          </table:table-cell>
          <table:table-cell table:style-name="ce16" office:value-type="string" calcext:value-type="string">
            <text:p>54.00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83A1118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ANNO LAVABILE BICOLOR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DER CHIMICA SRL (00354800609)</text:p>
          </table:table-cell>
          <table:table-cell table:style-name="ce16" office:value-type="string" calcext:value-type="string">
            <text:p>114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4338DC20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FUJIFILM ITALIA S.P.A. (11025740157),BOSTON SCIENTIFIC S.P.A. # cd (11206730159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2.967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7938B7C7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PRODOTTI AD USO LABORATORIO AMOXICILLINS E PENICILLINS AI SENSI DELL'ART. 1 CO 2 LETT. A) DEL DL. N. 76/2020 - AGGIUDICAZIONE ALLA DITTA ALLERGY TERAPEUTICS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LERGY THERAPEUTICS S.R.L. (EX KALLERGEN) # c.d. (09453740152)</text:p>
          </table:table-cell>
          <table:table-cell table:style-name="ce16" office:value-type="string" calcext:value-type="string">
            <text:p>39.40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5.199,00</text:p>
          </table:table-cell>
          <table:table-cell table:style-name="ce1" table:number-columns-repeated="55"/>
          <table:table-cell table:number-columns-repeated="16320"/>
        </table:table-row>
        <table:table-row table:style-name="ro19">
          <table:table-cell table:style-name="ce15" office:value-type="string" calcext:value-type="string">
            <text:p>Z7A38DD2C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PENTAX ITALIA SRL # cd (11159150157),HD HEALTH DEFENCE (01458881008),AORTA S.R.L. # cd (09053360153),EUROMEDICAL S.R.L. # cd (01990200170),MEDITALIA SAS di Pezzino Sebastiana (03531000820),FUJIFILM ITALIA S.P.A. (11025740157),INNOVAMEDICA S.P.A. # cd (10191080158),BOSTON SCIENTIFIC S.P.A. # cd (11206730159),MEDIMAR S.R.L. # cd (06064180968)</text:p>
          </table:table-cell>
          <table:table-cell table:style-name="ce16" office:value-type="string" calcext:value-type="string">
            <text:p>MEDITALIA SAS di Pezzino Sebastiana (03531000820)</text:p>
          </table:table-cell>
          <table:table-cell table:style-name="ce16" office:value-type="string" calcext:value-type="string">
            <text:p>11.94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1.592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7538DC3B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MEDITALIA SAS di Pezzino Sebastiana (03531000820),BOSTON SCIENTIFIC S.P.A. # cd (11206730159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9.28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464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83A31F3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ATERIALE FERRAMENTA FEBBRAI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ERRAMENTA MEZZAQUI SRL (01496410208)</text:p>
          </table:table-cell>
          <table:table-cell table:style-name="ce16" office:value-type="string" calcext:value-type="string">
            <text:p>759,79</text:p>
          </table:table-cell>
          <table:table-cell table:style-name="ce16" office:value-type="string" calcext:value-type="string">
            <text:p><text:s/>01/02/2023 - 28/02/2023</text:p>
          </table:table-cell>
          <table:table-cell table:style-name="ce17" office:value-type="string" calcext:value-type="string">
            <text:p>759,7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D36BB0E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NACIA ARIA_2021_025.3 LOTTO 339- DITTA MONICO SP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ONICO S.P.A. # cd (00228550273)</text:p>
          </table:table-cell>
          <table:table-cell table:style-name="ce16" office:value-type="string" calcext:value-type="string">
            <text:p>146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AE38DC26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1.356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F439FC5C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CALE IN ALLUMINI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ERRAMENTA S. AGOSTINO DI BERTANI ELIO &amp; C. SNC (00583280201)</text:p>
          </table:table-cell>
          <table:table-cell table:style-name="ce16" office:value-type="string" calcext:value-type="string">
            <text:p>60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289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E73A11C6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TASCA IN PLEXI MM. 211x330 CON BORCHI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BERG S.R.L. # cd (01855820161)</text:p>
          </table:table-cell>
          <table:table-cell table:style-name="ce16" office:value-type="string" calcext:value-type="string">
            <text:p>27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621,00</text:p>
          </table:table-cell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ZC038DC16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COOK ITALIA S.R.L. # cd (00847380961),INNOVAMEDICA S.P.A. # cd (10191080158),MEDITALIA SAS di Pezzino Sebastiana (03531000820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20.482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2.350,5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Z1C39D7E0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FRIGORIFERO FARMACI PER IL SERD MANTOV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A.C.F. ITALIA SRL CON SOCIO UNICO (01404390039),KW APPARECCHI SCIENTIFICI SRL # cd (00660040528),FRIGOMECCANICA ANDREAUS SRL (00998560288)</text:p>
          </table:table-cell>
          <table:table-cell table:style-name="ce16" office:value-type="string" calcext:value-type="string">
            <text:p>A.C.F. ITALIA SRL CON SOCIO UNICO (01404390039)</text:p>
          </table:table-cell>
          <table:table-cell table:style-name="ce16" office:value-type="string" calcext:value-type="string">
            <text:p>7.800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 office:value-type="string" calcext:value-type="string">
            <text:p>1.299,5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6038E465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1.794,00</text:p>
          </table:table-cell>
          <table:table-cell table:style-name="ce16" office:value-type="string" calcext:value-type="string">
            <text:p><text:s/>22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D3A0EB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ANIMED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1/02/2023 - </text:p>
          </table:table-cell>
          <table:table-cell table:style-name="ce17" office:value-type="string" calcext:value-type="string">
            <text:p>364,8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6D39FEFD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76/2023 - CL. 1.06.04 - ARIA_2019_016R FORNITURA HP DI TONER, CARTUCCE E NASTRI PER STAMPANTI - ADESIONE CONVENZIONE ARI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NGROS GIUSTACCHINI S.P.A. # (01705680179)</text:p>
          </table:table-cell>
          <table:table-cell table:style-name="ce16" office:value-type="string" calcext:value-type="string">
            <text:p>12.000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6.078,1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F3A093E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156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DIFI SRL# cd (02344710484)</text:p>
          </table:table-cell>
          <table:table-cell table:style-name="ce16" office:value-type="string" calcext:value-type="string">
            <text:p>861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95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B3A06A1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nastro nero Amigo II per RIMAGE 201737-006 per Fisica Sanitaria - Ref. Segreteria Fisica Sanitari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ORA S.P.A. (00228060349)</text:p>
          </table:table-cell>
          <table:table-cell table:style-name="ce16" office:value-type="string" calcext:value-type="string">
            <text:p>936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93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03A06BC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93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33.098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9.929,18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B13A09D1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CARPE ANTINFORTUNISTICA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WORK SHOP DI ARVATI E BONATTI <text:s/>SNC # cd (02101060206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13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639EAD5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INTEGRATORE FERRODUE GOCCE 15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BUONA SPA SOCIETA' BENEFIT (05014810484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332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B3A070E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89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179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639E8C3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MISOONE CPR 400MC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NORDIC PHARMA SRL # cd (04516021005)</text:p>
          </table:table-cell>
          <table:table-cell table:style-name="ce16" office:value-type="string" calcext:value-type="string">
            <text:p>7.400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29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B39FB28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AGGREGATA PER DM VARI ASST CREMONA-ADESIONE LOTTO 4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5.439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339,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B3A01C6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89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663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42,17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03A07E7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ssistenza Elimina cod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LUMBUS INFORMATICA SRL (03099170106)</text:p>
          </table:table-cell>
          <table:table-cell table:style-name="ce16" office:value-type="string" calcext:value-type="string">
            <text:p>85,00</text:p>
          </table:table-cell>
          <table:table-cell table:style-name="ce16" office:value-type="string" calcext:value-type="string">
            <text:p><text:s/>06/02/2023 - </text:p>
          </table:table-cell>
          <table:table-cell table:style-name="ce17" office:value-type="string" calcext:value-type="string">
            <text:p>1.043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336E97C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RIA_2021_025.3 LOTTO 303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EG SPA LAB.EUROGENERICI cd (12432150154)</text:p>
          </table:table-cell>
          <table:table-cell table:style-name="ce16" office:value-type="string" calcext:value-type="string">
            <text:p>223,00</text:p>
          </table:table-cell>
          <table:table-cell table:style-name="ce16" office:value-type="string" calcext:value-type="string">
            <text:p><text:s/>20/02/2023 - </text:p>
          </table:table-cell>
          <table:table-cell table:style-name="ce17" office:value-type="string" calcext:value-type="string">
            <text:p>83,9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51322AD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<text:s/>FORNITURA FARMACO ENTYVIO SC PEN 108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TAKEDA ITALIA SPA (EX NYCOMED) (00696360155)</text:p>
          </table:table-cell>
          <table:table-cell table:style-name="ce16" office:value-type="string" calcext:value-type="string">
            <text:p>113.780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36.756,7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039EF60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ZELBORAF CPR RIV 240MG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OCHE S.P.A. # cd (00747170157)</text:p>
          </table:table-cell>
          <table:table-cell table:style-name="ce16" office:value-type="string" calcext:value-type="string">
            <text:p>27.050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6.434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43A04DE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ZIMMER BIOMET ITALIA SRL -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ZIMMER BIOMET ITALIA S.R.L. # cd (09012850153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1.152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AF3A02EB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ubbllicazione GURI - Avviso aggiudicazione "Procedura aperta telematica in forma aggregata per l'aggiudicazione della Fornitura di Sistemi per Brachiterapia Radiante HDR"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ET4MARKET - CSAMED SRL # cd (02362600344)</text:p>
          </table:table-cell>
          <table:table-cell table:style-name="ce16" office:value-type="string" calcext:value-type="string">
            <text:p>384,93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400,9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B3A03A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CQUISTO TESTI PSICOLOGIA CLINICA - CENTROSCUOL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ENTROSCUOLA SaS # cd (01510140203)</text:p>
          </table:table-cell>
          <table:table-cell table:style-name="ce16" office:value-type="string" calcext:value-type="string">
            <text:p>37,23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37,23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203A04DD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E FARMA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EFARMA S.P.A. # cd (00367240173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407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539BCB5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CICLOVIR 200MG CPR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EG SPA LAB.EUROGENERICI cd (12432150154)</text:p>
          </table:table-cell>
          <table:table-cell table:style-name="ce16" office:value-type="string" calcext:value-type="string">
            <text:p>1.320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164,9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A3A04DB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NATUS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ATUS MEDICAL SRL (05025030288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402,7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039EC2A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DOPORT 1MG CPS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DOZ S.P.A. <text:s/># cd (02689300123)</text:p>
          </table:table-cell>
          <table:table-cell table:style-name="ce16" office:value-type="string" calcext:value-type="string">
            <text:p>3.900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610,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33A04BA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GABAPENTIN CPS 400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VIATRIS ITALIA SRL (02789580590)</text:p>
          </table:table-cell>
          <table:table-cell table:style-name="ce16" office:value-type="string" calcext:value-type="string">
            <text:p>808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80,8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139FF7F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IN ECONOMIA DI LAMPADE PER FOTOTERAPIA PHILIPS COD. PHTL20W5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CAL SAN DI MARCOGIUSEPPE FRANCESCA (00761290766)</text:p>
          </table:table-cell>
          <table:table-cell table:style-name="ce16" office:value-type="string" calcext:value-type="string">
            <text:p>208,00</text:p>
          </table:table-cell>
          <table:table-cell table:style-name="ce16" office:value-type="string" calcext:value-type="string">
            <text:p><text:s/>17/02/2023 - </text:p>
          </table:table-cell>
          <table:table-cell table:style-name="ce17" office:value-type="string" calcext:value-type="string">
            <text:p>208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039F4FA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PLASTIFICATRIC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.E.M. FORNITURE GENERALI S.R.L. (ex GEM S.N.C.) (00267310209)</text:p>
          </table:table-cell>
          <table:table-cell table:style-name="ce16" office:value-type="string" calcext:value-type="string">
            <text:p>1.8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4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139FD89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H272FY FORNARI 23 MANUTENZIONE PARCO AUTOMEZZI NON SANITARI (EX 13.09.0000)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R SERVICE FORNARI S.N.C. # (00595480203)</text:p>
          </table:table-cell>
          <table:table-cell table:style-name="ce16" office:value-type="string" calcext:value-type="string">
            <text:p>249,78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1.021,4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B39FD56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CALZE E GUAINE ANTIEDEM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L POINT SRL (02975690237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15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23A085D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NORGINE ITALIA S.R.L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ORGINE ITALIA S.R.L. # cd (11116290153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41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33A10E6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FIDAXOMICINA 200MG CPR RIV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VAS PHARMACEUTICALS SRL (09190500968)</text:p>
          </table:table-cell>
          <table:table-cell table:style-name="ce16" office:value-type="string" calcext:value-type="string">
            <text:p>29.301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2.170,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839FE73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DITTA SANILAB (121927)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LAB S.r.L. (03359660986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43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68073071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CEFTRIAXONE1G SOLUZIONE PER INFUSIONE ENDOVENOSA/INTRAMUSCOL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IDIA FARMACEUTICI S.P.A. # cd (00204260285)</text:p>
          </table:table-cell>
          <table:table-cell table:style-name="ce16" office:value-type="string" calcext:value-type="string">
            <text:p>40.8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4.403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C39CC8A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MAGLIA TUBOLARE SOTTO GESS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RMAC - ZABBAN S.P.A. # cd (00503151201)</text:p>
          </table:table-cell>
          <table:table-cell table:style-name="ce16" office:value-type="string" calcext:value-type="string">
            <text:p>1.2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669,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639FE4C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SPOSITIVI AFFIDAMENTO DIRETTO ANNO 2023 DITTA AL.CHI.MI.A.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.CHI.MI.A. SRL # cd (00063370282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16/02/2023 - </text:p>
          </table:table-cell>
          <table:table-cell table:style-name="ce17" office:value-type="string" calcext:value-type="string">
            <text:p>669,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F39F6BA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Opuscoli da 24 pagine Autocopertinati stampati a 4/4 color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OKER PRINT DI GUARINO MARCO (02388050201)</text:p>
          </table:table-cell>
          <table:table-cell table:style-name="ce16" office:value-type="string" calcext:value-type="string">
            <text:p>826,9</text:p>
          </table:table-cell>
          <table:table-cell table:style-name="ce16" office:value-type="string" calcext:value-type="string">
            <text:p><text:s/>15/02/2023 - </text:p>
          </table:table-cell>
          <table:table-cell table:style-name="ce17" office:value-type="string" calcext:value-type="string">
            <text:p>820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2039A69D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LETTINO GINECOLOGICO E PREDELLINO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GARDHEN BILANCE S.R.L. (03281501217),SANIMED S.R.L. <text:s/># cd (00687430199),COREMEC S.R.L. # cd (04327730018)</text:p>
          </table:table-cell>
          <table:table-cell table:style-name="ce16" office:value-type="string" calcext:value-type="string">
            <text:p>GARDHEN BILANCE S.R.L. (03281501217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15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BE39C0DE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MATERIALE DI CONSUMO PER APPARECCHIATURE DI PROPRIETA' IN USO PRESSO LA STRUTTURA DI PROCREAZIONE MEDICALMENTE ASSISTITA - ASSEGNAZIONE FORNITURA AI SENSI DELL'ART. 1 COMMA 2 LETT. A DEL DL N. 76/2020 E SM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RIGIO ITALIA SRL (EX MEDIULT IT. SPA) # cd (05559430482)</text:p>
          </table:table-cell>
          <table:table-cell table:style-name="ce16" office:value-type="string" calcext:value-type="string">
            <text:p>10.200,00</text:p>
          </table:table-cell>
          <table:table-cell table:style-name="ce16" office:value-type="string" calcext:value-type="string">
            <text:p><text:s/>15/02/2023 - </text:p>
          </table:table-cell>
          <table:table-cell table:style-name="ce17" office:value-type="string" calcext:value-type="string">
            <text:p>798,7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E39E6A4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CIDO TRANEXAMICO soluzione per infusione ev e orale 500mg/5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VIATRIS ITALIA SRL (02789580590)</text:p>
          </table:table-cell>
          <table:table-cell table:style-name="ce16" office:value-type="string" calcext:value-type="string">
            <text:p>11.050,00</text:p>
          </table:table-cell>
          <table:table-cell table:style-name="ce16" office:value-type="string" calcext:value-type="string">
            <text:p><text:s/>15/02/2023 - </text:p>
          </table:table-cell>
          <table:table-cell table:style-name="ce17" office:value-type="string" calcext:value-type="string">
            <text:p>2.121,58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96188817B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IN FORMA AGGREGATA, CON CAPOFILA L'ASST "SPEDALI CIVILI" DI BRESCIA, FINALIZZATA ALLA CONCLUSIONE DI UN ACCORDO QUADRO, PER LA FORNITURA DI DISPOSITIVI PER SETTORE CARDIOLOGICO E NEURORADIOLOGICO (IMPIANTO PERCUTANEO, BIOCONDOTTO VAL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EDWARDS LIFESCIENCES ITALIA S.P.A. # cd (06068041000)</text:p>
          </table:table-cell>
          <table:table-cell table:style-name="ce16" office:value-type="string" calcext:value-type="string">
            <text:p>215.4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10.77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639F2EC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UCB PHARMA S.P.A. # cd (00471770016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57,27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B739F449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ND. FARMACEUTICA GALENICA SENESE S.R.L.# cd (00050110527)</text:p>
          </table:table-cell>
          <table:table-cell table:style-name="ce16" office:value-type="string" calcext:value-type="string">
            <text:p>6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32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1A39EF40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CANNULE TRACHEO BLU LIN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MITHS MEDICAL IT. srl (EX SEVIT- MEDEX ) # cd (02154270595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81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339F4A0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OLUZION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IACO BIOFARMACEUTICI SRL (01221530320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AD39F2C5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2_067.1 LOTTO 3 DITTA ASTRO PHARM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STRO-PHARMA VERTRIEB UND HANDEL GMBH (02918780210)</text:p>
          </table:table-cell>
          <table:table-cell table:style-name="ce16" office:value-type="string" calcext:value-type="string">
            <text:p>4.5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57759AD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2_067 - LOTTO 0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SD ITALIA SRL (Ex Merck scharp d) # cd (00887261006)</text:p>
          </table:table-cell>
          <table:table-cell table:style-name="ce16" office:value-type="string" calcext:value-type="string">
            <text:p>567.0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183.96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B39F305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DOTTI CHIMI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RLO ERBA REAGENTS SRL # cd (01802940484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385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5779154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2_067 - LOTTO 0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SD ITALIA SRL (Ex Merck scharp d) # cd (00887261006)</text:p>
          </table:table-cell>
          <table:table-cell table:style-name="ce16" office:value-type="string" calcext:value-type="string">
            <text:p>147.7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8.329,4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658264B9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2_027.7 LOTTO 2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IIV HEALTHCARE SRL UNIPERSONALE # cd (03878140239)</text:p>
          </table:table-cell>
          <table:table-cell table:style-name="ce16" office:value-type="string" calcext:value-type="string">
            <text:p>173.664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26.13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439F494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OLUZION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NICO S.P.A. # cd (00228550273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64,8</text:p>
          </table:table-cell>
          <table:table-cell table:style-name="ce1" table:number-columns-repeated="55"/>
          <table:table-cell table:number-columns-repeated="16320"/>
        </table:table-row>
        <table:table-row table:style-name="ro20">
          <table:table-cell table:style-name="ce15" office:value-type="string" calcext:value-type="string">
            <text:p>Z2F389E72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sollevatore modello Birdie Evo marca Invacare completo di imbracatur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DIA REHA S.R.L. U.S. (02410200121),BARBIERI S.R.L. (01543860355),MULTI SERVICES <text:s/>SRLS (04059530164),OFFICINA ORTOPEDICA FERRERO S.R.L. # cd (06872000010),IL POINT SRL (02975690237),SAPIO LIFE S.R.L. # cd (02006400960)</text:p>
          </table:table-cell>
          <table:table-cell table:style-name="ce16" office:value-type="string" calcext:value-type="string">
            <text:p>IL POINT SRL (02975690237)</text:p>
          </table:table-cell>
          <table:table-cell table:style-name="ce16" office:value-type="string" calcext:value-type="string">
            <text:p>4.200,00</text:p>
          </table:table-cell>
          <table:table-cell table:style-name="ce16" office:value-type="string" calcext:value-type="string">
            <text:p><text:s/>14/02/2023 - 14/02/2023</text:p>
          </table:table-cell>
          <table:table-cell table:style-name="ce17" office:value-type="string" calcext:value-type="string">
            <text:p>1.39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6439F47B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THYPHARM ITALY SRL (05331510288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320,0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339E9DA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I ESTERI VARI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OTTOPHARMA SRL (02457060032)</text:p>
          </table:table-cell>
          <table:table-cell table:style-name="ce16" office:value-type="string" calcext:value-type="string">
            <text:p>13.360,00</text:p>
          </table:table-cell>
          <table:table-cell table:style-name="ce16" office:value-type="string" calcext:value-type="string">
            <text:p><text:s/>14/02/2023 - </text:p>
          </table:table-cell>
          <table:table-cell table:style-name="ce17" office:value-type="string" calcext:value-type="string">
            <text:p>8.190,08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B639104F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81/2022 - CL. 1.06.03 - INCARICO PER LA VALUTAZIONE ANALITICA DELLA RESISTENZA AL FUOCO DEL SOLAIO DEL PIANO INTERRATO DEL BLOCCO B DEL P.O. DI MANTOV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UMIS <text:s/>CLAUDIA (03819740980)</text:p>
          </table:table-cell>
          <table:table-cell table:style-name="ce16" office:value-type="string" calcext:value-type="string">
            <text:p>7.80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7.594,00</text:p>
          </table:table-cell>
          <table:table-cell table:style-name="ce1" table:number-columns-repeated="55"/>
          <table:table-cell table:number-columns-repeated="16320"/>
        </table:table-row>
        <table:table-row table:style-name="ro20">
          <table:table-cell table:style-name="ce15" office:value-type="string" calcext:value-type="string">
            <text:p>9653226E1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255/2022 - CL. 1.06.03 - PNC-M6.C2-1.2 OSPEDALE SICURO E SOSTENIBILE - PROGETTAZIONE PFTE, PD, PE E CSP DELL'INTERVENTO DI ADEGUAMENTO NORMATIVO (SISMICA E ANTINCENDIO) DELLA SEDE DELL'ASST DI MANTOVA IN SUZZARA - ADESIONE A.Q. ARIA_2021_902 L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CONIA INGEGNERIA CIVILE SRL (03539250286),STUDIO FERRARI BROCAJOLI SRL (01916400201),COOPROGETTI SOCIETA' COOPERATIVA (00424850543),COPRAT <text:s/>Soc. Coop. (00401140207),STUDIO ALTIERI SPA (03100790249)</text:p>
          </table:table-cell>
          <table:table-cell table:style-name="ce16" office:value-type="string" calcext:value-type="string">
            <text:p>337.417,76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52.840,73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351147A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SSEGNAZIONE FORNITURA DI MATERIALE DI CONSUMO PER L'UTILIZZO DI APPARECCHIATURE DI PRODUZIONE FISHER &amp; PAYKEL HEALTHCARE DI PROPRIETA' PER UN PERIODO DI 24 MESI - LOTTO N. 1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FLEXICARE SRL (08075151004),FISHER E <text:s/>PAYKEL HEALTHCARE SAS # cd (31417626587)</text:p>
          </table:table-cell>
          <table:table-cell table:style-name="ce16" office:value-type="string" calcext:value-type="string">
            <text:p>FISHER E <text:s/>PAYKEL HEALTHCARE SAS # cd (31417626587)</text:p>
          </table:table-cell>
          <table:table-cell table:style-name="ce16" office:value-type="string" calcext:value-type="string">
            <text:p>42.000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6.055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039D7A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"PANNOLINO PAMPERS BABY DRY MUTANDINO XXL TAGLIA 7"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TER S.P.A. # cd (01282360682)</text:p>
          </table:table-cell>
          <table:table-cell table:style-name="ce16" office:value-type="string" calcext:value-type="string">
            <text:p>1.008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300,3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7C39EBE1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TTA RESNOVA C.E. 8010051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ESNOVA SRL (05158401009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58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339DAFC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SCOPOLAMINA BUTILBROMURO 20MG/ML IM EV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PELLA HEALTHCARE ITALY SRL (13445820155)</text:p>
          </table:table-cell>
          <table:table-cell table:style-name="ce16" office:value-type="string" calcext:value-type="string">
            <text:p>6.840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1.737,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F39EBE1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IDA C.E. 8011015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IDA TECNOLOGIA MEDICA S.P.A. (ATT.2 CODICI) # cd (05469900962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1.372,3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BA39EBE1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TTA SARSTEDT C.E. 8010051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RSTEDT SRL # cd (02217770235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4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739EF2D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NNOVO DEI CERTIFICATI SSL DEL DOMINIO ASST-MANTOVA.IT - PERIODO 24.02.2023-23.02.2024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LECOM ITALIA S.P.A. # cd (00488410010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5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939EF10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NUTENZIONI ELETTRICHE ANNO 2023</text:p>
          </table:table-cell>
          <table:table-cell table:style-name="ce16" office:value-type="string" calcext:value-type="string">
            <text:p>21-PROCEDURA RISTRETTA DERIVANTE DA AVVISI CON CUI SI INDICE LA GARA</text:p>
          </table:table-cell>
          <table:table-cell table:number-columns-repeated="2" table:style-name="ce16" office:value-type="string" calcext:value-type="string">
            <text:p>E3 ELETTRONICA S.N.C. # cd (01579060201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80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ED39CE78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Ceramol Lipocrema 311 100 ml e Ceramol Crema Betacomplex 50 m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UNIFARCO SPA (00595530254)</text:p>
          </table:table-cell>
          <table:table-cell table:style-name="ce16" office:value-type="string" calcext:value-type="string">
            <text:p>987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313,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7539EBE2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N.T.S.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.T.S. SRL (01379340456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329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039E8F1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21 - ANTISETTICI E DISINFETTANT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RAESIDIA S.R.L. # cd (03597020373)</text:p>
          </table:table-cell>
          <table:table-cell table:style-name="ce16" office:value-type="string" calcext:value-type="string">
            <text:p>13.75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654,74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617451BA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radiofarmaco FDG 18F, ai sensi dell'art. 1, comma 2, lett. a) della L. N. 120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DVANCED ACCELERATOR APPLICATIONS MOLECULAR IMAGIN (00996210944)</text:p>
          </table:table-cell>
          <table:table-cell table:style-name="ce16" office:value-type="string" calcext:value-type="string">
            <text:p>138.000,00</text:p>
          </table:table-cell>
          <table:table-cell table:style-name="ce16" office:value-type="string" calcext:value-type="string">
            <text:p><text:s/>10/02/2023 - 09/06/2023</text:p>
          </table:table-cell>
          <table:table-cell table:style-name="ce17" office:value-type="string" calcext:value-type="string">
            <text:p>27.187,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5288009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220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ERCK SERONO S.P.A. # cd (00880701008)</text:p>
          </table:table-cell>
          <table:table-cell table:style-name="ce16" office:value-type="string" calcext:value-type="string">
            <text:p>407.138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70.152,8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039EA4A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ETETICI AFFIDAMENTO DIRETTO ANNO 2023 DITTA EPITECH GROUP SP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PITECH GROUP SPA (03630550287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192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139E523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2_027.2 - LOTTO 88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ONICO S.P.A. # cd (00228550273)</text:p>
          </table:table-cell>
          <table:table-cell table:style-name="ce16" office:value-type="string" calcext:value-type="string">
            <text:p>609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87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B39E9BE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DITTA ITALFARMACO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TALFARMACO S.P.A.# cd (00737420158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135,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539E6A4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INICOLLECTCON IMBUTO INCORPORATO SODIO CITRATO 3,2%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NTERCONSULT SRL MEDICAL DIVISION # cd (00919930164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139E526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2_027.2 - LOTTO 89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ONICO S.P.A. # cd (00228550273)</text:p>
          </table:table-cell>
          <table:table-cell table:style-name="ce16" office:value-type="string" calcext:value-type="string">
            <text:p>333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2E396D01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NAL VON MINDEN - FORNITURA DI KIT PER RAPID TEST DEVICE IGFBP-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AL VON MINDEN SRL (04514540287)</text:p>
          </table:table-cell>
          <table:table-cell table:style-name="ce16" office:value-type="string" calcext:value-type="string">
            <text:p>15.00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9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8939E9D4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DITTA AUROBINDO PHARMA ITALIA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UROBINDO PHARMA ITALIA SRL # cd (0605802096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639,63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C39E3A1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TTOPHARMA SRL (02457060032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657,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493038B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7 LOTTO 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WEDISH ORPHAN BIOVITRUM SRL (05288990962)</text:p>
          </table:table-cell>
          <table:table-cell table:style-name="ce16" office:value-type="string" calcext:value-type="string">
            <text:p>83.681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8.716,68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58950450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LIMENTI PER LA NUTRIZIONE PARENTERALE NECESSARI AI PAZIENTI DOMICILIARI E IN REGIME DI RICOVERO OSPEDALIERO - AFFIDAMENTO ALLA DITTA BAXTER AI SENSI DELL'ART. 1 COMMA 2 LETT.A) DEL</text:p>
            <text:p>DL N. 76/2020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FRESENIUS KABI ITALIA S.R.L. # cd (03524050238),BAXTER S.P.A. # cd (00907371009)</text:p>
          </table:table-cell>
          <table:table-cell table:style-name="ce16" office:value-type="string" calcext:value-type="string">
            <text:p>BAXTER S.P.A. # cd (00907371009)</text:p>
          </table:table-cell>
          <table:table-cell table:style-name="ce16" office:value-type="string" calcext:value-type="string">
            <text:p>82.178,4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10.774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1439BD35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MATERIALE DI CONSUMO E RICAMBIO ACCESSORI PER APPARECCHIATURE PER INTERVENTO TERAPEUTICO E VALUTAZIONE FUNZIONALE DA LABORATORIO - ADESIONE AGLI ESITI DI GARA DELL'ASST SPEDALI CIVILI DI BRESCIA - LOTTI 38-6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MBU S.R.L. (EX MEDICOTEST) # cd (11160660152)</text:p>
          </table:table-cell>
          <table:table-cell table:style-name="ce16" office:value-type="string" calcext:value-type="string">
            <text:p>7.200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345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B39C234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CANNULA TRACHEOSTOMICA TRACOE TWIST 5 MM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TOS MEDICAL SRL # cd (04830660280)</text:p>
          </table:table-cell>
          <table:table-cell table:style-name="ce16" office:value-type="string" calcext:value-type="string">
            <text:p>1.043,1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639E5EE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TERIALE PER ELETTRICISTI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.D.E. DI FANTI G. &amp; C.# cd (00388290207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360,9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A739E454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CIDO ACETILSALICILICO 500MG EV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RMACEUTICA INTERNAZIONALE ITALIANA SRL (02130320035)</text:p>
          </table:table-cell>
          <table:table-cell table:style-name="ce16" office:value-type="string" calcext:value-type="string">
            <text:p>1.536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768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0239BCE8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MATERIALE DI CONSUMO E RICAMBIO ACCESSORI PER APPARECCHIATURE PER INTERVENTO TERAPEUTICO E VALUTAZIONE FUNZIONALE DA LABORATORIO - ADESIONE AGLI ESITI DI GARA DELL'ASST SPEDALI CIVILI DI BRESCIA - LOTTI 38-6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DEFARMA S.P.A. # cd (00367240173)</text:p>
          </table:table-cell>
          <table:table-cell table:style-name="ce16" office:value-type="string" calcext:value-type="string">
            <text:p>27.360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2.8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239C4DF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PIANO COTTURA ELETTRIC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.E.M. DI GUASTALLA S.N.C. # cd (00425280203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57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739D485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AGGREGATA PER DM VARI ASST CREMONA-ADESIONE LOTTO 1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16.200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1.4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739CA88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M VARI ASST BRESCIA-ADESIONE LOTTO 24J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AIR ITALIA S.R.L. # cd (03277950287)</text:p>
          </table:table-cell>
          <table:table-cell table:style-name="ce16" office:value-type="string" calcext:value-type="string">
            <text:p>484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120,96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0B39C4E6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ORNI MICROOND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A.R.P. SRL (00979390572),C.E.M. DI GUASTALLA S.N.C. # cd (00425280203)</text:p>
          </table:table-cell>
          <table:table-cell table:style-name="ce16" office:value-type="string" calcext:value-type="string">
            <text:p>C.E.M. DI GUASTALLA S.N.C. # cd (00425280203)</text:p>
          </table:table-cell>
          <table:table-cell table:style-name="ce16" office:value-type="string" calcext:value-type="string">
            <text:p>600,00</text:p>
          </table:table-cell>
          <table:table-cell table:style-name="ce16" office:value-type="string" calcext:value-type="string">
            <text:p><text:s/>09/02/2023 - </text:p>
          </table:table-cell>
          <table:table-cell table:style-name="ce17" office:value-type="string" calcext:value-type="string">
            <text:p>196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A39DA80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TRIAMCINOLONE ACETONIDE 80MG/ML FIALA DA 1M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IDIA FARMACEUTICI S.P.A. # cd (00204260285)</text:p>
          </table:table-cell>
          <table:table-cell table:style-name="ce16" office:value-type="string" calcext:value-type="string">
            <text:p>2.300,00</text:p>
          </table:table-cell>
          <table:table-cell table:style-name="ce16" office:value-type="string" calcext:value-type="string">
            <text:p><text:s/>08/02/2023 - </text:p>
          </table:table-cell>
          <table:table-cell table:style-name="ce17" office:value-type="string" calcext:value-type="string">
            <text:p>763,8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239BA22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DO - FARMACIA 2023/3334.17 FORNITURA SOL. DISINFETTANTE PRONTA ALL'USO PEROSSIDO DI IDROGENO 5%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IOCHEMICA SRL # cd (04051160234)</text:p>
          </table:table-cell>
          <table:table-cell table:style-name="ce16" office:value-type="string" calcext:value-type="string">
            <text:p>5.100,00</text:p>
          </table:table-cell>
          <table:table-cell table:style-name="ce16" office:value-type="string" calcext:value-type="string">
            <text:p><text:s/>08/02/2023 - </text:p>
          </table:table-cell>
          <table:table-cell table:style-name="ce17" office:value-type="string" calcext:value-type="string">
            <text:p>543,3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E39DED9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0_200 -11R LOTTO 2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GLAXOSMITHKLINE S.P.A. # cd (00212840235)</text:p>
          </table:table-cell>
          <table:table-cell table:style-name="ce16" office:value-type="string" calcext:value-type="string">
            <text:p>4.184,00</text:p>
          </table:table-cell>
          <table:table-cell table:style-name="ce16" office:value-type="string" calcext:value-type="string">
            <text:p><text:s/>08/02/2023 - 09/05/2023</text:p>
          </table:table-cell>
          <table:table-cell table:style-name="ce17" office:value-type="string" calcext:value-type="string">
            <text:p>941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9939BFE1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TERIE PRIME PER PREPARAZIONI GALENICH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GRON ITALIA SRL ( ex POLICHIMICA S.R.L.) # cd (02753411202)</text:p>
          </table:table-cell>
          <table:table-cell table:style-name="ce16" office:value-type="string" calcext:value-type="string">
            <text:p>20.000,00</text:p>
          </table:table-cell>
          <table:table-cell table:style-name="ce16" office:value-type="string" calcext:value-type="string">
            <text:p><text:s/>08/02/2023 - </text:p>
          </table:table-cell>
          <table:table-cell table:style-name="ce17" office:value-type="string" calcext:value-type="string">
            <text:p>1.968,31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B39C152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ODIO 2MBQ/ML FIALA DA 10M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NICO S.P.A. # cd (00228550273)</text:p>
          </table:table-cell>
          <table:table-cell table:style-name="ce16" office:value-type="string" calcext:value-type="string">
            <text:p>8.200,00</text:p>
          </table:table-cell>
          <table:table-cell table:style-name="ce16" office:value-type="string" calcext:value-type="string">
            <text:p><text:s/>08/02/2023 - </text:p>
          </table:table-cell>
          <table:table-cell table:style-name="ce17" office:value-type="string" calcext:value-type="string">
            <text:p>1.6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439E052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2_027.2 - LOTTO 92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AXTER S.P.A. # cd (00907371009)</text:p>
          </table:table-cell>
          <table:table-cell table:style-name="ce16" office:value-type="string" calcext:value-type="string">
            <text:p>5.650,39</text:p>
          </table:table-cell>
          <table:table-cell table:style-name="ce16" office:value-type="string" calcext:value-type="string">
            <text:p><text:s/>08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839D888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GIORNALI BAR OSPEDALE MANTOVA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RENISSIMA RISTORAZIONE SPA (01617950249)</text:p>
          </table:table-cell>
          <table:table-cell table:style-name="ce16" office:value-type="string" calcext:value-type="string">
            <text:p>842,5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9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6239DB04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ORIN GROUP ITALIA SRL -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ORIN GROUP ITALIA S.R.L. (EX DIDECO) # cd (02109510368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62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B39DB2E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SPOSITIVI AFFIDAMENTO DIRETTO ANNO 2023 DITTA FRESENIUS MEDICAL CARE ITALIA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RESENIUS MEDICAL CARE ITALIA S.P.A. # cd (00931170195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136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339D664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SPOSITIV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FASIGMA SPA (03432221202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739D9E3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<text:s/>DITTA LABORATORIO FARMACEUTICO SIT S.R.L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ABORATORIO FARMACEUTICO SIT S.R.L. # cd (01467050181)</text:p>
          </table:table-cell>
          <table:table-cell table:style-name="ce16" office:value-type="string" calcext:value-type="string">
            <text:p>1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78,8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939E463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PAZZOLINI CHIRURGICI CON SPUGNA IMBEVUTA DI 20ML DI CLOREXIDINA E POLIVINILPIRROLIDON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OMBARDA H S.R.L. # cd (09734150155)</text:p>
          </table:table-cell>
          <table:table-cell table:style-name="ce16" office:value-type="string" calcext:value-type="string">
            <text:p>14.725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3.986,8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039D8A1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ampionamento pre e post intervento, per ricerca carica legionell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PUR SRL # cd (02091210175)</text:p>
          </table:table-cell>
          <table:table-cell table:style-name="ce16" office:value-type="string" calcext:value-type="string">
            <text:p>1.234,64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EE39DAFC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MEDICA SPA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CA SPA # cd (01604300366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890,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EF39DB01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INTERCONSULT - C.E. 8010251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NTERCONSULT SRL MEDICAL DIVISION # cd (0091993016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979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B39D89F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ASTIGLIE DETERGENTE PER FORNO RATIONAL CONFEZION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NO e SENO <text:s/>S.r.L. # cd (02322210234)</text:p>
          </table:table-cell>
          <table:table-cell table:style-name="ce16" office:value-type="string" calcext:value-type="string">
            <text:p>1.001,4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1.286,5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B39D7E2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SD ITALIA SRL (Ex Merck scharp d) # cd (00887261006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120,48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2239D8D6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BOLLETTARI APPROVVIGIONAMENTO SOSTANZE STUPEFACENT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UFFICIO IN DI MALGARINI <text:s/>VALERIA E C SAS (0159354020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52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2436E732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284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CCORD HEALTHCARE ITALIA SRL # cd (06522300968)</text:p>
          </table:table-cell>
          <table:table-cell table:style-name="ce16" office:value-type="string" calcext:value-type="string">
            <text:p>1.301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154,03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6239DAF5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DENTAL 2000 -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ENTAL 2000 S.N.C. DI A. FRIGNANI &amp; C. # cd (01907040206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30136F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BIMZELX SC 160MG penna e siringa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UCB PHARMA S.P.A. # cd (00471770016)</text:p>
          </table:table-cell>
          <table:table-cell table:style-name="ce16" office:value-type="string" calcext:value-type="string">
            <text:p>52.000,00</text:p>
          </table:table-cell>
          <table:table-cell table:style-name="ce16" office:value-type="string" calcext:value-type="string">
            <text:p><text:s/>07/02/2023 - </text:p>
          </table:table-cell>
          <table:table-cell table:style-name="ce17" office:value-type="string" calcext:value-type="string">
            <text:p>7.797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339BB18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POTASSIO CLORURO 600 MG CPS o CPR a rilascio modificato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TEOFARMA S.R.L. # cd (01423300183)</text:p>
          </table:table-cell>
          <table:table-cell table:style-name="ce16" office:value-type="string" calcext:value-type="string">
            <text:p>17.440,00</text:p>
          </table:table-cell>
          <table:table-cell table:style-name="ce16" office:value-type="string" calcext:value-type="string">
            <text:p><text:s/>06/02/2023 - </text:p>
          </table:table-cell>
          <table:table-cell table:style-name="ce17" office:value-type="string" calcext:value-type="string">
            <text:p>3.079,25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962312452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196/2022 - CL. 1.06.03 - FORNITURA DI SERVIZI A SUPPORTO DELLE ATTIVITa' DI PRIVACY E DI AUDIT - ADESIONE CONVENZIONE ARIA ARCA_2019_142R - LOTTO 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IGURIA DIGITALE SPA (02994540108)</text:p>
          </table:table-cell>
          <table:table-cell table:style-name="ce16" office:value-type="string" calcext:value-type="string">
            <text:p>49.903,7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4.212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41031E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95.4 - LOTTO 1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SD ITALIA SRL (Ex Merck scharp d) # cd (00887261006)</text:p>
          </table:table-cell>
          <table:table-cell table:style-name="ce16" office:value-type="string" calcext:value-type="string">
            <text:p>40.950,00</text:p>
          </table:table-cell>
          <table:table-cell table:style-name="ce16" office:value-type="string" calcext:value-type="string">
            <text:p><text:s/>06/02/2023 - 11/02/2023</text:p>
          </table:table-cell>
          <table:table-cell table:style-name="ce17" office:value-type="string" calcext:value-type="string">
            <text:p>40.9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41401FC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2_027.11 LOTTO 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EO PHARMA SPA # cd (11271521004)</text:p>
          </table:table-cell>
          <table:table-cell table:style-name="ce16" office:value-type="string" calcext:value-type="string">
            <text:p>381.216,00</text:p>
          </table:table-cell>
          <table:table-cell table:style-name="ce16" office:value-type="string" calcext:value-type="string">
            <text:p><text:s/>06/02/2023 - </text:p>
          </table:table-cell>
          <table:table-cell table:style-name="ce17" office:value-type="string" calcext:value-type="string">
            <text:p>4.620,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6539D53F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NUTENZIONE VEICOLO TG. FH268FY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R RELAX SERVICE SRL (02933020642)</text:p>
          </table:table-cell>
          <table:table-cell table:style-name="ce16" office:value-type="string" calcext:value-type="string">
            <text:p>60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739D300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18 - BECTON DICKINSON ITALIA SP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ECTON DICKINSON ITALIA S.P.A. # cd (00803890151)</text:p>
          </table:table-cell>
          <table:table-cell table:style-name="ce16" office:value-type="string" calcext:value-type="string">
            <text:p>565,00</text:p>
          </table:table-cell>
          <table:table-cell table:style-name="ce16" office:value-type="string" calcext:value-type="string">
            <text:p><text:s/>06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539CB29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PEZZE LAPARATOMICHE, PIEGATE A SEI STRATI, CON FILO DI BARIO, <text:s/>NON STERIL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RMAC - ZABBAN S.P.A. # cd (00503151201)</text:p>
          </table:table-cell>
          <table:table-cell table:style-name="ce16" office:value-type="string" calcext:value-type="string">
            <text:p>18.210,00</text:p>
          </table:table-cell>
          <table:table-cell table:style-name="ce16" office:value-type="string" calcext:value-type="string">
            <text:p><text:s/>06/02/2023 - 06/02/2023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039D363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DOTTI SANITARI AFFIDAMENTO DIRETTO ANNO 2023 DITTA DICOFARM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ICOFARM S.P.A. # cd (01068901006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06/02/2023 - </text:p>
          </table:table-cell>
          <table:table-cell table:style-name="ce17" office:value-type="string" calcext:value-type="string">
            <text:p>144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B39D36F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95.4 - LOTTO 1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SD ITALIA SRL (Ex Merck scharp d) # cd (00887261006)</text:p>
          </table:table-cell>
          <table:table-cell table:style-name="ce16" office:value-type="string" calcext:value-type="string">
            <text:p>6.300,00</text:p>
          </table:table-cell>
          <table:table-cell table:style-name="ce16" office:value-type="string" calcext:value-type="string">
            <text:p><text:s/>06/02/2023 - 11/02/2023</text:p>
          </table:table-cell>
          <table:table-cell table:style-name="ce17" office:value-type="string" calcext:value-type="string">
            <text:p>6.30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997246D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SISTEMA ANALITICO COMPLETO PER L'ESECUZIONE DEL TEST 1-2, B-D-GLUCANO - AFFIDAMENTO ALLA DITTA ALIFAX SRL AI SENSI DELL'ART.1, CO.2, LETT.A) DEL DL 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IFAX SRL # cd (04337640280)</text:p>
          </table:table-cell>
          <table:table-cell table:style-name="ce16" office:value-type="string" calcext:value-type="string">
            <text:p>45.000,00</text:p>
          </table:table-cell>
          <table:table-cell table:style-name="ce16" office:value-type="string" calcext:value-type="string">
            <text:p><text:s/>06/02/2023 - </text:p>
          </table:table-cell>
          <table:table-cell table:style-name="ce17" office:value-type="string" calcext:value-type="string">
            <text:p>1.979,9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E39D2DF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GAMMA SERVIZI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AMMA SERVIZI <text:s/>SRL (01616950182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38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24022A3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2_027.2 LOTTO 536 DITTA: INCYTE ITALY SRL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NCYTE BIOSCIENCES ITALY SRL (12146481002)</text:p>
          </table:table-cell>
          <table:table-cell table:style-name="ce16" office:value-type="string" calcext:value-type="string">
            <text:p>77.328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9.665,7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29570C8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EMODERIVATO TACHOSIL 4,8CM X 4,8CM MATRICE PRE-ARROTOLATA E SPUGNA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CORZA MEDICAL SRL (11471750965)</text:p>
          </table:table-cell>
          <table:table-cell table:style-name="ce16" office:value-type="string" calcext:value-type="string">
            <text:p>77.300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25.549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939CF78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322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HIESI ITALIA SPA (02944970348)</text:p>
          </table:table-cell>
          <table:table-cell table:style-name="ce16" office:value-type="string" calcext:value-type="string">
            <text:p>23.053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11.225,7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339CE53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M.G. LORENZATTO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.G. LORENZATTO SRL (00458450012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849,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439CFDF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83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OLIFARMA S.P.A. # cd (00882341001)</text:p>
          </table:table-cell>
          <table:table-cell table:style-name="ce16" office:value-type="string" calcext:value-type="string">
            <text:p>3.136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235,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639D7EC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LEVETIRACETAM 500 MG CPR RIV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IATRIS ITALIA SRL (02789580590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03/02/2023 - 02/06/2023</text:p>
          </table:table-cell>
          <table:table-cell table:style-name="ce17" office:value-type="string" calcext:value-type="string">
            <text:p>751,6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839BDCA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MACO KETOROLAC 10MG CPR RIV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NNOVA PHARMA S.P.A. # cd (13206920152)</text:p>
          </table:table-cell>
          <table:table-cell table:style-name="ce16" office:value-type="string" calcext:value-type="string">
            <text:p>1.220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609,1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E139CE15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PIKDARE SPA - C.E.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IKDARE SPA (03690650134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1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139C69E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TER_ECONOMIA - NATURAL BRADEL SRL - C.E. 80102516 - FORNITURA DI MELIVEN 3 30 CPR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ATURAL BRADEL SRL (10849760151)</text:p>
          </table:table-cell>
          <table:table-cell table:style-name="ce16" office:value-type="string" calcext:value-type="string">
            <text:p>41,82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31,37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D39CA21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DENTAL WORLD -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ENTAL WORLD SRL (05882220725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452,8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F39CF40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CURIUM ITALY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URIUM ITALY SRL (13342400150)</text:p>
          </table:table-cell>
          <table:table-cell table:style-name="ce16" office:value-type="string" calcext:value-type="string">
            <text:p>1.625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 office:value-type="string" calcext:value-type="string">
            <text:p>1.675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1D39C72A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RICAMBI PER ATTREZATURE DIDATTICHE CORIS DI LAURE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AERDAL MEDICAL AS Stabile Organizzazione in Itali (03570491203)</text:p>
          </table:table-cell>
          <table:table-cell table:style-name="ce16" office:value-type="string" calcext:value-type="string">
            <text:p>1.600,00</text:p>
          </table:table-cell>
          <table:table-cell table:style-name="ce16" office:value-type="string" calcext:value-type="string">
            <text:p><text:s/>03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F639553A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girello per deambulazione eretta per paziente assistito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DIA REHA S.R.L. U.S. (02410200121),OFFICINA ORTOPEDICA FERRERO S.R.L. # cd (06872000010)</text:p>
          </table:table-cell>
          <table:table-cell table:style-name="ce16" office:value-type="string" calcext:value-type="string">
            <text:p>OFFICINA ORTOPEDICA FERRERO S.R.L. # cd (06872000010)</text:p>
          </table:table-cell>
          <table:table-cell table:style-name="ce16" office:value-type="string" calcext:value-type="string">
            <text:p>2.650,00</text:p>
          </table:table-cell>
          <table:table-cell table:style-name="ce16" office:value-type="string" calcext:value-type="string">
            <text:p><text:s/>03/02/2023 - 03/02/2023</text:p>
          </table:table-cell>
          <table:table-cell table:style-name="ce17" office:value-type="string" calcext:value-type="string">
            <text:p>662,38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61366033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260/2022 - CL. 1.06.03 - PNRR - M6C1 1.1 CASE DELLA COMUNITA' E PRESA IN CARICO DELLA PERSONA - AFFIDAMENTO SERVIZIO DI VERIFICA DEL PFTE PER LA REALIZZAZIONE CASA DI COMUNITA' DI SERMIDE - CUP: E17H21011120002 - ADESIONE AQ ARIA_2021_903 L. 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NTECO CHECK SRL (11203280158)</text:p>
          </table:table-cell>
          <table:table-cell table:style-name="ce16" office:value-type="string" calcext:value-type="string">
            <text:p>9.820,75</text:p>
          </table:table-cell>
          <table:table-cell table:style-name="ce16" office:value-type="string" calcext:value-type="string">
            <text:p><text:s/>31/12/2022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839C586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ANIMED - C.E.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1.00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039C583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APIO LIFE -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PIO LIFE S.R.L. # cd (02006400960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195,00</text:p>
          </table:table-cell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Z7C39990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A LAMPADA FRONTALE OCCORRENTE ALLA STRUTTURA DI OTORINOLARINGOIATRI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GAPHARMA OSPEDALIERA SRL (02032400265),EL. MED. GARDA S.R.L # cd (02559500232),CARLO BIANCHI SRL # cd (01629650167),SANIMED S.R.L. <text:s/># cd (00687430199)</text:p>
          </table:table-cell>
          <table:table-cell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1.144,00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95724614B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257/2022 - CL. 1.06.03 - PNRR - M6C1 - 1.1 CASE DELLA COMUNITA' E PRESA IN CARICO DELLA PERSONA - AFFIDAMENTO VERIFICA DEL PROGETTO DI FATTIBILITA' TECNICO ECONOMICA DELLA CASA DI COMUNITA' DI MANTOVA - CUP: E62C21001530002- ADESIONE ACCORDO QU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NTECO CHECK SRL (11203280158)</text:p>
          </table:table-cell>
          <table:table-cell table:style-name="ce16" office:value-type="string" calcext:value-type="string">
            <text:p>39.549,49</text:p>
          </table:table-cell>
          <table:table-cell table:style-name="ce16" office:value-type="string" calcext:value-type="string">
            <text:p><text:s/>30/12/2022 - </text:p>
          </table:table-cell>
          <table:table-cell table:style-name="ce17" office:value-type="string" calcext:value-type="string">
            <text:p>41.131,47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957261649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258/2022 - CL. 1.06.03 - PNRR - M6C1 - 1.1 CASE DELLA COMUNITA' E PRESA IN CARICO</text:p>
            <text:p>DELLA PERSONA - AFFIDAMENTO VERIFICA DEL PROGETTO DI FATTIBILITA'</text:p>
            <text:p>TECNICO ECONOMICA DELLA CASA DI COMUNITA' DI VIADANA - CUP:</text:p>
            <text:p>E67H21009310002- ADESIONE ACCORDO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NTECO CHECK SRL (11203280158)</text:p>
          </table:table-cell>
          <table:table-cell table:style-name="ce16" office:value-type="string" calcext:value-type="string">
            <text:p>12.599,49</text:p>
          </table:table-cell>
          <table:table-cell table:style-name="ce16" office:value-type="string" calcext:value-type="string">
            <text:p><text:s/>30/12/2022 - </text:p>
          </table:table-cell>
          <table:table-cell table:style-name="ce17" office:value-type="string" calcext:value-type="string">
            <text:p>13.103,48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95727779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266/2022 - CL. 1.06.03 - PNRR-M6C1-1.3 RAFFORZAMENTO DELL'ASSISTENZA SANITARIA INTERMEDIA E DELLE SUE STRUTTURE - AFFIDAMENTO VERIFICA PROGETTO DI FATTIBILITA' TECNICO ECONOMICA DELL'OSPEDALE DI COMUNITA' DI MANTOVA - CUP: E67H21009340002 - AD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NTECO CHECK SRL (11203280158)</text:p>
          </table:table-cell>
          <table:table-cell table:style-name="ce16" office:value-type="string" calcext:value-type="string">
            <text:p>7.671,88</text:p>
          </table:table-cell>
          <table:table-cell table:style-name="ce16" office:value-type="string" calcext:value-type="string">
            <text:p><text:s/>30/12/2022 - </text:p>
          </table:table-cell>
          <table:table-cell table:style-name="ce17" office:value-type="string" calcext:value-type="string">
            <text:p>7.978,7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539C505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PRISTINO CARRELLI BURLODG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URLODGE SRL # cd (02010380166)</text:p>
          </table:table-cell>
          <table:table-cell table:style-name="ce16" office:value-type="string" calcext:value-type="string">
            <text:p>872,82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949,9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739C585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KERNA - C.E. 8010253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KERNA ITALIA S.R.L. # cd (02285250268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0B39C9CD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ARTUCCIA NERA PER HP DESIGNJET 80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LIOGRAF DI PREVITI GIAN-STEFANO (02468020207)</text:p>
          </table:table-cell>
          <table:table-cell table:style-name="ce16" office:value-type="string" calcext:value-type="string">
            <text:p>65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 office:value-type="string" calcext:value-type="string">
            <text:p>69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D39C9B7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evisione macchina sottovuoto-revisione tritacarne-sistemazione guarnizioni carrelli Rationa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TILFRIGOR S.R.L. # cd (02378100230)</text:p>
          </table:table-cell>
          <table:table-cell table:style-name="ce16" office:value-type="string" calcext:value-type="string">
            <text:p>65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253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436CDDD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233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IATRIS ITALIA SRL (02789580590)</text:p>
          </table:table-cell>
          <table:table-cell table:style-name="ce16" office:value-type="string" calcext:value-type="string">
            <text:p>5.148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49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439C584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RACCO IMAGING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ACCO IMAGING ITALIA S.R.L. # cd (05501420961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504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939C584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GI.PI.GI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I.PI.GI. S.A.S. (03849010107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324,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7396490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TESTOSTERONE GEL 2% CONTENITORE 60G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3C PHARMA SRL (02640040032)</text:p>
          </table:table-cell>
          <table:table-cell table:style-name="ce16" office:value-type="string" calcext:value-type="string">
            <text:p>1.200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597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C36FE26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97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IATRIS ITALIA SRL (02789580590)</text:p>
          </table:table-cell>
          <table:table-cell table:style-name="ce16" office:value-type="string" calcext:value-type="string">
            <text:p>5,00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4,48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539C652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MEDIGAS ITALIA - C.E. 80102566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GAS <text:s/>ITALIA S.R.L. (11861240155)</text:p>
          </table:table-cell>
          <table:table-cell table:style-name="ce16" office:value-type="string" calcext:value-type="string">
            <text:p>152,28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152,28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8339CA4B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PARAZIONE ABBATTITOR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T-GRIM DI GARDONI B. E GAINA FRANCA # cd (00326390234)</text:p>
          </table:table-cell>
          <table:table-cell table:style-name="ce16" office:value-type="string" calcext:value-type="string">
            <text:p>212,5</text:p>
          </table:table-cell>
          <table:table-cell table:style-name="ce16" office:value-type="string" calcext:value-type="string">
            <text:p><text:s/>02/02/2023 - </text:p>
          </table:table-cell>
          <table:table-cell table:style-name="ce17" office:value-type="string" calcext:value-type="string">
            <text:p>212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B39F578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DITTA AZ. OSP. DI PAD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Z. OSP. DI PADOVA # (00349040287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039C4A7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16 FEBBRAIO -NOLEGGIO AULA FORMAZION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PERANZA COOPERATIVA SOCIALE - ONLUS - (01332390200)</text:p>
          </table:table-cell>
          <table:table-cell table:style-name="ce16" office:value-type="string" calcext:value-type="string">
            <text:p>18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18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F39C248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TTA M.G. LORENZATTO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COMM SRL (08056040150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139C30D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DITTA LAB. BALDACCI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AB. BALDACCI S.P.A. # cd (00108790502)</text:p>
          </table:table-cell>
          <table:table-cell table:style-name="ce16" office:value-type="string" calcext:value-type="string">
            <text:p>1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46,0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339C23A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ostituzione delle pastiglie dei freni di un ausilio - sistema di propulsione mod. Klick Power Stand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OME CARE SOLUTIONS SRL (06394770967)</text:p>
          </table:table-cell>
          <table:table-cell table:style-name="ce16" office:value-type="string" calcext:value-type="string">
            <text:p>35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339E3CF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<text:s/>DITTA ABBOTT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BBOTT S.R.L. # cd (00076670595)</text:p>
          </table:table-cell>
          <table:table-cell table:style-name="ce16" office:value-type="string" calcext:value-type="string">
            <text:p>9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5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239C3C1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TERIALE ECONOMALE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ENTROSCUOLA SaS # cd (01510140203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195,0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339C463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ESTELLO A RETICOLATO PICCOLO IN PLASTICA cm.50x50x1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NO e SENO <text:s/>S.r.L. # cd (02322210234)</text:p>
          </table:table-cell>
          <table:table-cell table:style-name="ce16" office:value-type="string" calcext:value-type="string">
            <text:p>173,25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439C477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PENNINO x REGISTRATORE FRIGORIFER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.M. FRIGO DI CORVI MORENO# <text:s/>cd (11569740159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22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739A480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I BENZILPENICILLINA BENZATINICA 1200000U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RMAZZURRA SRL (02693090033)</text:p>
          </table:table-cell>
          <table:table-cell table:style-name="ce16" office:value-type="string" calcext:value-type="string">
            <text:p>44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275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6B39C5B8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DOTTI SANITARI AFFIDAMENTO DIRETTO DITTA ZUM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ZUMA SRL # (00880280151)</text:p>
          </table:table-cell>
          <table:table-cell table:style-name="ce16" office:value-type="string" calcext:value-type="string">
            <text:p>42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222,4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1F396D1E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ET DILATATORI URETRALI - AGGIUDICAZIONE ALLA DITTA COOK ITALIA AI SENSI DELL'ART. 1 COMMA 1 E 2, LETTERA A) DEL D.L. N.76/2020 CONVERTITO NELLA L. N.120/2020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COOK ITALIA S.R.L. # cd (00847380961)</text:p>
          </table:table-cell>
          <table:table-cell table:style-name="ce16" office:value-type="string" calcext:value-type="string">
            <text:p>21.0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039C47E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intervento ripristino sistema funzionamento UT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.H.T. DI TARZIA DOTT.GIULIANO &amp; C SAS (01296980194)</text:p>
          </table:table-cell>
          <table:table-cell table:style-name="ce16" office:value-type="string" calcext:value-type="string">
            <text:p>308,8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5739C438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acchetti di ricambio per bidoni aspiratutto 316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ERRAMENTA S. AGOSTINO DI BERTANI ELIO &amp; C. SNC (00583280201)</text:p>
          </table:table-cell>
          <table:table-cell table:style-name="ce16" office:value-type="string" calcext:value-type="string">
            <text:p>295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29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239C3CB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19_001.2R LOTTO 48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NEOPHARMED GENTILI SRL (06647900965)</text:p>
          </table:table-cell>
          <table:table-cell table:style-name="ce16" office:value-type="string" calcext:value-type="string">
            <text:p>15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14,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1396F26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GGIORNAMENTI PER SISTEMI DI SPIROMETRIA PER LASTYRUTTURA DI PNEUMOLOGI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SMED SRL # cd (01284691001)</text:p>
          </table:table-cell>
          <table:table-cell table:style-name="ce16" office:value-type="string" calcext:value-type="string">
            <text:p>16.0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1339D216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B DITTA ROCHE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OCHE S.P.A. # cd (00747170157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85,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0239C103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ffidamento del Servizio di Corriere Espresso <text:s/>-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ENERAL LOGISTICS SYSTEMS ENTERPRISE SRL # cd (04102770965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60,2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D39C338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SANDOZ SP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DOZ S.P.A. <text:s/># cd (02689300123)</text:p>
          </table:table-cell>
          <table:table-cell table:style-name="ce16" office:value-type="string" calcext:value-type="string">
            <text:p>7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395,4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E39C456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intervento per la pulizia e prova fumi sulla caldai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UNTO CALOR SNC # cd (01586040204)</text:p>
          </table:table-cell>
          <table:table-cell table:style-name="ce16" office:value-type="string" calcext:value-type="string">
            <text:p>15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639C44D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ATERIALE FERRAMENTA GENNAI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ERRAMENTA MEZZAQUI SRL (01496410208)</text:p>
          </table:table-cell>
          <table:table-cell table:style-name="ce16" office:value-type="string" calcext:value-type="string">
            <text:p>761,92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97,92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961442173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 PER TEST SIEROLOGICI DA UTILIZZARSI SU APPARECCHIATURE COBAS E 801 - AGGIUDICAZIONE AI SENSI DELL'ART. 1, CO.2 LETT. A) DEL DL. 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OCHE DIAGNOSTICS S.P.A. # cd (10181220152)</text:p>
          </table:table-cell>
          <table:table-cell table:style-name="ce16" office:value-type="string" calcext:value-type="string">
            <text:p>28.000,00</text:p>
          </table:table-cell>
          <table:table-cell table:style-name="ce16" office:value-type="string" calcext:value-type="string">
            <text:p><text:s/>01/02/2023 - 30/04/2023</text:p>
          </table:table-cell>
          <table:table-cell table:style-name="ce17" office:value-type="string" calcext:value-type="string">
            <text:p>25.784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F39C46D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parazione ups 10k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TS ELETTRONICA SRL (01781600208)</text:p>
          </table:table-cell>
          <table:table-cell table:style-name="ce16" office:value-type="string" calcext:value-type="string">
            <text:p>95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9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33833A7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28 LOTTO 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IOGEN <text:s/>ITALIA SRL # cd (03663160962)</text:p>
          </table:table-cell>
          <table:table-cell table:style-name="ce16" office:value-type="string" calcext:value-type="string">
            <text:p>113.288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17.3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3485129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VACCINI ARIA_2021_095.4 LOTTO 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45.288,00</text:p>
          </table:table-cell>
          <table:table-cell table:style-name="ce16" office:value-type="string" calcext:value-type="string">
            <text:p><text:s/>01/02/2023 - 31/03/2023</text:p>
          </table:table-cell>
          <table:table-cell table:style-name="ce17" office:value-type="string" calcext:value-type="string">
            <text:p>45.288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4C3996FE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A NOLEGGIO DI "N. 3 SEPARATORI CELLULARI OPTIA" OCCORRENTI AL SERVIZIO DI IMMUNOMATOLOGIA E MEDICINA TRASFUSIONALE (SIMT) AZIENDALE - AGGIUDICAZIONE ALLA DITTA TERUMO AI SENSI DELL'ART. 1 COMMA 2 LETT. A) DEL DL 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RUMOBCT ITALIA SRL SOC. UNIPERSONALE (13730121004)</text:p>
          </table:table-cell>
          <table:table-cell table:style-name="ce16" office:value-type="string" calcext:value-type="string">
            <text:p>12.96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2.160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95690841E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TEST DI MONITORAGGIO DELLA COAGULAZIONE ACT+ E TEST ACT-LR - ADESIONE AL CONTRATTO DI FORNITURA STIPULATO DALL'ASST SPEDALI CIVILI DI BRESCIA - DITTA INSTRUMENTATION LABORATY SPA DI MILANO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NSTRUMENTATION LABORATORY SPA # cd (02368591208)</text:p>
          </table:table-cell>
          <table:table-cell table:style-name="ce16" office:value-type="string" calcext:value-type="string">
            <text:p>94.307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3.19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53A02C4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<text:s/>DITTA <text:s/>ALK ABELL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K-ABELLO' S.P.A. # cd (04479460158)</text:p>
          </table:table-cell>
          <table:table-cell table:style-name="ce16" office:value-type="string" calcext:value-type="string">
            <text:p>71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149,98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7639C4CE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60/2022 - CL. 1.06.03 - CONVENZIONE RACCOLTA RIFIUTI PRESSO LE SEDI DI ASST MN IN CASTIGLIONE DELLE STIVIERE - STIPULA PER L'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NDECAST. SRL # cd (01304660200)</text:p>
          </table:table-cell>
          <table:table-cell table:style-name="ce16" office:value-type="string" calcext:value-type="string">
            <text:p>22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.387,8</text:p>
          </table:table-cell>
          <table:table-cell table:style-name="ce1" table:number-columns-repeated="55"/>
          <table:table-cell table:number-columns-repeated="16320"/>
        </table:table-row>
        <table:table-row table:style-name="ro13">
          <table:table-cell table:style-name="ce15" office:value-type="string" calcext:value-type="string">
            <text:p>Z3F384A56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TENT URETERALE DOPPIO J A LUNGA PERMANENZ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TELEFLEX MEDICAL S.R.L. (EX RUSCH SRL) # cd (02804530968),COLOPLAST # (00691781207),TAU MEDICA SRL (01282550555),BOSTON SCIENTIFIC S.P.A. # cd (11206730159),SEDA S.P.A. # cd (01681100150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29.800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14.873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3339BAF9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TICHETTA INVENTARIO 4x2CM F/GIALLO SCRITTA NER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IGNALI MASSIMO (00277930459)</text:p>
          </table:table-cell>
          <table:table-cell table:style-name="ce16" office:value-type="string" calcext:value-type="string">
            <text:p>29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290,00</text:p>
          </table:table-cell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ZE239A0EF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CARROZZINA COMODA AD AUTOSPINTA PER CORSO DI LAUREA INFERMIERISTIC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CSL MEDICAL SRL (01864740129),MEDIA REHA S.R.L. U.S. (02410200121),OFFICINA ORTOPEDICA FERRERO S.R.L. # cd (06872000010),ALEA SAS DI DADONE SILVIO &amp; C. (05067060011)</text:p>
          </table:table-cell>
          <table:table-cell table:style-name="ce16" office:value-type="string" calcext:value-type="string">
            <text:p>ALEA SAS DI DADONE SILVIO &amp; C. (05067060011)</text:p>
          </table:table-cell>
          <table:table-cell table:style-name="ce16" office:value-type="string" calcext:value-type="string">
            <text:p>1.30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3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B39A6A4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ATTREZZATURE DIDATTICHE X CORSO LAUREA OSTETRICI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TALIA 3B SCIENTIFIC SRL # cd (02285051203)</text:p>
          </table:table-cell>
          <table:table-cell table:style-name="ce16" office:value-type="string" calcext:value-type="string">
            <text:p>25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243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61987298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LIBTAYO EV 1FL 350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124.84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18.725,7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739BAEB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Y241FP BAIONI MANUTENZIONE PARCO AUTOMEZZI NON SANITARI (EX 13.09.0000)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AIONI GIANLUCA (01869240208)</text:p>
          </table:table-cell>
          <table:table-cell table:style-name="ce16" office:value-type="string" calcext:value-type="string">
            <text:p>81,96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147,5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A39BAF4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213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ERCK SERONO S.P.A. # cd (00880701008)</text:p>
          </table:table-cell>
          <table:table-cell table:style-name="ce16" office:value-type="string" calcext:value-type="string">
            <text:p>16.751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5.583,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F39BB0A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NUTENZIONE ATTREZZATURE ELETTRONICHE CUCINA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RIGOMOTOR SRL (02479320208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3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539BAF8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BRM-MF1K TESSERA DI PROSSIMITa' 13,56 BIANCA 1 K CHIP CON BANDA MAGNETICA FORMATTAT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KRONOTECH SRL # <text:s/>cd (02741940304)</text:p>
          </table:table-cell>
          <table:table-cell table:style-name="ce16" office:value-type="string" calcext:value-type="string">
            <text:p>85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85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614082F6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RADIOFARMACO FLUOROMETILCOLINA CLORUR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URIUM ITALY SRL (13342400150)</text:p>
          </table:table-cell>
          <table:table-cell table:style-name="ce16" office:value-type="string" calcext:value-type="string">
            <text:p>132.00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13.028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1457999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REBLOZYL SC FL POLV. 25 e 75Mg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ISTOL - MYERS SQUIBB S.P.A. # cd (01726510595)</text:p>
          </table:table-cell>
          <table:table-cell table:style-name="ce16" office:value-type="string" calcext:value-type="string">
            <text:p>311.80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17.607,4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1692598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HAEMOCTIN FL 1000U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TEST ITALIA S.R.L. # cd (00807290150)</text:p>
          </table:table-cell>
          <table:table-cell table:style-name="ce16" office:value-type="string" calcext:value-type="string">
            <text:p>197.10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87.965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7394AD3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COLOPLAST -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LOPLAST # (00691781207)</text:p>
          </table:table-cell>
          <table:table-cell table:style-name="ce16" office:value-type="string" calcext:value-type="string">
            <text:p>6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.81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F39BD58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ALEON ITALY S.R.L. UNIPERSONALE (00867200156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232,95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2D3997E2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EL SERVIZIO DI NUTRIZIONE</text:p>
            <text:p>DOMICILIARE PARENTERALE PERSONALIZZATA</text:p>
            <text:p>PER USO NEONATALE E PEDIATRICO - AFFIDAMENTO TEMPORANEO AI SENSI DELL' ART. 63 COMMA 2 LETT. C) DEL DLGS N. 50/2016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FARMACIA DOTT.METALLA SNC (11017670156)</text:p>
          </table:table-cell>
          <table:table-cell table:style-name="ce16" office:value-type="string" calcext:value-type="string">
            <text:p>20.979,00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6.641,57</text:p>
          </table:table-cell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Z4638E92A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USILI VARI PER DISABILI PER PAZIENTI ASSISTITI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APIO LIFE S.R.L. # cd (02006400960),MULTI SERVICES <text:s/>SRLS (04059530164),MEDIA REHA S.R.L. U.S. (02410200121),OFFICINA ORTOPEDICA FERRERO S.R.L. # cd (06872000010)</text:p>
          </table:table-cell>
          <table:table-cell table:style-name="ce16" office:value-type="string" calcext:value-type="string">
            <text:p>SAPIO LIFE S.R.L. # cd (02006400960)</text:p>
          </table:table-cell>
          <table:table-cell table:style-name="ce16" office:value-type="string" calcext:value-type="string">
            <text:p>25.028,9</text:p>
          </table:table-cell>
          <table:table-cell table:style-name="ce16" office:value-type="string" calcext:value-type="string">
            <text:p><text:s/>31/01/2023 - </text:p>
          </table:table-cell>
          <table:table-cell table:style-name="ce17" office:value-type="string" calcext:value-type="string">
            <text:p>2.861,1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839B91F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BRUNO FARMACEUTIC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UNO FARMACEUTICI S.R.L. # cd (05038691001)</text:p>
          </table:table-cell>
          <table:table-cell table:style-name="ce16" office:value-type="string" calcext:value-type="string">
            <text:p>70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584,5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37396464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NAL VON MINDEN - FORNITURA DI KIT PER ESECUZIONE TEST SIFILID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AL VON MINDEN SRL (04514540287)</text:p>
          </table:table-cell>
          <table:table-cell table:style-name="ce16" office:value-type="string" calcext:value-type="string">
            <text:p>7.35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368,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7399BDF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ISTEMI AEROSOL PER TERAPIA INTENSIVA NEONATAL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URKE &amp; BURKE S.P.A. # cd (01059590107)</text:p>
          </table:table-cell>
          <table:table-cell table:style-name="ce16" office:value-type="string" calcext:value-type="string">
            <text:p>2.40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594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615143B0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DO - FARMACIA: FORNITURA DEL FARMACO BRUKINSA - ART. 6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LOGA ITALIA # cd (01099110999)</text:p>
          </table:table-cell>
          <table:table-cell table:style-name="ce16" office:value-type="string" calcext:value-type="string">
            <text:p>117.86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13.095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936D64B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187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HIKMA ITALIA SPA # cd (01620460186)</text:p>
          </table:table-cell>
          <table:table-cell table:style-name="ce16" office:value-type="string" calcext:value-type="string">
            <text:p>9.20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1.40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639B56F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PEMETREXED 25MG/ML 4 ML E 20 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SANDOZ S.P.A. <text:s/># cd (02689300123)</text:p>
          </table:table-cell>
          <table:table-cell table:style-name="ce16" office:value-type="string" calcext:value-type="string">
            <text:p>13.000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4.796,1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E39B85D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R LOTTO 29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ELI LILLY ITALIA S.P.A. #cd (00426150488)</text:p>
          </table:table-cell>
          <table:table-cell table:style-name="ce16" office:value-type="string" calcext:value-type="string">
            <text:p>2.864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318,1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2E36CF67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164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CCORD HEALTHCARE ITALIA SRL # cd (06522300968)</text:p>
          </table:table-cell>
          <table:table-cell table:style-name="ce16" office:value-type="string" calcext:value-type="string">
            <text:p>3.393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299,32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BB39999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MORFINA SOLFATO CPS 30MG RP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style-name="ce16" office:value-type="string" calcext:value-type="string">
            <text:p>MUNDIPHARMA PHARMACEUTICALS SRL # cd (03859880969),ETHYPHARM ITALY SRL (05331510288)</text:p>
          </table:table-cell>
          <table:table-cell table:style-name="ce16" office:value-type="string" calcext:value-type="string">
            <text:p>MUNDIPHARMA PHARMACEUTICALS SRL # cd (03859880969)</text:p>
          </table:table-cell>
          <table:table-cell table:style-name="ce16" office:value-type="string" calcext:value-type="string">
            <text:p>2.142,00</text:p>
          </table:table-cell>
          <table:table-cell table:style-name="ce16" office:value-type="string" calcext:value-type="string">
            <text:p><text:s/>30/01/2023 - </text:p>
          </table:table-cell>
          <table:table-cell table:style-name="ce17" office:value-type="string" calcext:value-type="string">
            <text:p>456,9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3263968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DO - Fornitura di kit medicazione per facilitare le procedure di attacco/stacco del paziente da dispositivo di dialisi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EMODIAL SRL (01368670384)</text:p>
          </table:table-cell>
          <table:table-cell table:style-name="ce16" office:value-type="string" calcext:value-type="string">
            <text:p>84.0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4.4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326710F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do - fornitura di kit catetere venoso centrale di assistenza alla medicazione pazienti in dialisi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CAM HOSPITAL SRL (02152610784)</text:p>
          </table:table-cell>
          <table:table-cell table:style-name="ce16" office:value-type="string" calcext:value-type="string">
            <text:p>94.5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7.56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6271195E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R LOTTO 179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IIV HEALTHCARE SRL UNIPERSONALE # cd (03878140239)</text:p>
          </table:table-cell>
          <table:table-cell table:style-name="ce16" office:value-type="string" calcext:value-type="string">
            <text:p>2.376.343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407.373,0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F39B0E7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LABOINDUSTRIA C.E. 8010051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ABOINDUSTRIA S.P.A. # cd (00805390283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859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B39B0EC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TOS MEDICAL SRL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TOS MEDICAL SRL # cd (04830660280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704,2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9399210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CQUISTO SPAZIO PER INSERZIONE PUBBLICITARIE - COMUNICAZIONI MARINO ROSSINI - INFO.MEDIA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NFO.MEDIA SRL (01347960195)</text:p>
          </table:table-cell>
          <table:table-cell table:style-name="ce16" office:value-type="string" calcext:value-type="string">
            <text:p>25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250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B5398923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CASSAFORTE PER CPS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ERRAMENTA S. AGOSTINO DI BERTANI ELIO &amp; C. SNC (00583280201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925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D39B0F5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FRASTEMA OPHTALMICS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RASTEMA OPHTHALMICS <text:s/>S.R.L. # cd (02304500123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1.196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E399366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LETERMOVIR 480 MG CPR RIV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SD ITALIA SRL (Ex Merck scharp d) # cd (00887261006)</text:p>
          </table:table-cell>
          <table:table-cell table:style-name="ce16" office:value-type="string" calcext:value-type="string">
            <text:p>13.961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6.980,3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339B92C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MYLAN ITALIA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IATRIS ITALIA SRL (02789580590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724,9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539B0EE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HC ITALIA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C ITALIA S.R.L. # cd (06815670960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1.419,0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B039B0E2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EDA S.P.A.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DA S.P.A. # cd (01681100150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27/01/2023 - </text:p>
          </table:table-cell>
          <table:table-cell table:style-name="ce17" office:value-type="string" calcext:value-type="string">
            <text:p>2.4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139A4C8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ESTELLO INOX 18/10 MOD. 650x530x75H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RREPI GRANDIMPIANTI SRL (05045970281)</text:p>
          </table:table-cell>
          <table:table-cell table:style-name="ce16" office:value-type="string" calcext:value-type="string">
            <text:p>1.215,00</text:p>
          </table:table-cell>
          <table:table-cell table:style-name="ce16" office:value-type="string" calcext:value-type="string">
            <text:p><text:s/>26/01/2023 - </text:p>
          </table:table-cell>
          <table:table-cell table:style-name="ce17" office:value-type="string" calcext:value-type="string">
            <text:p>1.21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339A9AE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:2021_067 LOTTO 5 - BETIATID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GAMMA SERVIZI <text:s/>SRL (01616950182)</text:p>
          </table:table-cell>
          <table:table-cell table:style-name="ce16" office:value-type="string" calcext:value-type="string">
            <text:p>2.670,00</text:p>
          </table:table-cell>
          <table:table-cell table:style-name="ce16" office:value-type="string" calcext:value-type="string">
            <text:p><text:s/>26/01/2023 - </text:p>
          </table:table-cell>
          <table:table-cell table:style-name="ce17" office:value-type="string" calcext:value-type="string">
            <text:p>534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839ABCF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CONVENZIONE ARCA_2018_076 AGHI E SIRINGHE 3 - LOTTO N. 2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AYS SPA (01316780426)</text:p>
          </table:table-cell>
          <table:table-cell table:style-name="ce16" office:value-type="string" calcext:value-type="string">
            <text:p>1.440,00</text:p>
          </table:table-cell>
          <table:table-cell table:style-name="ce16" office:value-type="string" calcext:value-type="string">
            <text:p><text:s/>26/01/2023 - </text:p>
          </table:table-cell>
          <table:table-cell table:style-name="ce17" office:value-type="string" calcext:value-type="string">
            <text:p>192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AF389FAF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trasmettitore per sistema di ricetrasmissione MF per paziente assistito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OLUZIONE UDITO SNC (01107020198),MULTI SERVICES <text:s/>SRLS (04059530164)</text:p>
          </table:table-cell>
          <table:table-cell table:style-name="ce16" office:value-type="string" calcext:value-type="string">
            <text:p>MULTI SERVICES <text:s/>SRLS (04059530164)</text:p>
          </table:table-cell>
          <table:table-cell table:style-name="ce16" office:value-type="string" calcext:value-type="string">
            <text:p>6.000,00</text:p>
          </table:table-cell>
          <table:table-cell table:style-name="ce16" office:value-type="string" calcext:value-type="string">
            <text:p><text:s/>26/01/2023 - 26/01/2023</text:p>
          </table:table-cell>
          <table:table-cell table:style-name="ce17" office:value-type="string" calcext:value-type="string">
            <text:p>1.415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4398637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"MULTICENTRUM BABY 14 BUSTE"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ALEON ITALY S.R.L. UNIPERSONALE (00867200156)</text:p>
          </table:table-cell>
          <table:table-cell table:style-name="ce16" office:value-type="string" calcext:value-type="string">
            <text:p>1.014,00</text:p>
          </table:table-cell>
          <table:table-cell table:style-name="ce16" office:value-type="string" calcext:value-type="string">
            <text:p><text:s/>26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139A6DD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EMME DISPOSITIVI C.E. 801025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IEMME DISPOSITIVI MEDICI S.R.L. # cd (11873880154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25/01/2023 - </text:p>
          </table:table-cell>
          <table:table-cell table:style-name="ce17" office:value-type="string" calcext:value-type="string">
            <text:p>4.86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339A623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A LAMPADA DA VISITA PER LA CASA CIRCONDARIAL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ULTI SERVICES <text:s/>SRLS (04059530164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25/01/2023 - </text:p>
          </table:table-cell>
          <table:table-cell table:style-name="ce17" office:value-type="string" calcext:value-type="string">
            <text:p>3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139A69E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NOVAMEDISAN C.E. 80102555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OVAMEDISAN ITALIA S.R.L. # cd (02501461202)</text:p>
          </table:table-cell>
          <table:table-cell table:style-name="ce16" office:value-type="string" calcext:value-type="string">
            <text:p>6.500,00</text:p>
          </table:table-cell>
          <table:table-cell table:style-name="ce16" office:value-type="string" calcext:value-type="string">
            <text:p><text:s/>25/01/2023 - </text:p>
          </table:table-cell>
          <table:table-cell table:style-name="ce17" office:value-type="string" calcext:value-type="string">
            <text:p>4.481,5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039A93C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CELLETTE CON TELAIETTO PER MICROBIOPSIE PER BIOCASSETT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IAPATH S.P.A. # cd (02705540165)</text:p>
          </table:table-cell>
          <table:table-cell table:style-name="ce16" office:value-type="string" calcext:value-type="string">
            <text:p>900,00</text:p>
          </table:table-cell>
          <table:table-cell table:style-name="ce16" office:value-type="string" calcext:value-type="string">
            <text:p><text:s/>25/01/2023 - </text:p>
          </table:table-cell>
          <table:table-cell table:style-name="ce17" office:value-type="string" calcext:value-type="string">
            <text:p>406,52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2D38D31D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BENDE ELASTICHE DI FISSAGGIO AUTOADESIVE MONOESTENSIBILI <text:s text:c="8"/>LON-GITUDINALMENTE - AGGIUDICAZIONE AI SENSI DELL'ART. 1, COMMA 2, LETTERA A) DEL D.L. 76/2020 E SS.MM.II.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ESSITY ITALY SPA (03318780966),FILMAR SRL (04311310017),EUROFARM S.P.A. # (00753720879)</text:p>
          </table:table-cell>
          <table:table-cell table:style-name="ce16" office:value-type="string" calcext:value-type="string">
            <text:p>FILMAR SRL (04311310017)</text:p>
          </table:table-cell>
          <table:table-cell table:style-name="ce16" office:value-type="string" calcext:value-type="string">
            <text:p>19.300,00</text:p>
          </table:table-cell>
          <table:table-cell table:style-name="ce16" office:value-type="string" calcext:value-type="string">
            <text:p><text:s/>25/01/2023 - </text:p>
          </table:table-cell>
          <table:table-cell table:style-name="ce17" office:value-type="string" calcext:value-type="string">
            <text:p>12.192,5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3439A26B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ILTRO PER PROCESSATORE LEICA ASP 6025 COD. 1404954386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EICA MICROSYSTEMS SRL # cd (09933630155)</text:p>
          </table:table-cell>
          <table:table-cell table:style-name="ce16" office:value-type="string" calcext:value-type="string">
            <text:p>873,93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873,93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3839A36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CQUISTO TEST PER SERD MANTOVA - PROGETTO GAP - LIBRERIA NAUTILUS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IBRERIE COOP SPA - NAUTILUS MANTOVA - (02591561200)</text:p>
          </table:table-cell>
          <table:table-cell table:style-name="ce16" office:value-type="string" calcext:value-type="string">
            <text:p>849,15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849,1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239864B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DO - FORNITUA DI SISTEMA PER TERMOABLAZIONE DELLE METASTASI VERTEBRALI OSTEOCOOL - aggiudicazion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1.152,8</text:p>
          </table:table-cell>
          <table:table-cell table:style-name="ce16" office:value-type="string" calcext:value-type="string">
            <text:p><text:s/>24/01/2023 - 24/02/2023</text:p>
          </table:table-cell>
          <table:table-cell table:style-name="ce17" office:value-type="string" calcext:value-type="string">
            <text:p>1.152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339A2C4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 2023 DISPOSITIVI MEDICI VAR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KNOWMEDICAL SRL # cd (01576010209)</text:p>
          </table:table-cell>
          <table:table-cell table:style-name="ce16" office:value-type="string" calcext:value-type="string">
            <text:p>1.020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765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A39A2D9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5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ANTEL MEDICAL SRL <text:s/>(EX INT. MEDICAL SERVICE)# cd (01893311009)</text:p>
          </table:table-cell>
          <table:table-cell table:style-name="ce16" office:value-type="string" calcext:value-type="string">
            <text:p>17.160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1.029,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0239A1F1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MAGE 2410 KIT (CD-r+1RIBBON+2TRANFER ROLL)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ATAMATIC SISTEMI E SERVIZI SPA (04759990155)</text:p>
          </table:table-cell>
          <table:table-cell table:style-name="ce16" office:value-type="string" calcext:value-type="string">
            <text:p>476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47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4399F21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SINFETTANTI AFFIDAMENTO DIRETTO ANNO 2023 DITTA CERICHEM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ERICHEM BIOPHARM SRL (03728930714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129,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239A27E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ILTRO BATTERIOLOGICO AUTOCLAVE ART. 231010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.B.M. S.R.L. (00114010192)</text:p>
          </table:table-cell>
          <table:table-cell table:style-name="ce16" office:value-type="string" calcext:value-type="string">
            <text:p>936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841,5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13517D2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UPPLEMENTARE DI SISTEMI PER IRRIGAZIONE INTESTINALE ADULTI E PEDIATRIC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LOPLAST # (00691781207)</text:p>
          </table:table-cell>
          <table:table-cell table:style-name="ce16" office:value-type="string" calcext:value-type="string">
            <text:p>90.020,00</text:p>
          </table:table-cell>
          <table:table-cell table:style-name="ce16" office:value-type="string" calcext:value-type="string">
            <text:p><text:s/>24/01/2023 - 30/06/2023</text:p>
          </table:table-cell>
          <table:table-cell table:style-name="ce17" office:value-type="string" calcext:value-type="string">
            <text:p>45.726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B039A29B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TAMPELLE CANADES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PIO LIFE S.R.L. # cd (02006400960)</text:p>
          </table:table-cell>
          <table:table-cell table:style-name="ce16" office:value-type="string" calcext:value-type="string">
            <text:p>30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27,3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53911F3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POLVERE AGLI ESTRATTI VEGETAL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STITUTO GANASSINI SPA # cd (00885180158)</text:p>
          </table:table-cell>
          <table:table-cell table:style-name="ce16" office:value-type="string" calcext:value-type="string">
            <text:p>3.750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517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13984DD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OTTICHE LPS 0 PER LA SALA OPERATORIA DI GINECOLOGI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RLO BIANCHI SRL # cd (01629650167)</text:p>
          </table:table-cell>
          <table:table-cell table:style-name="ce16" office:value-type="string" calcext:value-type="string">
            <text:p>7.000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3.2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D399C0C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OLUZIONE INIETTABILE FIALA 2ML CONTENENTE LAUROMACROGOL 400 5,10 E 20MG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GLORIA MED PHARMA SRL # (02767640135)</text:p>
          </table:table-cell>
          <table:table-cell table:style-name="ce16"/>
          <table:table-cell table:style-name="ce16" office:value-type="string" calcext:value-type="string">
            <text:p>3.564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1.472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C39A0DC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201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DOZ S.P.A. <text:s/># cd (02689300123)</text:p>
          </table:table-cell>
          <table:table-cell table:style-name="ce16" office:value-type="string" calcext:value-type="string">
            <text:p>21.120,00</text:p>
          </table:table-cell>
          <table:table-cell table:style-name="ce16" office:value-type="string" calcext:value-type="string">
            <text:p><text:s/>24/01/2023 - </text:p>
          </table:table-cell>
          <table:table-cell table:style-name="ce17" office:value-type="string" calcext:value-type="string">
            <text:p>8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5399996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DTRONIC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561,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F399B6E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ETETICI AFFIDAMENTO DIRETTO ANNO 2023 DITTA CODIFI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DIFI SRL# cd (02344710484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133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1395207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esecuzione di esami di laboratorio a favore dell'A.S.S.T. di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YNLAB ITALIA SRL (ex FLEMINGLABS) # cd (00577680176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01/01/2023 - 31/03/2023</text:p>
          </table:table-cell>
          <table:table-cell table:style-name="ce17" office:value-type="string" calcext:value-type="string">
            <text:p>3.864,2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58925578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INLYTA 3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103.901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25.233,0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B399F24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ETE ELASTICA PER ARROTOLATI DIAM.16 MT.5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SCONI GIANNINO DI MOSCONI ADRIANO (01637900208)</text:p>
          </table:table-cell>
          <table:table-cell table:style-name="ce16" office:value-type="string" calcext:value-type="string">
            <text:p>28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2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E399990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BIOCOMMERCIALE C.E. 8010255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COMMERCIALE S.R.L. # cd (00549731206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239A765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TAKEDA ITALIA SP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AKEDA ITALIA SPA (EX NYCOMED) (00696360155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17218B5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R LOTTO 207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STRAZENECA S.P.A. # cd (00735390155)</text:p>
          </table:table-cell>
          <table:table-cell table:style-name="ce16" office:value-type="string" calcext:value-type="string">
            <text:p>249.319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25.687,3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4399BFF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OLUZIONI AFFIDAMENTO DIRETTO ANNO 2023 DITTA BRAUN B. MILANO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AUN B. MILANO S.P.A. # c.d. (00674840152)</text:p>
          </table:table-cell>
          <table:table-cell table:style-name="ce16" office:value-type="string" calcext:value-type="string">
            <text:p>7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462,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18399F11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BIOPHARM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PHARMA S.R.L. (03744951009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B399F17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D.SANITARI AFFIDAMENTO DIRETTO ANNO 2023 DITTA BIOTRADING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TRADING SRL # cd (02445510817)</text:p>
          </table:table-cell>
          <table:table-cell table:style-name="ce16" office:value-type="string" calcext:value-type="string">
            <text:p>9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350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B4399ED0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N.2 FRULLATOR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.C.T. SRL (ex centro casalinghi dal Toscano) (00562060202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524,3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6399BE8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0_047_21 LOTTO 9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RISTOL - MYERS SQUIBB S.P.A. # cd (01726510595)</text:p>
          </table:table-cell>
          <table:table-cell table:style-name="ce16" office:value-type="string" calcext:value-type="string">
            <text:p>39.000,00</text:p>
          </table:table-cell>
          <table:table-cell table:style-name="ce16" office:value-type="string" calcext:value-type="string">
            <text:p><text:s/>23/01/2023 - 21/04/2023</text:p>
          </table:table-cell>
          <table:table-cell table:style-name="ce17" office:value-type="string" calcext:value-type="string">
            <text:p>29.58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A399C6A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MONICO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NICO S.P.A. # cd (00228550273)</text:p>
          </table:table-cell>
          <table:table-cell table:style-name="ce16" office:value-type="string" calcext:value-type="string">
            <text:p>900,00</text:p>
          </table:table-cell>
          <table:table-cell table:style-name="ce16" office:value-type="string" calcext:value-type="string">
            <text:p><text:s/>23/01/2023 - </text:p>
          </table:table-cell>
          <table:table-cell table:style-name="ce17" office:value-type="string" calcext:value-type="string">
            <text:p>829,5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639999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TTA WELLSPECT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WELLSPECT SRL (03940501202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816,9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3399993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TTA RIMOS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I.MOS. SRL # cd (01846710364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325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7F399992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HC ITALIA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C ITALIA S.R.L. # cd (06815670960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891,7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1232772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7 LOTTO 2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SD ITALIA SRL (Ex Merck scharp d) # cd (00887261006)</text:p>
          </table:table-cell>
          <table:table-cell table:style-name="ce16" office:value-type="string" calcext:value-type="string">
            <text:p>129.204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6.729,3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03998A1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STRAZENECA S.P.A. # cd (00735390155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131,8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23998A7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LAXOSMITHKLINE S.P.A. # cd (00212840235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68,2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0398BC0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Toner Xerox C230- HP LASERJET 150NW HP117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CNO OFFICE GLOBAL SRL (01641800550)</text:p>
          </table:table-cell>
          <table:table-cell table:style-name="ce16" office:value-type="string" calcext:value-type="string">
            <text:p>1.039,95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1.039,9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C399994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BAUSCH &amp;LOMB C.E. 8010256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AUSCH &amp; LOMB IOM S.P.A. # cd (00857610968)</text:p>
          </table:table-cell>
          <table:table-cell table:style-name="ce16" office:value-type="string" calcext:value-type="string">
            <text:p>350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259,4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15206EF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28 <text:s/>LOTTO 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DOZ S.P.A. <text:s/># cd (02689300123)</text:p>
          </table:table-cell>
          <table:table-cell table:style-name="ce16" office:value-type="string" calcext:value-type="string">
            <text:p>84.800,00</text:p>
          </table:table-cell>
          <table:table-cell table:style-name="ce16" office:value-type="string" calcext:value-type="string">
            <text:p><text:s/>20/01/2023 - </text:p>
          </table:table-cell>
          <table:table-cell table:style-name="ce17" office:value-type="string" calcext:value-type="string">
            <text:p>3.975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D638CC28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SIGMA SPA (03328440270)</text:p>
          </table:table-cell>
          <table:table-cell table:style-name="ce16" office:value-type="string" calcext:value-type="string">
            <text:p>5.1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CC38CC4B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RIDIAN BIOSCIENCE EUROPE S.R.L. # cd (09971540159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0398FC8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90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RISTO PHARMA ITALY SRL (13948081008)</text:p>
          </table:table-cell>
          <table:table-cell table:style-name="ce16" office:value-type="string" calcext:value-type="string">
            <text:p>694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75,69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353994E4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DIFI SRL# cd (0234471048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902,3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6C38F4A7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AGITRE SRL (04804230151)</text:p>
          </table:table-cell>
          <table:table-cell table:style-name="ce16" office:value-type="string" calcext:value-type="string">
            <text:p>20.25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.35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7038CC08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LIFE ITALIANA S.R.L. # cd (01149250159)</text:p>
          </table:table-cell>
          <table:table-cell table:style-name="ce16" office:value-type="string" calcext:value-type="string">
            <text:p>1.65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71399598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EGOLAZIONE FLUSSO ACQUA DEL LAVA VERDUR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TILFRIGOR S.R.L. # cd (02378100230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7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4438D11C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SIGMA SPA (03328440270)</text:p>
          </table:table-cell>
          <table:table-cell table:style-name="ce16" office:value-type="string" calcext:value-type="string">
            <text:p>1.65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82,5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4838CB8A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BBOTT RAPID DIAGNOSTICS S.R.L. (07617050153)</text:p>
          </table:table-cell>
          <table:table-cell table:style-name="ce16" office:value-type="string" calcext:value-type="string">
            <text:p>2.1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46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83995C3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MNIVISION ITALIA SRL (10842790965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82,8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48604974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689/2021 - CL. 1.06.03 - SERVIZIO DI ASSISTENZA E MANUTENZIONE DI TUTTI GLI APPLICATIVI AMMINISTRATIVI EX ART. 63, COMMA 2, LETTERA B, PUNTI 2) E 3) DEL D.LGS. 50/2016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DATA PROCESSING <text:s/>SPA # cd (00311430375)</text:p>
          </table:table-cell>
          <table:table-cell table:style-name="ce16" office:value-type="string" calcext:value-type="string">
            <text:p>25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80.120,5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7338CB97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CTON DICKINSON ITALIA S.P.A. # cd (00803890151)</text:p>
          </table:table-cell>
          <table:table-cell table:style-name="ce16" office:value-type="string" calcext:value-type="string">
            <text:p>3.3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3E38B736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NDIAL S.R.L. (01994900288)</text:p>
          </table:table-cell>
          <table:table-cell table:style-name="ce16" office:value-type="string" calcext:value-type="string">
            <text:p>2.1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03994F4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SPOSITIV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OFAR S.P.A. # cd (03428610152)</text:p>
          </table:table-cell>
          <table:table-cell table:style-name="ce16" office:value-type="string" calcext:value-type="string">
            <text:p>1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992976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LBUMINA UMANA 20% flacone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GRIFOLS ITALIA S.P.A. # cd (01262580507)</text:p>
          </table:table-cell>
          <table:table-cell table:style-name="ce16" office:value-type="string" calcext:value-type="string">
            <text:p>80.172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4.454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8938C9E1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EALCHIMICA SRLS (04088120987)</text:p>
          </table:table-cell>
          <table:table-cell table:style-name="ce16" office:value-type="string" calcext:value-type="string">
            <text:p>2.8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7C3994DC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THERIACA S.R.L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WELCOME PHARMA S.P.A. (05328311005),THERIACA S.R.L. (02052851009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992,1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66516AB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REAGENTI, MAT.CONSUMO E CHIMICI AD USO DIAGNOSTICO - DITTA BECTON D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CTON DICKINSON ITALIA S.P.A. # cd (00803890151)</text:p>
          </table:table-cell>
          <table:table-cell table:style-name="ce16" office:value-type="string" calcext:value-type="string">
            <text:p>49.3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3.432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338B752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-RAD LABORATORIES S.R.L. # <text:s/>cd (00801720152)</text:p>
          </table:table-cell>
          <table:table-cell table:style-name="ce16" office:value-type="string" calcext:value-type="string">
            <text:p>2.78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438CA36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HERMO FISHER DIAGNOSTICS <text:s/>SPA # cd (00889160156)</text:p>
          </table:table-cell>
          <table:table-cell table:style-name="ce16" office:value-type="string" calcext:value-type="string">
            <text:p>45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4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E3994F8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TERIE PRIME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.A.L.F. S.P.A. # cd (00226250165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56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43994EC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RGANON ITALIA SRL (03296950151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82,66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96395438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DEX SRL # (02899440107)</text:p>
          </table:table-cell>
          <table:table-cell table:style-name="ce16" office:value-type="string" calcext:value-type="string">
            <text:p>11.75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3.75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9938CC1C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MEDICAL SERVICE S.R.L. # cd (01613700275)</text:p>
          </table:table-cell>
          <table:table-cell table:style-name="ce16" office:value-type="string" calcext:value-type="string">
            <text:p>3.3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274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3399206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<text:s/>ARIA_2021_006 LOTTO 12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RAUN B. MILANO S.P.A. # c.d. (00674840152)</text:p>
          </table:table-cell>
          <table:table-cell table:style-name="ce16" office:value-type="string" calcext:value-type="string">
            <text:p>10.059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.117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B3991FD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<text:s/>ARIA_2021_006 LOTTO 10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RAUN B. MILANO S.P.A. # c.d. (00674840152)</text:p>
          </table:table-cell>
          <table:table-cell table:style-name="ce16" office:value-type="string" calcext:value-type="string">
            <text:p>5.976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C399560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iltro assoluto 284x284x150, EN 1822 Classe H1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.P.M. DI NOBIS MASSIMO # cd (02588780235)</text:p>
          </table:table-cell>
          <table:table-cell table:style-name="ce16" office:value-type="string" calcext:value-type="string">
            <text:p>41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41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05299F7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11 LOTTO 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GLAXOSMITHKLINE S.P.A. # cd (00212840235)</text:p>
          </table:table-cell>
          <table:table-cell table:style-name="ce16" office:value-type="string" calcext:value-type="string">
            <text:p>273.676,8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7.104,8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B638C9B7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RAEGER <text:s/>ITALIA S.P.A. (09058160152)</text:p>
          </table:table-cell>
          <table:table-cell table:style-name="ce16" office:value-type="string" calcext:value-type="string">
            <text:p>7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953,4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B838B77D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IECO S.R.L. # cd (00489820464)</text:p>
          </table:table-cell>
          <table:table-cell table:style-name="ce16" office:value-type="string" calcext:value-type="string">
            <text:p>2.4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1538B6F3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ISTO-LINE LABORATORIES SRL cd # (08693440151)</text:p>
          </table:table-cell>
          <table:table-cell table:style-name="ce16" office:value-type="string" calcext:value-type="string">
            <text:p>4.4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568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5B38C988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ENRY SCHEIN KRUGG S.P.A. # cd (13088630150)</text:p>
          </table:table-cell>
          <table:table-cell table:style-name="ce16" office:value-type="string" calcext:value-type="string">
            <text:p>2.2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5D38B78D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OCHE DIAGNOSTICS S.P.A. # cd (10181220152)</text:p>
          </table:table-cell>
          <table:table-cell table:style-name="ce16" office:value-type="string" calcext:value-type="string">
            <text:p>11.9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792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938B70E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EICA MICROSYSTEMS SRL # cd (09933630155)</text:p>
          </table:table-cell>
          <table:table-cell table:style-name="ce16" office:value-type="string" calcext:value-type="string">
            <text:p>12.7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.41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A399545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VERIFICA IMPIANTO COLLEGAMENTI TUBAZIONI AI RUBINETTI DEI FORNI A GAS CUCIN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DROMAFRA SRL (03078450172)</text:p>
          </table:table-cell>
          <table:table-cell table:style-name="ce16" office:value-type="string" calcext:value-type="string">
            <text:p>6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40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B138CA2F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.B.T. SRL - MEDICAL &amp; BIOLOGICAL TECHNOLOGIES (03785310966)</text:p>
          </table:table-cell>
          <table:table-cell table:style-name="ce16" office:value-type="string" calcext:value-type="string">
            <text:p>1.3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428,5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B38CC6A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WR INTERNATIONAL PBI SRL <text:s/># cd (12864800151)</text:p>
          </table:table-cell>
          <table:table-cell table:style-name="ce16" office:value-type="string" calcext:value-type="string">
            <text:p>1.35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D38B76D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RTHO-CLINICAL DIAGNOSTIC ITALY SRL # cd (08592930963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69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4398FCD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90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RISTO PHARMA ITALY SRL (13948081008)</text:p>
          </table:table-cell>
          <table:table-cell table:style-name="ce16" office:value-type="string" calcext:value-type="string">
            <text:p>421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A538CC5F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HERMO FISHER DIAGNOSTICS <text:s/>SPA # cd (00889160156)</text:p>
          </table:table-cell>
          <table:table-cell table:style-name="ce16" office:value-type="string" calcext:value-type="string">
            <text:p>13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622,3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53994E1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IERRE FABRE PHARMA S.R.L. # cd (10128980157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309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A638CC54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HERMO FISHER DIAGNOSTICS <text:s/>SPA # cd (00889160156)</text:p>
          </table:table-cell>
          <table:table-cell table:style-name="ce16" office:value-type="string" calcext:value-type="string">
            <text:p>21.2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457,5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223994F0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TERIALE DIAGNOSTICO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NDIAL S.R.L. (01994900288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504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6399210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<text:s/>ARIA_2021_006 LOTTO 5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RAUN B. MILANO S.P.A. # c.d. (00674840152)</text:p>
          </table:table-cell>
          <table:table-cell table:style-name="ce16" office:value-type="string" calcext:value-type="string">
            <text:p>7.056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6538B741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ISTO-LINE LABORATORIES SRL cd # (08693440151)</text:p>
          </table:table-cell>
          <table:table-cell table:style-name="ce16" office:value-type="string" calcext:value-type="string">
            <text:p>7.4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55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BD38CA05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RIGIO ITALIA SRL (EX MEDIULT IT. SPA) # cd (05559430482)</text:p>
          </table:table-cell>
          <table:table-cell table:style-name="ce16" office:value-type="string" calcext:value-type="string">
            <text:p>48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36,24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1E38B6FA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RLO ERBA REAGENTS SRL # cd (01802940484)</text:p>
          </table:table-cell>
          <table:table-cell table:style-name="ce16" office:value-type="string" calcext:value-type="string">
            <text:p>2.2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316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5838B7E5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NALLERGO SPA (01739990487)</text:p>
          </table:table-cell>
          <table:table-cell table:style-name="ce16" office:value-type="string" calcext:value-type="string">
            <text:p>4.9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27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5939543C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DEX SRL # (02899440107)</text:p>
          </table:table-cell>
          <table:table-cell table:style-name="ce16" office:value-type="string" calcext:value-type="string">
            <text:p>17.7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5.90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F238CC33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RLO ERBA REAGENTS SRL # cd (01802940484)</text:p>
          </table:table-cell>
          <table:table-cell table:style-name="ce16" office:value-type="string" calcext:value-type="string">
            <text:p>2.75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173,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3398FD2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42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RISTO PHARMA ITALY SRL (13948081008)</text:p>
          </table:table-cell>
          <table:table-cell table:style-name="ce16" office:value-type="string" calcext:value-type="string">
            <text:p>448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77,8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73994E9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OFARMA S.R.L. # cd (01423300183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707,42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2F38B705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 - OPTICA MILANO S.P.A. # cd (06754140157)</text:p>
          </table:table-cell>
          <table:table-cell table:style-name="ce16" office:value-type="string" calcext:value-type="string">
            <text:p>6.5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 office:value-type="string" calcext:value-type="string">
            <text:p>224,5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D3994E7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PELLA HEALTHCARE ITALY SRL (13445820155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D938B79E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REAGENTI, SOSTANZE CHIMICHE, MATERIALE DIAGNOSTICO PER I LABORATORI ANALISI DELL'ASST DI MANTOVA - AFFIDAMENTI AI SENSI DELL'ART. 1, CO.2, LETT.A) DEL DL. 1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IAPATH S.P.A. # cd (02705540165)</text:p>
          </table:table-cell>
          <table:table-cell table:style-name="ce16" office:value-type="string" calcext:value-type="string">
            <text:p>1.300,00</text:p>
          </table:table-cell>
          <table:table-cell table:style-name="ce16" office:value-type="string" calcext:value-type="string">
            <text:p><text:s/>19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A396B1F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EZZO DI CONTRASTO IOBITRIDOLO 350MG/ML FLACONE DA 100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GUERBET S.P.A. # cd (03841180106)</text:p>
          </table:table-cell>
          <table:table-cell table:style-name="ce16" office:value-type="string" calcext:value-type="string">
            <text:p>35.70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6.8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B393CD9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UTURE PER CORDE TENDINEE OCCORRENTI ALLA S.C. DI CARDIOCHIRURGIA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GADA ITALIA SPA (08230471008)</text:p>
          </table:table-cell>
          <table:table-cell table:style-name="ce16" office:value-type="string" calcext:value-type="string">
            <text:p>5.15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1.373,2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7398900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4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OMBARDA H S.R.L. # cd (09734150155)</text:p>
          </table:table-cell>
          <table:table-cell table:style-name="ce16" office:value-type="string" calcext:value-type="string">
            <text:p>4.446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8541892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i fenobarbitale 200mg/ml, clotiapina dosaggi diversi, nistatina 100ml e oxacillina 1g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LOGA ITALIA # cd (01099110999)</text:p>
          </table:table-cell>
          <table:table-cell table:style-name="ce16" office:value-type="string" calcext:value-type="string">
            <text:p>47.663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20.209,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D3988EB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2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OMBARDA H S.R.L. # cd (09734150155)</text:p>
          </table:table-cell>
          <table:table-cell table:style-name="ce16" office:value-type="string" calcext:value-type="string">
            <text:p>12.226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0396357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DENOSINA FIALE 30MG 10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9.50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593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56259356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N. 25 DEFIBRILLATORI PER LE STRUTTURE DI TERAPIA INTENSIVA E PRONTO SOCCORSO DELL'ASST DI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INDRAY MEDICAL ITALY SRL # cd (10127601002)</text:p>
          </table:table-cell>
          <table:table-cell table:style-name="ce16" office:value-type="string" calcext:value-type="string">
            <text:p>90.00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B396C79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ACIDO URSODESOSSICOLICO 450MG CPS RIGIDE R.P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TC FARMA SRL (02158490595)</text:p>
          </table:table-cell>
          <table:table-cell table:style-name="ce16" office:value-type="string" calcext:value-type="string">
            <text:p>4.026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61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0049531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USILI PER DISABILI: ADESIONE ALLA CONVENZIONE ARIA_2020_017 - <text:s/>LOTTO 4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IMEC SRL # cd (00758850358)</text:p>
          </table:table-cell>
          <table:table-cell table:style-name="ce16" office:value-type="string" calcext:value-type="string">
            <text:p>57.287,27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4.406,7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0852882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8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OMBARDA H S.R.L. # cd (09734150155)</text:p>
          </table:table-cell>
          <table:table-cell table:style-name="ce16" office:value-type="string" calcext:value-type="string">
            <text:p>67.536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096169F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CONVENZIONE ARIA_2021_025.28 - LOTTO 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ELLTRION HEALTHCARE ITALY SRL (10618220965)</text:p>
          </table:table-cell>
          <table:table-cell table:style-name="ce16" office:value-type="string" calcext:value-type="string">
            <text:p>65.976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27.49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A5392ED9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D-PENICILLAMINA CPR RIV 250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FARMACEUTICA INTERNAZIONALE ITALIANA SRL (02130320035)</text:p>
          </table:table-cell>
          <table:table-cell table:style-name="ce16" office:value-type="string" calcext:value-type="string">
            <text:p>72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72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CD398F8C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65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ABORATORIO FARMACEUTICO SIT S.R.L. # cd (01467050181)</text:p>
          </table:table-cell>
          <table:table-cell table:style-name="ce16" office:value-type="string" calcext:value-type="string">
            <text:p>546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15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73935AC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A LAMPADA SCIALITICA MOBILE PER LA STRUTTURA DI PNEUMOLOGI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RNESTO INVERNIZZI <text:s/>SPA (00897741005)</text:p>
          </table:table-cell>
          <table:table-cell table:style-name="ce16" office:value-type="string" calcext:value-type="string">
            <text:p>10.615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F39891F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4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OMBARDA H S.R.L. # cd (09734150155)</text:p>
          </table:table-cell>
          <table:table-cell table:style-name="ce16" office:value-type="string" calcext:value-type="string">
            <text:p>10.08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37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13988AA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2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OMBARDA H S.R.L. # cd (09734150155)</text:p>
          </table:table-cell>
          <table:table-cell table:style-name="ce16" office:value-type="string" calcext:value-type="string">
            <text:p>5.952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A3972B5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FIRDAPSE 10 MG CPR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SCIENSUS INTERNATIONAL B.V. (821441358B02)</text:p>
          </table:table-cell>
          <table:table-cell table:style-name="ce16" office:value-type="string" calcext:value-type="string">
            <text:p>27.60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9.2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E396D4F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DAPAGLIFLOZIN PROPANEDIOLO MONOIDRATO 10MG CPR RIV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STRAZENECA S.P.A. # cd (00735390155)</text:p>
          </table:table-cell>
          <table:table-cell table:style-name="ce16" office:value-type="string" calcext:value-type="string">
            <text:p>4.600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919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A398910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46 - ANTISETTICI E DISINFETTANT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LOMBARDA H S.R.L. # cd (09734150155)</text:p>
          </table:table-cell>
          <table:table-cell table:style-name="ce16" office:value-type="string" calcext:value-type="string">
            <text:p>19.104,00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1.194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3338676D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bracciolo di supporto ribaltabile e regolabile in altezza per paziente assistito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DIA REHA S.R.L. U.S. (02410200121),MULTI SERVICES <text:s/>SRLS (04059530164)</text:p>
          </table:table-cell>
          <table:table-cell table:style-name="ce16" office:value-type="string" calcext:value-type="string">
            <text:p>MEDIA REHA S.R.L. U.S. (02410200121)</text:p>
          </table:table-cell>
          <table:table-cell table:style-name="ce16" office:value-type="string" calcext:value-type="string">
            <text:p>4.235,00</text:p>
          </table:table-cell>
          <table:table-cell table:style-name="ce16" office:value-type="string" calcext:value-type="string">
            <text:p><text:s/>18/01/2023 - 14/02/2023</text:p>
          </table:table-cell>
          <table:table-cell table:style-name="ce17" office:value-type="string" calcext:value-type="string">
            <text:p>385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333976D4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7.35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49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E93976F4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1.8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903976ED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2.88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6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039883E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16 - CLOREXIDIN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EA S.P.A. # cd (08548300154)</text:p>
          </table:table-cell>
          <table:table-cell table:style-name="ce16" office:value-type="string" calcext:value-type="string">
            <text:p>13.466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96744BA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51.0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967543E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EDLINE INTERNATIONAL ITALY SRL (EX CAREF.208)# cd (05526631006)</text:p>
          </table:table-cell>
          <table:table-cell table:style-name="ce16" office:value-type="string" calcext:value-type="string">
            <text:p>81.95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4.47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9677012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EDELA ITALIA S.R.L. # cd (03717020964)</text:p>
          </table:table-cell>
          <table:table-cell table:style-name="ce16" office:value-type="string" calcext:value-type="string">
            <text:p>72.6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7E3976DE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9.9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A939771A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OK ITALIA S.R.L. # cd (00847380961)</text:p>
          </table:table-cell>
          <table:table-cell table:style-name="ce16" office:value-type="string" calcext:value-type="string">
            <text:p>9.9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53976DA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8.4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40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639886E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A SONDA PER ECOGRAFO PHILIPS MOD. EPIQ ELIT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.I.D.EM. S.P.A. (00833160963)</text:p>
          </table:table-cell>
          <table:table-cell table:style-name="ce16" office:value-type="string" calcext:value-type="string">
            <text:p>6.0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6.00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9B398C70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OLIVETTI EASY ROLL x LOGOS - NASTRO RIBBON 110x74MT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.E.M. FORNITURE GENERALI S.R.L. (ex GEM S.N.C.) (00267310209)</text:p>
          </table:table-cell>
          <table:table-cell table:style-name="ce16" office:value-type="string" calcext:value-type="string">
            <text:p>308,8</text:p>
          </table:table-cell>
          <table:table-cell table:style-name="ce16" office:value-type="string" calcext:value-type="string">
            <text:p><text:s/>18/01/2023 - </text:p>
          </table:table-cell>
          <table:table-cell table:style-name="ce17" office:value-type="string" calcext:value-type="string">
            <text:p>656,8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9D3988DB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MEDICAZIONE TALLONE "FARMACTIVE SCHIUMA POLIURETANO" - ADESIONE ALLA CONVENZIONE ARCA_2019_064, LOTTO 3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FARMAC - ZABBAN S.P.A. # cd (00503151201)</text:p>
          </table:table-cell>
          <table:table-cell table:style-name="ce16" office:value-type="string" calcext:value-type="string">
            <text:p>1.824,78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06015E5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R LOTTO 158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HIONOGI SRL (08339330964)</text:p>
          </table:table-cell>
          <table:table-cell table:style-name="ce16" office:value-type="string" calcext:value-type="string">
            <text:p>50.003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13.333,91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7397708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.Q. DRENAGGI ASST SPEDALI CIVILI BRESCIA-ADESIONE LOTTO 3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16.0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3.21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1B3976AC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10.203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289,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3398B01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MANUTENZIONE BICICLETTE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ICLOFFICINA ERRANTE S.A.S. (02612040200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66,21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573976A4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1.512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99,6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1D397712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IGEO S.R.L. # cd (02123550200)</text:p>
          </table:table-cell>
          <table:table-cell table:style-name="ce16" office:value-type="string" calcext:value-type="string">
            <text:p>32.261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D398889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54 - ANTISETTICI E DISINFETTANT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EA S.P.A. # cd (08548300154)</text:p>
          </table:table-cell>
          <table:table-cell table:style-name="ce16" office:value-type="string" calcext:value-type="string">
            <text:p>10.968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1F398A0B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DITTA RISANA (123974)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ISANA SRL (01577340191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383,46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58397716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LOPLAST (04029180371)</text:p>
          </table:table-cell>
          <table:table-cell table:style-name="ce16" office:value-type="string" calcext:value-type="string">
            <text:p>12.96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3.531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439882D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06 LOTTO 9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IESI HOSPITAL SERVICE S.A.S. (06111530637)</text:p>
          </table:table-cell>
          <table:table-cell table:style-name="ce16" office:value-type="string" calcext:value-type="string">
            <text:p>101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DC3976BC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2.7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40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773976D0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DRENAGGIO - ADESIONE ALL'ACCORDO QUADRO ESPLETATO DALL' ASST SPEDALI CIVILI DI BRESCIA - ADESIONE SUCCESSIVA AI LOTTI 2, 3, 5, 6, 7, 8, 9, 10, 13, 14, 24, 31, 35, 46, 48, 81, 83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IOMEDICA ITALIA SRL (11408800966)</text:p>
          </table:table-cell>
          <table:table-cell table:style-name="ce16" office:value-type="string" calcext:value-type="string">
            <text:p>11.934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455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939840B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ALLOG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LOGA ITALIA # cd (01099110999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999,6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CA3982C0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ORIN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ORIN GROUP ITALIA S.R.L. (EX DIDECO) # cd (02109510368)</text:p>
          </table:table-cell>
          <table:table-cell table:style-name="ce16" office:value-type="string" calcext:value-type="string">
            <text:p>1.60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509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93982B9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GATEC C.E. 8010253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GATEC S.R.L. # cd (05884140962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744,1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43982BC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GERHO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ERHO' SPA (02668590215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273,1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4397AAC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EDUTE MEDIANTE ADESIONE A GARA ASST BRESCI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FAVERO HEALTH PROJECT S.P.A. # cd (00175410265)</text:p>
          </table:table-cell>
          <table:table-cell table:style-name="ce16" office:value-type="string" calcext:value-type="string">
            <text:p>10.25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10.205,5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84389ADB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80/2022 - CL. 1.06.03 - FORNITURA DI CANCELLERI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YO SPA (EX KARNAK ITALIA S.R.L.) # cd (03222970406)</text:p>
          </table:table-cell>
          <table:table-cell table:style-name="ce16" office:value-type="string" calcext:value-type="string">
            <text:p>30.345,3</text:p>
          </table:table-cell>
          <table:table-cell table:style-name="ce16" office:value-type="string" calcext:value-type="string">
            <text:p><text:s/>01/01/2023 - 30/06/2023</text:p>
          </table:table-cell>
          <table:table-cell table:style-name="ce17" office:value-type="string" calcext:value-type="string">
            <text:p>7.575,8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590771A9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ILUMETRI SC 1SIR 1ML 100MG/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LMIRALL S.P.A. # cd (06037901003)</text:p>
          </table:table-cell>
          <table:table-cell table:style-name="ce16" office:value-type="string" calcext:value-type="string">
            <text:p>121.62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64.863,3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5909351F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JULUCA CPR RIV 50+25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VIIV HEALTHCARE SRL UNIPERSONALE # cd (03878140239)</text:p>
          </table:table-cell>
          <table:table-cell table:style-name="ce16" office:value-type="string" calcext:value-type="string">
            <text:p>224.71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104.861,41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9158063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<text:s/>FORNITURA FARMACO REBIF SC CAR 44MCG/0,5ML 1,5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MERCK SERONO S.P.A. # cd (00880701008)</text:p>
          </table:table-cell>
          <table:table-cell table:style-name="ce16" office:value-type="string" calcext:value-type="string">
            <text:p>66.10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30.682,0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83982B7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DONOMIA DITTA SEAGULL CONTO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AGULL MEDICA SRL <text:s/># cd (00696670215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1.5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B398478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CORNEE SINTETICH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IR OFTALMICA S.R.L. # (01814920136)</text:p>
          </table:table-cell>
          <table:table-cell table:style-name="ce16" office:value-type="string" calcext:value-type="string">
            <text:p>84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8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03742A9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7 LOTTO 11 - ROZLYTREK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ROCHE S.P.A. # cd (00747170157)</text:p>
          </table:table-cell>
          <table:table-cell table:style-name="ce16" office:value-type="string" calcext:value-type="string">
            <text:p>274.208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103982BE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COSMED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SMED SRL # cd (01284691001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1.207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8390B13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50/2022 - CL. 1.06.03 - SERVIZIO DI INIZIATIVA EDITORIALE - AFFIDAMENTO DIRETT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.MANZONI E C. SPA # cd (04705810150)</text:p>
          </table:table-cell>
          <table:table-cell table:style-name="ce16" office:value-type="string" calcext:value-type="string">
            <text:p>3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.5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8397B76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ARREDI UFFICIO MEDIANTE ADESIONE A CONVENZIONE ARI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RAN WORLD SRL UNIPERSONALE (01444880676)</text:p>
          </table:table-cell>
          <table:table-cell table:style-name="ce16" office:value-type="string" calcext:value-type="string">
            <text:p>5.750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5.726,1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585249DB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PEGASYS SC SIR 90, 135 E 180 MC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LLOGA ITALIA # cd (01099110999)</text:p>
          </table:table-cell>
          <table:table-cell table:style-name="ce16" office:value-type="string" calcext:value-type="string">
            <text:p>37.477,00</text:p>
          </table:table-cell>
          <table:table-cell table:style-name="ce16" office:value-type="string" calcext:value-type="string">
            <text:p><text:s/>16/01/2023 - </text:p>
          </table:table-cell>
          <table:table-cell table:style-name="ce17" office:value-type="string" calcext:value-type="string">
            <text:p>6.450,6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4397E62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TUBETTO ALLUMINIO VUOTO BIANCO ANONIMO D.31,2x180MM CON CAPSULA 11M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ZUMA SRL # (00880280151)</text:p>
          </table:table-cell>
          <table:table-cell table:style-name="ce16" office:value-type="string" calcext:value-type="string">
            <text:p>177,86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177,8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7138CBDD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GO DI TUOHY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MOVI S.P.A. (11575580151)</text:p>
          </table:table-cell>
          <table:table-cell table:style-name="ce16" office:value-type="string" calcext:value-type="string">
            <text:p>3.96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99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575749E0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VELTASSA OS POLV. 8,4G e 16,8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VIFOR FRESENIUS MEDICAL CRP ITALIA SRL (13281421001)</text:p>
          </table:table-cell>
          <table:table-cell table:style-name="ce16" office:value-type="string" calcext:value-type="string">
            <text:p>76.8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76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739629D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SULFAMETOXAZOLO 400MG + TRIMETOPRIM 80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VAS PHARMACEUTICALS SRL (09190500968)</text:p>
          </table:table-cell>
          <table:table-cell table:style-name="ce16" office:value-type="string" calcext:value-type="string">
            <text:p>3.44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1.185,3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6397DE7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TERIE PRIME GALENICHE AFFIDAMENTO DIRETTO ANNO 2023 DITTA FARMALABOR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RMALABOR SRL # cd (05676410722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760,41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95870571B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SOMAVERT 15MG + 8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71.0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27.282,5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E5397DC0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NEOPHARMED GENTILI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EOPHARMED GENTILI SRL (06647900965),VALEAS S.P.A. # (04874990155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12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60046063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USILI PER DISABILI: ADESIONE ALLA CONVENZIONE ARIA_2020_017 - <text:s/>LOTTO 4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ARBIERI S.R.L. (01543860355)</text:p>
          </table:table-cell>
          <table:table-cell table:style-name="ce16" office:value-type="string" calcext:value-type="string">
            <text:p>46.333,44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9B38D941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OLUZIONE PRONTA OSSIDANTE A BASE DI CLORO GRADUNACYN - DITTA MOLNLICKE HEALTH CARE SRL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MOLNLYCKE HEALTH CARE S.R.L. # cd (02426070120)</text:p>
          </table:table-cell>
          <table:table-cell table:style-name="ce16" office:value-type="string" calcext:value-type="string">
            <text:p>10.1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5.796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5C39631D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ENTECAVIR CPR RIV 0,5 MG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style-name="ce16" office:value-type="string" calcext:value-type="string">
            <text:p>TEVA ITALIA S.R.L. # cd (11654150157),FRESENIUS KABI ITALIA S.R.L. # cd (03524050238),VIATRIS ITALIA SRL (02789580590)</text:p>
          </table:table-cell>
          <table:table-cell table:style-name="ce16" office:value-type="string" calcext:value-type="string">
            <text:p>TEVA ITALIA S.R.L. # cd (11654150157)</text:p>
          </table:table-cell>
          <table:table-cell table:style-name="ce16" office:value-type="string" calcext:value-type="string">
            <text:p>1.344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16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2397FFB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BRAUN B. MILANO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AUN B. MILANO S.P.A. # c.d. (00674840152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42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139806E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OTORIDUTTORE SERRANDA BLOCCO B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CNOCOLD SERVICE SNC # cd (02453170207)</text:p>
          </table:table-cell>
          <table:table-cell table:style-name="ce16" office:value-type="string" calcext:value-type="string">
            <text:p>9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871595E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LYNPARZA 100 MG CPR RIV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STRAZENECA S.P.A. # cd (00735390155)</text:p>
          </table:table-cell>
          <table:table-cell table:style-name="ce16" office:value-type="string" calcext:value-type="string">
            <text:p>108.8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15.110,2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3538C4AA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63/2022 - CL. 1.06.03 - SERVIZIO DI GOMMISTA DEL PARCO AUTOMEZZI DI PROPRIETa' DELL'ASST DI MANTOVA E IN USO PRESSO LE SEDI DI MANTOVA E SUZZAR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AM SERVICE SNC PNEUMATICI DI BRINDANI STEFANO # (02046050205)</text:p>
          </table:table-cell>
          <table:table-cell table:style-name="ce16" office:value-type="string" calcext:value-type="string">
            <text:p>18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.177,3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35392151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TUBO NON CONDUTTIVO PER RACCORDO ASPIRAZIONE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number-columns-repeated="2" table:style-name="ce16" office:value-type="string" calcext:value-type="string">
            <text:p>MEDLINE INTERNATIONAL ITALY SRL (EX CAREF.208)# cd (05526631006)</text:p>
          </table:table-cell>
          <table:table-cell table:style-name="ce16" office:value-type="string" calcext:value-type="string">
            <text:p>24.300,00</text:p>
          </table:table-cell>
          <table:table-cell table:style-name="ce16" office:value-type="string" calcext:value-type="string">
            <text:p><text:s/>12/01/2023 - </text:p>
          </table:table-cell>
          <table:table-cell table:style-name="ce17" office:value-type="string" calcext:value-type="string">
            <text:p>4.995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957725480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70/2022 - CL. 1.06.03 - SERVIZIO DI FORNITURA DI ABBONAMENTI A PERIODICI, BANCHE</text:p>
            <text:p>DATI E SERVIZI CONNESSI - ADESIONE ALLA CONVENZIONE ARIA_2021_00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ELDES SRL (01137991004)</text:p>
          </table:table-cell>
          <table:table-cell table:style-name="ce16" office:value-type="string" calcext:value-type="string">
            <text:p>60.272,82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9.895,04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8038DD66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FRIGORIFERO FARMACI 100 LT PER LA SALA PARTO DI BORGO MANTOVANO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AHSI S.P.A. # cd (02481080964),FRIGOMECCANICA ANDREAUS SRL (00998560288)</text:p>
          </table:table-cell>
          <table:table-cell table:style-name="ce16" office:value-type="string" calcext:value-type="string">
            <text:p>AHSI S.P.A. # cd (02481080964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12/01/2023 - </text:p>
          </table:table-cell>
          <table:table-cell table:style-name="ce17" office:value-type="string" calcext:value-type="string">
            <text:p>1.908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633947F7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69/2021 - CL. 1.06.03 - CONVENZIONE ARIA_2019_149R - LOTTO 69 ASSISTENZA E MANUTENZIONE LICENZE FARMADATI ITALIA S.R.L. - ADESIONE CONVENZIONE ARI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FARMADATI ITALIA SRL # cd (01169830336)</text:p>
          </table:table-cell>
          <table:table-cell table:style-name="ce16" office:value-type="string" calcext:value-type="string">
            <text:p>6.156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.052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8397C1F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ATERIALE TECNICO - MESE DI GENNAI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RO-TEC ITALIA SRL- GMBH (01473070215)</text:p>
          </table:table-cell>
          <table:table-cell table:style-name="ce16" office:value-type="string" calcext:value-type="string">
            <text:p>994,46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94,4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C397D25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5 LOTTO 3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OFARMA S.R.L. # cd (01423300183)</text:p>
          </table:table-cell>
          <table:table-cell table:style-name="ce16" office:value-type="string" calcext:value-type="string">
            <text:p>394,18</text:p>
          </table:table-cell>
          <table:table-cell table:style-name="ce16" office:value-type="string" calcext:value-type="string">
            <text:p><text:s/>12/01/2023 - </text:p>
          </table:table-cell>
          <table:table-cell table:style-name="ce17" office:value-type="string" calcext:value-type="string">
            <text:p>295,6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6397B86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PIAM FARMACEUTICI SP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IAM FARMACEUTICI SPA # cd (00244540100)</text:p>
          </table:table-cell>
          <table:table-cell table:style-name="ce16" office:value-type="string" calcext:value-type="string">
            <text:p>600,00</text:p>
          </table:table-cell>
          <table:table-cell table:style-name="ce16" office:value-type="string" calcext:value-type="string">
            <text:p><text:s/>12/01/2023 - </text:p>
          </table:table-cell>
          <table:table-cell table:style-name="ce17" office:value-type="string" calcext:value-type="string">
            <text:p>564,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1397CB7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186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1.353,00</text:p>
          </table:table-cell>
          <table:table-cell table:style-name="ce16" office:value-type="string" calcext:value-type="string">
            <text:p><text:s/>12/01/2023 - </text:p>
          </table:table-cell>
          <table:table-cell table:style-name="ce17" office:value-type="string" calcext:value-type="string">
            <text:p>277,3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84397C0E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RACCOLTA DI SOTTOPRODOTTI DI ORIGINE ANIMALE PER LE CUCINE DEL PO DI MANTOVA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ACCOGLITORI MANTOVANI SRL # cd (01553670207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84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DA38D7AF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eambulatori a sedile con quattro ruote piroettanti con e senza schienale per pazienti assistiti nell'ambito dell'Assistenza Protesica Domicilia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OFFICINA ORTOPEDICA FERRERO S.R.L. # cd (06872000010),MORETTI SPA (00306090515)</text:p>
          </table:table-cell>
          <table:table-cell table:style-name="ce16" office:value-type="string" calcext:value-type="string">
            <text:p>OFFICINA ORTOPEDICA FERRERO S.R.L. # cd (06872000010)</text:p>
          </table:table-cell>
          <table:table-cell table:style-name="ce16" office:value-type="string" calcext:value-type="string">
            <text:p>35.298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 office:value-type="string" calcext:value-type="string">
            <text:p>2.353,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2397437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67.1 LOTTO 1 - VACCIN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EMERGENT ITALY SRL (EX PAXVAX ITALY SRL) (08894200966)</text:p>
          </table:table-cell>
          <table:table-cell table:style-name="ce16" office:value-type="string" calcext:value-type="string">
            <text:p>2.004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 office:value-type="string" calcext:value-type="string">
            <text:p>801,6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4829222C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07/2022 - CL. 1.06.03 - SERVIZIO MEDICO DI COPERTURA TURNI PRESSO LA S.C. DI</text:p>
            <text:p>MEDICINA GENERALE DEL P.O. DI ASOLA - AFFIDAMENTO DIRETTO PREVIA</text:p>
            <text:p>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GLOBALCARE SOC. COOP. SOCIALE ONLUS (01923190381),GAP S.T.P. A R.L. (02408330500)</text:p>
          </table:table-cell>
          <table:table-cell table:style-name="ce16" office:value-type="string" calcext:value-type="string">
            <text:p>GLOBALCARE SOC. COOP. SOCIALE ONLUS (01923190381)</text:p>
          </table:table-cell>
          <table:table-cell table:style-name="ce16" office:value-type="string" calcext:value-type="string">
            <text:p>125.280,00</text:p>
          </table:table-cell>
          <table:table-cell table:style-name="ce16" office:value-type="string" calcext:value-type="string">
            <text:p><text:s/>01/01/2023 - 30/04/2023</text:p>
          </table:table-cell>
          <table:table-cell table:style-name="ce17" office:value-type="string" calcext:value-type="string">
            <text:p>116.889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7748028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HIZENTRA 200MG/ML 10, 20 e 50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CSL <text:s/>BEHRING S.P.A. (EX AVENTIS) # (02642020156)</text:p>
          </table:table-cell>
          <table:table-cell table:style-name="ce16" office:value-type="string" calcext:value-type="string">
            <text:p>113.955,00</text:p>
          </table:table-cell>
          <table:table-cell table:style-name="ce16" office:value-type="string" calcext:value-type="string">
            <text:p><text:s/>11/01/2023 - 10/04/2023</text:p>
          </table:table-cell>
          <table:table-cell table:style-name="ce17" office:value-type="string" calcext:value-type="string">
            <text:p>103.10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803746B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ICLUSIG CPR RIV 45MG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NCYTE BIOSCIENCES ITALY SRL (12146481002)</text:p>
          </table:table-cell>
          <table:table-cell table:style-name="ce16" office:value-type="string" calcext:value-type="string">
            <text:p>77.328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 office:value-type="string" calcext:value-type="string">
            <text:p>19.331,5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63973C8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EFARMA C.E.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EFARMA S.P.A. # cd (00367240173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 office:value-type="string" calcext:value-type="string">
            <text:p>225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9488538D4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14/2022 - CL. 1.06.03 - SERVIZIO MEDICO COPERTURA TURNI PRESSO UTIR DEL PRESIDIO</text:p>
            <text:p>OSPEDALIERO DI MANTOVA - AFFIDAMENTO DIRETTO PREVIA RICHIESTA DI</text:p>
            <text:p>PREVENTIV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AP S.T.P. A R.L. (02408330500)</text:p>
          </table:table-cell>
          <table:table-cell table:style-name="ce16" office:value-type="string" calcext:value-type="string">
            <text:p>129.600,00</text:p>
          </table:table-cell>
          <table:table-cell table:style-name="ce16" office:value-type="string" calcext:value-type="string">
            <text:p><text:s/>01/01/2023 - 30/06/2023</text:p>
          </table:table-cell>
          <table:table-cell table:style-name="ce17" office:value-type="string" calcext:value-type="string">
            <text:p>26.144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526367EB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13/2022 - CL. 1.06.03 - SERVIZIO MEDICO COPERTURA TURNI S.C.PSICHIATRIA ASST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OVAMEDICA SOC. COP. SOCIALE ONLUS (03135411209)</text:p>
          </table:table-cell>
          <table:table-cell table:style-name="ce16" office:value-type="string" calcext:value-type="string">
            <text:p>129.600,00</text:p>
          </table:table-cell>
          <table:table-cell table:style-name="ce16" office:value-type="string" calcext:value-type="string">
            <text:p><text:s/>13/01/2023 - </text:p>
          </table:table-cell>
          <table:table-cell table:style-name="ce17" office:value-type="string" calcext:value-type="string">
            <text:p>118.81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898312E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OSSIGENO E SERVIZI CONNESSI PER LA GESTIONE DEIPAZIENTI IN OSSIGENOTERAPIA DOMICILIARE -ADESIONE ALLACONVENZIONE ARIA_2021_057, LOTTO 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NIPPON GASES PHARMA SRL (08418370964)</text:p>
          </table:table-cell>
          <table:table-cell table:style-name="ce16" office:value-type="string" calcext:value-type="string">
            <text:p>4.512.308,99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 office:value-type="string" calcext:value-type="string">
            <text:p>180.379,07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0339395B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68/2022 - CL. 1.06.03 - SERVIZIO MEDICO COPERTURA TURNI PRESSO S.C. ANESTESIA E RIANIMAZIONE PER ESIGENZE A.S.S.T. DI MANTOV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CAL SERVICE SUEDTIROL SRL (02980550210)</text:p>
          </table:table-cell>
          <table:table-cell table:style-name="ce16" office:value-type="string" calcext:value-type="string">
            <text:p>35.640,00</text:p>
          </table:table-cell>
          <table:table-cell table:style-name="ce16" office:value-type="string" calcext:value-type="string">
            <text:p><text:s/>16/01/2023 - 15/04/2023</text:p>
          </table:table-cell>
          <table:table-cell table:style-name="ce17" office:value-type="string" calcext:value-type="string">
            <text:p>40.037,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1539743E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67.1 LOTTO 4 - VACCIN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EMERGENT ITALY SRL (EX PAXVAX ITALY SRL) (08894200966)</text:p>
          </table:table-cell>
          <table:table-cell table:style-name="ce16" office:value-type="string" calcext:value-type="string">
            <text:p>2.318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C3952D7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A: FORNITURA FARMACO EVENITY PENNA 90MG/ML 1,17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UCB PHARMA S.P.A. # cd (00471770016)</text:p>
          </table:table-cell>
          <table:table-cell table:style-name="ce16" office:value-type="string" calcext:value-type="string">
            <text:p>9.180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 office:value-type="string" calcext:value-type="string">
            <text:p>4.588,6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63976FE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PARAZIONE PIASTRA PIANO COTTURA CUCINETTA PIANO TERRA REMS 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ZL S.R.L. IMPIANTI ELETTRICI # (03063510980)</text:p>
          </table:table-cell>
          <table:table-cell table:style-name="ce16" office:value-type="string" calcext:value-type="string">
            <text:p>25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568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23974BE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R LOTTO 206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17.100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539770F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LLA PIATTAFORMA CONSOLLE AVVOCATI PER AVV. ANNALISA PULIC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PEN DOT COM SPA (02926100047)</text:p>
          </table:table-cell>
          <table:table-cell table:style-name="ce16" office:value-type="string" calcext:value-type="string">
            <text:p>198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9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23974C4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R LOTTO 217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9.855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33880F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2 MANIPOLI PER GENERATORE GEN11 ETHICON PER IL BLOCCO OPERATORIO DI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JOHNSON E JOHNSON MEDICAL S.P.A. # cd (08082461008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11/01/2023 - </text:p>
          </table:table-cell>
          <table:table-cell table:style-name="ce17" office:value-type="string" calcext:value-type="string">
            <text:p>3.500,00</text:p>
          </table:table-cell>
          <table:table-cell table:style-name="ce1" table:number-columns-repeated="55"/>
          <table:table-cell table:number-columns-repeated="16320"/>
        </table:table-row>
        <table:table-row table:style-name="ro13">
          <table:table-cell table:style-name="ce15" office:value-type="string" calcext:value-type="string">
            <text:p>9267315E4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195/2022 - CL. 1.06.03 - SERVIZIO DI VIGILANZA NON ARMATA - APPALTO SPECIFICO NELL'AMBITO DEL SISTEMA DINAMICO DI ACQUISIZIONE DELLA PUBBLICA AMMINISTRAZIONE DI CONSIP</text:p>
          </table:table-cell>
          <table:table-cell table:style-name="ce16" office:value-type="string" calcext:value-type="string">
            <text:p>07-SISTEMA DINAMICO DI ACQUISIZIONE</text:p>
          </table:table-cell>
          <table:table-cell table:style-name="ce16" office:value-type="string" calcext:value-type="string">
            <text:p>Sogest Italia S.r.l. (14610631005),Cosmopol S.p.a. (01764680649),SECURFOX INVESTIGAZIONI E SICUREZZA SRL (02059400388),SEVITALIA SICUREZZA SRL (09429841001),CIVIS SPA (04060080159)</text:p>
          </table:table-cell>
          <table:table-cell table:style-name="ce16" office:value-type="string" calcext:value-type="string">
            <text:p>SEVITALIA SICUREZZA SRL (09429841001)</text:p>
          </table:table-cell>
          <table:table-cell table:style-name="ce16" office:value-type="string" calcext:value-type="string">
            <text:p>1.724.64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52.637,52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E339705C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CA_2019_001.2 LOTTO 6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FIDIA FARMACEUTICI S.P.A. # cd (00204260285),SANOFI SRL (00832400154)</text:p>
          </table:table-cell>
          <table:table-cell table:style-name="ce16" office:value-type="string" calcext:value-type="string">
            <text:p>1.65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396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3739725D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ALZATURA ANTINFORTUNISTICA MOD. VD3870 SST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RTOPEDIA GUADAGNI DI MARCELLO FANTI E C. SAS # cd (0127237020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704,3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436DA15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206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FRESENIUS KABI ITALIA S.R.L. # cd (03524050238)</text:p>
          </table:table-cell>
          <table:table-cell table:style-name="ce16" office:value-type="string" calcext:value-type="string">
            <text:p>15.336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2.428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7395110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PAUL HARTMANN C.E. 8010255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AUL HARTMANN S.P.A. # cd (02136540230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1.555,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90396E98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ACCENDISIGARETTE CIGLOW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OSTEL SPA TELECOMUNICAZIONI # (00728660168)</text:p>
          </table:table-cell>
          <table:table-cell table:style-name="ce16" office:value-type="string" calcext:value-type="string">
            <text:p>265,00</text:p>
          </table:table-cell>
          <table:table-cell table:style-name="ce16" office:value-type="string" calcext:value-type="string">
            <text:p><text:s/>09/01/2023 - </text:p>
          </table:table-cell>
          <table:table-cell table:style-name="ce17" office:value-type="string" calcext:value-type="string">
            <text:p>265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5914792D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ELETTROCHIRURGIA- ADESIONE ARCA_2019_041 - LOTTO 2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JOHNSON E JOHNSON MEDICAL S.P.A. # cd (08082461008)</text:p>
          </table:table-cell>
          <table:table-cell table:style-name="ce16" office:value-type="string" calcext:value-type="string">
            <text:p>180.0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67.6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919030C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VACCINI ARIA- PFIZER SRL - ARIA_2022_067 LOTTO 2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337.44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117.21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539723B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EVISIONE STAMPANTE CALCOLATORE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HENO STEFANO &amp; GIANLUCA SNC # (00170050207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E39709B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140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IOINDUSTRIA L.I.M. S.P.A. # <text:s/>cd (01679130060)</text:p>
          </table:table-cell>
          <table:table-cell table:style-name="ce16" office:value-type="string" calcext:value-type="string">
            <text:p>20.934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3.88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C395370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VYGON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YGON ITALIA S.R.L.(EX ARYON) # cd (02173550282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878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B7395119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PRAESIDIA C.E. 8010255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RAESIDIA S.R.L. # cd (03597020373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584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5B3932C0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BRASIERA ELETTRIC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ADIGE GRANDIMPIANTISRL # cd (03090890231),IDEA GRANDIMPIANTI SRL (02498880232)</text:p>
          </table:table-cell>
          <table:table-cell table:style-name="ce16" office:value-type="string" calcext:value-type="string">
            <text:p>ADIGE GRANDIMPIANTISRL # cd (03090890231)</text:p>
          </table:table-cell>
          <table:table-cell table:style-name="ce16" office:value-type="string" calcext:value-type="string">
            <text:p>7.2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E3955F9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CISATRACURIO 2MG/ML FIALE DA 5 E 10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SPEN PHARMA IRELAND LIMITED# (3243827QH)</text:p>
          </table:table-cell>
          <table:table-cell table:style-name="ce16" office:value-type="string" calcext:value-type="string">
            <text:p>13.94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3.450,0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4395116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PRAESIDIA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RAESIDIA S.R.L. # cd (03597020373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72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839732A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PFIZER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PFIZER SRL (02774840595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768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E0392423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UTURE PROLENE OCCORRENTI ALLE SS.CC. DI CHIRURGIA VASCOLARE E CARDIOCHIRURGIA -AGGIUDICAZIONE MEDIANTE AFFIDAMENTO DIRETTO AI SENSI DELL'ART. 1 CO. 2 LETT.A) DEL DL 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JOHNSON E JOHNSON MEDICAL S.P.A. # cd (08082461008)</text:p>
          </table:table-cell>
          <table:table-cell table:style-name="ce16" office:value-type="string" calcext:value-type="string">
            <text:p>18.3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10.958,0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0395372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VYGON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YGON ITALIA S.R.L.(EX ARYON) # cd (02173550282)</text:p>
          </table:table-cell>
          <table:table-cell table:style-name="ce16" office:value-type="string" calcext:value-type="string">
            <text:p>1.2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 office:value-type="string" calcext:value-type="string">
            <text:p>160,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94683498C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SISTEMA PER BRACHITERAPIA RADIANTE HDR OCCORRENTE ALLA STRUTTURA DI RADIOTERAPIA</text:p>
          </table:table-cell>
          <table:table-cell table:style-name="ce16" office:value-type="string" calcext:value-type="string">
            <text:p>01-PROCEDURA APERTA</text:p>
          </table:table-cell>
          <table:table-cell table:number-columns-repeated="2" table:style-name="ce16" office:value-type="string" calcext:value-type="string">
            <text:p>ELEKTA SPA # cd (02723670960)</text:p>
          </table:table-cell>
          <table:table-cell table:style-name="ce16" office:value-type="string" calcext:value-type="string">
            <text:p>124.000,00</text:p>
          </table:table-cell>
          <table:table-cell table:style-name="ce16" office:value-type="string" calcext:value-type="string">
            <text:p><text:s/>10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2396C59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DAIICHI SANKYO ITALIA SP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DAIICHI SANKYO ITALIA SPA # cd (04494061007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9/01/2023 - </text:p>
          </table:table-cell>
          <table:table-cell table:style-name="ce17" office:value-type="string" calcext:value-type="string">
            <text:p>83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3396D32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ALLOG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LOGA ITALIA # cd (01099110999)</text:p>
          </table:table-cell>
          <table:table-cell table:style-name="ce16" office:value-type="string" calcext:value-type="string">
            <text:p>1.112,00</text:p>
          </table:table-cell>
          <table:table-cell table:style-name="ce16" office:value-type="string" calcext:value-type="string">
            <text:p><text:s/>09/01/2023 - </text:p>
          </table:table-cell>
          <table:table-cell table:style-name="ce17" office:value-type="string" calcext:value-type="string">
            <text:p>1.111,6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D396E39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E POSA DI PELLICOLA MURALE PER SALA DIAGNOSTICA PET-CT DEL P.O. DI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BERG S.R.L. # cd (01855820161)</text:p>
          </table:table-cell>
          <table:table-cell table:style-name="ce16" office:value-type="string" calcext:value-type="string">
            <text:p>1.275,69</text:p>
          </table:table-cell>
          <table:table-cell table:style-name="ce16" office:value-type="string" calcext:value-type="string">
            <text:p><text:s/>09/01/2023 - </text:p>
          </table:table-cell>
          <table:table-cell table:style-name="ce17" office:value-type="string" calcext:value-type="string">
            <text:p>1.257,69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1396A5B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 2023 DISPOSITIV MEDICI- DITTA CERACART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ERACARTA S.P.A. # cd (00136740404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9/01/2023 - </text:p>
          </table:table-cell>
          <table:table-cell table:style-name="ce17" office:value-type="string" calcext:value-type="string">
            <text:p>210,5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503116B6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ET SUTURE STERILE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PAUL HARTMANN S.P.A. # cd (02136540230),MEDLINE INTERNATIONAL ITALY SRL (EX CAREF.208)# cd (05526631006)</text:p>
          </table:table-cell>
          <table:table-cell table:style-name="ce16" office:value-type="string" calcext:value-type="string">
            <text:p>MEDLINE INTERNATIONAL ITALY SRL (EX CAREF.208)# cd (05526631006)</text:p>
          </table:table-cell>
          <table:table-cell table:style-name="ce16" office:value-type="string" calcext:value-type="string">
            <text:p>89.46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5.367,6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5396942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SANOFI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981,67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5396929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AVAS PHARMACEUTICALS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VAS PHARMACEUTICALS SRL (09190500968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842,4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A396935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DOTTI SANITARI AFFIDAMENTO DIRETTO ANNO 2023 DITTA OLCELLI FARMACEUTICI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LCELLI FARMACEUTICI SRL # cd (04192740969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387,4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53968F1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DIETETICI AFFIDAMENTO DIRETTO ANNO 2023 DITTA HUMANA ITALIA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UMANA ITALIA S.P.A. # cd (01434070155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539694C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EG SPA LAB.EUROGENERIC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G SPA LAB.EUROGENERICI cd (12432150154)</text:p>
          </table:table-cell>
          <table:table-cell table:style-name="ce16" office:value-type="string" calcext:value-type="string">
            <text:p>70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621,03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D3968E4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HERNIAMESH SRL - C.E. 8011015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ERNIAMESH SRL (02791540616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854,1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A33968E8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MEDIVAL SRL - C.E. 8011015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VAL SRL (EX MEDICA VALEGGIA S.P.A.) (01630000287)</text:p>
          </table:table-cell>
          <table:table-cell table:style-name="ce16" office:value-type="string" calcext:value-type="string">
            <text:p>8.000,00</text:p>
          </table:table-cell>
          <table:table-cell table:style-name="ce16" office:value-type="string" calcext:value-type="string">
            <text:p><text:s/>05/01/2023 - </text:p>
          </table:table-cell>
          <table:table-cell table:style-name="ce17" office:value-type="string" calcext:value-type="string">
            <text:p>3.803,67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039673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N.2 MOULINEX FRULLATORE - LM811D1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MET S.P.A. (02108091204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4/01/2023 - </text:p>
          </table:table-cell>
          <table:table-cell table:style-name="ce17" office:value-type="string" calcext:value-type="string">
            <text:p>2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866902D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94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WEDISH ORPHAN BIOVITRUM SRL (05288990962)</text:p>
          </table:table-cell>
          <table:table-cell table:style-name="ce16" office:value-type="string" calcext:value-type="string">
            <text:p>728.440,00</text:p>
          </table:table-cell>
          <table:table-cell table:style-name="ce16" office:value-type="string" calcext:value-type="string">
            <text:p><text:s/>04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C53965ED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IST. BIOCHIMICO ITALIANO G. LORENZIN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ST. BIOCHIMICO ITALIANO G. LORENZINI # cd (02578030153)</text:p>
          </table:table-cell>
          <table:table-cell table:style-name="ce16" office:value-type="string" calcext:value-type="string">
            <text:p>400,00</text:p>
          </table:table-cell>
          <table:table-cell table:style-name="ce16" office:value-type="string" calcext:value-type="string">
            <text:p><text:s/>04/01/2023 - </text:p>
          </table:table-cell>
          <table:table-cell table:style-name="ce17" office:value-type="string" calcext:value-type="string">
            <text:p>216,6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A39662B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DITTA FRESENIUS KABI ITALIA S.R.L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RESENIUS KABI ITALIA S.R.L. # cd (03524050238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4/01/2023 - </text:p>
          </table:table-cell>
          <table:table-cell table:style-name="ce17" office:value-type="string" calcext:value-type="string">
            <text:p>4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6010938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ARMACO ORALAIR CPR SUBL. 300IR e 100IR+300IR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STALLERGENES ITALIA S.R.L. # cd (02532300122)</text:p>
          </table:table-cell>
          <table:table-cell table:style-name="ce16" office:value-type="string" calcext:value-type="string">
            <text:p>82.446,00</text:p>
          </table:table-cell>
          <table:table-cell table:style-name="ce16" office:value-type="string" calcext:value-type="string">
            <text:p><text:s/>04/01/2023 - </text:p>
          </table:table-cell>
          <table:table-cell table:style-name="ce17" office:value-type="string" calcext:value-type="string">
            <text:p>14.631,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739632A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LAVAGGIO AUTOMEZZI SANITARI E NON SANITARI - VOLTA MANTOVANA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RCOLI ANDREA (AUTOLAVAGGIO) (02406310207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DF39536E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TELEFLEX MEDICAL SRL - C.E. 8010254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LEFLEX MEDICAL S.R.L. (EX RUSCH SRL) # cd (02804530968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2.708,1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32395374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WALDNER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WALDNER TECNOLOGIE MEDICALI SRL # cd (01542210222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22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6F39511D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RAYS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AYS SPA (01316780426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.419,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1395379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WALDNER C.E. 8010256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WALDNER TECNOLOGIE MEDICALI SRL # cd (01542210222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7239635D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SANDOZ S.P.A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DOZ S.P.A. <text:s/># cd (02689300123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998,7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8419471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11 LOTTO 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GILEAD SCIENCES S.R.L. # cd (11187430159)</text:p>
          </table:table-cell>
          <table:table-cell table:style-name="ce16" office:value-type="string" calcext:value-type="string">
            <text:p>767.364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40.926,0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5395359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ANIMED SRL -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996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5395378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WALDNER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WALDNER TECNOLOGIE MEDICALI SRL # cd (01542210222)</text:p>
          </table:table-cell>
          <table:table-cell table:style-name="ce16" office:value-type="string" calcext:value-type="string">
            <text:p>20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6.506,2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73950FD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NEW TECH SPA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EW TECH S.P.A.# cd (09038120151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.937,25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939535A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ANIMED C.E. 8010255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2.014,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3839535F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EDA C.E. 80110151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DA S.P.A. # cd (01681100150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B396241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DITTA HS HOSPITAL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.S. HOSPITAL SERVICE S.P.A. # cd (01296201005)</text:p>
          </table:table-cell>
          <table:table-cell table:style-name="ce16" office:value-type="string" calcext:value-type="string">
            <text:p>8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921,6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3F39504E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DLINE C.E. 80110253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LINE INTERNATIONAL ITALY SRL (EX CAREF.208)# cd (05526631006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D39621A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LOTTO 2 - VACCINO DELLA FEBBRE GIALLA_DOS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OFI SRL (00832400154)</text:p>
          </table:table-cell>
          <table:table-cell table:style-name="ce16" office:value-type="string" calcext:value-type="string">
            <text:p>6.818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.558,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F39535E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EDA C.E. 8010100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DA S.P.A. # cd (01681100150)</text:p>
          </table:table-cell>
          <table:table-cell table:style-name="ce16" office:value-type="string" calcext:value-type="string">
            <text:p>1.2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03950EF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OVI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VI S.P.A. # cd (11575580151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03/03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13938E4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ospensione monodose da nebulizzare contenente budesonide 0,50mg/ml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ITALCHIMICI S.P.A. EX FISONS # cd (11902030151)</text:p>
          </table:table-cell>
          <table:table-cell table:style-name="ce16" office:value-type="string" calcext:value-type="string">
            <text:p>1.1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5139631D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autolavaggio mezzi sanitari e non sanitari basso mantovano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I KHAN SERVICE SAS DI KHAN MOHAMMAD WAGAS SAS (02674510207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34,4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4239535B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ANIMED SRL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742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9396498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TERIE PRIME GALENICHE AFFIDAMENTO DIRETTO <text:s/>DITTA M.S. TECHNOLOGY GROUP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.S. TECHNOLOGY GROUP SRL # cd (04155340237)</text:p>
          </table:table-cell>
          <table:table-cell table:style-name="ce16" office:value-type="string" calcext:value-type="string">
            <text:p>7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387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139506C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DTRONIC C.E. 8010254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4395106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OLYMPUS C.E. 8010251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LYMPUS ITALIA S.R.L. # cd (10994940152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B9395376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WALDNER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WALDNER TECNOLOGIE MEDICALI SRL # cd (01542210222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5.4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6395069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DTRONIC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9395103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OLYMPUS -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LYMPUS ITALIA S.R.L. # cd (10994940152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342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D394DFD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MEDIVAL SRL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VAL SRL (EX MEDICA VALEGGIA S.P.A.) (01630000287)</text:p>
          </table:table-cell>
          <table:table-cell table:style-name="ce16" office:value-type="string" calcext:value-type="string">
            <text:p>1.2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7395123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ANIMED SRL -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3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308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8395147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ANIMED SRL -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15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4.501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54396435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ADIOFARMACI AFFIDAMENTO DIRETTO ANNO 2023 DITTA GE HEALTHCARE S.R.L.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E HEALTHCARE S.R.L. (EX AMERSHAM - NYCOMED) # cd (11496970150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1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B339632C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LAVAGGIO AUTOMEZZI SANITARI E NON SANITARI - VIADANA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TAZIONE SERVIZIO TAMOIL - BORCARR SNC (02226140206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80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B4394DFC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MEDIVAL SRL -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VAL SRL (EX MEDICA VALEGGIA S.P.A.) (01630000287)</text:p>
          </table:table-cell>
          <table:table-cell table:style-name="ce16" office:value-type="string" calcext:value-type="string">
            <text:p>9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4.125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5739632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LAVAGGIO AUTOMEZZI SANITARI E NON SANITARI - ASOLA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I CARWASH AUTOLAVAGGIO DI ALI ATIF (13949871001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2394DFA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LE MAITRE C.E.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LE MAITRE VASCULAR S.R.L. # cd (09693591001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23395363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EI EMG SRL - C.E.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EI EMG SRL (EX STRUMENTAZ. ELETTRONICA IND.) # cd (01597140282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2439536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TED C.E. 8010253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TED SERV. E TECNOLOG. ELETTROMEDICALI S.r.L. # cd (02236190233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25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23962B6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INSTALLAZIONE ED AGGIORNAMENTO ANTENNA TV BLOCCO C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ASSANI MAURIZIO # cd (00341260206)</text:p>
          </table:table-cell>
          <table:table-cell table:style-name="ce16" office:value-type="string" calcext:value-type="string">
            <text:p>78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782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3395144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ANIMED C.E. 8010251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87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439510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OLYMPUS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LYMPUS ITALIA S.R.L. # cd (10994940152)</text:p>
          </table:table-cell>
          <table:table-cell table:style-name="ce16" office:value-type="string" calcext:value-type="string">
            <text:p>8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2.763,77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1E39535D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API MED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PI MED SPA # cd (00926020066)</text:p>
          </table:table-cell>
          <table:table-cell table:style-name="ce16" office:value-type="string" calcext:value-type="string">
            <text:p>8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764,0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F3950F7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OVI C.E. 801025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VI S.P.A. # cd (11575580151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33950E9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DTRONIC C.E. 8010255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914,8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C8395368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TED C.E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TED SERV. E TECNOLOG. ELETTROMEDICALI S.r.L. # cd (02236190233)</text:p>
          </table:table-cell>
          <table:table-cell table:style-name="ce16" office:value-type="string" calcext:value-type="string">
            <text:p>5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.028,3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A39505E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DTRONIC C.E.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4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EC3950F3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OVI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OVI S.P.A. # cd (11575580151)</text:p>
          </table:table-cell>
          <table:table-cell table:style-name="ce16" office:value-type="string" calcext:value-type="string">
            <text:p>1.1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E3950EC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MEDTRONIC C.E. 80100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EF395364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SMEG C.E.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MEG S.P.A. # cd (01555030350)</text:p>
          </table:table-cell>
          <table:table-cell table:style-name="ce16" office:value-type="string" calcext:value-type="string">
            <text:p>7.3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2.734,2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F3394E01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MEDLINE INTERNATIONAL ITALY SRL -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LINE INTERNATIONAL ITALY SRL (EX CAREF.208)# cd (05526631006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78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3395366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SMITH MEDICAL IT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MITHS MEDICAL IT. srl (EX SEVIT- MEDEX ) # cd (02154270595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.957,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439536A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TELEFLEX MEDICAL SRL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LEFLEX MEDICAL S.R.L. (EX RUSCH SRL) # cd (02804530968)</text:p>
          </table:table-cell>
          <table:table-cell table:style-name="ce16" office:value-type="string" calcext:value-type="string">
            <text:p>24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2.662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839536C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TELEFLEX MEDICAL SRL -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LEFLEX MEDICAL S.R.L. (EX RUSCH SRL) # cd (02804530968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525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FA395101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NEW TECH SPA -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EW TECH S.P.A.# cd (09038120151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2F396451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MEDICI PER LA</text:p>
            <text:p>SOMMINISTRAZIONE DI IMMUNOGLOBULINE</text:p>
            <text:p>SOTTOCUT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NE' SPA # cd (04384410017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4.443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C39510C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OMNIA C.E. 8010255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MNIA SPA <text:s/>FIDENZA PARMA # cd (01711860344)</text:p>
          </table:table-cell>
          <table:table-cell table:style-name="ce16" office:value-type="string" calcext:value-type="string">
            <text:p>6.3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1.809,3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DE396329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LAVAGGIO AUTOMEZZI SANITARI E NON SANITARI - SUZZARA - ANNO 2023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ONATTI F.LLI STAZIONE SERVIZIO S.N.C. (01500850209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6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9395373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VYGON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YGON ITALIA S.R.L.(EX ARYON) # cd (02173550282)</text:p>
          </table:table-cell>
          <table:table-cell table:style-name="ce16" office:value-type="string" calcext:value-type="string">
            <text:p>8.000,00</text:p>
          </table:table-cell>
          <table:table-cell table:style-name="ce16" office:value-type="string" calcext:value-type="string">
            <text:p><text:s/>03/01/2023 - </text:p>
          </table:table-cell>
          <table:table-cell table:style-name="ce17" office:value-type="string" calcext:value-type="string">
            <text:p>3.295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4395FDE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324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TALCHIMICI S.P.A. EX FISONS # cd (11902030151)</text:p>
          </table:table-cell>
          <table:table-cell table:style-name="ce16" office:value-type="string" calcext:value-type="string">
            <text:p>550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 office:value-type="string" calcext:value-type="string">
            <text:p>4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83519A0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53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NCYTE BIOSCIENCES ITALY SRL (12146481002)</text:p>
          </table:table-cell>
          <table:table-cell table:style-name="ce16" office:value-type="string" calcext:value-type="string">
            <text:p>96.658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583676B9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6 - LOTTO 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EUROMED SRL # cd (05763890638)</text:p>
          </table:table-cell>
          <table:table-cell table:style-name="ce16" office:value-type="string" calcext:value-type="string">
            <text:p>99.098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 office:value-type="string" calcext:value-type="string">
            <text:p>9.909,7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DB395F6F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FAGRON ITALIA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AGRON ITALIA SRL ( ex POLICHIMICA S.R.L.) # cd (02753411202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 office:value-type="string" calcext:value-type="string">
            <text:p>2.654,57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139602C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ALLOG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LLOGA ITALIA # cd (01099110999)</text:p>
          </table:table-cell>
          <table:table-cell table:style-name="ce16" office:value-type="string" calcext:value-type="string">
            <text:p>900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 office:value-type="string" calcext:value-type="string">
            <text:p>948,1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1E395F7F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CQUISTO PRDODOTTI DI FARMACIA ANNO 2023 - DITTA ALLIANCE HEALTHCARE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ALLIANCE HEALTHCARE ITALIA DISTRIBUZIONE SPA (00890881006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 office:value-type="string" calcext:value-type="string">
            <text:p>6.774,73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3B39601C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FFIDAMENTO DIRETTO ANNO 2023 DITTA ABBVIE SP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BBVIE SRL # cd (02645920592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2/01/2023 - </text:p>
          </table:table-cell>
          <table:table-cell table:style-name="ce17" office:value-type="string" calcext:value-type="string">
            <text:p>65,3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1395A47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ONVENZIONE ARCA_2019_064.4 DISPOSITIVI DI MEDICAZIONE GENERALE E ADESIONE A LOTTI VAR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ENEFIS S.R.L. #cd (02790240101)</text:p>
          </table:table-cell>
          <table:table-cell table:style-name="ce16" office:value-type="string" calcext:value-type="string">
            <text:p>7.25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.267,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5F39497D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ENEFIS S.R.L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NEFIS S.R.L. #cd (02790240101)</text:p>
          </table:table-cell>
          <table:table-cell table:style-name="ce16" office:value-type="string" calcext:value-type="string">
            <text:p>7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94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6038DD2A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INNOVAMEDICA S.P.A. # cd (10191080158),AORTA S.R.L. # cd (09053360153)</text:p>
          </table:table-cell>
          <table:table-cell table:style-name="ce16" office:value-type="string" calcext:value-type="string">
            <text:p>INNOVAMEDICA S.P.A. # cd (10191080158)</text:p>
          </table:table-cell>
          <table:table-cell table:style-name="ce16" office:value-type="string" calcext:value-type="string">
            <text:p>13.35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739497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ORTA SRL -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43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EC38E44D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OK ITALIA S.R.L. # cd (00847380961)</text:p>
          </table:table-cell>
          <table:table-cell table:style-name="ce16" office:value-type="string" calcext:value-type="string">
            <text:p>38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ZF437FF50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ONDE NASOGASTRICHE/DUODENALI A LUNGA PERMANENZA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SANIMED S.R.L. <text:s/># cd (00687430199),HMC PREMEDICAL S.P.A. # cd (02504130366),VYGON ITALIA S.R.L.(EX ARYON) # cd (02173550282),CAIR ITALIA S.R.L. # cd (03277950287)</text:p>
          </table:table-cell>
          <table:table-cell table:style-name="ce16" office:value-type="string" calcext:value-type="string">
            <text:p>SANIMED S.R.L. <text:s/># cd (00687430199)</text:p>
          </table:table-cell>
          <table:table-cell table:style-name="ce16" office:value-type="string" calcext:value-type="string">
            <text:p>29.28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.320,00</text:p>
          </table:table-cell>
          <table:table-cell table:style-name="ce1" table:number-columns-repeated="55"/>
          <table:table-cell table:number-columns-repeated="16320"/>
        </table:table-row>
        <table:table-row table:style-name="ro21">
          <table:table-cell table:style-name="ce15" office:value-type="string" calcext:value-type="string">
            <text:p>ZF738DD32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FUJIFILM ITALIA S.P.A. (11025740157),M.G. LORENZATTO SRL (00458450012),PENTAX ITALIA SRL # cd (11159150157),INNOVAMEDICA S.P.A. # cd (10191080158),EUROMEDICAL S.R.L. # cd (01990200170),AORTA S.R.L. # cd (09053360153),BOSTON SCIENTIFIC S.P.A. # cd (11206730159)</text:p>
          </table:table-cell>
          <table:table-cell table:style-name="ce16" office:value-type="string" calcext:value-type="string">
            <text:p>INNOVAMEDICA S.P.A. # cd (10191080158)</text:p>
          </table:table-cell>
          <table:table-cell table:style-name="ce16" office:value-type="string" calcext:value-type="string">
            <text:p>1.05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50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F838DD36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.G. LORENZATTO SRL (00458450012)</text:p>
          </table:table-cell>
          <table:table-cell table:style-name="ce16" office:value-type="string" calcext:value-type="string">
            <text:p>1.199,25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F938E456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SS SRL MEDICAL SOLUTIONS &amp; SERVICES (04910910266)</text:p>
          </table:table-cell>
          <table:table-cell table:style-name="ce16" office:value-type="string" calcext:value-type="string">
            <text:p>15.58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820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FA38AC29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EL SERVIZIO DI NOLEGGIO FULL RISK DI NEBULIZZATORE AERONEB PRO COD. AEAG-AP6000-IT (13080000)</text:p>
            <text:p>E DEL RELATIVO MATERIALE DI CONSUMO SPECIFICO (130800001)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GAS <text:s/>ITALIA S.R.L. (11861240155)</text:p>
          </table:table-cell>
          <table:table-cell table:style-name="ce16" office:value-type="string" calcext:value-type="string">
            <text:p>3.24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40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FA38DC54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.G. LORENZATTO SRL (00458450012)</text:p>
          </table:table-cell>
          <table:table-cell table:style-name="ce16" office:value-type="string" calcext:value-type="string">
            <text:p>603,5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20">
          <table:table-cell table:style-name="ce15" office:value-type="string" calcext:value-type="string">
            <text:p>ZFA38DD3F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MEDITALIA SAS di Pezzino Sebastiana (03531000820),EUROMEDICAL S.R.L. # cd (01990200170),PENTAX ITALIA SRL # cd (11159150157),INNOVAMEDICA S.P.A. # cd (10191080158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6.58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579,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2C39627D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COOK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OK ITALIA S.R.L. # cd (00847380961)</text:p>
          </table:table-cell>
          <table:table-cell table:style-name="ce16" office:value-type="string" calcext:value-type="string">
            <text:p>2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6.834,00</text:p>
          </table:table-cell>
          <table:table-cell table:style-name="ce1" table:number-columns-repeated="55"/>
          <table:table-cell table:number-columns-repeated="16320"/>
        </table:table-row>
        <table:table-row table:style-name="ro13">
          <table:table-cell table:style-name="ce15" office:value-type="string" calcext:value-type="string">
            <text:p>Z2E38E44A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DI GARA AGGREGATA PER LA FORNITURA DI DISPOSITIVI MEDICI PER ENDOSCOPIA DIGESTIVA OCCORRENTI ALL'ASST DI MANTOVA (CAPOFILA), CREMA, CREMONA; GARDA E VAL CAMONICA (MANDANTI) .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MEDTRONIC ITALIA S.P.A. # cd (09238800156),INNOVAMEDICA S.P.A. # cd (10191080158),M.G. LORENZATTO SRL (00458450012),COOK ITALIA S.R.L. # cd (00847380961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18.705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623,5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3038DC4B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COOK ITALIA S.R.L. # cd (00847380961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13.77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18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D394929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 CIRCLE SPA - C.E. 8010253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 CIRCLE SPA # cd (02431141205)</text:p>
          </table:table-cell>
          <table:table-cell table:style-name="ce16" office:value-type="string" calcext:value-type="string">
            <text:p>12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.138,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E439511F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REDAX SPA -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REDAX S.P.A. # cd (02556750368)</text:p>
          </table:table-cell>
          <table:table-cell table:style-name="ce16" office:value-type="string" calcext:value-type="string">
            <text:p>14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.652,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1396D6C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<text:s/>DITTA THERMO FISHER DIAGNOSTICS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HERMO FISHER DIAGNOSTICS <text:s/>SPA # cd (00889160156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1/01/2023 - 31/01/2023</text:p>
          </table:table-cell>
          <table:table-cell table:style-name="ce17" office:value-type="string" calcext:value-type="string">
            <text:p>18,4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3238FC41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ONVENZIONE ARIA_2019_149R - LOTTO 69 ASSISTENZA E MANUTENZIONE LICENZE FARMADATI ITALIA S.R.L. - ADESIONE CONVENZIONE ARI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FARMADATI ITALIA SRL # cd (01169830336)</text:p>
          </table:table-cell>
          <table:table-cell table:style-name="ce16" office:value-type="string" calcext:value-type="string">
            <text:p>6.156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35394926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3M ITALIA SRL - C.E. 8010255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3M ITALIA SRL. # cd (12971700153)</text:p>
          </table:table-cell>
          <table:table-cell table:style-name="ce16" office:value-type="string" calcext:value-type="string">
            <text:p>2.6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6">
          <table:table-cell table:style-name="ce15" office:value-type="string" calcext:value-type="string">
            <text:p>Z6D38E44F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AORTA S.R.L. # cd (09053360153),MEDITALIA SAS di Pezzino Sebastiana (03531000820),EUROMEDICAL S.R.L. # cd (01990200170),M.G. LORENZATTO SRL (00458450012),INNOVAMEDICA S.P.A. # cd (10191080158)</text:p>
          </table:table-cell>
          <table:table-cell table:style-name="ce16" office:value-type="string" calcext:value-type="string">
            <text:p>EUROMEDICAL S.R.L. # cd (01990200170)</text:p>
          </table:table-cell>
          <table:table-cell table:style-name="ce16" office:value-type="string" calcext:value-type="string">
            <text:p>2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.2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E39C43D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HAEMONETICS ITALIA SRL - <text:s/>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HAEMONETICS ITALIA SRL # cd (10923790157)</text:p>
          </table:table-cell>
          <table:table-cell table:style-name="ce16" office:value-type="string" calcext:value-type="string">
            <text:p>1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65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431129DD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396/2022 - CL. 1.06.03 - PROCEDURA NEGOZIATA PER L'AFFIDAMENTO DELLA FORNITURA DI PREFILTRI, FILTRI ED ACCESSORI VARI PER IMPIANTI DI CLIMATIZZAZIONE DELL'AZIENDA SOCIO SANITARIA TERRITORIALE DI MANTOVA PER UN PERIODO DI 24 MESI - AGGIUDICAZION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CAMFIL S.P.A.# cd (02307400156),DELTRIAN ITALIA SRL (01584240194)</text:p>
          </table:table-cell>
          <table:table-cell table:style-name="ce16" office:value-type="string" calcext:value-type="string">
            <text:p>DELTRIAN ITALIA SRL (01584240194)</text:p>
          </table:table-cell>
          <table:table-cell table:style-name="ce16" office:value-type="string" calcext:value-type="string">
            <text:p>172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7.552,32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539980A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<text:s/>DITTA ORIGIO ITALIA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ORIGIO ITALIA SRL (EX MEDIULT IT. SPA) # cd (05559430482)</text:p>
          </table:table-cell>
          <table:table-cell table:style-name="ce16" office:value-type="string" calcext:value-type="string">
            <text:p>350,00</text:p>
          </table:table-cell>
          <table:table-cell table:style-name="ce16" office:value-type="string" calcext:value-type="string">
            <text:p><text:s/>01/01/2023 - 31/01/2023</text:p>
          </table:table-cell>
          <table:table-cell table:style-name="ce17" office:value-type="string" calcext:value-type="string">
            <text:p>341,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37394DF6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JOHNSON &amp; JOHNSON - C.E. 8010255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JOHNSON E JOHNSON MEDICAL S.P.A. # cd (08082461008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220,00</text:p>
          </table:table-cell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Z3838DD3A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MEDITALIA SAS di Pezzino Sebastiana (03531000820),INNOVAMEDICA S.P.A. # cd (10191080158),M.G. LORENZATTO SRL (00458450012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29.61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89,6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7838DC19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EUROMEDICAL S.R.L. # cd (01990200170),BOSTON SCIENTIFIC S.P.A. # cd (11206730159),COOK ITALIA S.R.L. # cd (00847380961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9.735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950844590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UN SISTEMA ANALITICO COMPLETO PER LA DETERMINAZIONE DEL TEST DELLA PROCALCITONINA AI SENSI DELL'ART.1 , COMMA 2, LETT.A) DEL DL. N. 76/20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IOMERIEUX ITALIA S.P.A. # cd (01696821006)</text:p>
          </table:table-cell>
          <table:table-cell table:style-name="ce16" office:value-type="string" calcext:value-type="string">
            <text:p>115.000,00</text:p>
          </table:table-cell>
          <table:table-cell table:style-name="ce16" office:value-type="string" calcext:value-type="string">
            <text:p><text:s/>01/01/2023 - 30/06/2023</text:p>
          </table:table-cell>
          <table:table-cell table:style-name="ce17" office:value-type="string" calcext:value-type="string">
            <text:p>67.574,99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521423EC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54.9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.392,00</text:p>
          </table:table-cell>
          <table:table-cell table:style-name="ce1" table:number-columns-repeated="55"/>
          <table:table-cell table:number-columns-repeated="16320"/>
        </table:table-row>
        <table:table-row table:style-name="ro11">
          <table:table-cell table:style-name="ce15" office:value-type="string" calcext:value-type="string">
            <text:p>9521479D0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INNOVAMEDICA S.P.A. # cd (10191080158),FUJIFILM ITALIA S.P.A. (11025740157),M.G. LORENZATTO SRL (00458450012),COOK ITALIA S.R.L. # cd (00847380961),AORTA S.R.L. # cd (09053360153)</text:p>
          </table:table-cell>
          <table:table-cell table:style-name="ce16" office:value-type="string" calcext:value-type="string">
            <text:p>FUJIFILM ITALIA S.P.A. (11025740157)</text:p>
          </table:table-cell>
          <table:table-cell table:style-name="ce16" office:value-type="string" calcext:value-type="string">
            <text:p>40.8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.720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525030F6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DEFARMA S.P.A. # cd (00367240173)</text:p>
          </table:table-cell>
          <table:table-cell table:style-name="ce16" office:value-type="string" calcext:value-type="string">
            <text:p>6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50,00</text:p>
          </table:table-cell>
          <table:table-cell table:style-name="ce1" table:number-columns-repeated="55"/>
          <table:table-cell table:number-columns-repeated="16320"/>
        </table:table-row>
        <table:table-row table:style-name="ro22">
          <table:table-cell table:style-name="ce15" office:value-type="string" calcext:value-type="string">
            <text:p>952507548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M.G. LORENZATTO SRL (00458450012),INNOVAMEDICA S.P.A. # cd (10191080158),BOSTON SCIENTIFIC S.P.A. # cd (11206730159),MEDTRONIC ITALIA S.P.A. # cd (09238800156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74.61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.222,7</text:p>
          </table:table-cell>
          <table:table-cell table:style-name="ce1" table:number-columns-repeated="55"/>
          <table:table-cell table:number-columns-repeated="16320"/>
        </table:table-row>
        <table:table-row table:style-name="ro23">
          <table:table-cell table:style-name="ce15" office:value-type="string" calcext:value-type="string">
            <text:p>9525108FC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CHANTK&amp; KOOK (01026060325),EUROMEDICAL S.R.L. # cd (01990200170),HD HEALTH DEFENCE (01458881008),AORTA S.R.L. # cd (09053360153),BOSTON SCIENTIFIC S.P.A. # cd (11206730159),M.G. LORENZATTO SRL (00458450012),OLYMPUS ITALIA S.R.L. # cd (10994940152),2R MEDICA (02765170184),INNOVAMEDICA S.P.A. # cd (10191080158),MEDITALIA SAS di Pezzino Sebastiana (03531000820)</text:p>
          </table:table-cell>
          <table:table-cell table:style-name="ce16" office:value-type="string" calcext:value-type="string">
            <text:p>INNOVAMEDICA S.P.A. # cd (10191080158)</text:p>
          </table:table-cell>
          <table:table-cell table:style-name="ce16" office:value-type="string" calcext:value-type="string">
            <text:p>83.65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3.145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52513239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74.747,5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8.969,7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276712D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LL'ACCORDO QUADRO ESPLETATO DALL'ASST SPEDALI CIVILI BRESCIA PER LA FORNITURA DI SISTEMI DI MEDICAIZONE A PRESSIONE NEGATIVA PER UN PERIODO DI 72 MESI - LOTTO 1 E LOTTO 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MITH e NEPHEW S.R.L. .# cd (00953780962)</text:p>
          </table:table-cell>
          <table:table-cell table:style-name="ce16" office:value-type="string" calcext:value-type="string">
            <text:p>86.13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696,00</text:p>
          </table:table-cell>
          <table:table-cell table:style-name="ce1" table:number-columns-repeated="55"/>
          <table:table-cell table:number-columns-repeated="16320"/>
        </table:table-row>
        <table:table-row table:style-name="ro24">
          <table:table-cell table:style-name="ce15" office:value-type="string" calcext:value-type="string">
            <text:p>Z3E38DD34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M.G. LORENZATTO SRL (00458450012),BOSTON SCIENTIFIC S.P.A. # cd (11206730159),MEDIMAR S.R.L. # cd (06064180968),MEDITALIA SAS di Pezzino Sebastiana (03531000820),INNOVAMEDICA S.P.A. # cd (10191080158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15.45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21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4038DD3D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MEDITALIA SAS di Pezzino Sebastiana (03531000820),M.G. LORENZATTO SRL (00458450012)</text:p>
          </table:table-cell>
          <table:table-cell table:style-name="ce16" office:value-type="string" calcext:value-type="string">
            <text:p>M.G. LORENZATTO SRL (00458450012)</text:p>
          </table:table-cell>
          <table:table-cell table:style-name="ce16" office:value-type="string" calcext:value-type="string">
            <text:p>1.587,5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D5394974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ORTA S.R.L. - C.E. 8010252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6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3.148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E39497C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ECTON DICKINSON ITALIA S.P.A. - <text:s/>C.E. 8010254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CTON DICKINSON ITALIA S.P.A. # cd (00803890151)</text:p>
          </table:table-cell>
          <table:table-cell table:style-name="ce16" office:value-type="string" calcext:value-type="string">
            <text:p>7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4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23821D1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ONVENZIONE ARCA_2019_064.4 DISPOSITIVI DI MEDICAZIONE GENERALE - ADESIONE A LOTTI VAR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FRA PRODUCTION S.P.A. # cd (00104400056)</text:p>
          </table:table-cell>
          <table:table-cell table:style-name="ce16" office:value-type="string" calcext:value-type="string">
            <text:p>3.1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77,1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4394976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ORTA SRL - C.E. 8010257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04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539497B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ECTON DICKINSON ITALIANA S.P.A. - 8010252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CTON DICKINSON ITALIA S.P.A. # cd (00803890151)</text:p>
          </table:table-cell>
          <table:table-cell table:style-name="ce16" office:value-type="string" calcext:value-type="string">
            <text:p>4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Z8238E44B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MEDTRONIC ITALIA S.P.A. # cd (09238800156),BOSTON SCIENTIFIC S.P.A. # cd (11206730159),OLYMPUS ITALIA S.R.L. # cd (10994940152)</text:p>
          </table:table-cell>
          <table:table-cell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3.6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83394DF5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JOHNSON &amp; JOHNSON C.E. 8010254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JOHNSON E JOHNSON MEDICAL S.P.A. # cd (08082461008)</text:p>
          </table:table-cell>
          <table:table-cell table:style-name="ce16" office:value-type="string" calcext:value-type="string">
            <text:p>25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.028,32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8538E468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16.72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.405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5438DC59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OOK ITALIA S.R.L. # cd (00847380961)</text:p>
          </table:table-cell>
          <table:table-cell table:style-name="ce16" office:value-type="string" calcext:value-type="string">
            <text:p>1.048,5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B394D64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FISHER E <text:s/>PAYKEL HEALTHCARE SAS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ISHER E <text:s/>PAYKEL HEALTHCARE SAS # cd (31417626587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.945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7214719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ISTEMI PER PRELIEVO EMATICO SOTTOVUOTO E PER PRELIEVO CAPILLARE - GARA IN FORMA AGGREGATA CON CAPOFILA ASST PAPA GIOVANNI XXIII - RINNOVO CONTRATTUAL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ECTON DICKINSON ITALIA S.P.A. # cd (00803890151)</text:p>
          </table:table-cell>
          <table:table-cell table:style-name="ce16" office:value-type="string" calcext:value-type="string">
            <text:p>674.332,2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68.490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5727177F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ISTEMI PER TRATTAMENTI DI DIALISI PERITONEALE DOMICILIARE, TRATTAMENTI DIALITICI EXTRACORPOREI CONTINUI/PLASMAFILTRAZIONE E SPECIALI - ADESIONE ALL'ACCORDO QUADRO STIPULATO DALL' ASST SPEDALI CIVILI DI BRESCIA - LOTTO 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AXTER S.P.A. # cd (00907371009)</text:p>
          </table:table-cell>
          <table:table-cell table:style-name="ce16" office:value-type="string" calcext:value-type="string">
            <text:p>127.365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.285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AA38E46B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INNOVAMEDICA S.P.A. # cd (10191080158),BOSTON SCIENTIFIC S.P.A. # cd (11206730159),M.G. LORENZATTO SRL (00458450012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5.07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69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76159316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DISPOSITIVI PER SUTURA MECCANICA E CHIRURGIA VIDEO-ASSISTITA, FELTRI, PLEDGET, PATCH, RETI CHIRURGICHE, COLLE E CERA PER OSSA - ADESIONE ALL'ASST DI BRESCIA - LOTTO N. 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307.02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039497B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ECTON DICKINSON ITALIA SPA -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CTON DICKINSON ITALIA S.P.A. # cd (00803890151)</text:p>
          </table:table-cell>
          <table:table-cell table:style-name="ce16" office:value-type="string" calcext:value-type="string">
            <text:p>2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3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4394AB7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RAUN B. MILANO S.P.A. - 8010254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AUN B. MILANO S.P.A. # c.d. (00674840152)</text:p>
          </table:table-cell>
          <table:table-cell table:style-name="ce16" office:value-type="string" calcext:value-type="string">
            <text:p>8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48,3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AD38DD1D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BOSTON SCIENTIFIC S.P.A. # cd (11206730159),COOK ITALIA S.R.L. # cd (00847380961)</text:p>
          </table:table-cell>
          <table:table-cell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9.345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560,7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AF38E451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5.58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5395A1D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CONVENZIONE ARCA_2019_064.4 DISPOSITIVI DI MEDICAZIONE GENERALE - ADESIONE A LOTTI VAR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IESI HOSPITAL SERVICE S.A.S. (06111530637)</text:p>
          </table:table-cell>
          <table:table-cell table:style-name="ce16" office:value-type="string" calcext:value-type="string">
            <text:p>13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6394921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3M ITALIA SRL - C.E. 8010255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3M ITALIA SRL. # cd (12971700153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6.45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96394940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ORTA SRL - C.E. 8010251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6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843,75</text:p>
          </table:table-cell>
          <table:table-cell table:style-name="ce1" table:number-columns-repeated="55"/>
          <table:table-cell table:number-columns-repeated="16320"/>
        </table:table-row>
        <table:table-row table:style-name="ro18">
          <table:table-cell table:style-name="ce15" office:value-type="string" calcext:value-type="string">
            <text:p>Z9938F75F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AORTA S.R.L. # cd (09053360153),MEDITALIA SAS di Pezzino Sebastiana (03531000820),M.G. LORENZATTO SRL (00458450012),INNOVAMEDICA S.P.A. # cd (10191080158)</text:p>
          </table:table-cell>
          <table:table-cell table:style-name="ce16" office:value-type="string" calcext:value-type="string">
            <text:p>MEDITALIA SAS di Pezzino Sebastiana (03531000820)</text:p>
          </table:table-cell>
          <table:table-cell table:style-name="ce16" office:value-type="string" calcext:value-type="string">
            <text:p>4.07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66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8B38DC1D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AORTA S.R.L. # cd (09053360153),FUJIFILM ITALIA S.P.A. (11025740157),INNOVAMEDICA S.P.A. # cd (10191080158)</text:p>
          </table:table-cell>
          <table:table-cell table:style-name="ce16" office:value-type="string" calcext:value-type="string">
            <text:p>FUJIFILM ITALIA S.P.A. (11025740157)</text:p>
          </table:table-cell>
          <table:table-cell table:style-name="ce16" office:value-type="string" calcext:value-type="string">
            <text:p>4.44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1538E45B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AORTA S.R.L. # cd (09053360153),OLYMPUS ITALIA S.R.L. # cd (10994940152)</text:p>
          </table:table-cell>
          <table:table-cell table:style-name="ce16" office:value-type="string" calcext:value-type="string">
            <text:p>OLYMPUS ITALIA S.R.L. # cd (10994940152)</text:p>
          </table:table-cell>
          <table:table-cell table:style-name="ce16" office:value-type="string" calcext:value-type="string">
            <text:p>2.625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2.10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153915CF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Miscela di CO2 - O2 in proporzione di 80% di O2 e 20% di CO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APIO LIFE S.R.L. # cd (02006400960)</text:p>
          </table:table-cell>
          <table:table-cell table:style-name="ce16" office:value-type="string" calcext:value-type="string">
            <text:p>660,00</text:p>
          </table:table-cell>
          <table:table-cell table:style-name="ce16" office:value-type="string" calcext:value-type="string">
            <text:p><text:s/>01/01/2023 - 31/03/2023</text:p>
          </table:table-cell>
          <table:table-cell table:style-name="ce17" office:value-type="string" calcext:value-type="string">
            <text:p>44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5394978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PTIVA MEDICAL SRL - 8010254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PTIVA MEDICAL SRL (ATT 2 DITTE) # cd (03692250966)</text:p>
          </table:table-cell>
          <table:table-cell table:style-name="ce16" office:value-type="string" calcext:value-type="string">
            <text:p>1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.24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18394975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ORTA SRL - <text:s/>C.E. 8010253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1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A396E42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<text:s/>DITTA MERCK LIFE SCIENCES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RCK LIFE SCIENCES SRL (13209130155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1,4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739497A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AXTER SPA - CE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AXTER S.P.A. # cd (00907371009)</text:p>
          </table:table-cell>
          <table:table-cell table:style-name="ce16" office:value-type="string" calcext:value-type="string">
            <text:p>4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250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0A38DC35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MEDITALIA SAS di Pezzino Sebastiana (03531000820),AORTA S.R.L. # cd (09053360153)</text:p>
          </table:table-cell>
          <table:table-cell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10.2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1394ABF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RAUN B MILANO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RAUN B. MILANO S.P.A. # c.d. (00674840152)</text:p>
          </table:table-cell>
          <table:table-cell table:style-name="ce16" office:value-type="string" calcext:value-type="string">
            <text:p>3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5638DC43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STON SCIENTIFIC S.P.A. # cd (11206730159)</text:p>
          </table:table-cell>
          <table:table-cell table:style-name="ce16" office:value-type="string" calcext:value-type="string">
            <text:p>11.6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392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A6394976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ORTA SRL -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ORTA S.R.L. # cd (09053360153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57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C39497D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BENEFIS SRL -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NEFIS S.R.L. #cd (02790240101)</text:p>
          </table:table-cell>
          <table:table-cell table:style-name="ce16" office:value-type="string" calcext:value-type="string">
            <text:p>3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0.562,12</text:p>
          </table:table-cell>
          <table:table-cell table:style-name="ce1" table:number-columns-repeated="55"/>
          <table:table-cell table:number-columns-repeated="16320"/>
        </table:table-row>
        <table:table-row table:style-name="ro13">
          <table:table-cell table:style-name="ce15" office:value-type="string" calcext:value-type="string">
            <text:p>Z2338DC23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AORTA S.R.L. # cd (09053360153),INNOVAMEDICA S.P.A. # cd (10191080158),BOSTON SCIENTIFIC S.P.A. # cd (11206730159),MEDITALIA SAS di Pezzino Sebastiana (03531000820),EUROMEDICAL S.R.L. # cd (01990200170)</text:p>
          </table:table-cell>
          <table:table-cell table:style-name="ce16" office:value-type="string" calcext:value-type="string">
            <text:p>MEDITALIA SAS di Pezzino Sebastiana (03531000820)</text:p>
          </table:table-cell>
          <table:table-cell table:style-name="ce16" office:value-type="string" calcext:value-type="string">
            <text:p>6.9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690,00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24394DF3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JOHNSON E JOHNSON MEDICAL SPA - C.E. 80102540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JOHNSON E JOHNSON MEDICAL S.P.A. # cd (08082461008)</text:p>
          </table:table-cell>
          <table:table-cell table:style-name="ce16" office:value-type="string" calcext:value-type="string">
            <text:p>3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9.239,0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6394ADC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CONVATEC ITALIA S.R.L. - C.E. 8010253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ONVATEC ITALIA S.R.L. # cd (06209390969)</text:p>
          </table:table-cell>
          <table:table-cell table:style-name="ce16" office:value-type="string" calcext:value-type="string">
            <text:p>2.5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95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6A38EAF0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LL'ACCORDO QUADRO ESPLETATO DALL'ASST SPEDALI CIVILI BRESCIA PER LA FORNITURA DI SISTEMI DI MEDICAIZONE A PRESSIONE NEGATIVA PER UN PERIODO DI 72 MESI - LOTTO 1 E LOTTO 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WALDNER TECNOLOGIE MEDICALI SRL # cd (01542210222)</text:p>
          </table:table-cell>
          <table:table-cell table:style-name="ce16" office:value-type="string" calcext:value-type="string">
            <text:p>14.16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CE387C2C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KIT PER L'ESECUZIONE DI INDAGINI RELATIVA ALLE VARIANTI ALLELICHE DEL GENE UGT-1A1 - AFFIDAMENTO AI SENSI DELL'ART.1, CO.2, LETT.A, DEL DL.1N. 76/2020 ALLA DITTA NUCLEAR LASER MEDICINE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NUCLEAR LASER MEDICINE SRL (08763060152)</text:p>
          </table:table-cell>
          <table:table-cell table:style-name="ce16" office:value-type="string" calcext:value-type="string">
            <text:p>30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900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CE38E459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AORTA S.R.L. # cd (09053360153),2R MEDICA (02765170184),MEDITALIA SAS di Pezzino Sebastiana (03531000820)</text:p>
          </table:table-cell>
          <table:table-cell table:style-name="ce16" office:value-type="string" calcext:value-type="string">
            <text:p>MEDITALIA SAS di Pezzino Sebastiana (03531000820)</text:p>
          </table:table-cell>
          <table:table-cell table:style-name="ce16" office:value-type="string" calcext:value-type="string">
            <text:p>35.45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790,00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CF39497A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ECONOMIA - A.T.S. SRL - C.E. 80102565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.T.S. S.R.L. # cd (12758490150)</text:p>
          </table:table-cell>
          <table:table-cell table:style-name="ce16" office:value-type="string" calcext:value-type="string">
            <text:p>3.0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.518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D438A10B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EL SERVIZIO DI NOLEGGIO FULL SERVICE DEL DISPOSITIVO ELETTROMEDICALE FREE ASPIRE ADVANCED COD. MPR6oo_W E DEL RELATIVO MATERIALE DI CONSUM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IVISOL SRL # (02422300968)</text:p>
          </table:table-cell>
          <table:table-cell table:style-name="ce16" office:value-type="string" calcext:value-type="string">
            <text:p>6.48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480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D438DD28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APERTA TELEMATICA IN FORMA AGGREGATA PER LA FORNITURA DI DISPOSITIVI MEDICI PER ENDOSCOPIA DIGESTIVA, NECESSARI ALLE ASST DI MANTOVA (CAPOFILA) CREMA, CREMONA, GARDA E VAL CAMONICA (MANDANTI) - AGGIUDICAZIONE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QURE SRL (13130961009),FRESENIUS KABI ITALIA S.R.L. # cd (03524050238),BOSTON SCIENTIFIC S.P.A. # cd (11206730159)</text:p>
          </table:table-cell>
          <table:table-cell table:style-name="ce16" office:value-type="string" calcext:value-type="string">
            <text:p>FRESENIUS KABI ITALIA S.R.L. # cd (03524050238)</text:p>
          </table:table-cell>
          <table:table-cell table:style-name="ce16" office:value-type="string" calcext:value-type="string">
            <text:p>10.005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E396E44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PROCEDURA SOTTO SOGLIA EX ART. 36, COMMA 2 LETT. A <text:s/>- <text:s/>ECONOMIA - <text:s/>DITTA SIEMENS HEALTHCARE SRL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IEMENS HEALTHCARE SRL (12268050155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1/01/2023 - 31/01/2023</text:p>
          </table:table-cell>
          <table:table-cell table:style-name="ce17" office:value-type="string" calcext:value-type="string">
            <text:p>130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137FD54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90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ILLOMED ITALIA SRL (09750710965)</text:p>
          </table:table-cell>
          <table:table-cell table:style-name="ce16" office:value-type="string" calcext:value-type="string">
            <text:p>16.385,00</text:p>
          </table:table-cell>
          <table:table-cell table:style-name="ce16" office:value-type="string" calcext:value-type="string">
            <text:p><text:s/>05/06/2023 - 05/06/2023</text:p>
          </table:table-cell>
          <table:table-cell table:style-name="ce17" office:value-type="string" calcext:value-type="string">
            <text:p>3.587,8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A392824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2_027.2 - LOTTO 80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POLIFARMA S.P.A. # cd (00882341001)</text:p>
          </table:table-cell>
          <table:table-cell table:style-name="ce16" office:value-type="string" calcext:value-type="string">
            <text:p>1.628,00</text:p>
          </table:table-cell>
          <table:table-cell table:style-name="ce16" office:value-type="string" calcext:value-type="string">
            <text:p><text:s/>29/05/2023 - 29/05/2023</text:p>
          </table:table-cell>
          <table:table-cell table:style-name="ce17" office:value-type="string" calcext:value-type="string">
            <text:p>431,2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E36E7FA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295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OFARMA S.R.L. # cd (01423300183)</text:p>
          </table:table-cell>
          <table:table-cell table:style-name="ce16" office:value-type="string" calcext:value-type="string">
            <text:p>340,00</text:p>
          </table:table-cell>
          <table:table-cell table:style-name="ce16" office:value-type="string" calcext:value-type="string">
            <text:p><text:s/>25/05/2023 - 25/05/2023</text:p>
          </table:table-cell>
          <table:table-cell table:style-name="ce17" office:value-type="string" calcext:value-type="string">
            <text:p>87,7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B36CFA5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91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OFARMA S.R.L. # cd (01423300183)</text:p>
          </table:table-cell>
          <table:table-cell table:style-name="ce16" office:value-type="string" calcext:value-type="string">
            <text:p>75,00</text:p>
          </table:table-cell>
          <table:table-cell table:style-name="ce16" office:value-type="string" calcext:value-type="string">
            <text:p><text:s/>15/05/2023 - 15/05/2023</text:p>
          </table:table-cell>
          <table:table-cell table:style-name="ce17" office:value-type="string" calcext:value-type="string">
            <text:p>1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B3851A8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72.2 LOTTO 42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NORDIC PHARMA SRL # cd (04516021005)</text:p>
          </table:table-cell>
          <table:table-cell table:style-name="ce16" office:value-type="string" calcext:value-type="string">
            <text:p>24.566,00</text:p>
          </table:table-cell>
          <table:table-cell table:style-name="ce16" office:value-type="string" calcext:value-type="string">
            <text:p><text:s/>15/05/2023 - 15/05/2023</text:p>
          </table:table-cell>
          <table:table-cell table:style-name="ce17" office:value-type="string" calcext:value-type="string">
            <text:p>6.550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B37FDCD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2_027.2 LOTTO 16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TALFARMACO S.P.A.# cd (00737420158)</text:p>
          </table:table-cell>
          <table:table-cell table:style-name="ce16" office:value-type="string" calcext:value-type="string">
            <text:p>154,00</text:p>
          </table:table-cell>
          <table:table-cell table:style-name="ce16" office:value-type="string" calcext:value-type="string">
            <text:p><text:s/>15/05/2023 - 15/05/2023</text:p>
          </table:table-cell>
          <table:table-cell table:style-name="ce17" office:value-type="string" calcext:value-type="string">
            <text:p>46,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936E548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130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SPEN PHARMA IRELAND LIMITED# (3243827QH)</text:p>
          </table:table-cell>
          <table:table-cell table:style-name="ce16" office:value-type="string" calcext:value-type="string">
            <text:p>342,00</text:p>
          </table:table-cell>
          <table:table-cell table:style-name="ce16" office:value-type="string" calcext:value-type="string">
            <text:p><text:s/>10/05/2023 - 20/06/2023</text:p>
          </table:table-cell>
          <table:table-cell table:style-name="ce17" office:value-type="string" calcext:value-type="string">
            <text:p>90,0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336E697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343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TEN ITALY SRL (08747570961)</text:p>
          </table:table-cell>
          <table:table-cell table:style-name="ce16" office:value-type="string" calcext:value-type="string">
            <text:p>315,00</text:p>
          </table:table-cell>
          <table:table-cell table:style-name="ce16" office:value-type="string" calcext:value-type="string">
            <text:p><text:s/>09/05/2023 - 09/05/2023</text:p>
          </table:table-cell>
          <table:table-cell table:style-name="ce17" office:value-type="string" calcext:value-type="string">
            <text:p>78,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9438B082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<text:s/>DI SUTURE PROLENE CODICE 8706H E CODICE EH7470EPER CCH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JOHNSON E JOHNSON MEDICAL S.P.A. # cd (08082461008)</text:p>
          </table:table-cell>
          <table:table-cell table:style-name="ce16" office:value-type="string" calcext:value-type="string">
            <text:p>8.150,00</text:p>
          </table:table-cell>
          <table:table-cell table:style-name="ce16" office:value-type="string" calcext:value-type="string">
            <text:p><text:s/>23/03/2023 - </text:p>
          </table:table-cell>
          <table:table-cell table:style-name="ce17" office:value-type="string" calcext:value-type="string">
            <text:p>1.620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953310464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65/2022 - CL. 1.06.03 - FORNITURA A NOLEGGIO DI GAZEBO E COPERTURE PROVVISORIE PER VARIESTRUTTURE DELL'A.S.S.T. DI MANTOVA PER LA DURATA DI 12 MES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ARAZZI NOLEGGIO SRL (02475380206),CSC ALLESTIMENTI SRL (11150300157)</text:p>
          </table:table-cell>
          <table:table-cell table:style-name="ce16" office:value-type="string" calcext:value-type="string">
            <text:p>MARAZZI NOLEGGIO SRL (02475380206)</text:p>
          </table:table-cell>
          <table:table-cell table:style-name="ce16" office:value-type="string" calcext:value-type="string">
            <text:p>59.400,00</text:p>
          </table:table-cell>
          <table:table-cell table:style-name="ce16" office:value-type="string" calcext:value-type="string">
            <text:p><text:s/>01/01/2023 - </text:p>
          </table:table-cell>
          <table:table-cell table:style-name="ce17" office:value-type="string" calcext:value-type="string">
            <text:p>16.66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95324488E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6/2023 - MANUTENZIONE SULLA RISERVA IDRICA PRESSO LA FARMACIA DELL'A.S.S.T. DI MANTOVA SITA IN LEVATA DI CURTATONE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FS SRL (09237560017)</text:p>
          </table:table-cell>
          <table:table-cell table:style-name="ce16" office:value-type="string" calcext:value-type="string">
            <text:p>40.000,00</text:p>
          </table:table-cell>
          <table:table-cell table:style-name="ce16" office:value-type="string" calcext:value-type="string">
            <text:p><text:s/>10/02/2023 - </text:p>
          </table:table-cell>
          <table:table-cell table:style-name="ce17" office:value-type="string" calcext:value-type="string">
            <text:p>31.480,00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1438C5C3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38/2022 - CL. 1.06.03 - Servizio di manutenzione ed assistenza dei software Meteda Smart Digital Clinic, Noemalife, Metadieta Hospital per consultazione cartella clinica nella diabetologia per la durata di 36 mesi</text:p>
          </table:table-cell>
          <table:table-cell table:style-name="ce16" office:value-type="string" calcext:value-type="string">
            <text:p>04-PROCEDURA NEGOZIATA SENZA PREVIA PUBBLICAZIONE</text:p>
          </table:table-cell>
          <table:table-cell table:number-columns-repeated="2" table:style-name="ce16" office:value-type="string" calcext:value-type="string">
            <text:p>METEDA <text:s/>SRL # cd (01713290441)</text:p>
          </table:table-cell>
          <table:table-cell table:style-name="ce16" office:value-type="string" calcext:value-type="string">
            <text:p>28.476,00</text:p>
          </table:table-cell>
          <table:table-cell table:style-name="ce16" office:value-type="string" calcext:value-type="string">
            <text:p><text:s/>01/12/2022 - </text:p>
          </table:table-cell>
          <table:table-cell table:style-name="ce17" office:value-type="string" calcext:value-type="string">
            <text:p>3.164,00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62385E98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04/2022 - CL. 1.06.03 - FORNITURA DI N.2 SISTEMI DI TRATTAMENTO ACQUA PER FORNI MARCA BRITA PER IL P.O. DI MANTOVA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CAT-GRIM DI GARDONI B. E GAINA FRANCA # cd (00326390234),ATTILIO VERONESI SRL (02393150350),IDEA GRANDIMPIANTI SRL (02498880232)</text:p>
          </table:table-cell>
          <table:table-cell table:style-name="ce16" office:value-type="string" calcext:value-type="string">
            <text:p>IDEA GRANDIMPIANTI SRL (02498880232)</text:p>
          </table:table-cell>
          <table:table-cell table:style-name="ce16" office:value-type="string" calcext:value-type="string">
            <text:p>2.348,00</text:p>
          </table:table-cell>
          <table:table-cell table:style-name="ce16" office:value-type="string" calcext:value-type="string">
            <text:p><text:s/>07/11/2022 - 31/12/2022</text:p>
          </table:table-cell>
          <table:table-cell table:style-name="ce17" office:value-type="string" calcext:value-type="string">
            <text:p>1.824,00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9505661F9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SISTEMA FISSO PER SOLLEVAMENTO PAZIENTI PER LA RIANIMAZIONE</text:p>
          </table:table-cell>
          <table:table-cell table:style-name="ce16" office:value-type="string" calcext:value-type="string">
            <text:p>33-PROCEDURA NEGOZIATA PER AFFIDAMENTI SOTTO SOGLIA</text:p>
          </table:table-cell>
          <table:table-cell table:style-name="ce16" office:value-type="string" calcext:value-type="string">
            <text:p>HILL-ROM <text:s/>SPA # (08817300158),ARJO ITALIA <text:s/>SPA (EX ARJOHUNTLEIGH S.P.A. ) (04749361004),PRO SENECTUTE <text:s/>SRL cd <text:s/># (01889110209)</text:p>
          </table:table-cell>
          <table:table-cell table:style-name="ce16" office:value-type="string" calcext:value-type="string">
            <text:p>ARJO ITALIA <text:s/>SPA (EX ARJOHUNTLEIGH S.P.A. ) (04749361004)</text:p>
          </table:table-cell>
          <table:table-cell table:style-name="ce16" office:value-type="string" calcext:value-type="string">
            <text:p>50.000,00</text:p>
          </table:table-cell>
          <table:table-cell table:style-name="ce16" office:value-type="string" calcext:value-type="string">
            <text:p><text:s/>17/01/2023 - </text:p>
          </table:table-cell>
          <table:table-cell table:style-name="ce17" office:value-type="string" calcext:value-type="string">
            <text:p>32.090,01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951576842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79/2022 - CL. 1.06.03 - PROGETTAZIONE DEFINITIVA/ESECUTIVA, COORD. SICUREZZA IN FASE PROGETT. E DI ESEC. E D. L. PER I LAVORI PER L'INSTALLAZIONE DI UNA RMN APERTA 1,2 T PRESSO IL P.O. DI B.GO MANTOVANO - AFF. DIRETTO PREVIA RICHIESTA DI PR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ARCODE DI EMILIO MOLINARO (03084820129)</text:p>
          </table:table-cell>
          <table:table-cell table:style-name="ce16" office:value-type="string" calcext:value-type="string">
            <text:p>113.532,26</text:p>
          </table:table-cell>
          <table:table-cell table:style-name="ce16" office:value-type="string" calcext:value-type="string">
            <text:p><text:s/>29/12/2022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E38DE5B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REVISIONE LINGUISTICA SU ARTICOLO SCIENTIFICO AI FINI DI PUBBLICAZIONE SU RIVIST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HESTER <text:s/>JOHANNA (03404930368)</text:p>
          </table:table-cell>
          <table:table-cell table:style-name="ce16" office:value-type="string" calcext:value-type="string">
            <text:p>450,00</text:p>
          </table:table-cell>
          <table:table-cell table:style-name="ce16" office:value-type="string" calcext:value-type="string">
            <text:p><text:s/>16/09/2022 - 31/12/2022</text:p>
          </table:table-cell>
          <table:table-cell table:style-name="ce17" office:value-type="string" calcext:value-type="string">
            <text:p>468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3F37CC97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29/2022 - CL. 1.06.03 - FORNITURA DI PANEL-PC MEDICALI PER L'A.S.S.T. DI MANTOVA -</text:p>
            <text:p>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GREENBEE SRL (07858470961)</text:p>
          </table:table-cell>
          <table:table-cell table:style-name="ce16" office:value-type="string" calcext:value-type="string">
            <text:p>33.000,00</text:p>
          </table:table-cell>
          <table:table-cell table:style-name="ce16" office:value-type="string" calcext:value-type="string">
            <text:p><text:s/>20/09/2022 - </text:p>
          </table:table-cell>
          <table:table-cell table:style-name="ce17" office:value-type="string" calcext:value-type="string">
            <text:p>31.18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23943B5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tende divisorie per il Pronto Soccorso del P.O. di Asol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TENDAFLEX SNC DI BARBI ROBERTO E C. (01441280201)</text:p>
          </table:table-cell>
          <table:table-cell table:style-name="ce16" office:value-type="string" calcext:value-type="string">
            <text:p>1.793,01</text:p>
          </table:table-cell>
          <table:table-cell table:style-name="ce16" office:value-type="string" calcext:value-type="string">
            <text:p><text:s/>22/12/2022 - 31/01/2023</text:p>
          </table:table-cell>
          <table:table-cell table:style-name="ce17" office:value-type="string" calcext:value-type="string">
            <text:p>1.793,01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F9394C06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 - Docenza per evento formativo rivolto al personale di ASST di Mantova dal titolo "CICATRICE: TRATTAMENTO MANUALE" del 23/24 novembre 202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BENCIVENGA <text:s/>IRMA (03317250615)</text:p>
          </table:table-cell>
          <table:table-cell table:style-name="ce16" office:value-type="string" calcext:value-type="string">
            <text:p>1.312,00</text:p>
          </table:table-cell>
          <table:table-cell table:style-name="ce16" office:value-type="string" calcext:value-type="string">
            <text:p><text:s/>08/11/2022 - 31/12/2022</text:p>
          </table:table-cell>
          <table:table-cell table:style-name="ce17" office:value-type="string" calcext:value-type="string">
            <text:p>1.338,2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843968F0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PRODUZIONI ELIOGRAFICHE - DICEMBRE 202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ELIOGRAF DI PREVITI GIAN-STEFANO (02468020207)</text:p>
          </table:table-cell>
          <table:table-cell table:style-name="ce16" office:value-type="string" calcext:value-type="string">
            <text:p>200,00</text:p>
          </table:table-cell>
          <table:table-cell table:style-name="ce16" office:value-type="string" calcext:value-type="string">
            <text:p><text:s/>01/12/2022 - 31/12/2022</text:p>
          </table:table-cell>
          <table:table-cell table:style-name="ce17" office:value-type="string" calcext:value-type="string">
            <text:p>2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A396945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ATERIALE FERRAMENTA DICEMBRE 202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ERRAMENTA MEZZAQUI SRL (01496410208)</text:p>
          </table:table-cell>
          <table:table-cell table:style-name="ce16" office:value-type="string" calcext:value-type="string">
            <text:p>807,14</text:p>
          </table:table-cell>
          <table:table-cell table:style-name="ce16" office:value-type="string" calcext:value-type="string">
            <text:p><text:s/>01/12/2022 - 31/12/2022</text:p>
          </table:table-cell>
          <table:table-cell table:style-name="ce17" office:value-type="string" calcext:value-type="string">
            <text:p>807,1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6387B6D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RIORDINO AREE VERDI DI PERTINENZA DEL PRESIDIO DI VIADAN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ANTOVA AMBIENTE S.R.L # cd (02169280209)</text:p>
          </table:table-cell>
          <table:table-cell table:style-name="ce16" office:value-type="string" calcext:value-type="string">
            <text:p>5.200,00</text:p>
          </table:table-cell>
          <table:table-cell table:style-name="ce16" office:value-type="string" calcext:value-type="string">
            <text:p><text:s/>26/09/2022 - 31/12/2022</text:p>
          </table:table-cell>
          <table:table-cell table:style-name="ce17" office:value-type="string" calcext:value-type="string">
            <text:p>4.958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8381E73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 - Corsi di formazione ADVANCED CARDIAC LIFE SUPPORT - Edizioni Ottobre 2022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IMULAID SRL UNIPERSONALE (03057501201)</text:p>
          </table:table-cell>
          <table:table-cell table:style-name="ce16" office:value-type="string" calcext:value-type="string">
            <text:p>7.400,00</text:p>
          </table:table-cell>
          <table:table-cell table:style-name="ce16" office:value-type="string" calcext:value-type="string">
            <text:p><text:s/>11/10/2022 - 31/12/2022</text:p>
          </table:table-cell>
          <table:table-cell table:style-name="ce17" office:value-type="string" calcext:value-type="string">
            <text:p>7.400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57393C6D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scambiatore di calore a piastre per la sottostazione di teleriscaldamento centrale presso Ospedale C. Poma di Mantov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S.E.I. <text:s/>SRL SERVIZI ENERGETICI INTEGRATI # cd (02169270200),C.N. COSTRUZIONI GENERALI SPA (05931780729)</text:p>
          </table:table-cell>
          <table:table-cell table:style-name="ce16" office:value-type="string" calcext:value-type="string">
            <text:p>S.E.I. <text:s/>SRL SERVIZI ENERGETICI INTEGRATI # cd (02169270200)</text:p>
          </table:table-cell>
          <table:table-cell table:style-name="ce16" office:value-type="string" calcext:value-type="string">
            <text:p>6.150,00</text:p>
          </table:table-cell>
          <table:table-cell table:style-name="ce16" office:value-type="string" calcext:value-type="string">
            <text:p><text:s/>22/12/2022 - </text:p>
          </table:table-cell>
          <table:table-cell table:style-name="ce17" office:value-type="string" calcext:value-type="string">
            <text:p>5.443,62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90394926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VASO D'ESPANSIONE PER RISCALDAMENTO MARCA VAREM LT500 PRESSIONE MAX D'ESERCIZIO 10 BAR CON ATTACCO INFERIORE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MELLON DI MELLON ANDREA (02447210200),IDROCLIMA DI QUINZANINI SRL (01518300197)</text:p>
          </table:table-cell>
          <table:table-cell table:style-name="ce16" office:value-type="string" calcext:value-type="string">
            <text:p>IDROCLIMA DI QUINZANINI SRL (01518300197)</text:p>
          </table:table-cell>
          <table:table-cell table:style-name="ce16" office:value-type="string" calcext:value-type="string">
            <text:p>1.890,00</text:p>
          </table:table-cell>
          <table:table-cell table:style-name="ce16" office:value-type="string" calcext:value-type="string">
            <text:p><text:s/>22/12/2022 - </text:p>
          </table:table-cell>
          <table:table-cell table:style-name="ce17" office:value-type="string" calcext:value-type="string">
            <text:p>1.890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A438C24E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ed installazione sistemi di addolcimento, compressore d'aria e pompa del vuoto con separatore per riunito c/o il Poliambulatorio di Quistell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TED SERV. E TECNOLOG. ELETTROMEDICALI S.r.L. # cd (02236190233)</text:p>
          </table:table-cell>
          <table:table-cell table:style-name="ce16" office:value-type="string" calcext:value-type="string">
            <text:p>9.485,00</text:p>
          </table:table-cell>
          <table:table-cell table:style-name="ce16" office:value-type="string" calcext:value-type="string">
            <text:p><text:s/>24/11/2022 - 31/12/2022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A5381B85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79/2022 - CL. 1.06.03 - FORNITURA DI N. 45 CONTENITORI GASTRONORM E N. 25 COPERCHI - AFFIDAMENTO DIRETTO PREVIA RICHIESTA DI PREVENTIVI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Rational Distribution S.r.l (00120090212),IDEA GRANDIMPIANTI SRL (02498880232)</text:p>
          </table:table-cell>
          <table:table-cell table:style-name="ce16" office:value-type="string" calcext:value-type="string">
            <text:p>IDEA GRANDIMPIANTI SRL (02498880232)</text:p>
          </table:table-cell>
          <table:table-cell table:style-name="ce16" office:value-type="string" calcext:value-type="string">
            <text:p>2.900,00</text:p>
          </table:table-cell>
          <table:table-cell table:style-name="ce16" office:value-type="string" calcext:value-type="string">
            <text:p><text:s/>11/10/2022 - 31/12/2022</text:p>
          </table:table-cell>
          <table:table-cell table:style-name="ce17" office:value-type="string" calcext:value-type="string">
            <text:p>3.422,42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8F392710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postamento impianto telefonico situato in Via Bettini, 1 QUISTELLO - MN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FIBERCOP S.p.a. (11459900962)</text:p>
          </table:table-cell>
          <table:table-cell table:style-name="ce16" office:value-type="string" calcext:value-type="string">
            <text:p>1.809,68</text:p>
          </table:table-cell>
          <table:table-cell table:style-name="ce16" office:value-type="string" calcext:value-type="string">
            <text:p><text:s/>16/12/2022 - 31/12/2022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0E38C3A4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FILTRI IMPIANTI DI CLIMATIZZAZIONE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CAMFIL S.P.A.# cd (02307400156)</text:p>
          </table:table-cell>
          <table:table-cell table:style-name="ce16" office:value-type="string" calcext:value-type="string">
            <text:p>10.319,26</text:p>
          </table:table-cell>
          <table:table-cell table:style-name="ce16" office:value-type="string" calcext:value-type="string">
            <text:p><text:s/>18/11/2022 - 31/12/2022</text:p>
          </table:table-cell>
          <table:table-cell table:style-name="ce17" office:value-type="string" calcext:value-type="string">
            <text:p>11.424,63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253940AB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nutenzione di nr . 1 LAVAENDOSCOPI EW1 Matricola 1706810ER044 installata presso OSPEDALE DI ASOL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STEELCO SERVICE SRL (04823140266)</text:p>
          </table:table-cell>
          <table:table-cell table:style-name="ce16" office:value-type="string" calcext:value-type="string">
            <text:p>2.415,83</text:p>
          </table:table-cell>
          <table:table-cell table:style-name="ce16" office:value-type="string" calcext:value-type="string">
            <text:p><text:s/>22/12/2022 - </text:p>
          </table:table-cell>
          <table:table-cell table:style-name="ce17" office:value-type="string" calcext:value-type="string">
            <text:p>2.079,6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438AAE9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Intervento di pulizia dell'area con vegetazione incolta c/o via Sacchi a Castiglione d/S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ANTOVA AMBIENTE S.R.L # cd (02169280209)</text:p>
          </table:table-cell>
          <table:table-cell table:style-name="ce16" office:value-type="string" calcext:value-type="string">
            <text:p>7.020,00</text:p>
          </table:table-cell>
          <table:table-cell table:style-name="ce16" office:value-type="string" calcext:value-type="string">
            <text:p><text:s/>18/11/2022 - 31/12/2022</text:p>
          </table:table-cell>
          <table:table-cell table:style-name="ce17" office:value-type="string" calcext:value-type="string">
            <text:p>6.090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2138E637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Manutenzione straordinaria impianto elevatore n.25 Blocco C del P.O. di Mantova</text:p>
          </table:table-cell>
          <table:table-cell table:style-name="ce16" office:value-type="string" calcext:value-type="string">
            <text:p>23-AFFIDAMENTO DIRETTO</text:p>
          </table:table-cell>
          <table:table-cell table:style-name="ce16" office:value-type="string" calcext:value-type="string">
            <text:p>PADANA EVEREST S.R.L # cd (03029350984),SCHINDLER S.P.A. # cd (00842990152)</text:p>
          </table:table-cell>
          <table:table-cell table:style-name="ce16" office:value-type="string" calcext:value-type="string">
            <text:p>SCHINDLER S.P.A. # cd (00842990152)</text:p>
          </table:table-cell>
          <table:table-cell table:style-name="ce16" office:value-type="string" calcext:value-type="string">
            <text:p>4.437,00</text:p>
          </table:table-cell>
          <table:table-cell table:style-name="ce16" office:value-type="string" calcext:value-type="string">
            <text:p><text:s/>18/11/2022 - 31/12/2022</text:p>
          </table:table-cell>
          <table:table-cell table:style-name="ce17" office:value-type="string" calcext:value-type="string">
            <text:p>4.437,00</text:p>
          </table:table-cell>
          <table:table-cell table:style-name="ce1" table:number-columns-repeated="55"/>
          <table:table-cell table:number-columns-repeated="16320"/>
        </table:table-row>
        <table:table-row table:style-name="ro9">
          <table:table-cell table:style-name="ce15" office:value-type="string" calcext:value-type="string">
            <text:p>Z0B38B736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536/2022 CL. 1.06.03 - SERVIZIO MANUTENZIONE STRAORDINARIA PER SMONTAGGIO, TRASFERIMENTO E COLLAUDO APPARECCHIATURA LAVAOGGETTI - AFFIDAMENTO DIRETT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IRCOL SPA (00314470121)</text:p>
          </table:table-cell>
          <table:table-cell table:style-name="ce16" office:value-type="string" calcext:value-type="string">
            <text:p>5.200,00</text:p>
          </table:table-cell>
          <table:table-cell table:style-name="ce16" office:value-type="string" calcext:value-type="string">
            <text:p><text:s/>23/11/2022 - 31/12/2022</text:p>
          </table:table-cell>
          <table:table-cell table:style-name="ce17" office:value-type="string" calcext:value-type="string">
            <text:p>5.200,00</text:p>
          </table:table-cell>
          <table:table-cell table:style-name="ce1" table:number-columns-repeated="55"/>
          <table:table-cell table:number-columns-repeated="16320"/>
        </table:table-row>
        <table:table-row table:style-name="ro12">
          <table:table-cell table:style-name="ce15" office:value-type="string" calcext:value-type="string">
            <text:p>Z28386D8D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SC. 499/2022 - CL. 1.06.03 - MANUTENZIONE STRAORDINARIA, IN URGENZA, DI RIPRISTINO IMPERMEABILIZZAZIONI COPERTURE ZONA PIASTRA DIAGNOSTICA BORGO MANTOVANO - AFFIDAMENTO DIRETT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IMPERADORI COPERTURE SRL (02778740981)</text:p>
          </table:table-cell>
          <table:table-cell table:style-name="ce16" office:value-type="string" calcext:value-type="string">
            <text:p>15.100,00</text:p>
          </table:table-cell>
          <table:table-cell table:style-name="ce16" office:value-type="string" calcext:value-type="string">
            <text:p><text:s/>30/09/2022 - 31/12/2022</text:p>
          </table:table-cell>
          <table:table-cell table:style-name="ce17" office:value-type="string" calcext:value-type="string">
            <text:p>15.1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E36CC28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355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LFASIGMA SPA (03432221202)</text:p>
          </table:table-cell>
          <table:table-cell table:style-name="ce16" office:value-type="string" calcext:value-type="string">
            <text:p>1.781,00</text:p>
          </table:table-cell>
          <table:table-cell table:style-name="ce16" office:value-type="string" calcext:value-type="string">
            <text:p><text:s/>27/06/2023 - 27/06/2023</text:p>
          </table:table-cell>
          <table:table-cell table:style-name="ce17" office:value-type="string" calcext:value-type="string">
            <text:p>229,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036DD33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255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NGELINI PHARMA SPA (ACRAF S.P.A. <text:s/>DI ANGELINI ) (01258691003)</text:p>
          </table:table-cell>
          <table:table-cell table:style-name="ce16" office:value-type="string" calcext:value-type="string">
            <text:p>960,00</text:p>
          </table:table-cell>
          <table:table-cell table:style-name="ce16" office:value-type="string" calcext:value-type="string">
            <text:p><text:s/>27/06/2023 - 27/06/2023</text:p>
          </table:table-cell>
          <table:table-cell table:style-name="ce17" office:value-type="string" calcext:value-type="string">
            <text:p>254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1936BAF3B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59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NGELINI PHARMA SPA (ACRAF S.P.A. <text:s/>DI ANGELINI ) (01258691003)</text:p>
          </table:table-cell>
          <table:table-cell table:style-name="ce16" office:value-type="string" calcext:value-type="string">
            <text:p>994,00</text:p>
          </table:table-cell>
          <table:table-cell table:style-name="ce16" office:value-type="string" calcext:value-type="string">
            <text:p><text:s/>22/06/2023 - 22/06/2023</text:p>
          </table:table-cell>
          <table:table-cell table:style-name="ce17" office:value-type="string" calcext:value-type="string">
            <text:p>532,5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A436E53F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_2021_025.3 LOTTO 262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NGELINI PHARMA SPA (ACRAF S.P.A. <text:s/>DI ANGELINI ) (01258691003)</text:p>
          </table:table-cell>
          <table:table-cell table:style-name="ce16" office:value-type="string" calcext:value-type="string">
            <text:p>1.320,00</text:p>
          </table:table-cell>
          <table:table-cell table:style-name="ce16" office:value-type="string" calcext:value-type="string">
            <text:p><text:s/>22/06/2023 - 22/06/2023</text:p>
          </table:table-cell>
          <table:table-cell table:style-name="ce17" office:value-type="string" calcext:value-type="string">
            <text:p>295,7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536BB17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37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LFASIGMA SPA (03432221202)</text:p>
          </table:table-cell>
          <table:table-cell table:style-name="ce16" office:value-type="string" calcext:value-type="string">
            <text:p>3.361,00</text:p>
          </table:table-cell>
          <table:table-cell table:style-name="ce16" office:value-type="string" calcext:value-type="string">
            <text:p><text:s/>22/06/2023 - 22/06/2023</text:p>
          </table:table-cell>
          <table:table-cell table:style-name="ce17" office:value-type="string" calcext:value-type="string">
            <text:p>1.613,4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2036E410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330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DOMPE' <text:s/>FARMACEUTICI SPA # cd (00791570153)</text:p>
          </table:table-cell>
          <table:table-cell table:style-name="ce16" office:value-type="string" calcext:value-type="string">
            <text:p>2.310,00</text:p>
          </table:table-cell>
          <table:table-cell table:style-name="ce16" office:value-type="string" calcext:value-type="string">
            <text:p><text:s/>21/06/2023 - 21/06/2023</text:p>
          </table:table-cell>
          <table:table-cell table:style-name="ce17" office:value-type="string" calcext:value-type="string">
            <text:p>1.15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C36E9AF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307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LFASIGMA SPA (03432221202)</text:p>
          </table:table-cell>
          <table:table-cell table:style-name="ce16" office:value-type="string" calcext:value-type="string">
            <text:p>4.328,00</text:p>
          </table:table-cell>
          <table:table-cell table:style-name="ce16" office:value-type="string" calcext:value-type="string">
            <text:p><text:s/>21/06/2023 - 21/06/2023</text:p>
          </table:table-cell>
          <table:table-cell table:style-name="ce17" office:value-type="string" calcext:value-type="string">
            <text:p>2.126,4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936E74A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284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ORGANON ITALIA SRL (03296950151)</text:p>
          </table:table-cell>
          <table:table-cell table:style-name="ce16" office:value-type="string" calcext:value-type="string">
            <text:p>1.300,00</text:p>
          </table:table-cell>
          <table:table-cell table:style-name="ce16" office:value-type="string" calcext:value-type="string">
            <text:p><text:s/>21/06/2023 - 21/06/2023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336E5B5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272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UCB PHARMA S.P.A. # cd (00471770016)</text:p>
          </table:table-cell>
          <table:table-cell table:style-name="ce16" office:value-type="string" calcext:value-type="string">
            <text:p>762,00</text:p>
          </table:table-cell>
          <table:table-cell table:style-name="ce16" office:value-type="string" calcext:value-type="string">
            <text:p><text:s/>20/06/2023 - 20/06/2023</text:p>
          </table:table-cell>
          <table:table-cell table:style-name="ce17" office:value-type="string" calcext:value-type="string">
            <text:p>178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6336CC02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153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ILLOMED ITALIA SRL (09750710965)</text:p>
          </table:table-cell>
          <table:table-cell table:style-name="ce16" office:value-type="string" calcext:value-type="string">
            <text:p>17.488,00</text:p>
          </table:table-cell>
          <table:table-cell table:style-name="ce16" office:value-type="string" calcext:value-type="string">
            <text:p><text:s/>16/06/2023 - 16/06/2023</text:p>
          </table:table-cell>
          <table:table-cell table:style-name="ce17" office:value-type="string" calcext:value-type="string">
            <text:p>4.336,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3836BA9D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24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ZENTIVA ITALIA SRL (11388870153)</text:p>
          </table:table-cell>
          <table:table-cell table:style-name="ce16" office:value-type="string" calcext:value-type="string">
            <text:p>1.283,00</text:p>
          </table:table-cell>
          <table:table-cell table:style-name="ce16" office:value-type="string" calcext:value-type="string">
            <text:p><text:s/>14/06/2023 - 14/06/2023</text:p>
          </table:table-cell>
          <table:table-cell table:style-name="ce17" office:value-type="string" calcext:value-type="string">
            <text:p>341,9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A36CFD4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165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HIKMA ITALIA SPA # cd (01620460186)</text:p>
          </table:table-cell>
          <table:table-cell table:style-name="ce16" office:value-type="string" calcext:value-type="string">
            <text:p>35.636,00</text:p>
          </table:table-cell>
          <table:table-cell table:style-name="ce16" office:value-type="string" calcext:value-type="string">
            <text:p><text:s/>13/06/2023 - 13/06/2023</text:p>
          </table:table-cell>
          <table:table-cell table:style-name="ce17" office:value-type="string" calcext:value-type="string">
            <text:p>15.619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295117D3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218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IOGEN <text:s/>ITALIA SRL # cd (03663160962)</text:p>
          </table:table-cell>
          <table:table-cell table:style-name="ce16" office:value-type="string" calcext:value-type="string">
            <text:p>1.296.351,00</text:p>
          </table:table-cell>
          <table:table-cell table:style-name="ce16" office:value-type="string" calcext:value-type="string">
            <text:p><text:s/>06/06/2023 - 06/06/2023</text:p>
          </table:table-cell>
          <table:table-cell table:style-name="ce17" office:value-type="string" calcext:value-type="string">
            <text:p>320.676,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F36E585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137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ZENTIVA ITALIA SRL (11388870153)</text:p>
          </table:table-cell>
          <table:table-cell table:style-name="ce16" office:value-type="string" calcext:value-type="string">
            <text:p>248,00</text:p>
          </table:table-cell>
          <table:table-cell table:style-name="ce16" office:value-type="string" calcext:value-type="string">
            <text:p><text:s/>05/06/2023 - 05/06/2023</text:p>
          </table:table-cell>
          <table:table-cell table:style-name="ce17" office:value-type="string" calcext:value-type="string">
            <text:p>64,1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236E588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GGIUDICAZIONE A CONVENZIONE ARIA_2021_025.3 LOTTO 137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ZENTIVA ITALIA SRL (11388870153)</text:p>
          </table:table-cell>
          <table:table-cell table:style-name="ce16" office:value-type="string" calcext:value-type="string">
            <text:p>1.279,00</text:p>
          </table:table-cell>
          <table:table-cell table:style-name="ce16" office:value-type="string" calcext:value-type="string">
            <text:p><text:s/>05/06/2023 - 05/06/2023</text:p>
          </table:table-cell>
          <table:table-cell table:style-name="ce17" office:value-type="string" calcext:value-type="string">
            <text:p>292,27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B236B9AB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19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OFAR S.P.A. # cd (03428610152),ALFASIGMA SPA (03432221202)</text:p>
          </table:table-cell>
          <table:table-cell table:style-name="ce16" office:value-type="string" calcext:value-type="string">
            <text:p>3.604,00</text:p>
          </table:table-cell>
          <table:table-cell table:style-name="ce16" office:value-type="string" calcext:value-type="string">
            <text:p><text:s/>05/06/2023 - 05/06/2023</text:p>
          </table:table-cell>
          <table:table-cell table:style-name="ce17" office:value-type="string" calcext:value-type="string">
            <text:p>756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036BAD6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51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AYER S.P.A. (05849130157)</text:p>
          </table:table-cell>
          <table:table-cell table:style-name="ce16" office:value-type="string" calcext:value-type="string">
            <text:p>19.178,00</text:p>
          </table:table-cell>
          <table:table-cell table:style-name="ce16" office:value-type="string" calcext:value-type="string">
            <text:p><text:s/>05/06/2023 - 05/06/2023</text:p>
          </table:table-cell>
          <table:table-cell table:style-name="ce17" office:value-type="string" calcext:value-type="string">
            <text:p>4.872,0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136CF5B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90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IATRIS ITALIA SRL (02789580590)</text:p>
          </table:table-cell>
          <table:table-cell table:style-name="ce16" office:value-type="string" calcext:value-type="string">
            <text:p>1,050</text:p>
          </table:table-cell>
          <table:table-cell table:style-name="ce16" office:value-type="string" calcext:value-type="string">
            <text:p><text:s/>29/05/2023 - 29/05/2023</text:p>
          </table:table-cell>
          <table:table-cell table:style-name="ce17" office:value-type="string" calcext:value-type="string">
            <text:p>0,27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29063280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195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OEHRINGER INGELHEIM S.P.A. # cd (00421210485)</text:p>
          </table:table-cell>
          <table:table-cell table:style-name="ce16" office:value-type="string" calcext:value-type="string">
            <text:p>134.109,00</text:p>
          </table:table-cell>
          <table:table-cell table:style-name="ce16" office:value-type="string" calcext:value-type="string">
            <text:p><text:s/>29/05/2023 - 05/06/2023</text:p>
          </table:table-cell>
          <table:table-cell table:style-name="ce17" office:value-type="string" calcext:value-type="string">
            <text:p>35.203,5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2936E748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285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ORGANON ITALIA SRL (03296950151)</text:p>
          </table:table-cell>
          <table:table-cell table:style-name="ce16" office:value-type="string" calcext:value-type="string">
            <text:p>1.300,00</text:p>
          </table:table-cell>
          <table:table-cell table:style-name="ce16" office:value-type="string" calcext:value-type="string">
            <text:p><text:s/>25/05/2023 - 25/05/2023</text:p>
          </table:table-cell>
          <table:table-cell table:style-name="ce17" office:value-type="string" calcext:value-type="string">
            <text:p>259,9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5A36C713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68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VA ITALIA S.R.L. # cd (11654150157)</text:p>
          </table:table-cell>
          <table:table-cell table:style-name="ce16" office:value-type="string" calcext:value-type="string">
            <text:p>365,00</text:p>
          </table:table-cell>
          <table:table-cell table:style-name="ce16" office:value-type="string" calcext:value-type="string">
            <text:p><text:s/>25/05/2023 - 25/05/2023</text:p>
          </table:table-cell>
          <table:table-cell table:style-name="ce17" office:value-type="string" calcext:value-type="string">
            <text:p>93,68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4B36C721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69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UROBINDO PHARMA ITALIA SRL # cd (06058020964)</text:p>
          </table:table-cell>
          <table:table-cell table:style-name="ce16" office:value-type="string" calcext:value-type="string">
            <text:p>1.173,00</text:p>
          </table:table-cell>
          <table:table-cell table:style-name="ce16" office:value-type="string" calcext:value-type="string">
            <text:p><text:s/>24/05/2023 - 24/05/2023</text:p>
          </table:table-cell>
          <table:table-cell table:style-name="ce17" office:value-type="string" calcext:value-type="string">
            <text:p>251,5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536E9C6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308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ZENTIVA ITALIA SRL (11388870153)</text:p>
          </table:table-cell>
          <table:table-cell table:style-name="ce16" office:value-type="string" calcext:value-type="string">
            <text:p>216,00</text:p>
          </table:table-cell>
          <table:table-cell table:style-name="ce16" office:value-type="string" calcext:value-type="string">
            <text:p><text:s/>22/05/2023 - 22/05/2023</text:p>
          </table:table-cell>
          <table:table-cell table:style-name="ce17" office:value-type="string" calcext:value-type="string">
            <text:p>54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EB36BAC0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449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ZENTIVA ITALIA SRL (11388870153)</text:p>
          </table:table-cell>
          <table:table-cell table:style-name="ce16" office:value-type="string" calcext:value-type="string">
            <text:p>2.312,00</text:p>
          </table:table-cell>
          <table:table-cell table:style-name="ce16" office:value-type="string" calcext:value-type="string">
            <text:p><text:s/>22/05/2023 - 22/05/2023</text:p>
          </table:table-cell>
          <table:table-cell table:style-name="ce17" office:value-type="string" calcext:value-type="string">
            <text:p>615,2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943545931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ESITI GARA ASST SPEDALI CIVILI BS - FORNITURA DI SOSTITUTO DERMICO RIGENERATIVO <text:s/>LOTTO N. 1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INTEGRA LIFESCIENCES ITALY SRL (09284460962)</text:p>
          </table:table-cell>
          <table:table-cell table:style-name="ce16" office:value-type="string" calcext:value-type="string">
            <text:p>195.000,00</text:p>
          </table:table-cell>
          <table:table-cell table:style-name="ce16" office:value-type="string" calcext:value-type="string">
            <text:p><text:s/>11/07/2022 - </text:p>
          </table:table-cell>
          <table:table-cell table:style-name="ce17" office:value-type="string" calcext:value-type="string">
            <text:p>28.838,2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836CF99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91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AYER S.P.A. (05849130157)</text:p>
          </table:table-cell>
          <table:table-cell table:style-name="ce16" office:value-type="string" calcext:value-type="string">
            <text:p>2.620,00</text:p>
          </table:table-cell>
          <table:table-cell table:style-name="ce16" office:value-type="string" calcext:value-type="string">
            <text:p><text:s/>19/05/2023 - 19/05/2023</text:p>
          </table:table-cell>
          <table:table-cell table:style-name="ce17" office:value-type="string" calcext:value-type="string">
            <text:p>1.394,2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4D36CFCE1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1653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ILLOMED ITALIA SRL (09750710965)</text:p>
          </table:table-cell>
          <table:table-cell table:style-name="ce16" office:value-type="string" calcext:value-type="string">
            <text:p>16.440,00</text:p>
          </table:table-cell>
          <table:table-cell table:style-name="ce16" office:value-type="string" calcext:value-type="string">
            <text:p><text:s/>18/05/2023 - 06/06/2023</text:p>
          </table:table-cell>
          <table:table-cell table:style-name="ce17" office:value-type="string" calcext:value-type="string">
            <text:p>3.781,03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436CB85D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3512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HIKMA ITALIA SPA # cd (01620460186)</text:p>
          </table:table-cell>
          <table:table-cell table:style-name="ce16" office:value-type="string" calcext:value-type="string">
            <text:p>4.200,00</text:p>
          </table:table-cell>
          <table:table-cell table:style-name="ce16" office:value-type="string" calcext:value-type="string">
            <text:p><text:s/>15/05/2023 - 15/05/2023</text:p>
          </table:table-cell>
          <table:table-cell table:style-name="ce17" office:value-type="string" calcext:value-type="string">
            <text:p>1.117,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936DA24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UONE ARIA_2021_025.3 - LOTTO 2117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VA ITALIA S.R.L. # cd (11654150157)</text:p>
          </table:table-cell>
          <table:table-cell table:style-name="ce16" office:value-type="string" calcext:value-type="string">
            <text:p>142,00</text:p>
          </table:table-cell>
          <table:table-cell table:style-name="ce16" office:value-type="string" calcext:value-type="string">
            <text:p><text:s/>08/05/2023 - 08/05/2023</text:p>
          </table:table-cell>
          <table:table-cell table:style-name="ce17" office:value-type="string" calcext:value-type="string">
            <text:p>37,7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A236C859F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151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LFASIGMA SPA (03432221202)</text:p>
          </table:table-cell>
          <table:table-cell table:style-name="ce16" office:value-type="string" calcext:value-type="string">
            <text:p>10.392,00</text:p>
          </table:table-cell>
          <table:table-cell table:style-name="ce16" office:value-type="string" calcext:value-type="string">
            <text:p><text:s/>08/05/2023 - 08/05/2023</text:p>
          </table:table-cell>
          <table:table-cell table:style-name="ce17" office:value-type="string" calcext:value-type="string">
            <text:p>3.030,89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1236B8B0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IA_2021_025.3 LOTTO 105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HIKMA ITALIA SPA # cd (01620460186)</text:p>
          </table:table-cell>
          <table:table-cell table:style-name="ce16" office:value-type="string" calcext:value-type="string">
            <text:p>3.341,00</text:p>
          </table:table-cell>
          <table:table-cell table:style-name="ce16" office:value-type="string" calcext:value-type="string">
            <text:p><text:s/>03/05/2023 - 26/06/2023</text:p>
          </table:table-cell>
          <table:table-cell table:style-name="ce17" office:value-type="string" calcext:value-type="string">
            <text:p>889,9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636E599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269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VA ITALIA S.R.L. # cd (11654150157)</text:p>
          </table:table-cell>
          <table:table-cell table:style-name="ce16" office:value-type="string" calcext:value-type="string">
            <text:p>415,00</text:p>
          </table:table-cell>
          <table:table-cell table:style-name="ce16" office:value-type="string" calcext:value-type="string">
            <text:p><text:s/>03/05/2023 - 03/05/2023</text:p>
          </table:table-cell>
          <table:table-cell table:style-name="ce17" office:value-type="string" calcext:value-type="string">
            <text:p>110,0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8436BA8C6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22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NOVO NORDISK S.P.A. # cd (01260981004)</text:p>
          </table:table-cell>
          <table:table-cell table:style-name="ce16" office:value-type="string" calcext:value-type="string">
            <text:p>20.310,00</text:p>
          </table:table-cell>
          <table:table-cell table:style-name="ce16" office:value-type="string" calcext:value-type="string">
            <text:p><text:s/>03/05/2023 - 23/05/2023</text:p>
          </table:table-cell>
          <table:table-cell table:style-name="ce17" office:value-type="string" calcext:value-type="string">
            <text:p>5.400,96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9736C9E1C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143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HIKMA ITALIA SPA # cd (01620460186)</text:p>
          </table:table-cell>
          <table:table-cell table:style-name="ce16" office:value-type="string" calcext:value-type="string">
            <text:p>22.642,00</text:p>
          </table:table-cell>
          <table:table-cell table:style-name="ce16" office:value-type="string" calcext:value-type="string">
            <text:p><text:s/>02/05/2023 - 02/05/2023</text:p>
          </table:table-cell>
          <table:table-cell table:style-name="ce17" office:value-type="string" calcext:value-type="string">
            <text:p>5.980,8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DE36D1A2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95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ZENTIVA ITALIA SRL (11388870153)</text:p>
          </table:table-cell>
          <table:table-cell table:style-name="ce16" office:value-type="string" calcext:value-type="string">
            <text:p>114,00</text:p>
          </table:table-cell>
          <table:table-cell table:style-name="ce16" office:value-type="string" calcext:value-type="string">
            <text:p><text:s/>02/05/2023 - 02/05/2023</text:p>
          </table:table-cell>
          <table:table-cell table:style-name="ce17" office:value-type="string" calcext:value-type="string">
            <text:p>73,82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636DC26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2440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AXTER S.P.A. # cd (00907371009)</text:p>
          </table:table-cell>
          <table:table-cell table:style-name="ce16" office:value-type="string" calcext:value-type="string">
            <text:p>25.740,00</text:p>
          </table:table-cell>
          <table:table-cell table:style-name="ce16" office:value-type="string" calcext:value-type="string">
            <text:p><text:s/>27/04/2023 - 17/05/2023</text:p>
          </table:table-cell>
          <table:table-cell table:style-name="ce17" office:value-type="string" calcext:value-type="string">
            <text:p>8.10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D36DDA4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RIA_2021_025.3 LOTTO 2616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BAXTER S.P.A. # cd (00907371009)</text:p>
          </table:table-cell>
          <table:table-cell table:style-name="ce16" office:value-type="string" calcext:value-type="string">
            <text:p>4.677,00</text:p>
          </table:table-cell>
          <table:table-cell table:style-name="ce16" office:value-type="string" calcext:value-type="string">
            <text:p><text:s/>23/03/2023 - 06/04/2023</text:p>
          </table:table-cell>
          <table:table-cell table:style-name="ce17" office:value-type="string" calcext:value-type="string">
            <text:p>1.238,9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7536E5ED3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- LOTTO 2768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VA ITALIA S.R.L. # cd (11654150157)</text:p>
          </table:table-cell>
          <table:table-cell table:style-name="ce16" office:value-type="string" calcext:value-type="string">
            <text:p>102,00</text:p>
          </table:table-cell>
          <table:table-cell table:style-name="ce16" office:value-type="string" calcext:value-type="string">
            <text:p><text:s/>17/03/2023 - 17/03/2023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7836BFBD2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1161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OFAR S.P.A. # cd (03428610152),ALFASIGMA SPA (03432221202)</text:p>
          </table:table-cell>
          <table:table-cell table:style-name="ce16" office:value-type="string" calcext:value-type="string">
            <text:p>27.000,00</text:p>
          </table:table-cell>
          <table:table-cell table:style-name="ce16" office:value-type="string" calcext:value-type="string">
            <text:p><text:s/>23/02/2023 - 23/02/2023</text:p>
          </table:table-cell>
          <table:table-cell table:style-name="ce17" office:value-type="string" calcext:value-type="string">
            <text:p>10.439,98</text:p>
          </table:table-cell>
          <table:table-cell table:style-name="ce1" table:number-columns-repeated="55"/>
          <table:table-cell table:number-columns-repeated="16320"/>
        </table:table-row>
        <table:table-row table:style-name="ro5">
          <table:table-cell table:style-name="ce15" office:value-type="string" calcext:value-type="string">
            <text:p>Z273764614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PRODUTTORI DI GHIACCIO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IGEO S.R.L. # cd (02123550200)</text:p>
          </table:table-cell>
          <table:table-cell table:style-name="ce16" office:value-type="string" calcext:value-type="string">
            <text:p>6.000,00</text:p>
          </table:table-cell>
          <table:table-cell table:style-name="ce16" office:value-type="string" calcext:value-type="string">
            <text:p><text:s/>13/02/2023 - </text:p>
          </table:table-cell>
          <table:table-cell table:style-name="ce17" office:value-type="string" calcext:value-type="string">
            <text:p>1.620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436E659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A CONVENZIONE ARIA_2021_025.3 LOTTO 336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ANTEN ITALY SRL (08747570961)</text:p>
          </table:table-cell>
          <table:table-cell table:style-name="ce16" office:value-type="string" calcext:value-type="string">
            <text:p>1.155,00</text:p>
          </table:table-cell>
          <table:table-cell table:style-name="ce16" office:value-type="string" calcext:value-type="string">
            <text:p><text:s/>01/02/2023 - </text:p>
          </table:table-cell>
          <table:table-cell table:style-name="ce17" office:value-type="string" calcext:value-type="string">
            <text:p>575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08384F6A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ffidamento in urgenza del Servizio di copertura turni di Anestesista presso Sala Operatoria del P.O. di Mantov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MEDICAL SERVICE SUEDTIROL SRL (02980550210)</text:p>
          </table:table-cell>
          <table:table-cell table:style-name="ce16" office:value-type="string" calcext:value-type="string">
            <text:p>5.000,00</text:p>
          </table:table-cell>
          <table:table-cell table:style-name="ce16" office:value-type="string" calcext:value-type="string">
            <text:p><text:s/>09/09/2022 - 31/12/2022</text:p>
          </table:table-cell>
          <table:table-cell table:style-name="ce17" office:value-type="string" calcext:value-type="string">
            <text:p>6.665,37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E6360C92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CANNULE, CATETERI, SONDE, DISPOSITIVI PER APPARATO CARDIOCIRCOLATORIO, GASTROINTESTINALE, UROGENITALE E NEFROLOGIA-ADESIONE AL CONTRATTO DELL'ASST SPEDALI CIVILI DI BRESCIA-LOTTI N.83-97-111-194: INTEGRAZIONE FABBISOGN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ARDINAL HEALTH ITALY 509 SRL (09158150962),CORDIS ITALY SRL (11819500965)</text:p>
          </table:table-cell>
          <table:table-cell table:style-name="ce16" office:value-type="string" calcext:value-type="string">
            <text:p>36.340,00</text:p>
          </table:table-cell>
          <table:table-cell table:style-name="ce16" office:value-type="string" calcext:value-type="string">
            <text:p><text:s/>05/06/2023 - 16/06/2023</text:p>
          </table:table-cell>
          <table:table-cell table:style-name="ce17" office:value-type="string" calcext:value-type="string">
            <text:p>14.220,00</text:p>
          </table:table-cell>
          <table:table-cell table:style-name="ce1" table:number-columns-repeated="55"/>
          <table:table-cell table:number-columns-repeated="16320"/>
        </table:table-row>
        <table:table-row table:style-name="ro10">
          <table:table-cell table:style-name="ce15" office:value-type="string" calcext:value-type="string">
            <text:p>ZC3359258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STRYKER ITALIA S.R.L. # cd (06032681006),JOHNSON E JOHNSON MEDICAL S.P.A. # cd (08082461008),MEDTRONIC ITALIA S.P.A. # cd (09238800156)</text:p>
          </table:table-cell>
          <table:table-cell table:style-name="ce16" office:value-type="string" calcext:value-type="string">
            <text:p>23.760,00</text:p>
          </table:table-cell>
          <table:table-cell table:style-name="ce16" office:value-type="string" calcext:value-type="string">
            <text:p><text:s/>29/06/2023 - 29/06/2023</text:p>
          </table:table-cell>
          <table:table-cell table:style-name="ce17" office:value-type="string" calcext:value-type="string">
            <text:p>5.147,8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9138669C38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KARDIA <text:s text:c="2"/>S.r.L. # (10985900157),STRYKER ITALIA S.R.L. # cd (06032681006)</text:p>
          </table:table-cell>
          <table:table-cell table:style-name="ce16" office:value-type="string" calcext:value-type="string">
            <text:p>85.350,00</text:p>
          </table:table-cell>
          <table:table-cell table:style-name="ce16" office:value-type="string" calcext:value-type="string">
            <text:p><text:s/>16/06/2023 - 16/06/2023</text:p>
          </table:table-cell>
          <table:table-cell table:style-name="ce17" office:value-type="string" calcext:value-type="string">
            <text:p>14.021,72</text:p>
          </table:table-cell>
          <table:table-cell table:style-name="ce1" table:number-columns-repeated="55"/>
          <table:table-cell table:number-columns-repeated="16320"/>
        </table:table-row>
        <table:table-row table:style-name="ro15">
          <table:table-cell table:style-name="ce15" office:value-type="string" calcext:value-type="string">
            <text:p>ZA23592669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CANNULE, CATETERI, SONDE, GASTROINTESTINALE, UROGENITALE, NEFROLOGIA E RELATIVE APPARECCHIATURE - ADESIONE AL CONTRATTO STIPULATO DALL'ASST SPEDALI CIVILI DI BRESCIA - LOTTI NN. 69-81-82-83-85-86-89-91-93-94-95-96-97-110-121-163-164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style-name="ce16" office:value-type="string" calcext:value-type="string">
            <text:p>CORDIS ITALY SRL (11819500965),CROSSMED SPA (01736720994),CARDINAL HEALTH ITALY 509 SRL (09158150962)</text:p>
          </table:table-cell>
          <table:table-cell table:style-name="ce16" office:value-type="string" calcext:value-type="string">
            <text:p>CROSSMED SPA (01736720994),CARDINAL HEALTH ITALY 509 SRL (09158150962)</text:p>
          </table:table-cell>
          <table:table-cell table:style-name="ce16" office:value-type="string" calcext:value-type="string">
            <text:p>32.880,00</text:p>
          </table:table-cell>
          <table:table-cell table:style-name="ce16" office:value-type="string" calcext:value-type="string">
            <text:p><text:s/>23/05/2023 - 23/05/2023</text:p>
          </table:table-cell>
          <table:table-cell table:style-name="ce17" office:value-type="string" calcext:value-type="string">
            <text:p>6.957,00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FA3463B15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CONVENZIONE ARCA_2018_022 CARTE TERMOCHIMICHE 2-LOTTI VARI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CERACARTA S.P.A. # cd (00136740404)</text:p>
          </table:table-cell>
          <table:table-cell table:style-name="ce16" office:value-type="string" calcext:value-type="string">
            <text:p>184,00</text:p>
          </table:table-cell>
          <table:table-cell table:style-name="ce16" office:value-type="string" calcext:value-type="string">
            <text:p><text:s/>29/06/2023 - 29/06/2023</text:p>
          </table:table-cell>
          <table:table-cell table:style-name="ce17" office:value-type="string" calcext:value-type="string">
            <text:p>26,2</text:p>
          </table:table-cell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ZD733F4300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CONVENZIONE ARCA_2018_043 SUTURE CHIRURGICHE - LOTTI DI GARA N. 3 E N. 5 DITTA MEDTRONIC ITALIA SPA E LOTTO DI GARA N. 9 DITTA JOHNSON &amp; JOHNSON MEDICAL SPA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MEDTRONIC ITALIA S.P.A. # cd (09238800156)</text:p>
          </table:table-cell>
          <table:table-cell table:style-name="ce16" office:value-type="string" calcext:value-type="string">
            <text:p>16.450,00</text:p>
          </table:table-cell>
          <table:table-cell table:style-name="ce16" office:value-type="string" calcext:value-type="string">
            <text:p><text:s/>17/04/2023 - 17/04/2023</text:p>
          </table:table-cell>
          <table:table-cell table:style-name="ce17" office:value-type="string" calcext:value-type="string">
            <text:p>11.790,95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CE32A864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MATERIALE FERRAMENTA 2023-06</text:p>
          </table:table-cell>
          <table:table-cell table:style-name="ce16" office:value-type="string" calcext:value-type="string">
            <text:p>21-PROCEDURA RISTRETTA DERIVANTE DA AVVISI CON CUI SI INDICE LA GARA</text:p>
          </table:table-cell>
          <table:table-cell table:number-columns-repeated="2" table:style-name="ce16" office:value-type="string" calcext:value-type="string">
            <text:p>FERRAMENTA MEZZAQUI SRL (01496410208)</text:p>
          </table:table-cell>
          <table:table-cell table:style-name="ce16" office:value-type="string" calcext:value-type="string">
            <text:p>1.058,37</text:p>
          </table:table-cell>
          <table:table-cell table:style-name="ce16" office:value-type="string" calcext:value-type="string">
            <text:p><text:s/>01/06/2023 - 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8">
          <table:table-cell table:style-name="ce15" office:value-type="string" calcext:value-type="string">
            <text:p>8613846297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ADESIONE CONVENZIONE ARCA_2018_028.1 PROTESI D'ANCA - LOTTO N. 7BIS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ADLER ORTHO S.p.A. (02348611209),LIMACORPORATE SPA # cd (01427710304)</text:p>
          </table:table-cell>
          <table:table-cell table:style-name="ce16" office:value-type="string" calcext:value-type="string">
            <text:p>268.150,00</text:p>
          </table:table-cell>
          <table:table-cell table:style-name="ce16" office:value-type="string" calcext:value-type="string">
            <text:p><text:s/>21/06/2023 - 21/06/2023</text:p>
          </table:table-cell>
          <table:table-cell table:style-name="ce17" office:value-type="string" calcext:value-type="string">
            <text:p>206.741,24</text:p>
          </table:table-cell>
          <table:table-cell table:style-name="ce1" table:number-columns-repeated="55"/>
          <table:table-cell table:number-columns-repeated="16320"/>
        </table:table-row>
        <table:table-row table:style-name="ro6">
          <table:table-cell table:style-name="ce15" office:value-type="string" calcext:value-type="string">
            <text:p>ZBE321947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Servizio di verifica straordinaria carrello servoscala</text:p>
          </table:table-cell>
          <table:table-cell table:style-name="ce16" office:value-type="string" calcext:value-type="string">
            <text:p>23-AFFIDAMENTO DIRETTO</text:p>
          </table:table-cell>
          <table:table-cell table:number-columns-repeated="2" table:style-name="ce16" office:value-type="string" calcext:value-type="string">
            <text:p>VENETA ENGINEERING SRL (01781590235)</text:p>
          </table:table-cell>
          <table:table-cell table:style-name="ce16" office:value-type="string" calcext:value-type="string">
            <text:p>125,00</text:p>
          </table:table-cell>
          <table:table-cell table:style-name="ce16" office:value-type="string" calcext:value-type="string">
            <text:p><text:s/>01/01/2023 - 01/01/2023</text:p>
          </table:table-cell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932C3139A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ARMACI ARCA_2019_001.2 LOTTO 184 DITTA VALEAS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VALEAS S.P.A. # (04874990155),NEOPHARMED GENTILI SRL (06647900965)</text:p>
          </table:table-cell>
          <table:table-cell table:style-name="ce16" office:value-type="string" calcext:value-type="string">
            <text:p>10.022,00</text:p>
          </table:table-cell>
          <table:table-cell table:style-name="ce16" office:value-type="string" calcext:value-type="string">
            <text:p><text:s/>02/01/2023 - 21/02/2023</text:p>
          </table:table-cell>
          <table:table-cell table:style-name="ce17" office:value-type="string" calcext:value-type="string">
            <text:p>3.941,86</text:p>
          </table:table-cell>
          <table:table-cell table:style-name="ce1" table:number-columns-repeated="55"/>
          <table:table-cell table:number-columns-repeated="16320"/>
        </table:table-row>
        <table:table-row table:style-name="ro7">
          <table:table-cell table:style-name="ce15" office:value-type="string" calcext:value-type="string">
            <text:p>ZD222E17AE</text:p>
          </table:table-cell>
          <table:table-cell table:style-name="ce16" office:value-type="string" calcext:value-type="string">
            <text:p>Azienda Socio Sanitaria Territoriale di Mantova</text:p>
          </table:table-cell>
          <table:table-cell table:style-name="ce16" office:value-type="string" calcext:value-type="string">
            <text:p>FORNITURA DI ANOSCOPI E GEL LUBRIFICANTI - RECEPIMENTO ESITI DI GARA DELL'ASST DI BERAGMO EST.</text:p>
          </table:table-cell>
          <table:table-cell table:style-name="ce16" office:value-type="string" calcext:value-type="string">
            <text:p>26-AFFIDAMENTO DIRETTO IN ADESIONE AD ACCORDO QUADRO/CONVENZIONE</text:p>
          </table:table-cell>
          <table:table-cell table:number-columns-repeated="2" table:style-name="ce16" office:value-type="string" calcext:value-type="string">
            <text:p>TELEFLEX MEDICAL S.R.L. (EX RUSCH SRL) # cd (02804530968)</text:p>
          </table:table-cell>
          <table:table-cell table:style-name="ce16" office:value-type="string" calcext:value-type="string">
            <text:p>28.970,00</text:p>
          </table:table-cell>
          <table:table-cell table:style-name="ce16" office:value-type="string" calcext:value-type="string">
            <text:p><text:s/>27/02/2023 - 27/02/2023</text:p>
          </table:table-cell>
          <table:table-cell table:style-name="ce17" office:value-type="string" calcext:value-type="string">
            <text:p>19.405,81</text:p>
          </table:table-cell>
          <table:table-cell table:style-name="ce1" table:number-columns-repeated="55"/>
          <table:table-cell table:number-columns-repeated="16320"/>
        </table:table-row>
        <table:table-row table:style-name="ro25" table:number-rows-repeated="509">
          <table:table-cell table:style-name="ce15"/>
          <table:table-cell table:style-name="ce16" table:number-columns-repeated="7"/>
          <table:table-cell table:style-name="ce17"/>
          <table:table-cell table:style-name="ce1" table:number-columns-repeated="55"/>
          <table:table-cell table:number-columns-repeated="16320"/>
        </table:table-row>
        <table:table-row table:style-name="ro25" table:number-rows-repeated="643">
          <table:table-cell table:style-name="ce15"/>
          <table:table-cell table:style-name="ce16" table:number-columns-repeated="7"/>
          <table:table-cell table:style-name="ce17"/>
          <table:table-cell table:number-columns-repeated="16375"/>
        </table:table-row>
        <table:table-row table:style-name="ro25">
          <table:table-cell table:style-name="ce18"/>
          <table:table-cell table:style-name="ce19" table:number-columns-repeated="7"/>
          <table:table-cell table:style-name="ce20"/>
          <table:table-cell table:number-columns-repeated="16375"/>
        </table:table-row>
        <table:table-row table:style-name="ro25" table:number-rows-repeated="5173">
          <table:table-cell table:style-name="ce21"/>
          <table:table-cell table:style-name="ce1" table:number-columns-repeated="5"/>
          <table:table-cell table:style-name="ce21" table:number-columns-repeated="2"/>
          <table:table-cell table:style-name="ce22"/>
          <table:table-cell table:number-columns-repeated="16375"/>
        </table:table-row>
        <table:table-row table:style-name="ro25" table:number-rows-repeated="1040398">
          <table:table-cell table:number-columns-repeated="16384"/>
        </table:table-row>
        <table:table-row table:style-name="ro2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Gennaio-Giugno2023</dc:title>
    <meta:initial-creator>Cesarino Panarelli</meta:initial-creator>
    <meta:creation-date>2023-07-27T09:47:57.793000000</meta:creation-date>
    <meta:editing-cycles>3</meta:editing-cycles>
    <meta:editing-duration>PT6M37S</meta:editing-duration>
    <dc:date>2023-07-27T09:50:01.438000000</dc:date>
    <dc:creator>Cesarino Panarelli</dc:creator>
    <meta:document-statistic meta:table-count="1" meta:cell-count="15689" meta:object-count="1"/>
    <meta:user-defined meta:name="Info 1"/>
    <meta:user-defined meta:name="Info 2"/>
    <meta:user-defined meta:name="Info 3"/>
    <meta:user-defined meta:name="Info 4"/>
  </office:meta>
</office:document-meta>
</file>