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C000000A9978B06832AE0599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2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cm"/>
    </style:style>
    <style:style style:name="co2" style:family="table-column">
      <style:table-column-properties fo:break-before="auto" style:column-width="6.47cm"/>
    </style:style>
    <style:style style:name="co3" style:family="table-column">
      <style:table-column-properties fo:break-before="auto" style:column-width="6.772cm"/>
    </style:style>
    <style:style style:name="co4" style:family="table-column">
      <style:table-column-properties fo:break-before="auto" style:column-width="6.72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3.701cm"/>
    </style:style>
    <style:style style:name="co7" style:family="table-column">
      <style:table-column-properties fo:break-before="auto" style:column-width="4.5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3.784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49cm" fo:break-before="auto" style:use-optimal-row-height="true"/>
    </style:style>
    <style:style style:name="ro4" style:family="table-row">
      <style:table-row-properties style:row-height="2.434cm" fo:break-before="auto" style:use-optimal-row-height="true"/>
    </style:style>
    <style:style style:name="ro5" style:family="table-row">
      <style:table-row-properties style:row-height="2.039cm" fo:break-before="auto" style:use-optimal-row-height="true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3.224cm" fo:break-before="auto" style:use-optimal-row-height="true"/>
    </style:style>
    <style:style style:name="ro8" style:family="table-row">
      <style:table-row-properties style:row-height="1.644cm" fo:break-before="auto" style:use-optimal-row-height="true"/>
    </style:style>
    <style:style style:name="ro9" style:family="table-row">
      <style:table-row-properties style:row-height="3.62cm" fo:break-before="auto" style:use-optimal-row-height="true"/>
    </style:style>
    <style:style style:name="ro10" style:family="table-row">
      <style:table-row-properties style:row-height="2.829cm" fo:break-before="auto" style:use-optimal-row-height="true"/>
    </style:style>
    <style:style style:name="ro11" style:family="table-row">
      <style:table-row-properties style:row-height="0.855cm" fo:break-before="auto" style:use-optimal-row-height="true"/>
    </style:style>
    <style:style style:name="ro12" style:family="table-row">
      <style:table-row-properties style:row-height="7.174cm" fo:break-before="auto" style:use-optimal-row-height="true"/>
    </style:style>
    <style:style style:name="ro13" style:family="table-row">
      <style:table-row-properties style:row-height="4.803cm" fo:break-before="auto" style:use-optimal-row-height="true"/>
    </style:style>
    <style:style style:name="ro14" style:family="table-row">
      <style:table-row-properties style:row-height="4.015cm" fo:break-before="auto" style:use-optimal-row-height="true"/>
    </style:style>
    <style:style style:name="ro15" style:family="table-row">
      <style:table-row-properties style:row-height="5.198cm" fo:break-before="auto" style:use-optimal-row-height="true"/>
    </style:style>
    <style:style style:name="ro16" style:family="table-row">
      <style:table-row-properties style:row-height="6.384cm" fo:break-before="auto" style:use-optimal-row-height="true"/>
    </style:style>
    <style:style style:name="ro17" style:family="table-row">
      <style:table-row-properties style:row-height="7.569cm" fo:break-before="auto" style:use-optimal-row-height="true"/>
    </style:style>
    <style:style style:name="ro18" style:family="table-row">
      <style:table-row-properties style:row-height="4.408cm" fo:break-before="auto" style:use-optimal-row-height="true"/>
    </style:style>
    <style:style style:name="ro19" style:family="table-row">
      <style:table-row-properties style:row-height="16.651cm" fo:break-before="auto" style:use-optimal-row-height="true"/>
    </style:style>
    <style:style style:name="ro20" style:family="table-row">
      <style:table-row-properties style:row-height="5.988cm" fo:break-before="auto" style:use-optimal-row-height="true"/>
    </style:style>
    <style:style style:name="ro21" style:family="table-row">
      <style:table-row-properties style:row-height="13.887cm" fo:break-before="auto" style:use-optimal-row-height="true"/>
    </style:style>
    <style:style style:name="ro2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2.49pt solid #000000" style:text-align-source="fix" style:repeat-content="false" fo:wrap-option="wrap" fo:border-left="2.49pt solid #000000" fo:border-right="0.51pt solid #000000" style:shrink-to-fit="true" fo:border-top="2.49pt solid #000000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51pt solid #000000" fo:wrap-option="wrap" fo:border-left="2.49pt solid #000000" fo:border-right="0.51pt solid #000000" fo:border-top="0.51pt solid #000000"/>
      <style:text-properties style:font-name="Calibri" fo:font-size="11pt"/>
    </style:style>
    <style:style style:name="ce5" style:family="table-cell" style:parent-style-name="Default">
      <style:table-cell-properties fo:border-bottom="2.49pt solid #000000" fo:wrap-option="wrap" fo:border-left="2.49pt solid #000000" fo:border-right="0.51pt solid #000000" fo:border-top="0.51pt solid #000000"/>
      <style:text-properties style:font-name="Calibri" fo:font-size="11pt"/>
    </style:style>
    <style:style style:name="ce6" style:family="table-cell" style:parent-style-name="Default">
      <style:table-cell-properties style:text-align-source="fix" style:repeat-content="fals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style:shrink-to-fit="true"/>
      <style:paragraph-properties fo:text-align="center"/>
      <style:text-properties style:font-name="Calibri1" fo:font-size="11pt" style:font-size-asian="11pt" style:font-size-complex="11pt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2.49pt solid #000000" style:text-align-source="fix" style:repeat-content="false" fo:wrap-option="wrap" fo:border-left="0.51pt solid #000000" fo:border-right="0.51pt solid #000000" style:shrink-to-fit="true" fo:border-top="2.49pt solid #000000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wrap-option="wrap" fo:border="0.51pt solid #000000"/>
      <style:text-properties style:font-name="Calibri" fo:font-size="11pt"/>
    </style:style>
    <style:style style:name="ce12" style:family="table-cell" style:parent-style-name="Default">
      <style:table-cell-properties fo:border-bottom="2.49pt solid #000000" fo:wrap-option="wrap" fo:border-left="0.51pt solid #000000" fo:border-right="0.51pt solid #000000" fo:border-top="0.51pt solid #000000"/>
      <style:text-properties style:font-name="Calibri" fo:font-size="11pt"/>
    </style:style>
    <style:style style:name="ce13" style:family="table-cell" style:parent-style-name="Default">
      <style:table-cell-properties fo:wrap-option="wrap" style:shrink-to-fit="true"/>
      <style:text-properties style:font-name="Calibri1" fo:font-size="11pt" style:font-size-asian="11pt" style:font-size-complex="11pt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wrap-option="wrap" style:shrink-to-fit="false"/>
      <style:text-properties style:font-name="Calibri1" fo:font-size="11pt" style:font-size-asian="11pt" style:font-size-complex="11pt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44" style:family="table-cell" style:parent-style-name="Default">
      <style:table-cell-properties fo:border-bottom="2.49pt solid #000000" style:text-align-source="fix" style:repeat-content="false" fo:wrap-option="wrap" fo:border-left="0.51pt solid #000000" fo:border-right="2.49pt solid #000000" style:shrink-to-fit="true" fo:border-top="2.49pt solid #000000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-bottom="0.51pt solid #000000" fo:wrap-option="wrap" fo:border-left="0.51pt solid #000000" fo:border-right="2.49pt solid #000000" fo:border-top="0.51pt solid #000000"/>
      <style:text-properties style:font-name="Calibri" fo:font-size="11pt"/>
    </style:style>
    <style:style style:name="ce23" style:family="table-cell" style:parent-style-name="Default">
      <style:table-cell-properties fo:border-bottom="2.49pt solid #000000" fo:wrap-option="wrap" fo:border-left="0.51pt solid #000000" fo:border-right="2.49pt solid #000000" fo:border-top="0.51pt solid #000000"/>
      <style:text-properties style:font-name="Calibri" fo:font-size="11pt"/>
    </style:style>
    <style:style style:name="ce24" style:family="table-cell" style:parent-style-name="Default">
      <style:text-properties style:font-name="Calibri1" fo:font-size="11pt" style:font-size-asian="11pt" style:font-size-complex="11pt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1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size-complex="11pt" style:font-weight-asian="normal" style:font-weight-complex="normal"/>
    </style:style>
    <style:style style:name="T3" style:family="text">
      <style:text-properties style:font-name="Calibri" fo:font-size="11pt" fo:font-weight="normal" style:font-size-asian="11pt" style:font-size-complex="11pt" style:font-weight-asian="normal" style:font-weight-complex="normal"/>
    </style:style>
    <style:style style:name="T4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xx" style:country-asian="none" style:language-complex="zxx" style:country-complex="none" style:font-name-asian="Lucida Sans Unicode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Informazioni sulle singole procedure | estratto Gennaio-Giugno2022" table:style-name="ta1" table:print="false">
        <table:shapes>
          <draw:frame draw:z-index="0" draw:name="Immagini 2" draw:style-name="gr1" draw:text-style-name="P1" svg:width="7.748cm" svg:height="2.026cm" svg:x="0.729cm" svg:y="0.528cm">
            <draw:image xlink:href="Pictures/100002010000028C000000A9978B06832AE05993.png" xlink:type="simple" xlink:show="embed" xlink:actuate="onLoad" loext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13"/>
        <table:table-column table:style-name="co3" table:default-cell-style-name="ce15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number-columns-repeated="55" table:default-cell-style-name="ce13"/>
        <table:table-column table:style-name="co8" table:number-columns-repeated="960" table:default-cell-style-name="Default"/>
        <table:table-row table:style-name="ro1">
          <table:table-cell table:style-name="ce1" table:number-columns-spanned="2" table:number-rows-spanned="1"/>
          <table:covered-table-cell table:style-name="ce17"/>
          <table:table-cell table:style-name="ce33" office:value-type="string" calcext:value-type="string">
            <text:p>INFORMAZIONI SULLE SINGOLE PROCEDURE</text:p>
            <text:p/>
            <text:p><text:span text:style-name="T1">ESTRATTO GENNAIO - GIUGNO 2022</text:span></text:p>
            <text:p><text:span text:style-name="T2">Aggiornato al 21/07/2022</text:span></text:p>
          </table:table-cell>
          <table:table-cell table:style-name="ce35" office:value-type="string" calcext:value-type="string" table:number-columns-spanned="2" table:number-rows-spanned="1">
            <text:p>RESPONSABILI CONTENUTO</text:p>
            <text:p/>
            <text:p/>
            <text:p><text:span text:style-name="T3">Cesarino Panarelli</text:span></text:p>
            <text:p><text:span text:style-name="T4">                  Direttore Struttura Gestione Acquisti                         Direttore f.f. Struttura Tecnico Economale e dei Servizi</text:span></text:p>
          </table:table-cell>
          <table:covered-table-cell table:style-name="ce31"/>
          <table:table-cell table:style-name="ce31"/>
          <table:table-cell table:style-name="ce37"/>
          <table:table-cell table:style-name="ce39"/>
          <table:table-cell table:style-name="ce37"/>
          <table:table-cell table:style-name="ce24" table:number-columns-repeated="4"/>
          <table:table-cell table:style-name="ce17" table:number-columns-repeated="2"/>
          <table:table-cell table:style-name="ce25" table:number-columns-repeated="247"/>
          <table:table-cell table:style-name="ce26" table:number-columns-repeated="762"/>
        </table:table-row>
        <table:table-header-rows>
          <table:table-row table:style-name="ro2">
            <table:table-cell table:style-name="ce9" office:value-type="string" calcext:value-type="string">
              <text:p>CIG</text:p>
            </table:table-cell>
            <table:table-cell table:style-name="ce28" office:value-type="string" calcext:value-type="string">
              <text:p>STRUTTURA PROPONENTE</text:p>
            </table:table-cell>
            <table:table-cell table:style-name="ce28" office:value-type="string" calcext:value-type="string">
              <text:p>OGGETTO DEL BANDO</text:p>
            </table:table-cell>
            <table:table-cell table:style-name="ce28" office:value-type="string" calcext:value-type="string">
              <text:p>SCELTA CONTRAENTE</text:p>
            </table:table-cell>
            <table:table-cell table:style-name="ce28" office:value-type="string" calcext:value-type="string">
              <text:p>PARTECIPANTI</text:p>
            </table:table-cell>
            <table:table-cell table:style-name="ce28" office:value-type="string" calcext:value-type="string">
              <text:p>AGGIUDICATARIO</text:p>
            </table:table-cell>
            <table:table-cell table:style-name="ce28" office:value-type="string" calcext:value-type="string">
              <text:p>IMPORTO AGGIUDICAZIONE</text:p>
            </table:table-cell>
            <table:table-cell table:style-name="ce28" office:value-type="string" calcext:value-type="string">
              <text:p>TEMPI COMPLETAMENTO</text:p>
            </table:table-cell>
            <table:table-cell table:style-name="ce44" office:value-type="string" calcext:value-type="string">
              <text:p>IMPORTO LIQUIDATO</text:p>
            </table:table-cell>
            <table:table-cell table:number-columns-repeated="1015"/>
          </table:table-row>
        </table:table-header-rows>
        <table:table-row table:style-name="ro3">
          <table:table-cell table:style-name="ce4" office:value-type="string" calcext:value-type="string">
            <text:p>928680304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LAVORI DI PAVIMENTAZIONE ESTERNA C/O IL P.O. DI BOZZOL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ANTOVANA EDILSCAVI di COPELLI VALTER</text:p>
          </table:table-cell>
          <table:table-cell table:style-name="ce11" office:value-type="string" calcext:value-type="string">
            <text:p>72.531,83</text:p>
          </table:table-cell>
          <table:table-cell table:style-name="ce11" office:value-type="string" calcext:value-type="string">
            <text:p><text:s/>30/06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1F3714D3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ttivita' di docenza al corso "PREVENIRE, AFFRONTARE E GESTIRE L'AGGRESSIVITA? E VIOLENZA NEI CONTESTI PSICHIATRICI FORENSI. LE TECNICHE DI DE-ESCALATION E DI DIFESA PERSONAL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ECURITY &amp; BUSINESS TRAINING</text:p>
          </table:table-cell>
          <table:table-cell table:style-name="ce11" office:value-type="string" calcext:value-type="string">
            <text:p>4.033,00</text:p>
          </table:table-cell>
          <table:table-cell table:style-name="ce11" office:value-type="string" calcext:value-type="string">
            <text:p><text:s/>30/06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8C36FE46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CA_2018_076.2 AGHI DA BIOPSIA - LOTTO N. 5 AGO MONOUSO PER BIOPSIA OSTEOMIDOLLARE CON SISTEMA ANTI LUSSAZIONE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VIGEO S.R.L. # cd</text:p>
          </table:table-cell>
          <table:table-cell table:style-name="ce11" office:value-type="string" calcext:value-type="string">
            <text:p>7.321,6</text:p>
          </table:table-cell>
          <table:table-cell table:style-name="ce11" office:value-type="string" calcext:value-type="string">
            <text:p><text:s/>30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ZAD36F02F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IA_2020_089 DISPOSITIVI DI MEDICAZIONE GENERALE - LOTTO 48BIS SISTEMI IMMOBILIZZAZIONE GAMBA CONFORMABILE A CALDO DX-SX SENZA PIEDE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ONDOMED ITALIA SRL</text:p>
          </table:table-cell>
          <table:table-cell table:style-name="ce11" office:value-type="string" calcext:value-type="string">
            <text:p>23.550,00</text:p>
          </table:table-cell>
          <table:table-cell table:style-name="ce11" office:value-type="string" calcext:value-type="string">
            <text:p><text:s/>24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DE367E1C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LIMENTI A FINI MEDICI SPECIALI, PRODOTTI PER NUTRIZIONE ENTERALE - ADESIONE SUCCESSIVA ALLA PROCEDURA APERTA PER LA CONCLUSIONE DI ACCORDO QUADRO DELL'ASST G.O M. NIGUARDA, LOTTI 3, 5A, 10, 13B, 14, 17, 18A, 25, 27A, 40A, 41, 43, 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DANONE NUTRICIA SPA SOCIETA' BENEFIT</text:p>
          </table:table-cell>
          <table:table-cell table:style-name="ce11" office:value-type="string" calcext:value-type="string">
            <text:p>27.350,00</text:p>
          </table:table-cell>
          <table:table-cell table:style-name="ce11" office:value-type="string" calcext:value-type="string">
            <text:p><text:s/>13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EC367991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LIMENTI A FINI MEDICI SPECIALI, PRODOTTI PER NUTRIZIONE ENTERALE - ADESIONE SUCCESSIVA ALLA PROCEDURA APERTA PER LA CONCLUSIONE DI ACCORDO QUADRO DELL'ASST G.O M. NIGUARDA, LOTTI 3, 5A, 10, 13B, 14, 17, 18A, 25, 27A, 40A, 41, 43, 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IAM FARMACEUTICI SPA # cd</text:p>
          </table:table-cell>
          <table:table-cell table:style-name="ce11" office:value-type="string" calcext:value-type="string">
            <text:p>418,5</text:p>
          </table:table-cell>
          <table:table-cell table:style-name="ce11" office:value-type="string" calcext:value-type="string">
            <text:p><text:s/>13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C736797E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eritene diabet cre'me 125 gr - Ades.<text:line-break/>succ. A.Q. ASST Niguarda per nutrizione lotto 3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NUTRISENS ITALIA SRL # cd (ex TONUSLINE ITALIA)</text:p>
          </table:table-cell>
          <table:table-cell table:style-name="ce11" office:value-type="string" calcext:value-type="string">
            <text:p>690,00</text:p>
          </table:table-cell>
          <table:table-cell table:style-name="ce11" office:value-type="string" calcext:value-type="string">
            <text:p><text:s/>13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C1367E2C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LIMENTI A FINI MEDICI SPECIALI, PRODOTTI PER NUTRIZIONE ENTERALE - ADESIONE SUCCESSIVA ALLA PROCEDURA APERTA PER LA CONCLUSIONE DI ACCORDO QUADRO DELL'ASST G.O M. NIGUARDA, LOTTI 3, 5A, 10, 13B, 14, 17, 18A, 25, 27A, 40A, 41, 43, 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DANONE NUTRICIA SPA SOCIETA' BENEFIT</text:p>
          </table:table-cell>
          <table:table-cell table:style-name="ce11" office:value-type="string" calcext:value-type="string">
            <text:p>2.970,00</text:p>
          </table:table-cell>
          <table:table-cell table:style-name="ce11" office:value-type="string" calcext:value-type="string">
            <text:p><text:s/>13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90367E34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LIMENTI A FINI MEDICI SPECIALI, PRODOTTI PER NUTRIZIONE ENTERALE - ADESIONE SUCCESSIVA ALLA PROCEDURA APERTA PER LA CONCLUSIONE DI ACCORDO QUADRO DELL'ASST G.O M. NIGUARDA, LOTTI 3, 5A, 10, 13B, 14, 17, 18A, 25, 27A, 40A, 41, 43, 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DANONE NUTRICIA SPA SOCIETA' BENEFIT</text:p>
          </table:table-cell>
          <table:table-cell table:style-name="ce11" office:value-type="string" calcext:value-type="string">
            <text:p>9.396,00</text:p>
          </table:table-cell>
          <table:table-cell table:style-name="ce11" office:value-type="string" calcext:value-type="string">
            <text:p><text:s/>13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7F367972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eritene diabet cre'me 125 gr - Ades.<text:line-break/>succ. A.Q. ASST Niguarda per nutrizione lotto 3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NESTLE' ITALIANA S.P.A. # cd</text:p>
          </table:table-cell>
          <table:table-cell table:style-name="ce11" office:value-type="string" calcext:value-type="string">
            <text:p>35.700,00</text:p>
          </table:table-cell>
          <table:table-cell table:style-name="ce11" office:value-type="string" calcext:value-type="string">
            <text:p><text:s/>13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F33679AF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eritene diabet cre'me 125 gr - Ades.<text:line-break/>succ. A.Q. ASST Niguarda per nutrizione lotto 3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RESENIUS KABI ITALIA S.R.L. # cd</text:p>
          </table:table-cell>
          <table:table-cell table:style-name="ce11" office:value-type="string" calcext:value-type="string">
            <text:p>33.250,00</text:p>
          </table:table-cell>
          <table:table-cell table:style-name="ce11" office:value-type="string" calcext:value-type="string">
            <text:p><text:s/>13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3F367978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Resource junior fibre 200 ml - Ades.<text:line-break/>succ. A.Q. ASST Niguarda per nutrizione lotto 4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NESTLE' ITALIANA S.P.A. # cd</text:p>
          </table:table-cell>
          <table:table-cell table:style-name="ce11" office:value-type="string" calcext:value-type="string">
            <text:p>23.800,00</text:p>
          </table:table-cell>
          <table:table-cell table:style-name="ce11" office:value-type="string" calcext:value-type="string">
            <text:p><text:s/>13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3136798A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LIMENTI A FINI MEDICI SPECIALI, PRODOTTI PER NUTRIZIONE ENTERALE - ADESIONE SUCCESSIVA ALLA PROCEDURA APERTA PER LA CONCLUSIONE DI ACCORDO QUADRO DELL'ASST G.O M. NIGUARDA, LOTTI 3, 5A, 10, 13B, 14, 17, 18A, 25, 27A, 40A, 41, 43, 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NUTRISENS ITALIA SRL # cd (ex TONUSLINE ITALIA)</text:p>
          </table:table-cell>
          <table:table-cell table:style-name="ce11" office:value-type="string" calcext:value-type="string">
            <text:p>8.006,25</text:p>
          </table:table-cell>
          <table:table-cell table:style-name="ce11" office:value-type="string" calcext:value-type="string">
            <text:p><text:s/>13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924440003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LIMENTI A FINI MEDICI SPECIALI, PRODOTTI PER NUTRIZIONE ENTERALE - ADESIONE SUCCESSIVA ALLA PROCEDURA APERTA PER LA CONCLUSIONE DI ACCORDO QUADRO DELL'ASST G.O M. NIGUARDA, LOTTI 3, 5A, 10, 13B, 14, 17, 18A, 25, 27A, 40A, 41, 43, 44, 48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DANONE NUTRICIA SPA SOCIETA' BENEFIT</text:p>
          </table:table-cell>
          <table:table-cell table:style-name="ce11" office:value-type="string" calcext:value-type="string">
            <text:p>71.743,00</text:p>
          </table:table-cell>
          <table:table-cell table:style-name="ce11" office:value-type="string" calcext:value-type="string">
            <text:p><text:s/>13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13367996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LIMENTI A FINI MEDICI SPECIALI, PRODOTTI PER NUTRIZIONE ENTERALE - ADESIONE SUCCESSIVA ALLA PROCEDURA APERTA PER LA CONCLUSIONE DI ACCORDO QUADRO DELL'ASST G.O M. NIGUARDA, LOTTI 3, 5A, 10, 13B, 14, 17, 18A, 25, 27A, 40A, 41, 43, 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DR SCHAER SPA</text:p>
          </table:table-cell>
          <table:table-cell table:style-name="ce11" office:value-type="string" calcext:value-type="string">
            <text:p>1.250,00</text:p>
          </table:table-cell>
          <table:table-cell table:style-name="ce11" office:value-type="string" calcext:value-type="string">
            <text:p><text:s/>13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253679A5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LIMENTI A FINI MEDICI SPECIALI, PRODOTTI PER NUTRIZIONE ENTERALE - ADESIONE SUCCESSIVA ALLA PROCEDURA APERTA PER LA CONCLUSIONE DI ACCORDO QUADRO DELL'ASST G.O M. NIGUARDA, LOTTI 3, 5A, 10, 13B, 14, 17, 18A, 25, 27A, 40A, 41, 43, 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DEUTERA SRL</text:p>
          </table:table-cell>
          <table:table-cell table:style-name="ce11" office:value-type="string" calcext:value-type="string">
            <text:p>159,12</text:p>
          </table:table-cell>
          <table:table-cell table:style-name="ce11" office:value-type="string" calcext:value-type="string">
            <text:p><text:s/>13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4D372CA4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INTERVENTI URGENTI DI RIPARAZIONE DELLE LINEE DATI E FIBRA OTTICA E RIPRISTINO CAVI ELETTRICI IN SEGUITO A DANNEGGIAMENTO PRESSO LE R.E.M.S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3 ELETTRONICA S.N.C. # cd</text:p>
          </table:table-cell>
          <table:table-cell table:style-name="ce11" office:value-type="string" calcext:value-type="string">
            <text:p>3.291,00</text:p>
          </table:table-cell>
          <table:table-cell table:style-name="ce11" office:value-type="string" calcext:value-type="string">
            <text:p><text:s/>06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9186408FA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IA 2021_131 <text:s/>- <text:s/>AQ <text:s/>SISTEMI DI RACCOLTA OROFARINGEI E NASOFARINGEI E SERVIZI CONNESSI <text:s/>- <text:s/>DITTA D.I.D DIAGNOSTICS INTERNATIONAL DISTRIBUTION SPA DI MILANO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DIAGNOSTIC INTERNATIONAL DISTRIBUTION S.P.A. # cd</text:p>
          </table:table-cell>
          <table:table-cell table:style-name="ce11" office:value-type="string" calcext:value-type="string">
            <text:p>262.522,00</text:p>
          </table:table-cell>
          <table:table-cell table:style-name="ce11" office:value-type="string" calcext:value-type="string">
            <text:p><text:s/>20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DF35BE23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ISPOSITIVI DI LAVAGGIO/ASPIRAZIONE E ALTRO MATERIALE PER LE UU.OO. DI ORTOPEDIA - ADESIONE ALLA PROCEDURA DELL'ASST DI BERGAMO EST - LOTTO N. 1, RIF. 1 E RIF. 3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JOHNSON E JOHNSON MEDICAL S.P.A. # cd</text:p>
          </table:table-cell>
          <table:table-cell table:style-name="ce11" office:value-type="string" calcext:value-type="string">
            <text:p>7.040,00</text:p>
          </table:table-cell>
          <table:table-cell table:style-name="ce11" office:value-type="string" calcext:value-type="string">
            <text:p><text:s/>29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7B36D5E9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DO - DM: FORNITURA DI SISTEMA PER TERMOABLAZIONE DELLE METASTASI VERTEBRAL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DTRONIC ITALIA S.P.A. # cd</text:p>
          </table:table-cell>
          <table:table-cell table:style-name="ce11" office:value-type="string" calcext:value-type="string">
            <text:p>3.049,2</text:p>
          </table:table-cell>
          <table:table-cell table:style-name="ce11" office:value-type="string" calcext:value-type="string">
            <text:p><text:s/>21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3E36EBFC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317/2022 - CL. 1.06.03 - OGGETTO: SERVIZIO DI COMUNICAZIONE ISTITUZIONALE 2022/2023 DI PUBBLICAZIONE ONLINE SU <text:s/>"PAGINE BIANCHE" E "PAGINE GIALLE" DI MANTOVA E PROVINCIA E PAGINE BIANCHE SMARTBOOK - VOLUME MANTOVA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TALIAONLINE S.P.A.</text:p>
          </table:table-cell>
          <table:table-cell table:style-name="ce11" office:value-type="string" calcext:value-type="string">
            <text:p>9.985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7136F85D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325/2022 - CL. 1.06.03 - OGGETTO: FORNITURA DI PEZZI DI RICAMBIO PER LA RIPARAZIONE DEGLI IMPIANTI DI CHIAMATA INSTALLATI NELLE DEGENZE DEL BLOCCO A E DEL BLOCCO D DEL P.O. DI MANTOVA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ECOM S.R.L.(FERRARA) # cd</text:p>
          </table:table-cell>
          <table:table-cell table:style-name="ce11" office:value-type="string" calcext:value-type="string">
            <text:p>3.285,1</text:p>
          </table:table-cell>
          <table:table-cell table:style-name="ce11" office:value-type="string" calcext:value-type="string">
            <text:p><text:s/>28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6536E14E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16/2022 - CL. 1.06.04 - OGGETTO: INTERVENTO DI MANUTENZIONE STRAORDINARIA PRESSO IL SISTEMA DI CONDIZIONAMENTO DEL BLOCCO D DEL P.O. DI MANTOVA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AIKIN AIR CONDITIONING ITALY SPA # cd</text:p>
          </table:table-cell>
          <table:table-cell table:style-name="ce11" office:value-type="string" calcext:value-type="string">
            <text:p>15.417,5</text:p>
          </table:table-cell>
          <table:table-cell table:style-name="ce11" office:value-type="string" calcext:value-type="string">
            <text:p><text:s/>21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92810504B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24/2021 - CL. 1.06.03 - OGGETTO: FORNITURA CON POSA DI ELEMENTI DIVERSI DI CARTELLONISTICA E SEGNALETICA AZIENDALE PER LE SEDI OSPEDALIERE, TERRITORIALI DELL'A.S.S.T. DI MANTOVA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SEBERG S.R.L. # cd,MAX 3 S.R.L.,IKON SEGNALI S.R.L # cd</text:p>
          </table:table-cell>
          <table:table-cell table:style-name="ce11" office:value-type="string" calcext:value-type="string">
            <text:p>SEBERG S.R.L. # cd</text:p>
          </table:table-cell>
          <table:table-cell table:style-name="ce11" office:value-type="string" calcext:value-type="string">
            <text:p>91.937,97</text:p>
          </table:table-cell>
          <table:table-cell table:style-name="ce11" office:value-type="string" calcext:value-type="string">
            <text:p><text:s/>24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AF3604C8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289/2022 - CL. 1.06.03 - OGGETTO: RIATTIVAZIONE <text:s/>CORSO DAL TITOLO "SANITa' DIGITALE TRASFORMAZIONE DIGITALE NELLE AZIENDE SANITARIE"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PA SRL</text:p>
          </table:table-cell>
          <table:table-cell table:style-name="ce11" office:value-type="string" calcext:value-type="string">
            <text:p>3.500,00</text:p>
          </table:table-cell>
          <table:table-cell table:style-name="ce11" office:value-type="string" calcext:value-type="string">
            <text:p><text:s/>12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E735CDA7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9/2022 - CL. 1.06.04 - OGGETTO: SERVIZIO DI MANUTENZIONE STRAORDINARIA PER LA REALIZZAZIONE DI ZONE FILTRO PER ACCESSO AREE COVID PRESSO IL P.O. DI BORGO MANTOVANO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LEGNO A CASA TUA DI FILIPPINI MAURIZIO E C. SAS,EDILMEC SRL# cd</text:p>
          </table:table-cell>
          <table:table-cell table:style-name="ce11" office:value-type="string" calcext:value-type="string">
            <text:p>EDILMEC SRL# cd</text:p>
          </table:table-cell>
          <table:table-cell table:style-name="ce11" office:value-type="string" calcext:value-type="string">
            <text:p>12.000,00</text:p>
          </table:table-cell>
          <table:table-cell table:style-name="ce11" office:value-type="string" calcext:value-type="string">
            <text:p><text:s/>12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5636B1AF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290/2022 - CL. 1.06.03 - OGGETTO: INTERVENTO IN URGENZA PER RIPRISTINO COLLEGAMENTO TELEFONICO A SEGUITO DEL GUASTO PRESSO LE R.E.M.S. DI CASTIGLIONE DELLE STIVIERE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3 ELETTRONICA S.N.C.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7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5C370A84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E FERRAMENTA GIUGN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ERRAMENTA MEZZAQUI SRL</text:p>
          </table:table-cell>
          <table:table-cell table:style-name="ce11" office:value-type="string" calcext:value-type="string">
            <text:p>673,17</text:p>
          </table:table-cell>
          <table:table-cell table:style-name="ce11" office:value-type="string" calcext:value-type="string">
            <text:p><text:s/>01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7C361A69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ISTEMA AUDIO-VIDEO PER CONFERENCE CALL PRESSO LA STRUTTURA QUALITA'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GIO SOUND <text:s/>SRL</text:p>
          </table:table-cell>
          <table:table-cell table:style-name="ce11" office:value-type="string" calcext:value-type="string">
            <text:p>2.904,00</text:p>
          </table:table-cell>
          <table:table-cell table:style-name="ce11" office:value-type="string" calcext:value-type="string">
            <text:p><text:s/>27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4E363207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ISTEMAZIONE URGENTE IMPIANTI ELETTRICI PER ADEGUAMENTO POLIAMBULATORI DI GOITO PER REALIZZAZIONE NUOVA CASA DI COMUNITa'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Z.L. S.R.L.,MELEGARI &amp; MAROCCHI di Melegari Mario s.a.s. # cd,TEDOLDI ERMANNO SRL # cd</text:p>
          </table:table-cell>
          <table:table-cell table:style-name="ce11" office:value-type="string" calcext:value-type="string">
            <text:p>TEDOLDI ERMANNO SRL # cd</text:p>
          </table:table-cell>
          <table:table-cell table:style-name="ce11" office:value-type="string" calcext:value-type="string">
            <text:p>6.028,33</text:p>
          </table:table-cell>
          <table:table-cell table:style-name="ce11" office:value-type="string" calcext:value-type="string">
            <text:p><text:s/>29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2436136A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A NOLEGGIO DI MATERIALE PER L'ESPLETAMENTO DI PROVE PRATICHE ED ESAMI PER CORSI ANTINCENDIO D.LGS.81/2008 C/O COMANDO DEI VVF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NOFRIO SERVICE SRL # cd</text:p>
          </table:table-cell>
          <table:table-cell table:style-name="ce11" office:value-type="string" calcext:value-type="string">
            <text:p>3.062,00</text:p>
          </table:table-cell>
          <table:table-cell table:style-name="ce11" office:value-type="string" calcext:value-type="string">
            <text:p><text:s/>20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1136052F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URGENTE DI ACCESSORI PER ALLESTIMENTO CARRELLI "PRECISO"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RANCEHOPITAL SAS</text:p>
          </table:table-cell>
          <table:table-cell table:style-name="ce11" office:value-type="string" calcext:value-type="string">
            <text:p>1.387,00</text:p>
          </table:table-cell>
          <table:table-cell table:style-name="ce11" office:value-type="string" calcext:value-type="string">
            <text:p><text:s/>14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85370749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E FERRAMENTA GIUGN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ALINVERNO F.LLI SNC</text:p>
          </table:table-cell>
          <table:table-cell table:style-name="ce11" office:value-type="string" calcext:value-type="string">
            <text:p>883,6</text:p>
          </table:table-cell>
          <table:table-cell table:style-name="ce11" office:value-type="string" calcext:value-type="string">
            <text:p><text:s/>01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2374844F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228/2022 - CL. 1.06.03 - OGGETTO: REALIZZAZIONE DI UNA RETE LOCALE PER LA SICUREZZA INFORMATICA - ADESIONE ALLA CONVENZIONE CONSIP "RETI LOCALI 7 - LOTTO 2"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style-name="ce11" office:value-type="string" calcext:value-type="string">
            <text:p>CONVERGE SPA,VODAFONE ITALIA S.P.A.</text:p>
          </table:table-cell>
          <table:table-cell table:style-name="ce11" office:value-type="string" calcext:value-type="string">
            <text:p>VODAFONE ITALIA S.P.A.</text:p>
          </table:table-cell>
          <table:table-cell table:style-name="ce11" office:value-type="string" calcext:value-type="string">
            <text:p>228.309,82</text:p>
          </table:table-cell>
          <table:table-cell table:style-name="ce11" office:value-type="string" calcext:value-type="string">
            <text:p><text:s/>01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9214324CB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IGRAZIONE DEI SISTEMI APPLICATIVI AMMINISTRATIVO-CONTABILI IN CLOUD ATTRAVERSO LA PROGETTAZIONE DI UNA NUOVA PIATTAFORMA ERP - ADESIONE CONVENZIONE CONSIP SPC CLOUD LOTTO 1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ELECOM ITALIA S.P.A. # cd</text:p>
          </table:table-cell>
          <table:table-cell table:style-name="ce11" office:value-type="string" calcext:value-type="string">
            <text:p>1.367.971,04</text:p>
          </table:table-cell>
          <table:table-cell table:style-name="ce11" office:value-type="string" calcext:value-type="string">
            <text:p><text:s/>28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D836FF6E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FFITTO AULA MAGNA PER TESI OSTETRICA - MULTICENTRE CONGRESSI MAMU MANTOVA - 23 NOVEMBRE 2022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PROMOIMPRESA BORSA MERCI AZ. SPECIALE C.C.I.A.A MN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1.020,00</text:p>
          </table:table-cell>
          <table:table-cell table:style-name="ce11" office:value-type="string" calcext:value-type="string">
            <text:p><text:s/>30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383701C2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TERIE PRIME PER PREPARAZIONI GALENICHE ANN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ONICO S.P.A.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30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37370007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STRAORDINARIA ALLA LINEA CRIOGENICA DI ADDUZIONE DELL'AZOTO LIQUID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OL S.P.A. # cd</text:p>
          </table:table-cell>
          <table:table-cell table:style-name="ce11" office:value-type="string" calcext:value-type="string">
            <text:p>3.350,00</text:p>
          </table:table-cell>
          <table:table-cell table:style-name="ce11" office:value-type="string" calcext:value-type="string">
            <text:p><text:s/>30/06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3048247A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ESITI GARA ASST SPEDALI CIVILI BRESCIA FORNITURA DI SONDE, CANNULE, CATETERI (...) - LOTTI VAR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OSTON SCIENTIFIC S.P.A. # cd</text:p>
          </table:table-cell>
          <table:table-cell table:style-name="ce11" office:value-type="string" calcext:value-type="string">
            <text:p>54.450,00</text:p>
          </table:table-cell>
          <table:table-cell table:style-name="ce11" office:value-type="string" calcext:value-type="string">
            <text:p><text:s/>30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3236FFD2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CA_2018_055 POMPE E SET - LOTTO N. 1 POMEP VOLUMETRICHE AD 1 V 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RESENIUS KABI ITALIA S.R.L. # cd</text:p>
          </table:table-cell>
          <table:table-cell table:style-name="ce11" office:value-type="string" calcext:value-type="string">
            <text:p>4.600,00</text:p>
          </table:table-cell>
          <table:table-cell table:style-name="ce11" office:value-type="string" calcext:value-type="string">
            <text:p><text:s/>30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4" office:value-type="string" calcext:value-type="string">
            <text:p>908410261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1/2020 - CL. 1.06.04 - OGGETTO: PROCEDURA NEGOZIATA PER L'AFFIDAMENTO DEI LAVORI RELATIVI AL PROGETTO "ADEGUAMENTO ALLA NORMATIVA ANTINCENDIO DI PADIGLIONI DEL P.O. CARLO POMA DI MANTOVA: IMPIANTI E SEGNALETICA DI SICUREZZA" - AGGIUDICAZION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style-name="ce11" office:value-type="string" calcext:value-type="string">
            <text:p>IMPRESA EDILE DE CARLI ANDREA SRL,ELETTRICA SYSTEM S.R.L.,GRUPPO BIANCHETTI S.R.L.,MARTINOTTI PREFABBRICATI S.R.L.,ENPOWER S.R.L.,F.L. COSTRUZIONI &amp; AUTOTRASPORTI S.R.L.,PUNTO LUCE S.R.L.,MELEGARI &amp; MAROCCHI di Melegari Mario s.a.s. # cd,I.R.I. IMPIANTI SRL</text:p>
          </table:table-cell>
          <table:table-cell table:style-name="ce11" office:value-type="string" calcext:value-type="string">
            <text:p>MARTINOTTI PREFABBRICATI S.R.L.,MELEGARI &amp; MAROCCHI di Melegari Mario s.a.s. # cd</text:p>
          </table:table-cell>
          <table:table-cell table:style-name="ce11" office:value-type="string" calcext:value-type="string">
            <text:p>3.114.306,3</text:p>
          </table:table-cell>
          <table:table-cell table:style-name="ce11" office:value-type="string" calcext:value-type="string">
            <text:p><text:s/>10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2836BEF1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294/2022 - CL. 1.06.03 - OGGETTO: PROGETTAZIONE DEFINITIVA ED ESECUTIVA DEI LAVORI PROPEDEUTICI ALL'INSTALLAZIONE DI UNA APPARECCHIATURA ANGIOGRAFICA PRESSO IL P.O. DI MANTOVA - ADESIONE CONVENZIONE ARIA_2020_143.1_AQ LOTTO 9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LENZI CONSULTANT SRL</text:p>
          </table:table-cell>
          <table:table-cell table:style-name="ce11" office:value-type="string" calcext:value-type="string">
            <text:p>12.967,4</text:p>
          </table:table-cell>
          <table:table-cell table:style-name="ce11" office:value-type="string" calcext:value-type="string">
            <text:p><text:s/>13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2436ECF5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A SONDA PHASED ARRAY P1-5 PER ECOGRAFO MOD. MYLAB XPRO80 PER LA CASA DI COMUNITA' DI VIADAN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SAOTE S.P.A. # cd</text:p>
          </table:table-cell>
          <table:table-cell table:style-name="ce11" office:value-type="string" calcext:value-type="string">
            <text:p>4.000,00</text:p>
          </table:table-cell>
          <table:table-cell table:style-name="ce11" office:value-type="string" calcext:value-type="string">
            <text:p><text:s/>30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3">
          <table:table-cell table:style-name="ce4" office:value-type="string" calcext:value-type="string">
            <text:p>922955234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NEGOZIATA PER L'AFFIDAMENTO DEI LAVORI PER LA REALIZZAZIONE DI UN OSPEDALE DI COMUNITA' PRESSO IL P.O. DI ASOLA - AGGIUDICAZION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style-name="ce11" office:value-type="string" calcext:value-type="string">
            <text:p>IMPRESA EDILE DE CARLI ANDREA SRL,BRUNONI COSTRUZIONI SRL,CANALI GIOVANNI SRL # cd,I.P.S. S.R.L.,IMPIANTI ELETTRICI BEFFA E C. SRL,EDILIMPIANTI S.R.L.</text:p>
          </table:table-cell>
          <table:table-cell table:style-name="ce11" office:value-type="string" calcext:value-type="string">
            <text:p>I.P.S. S.R.L.</text:p>
          </table:table-cell>
          <table:table-cell table:style-name="ce11" office:value-type="string" calcext:value-type="string">
            <text:p>705.439,02</text:p>
          </table:table-cell>
          <table:table-cell table:style-name="ce11" office:value-type="string" calcext:value-type="string">
            <text:p><text:s/>23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ED36FE8F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CASCHI PER INCENDIO BOSCHIVO DITTA SICOR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ICOR S.P.A #</text:p>
          </table:table-cell>
          <table:table-cell table:style-name="ce11" office:value-type="string" calcext:value-type="string">
            <text:p>406,00</text:p>
          </table:table-cell>
          <table:table-cell table:style-name="ce11" office:value-type="string" calcext:value-type="string">
            <text:p><text:s/>30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8736FFA9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TARGHE PER SEGNALETIC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EBERG S.R.L. # cd</text:p>
          </table:table-cell>
          <table:table-cell table:style-name="ce11" office:value-type="string" calcext:value-type="string">
            <text:p>947,55</text:p>
          </table:table-cell>
          <table:table-cell table:style-name="ce11" office:value-type="string" calcext:value-type="string">
            <text:p><text:s/>28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4B37000F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VASO PER COMODA MOD. CILIX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IALDI S.R.L. # cd</text:p>
          </table:table-cell>
          <table:table-cell table:style-name="ce11" office:value-type="string" calcext:value-type="string">
            <text:p>60,00</text:p>
          </table:table-cell>
          <table:table-cell table:style-name="ce11" office:value-type="string" calcext:value-type="string">
            <text:p><text:s/>28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A37006C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CQUISTO TESTI - SER.D. MANTOVA- PROGETTO GAP 2022- LIBRERIA COOP NAUTILUS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IBRERIE COOP SPA - NAUTILUS MANTOVA -</text:p>
          </table:table-cell>
          <table:table-cell table:style-name="ce11" office:value-type="string" calcext:value-type="string">
            <text:p>309,35</text:p>
          </table:table-cell>
          <table:table-cell table:style-name="ce11" office:value-type="string" calcext:value-type="string">
            <text:p><text:s/>30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87370075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CQUISTO TEST PSICODIAGNOSTICI - REMS CASTIGLIONE - LIBRERIA COOP NAUTILUS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IBRERIE COOP SPA - NAUTILUS MANTOVA -</text:p>
          </table:table-cell>
          <table:table-cell table:style-name="ce11" office:value-type="string" calcext:value-type="string">
            <text:p>107,95</text:p>
          </table:table-cell>
          <table:table-cell table:style-name="ce11" office:value-type="string" calcext:value-type="string">
            <text:p><text:s/>30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0B36FDC1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8_001.3 LOTTO 1059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NOVARTIS FARMA S.P.A. # cd</text:p>
          </table:table-cell>
          <table:table-cell table:style-name="ce11" office:value-type="string" calcext:value-type="string">
            <text:p>13,00</text:p>
          </table:table-cell>
          <table:table-cell table:style-name="ce11" office:value-type="string" calcext:value-type="string">
            <text:p><text:s/>29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0E36FC65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8_001.3 LOTTO 1469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IAM FARMACEUTICI SPA # cd</text:p>
          </table:table-cell>
          <table:table-cell table:style-name="ce11" office:value-type="string" calcext:value-type="string">
            <text:p>23,00</text:p>
          </table:table-cell>
          <table:table-cell table:style-name="ce11" office:value-type="string" calcext:value-type="string">
            <text:p><text:s/>29/06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3E359CBA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119/2022 - CL. 1.06.03 - OGGETTO: SERVIZIO DI ASSISTENZA E MANUTENZIONE SOFTWARE DENT@L IN USO PRESSO I CENTRI ODONTOIATRICI DI MANTOVA E GOITO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PGMD CONSULTING SRL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14.200,00</text:p>
          </table:table-cell>
          <table:table-cell table:style-name="ce11" office:value-type="string" calcext:value-type="string">
            <text:p><text:s/>01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F36FDC2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8_001.3 LOTTO 2299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NOVARTIS FARMA S.P.A. # cd</text:p>
          </table:table-cell>
          <table:table-cell table:style-name="ce11" office:value-type="string" calcext:value-type="string">
            <text:p>6,00</text:p>
          </table:table-cell>
          <table:table-cell table:style-name="ce11" office:value-type="string" calcext:value-type="string">
            <text:p><text:s/>29/06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2836B882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281/2022 - CL. 1.06.03 - OGGETTO: FORNITURA CON POSA PER INSTALLAZIONE, IN URGENZA, DI IMPIANTISTICA DI VIDEOSORVEGLIANZA PRESSO IL P.O DI BORGO MANTOVANO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EGANI ANDREA ELETTRO IMPIANTI</text:p>
          </table:table-cell>
          <table:table-cell table:style-name="ce11" office:value-type="string" calcext:value-type="string">
            <text:p>4.400,00</text:p>
          </table:table-cell>
          <table:table-cell table:style-name="ce11" office:value-type="string" calcext:value-type="string">
            <text:p><text:s/>08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9137951BB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4/2022 - CL. 1.06.04 - OGGETTO: INTERVENTI DI MANUTENZIONE STRAORDINARIA SU CENTRALE FRIGORIFERA PRESSO EDIFICIO N. 22 DEL BLOCCO B ED EDIFICO N. 38 DEL BLOCCO A DEL P.O. DI MANTOVA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TECNOCOLD SERVICE SNC # cd,O.GITEK SRL UNIP</text:p>
          </table:table-cell>
          <table:table-cell table:style-name="ce11" office:value-type="string" calcext:value-type="string">
            <text:p>TECNOCOLD SERVICE SNC # cd</text:p>
          </table:table-cell>
          <table:table-cell table:style-name="ce11" office:value-type="string" calcext:value-type="string">
            <text:p>91.600,00</text:p>
          </table:table-cell>
          <table:table-cell table:style-name="ce11" office:value-type="string" calcext:value-type="string">
            <text:p><text:s/>26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536FC7A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CA_2019_001.18 LOTTO 448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ERCK SERONO S.P.A. # cd</text:p>
          </table:table-cell>
          <table:table-cell table:style-name="ce11" office:value-type="string" calcext:value-type="string">
            <text:p>13,00</text:p>
          </table:table-cell>
          <table:table-cell table:style-name="ce11" office:value-type="string" calcext:value-type="string">
            <text:p><text:s/>29/06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F236FCED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CA_2018_001.3 - LOTTO 2920</text:p>
          </table:table-cell>
          <table:table-cell table:style-name="ce11" office:value-type="string" calcext:value-type="string">
            <text:p>27-CONFRONTO COMPETITIVO IN ADESIONE AD ACCORDO QUADRO/CONVENZIONE</text:p>
          </table:table-cell>
          <table:table-cell table:number-columns-repeated="2" table:style-name="ce11" office:value-type="string" calcext:value-type="string">
            <text:p>TEOFARMA S.R.L. # cd</text:p>
          </table:table-cell>
          <table:table-cell table:style-name="ce11" office:value-type="string" calcext:value-type="string">
            <text:p>387,00</text:p>
          </table:table-cell>
          <table:table-cell table:style-name="ce11" office:value-type="string" calcext:value-type="string">
            <text:p><text:s/>29/06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5D36FDBA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 2018_001.3 LOTTO 2506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EG SPA LAB.EUROGENERICI cd</text:p>
          </table:table-cell>
          <table:table-cell table:style-name="ce11" office:value-type="string" calcext:value-type="string">
            <text:p>78,00</text:p>
          </table:table-cell>
          <table:table-cell table:style-name="ce11" office:value-type="string" calcext:value-type="string">
            <text:p><text:s/>29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1D36FC57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CA_2019_001.18 - LOTTO 50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JANSSEN-CILAG S.P.A. # cd</text:p>
          </table:table-cell>
          <table:table-cell table:style-name="ce11" office:value-type="string" calcext:value-type="string">
            <text:p>176,00</text:p>
          </table:table-cell>
          <table:table-cell table:style-name="ce11" office:value-type="string" calcext:value-type="string">
            <text:p><text:s/>29/06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50366EBA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1/2022 - CL. 1.07.05 - OGGETTO: INTERVENTI DI CABLAGGIO PUNTI RETI PER ESTENSIONE RETE WI-FI E ATTIVAZIONE TOTEM MULTIFUNZIONE PRESSO SEDE DI VIADANA - ADESIONE ALLA CONVENZIONE CONSIP RETI LOCALI 7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VODAFONE ITALIA S.P.A.</text:p>
          </table:table-cell>
          <table:table-cell table:style-name="ce11" office:value-type="string" calcext:value-type="string">
            <text:p>23.436,56</text:p>
          </table:table-cell>
          <table:table-cell table:style-name="ce11" office:value-type="string" calcext:value-type="string">
            <text:p><text:s/>30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2536F764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GERHO' SPA -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ERHO' SPA</text:p>
          </table:table-cell>
          <table:table-cell table:style-name="ce11" office:value-type="string" calcext:value-type="string">
            <text:p>120,00</text:p>
          </table:table-cell>
          <table:table-cell table:style-name="ce11" office:value-type="string" calcext:value-type="string">
            <text:p><text:s/>28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49368BD7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osate leggere con impugnatura anatomica per paziente assistito nell'ambito dell'Assistenza Protesica Domiciliar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ULTI SERVICES <text:s/>SRLS</text:p>
          </table:table-cell>
          <table:table-cell table:style-name="ce11" office:value-type="string" calcext:value-type="string">
            <text:p>170,00</text:p>
          </table:table-cell>
          <table:table-cell table:style-name="ce11" office:value-type="string" calcext:value-type="string">
            <text:p><text:s/>28/06/2022 - 28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E2358BD1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99/2022 - CL. 1.06.03 - OGGETTO: FORNITURA CON POSA DI STACCIONATA IN LEGNO A FIANCO DELL'EDIFICIO N. 31 DEL P.O. DI MANTOVA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OPERATIVA COESA SOCIETA' COOPERATIVA</text:p>
          </table:table-cell>
          <table:table-cell table:style-name="ce11" office:value-type="string" calcext:value-type="string">
            <text:p>9.950,00</text:p>
          </table:table-cell>
          <table:table-cell table:style-name="ce11" office:value-type="string" calcext:value-type="string">
            <text:p><text:s/>05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E436F8C5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ECTON DICKINSON ITALIA SPA - C.E.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ECTON DICKINSON ITALIA S.P.A. # cd</text:p>
          </table:table-cell>
          <table:table-cell table:style-name="ce11" office:value-type="string" calcext:value-type="string">
            <text:p>900,00</text:p>
          </table:table-cell>
          <table:table-cell table:style-name="ce11" office:value-type="string" calcext:value-type="string">
            <text:p><text:s/>28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90827412F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SISTEMA CT-PET E RELATIVE OPERE DI INSTALLAZIONE OCCORRENTE ALLA STRUTTURA DI MEDICINA NUCLEARE</text:p>
          </table:table-cell>
          <table:table-cell table:style-name="ce11" office:value-type="string" calcext:value-type="string">
            <text:p>01-PROCEDURA APERTA</text:p>
          </table:table-cell>
          <table:table-cell table:number-columns-repeated="2" table:style-name="ce11" office:value-type="string" calcext:value-type="string">
            <text:p>SIEMENS HEALTHCARE <text:s/>SRL</text:p>
          </table:table-cell>
          <table:table-cell table:style-name="ce11" office:value-type="string" calcext:value-type="string">
            <text:p>1.927.200,00</text:p>
          </table:table-cell>
          <table:table-cell table:style-name="ce11" office:value-type="string" calcext:value-type="string">
            <text:p><text:s/>29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C132CC05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14/2022 - CL. 1.06.04 - OGGETTO: SERVIZIO DI MANUTENZIONE PROGRAMMATA E CORRETTIVA DELLE BARELLE AUTOCARICANTI SERIE 26 PRESSO ASST DI MANTOVA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ERNO WASHINGTON ITALIA <text:s/>SRL #</text:p>
          </table:table-cell>
          <table:table-cell table:style-name="ce11" office:value-type="string" calcext:value-type="string">
            <text:p>11.910,00</text:p>
          </table:table-cell>
          <table:table-cell table:style-name="ce11" office:value-type="string" calcext:value-type="string">
            <text:p><text:s/>01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3135A1C7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109/2022 - CL. 1.06.03 - OGGETTO: FORNITURA CON POSA DI N. 2 PORTE AUTOMATICHE SU USCITE DI EMERGENZA PRESSO IL P.O. DI BORGO MANTOVANO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PONZI SRL UNIPERSONALE # cd,ASSA ABLOY ENTRANCE SYSTEMS ITALY SRL #,CENTRO MATIC SYSTEM S.R.L. #,ESA AUTOMAZIONI SRL</text:p>
          </table:table-cell>
          <table:table-cell table:style-name="ce11" office:value-type="string" calcext:value-type="string">
            <text:p>PONZI SRL UNIPERSONALE # cd</text:p>
          </table:table-cell>
          <table:table-cell table:style-name="ce11" office:value-type="string" calcext:value-type="string">
            <text:p>10.800,00</text:p>
          </table:table-cell>
          <table:table-cell table:style-name="ce11" office:value-type="string" calcext:value-type="string">
            <text:p><text:s/>26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D936F05F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CA_2019_064.4 MEDICAZIONI - LOTTO 30 MEDICAZIONI CONTENENTI ACIDO IALURONICO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ARMAC - ZABBAN S.P.A. # cd</text:p>
          </table:table-cell>
          <table:table-cell table:style-name="ce11" office:value-type="string" calcext:value-type="string">
            <text:p>6.020,00</text:p>
          </table:table-cell>
          <table:table-cell table:style-name="ce11" office:value-type="string" calcext:value-type="string">
            <text:p><text:s/>28/06/2022 - 28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9D36F6C7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SMONTAGGIO SERVOSCALA PER DISABILI E RICONSEGNA PRESSO MAGAZZINO UFFICIO TECNIC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-ELLE-VI #</text:p>
          </table:table-cell>
          <table:table-cell table:style-name="ce11" office:value-type="string" calcext:value-type="string">
            <text:p>600,00</text:p>
          </table:table-cell>
          <table:table-cell table:style-name="ce11" office:value-type="string" calcext:value-type="string">
            <text:p><text:s/>28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DD358A14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/2022 - CL. 1.06.04 - OGGETTO: FORNITURA CON POSA DI GRIGLIE FRANGIVENTO A FIANCO DELL'EDIFICIO 15 PRESSO IL P.O. DI MANTOVA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STRUZIONI FERRARI SRL</text:p>
          </table:table-cell>
          <table:table-cell table:style-name="ce11" office:value-type="string" calcext:value-type="string">
            <text:p>2.700,00</text:p>
          </table:table-cell>
          <table:table-cell table:style-name="ce11" office:value-type="string" calcext:value-type="string">
            <text:p><text:s/>28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1336DD69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ECOTOMOGRAFO PER LA STRUTTURA DI ALLERGOLOGIA - ADESIONE ACCORDO QUADRO ASST SPEDALI CIVILI DI BRESCIA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ESAOTE S.P.A. # cd</text:p>
          </table:table-cell>
          <table:table-cell table:style-name="ce11" office:value-type="string" calcext:value-type="string">
            <text:p>29.500,00</text:p>
          </table:table-cell>
          <table:table-cell table:style-name="ce11" office:value-type="string" calcext:value-type="string">
            <text:p><text:s/>27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923669B6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per sei mesi di materassi in fibra cava siliconata per pazienti assistiti nell'ambito dell'Assistenza Protesica Domiciliar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OFFICINA ORTOPEDICA FERRERO S.R.L. # cd,SANIMED S.R.L. <text:s/># cd,MULTI SERVICES <text:s/>SRLS</text:p>
          </table:table-cell>
          <table:table-cell table:style-name="ce11" office:value-type="string" calcext:value-type="string">
            <text:p>SANIMED S.R.L. <text:s/># cd</text:p>
          </table:table-cell>
          <table:table-cell table:style-name="ce11" office:value-type="string" calcext:value-type="string">
            <text:p>4.350,00</text:p>
          </table:table-cell>
          <table:table-cell table:style-name="ce11" office:value-type="string" calcext:value-type="string">
            <text:p><text:s/>27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9036F12A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BS MEDICAL C.E. 8010251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S MEDICAL SRL</text:p>
          </table:table-cell>
          <table:table-cell table:style-name="ce11" office:value-type="string" calcext:value-type="string">
            <text:p>700,00</text:p>
          </table:table-cell>
          <table:table-cell table:style-name="ce11" office:value-type="string" calcext:value-type="string">
            <text:p><text:s/>27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8F36EF20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ER - ECONOMIA - ORTOPEDIA BONZIO - C.E. 8010253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RTOPEDIA BONZIO SRL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27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A436F4D0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TERIALE DIAGNOSTICO AFFIDAMENTO DIRETTO ANN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ONDIAL S.N.C. di Cavinato A. &amp; C.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27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9936BFCD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15/2022 - CL. 1.06.04 - OGGETTO: MANUTENZIONE STRAORDINARIA IN URGENZA RELATIVA AD INTERVENTO DI RILIEVO DELLA RETE ANTINCENDIO PRESSO POLIAMBULATORIO DI GOITO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RICERCA PERDITE SRLS</text:p>
          </table:table-cell>
          <table:table-cell table:style-name="ce11" office:value-type="string" calcext:value-type="string">
            <text:p>3.700,00</text:p>
          </table:table-cell>
          <table:table-cell table:style-name="ce11" office:value-type="string" calcext:value-type="string">
            <text:p><text:s/>21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918664427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RROZZINE AD AUTOSPINTA SULLE RUOTE POSTERIORI, PIEGHEVOLI, CON GOMMATURA PIENA O PNEUMATICA PER PAZIENTI ASSISTITI NELL'AMBITO DELL'ASSISTENZA PROTESICA DOMICILIAR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ALEA SAS DI DADONE &amp; C.,GIALDI S.R.L. # cd,OFFICINA ORTOPEDICA FERRERO S.R.L. # cd,BARBIERI S.R.L.</text:p>
          </table:table-cell>
          <table:table-cell table:style-name="ce11" office:value-type="string" calcext:value-type="string">
            <text:p>ALEA SAS DI DADONE &amp; C.</text:p>
          </table:table-cell>
          <table:table-cell table:style-name="ce11" office:value-type="string" calcext:value-type="string">
            <text:p>50.200,00</text:p>
          </table:table-cell>
          <table:table-cell table:style-name="ce11" office:value-type="string" calcext:value-type="string">
            <text:p><text:s/>27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2757910E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E DI CONSUMO PER APPARECCHIATURE ELETTROMEDICALI DI PRODUZIONE MASIMO E STORZ- RECEPIMENTO ESITI DI GARA AGGREGATA ESPLETATA DALL'ASST DEL GARD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ARLO BIANCHI SRL # cd</text:p>
          </table:table-cell>
          <table:table-cell table:style-name="ce11" office:value-type="string" calcext:value-type="string">
            <text:p>90.000,00</text:p>
          </table:table-cell>
          <table:table-cell table:style-name="ce11" office:value-type="string" calcext:value-type="string">
            <text:p><text:s/>27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27575318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E DI CONSUMO PER APPARECCHIATURE ELETTROMEDICALI DI PRODUZIONE MASIMO E STORZ- RECEPIMENTO ESITI DI GARA AGGREGATA ESPLETATA DALL'ASST DEL GARD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ASIMO EUROPE LIMETED # cd</text:p>
          </table:table-cell>
          <table:table-cell table:style-name="ce11" office:value-type="string" calcext:value-type="string">
            <text:p>100.000,00</text:p>
          </table:table-cell>
          <table:table-cell table:style-name="ce11" office:value-type="string" calcext:value-type="string">
            <text:p><text:s/>27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7336F293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_2020_047.16 LOTTO 3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EVA ITALIA S.R.L. # cd</text:p>
          </table:table-cell>
          <table:table-cell table:style-name="ce11" office:value-type="string" calcext:value-type="string">
            <text:p>8.784,00</text:p>
          </table:table-cell>
          <table:table-cell table:style-name="ce11" office:value-type="string" calcext:value-type="string">
            <text:p><text:s/>27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8E36F20D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CA_2019_001.2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IOPROJET ITALIA # cd</text:p>
          </table:table-cell>
          <table:table-cell table:style-name="ce11" office:value-type="string" calcext:value-type="string">
            <text:p>5.511,00</text:p>
          </table:table-cell>
          <table:table-cell table:style-name="ce11" office:value-type="string" calcext:value-type="string">
            <text:p><text:s/>27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3436EF4F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CA_2019_001.12 - LOTTO 66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NOVO NORDISK S.P.A. # cd</text:p>
          </table:table-cell>
          <table:table-cell table:style-name="ce11" office:value-type="string" calcext:value-type="string">
            <text:p>2.600,00</text:p>
          </table:table-cell>
          <table:table-cell table:style-name="ce11" office:value-type="string" calcext:value-type="string">
            <text:p><text:s/>27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F236CA01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E DI CONSUMO PER APPARECCHIATURE ELETTROMEDICALI DI PRODUZIONE MASIMO E STORZ- RECEPIMENTO ESITI DI GARA AGGREGATA ESPLETATA DALL'ASST DEL GARD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ARLO BIANCHI SRL # cd</text:p>
          </table:table-cell>
          <table:table-cell table:style-name="ce11" office:value-type="string" calcext:value-type="string">
            <text:p>32.000,00</text:p>
          </table:table-cell>
          <table:table-cell table:style-name="ce11" office:value-type="string" calcext:value-type="string">
            <text:p><text:s/>27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3C36F1D5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SU REPUBBLICA DELLA PROCEDURA APERTA AGGREGATA IN FORMA TELEMATICA PER L'AGGIUDICAZIONE DELLA FORNITURA DI SISTEMI DI UMIDIFICAZIONE ATTIVA PER UTILIZZO OSPEDALIERO CON CONTESTUALE PROROGA CONTRATTUAL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.MANZONI E C. SPA # cd</text:p>
          </table:table-cell>
          <table:table-cell table:style-name="ce11" office:value-type="string" calcext:value-type="string">
            <text:p>507,5</text:p>
          </table:table-cell>
          <table:table-cell table:style-name="ce11" office:value-type="string" calcext:value-type="string">
            <text:p><text:s/>27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E136F41F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TERIE PRIME PER PREP.GALENICHE AFFIDAMENTO DIRETTO ANN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.C.E.F. S.P.A. #</text:p>
          </table:table-cell>
          <table:table-cell table:style-name="ce11" office:value-type="string" calcext:value-type="string">
            <text:p>100,00</text:p>
          </table:table-cell>
          <table:table-cell table:style-name="ce11" office:value-type="string" calcext:value-type="string">
            <text:p><text:s/>27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EA36655F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per sei mesi di sedile da doccia fisso a parete ribaltabile per pazienti assistiti nell'ambito dell'Assistenza Protesica Domiciliar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ULTI SERVICES <text:s/>SRLS</text:p>
          </table:table-cell>
          <table:table-cell table:style-name="ce11" office:value-type="string" calcext:value-type="string">
            <text:p>1.240,00</text:p>
          </table:table-cell>
          <table:table-cell table:style-name="ce11" office:value-type="string" calcext:value-type="string">
            <text:p><text:s/>27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ED36E6D8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PIROMETRO E<text:line-break/>RELATIVO MATERIALE DI CONSUM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IR SRL - MEDICAL INTERNATIONAL RESEARCH #</text:p>
          </table:table-cell>
          <table:table-cell table:style-name="ce11" office:value-type="string" calcext:value-type="string">
            <text:p>1.040,00</text:p>
          </table:table-cell>
          <table:table-cell table:style-name="ce11" office:value-type="string" calcext:value-type="string">
            <text:p><text:s/>27/06/2022 - 27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E736EF04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DOTTI PER LA PULIZIA PER LE R.E.M.S. DI CASTIGLIONE DELLE STIVIERE-ANN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AC S.P.A. # cd</text:p>
          </table:table-cell>
          <table:table-cell table:style-name="ce11" office:value-type="string" calcext:value-type="string">
            <text:p>773,98</text:p>
          </table:table-cell>
          <table:table-cell table:style-name="ce11" office:value-type="string" calcext:value-type="string">
            <text:p><text:s/>24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3A36D077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BOMBOLE DA 50 LT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LINDE MEDICALE SRL</text:p>
          </table:table-cell>
          <table:table-cell table:style-name="ce11" office:value-type="string" calcext:value-type="string">
            <text:p>915,00</text:p>
          </table:table-cell>
          <table:table-cell table:style-name="ce11" office:value-type="string" calcext:value-type="string">
            <text:p><text:s/>24/06/2022 - 24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5336E7CE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quotidiani locali Estratto bando "PROCEDURA APERTA AGGREGATA IN FORMA TELEMATICA PER L'AGGIUDICAZIONE DELLA FORNITURA DI SISTEMI DI UMIDIFICAZIONE ATTIVA PER UTILIZZO OSPEDALIERO"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IDIEMME SOC. COOP.</text:p>
          </table:table-cell>
          <table:table-cell table:style-name="ce11" office:value-type="string" calcext:value-type="string">
            <text:p>153,00</text:p>
          </table:table-cell>
          <table:table-cell table:style-name="ce11" office:value-type="string" calcext:value-type="string">
            <text:p><text:s/>22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4F36EDCD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ILTRI VENTOLA PER VENTILATORE V60/V68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.T.V. MEDICAL SRL # cd</text:p>
          </table:table-cell>
          <table:table-cell table:style-name="ce11" office:value-type="string" calcext:value-type="string">
            <text:p>240,00</text:p>
          </table:table-cell>
          <table:table-cell table:style-name="ce11" office:value-type="string" calcext:value-type="string">
            <text:p><text:s/>24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2C36F057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bando di gara "Fornitura sistemi di umidificazione attiva per utilizzo ospedaliero occorrenti alle ASST di Mantova, Papa Giovanni XXIII, Cremona e Rhodens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ET4MARKET - CSAMED SRL # cd</text:p>
          </table:table-cell>
          <table:table-cell table:style-name="ce11" office:value-type="string" calcext:value-type="string">
            <text:p>1.785,67</text:p>
          </table:table-cell>
          <table:table-cell table:style-name="ce11" office:value-type="string" calcext:value-type="string">
            <text:p><text:s/>24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8F36EE54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TELEVISOR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.E.M. DI GUASTALLA S.N.C. # cd</text:p>
          </table:table-cell>
          <table:table-cell table:style-name="ce11" office:value-type="string" calcext:value-type="string">
            <text:p>1.300,00</text:p>
          </table:table-cell>
          <table:table-cell table:style-name="ce11" office:value-type="string" calcext:value-type="string">
            <text:p><text:s/>24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00367343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221/2022 - CL. 1.06.03 - OGGETTO: SERVIZIO DI COFFEE BREAK E LIGHT LUNCH PER L'EVENTO CONGRESSUALE ORGANIZZATO DA A.S.S.T. MANTOVA DAL TITOLO "LA GIORNATA PEDIATRICA MANTOVANA"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NTONIAZZI SNC</text:p>
          </table:table-cell>
          <table:table-cell table:style-name="ce11" office:value-type="string" calcext:value-type="string">
            <text:p>3.420,00</text:p>
          </table:table-cell>
          <table:table-cell table:style-name="ce11" office:value-type="string" calcext:value-type="string">
            <text:p><text:s/>17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29368604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CA_2018_001.3 - LOTTO 2537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JANSSEN-CILAG S.P.A. # cd</text:p>
          </table:table-cell>
          <table:table-cell table:style-name="ce11" office:value-type="string" calcext:value-type="string">
            <text:p>61.702,00</text:p>
          </table:table-cell>
          <table:table-cell table:style-name="ce11" office:value-type="string" calcext:value-type="string">
            <text:p><text:s/>23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928000024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IA 2021_129 - AQ TEST SIEROLOGICI E MOLECOLARI COVID - LOTTO N. 8 - DITTA HOLOGIC ITALIA SRL DI ROM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HOLOGIC ITALIA SRL</text:p>
          </table:table-cell>
          <table:table-cell table:style-name="ce11" office:value-type="string" calcext:value-type="string">
            <text:p>644.000,00</text:p>
          </table:table-cell>
          <table:table-cell table:style-name="ce11" office:value-type="string" calcext:value-type="string">
            <text:p><text:s/>23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2636E71B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LINDE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INDE MEDICALE SRL</text:p>
          </table:table-cell>
          <table:table-cell table:style-name="ce11" office:value-type="string" calcext:value-type="string">
            <text:p>600,00</text:p>
          </table:table-cell>
          <table:table-cell table:style-name="ce11" office:value-type="string" calcext:value-type="string">
            <text:p><text:s/>22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0936E4F7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EAGENTI PER L'ANALISI DELL'ACQUA DELLA PISCINA DELLE REMS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I GIOVANNI SRL</text:p>
          </table:table-cell>
          <table:table-cell table:style-name="ce11" office:value-type="string" calcext:value-type="string">
            <text:p>77,00</text:p>
          </table:table-cell>
          <table:table-cell table:style-name="ce11" office:value-type="string" calcext:value-type="string">
            <text:p><text:s/>22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E335F5E9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ERFORATORI CON PRESA D'ARIA-ACCESSORIO PER EMODIALISI-AGGIUDICAZION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BAXTER S.P.A. # cd</text:p>
          </table:table-cell>
          <table:table-cell table:style-name="ce11" office:value-type="string" calcext:value-type="string">
            <text:p>10.800,00</text:p>
          </table:table-cell>
          <table:table-cell table:style-name="ce11" office:value-type="string" calcext:value-type="string">
            <text:p><text:s/>21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92818866A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 TRACHEOSTOMICHE E PER LARINGECTOMIA - ADESIONE SUCC. A PROCEDURA RISTRETTA TELEMATICA AGGREGATA ESPLETATA DALL'ASST DI BRESCIA - LOTTI 295 SUB. B, C, 296 SUB, A, B, C, D, E, F, 297, 301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EDTRONIC ITALIA S.P.A. # cd</text:p>
          </table:table-cell>
          <table:table-cell table:style-name="ce11" office:value-type="string" calcext:value-type="string">
            <text:p>60.531,00</text:p>
          </table:table-cell>
          <table:table-cell table:style-name="ce11" office:value-type="string" calcext:value-type="string">
            <text:p><text:s/>21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D736E029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CAVO ULTRASUONI PER ECOENDOSCOPIO PER LA STRUTTURA DI ENDOSCOPIA DIGESTI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LYMPUS ITALIA S.R.L. # cd</text:p>
          </table:table-cell>
          <table:table-cell table:style-name="ce11" office:value-type="string" calcext:value-type="string">
            <text:p>5.950,00</text:p>
          </table:table-cell>
          <table:table-cell table:style-name="ce11" office:value-type="string" calcext:value-type="string">
            <text:p><text:s/>21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BF36B005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VACCINI LAIS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OFARMA S.P.A. # cd</text:p>
          </table:table-cell>
          <table:table-cell table:style-name="ce11" office:value-type="string" calcext:value-type="string">
            <text:p>35.000,00</text:p>
          </table:table-cell>
          <table:table-cell table:style-name="ce11" office:value-type="string" calcext:value-type="string">
            <text:p><text:s/>21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C536C2EF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 TRACHEOSTOMICHE E PER LARINGECTOMIA - ADESIONE SUCC. A PROCEDURA RISTRETTA TELEMATICA AGGREGATA ESPLETATA DALL'ASST DI BRESCIA - LOTTI 295 SUB. B, C, 296 SUB, A, B, C, D, E, F, 297, 301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EDTRONIC ITALIA S.P.A. # cd</text:p>
          </table:table-cell>
          <table:table-cell table:style-name="ce11" office:value-type="string" calcext:value-type="string">
            <text:p>5.316,00</text:p>
          </table:table-cell>
          <table:table-cell table:style-name="ce11" office:value-type="string" calcext:value-type="string">
            <text:p><text:s/>21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3236D3C3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 TRACHEOSTOMICHE E PER LARINGECTOMIA - ADESIONE SUCC. A PROCEDURA RISTRETTA TELEMATICA AGGREGATA ESPLETATA DALL'ASST DI BRESCIA - LOTTI 295 SUB. B, C, 296 SUB, A, B, C, D, E, F, 297, 301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EDTRONIC ITALIA S.P.A. # cd</text:p>
          </table:table-cell>
          <table:table-cell table:style-name="ce11" office:value-type="string" calcext:value-type="string">
            <text:p>1.560,00</text:p>
          </table:table-cell>
          <table:table-cell table:style-name="ce11" office:value-type="string" calcext:value-type="string">
            <text:p><text:s/>21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B836E3BF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IA_2021_010 AQ AUSILI MONOUSO AD ASSORBENZA PER INCONTINENTI E SERVIZI CONNESSI - PAZIENTI RICOVERATI - LOTTO N. 6 BAMBIN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style-name="ce11" office:value-type="string" calcext:value-type="string">
            <text:p>FATER SPA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7.456,00</text:p>
          </table:table-cell>
          <table:table-cell table:style-name="ce11" office:value-type="string" calcext:value-type="string">
            <text:p><text:s/>21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7336E12C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_2021_025 - LOTTO 780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VAS PHARMACEUTICALS SRL</text:p>
          </table:table-cell>
          <table:table-cell table:style-name="ce11" office:value-type="string" calcext:value-type="string">
            <text:p>13.023,00</text:p>
          </table:table-cell>
          <table:table-cell table:style-name="ce11" office:value-type="string" calcext:value-type="string">
            <text:p><text:s/>21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7836AD3B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A VENOSA FEMORALE PERCUTANEA DOPPIO STADIO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SORIN GROUP ITALIA S.R.L. (EX DIDECO) # cd</text:p>
          </table:table-cell>
          <table:table-cell table:style-name="ce11" office:value-type="string" calcext:value-type="string">
            <text:p>9.520,00</text:p>
          </table:table-cell>
          <table:table-cell table:style-name="ce11" office:value-type="string" calcext:value-type="string">
            <text:p><text:s/>21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926647483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CA_2017_036.1 SUTURATRICI PER CHIRURGIA LAPAROTOMICA E LAPAROSCOPICA - LOTTO N. 16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EDTRONIC ITALIA S.P.A. # cd</text:p>
          </table:table-cell>
          <table:table-cell table:style-name="ce11" office:value-type="string" calcext:value-type="string">
            <text:p>165.636,00</text:p>
          </table:table-cell>
          <table:table-cell table:style-name="ce11" office:value-type="string" calcext:value-type="string">
            <text:p><text:s/>21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92670714E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TENECTEPLASE POLVERE E SOLVENTE PER SOLUZIONE INIETTABIL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OTTOPHARMA SRL,FARMACEUTICA INTERNAZIONALE ITALIANA SRL,PHARMA GROSS <text:s/>S.A.,3C PHARMA SRL</text:p>
          </table:table-cell>
          <table:table-cell table:style-name="ce11" office:value-type="string" calcext:value-type="string">
            <text:p>3C PHARMA SRL</text:p>
          </table:table-cell>
          <table:table-cell table:style-name="ce11" office:value-type="string" calcext:value-type="string">
            <text:p>57.300,00</text:p>
          </table:table-cell>
          <table:table-cell table:style-name="ce11" office:value-type="string" calcext:value-type="string">
            <text:p><text:s/>21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5F36E124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_2021_025 - LOTTO 170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OTSUKA PHARMACEUTICAL ITALY SRL # cd</text:p>
          </table:table-cell>
          <table:table-cell table:style-name="ce11" office:value-type="string" calcext:value-type="string">
            <text:p>867,00</text:p>
          </table:table-cell>
          <table:table-cell table:style-name="ce11" office:value-type="string" calcext:value-type="string">
            <text:p><text:s/>21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6A36D39A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 TRACHEOSTOMICHE E PER LARINGECTOMIA - ADESIONE SUCC. A PROCEDURA RISTRETTA TELEMATICA AGGREGATA ESPLETATA DALL'ASST DI BRESCIA - LOTTI 295 SUB. B, C, 296 SUB, A, B, C, D, E, F, 297, 301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EDTRONIC ITALIA S.P.A. # cd</text:p>
          </table:table-cell>
          <table:table-cell table:style-name="ce11" office:value-type="string" calcext:value-type="string">
            <text:p>1.155,3</text:p>
          </table:table-cell>
          <table:table-cell table:style-name="ce11" office:value-type="string" calcext:value-type="string">
            <text:p><text:s/>21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AC36B021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VACCINI ANALLERGICI STALORA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TALLERGENES ITALIA S.R.L. # cd</text:p>
          </table:table-cell>
          <table:table-cell table:style-name="ce11" office:value-type="string" calcext:value-type="string">
            <text:p>36.000,00</text:p>
          </table:table-cell>
          <table:table-cell table:style-name="ce11" office:value-type="string" calcext:value-type="string">
            <text:p><text:s/>21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636E022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_2021_025.13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EVA ITALIA S.R.L. # cd</text:p>
          </table:table-cell>
          <table:table-cell table:style-name="ce11" office:value-type="string" calcext:value-type="string">
            <text:p>1.964,00</text:p>
          </table:table-cell>
          <table:table-cell table:style-name="ce11" office:value-type="string" calcext:value-type="string">
            <text:p><text:s/>21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4536E0E3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CA_2018_001.3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JANSSEN-CILAG S.P.A. # cd</text:p>
          </table:table-cell>
          <table:table-cell table:style-name="ce11" office:value-type="string" calcext:value-type="string">
            <text:p>1,70</text:p>
          </table:table-cell>
          <table:table-cell table:style-name="ce11" office:value-type="string" calcext:value-type="string">
            <text:p><text:s/>21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4736B6E2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 E DISPOSITIVI MEDICI PER APPARATI VARI: ADESIONE ALL'ACCORDO QUADRO STIPULATO DALLA ASST DI BRESCIA-LOTTI 18, 19, 217, 218, 219, 222, 299, 304, 307, 309, 310, 314, 315, 334, 336, 34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ELEFLEX MEDICAL S.R.L. (EX RUSCH SRL) # cd</text:p>
          </table:table-cell>
          <table:table-cell table:style-name="ce11" office:value-type="string" calcext:value-type="string">
            <text:p>14.040,00</text:p>
          </table:table-cell>
          <table:table-cell table:style-name="ce11" office:value-type="string" calcext:value-type="string">
            <text:p><text:s/>20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28429067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_2020_091.1 - LOTTO 3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UERBET S.P.A. # cd</text:p>
          </table:table-cell>
          <table:table-cell table:style-name="ce11" office:value-type="string" calcext:value-type="string">
            <text:p>84.071,00</text:p>
          </table:table-cell>
          <table:table-cell table:style-name="ce11" office:value-type="string" calcext:value-type="string">
            <text:p><text:s/>20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C936B5D3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 E DISPOSITIVI MEDICI PER APPARATI VARI: ADESIONE ALL'ACCORDO QUADRO STIPULATO DALLA ASST DI BRESCIA-LOTTI 18, 19, 217, 218, 219, 222, 299, 304, 307, 309, 310, 314, 315, 334, 336, 34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MITHS MEDICAL IT. srl (EX SEVIT- MEDEX ) # cd</text:p>
          </table:table-cell>
          <table:table-cell table:style-name="ce11" office:value-type="string" calcext:value-type="string">
            <text:p>1.680,00</text:p>
          </table:table-cell>
          <table:table-cell table:style-name="ce11" office:value-type="string" calcext:value-type="string">
            <text:p><text:s/>20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CD36B72E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 E DISPOSITIVI MEDICI PER APPARATI VARI: ADESIONE ALL'ACCORDO QUADRO STIPULATO DALLA ASST DI BRESCIA-LOTTI 18, 19, 217, 218, 219, 222, 299, 304, 307, 309, 310, 314, 315, 334, 336, 34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ELEFLEX MEDICAL S.R.L. (EX RUSCH SRL) # cd</text:p>
          </table:table-cell>
          <table:table-cell table:style-name="ce11" office:value-type="string" calcext:value-type="string">
            <text:p>360,00</text:p>
          </table:table-cell>
          <table:table-cell table:style-name="ce11" office:value-type="string" calcext:value-type="string">
            <text:p><text:s/>20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C536B6DD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 E DISPOSITIVI MEDICI PER APPARATI VARI: ADESIONE ALL'ACCORDO QUADRO STIPULATO DALLA ASST DI BRESCIA-LOTTI 18, 19, 217, 218, 219, 222, 299, 304, 307, 309, 310, 314, 315, 334, 336, 34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ELEFLEX MEDICAL S.R.L. (EX RUSCH SRL) # cd</text:p>
          </table:table-cell>
          <table:table-cell table:style-name="ce11" office:value-type="string" calcext:value-type="string">
            <text:p>1.200,00</text:p>
          </table:table-cell>
          <table:table-cell table:style-name="ce11" office:value-type="string" calcext:value-type="string">
            <text:p><text:s/>20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F436B5C1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 E DISPOSITIVI MEDICI PER APPARATI VARI: ADESIONE ALL'ACCORDO QUADRO STIPULATO DALLA ASST DI BRESCIA-LOTTI 18, 19, 217, 218, 219, 222, 299, 304, 307, 309, 310, 314, 315, 334, 336, 34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VYGON ITALIA S.R.L.(EX ARYON) # cd</text:p>
          </table:table-cell>
          <table:table-cell table:style-name="ce11" office:value-type="string" calcext:value-type="string">
            <text:p>21.300,00</text:p>
          </table:table-cell>
          <table:table-cell table:style-name="ce11" office:value-type="string" calcext:value-type="string">
            <text:p><text:s/>20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F436B61F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 E DISPOSITIVI MEDICI PER APPARATI VARI: ADESIONE ALL'ACCORDO QUADRO STIPULATO DALLA ASST DI BRESCIA-LOTTI 18, 19, 217, 218, 219, 222, 299, 304, 307, 309, 310, 314, 315, 334, 336, 34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VE.DI.SE. HOSPITAL SPA # cd</text:p>
          </table:table-cell>
          <table:table-cell table:style-name="ce11" office:value-type="string" calcext:value-type="string">
            <text:p>949,00</text:p>
          </table:table-cell>
          <table:table-cell table:style-name="ce11" office:value-type="string" calcext:value-type="string">
            <text:p><text:s/>20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B736B623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 E DISPOSITIVI MEDICI PER APPARATI VARI: ADESIONE ALL'ACCORDO QUADRO STIPULATO DALLA ASST DI BRESCIA-LOTTI 18, 19, 217, 218, 219, 222, 299, 304, 307, 309, 310, 314, 315, 334, 336, 34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VE.DI.SE. HOSPITAL SPA # cd</text:p>
          </table:table-cell>
          <table:table-cell table:style-name="ce11" office:value-type="string" calcext:value-type="string">
            <text:p>1.032,00</text:p>
          </table:table-cell>
          <table:table-cell table:style-name="ce11" office:value-type="string" calcext:value-type="string">
            <text:p><text:s/>20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0036B5FF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 E DISPOSITIVI MEDICI PER APPARATI VARI: ADESIONE ALL'ACCORDO QUADRO STIPULATO DALLA ASST DI BRESCIA-LOTTI 18, 19, 217, 218, 219, 222, 299, 304, 307, 309, 310, 314, 315, 334, 336, 34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PI MED SPA # cd</text:p>
          </table:table-cell>
          <table:table-cell table:style-name="ce11" office:value-type="string" calcext:value-type="string">
            <text:p>2.850,00</text:p>
          </table:table-cell>
          <table:table-cell table:style-name="ce11" office:value-type="string" calcext:value-type="string">
            <text:p><text:s/>20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043606DD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RELATIVO ALL IMPOSTAZIONE DI UN PIANO DI VALUTAZIONE E GESTIONE DEI RISCHI SANITARI ASSOCIATI ALLEUTILIZZO DELLEACQUA POTABILE FORNITA DAL SISTEMA DI DISTRIBUZIONE INTERNO NELLE STRUTTURE DELLEASST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IPUR SRL # cd</text:p>
          </table:table-cell>
          <table:table-cell table:style-name="ce11" office:value-type="string" calcext:value-type="string">
            <text:p>35.000,00</text:p>
          </table:table-cell>
          <table:table-cell table:style-name="ce11" office:value-type="string" calcext:value-type="string">
            <text:p><text:s/>01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0636B5F9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 E DISPOSITIVI MEDICI PER APPARATI VARI: ADESIONE ALL'ACCORDO QUADRO STIPULATO DALLA ASST DI BRESCIA-LOTTI 18, 19, 217, 218, 219, 222, 299, 304, 307, 309, 310, 314, 315, 334, 336, 34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PI MED SPA # cd</text:p>
          </table:table-cell>
          <table:table-cell table:style-name="ce11" office:value-type="string" calcext:value-type="string">
            <text:p>2.850,00</text:p>
          </table:table-cell>
          <table:table-cell table:style-name="ce11" office:value-type="string" calcext:value-type="string">
            <text:p><text:s/>20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7B36DB8C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IA_2021_025 LOTTO 681 - PIERRE FABRE PHARMA S.R.L.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IERRE FABRE PHARMA S.R.L. # cd</text:p>
          </table:table-cell>
          <table:table-cell table:style-name="ce11" office:value-type="string" calcext:value-type="string">
            <text:p>5.497,00</text:p>
          </table:table-cell>
          <table:table-cell table:style-name="ce11" office:value-type="string" calcext:value-type="string">
            <text:p><text:s/>20/06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27422221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IMMUNOGLOBULINA UMANA NORMALE - EQUIVALENT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PHARMA GROSS <text:s/>S.A.,FARMACEUTICA INTERNAZIONALE ITALIANA SRL,CSL <text:s/>BEHRING S.P.A. (EX AVENTIS) #</text:p>
          </table:table-cell>
          <table:table-cell table:style-name="ce11" office:value-type="string" calcext:value-type="string">
            <text:p>CSL <text:s/>BEHRING S.P.A. (EX AVENTIS) #</text:p>
          </table:table-cell>
          <table:table-cell table:style-name="ce11" office:value-type="string" calcext:value-type="string">
            <text:p>130.880,00</text:p>
          </table:table-cell>
          <table:table-cell table:style-name="ce11" office:value-type="string" calcext:value-type="string">
            <text:p><text:s/>20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6936B736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 E DISPOSITIVI MEDICI PER APPARATI VARI: ADESIONE ALL'ACCORDO QUADRO STIPULATO DALLA ASST DI BRESCIA-LOTTI 18, 19, 217, 218, 219, 222, 299, 304, 307, 309, 310, 314, 315, 334, 336, 34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ELEFLEX MEDICAL S.R.L. (EX RUSCH SRL) # cd</text:p>
          </table:table-cell>
          <table:table-cell table:style-name="ce11" office:value-type="string" calcext:value-type="string">
            <text:p>11.760,00</text:p>
          </table:table-cell>
          <table:table-cell table:style-name="ce11" office:value-type="string" calcext:value-type="string">
            <text:p><text:s/>20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92401859E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REAGENTI E CONSUMABILI PER L'ESECUZIONE DEGLI ESAMI DEL COMPLESSO TORC DA UTILIZZARE SU STRUMENTAZIONE LIAISON XL - AGGIUDICAZIONEALLA DITTA DIASORIN AI SENSI DELL'ART. 1, COMMA 2. LETT. A) DEL D.L N. 76/202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IASORIN ITALIA SPA,DIASORIN SPA</text:p>
          </table:table-cell>
          <table:table-cell table:style-name="ce11" office:value-type="string" calcext:value-type="string">
            <text:p>120.000,00</text:p>
          </table:table-cell>
          <table:table-cell table:style-name="ce11" office:value-type="string" calcext:value-type="string">
            <text:p><text:s/>20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F36DB91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CA_2018_001.3 - LOTTO 2502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EOFARMA S.R.L. # cd</text:p>
          </table:table-cell>
          <table:table-cell table:style-name="ce11" office:value-type="string" calcext:value-type="string">
            <text:p>45,00</text:p>
          </table:table-cell>
          <table:table-cell table:style-name="ce11" office:value-type="string" calcext:value-type="string">
            <text:p><text:s/>20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3136B5F6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 E DISPOSITIVI MEDICI PER APPARATI VARI: ADESIONE ALL'ACCORDO QUADRO STIPULATO DALLA ASST DI BRESCIA-LOTTI 18, 19, 217, 218, 219, 222, 299, 304, 307, 309, 310, 314, 315, 334, 336, 34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PI MED SPA # cd</text:p>
          </table:table-cell>
          <table:table-cell table:style-name="ce11" office:value-type="string" calcext:value-type="string">
            <text:p>6.642,00</text:p>
          </table:table-cell>
          <table:table-cell table:style-name="ce11" office:value-type="string" calcext:value-type="string">
            <text:p><text:s/>20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9B36DB89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_2021_025 - LOTTO 680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IERRE FABRE PHARMA S.R.L. # cd</text:p>
          </table:table-cell>
          <table:table-cell table:style-name="ce11" office:value-type="string" calcext:value-type="string">
            <text:p>7.329,00</text:p>
          </table:table-cell>
          <table:table-cell table:style-name="ce11" office:value-type="string" calcext:value-type="string">
            <text:p><text:s/>20/06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9F36B619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 E DISPOSITIVI MEDICI PER APPARATI VARI: ADESIONE ALL'ACCORDO QUADRO STIPULATO DALLA ASST DI BRESCIA-LOTTI 18, 19, 217, 218, 219, 222, 299, 304, 307, 309, 310, 314, 315, 334, 336, 34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VE.DI.SE. HOSPITAL SPA # cd</text:p>
          </table:table-cell>
          <table:table-cell table:style-name="ce11" office:value-type="string" calcext:value-type="string">
            <text:p>6.893,00</text:p>
          </table:table-cell>
          <table:table-cell table:style-name="ce11" office:value-type="string" calcext:value-type="string">
            <text:p><text:s/>20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0C36B5F4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 E DISPOSITIVI MEDICI PER APPARATI VARI: ADESIONE ALL'ACCORDO QUADRO STIPULATO DALLA ASST DI BRESCIA-LOTTI 18, 19, 217, 218, 219, 222, 299, 304, 307, 309, 310, 314, 315, 334, 336, 34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PI MED SPA # cd</text:p>
          </table:table-cell>
          <table:table-cell table:style-name="ce11" office:value-type="string" calcext:value-type="string">
            <text:p>13.284,00</text:p>
          </table:table-cell>
          <table:table-cell table:style-name="ce11" office:value-type="string" calcext:value-type="string">
            <text:p><text:s/>20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1336B73C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 E DISPOSITIVI MEDICI PER APPARATI VARI: ADESIONE ALL'ACCORDO QUADRO STIPULATO DALLA ASST DI BRESCIA-LOTTI 18, 19, 217, 218, 219, 222, 299, 304, 307, 309, 310, 314, 315, 334, 336, 34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ELEFLEX MEDICAL S.R.L. (EX RUSCH SRL) # cd</text:p>
          </table:table-cell>
          <table:table-cell table:style-name="ce11" office:value-type="string" calcext:value-type="string">
            <text:p>3.140,00</text:p>
          </table:table-cell>
          <table:table-cell table:style-name="ce11" office:value-type="string" calcext:value-type="string">
            <text:p><text:s/>20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2842093A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_2021_025.8 - LOTTO 20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STRAZENECA S.P.A. # cd</text:p>
          </table:table-cell>
          <table:table-cell table:style-name="ce11" office:value-type="string" calcext:value-type="string">
            <text:p>1.230.108,00</text:p>
          </table:table-cell>
          <table:table-cell table:style-name="ce11" office:value-type="string" calcext:value-type="string">
            <text:p><text:s/>20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284220CB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CA_2019_001.2 LOTTO 21 SANOFI SRL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OFI SRL</text:p>
          </table:table-cell>
          <table:table-cell table:style-name="ce11" office:value-type="string" calcext:value-type="string">
            <text:p>186.026,4</text:p>
          </table:table-cell>
          <table:table-cell table:style-name="ce11" office:value-type="string" calcext:value-type="string">
            <text:p><text:s/>20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28422835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_2019_001.18 - LOTTO 139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VIFOR PHARMA ITALIA SRL</text:p>
          </table:table-cell>
          <table:table-cell table:style-name="ce11" office:value-type="string" calcext:value-type="string">
            <text:p>93.024,00</text:p>
          </table:table-cell>
          <table:table-cell table:style-name="ce11" office:value-type="string" calcext:value-type="string">
            <text:p><text:s/>20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F936B5C7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 E DISPOSITIVI MEDICI PER APPARATI VARI: ADESIONE ALL'ACCORDO QUADRO STIPULATO DALLA ASST DI BRESCIA-LOTTI 18, 19, 217, 218, 219, 222, 299, 304, 307, 309, 310, 314, 315, 334, 336, 34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VYGON ITALIA S.R.L.(EX ARYON) # cd</text:p>
          </table:table-cell>
          <table:table-cell table:style-name="ce11" office:value-type="string" calcext:value-type="string">
            <text:p>11.820,00</text:p>
          </table:table-cell>
          <table:table-cell table:style-name="ce11" office:value-type="string" calcext:value-type="string">
            <text:p><text:s/>20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E036D2A6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ARREDI PER ALLESTIMENTO CDC QUISTELLO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AVERO HEALTH PROJECT S.P.A. # cd</text:p>
          </table:table-cell>
          <table:table-cell table:style-name="ce11" office:value-type="string" calcext:value-type="string">
            <text:p>12.900,00</text:p>
          </table:table-cell>
          <table:table-cell table:style-name="ce11" office:value-type="string" calcext:value-type="string">
            <text:p><text:s/>17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9216728C8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202/2022 - CL. 1.06.03 - OGGETTO: SERVIZIO MEDICO DI COPERTURA TURNI PRESSO LA S.C. DI PEDIATRIA DEL P.O. DI ASOLA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LA FENICE SOC. COOP. ONLUS,NOVAMEDICA SOC. COP. SOCIALE ONLUS,MEDICAL SERVICE ALTO ADIGE DI ABBAS SHADI</text:p>
          </table:table-cell>
          <table:table-cell table:style-name="ce11" office:value-type="string" calcext:value-type="string">
            <text:p>NOVAMEDICA SOC. COP. SOCIALE ONLUS</text:p>
          </table:table-cell>
          <table:table-cell table:style-name="ce11" office:value-type="string" calcext:value-type="string">
            <text:p>87.696,00</text:p>
          </table:table-cell>
          <table:table-cell table:style-name="ce11" office:value-type="string" calcext:value-type="string">
            <text:p><text:s/>01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C936D759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oggiorno di n 4 relatori (intervenuti all'evento congressuale dell'11/06/2022 dal titolo "Giornata pediatrica mantovana" per la notte del 10/06/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RESIDENZA CA' DELLE ERBE DI SCARAVELLI DAVIDE cd</text:p>
          </table:table-cell>
          <table:table-cell table:style-name="ce11" office:value-type="string" calcext:value-type="string">
            <text:p>508,00</text:p>
          </table:table-cell>
          <table:table-cell table:style-name="ce11" office:value-type="string" calcext:value-type="string">
            <text:p><text:s/>16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CF36D743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2 TENDE A BRACCI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NDAFLEX SNC DI BARBI ROBERTO E C.</text:p>
          </table:table-cell>
          <table:table-cell table:style-name="ce11" office:value-type="string" calcext:value-type="string">
            <text:p>437,00</text:p>
          </table:table-cell>
          <table:table-cell table:style-name="ce11" office:value-type="string" calcext:value-type="string">
            <text:p><text:s/>17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7936DA2A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 CONVENZIONE ARIA_2018_078 LOTTO 65 BIS - GARZA NON ADERENTE CON PARAFFIN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ARMAC - ZABBAN S.P.A. # cd</text:p>
          </table:table-cell>
          <table:table-cell table:style-name="ce11" office:value-type="string" calcext:value-type="string">
            <text:p>260,00</text:p>
          </table:table-cell>
          <table:table-cell table:style-name="ce11" office:value-type="string" calcext:value-type="string">
            <text:p><text:s/>17/06/2022 - 17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0D36D7FA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ARREDI IN METALLO MEDIANTE ADESIONE A CONVENZIONE AR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O.C.A.M. SOC. COOP.</text:p>
          </table:table-cell>
          <table:table-cell table:style-name="ce11" office:value-type="string" calcext:value-type="string">
            <text:p>2.600,00</text:p>
          </table:table-cell>
          <table:table-cell table:style-name="ce11" office:value-type="string" calcext:value-type="string">
            <text:p><text:s/>17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9272800C9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ISPOSITIVI MEDICI E SISTEMI IMPIANTABILI ATTIVI E NON PER CARDIOCHIRUGIA, EMODINAMICA, ELETTROFISIOLOGIA, OTORINOLARINGOIATRIA E NEUROCHIRUGIA - ADESIONE ALL'A.Q. STIPULATO DALL'ASST SPEDALI CIVILI DI BRESCIA - LOTTI N.36-69-71-72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OSTON SCIENTIFIC S.P.A. # cd,BIOTRONIK ITALIA SPA (ATT!! 2 DITTE) # cd</text:p>
          </table:table-cell>
          <table:table-cell table:style-name="ce11" office:value-type="string" calcext:value-type="string">
            <text:p>400.000,00</text:p>
          </table:table-cell>
          <table:table-cell table:style-name="ce11" office:value-type="string" calcext:value-type="string">
            <text:p><text:s/>17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9272822EC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ISPOSITIVI MEDICI E SISTEMI IMPIANTABILI ATTIVI E NON PER CARDIOCHIRUGIA, EMODINAMICA, ELETTROFISIOLOGIA, OTORINOLARINGOIATRIA E NEUROCHIRUGIA - ADESIONE ALL'A.Q. STIPULATO DALL'ASST SPEDALI CIVILI DI BRESCIA - LOTTI N.36-69-71-72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EDTRONIC ITALIA S.P.A. # cd,BOSTON SCIENTIFIC S.P.A. # cd</text:p>
          </table:table-cell>
          <table:table-cell table:style-name="ce11" office:value-type="string" calcext:value-type="string">
            <text:p>2.120.000,00</text:p>
          </table:table-cell>
          <table:table-cell table:style-name="ce11" office:value-type="string" calcext:value-type="string">
            <text:p><text:s/>17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9272840DA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ISPOSITIVI MEDICI E SISTEMI IMPIANTABILI ATTIVI E NON PER CARDIOCHIRUGIA, EMODINAMICA, ELETTROFISIOLOGIA, OTORINOLARINGOIATRIA E NEUROCHIRUGIA - ADESIONE ALL'A.Q. STIPULATO DALL'ASST SPEDALI CIVILI DI BRESCIA - LOTTI N.36-69-71-72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EDTRONIC ITALIA S.P.A. # cd</text:p>
          </table:table-cell>
          <table:table-cell table:style-name="ce11" office:value-type="string" calcext:value-type="string">
            <text:p>700.000,00</text:p>
          </table:table-cell>
          <table:table-cell table:style-name="ce11" office:value-type="string" calcext:value-type="string">
            <text:p><text:s/>17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436D7FF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ARREDI MEDIANTE ADESIONE A CONVENZIONE AR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RAN WORLD SRL UNIPERSONALE</text:p>
          </table:table-cell>
          <table:table-cell table:style-name="ce11" office:value-type="string" calcext:value-type="string">
            <text:p>7.050,00</text:p>
          </table:table-cell>
          <table:table-cell table:style-name="ce11" office:value-type="string" calcext:value-type="string">
            <text:p><text:s/>17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9272779B4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ISPOSITIVI MEDICI E SISTEMI IMPIANTABILI ATTIVI E NON PER CARDIOCHIRUGIA, EMODINAMICA, ELETTROFISIOLOGIA, OTORINOLARINGOIATRIA E NEUROCHIRUGIA - ADESIONE ALL'A.Q. STIPULATO DALL'ASST SPEDALI CIVILI DI BRESCIA - LOTTI N.36-69-71-72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BBOTT MEDICAL ITALIA S.R.L.,INNOVA HTS SRL</text:p>
          </table:table-cell>
          <table:table-cell table:style-name="ce11" office:value-type="string" calcext:value-type="string">
            <text:p>565.500,00</text:p>
          </table:table-cell>
          <table:table-cell table:style-name="ce11" office:value-type="string" calcext:value-type="string">
            <text:p><text:s/>17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9216553C2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203/2022 - CL. 1.06.03 - OGGETTO: SERVIZIO MEDICO DI COPERTURA TURNI PRESSO LA S.C. DI PEDIATRIA CON PUNTO NASCITA DEL PRESIDIO OSPEDALIERO DI BORGO MANTOVANO - AFFIDAMENTO DIRETTO PREVIA RICHIESTA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NOVAMEDICA SOC. COP. SOCIALE ONLUS,LA FENICE SOC. COOP. ONLUS</text:p>
          </table:table-cell>
          <table:table-cell table:style-name="ce11" office:value-type="string" calcext:value-type="string">
            <text:p>NOVAMEDICA SOC. COP. SOCIALE ONLUS</text:p>
          </table:table-cell>
          <table:table-cell table:style-name="ce11" office:value-type="string" calcext:value-type="string">
            <text:p>77.040,00</text:p>
          </table:table-cell>
          <table:table-cell table:style-name="ce11" office:value-type="string" calcext:value-type="string">
            <text:p><text:s/>01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C736D0D1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<text:s/>XERIAL 30 CREMA CORPO 100 ML TUB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LLIANCE HEALTHCARE ITALIA DISTRIBUZIONE SPA</text:p>
          </table:table-cell>
          <table:table-cell table:style-name="ce11" office:value-type="string" calcext:value-type="string">
            <text:p>267,6</text:p>
          </table:table-cell>
          <table:table-cell table:style-name="ce11" office:value-type="string" calcext:value-type="string">
            <text:p><text:s/>16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C934A8C9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ET PER ANESTESIA SPINALE-EPIDURALE CONTINUA - AGGIUDICAZION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BRAUN B. MILANO S.P.A. # c.d.</text:p>
          </table:table-cell>
          <table:table-cell table:style-name="ce11" office:value-type="string" calcext:value-type="string">
            <text:p>13.850,00</text:p>
          </table:table-cell>
          <table:table-cell table:style-name="ce11" office:value-type="string" calcext:value-type="string">
            <text:p><text:s/>16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143945E1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81/2022 - CL. 1.06.03 - OGGETTO: SERVIZIO DI TESORERIA - RECEPIMENTO ESITI DELLA PROCEDURA DI GARA APERTA IN FORMA AGGREGATA ESPLETATA DALLA A.S.S.T. DI CREMON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ANCO BPM</text:p>
          </table:table-cell>
          <table:table-cell table:style-name="ce11" office:value-type="string" calcext:value-type="string">
            <text:p>300.000,00</text:p>
          </table:table-cell>
          <table:table-cell table:style-name="ce11" office:value-type="string" calcext:value-type="string">
            <text:p><text:s/>01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0136CFA0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<text:s/>BARIEDERM UNGUENTO 40G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LLIANCE HEALTHCARE ITALIA DISTRIBUZIONE SPA</text:p>
          </table:table-cell>
          <table:table-cell table:style-name="ce11" office:value-type="string" calcext:value-type="string">
            <text:p>259,68</text:p>
          </table:table-cell>
          <table:table-cell table:style-name="ce11" office:value-type="string" calcext:value-type="string">
            <text:p><text:s/>16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90369F1D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AGGIORNAMENTO SOFTWARE PER ECOGRAFO OCCORRENTE ALL'AMBULATORIO GINECOLOGICO DEL P.O. DI BORGO MANTOVANO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SAMSUNG ELECTRONICS ITALIA SPA cd #,DITECH SRL</text:p>
          </table:table-cell>
          <table:table-cell table:style-name="ce11" office:value-type="string" calcext:value-type="string">
            <text:p>DITECH SRL</text:p>
          </table:table-cell>
          <table:table-cell table:style-name="ce11" office:value-type="string" calcext:value-type="string">
            <text:p>1.300,00</text:p>
          </table:table-cell>
          <table:table-cell table:style-name="ce11" office:value-type="string" calcext:value-type="string">
            <text:p><text:s/>16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7136D59E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MANUTENZIONE BICICLETTE ANN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ICLOFFICINA ERRANTE S.A.S.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16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7636A995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VACCINI ANALLERGICI DITTA HAL ALLERGY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HAL ALLERGY SRL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16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27682348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ISPOSITIVI PER APPARATO CARDIOCIRCOLATORIO, GASTROINTESTINALE, UROGENITALE E NEFROLOGIA CON RELATIVE APPARECCHIATURE - ADESIONE ALL'ASST DI BRESCIA - LOTTO N. 13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style-name="ce11" office:value-type="string" calcext:value-type="string">
            <text:p>DELTA MED S.P.A.# cd,BECTON DICKINSON ITALIA S.P.A. # cd</text:p>
          </table:table-cell>
          <table:table-cell table:style-name="ce11" office:value-type="string" calcext:value-type="string">
            <text:p>BECTON DICKINSON ITALIA S.P.A. # cd</text:p>
          </table:table-cell>
          <table:table-cell table:style-name="ce11" office:value-type="string" calcext:value-type="string">
            <text:p>424.588,4</text:p>
          </table:table-cell>
          <table:table-cell table:style-name="ce11" office:value-type="string" calcext:value-type="string">
            <text:p><text:s/>16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5636D400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3M 6075 FILTRI PER GAS E VAPORI A1 + FORMALDEID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3M ITALIA SRL. # cd</text:p>
          </table:table-cell>
          <table:table-cell table:style-name="ce11" office:value-type="string" calcext:value-type="string">
            <text:p>392,32</text:p>
          </table:table-cell>
          <table:table-cell table:style-name="ce11" office:value-type="string" calcext:value-type="string">
            <text:p><text:s/>16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3136D7E9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ILTRO PER PROCESSATORE LEICA ASP 6025 COD. 1404954386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EICA MICROSYSTEMS SRL # cd</text:p>
          </table:table-cell>
          <table:table-cell table:style-name="ce11" office:value-type="string" calcext:value-type="string">
            <text:p>582,62</text:p>
          </table:table-cell>
          <table:table-cell table:style-name="ce11" office:value-type="string" calcext:value-type="string">
            <text:p><text:s/>16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0536D498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quotidiani nazionali e locali estratto bando "Fornitura in service di n. 2 processatori di tessuti istologici"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IDIEMME SOC. COOP.</text:p>
          </table:table-cell>
          <table:table-cell table:style-name="ce11" office:value-type="string" calcext:value-type="string">
            <text:p>153,00</text:p>
          </table:table-cell>
          <table:table-cell table:style-name="ce11" office:value-type="string" calcext:value-type="string">
            <text:p><text:s/>16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EE36D0DC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PARCO AUTOMEZZI P.O. DI BORGO MANTOVANO - SERVIZIO DI GOMMIST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URATTI GOMME S.A.S. di BURATTI ALBERTO &amp; C.# cd</text:p>
          </table:table-cell>
          <table:table-cell table:style-name="ce11" office:value-type="string" calcext:value-type="string">
            <text:p>146,00</text:p>
          </table:table-cell>
          <table:table-cell table:style-name="ce11" office:value-type="string" calcext:value-type="string">
            <text:p><text:s/>10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DD36CF79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quotidiani nazionali e locali estratto bando "Fornitura in service di n. 2 processatori di tessuti istologici"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VVENIRE EDITORIA ITALIA SPA SOCIO UNICO</text:p>
          </table:table-cell>
          <table:table-cell table:style-name="ce11" office:value-type="string" calcext:value-type="string">
            <text:p>268,00</text:p>
          </table:table-cell>
          <table:table-cell table:style-name="ce11" office:value-type="string" calcext:value-type="string">
            <text:p><text:s/>15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8E368BB7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KIT INTERLEUCHINA 6 (IL) - AGGIUDICAZIONE ALLA DITTA ROCHE DIAGNOSTICS SPA AI SENSI DELL'ART. 1, COMMA 2 LETT. A) DEL DECRETO-LEGGE 16 LUGLIO 2020, N. 76 CONVERTITO NELLA L. 11/09/2020 N. 12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ROCHE DIAGNOSTICS S.P.A. # cd</text:p>
          </table:table-cell>
          <table:table-cell table:style-name="ce11" office:value-type="string" calcext:value-type="string">
            <text:p>22.000,00</text:p>
          </table:table-cell>
          <table:table-cell table:style-name="ce11" office:value-type="string" calcext:value-type="string">
            <text:p><text:s/>15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27145785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GUANTI SANITARI IN ADESIONE A CONVENZIONE ARCA_2018_047 LOTTI NN. 7 E 8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ERICAH SPA</text:p>
          </table:table-cell>
          <table:table-cell table:style-name="ce11" office:value-type="string" calcext:value-type="string">
            <text:p>41.783,00</text:p>
          </table:table-cell>
          <table:table-cell table:style-name="ce11" office:value-type="string" calcext:value-type="string">
            <text:p><text:s/>15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927166540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GUANTI SANITARI IN ADESIONE A CONVENZIONE ARCA_2018_047 LOTTI NN. 7 E 8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NACATUR INTERNATIONAL IMPORT EXPORT SRL</text:p>
          </table:table-cell>
          <table:table-cell table:style-name="ce11" office:value-type="string" calcext:value-type="string">
            <text:p>380.520,00</text:p>
          </table:table-cell>
          <table:table-cell table:style-name="ce11" office:value-type="string" calcext:value-type="string">
            <text:p><text:s/>15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7E36CD91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ESSITY ITALY SPA - C.E. 8010256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SSITY ITALY SPA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15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6836D0DF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ZEISS CARL SPA - C.E. 8010255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ZEISS CARL S.P.A.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15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4F36D14F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CANON I SENSYS SERIE LBP220, 9200 pag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CNO OFFICE GLOBAL SRL</text:p>
          </table:table-cell>
          <table:table-cell table:style-name="ce11" office:value-type="string" calcext:value-type="string">
            <text:p>936,00</text:p>
          </table:table-cell>
          <table:table-cell table:style-name="ce11" office:value-type="string" calcext:value-type="string">
            <text:p><text:s/>15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9B36D091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_2021_025 <text:s/>LOTTO 822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LAXOSMITHKLINE S.P.A. # cd</text:p>
          </table:table-cell>
          <table:table-cell table:style-name="ce11" office:value-type="string" calcext:value-type="string">
            <text:p>48,00</text:p>
          </table:table-cell>
          <table:table-cell table:style-name="ce11" office:value-type="string" calcext:value-type="string">
            <text:p><text:s/>15/06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1136CD91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ETATEX SPA - C.E. 8010255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ETATEX S.P.A. # cd</text:p>
          </table:table-cell>
          <table:table-cell table:style-name="ce11" office:value-type="string" calcext:value-type="string">
            <text:p>600,00</text:p>
          </table:table-cell>
          <table:table-cell table:style-name="ce11" office:value-type="string" calcext:value-type="string">
            <text:p><text:s/>15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6536D035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BANDO GURI "FORNITURA IN SERVICE DI N. 2 PROCESSATORI DI TESSUTI"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ET4MARKET - CSAMED SRL # cd</text:p>
          </table:table-cell>
          <table:table-cell table:style-name="ce11" office:value-type="string" calcext:value-type="string">
            <text:p>1.475,06</text:p>
          </table:table-cell>
          <table:table-cell table:style-name="ce11" office:value-type="string" calcext:value-type="string">
            <text:p><text:s/>15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E3367EAF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A NOLEGGIO DI UN GAZEBO DA INSTALLARE PRESSO IL CORTILE DELLE R.E.M.S. DI CASTIGLIONE DELLE STIVIER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RANZINI SRL</text:p>
          </table:table-cell>
          <table:table-cell table:style-name="ce11" office:value-type="string" calcext:value-type="string">
            <text:p>1.500,00</text:p>
          </table:table-cell>
          <table:table-cell table:style-name="ce11" office:value-type="string" calcext:value-type="string">
            <text:p><text:s/>14/06/2022 - 14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3236CB1F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INTERVENTI DI TELEFON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ZL S.R.L. IMPIANTI ELETTRICI #</text:p>
          </table:table-cell>
          <table:table-cell table:style-name="ce11" office:value-type="string" calcext:value-type="string">
            <text:p>985,00</text:p>
          </table:table-cell>
          <table:table-cell table:style-name="ce11" office:value-type="string" calcext:value-type="string">
            <text:p><text:s/>14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7236978F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TNITURA DI AGO MONOUSO PER ASPIRATI CITOLOGICI TIPO CHIBA - ADESIONE CONVENZIONE ARCA_2018_076.2 AGHI DA BIOPSIA - LOTTO N. 2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H.S. HOSPITAL SERVICE S.P.A. # cd</text:p>
          </table:table-cell>
          <table:table-cell table:style-name="ce11" office:value-type="string" calcext:value-type="string">
            <text:p>12.000,00</text:p>
          </table:table-cell>
          <table:table-cell table:style-name="ce11" office:value-type="string" calcext:value-type="string">
            <text:p><text:s/>14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873693BF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CCORDO QUADRO PER LA FORNITURA DI TROCAR - ADESIONE ALLA CONVENZIONE CONSIP - LOTTO N. 2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EUROCLONE SPA (EX CELBIO ) # cd</text:p>
          </table:table-cell>
          <table:table-cell table:style-name="ce11" office:value-type="string" calcext:value-type="string">
            <text:p>225,00</text:p>
          </table:table-cell>
          <table:table-cell table:style-name="ce11" office:value-type="string" calcext:value-type="string">
            <text:p><text:s/>14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B236CB80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ONER ORIGINALI DEL FOTOCOPIATORE HP COLOR LASERJET M255DW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CNO OFFICE GLOBAL SRL</text:p>
          </table:table-cell>
          <table:table-cell table:style-name="ce11" office:value-type="string" calcext:value-type="string">
            <text:p>476,1</text:p>
          </table:table-cell>
          <table:table-cell table:style-name="ce11" office:value-type="string" calcext:value-type="string">
            <text:p><text:s/>14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4">
          <table:table-cell table:style-name="ce4" office:value-type="string" calcext:value-type="string">
            <text:p>ZDC3679AA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LIMENTI A FINI MEDICI SPECIALI, PRODOTTI PER<text:line-break/>NUTRIZIONE ENTERALE - ADESIONE SUCCESSIVA ALLA PROCEDURA APERTA<text:line-break/>PER LA CONCLUSIONE DI ACCORDO QUADRO DELL'ASST G.O M. NIGUARDA,<text:line-break/>LOTTI 3, 5A, 10, 13B, 14, 17, 18A, 25, 27A, 40A, 41, 43, 44,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OODAR ADVANCED RESEARCH SRL</text:p>
          </table:table-cell>
          <table:table-cell table:style-name="ce11" office:value-type="string" calcext:value-type="string">
            <text:p>19.465,00</text:p>
          </table:table-cell>
          <table:table-cell table:style-name="ce11" office:value-type="string" calcext:value-type="string">
            <text:p><text:s/>01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8F36C44B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Lavori elettrici c/o l'ex Distretto di Viadan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ZL S.R.L. IMPIANTI ELETTRICI #</text:p>
          </table:table-cell>
          <table:table-cell table:style-name="ce11" office:value-type="string" calcext:value-type="string">
            <text:p>919,79</text:p>
          </table:table-cell>
          <table:table-cell table:style-name="ce11" office:value-type="string" calcext:value-type="string">
            <text:p><text:s/>02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DF36C846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18_001.3 - LOTTO 2063 - ABIOGEN - NERIXIA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BIOGEN PHARMA S.R.L. # cd</text:p>
          </table:table-cell>
          <table:table-cell table:style-name="ce11" office:value-type="string" calcext:value-type="string">
            <text:p>40,00</text:p>
          </table:table-cell>
          <table:table-cell table:style-name="ce11" office:value-type="string" calcext:value-type="string">
            <text:p><text:s/>13/06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E336796A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eritene diabet cre'me 125 gr - Ades.<text:line-break/>succ. A.Q. ASST Niguarda per nutrizione lotto 3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NESTLE' ITALIANA S.P.A. # cd</text:p>
          </table:table-cell>
          <table:table-cell table:style-name="ce11" office:value-type="string" calcext:value-type="string">
            <text:p>17.412,5</text:p>
          </table:table-cell>
          <table:table-cell table:style-name="ce11" office:value-type="string" calcext:value-type="string">
            <text:p><text:s/>13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4836C84E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_2021_025 - LOTTO 770</text:p>
          </table:table-cell>
          <table:table-cell table:style-name="ce11" office:value-type="string" calcext:value-type="string">
            <text:p>27-CONFRONTO COMPETITIVO IN ADESIONE AD ACCORDO QUADRO/CONVENZIONE</text:p>
          </table:table-cell>
          <table:table-cell table:number-columns-repeated="2" table:style-name="ce11" office:value-type="string" calcext:value-type="string">
            <text:p>UCB PHARMA S.P.A. # cd</text:p>
          </table:table-cell>
          <table:table-cell table:style-name="ce11" office:value-type="string" calcext:value-type="string">
            <text:p>41,00</text:p>
          </table:table-cell>
          <table:table-cell table:style-name="ce11" office:value-type="string" calcext:value-type="string">
            <text:p><text:s/>13/06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C736C676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ealizzazione grafica per cartellina e locandina per evento congressuale aziendale sponsorizzato in data 11/06/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ROKER PRINT DI GUARINO MARCO</text:p>
          </table:table-cell>
          <table:table-cell table:style-name="ce11" office:value-type="string" calcext:value-type="string">
            <text:p>160,00</text:p>
          </table:table-cell>
          <table:table-cell table:style-name="ce11" office:value-type="string" calcext:value-type="string">
            <text:p><text:s/>13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CA36BDFE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ER - ECONOMIA - NESTLE' ITALIANA S.P.A. - 80103517<text:line-break/>FORNITURA ALIMENTO MODULEN<text:line-break/>IBD LATTE IN POLVER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ESTLE' ITALIANA S.P.A. 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13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CB36C87D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_2021_025 LOTTO 819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LAXOSMITHKLINE S.P.A. # cd</text:p>
          </table:table-cell>
          <table:table-cell table:style-name="ce11" office:value-type="string" calcext:value-type="string">
            <text:p>1.195,00</text:p>
          </table:table-cell>
          <table:table-cell table:style-name="ce11" office:value-type="string" calcext:value-type="string">
            <text:p><text:s/>13/06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F236C82A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8_001.3 LOTTO 128 DITTA AZIENDE CHIMICHE RIUNITE ANGELINI FRANCESCO A.C.R.A.F SP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NGELINI PHARMA SPA (ACRAF S.P.A. <text:s/>DI ANGELINI )</text:p>
          </table:table-cell>
          <table:table-cell table:style-name="ce11" office:value-type="string" calcext:value-type="string">
            <text:p>23,00</text:p>
          </table:table-cell>
          <table:table-cell table:style-name="ce11" office:value-type="string" calcext:value-type="string">
            <text:p><text:s/>20/06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C636A88A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TELEVISOR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OGEVE <text:s/>SRL</text:p>
          </table:table-cell>
          <table:table-cell table:style-name="ce11" office:value-type="string" calcext:value-type="string">
            <text:p>1.200,00</text:p>
          </table:table-cell>
          <table:table-cell table:style-name="ce11" office:value-type="string" calcext:value-type="string">
            <text:p><text:s/>13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F536C886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_2021_025 LOTTO 1296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NOVARTIS FARMA S.P.A. # cd</text:p>
          </table:table-cell>
          <table:table-cell table:style-name="ce11" office:value-type="string" calcext:value-type="string">
            <text:p>12.258,00</text:p>
          </table:table-cell>
          <table:table-cell table:style-name="ce11" office:value-type="string" calcext:value-type="string">
            <text:p><text:s/>13/06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7A36C305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parazione porta automatica camera calda Pronto Soccorso SCTP 300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SSA ABLOY ENTRANCE SYSTEMS ITALY SRL #</text:p>
          </table:table-cell>
          <table:table-cell table:style-name="ce11" office:value-type="string" calcext:value-type="string">
            <text:p>1.779,00</text:p>
          </table:table-cell>
          <table:table-cell table:style-name="ce11" office:value-type="string" calcext:value-type="string">
            <text:p><text:s/>01/01/2022 - 30/04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5336C7E0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200 CHIAVETTE USB DA 2GB PERSONALIZZATE NELLA FORMA (TERMOMETRO) E BRANDIZZATE CON IL LOGO DI ASST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HELVE SRL</text:p>
          </table:table-cell>
          <table:table-cell table:style-name="ce11" office:value-type="string" calcext:value-type="string">
            <text:p>817,00</text:p>
          </table:table-cell>
          <table:table-cell table:style-name="ce11" office:value-type="string" calcext:value-type="string">
            <text:p><text:s/>13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2836C5AE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ffidamento incarico per competenze tecniche relative alla verifica e rilievo con stesura di piante dei nodi equipotenziali a servizio ambulatori esistenti area CUP - Ospedale di Bozzol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TUDIO ASSOCIATO PERLINI</text:p>
          </table:table-cell>
          <table:table-cell table:style-name="ce11" office:value-type="string" calcext:value-type="string">
            <text:p>787,5</text:p>
          </table:table-cell>
          <table:table-cell table:style-name="ce11" office:value-type="string" calcext:value-type="string">
            <text:p><text:s/>26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9E367E22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Fortini creamy - Ades. succ. A.Q.<text:line-break/>ASST Niguarda per nutrizione lotto 43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DANONE NUTRICIA SPA SOCIETA' BENEFIT</text:p>
          </table:table-cell>
          <table:table-cell table:style-name="ce11" office:value-type="string" calcext:value-type="string">
            <text:p>1.350,00</text:p>
          </table:table-cell>
          <table:table-cell table:style-name="ce11" office:value-type="string" calcext:value-type="string">
            <text:p><text:s/>13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DE367983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remeline 125 gr - Ades. succ. A.Q.<text:line-break/>ASST Niguarda per nutrizione lotto 1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NUTRISENS ITALIA SRL # cd (ex TONUSLINE ITALIA)</text:p>
          </table:table-cell>
          <table:table-cell table:style-name="ce11" office:value-type="string" calcext:value-type="string">
            <text:p>23.712,5</text:p>
          </table:table-cell>
          <table:table-cell table:style-name="ce11" office:value-type="string" calcext:value-type="string">
            <text:p><text:s/>13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5836D5FE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ISPOSITIVI PER ENDOSCOPIA DIGESTIVA - PROROGA CONTRATTUAL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ORTA S.R.L. # cd</text:p>
          </table:table-cell>
          <table:table-cell table:style-name="ce11" office:value-type="string" calcext:value-type="string">
            <text:p>27.090,00</text:p>
          </table:table-cell>
          <table:table-cell table:style-name="ce11" office:value-type="string" calcext:value-type="string">
            <text:p><text:s/>10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6836AE3F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DO - DM: FORNITURA DI SISTEMA PER TERMOABLAZIONE DELLE METASTASI VERTEBRAL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DTRONIC ITALIA S.P.A. # cd</text:p>
          </table:table-cell>
          <table:table-cell table:style-name="ce11" office:value-type="string" calcext:value-type="string">
            <text:p>1.236,4</text:p>
          </table:table-cell>
          <table:table-cell table:style-name="ce11" office:value-type="string" calcext:value-type="string">
            <text:p><text:s/>09/06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923748341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ENDOPROTESI RIASSORBIBILE PER ARTROSI CALCANEO ASTRALGICA - AGGIUDICAZION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NOVAGENIT SRL # cd</text:p>
          </table:table-cell>
          <table:table-cell table:style-name="ce11" office:value-type="string" calcext:value-type="string">
            <text:p>57.600,00</text:p>
          </table:table-cell>
          <table:table-cell table:style-name="ce11" office:value-type="string" calcext:value-type="string">
            <text:p><text:s/>10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6F365EF3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TUBI DI RACCORDO PER POMPE ASPIRAZIONE TROMBI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MED.ITALIA BIOMEDICA SRL #</text:p>
          </table:table-cell>
          <table:table-cell table:style-name="ce11" office:value-type="string" calcext:value-type="string">
            <text:p>31.200,00</text:p>
          </table:table-cell>
          <table:table-cell table:style-name="ce11" office:value-type="string" calcext:value-type="string">
            <text:p><text:s/>10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9436AE02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ISPOSITIVI MEDICI PER ENDOSCOPIA DIGESTIVA - PROROGA CONTRATTUAL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NNOVAMEDICA S.P.A. # cd</text:p>
          </table:table-cell>
          <table:table-cell table:style-name="ce11" office:value-type="string" calcext:value-type="string">
            <text:p>33.460,00</text:p>
          </table:table-cell>
          <table:table-cell table:style-name="ce11" office:value-type="string" calcext:value-type="string">
            <text:p><text:s/>10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3369A0A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ATERIALE CHIMICA CLINICA - DITTA BECKMAN COULTER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ECKMAN COULTER SRL # cd</text:p>
          </table:table-cell>
          <table:table-cell table:style-name="ce11" office:value-type="string" calcext:value-type="string">
            <text:p>3.100,00</text:p>
          </table:table-cell>
          <table:table-cell table:style-name="ce11" office:value-type="string" calcext:value-type="string">
            <text:p><text:s/>10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0E36C28C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BOCCHETTE DI COLLEGAMENTO 2X2" E 2X2" 1/2 COMPOSTI DA RACCORDI FILETTATI E DA TRONCHETT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.E.I. <text:s/>SRL SERVIZI ENERGETICI INTEGRATI # cd</text:p>
          </table:table-cell>
          <table:table-cell table:style-name="ce11" office:value-type="string" calcext:value-type="string">
            <text:p>205,00</text:p>
          </table:table-cell>
          <table:table-cell table:style-name="ce11" office:value-type="string" calcext:value-type="string">
            <text:p><text:s/>10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92367CE4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278/2022 - CL. 1.06.03 - OGGETTO: MANUTENZIONE STRAORDINARIA IMPIANTI ELEVATORI N.11 E N.17 INSTALLATI PRESSO IL P.O. DI MANTOVA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EDRIGA ELEVATORI SRL</text:p>
          </table:table-cell>
          <table:table-cell table:style-name="ce11" office:value-type="string" calcext:value-type="string">
            <text:p>7.584,76</text:p>
          </table:table-cell>
          <table:table-cell table:style-name="ce11" office:value-type="string" calcext:value-type="string">
            <text:p><text:s/>10/06/2022 - 1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2F368C81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EL TEST ASPERGILLUS GALACTOMANNAN - DITTA ALIFAX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LIFAX SRL # cd</text:p>
          </table:table-cell>
          <table:table-cell table:style-name="ce11" office:value-type="string" calcext:value-type="string">
            <text:p>7.000,00</text:p>
          </table:table-cell>
          <table:table-cell table:style-name="ce11" office:value-type="string" calcext:value-type="string">
            <text:p><text:s/>10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4436B21D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MEGATEC SRL - C.E. 8010254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GATEC S.R.L. # cd</text:p>
          </table:table-cell>
          <table:table-cell table:style-name="ce11" office:value-type="string" calcext:value-type="string">
            <text:p>200,00</text:p>
          </table:table-cell>
          <table:table-cell table:style-name="ce11" office:value-type="string" calcext:value-type="string">
            <text:p><text:s/>09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81365252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CA_2019_064.4 DISPOSITIVI DI MEDICAZIONE GENERALE - LOTTI 41 e 47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EUROFARM S.P.A. #</text:p>
          </table:table-cell>
          <table:table-cell table:style-name="ce11" office:value-type="string" calcext:value-type="string">
            <text:p>1.300,00</text:p>
          </table:table-cell>
          <table:table-cell table:style-name="ce11" office:value-type="string" calcext:value-type="string">
            <text:p><text:s/>09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8936BC78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TERIE PRIME GALENICHE AFFIDAMENTO DIRETTO DITTA FARMACIA FIORENTINI DR. CARL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ARMACIA FIORENTINI DR. CARLO DI FIORENTINI GIOVAN</text:p>
          </table:table-cell>
          <table:table-cell table:style-name="ce11" office:value-type="string" calcext:value-type="string">
            <text:p>180,00</text:p>
          </table:table-cell>
          <table:table-cell table:style-name="ce11" office:value-type="string" calcext:value-type="string">
            <text:p><text:s/>09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262406B3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LICENZE MICROSOFT ENTERPRISE 6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ELECOM ITALIA S.P.A. # cd</text:p>
          </table:table-cell>
          <table:table-cell table:style-name="ce11" office:value-type="string" calcext:value-type="string">
            <text:p>1.388.749,86</text:p>
          </table:table-cell>
          <table:table-cell table:style-name="ce11" office:value-type="string" calcext:value-type="string">
            <text:p><text:s/>09/06/2022 - 09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7636A712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TELEFONI CORDLESS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B.C.S. BIOMEDICALCOMPUTERING SYSTEMS SRL # cd,SOGEVE <text:s/>SRL</text:p>
          </table:table-cell>
          <table:table-cell table:style-name="ce11" office:value-type="string" calcext:value-type="string">
            <text:p>SOGEVE <text:s/>SRL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9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6D362059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ARREDI TECNICI PER LABORATORIO GALENICO FARMACIA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TALASSI <text:s/>SRL <text:s/># cd</text:p>
          </table:table-cell>
          <table:table-cell table:style-name="ce11" office:value-type="string" calcext:value-type="string">
            <text:p>25.000,00</text:p>
          </table:table-cell>
          <table:table-cell table:style-name="ce11" office:value-type="string" calcext:value-type="string">
            <text:p><text:s/>09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4C36BC3D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733 AMGEN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MGEN <text:s/>SRL # cd</text:p>
          </table:table-cell>
          <table:table-cell table:style-name="ce11" office:value-type="string" calcext:value-type="string">
            <text:p>33.346,00</text:p>
          </table:table-cell>
          <table:table-cell table:style-name="ce11" office:value-type="string" calcext:value-type="string">
            <text:p><text:s/>09/06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27365227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CA_2019_064.4 DISPOSITIVI DI MEDICAZIONE GENERALE - LOTTI 41 e 47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DEALFA SRL</text:p>
          </table:table-cell>
          <table:table-cell table:style-name="ce11" office:value-type="string" calcext:value-type="string">
            <text:p>9.529,37</text:p>
          </table:table-cell>
          <table:table-cell table:style-name="ce11" office:value-type="string" calcext:value-type="string">
            <text:p><text:s/>09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736A8CD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JORVEZA CPR ORODISP. 1MG DITTA DR. FALK PHARM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R FALK PHARMA SRL</text:p>
          </table:table-cell>
          <table:table-cell table:style-name="ce11" office:value-type="string" calcext:value-type="string">
            <text:p>1.674,00</text:p>
          </table:table-cell>
          <table:table-cell table:style-name="ce11" office:value-type="string" calcext:value-type="string">
            <text:p><text:s/>09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A36BDF2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ECTON DICKINSON ITALIA SPA -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ECTON DICKINSON ITALIA S.P.A. # cd</text:p>
          </table:table-cell>
          <table:table-cell table:style-name="ce11" office:value-type="string" calcext:value-type="string">
            <text:p>300,00</text:p>
          </table:table-cell>
          <table:table-cell table:style-name="ce11" office:value-type="string" calcext:value-type="string">
            <text:p><text:s/>09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9736B5F7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TESI FONATORIE PROVOX VEGA XTRASEAL - ADESIONE SUCCESSIVA AQ - ASST BRESCIA LOTTO 131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TOS MEDICAL SRL # cd</text:p>
          </table:table-cell>
          <table:table-cell table:style-name="ce11" office:value-type="string" calcext:value-type="string">
            <text:p>23.460,00</text:p>
          </table:table-cell>
          <table:table-cell table:style-name="ce11" office:value-type="string" calcext:value-type="string">
            <text:p><text:s/>09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1636B291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MOVI SPA - C.E. 8010252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OVI S.P.A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9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1A36778F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DRAEGER ITALIA SPA - C.E. 8010253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RAEGER <text:s/>ITALIA S.P.A.</text:p>
          </table:table-cell>
          <table:table-cell table:style-name="ce11" office:value-type="string" calcext:value-type="string">
            <text:p>900,00</text:p>
          </table:table-cell>
          <table:table-cell table:style-name="ce11" office:value-type="string" calcext:value-type="string">
            <text:p><text:s/>09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8036BE09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WALDNER TECNOLOGIE MEDICALI SRL - C.E. 8010256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WALDNER TECNOLOGIE MEDICALI SRL # cd</text:p>
          </table:table-cell>
          <table:table-cell table:style-name="ce11" office:value-type="string" calcext:value-type="string">
            <text:p>900,00</text:p>
          </table:table-cell>
          <table:table-cell table:style-name="ce11" office:value-type="string" calcext:value-type="string">
            <text:p><text:s/>09/06/2022 - </text:p>
          </table:table-cell>
          <table:table-cell table:style-name="ce22" office:value-type="string" calcext:value-type="string">
            <text:p>435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F336A5AF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282/2022 - CL. 1.06.03 - OGGETTO: INTERVENTO <text:s/>AL SISTEMA DI ESTINZIONE INCENDI PRESSO IL POLIAMBULATORIO DI GOITO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ICAM SRL #</text:p>
          </table:table-cell>
          <table:table-cell table:style-name="ce11" office:value-type="string" calcext:value-type="string">
            <text:p>4.860,00</text:p>
          </table:table-cell>
          <table:table-cell table:style-name="ce11" office:value-type="string" calcext:value-type="string">
            <text:p><text:s/>01/06/2022 - </text:p>
          </table:table-cell>
          <table:table-cell table:style-name="ce22" office:value-type="string" calcext:value-type="string">
            <text:p>4.860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1F36A065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FRIGORIFERO MEDICALE OCCORRENTE ALLA STRUTTURA DI LABORATORIO ANALISI - ADESIONE CONVENZIONE ARCA_2017_099 - LOTTO 11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HSI S.P.A. # cd</text:p>
          </table:table-cell>
          <table:table-cell table:style-name="ce11" office:value-type="string" calcext:value-type="string">
            <text:p>1.429,00</text:p>
          </table:table-cell>
          <table:table-cell table:style-name="ce11" office:value-type="string" calcext:value-type="string">
            <text:p><text:s/>08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736B747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TELEFLEX MEDICAL S.R.L. - C.E. 8010254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LEFLEX MEDICAL S.R.L. (EX RUSCH SRL) # cd</text:p>
          </table:table-cell>
          <table:table-cell table:style-name="ce11" office:value-type="string" calcext:value-type="string">
            <text:p>33.000,00</text:p>
          </table:table-cell>
          <table:table-cell table:style-name="ce11" office:value-type="string" calcext:value-type="string">
            <text:p><text:s/>08/06/2022 - </text:p>
          </table:table-cell>
          <table:table-cell table:style-name="ce22" office:value-type="string" calcext:value-type="string">
            <text:p>8.358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5236B6C3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E FERRAMENTA MAGGI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ERRAMENTA MEZZAQUI SRL</text:p>
          </table:table-cell>
          <table:table-cell table:style-name="ce11" office:value-type="string" calcext:value-type="string">
            <text:p>789,25</text:p>
          </table:table-cell>
          <table:table-cell table:style-name="ce11" office:value-type="string" calcext:value-type="string">
            <text:p><text:s/>01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40368F6D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A BILANCIA ELETTRONICA A COLONNA CON STATIMETRO OCCORRENTE ALLA STRUTTURA DI PEDIATRIA DEL P.O. DI MANTOVA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SANIMED S.R.L. <text:s/># cd,MULTI SERVICES <text:s/>SRLS,MEDISAN SRL,INTERMED S.R.L. # cd</text:p>
          </table:table-cell>
          <table:table-cell table:style-name="ce11" office:value-type="string" calcext:value-type="string">
            <text:p>MEDISAN SRL</text:p>
          </table:table-cell>
          <table:table-cell table:style-name="ce11" office:value-type="string" calcext:value-type="string">
            <text:p>1.800,00</text:p>
          </table:table-cell>
          <table:table-cell table:style-name="ce11" office:value-type="string" calcext:value-type="string">
            <text:p><text:s/>08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BC36896D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ER - ECONOMIA - LA SANITARIA - C.E. 8010253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A SANITARIA SAS DI FERRO VALERIA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08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2D369D23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Lavori di ampliamento della rete idrica antincendio interna ed esterna del Presidio Territoriale di<text:line-break/>Goito dell'A.S.S.T.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.N. COSTRUZIONI GENERALI SPA</text:p>
          </table:table-cell>
          <table:table-cell table:style-name="ce11" office:value-type="string" calcext:value-type="string">
            <text:p>12.856,27</text:p>
          </table:table-cell>
          <table:table-cell table:style-name="ce11" office:value-type="string" calcext:value-type="string">
            <text:p><text:s/>07/06/2022 - 07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3236B5FB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PARAZIONE TERMO SIGILLATRICI SIGIX E SAMMIC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DEA GRANDIMPIANTI SRL</text:p>
          </table:table-cell>
          <table:table-cell table:style-name="ce11" office:value-type="string" calcext:value-type="string">
            <text:p>811,00</text:p>
          </table:table-cell>
          <table:table-cell table:style-name="ce11" office:value-type="string" calcext:value-type="string">
            <text:p><text:s/>07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7536B498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 - LOTTO 1013: FARMACI ARIA_2018_001.3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ORGANON ITALIA SRL</text:p>
          </table:table-cell>
          <table:table-cell table:style-name="ce11" office:value-type="string" calcext:value-type="string">
            <text:p>39,00</text:p>
          </table:table-cell>
          <table:table-cell table:style-name="ce11" office:value-type="string" calcext:value-type="string">
            <text:p><text:s/>07/06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7836B486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780 - AVAS PHARMACEUTICALS SRL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VAS PHARMACEUTICALS SRL</text:p>
          </table:table-cell>
          <table:table-cell table:style-name="ce11" office:value-type="string" calcext:value-type="string">
            <text:p>1.086,00</text:p>
          </table:table-cell>
          <table:table-cell table:style-name="ce11" office:value-type="string" calcext:value-type="string">
            <text:p><text:s/>07/06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925295975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LORVIQUA CPR RIV 100MG DITTA PFIZER SRL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PFIZER SRL</text:p>
          </table:table-cell>
          <table:table-cell table:style-name="ce11" office:value-type="string" calcext:value-type="string">
            <text:p>75.600,00</text:p>
          </table:table-cell>
          <table:table-cell table:style-name="ce11" office:value-type="string" calcext:value-type="string">
            <text:p><text:s/>07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C336B618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N. 14 SUPPORTO PORTA VASO MM103X11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IZZI SRL # cd</text:p>
          </table:table-cell>
          <table:table-cell table:style-name="ce11" office:value-type="string" calcext:value-type="string">
            <text:p>968,5</text:p>
          </table:table-cell>
          <table:table-cell table:style-name="ce11" office:value-type="string" calcext:value-type="string">
            <text:p><text:s/>07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A136B622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ISTEMA ELIMINACOD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ISEL ITALIANA SRL</text:p>
          </table:table-cell>
          <table:table-cell table:style-name="ce11" office:value-type="string" calcext:value-type="string">
            <text:p>418,75</text:p>
          </table:table-cell>
          <table:table-cell table:style-name="ce11" office:value-type="string" calcext:value-type="string">
            <text:p><text:s/>07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F136B612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ADIOFARMACI AFFIDAMENTO DIRETTO ANNO 2022 DITTA GE HEALTHCARE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E HEALTHCARE S.R.L. (EX AMERSHAM - NYCOMED) # cd</text:p>
          </table:table-cell>
          <table:table-cell table:style-name="ce11" office:value-type="string" calcext:value-type="string">
            <text:p>600,00</text:p>
          </table:table-cell>
          <table:table-cell table:style-name="ce11" office:value-type="string" calcext:value-type="string">
            <text:p><text:s/>07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4E36B49D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8_001.3 LOTTO 460 - MYLAN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YLAN ITALIA SRL ( EX BGP PRODUCTS SRL)</text:p>
          </table:table-cell>
          <table:table-cell table:style-name="ce11" office:value-type="string" calcext:value-type="string">
            <text:p>1.026,00</text:p>
          </table:table-cell>
          <table:table-cell table:style-name="ce11" office:value-type="string" calcext:value-type="string">
            <text:p><text:s/>07/06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336B490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 - LOTTO 883: FARMACI ARIA_2018_001.3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EVA ITALIA S.R.L. # cd</text:p>
          </table:table-cell>
          <table:table-cell table:style-name="ce11" office:value-type="string" calcext:value-type="string">
            <text:p>19,00</text:p>
          </table:table-cell>
          <table:table-cell table:style-name="ce11" office:value-type="string" calcext:value-type="string">
            <text:p><text:s/>07/06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A535F421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ET DI INFUSIONE A BASSO PROFILO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style-name="ce11" office:value-type="string" calcext:value-type="string">
            <text:p>VYGON ITALIA S.R.L.(EX ARYON) # cd,BARD SRL# cd,BECTON DICKINSON ITALIA S.P.A. # cd</text:p>
          </table:table-cell>
          <table:table-cell table:style-name="ce11" office:value-type="string" calcext:value-type="string">
            <text:p>BARD SRL# cd,BECTON DICKINSON ITALIA S.P.A.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7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D4362611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225/2022 - CL. 1.06.03 - OGGETTO: SERVIZIO RELATIVO ALLA MANUTENZIONE ORDINARIA E CORRETTIVA DI BARELLE OSPEDALIERE DI MARCA MALVESTIO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ULTI SERVICES <text:s/>SRLS</text:p>
          </table:table-cell>
          <table:table-cell table:style-name="ce11" office:value-type="string" calcext:value-type="string">
            <text:p>8.190,00</text:p>
          </table:table-cell>
          <table:table-cell table:style-name="ce11" office:value-type="string" calcext:value-type="string">
            <text:p><text:s/>01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D23621ED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226/2022 - CL. 1.06.03 - OGGETTO: <text:s/>SERVIZIO RELATIVO ALLA MANUTENZIONE ORDINARIA E CORRETTIVA DI N. 13 BARELLE OSPEDALIERE DI MARCA GIVAS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GIVAS SRL # cd,MULTI SERVICES <text:s/>SRLS</text:p>
          </table:table-cell>
          <table:table-cell table:style-name="ce11" office:value-type="string" calcext:value-type="string">
            <text:p>MULTI SERVICES <text:s/>SRLS</text:p>
          </table:table-cell>
          <table:table-cell table:style-name="ce11" office:value-type="string" calcext:value-type="string">
            <text:p>15.210,00</text:p>
          </table:table-cell>
          <table:table-cell table:style-name="ce11" office:value-type="string" calcext:value-type="string">
            <text:p><text:s/>01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D836B022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IST. FARMACO-BIOLOGICO STRODER S.R.L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ST. FARMACO-BIOLOGICO STRODER S.R.L. # cd</text:p>
          </table:table-cell>
          <table:table-cell table:style-name="ce11" office:value-type="string" calcext:value-type="string">
            <text:p>50,00</text:p>
          </table:table-cell>
          <table:table-cell table:style-name="ce11" office:value-type="string" calcext:value-type="string">
            <text:p><text:s/>06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F936AEAB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9_001.18 - LOTTO 751 JANSSEN-CILAG SP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JANSSEN-CILAG S.P.A. # cd</text:p>
          </table:table-cell>
          <table:table-cell table:style-name="ce11" office:value-type="string" calcext:value-type="string">
            <text:p>21,00</text:p>
          </table:table-cell>
          <table:table-cell table:style-name="ce11" office:value-type="string" calcext:value-type="string">
            <text:p><text:s/>06/06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8D3640A1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240/2022 - CL. 1.06.03 - OGGETTO: FORNITURA DI N 3 LICENZE AUTOCAD INCLUDING SPECIALIZED TOOLSET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NTI - NKE S.R.L.,TECHNE SRL</text:p>
          </table:table-cell>
          <table:table-cell table:style-name="ce11" office:value-type="string" calcext:value-type="string">
            <text:p>TECHNE SRL</text:p>
          </table:table-cell>
          <table:table-cell table:style-name="ce11" office:value-type="string" calcext:value-type="string">
            <text:p>17.500,00</text:p>
          </table:table-cell>
          <table:table-cell table:style-name="ce11" office:value-type="string" calcext:value-type="string">
            <text:p><text:s/>01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B736B11C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REAGENTI <text:s/>YEAST ONE - DITTA THERMO FISHER DIAGNOSTICS SP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HERMO FISHER DIAGNOSTICS <text:s/>SPA # cd</text:p>
          </table:table-cell>
          <table:table-cell table:style-name="ce11" office:value-type="string" calcext:value-type="string">
            <text:p>8.550,00</text:p>
          </table:table-cell>
          <table:table-cell table:style-name="ce11" office:value-type="string" calcext:value-type="string">
            <text:p><text:s/>06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19350289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a IMBRACATURA ACTIVE TRAINER GULDMANN per paziente assistito nell'ambito dell'Assistenza Protesica Domiciliar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OFFICINA ORTOPEDICA FERRERO S.R.L. # cd,PRO SENECTUTE <text:s/>SRL cd <text:s/>#</text:p>
          </table:table-cell>
          <table:table-cell table:style-name="ce11" office:value-type="string" calcext:value-type="string">
            <text:p>PRO SENECTUTE <text:s/>SRL cd <text:s/>#</text:p>
          </table:table-cell>
          <table:table-cell table:style-name="ce11" office:value-type="string" calcext:value-type="string">
            <text:p>1.170,00</text:p>
          </table:table-cell>
          <table:table-cell table:style-name="ce11" office:value-type="string" calcext:value-type="string">
            <text:p><text:s/>06/06/2022 - 06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4836AD67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INTERVENTI DI RIPARAZIONE SU AUTOMATISMI INSTALLATI PRESSO IL P.O.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SSA ABLOY ENTRANCE SYSTEMS ITALY SRL #</text:p>
          </table:table-cell>
          <table:table-cell table:style-name="ce11" office:value-type="string" calcext:value-type="string">
            <text:p>790,00</text:p>
          </table:table-cell>
          <table:table-cell table:style-name="ce11" office:value-type="string" calcext:value-type="string">
            <text:p><text:s/>01/01/2022 - 30/04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5036AEB4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- ARCA_2018_001.3 LOTTO 472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MGEN <text:s/>SRL # cd</text:p>
          </table:table-cell>
          <table:table-cell table:style-name="ce11" office:value-type="string" calcext:value-type="string">
            <text:p>3.054,00</text:p>
          </table:table-cell>
          <table:table-cell table:style-name="ce11" office:value-type="string" calcext:value-type="string">
            <text:p><text:s/>06/06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5436ACFE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158 SWEDISH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WEDISH ORPHAN BIOVITRUM SRL</text:p>
          </table:table-cell>
          <table:table-cell table:style-name="ce11" office:value-type="string" calcext:value-type="string">
            <text:p>3.588,00</text:p>
          </table:table-cell>
          <table:table-cell table:style-name="ce11" office:value-type="string" calcext:value-type="string">
            <text:p><text:s/>06/06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9836A57F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_2021_025 - LOTTO 898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AKEDA ITALIA SPA (EX NYCOMED)</text:p>
          </table:table-cell>
          <table:table-cell table:style-name="ce11" office:value-type="string" calcext:value-type="string">
            <text:p>1.109,00</text:p>
          </table:table-cell>
          <table:table-cell table:style-name="ce11" office:value-type="string" calcext:value-type="string">
            <text:p><text:s/>06/06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91368D6B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OTTICHE NEFROSCOPICHE OCCORRENTI ALLA STRUTTURA DI UROLOG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OVI S.P.A. # cd</text:p>
          </table:table-cell>
          <table:table-cell table:style-name="ce11" office:value-type="string" calcext:value-type="string">
            <text:p>7.500,00</text:p>
          </table:table-cell>
          <table:table-cell table:style-name="ce11" office:value-type="string" calcext:value-type="string">
            <text:p><text:s/>06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4C36ACFB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8_001.3 LOTTO 2895 - NOVARTIS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NOVARTIS FARMA S.P.A. # cd</text:p>
          </table:table-cell>
          <table:table-cell table:style-name="ce11" office:value-type="string" calcext:value-type="string">
            <text:p>3.263,00</text:p>
          </table:table-cell>
          <table:table-cell table:style-name="ce11" office:value-type="string" calcext:value-type="string">
            <text:p><text:s/>06/06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9A36AD31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PARAZIONE IMPIANTO INTRUSIONE BOSCH NUOVA FARMACIA DI LEVAT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YCOS SRL</text:p>
          </table:table-cell>
          <table:table-cell table:style-name="ce11" office:value-type="string" calcext:value-type="string">
            <text:p>864,55</text:p>
          </table:table-cell>
          <table:table-cell table:style-name="ce11" office:value-type="string" calcext:value-type="string">
            <text:p><text:s/>06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6F367427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TESI VASCOLARI ED ALTRI DISPOSITIVI PER CHIRURGIA VASCOLARE OCCORRENTI ALL'ASST DI MANTOVA (CAPOFILA) E ALL'ASST DI CREMONA (MANDANTE) PER 48 MESI - AFFIDAMENTO FORNITUR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SSUT EUROPE S.P.A. # cd,LE MAITRE VASCULAR S.R.L. # cd</text:p>
          </table:table-cell>
          <table:table-cell table:style-name="ce11" office:value-type="string" calcext:value-type="string">
            <text:p>26.200,00</text:p>
          </table:table-cell>
          <table:table-cell table:style-name="ce11" office:value-type="string" calcext:value-type="string">
            <text:p><text:s/>02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24105797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TESI VASCOLARI ED ALTRI DISPOSITIVI PER CHIRURGIA VASCOLARE OCCORRENTI ALL'ASST DI MANTOVA (CAPOFILA) E ALL'ASST DI CREMONA (MANDANTE) PER 48 MESI - AFFIDAMENTO FORNITUR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ORE W. L. &amp; ASSOCIATI S.R.L. # cd</text:p>
          </table:table-cell>
          <table:table-cell table:style-name="ce11" office:value-type="string" calcext:value-type="string">
            <text:p>61.978,4</text:p>
          </table:table-cell>
          <table:table-cell table:style-name="ce11" office:value-type="string" calcext:value-type="string">
            <text:p><text:s/>02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241040B7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TESI VASCOLARI ED ALTRI DISPOSITIVI PER CHIRURGIA VASCOLARE OCCORRENTI ALL'ASST DI MANTOVA (CAPOFILA) E ALL'ASST DI CREMONA (MANDANTE) PER 48 MESI - AFFIDAMENTO FORNITUR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RAUN B. MILANO S.P.A. # c.d.,GORE W. L. &amp; ASSOCIATI S.R.L. # cd</text:p>
          </table:table-cell>
          <table:table-cell table:style-name="ce11" office:value-type="string" calcext:value-type="string">
            <text:p>151.940,00</text:p>
          </table:table-cell>
          <table:table-cell table:style-name="ce11" office:value-type="string" calcext:value-type="string">
            <text:p><text:s/>02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240731C7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TESI VASCOLARI ED ALTRI DISPOSITIVI PER CHIRURGIA VASCOLARE OCCORRENTI ALL'ASST DI MANTOVA (CAPOFILA) E ALL'ASST DI CREMONA (MANDANTE) PER 48 MESI - AFFIDAMENTO FORNITUR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ETINGE ITALIA SRL (ex Maquet dal 01/07/2018)</text:p>
          </table:table-cell>
          <table:table-cell table:style-name="ce11" office:value-type="string" calcext:value-type="string">
            <text:p>60.400,00</text:p>
          </table:table-cell>
          <table:table-cell table:style-name="ce11" office:value-type="string" calcext:value-type="string">
            <text:p><text:s/>02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6136740A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TESI VASCOLARI ED ALTRI DISPOSITIVI PER CHIRURGIA VASCOLARE OCCORRENTI ALL'ASST DI MANTOVA (CAPOFILA) E ALL'ASST DI CREMONA (MANDANTE) PER 48 MESI - AFFIDAMENTO FORNITUR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LE MAITRE VASCULAR S.R.L. # cd,GETINGE ITALIA SRL (ex Maquet dal 01/07/2018)</text:p>
          </table:table-cell>
          <table:table-cell table:style-name="ce11" office:value-type="string" calcext:value-type="string">
            <text:p>29.700,00</text:p>
          </table:table-cell>
          <table:table-cell table:style-name="ce11" office:value-type="string" calcext:value-type="string">
            <text:p><text:s/>02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E536740E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TESI VASCOLARI ED ALTRI DISPOSITIVI PER CHIRURGIA VASCOLARE OCCORRENTI ALL'ASST DI MANTOVA (CAPOFILA) E ALL'ASST DI CREMONA (MANDANTE) PER 48 MESI - AFFIDAMENTO FORNITUR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ETINGE ITALIA SRL (ex Maquet dal 01/07/2018)</text:p>
          </table:table-cell>
          <table:table-cell table:style-name="ce11" office:value-type="string" calcext:value-type="string">
            <text:p>35.800,00</text:p>
          </table:table-cell>
          <table:table-cell table:style-name="ce11" office:value-type="string" calcext:value-type="string">
            <text:p><text:s/>02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09367407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TESI VASCOLARI ED ALTRI DISPOSITIVI PER CHIRURGIA VASCOLARE OCCORRENTI ALL'ASST DI MANTOVA (CAPOFILA) E ALL'ASST DI CREMONA (MANDANTE) PER 48 MESI - AFFIDAMENTO FORNITUR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ETINGE ITALIA SRL (ex Maquet dal 01/07/2018)</text:p>
          </table:table-cell>
          <table:table-cell table:style-name="ce11" office:value-type="string" calcext:value-type="string">
            <text:p>18.560,00</text:p>
          </table:table-cell>
          <table:table-cell table:style-name="ce11" office:value-type="string" calcext:value-type="string">
            <text:p><text:s/>02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7E367419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TESI VASCOLARI ED ALTRI DISPOSITIVI PER CHIRURGIA VASCOLARE OCCORRENTI ALL'ASST DI MANTOVA (CAPOFILA) E ALL'ASST DI CREMONA (MANDANTE) PER 48 MESI - AFFIDAMENTO FORNITUR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ETINGE ITALIA SRL (ex Maquet dal 01/07/2018)</text:p>
          </table:table-cell>
          <table:table-cell table:style-name="ce11" office:value-type="string" calcext:value-type="string">
            <text:p>11.800,00</text:p>
          </table:table-cell>
          <table:table-cell table:style-name="ce11" office:value-type="string" calcext:value-type="string">
            <text:p><text:s/>02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94367429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TESI VASCOLARI ED ALTRI DISPOSITIVI PER CHIRURGIA VASCOLARE OCCORRENTI ALL'ASST DI MANTOVA (CAPOFILA) E ALL'ASST DI CREMONA (MANDANTE) PER 48 MESI - AFFIDAMENTO FORNITUR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IOCOMMERCIALE S.R.L. # cd</text:p>
          </table:table-cell>
          <table:table-cell table:style-name="ce11" office:value-type="string" calcext:value-type="string">
            <text:p>4.524,00</text:p>
          </table:table-cell>
          <table:table-cell table:style-name="ce11" office:value-type="string" calcext:value-type="string">
            <text:p><text:s/>02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17367414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TESI VASCOLARI ED ALTRI DISPOSITIVI PER CHIRURGIA VASCOLARE OCCORRENTI ALL'ASST DI MANTOVA (CAPOFILA) E ALL'ASST DI CREMONA (MANDANTE) PER 48 MESI - AFFIDAMENTO FORNITUR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EROM MEDICAL TECHNOLOGY S.R.L. # cd</text:p>
          </table:table-cell>
          <table:table-cell table:style-name="ce11" office:value-type="string" calcext:value-type="string">
            <text:p>14.000,00</text:p>
          </table:table-cell>
          <table:table-cell table:style-name="ce11" office:value-type="string" calcext:value-type="string">
            <text:p><text:s/>02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903688AF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TESI VASCOLARI ED ALTRI DISPOSITIVI PER CHIRURGIA VASCOLARE OCCORRENTI ALL'ASST DI MANTOVA (CAPOFILA) E ALL'ASST DI CREMONA (MANDANTE) PER 48 MESI - AFFIDAMENTO FORNITUR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IOCOMMERCIALE S.R.L. # cd</text:p>
          </table:table-cell>
          <table:table-cell table:style-name="ce11" office:value-type="string" calcext:value-type="string">
            <text:p>8.576,00</text:p>
          </table:table-cell>
          <table:table-cell table:style-name="ce11" office:value-type="string" calcext:value-type="string">
            <text:p><text:s/>02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8F3673E5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TESI VASCOLARI ED ALTRI DISPOSITIVI PER CHIRURGIA VASCOLARE OCCORRENTI ALL'ASST DI MANTOVA (CAPOFILA) E ALL'ASST DI CREMONA (MANDANTE) PER 48 MESI - AFFIDAMENTO FORNITUR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ETINGE ITALIA SRL (ex Maquet dal 01/07/2018)</text:p>
          </table:table-cell>
          <table:table-cell table:style-name="ce11" office:value-type="string" calcext:value-type="string">
            <text:p>9.600,00</text:p>
          </table:table-cell>
          <table:table-cell table:style-name="ce11" office:value-type="string" calcext:value-type="string">
            <text:p><text:s/>02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7B36742B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TESI VASCOLARI ED ALTRI DISPOSITIVI PER CHIRURGIA VASCOLARE OCCORRENTI ALL'ASST DI MANTOVA (CAPOFILA) E ALL'ASST DI CREMONA (MANDANTE) PER 48 MESI - AFFIDAMENTO FORNITUR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SSUT EUROPE S.P.A. # cd</text:p>
          </table:table-cell>
          <table:table-cell table:style-name="ce11" office:value-type="string" calcext:value-type="string">
            <text:p>22.260,00</text:p>
          </table:table-cell>
          <table:table-cell table:style-name="ce11" office:value-type="string" calcext:value-type="string">
            <text:p><text:s/>02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BB367415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TESI VASCOLARI ED ALTRI DISPOSITIVI PER CHIRURGIA VASCOLARE OCCORRENTI ALL'ASST DI MANTOVA (CAPOFILA) E ALL'ASST DI CREMONA (MANDANTE) PER 48 MESI - AFFIDAMENTO FORNITUR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EROM MEDICAL TECHNOLOGY S.R.L. # cd,GETINGE ITALIA SRL (ex Maquet dal 01/07/2018)</text:p>
          </table:table-cell>
          <table:table-cell table:style-name="ce11" office:value-type="string" calcext:value-type="string">
            <text:p>8.360,00</text:p>
          </table:table-cell>
          <table:table-cell table:style-name="ce11" office:value-type="string" calcext:value-type="string">
            <text:p><text:s/>02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3A3673FE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TESI VASCOLARI ED ALTRI DISPOSITIVI PER CHIRURGIA VASCOLARE OCCORRENTI ALL'ASST DI MANTOVA (CAPOFILA) E ALL'ASST DI CREMONA (MANDANTE) PER 48 MESI - AFFIDAMENTO FORNITUR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EROM MEDICAL TECHNOLOGY S.R.L. # cd,GETINGE ITALIA SRL (ex Maquet dal 01/07/2018)</text:p>
          </table:table-cell>
          <table:table-cell table:style-name="ce11" office:value-type="string" calcext:value-type="string">
            <text:p>21.120,00</text:p>
          </table:table-cell>
          <table:table-cell table:style-name="ce11" office:value-type="string" calcext:value-type="string">
            <text:p><text:s/>02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BE367403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TESI VASCOLARI ED ALTRI DISPOSITIVI PER CHIRURGIA VASCOLARE OCCORRENTI ALL'ASST DI MANTOVA (CAPOFILA) E ALL'ASST DI CREMONA (MANDANTE) PER 48 MESI - AFFIDAMENTO FORNITUR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ETINGE ITALIA SRL (ex Maquet dal 01/07/2018)</text:p>
          </table:table-cell>
          <table:table-cell table:style-name="ce11" office:value-type="string" calcext:value-type="string">
            <text:p>2.760,00</text:p>
          </table:table-cell>
          <table:table-cell table:style-name="ce11" office:value-type="string" calcext:value-type="string">
            <text:p><text:s/>02/06/2022 - </text:p>
          </table:table-cell>
          <table:table-cell table:style-name="ce22" office:value-type="string" calcext:value-type="string">
            <text:p>2.07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CC367410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TESI VASCOLARI ED ALTRI DISPOSITIVI PER CHIRURGIA VASCOLARE OCCORRENTI ALL'ASST DI MANTOVA (CAPOFILA) E ALL'ASST DI CREMONA (MANDANTE) PER 48 MESI - AFFIDAMENTO FORNITUR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EROM MEDICAL TECHNOLOGY S.R.L. # cd,GETINGE ITALIA SRL (ex Maquet dal 01/07/2018)</text:p>
          </table:table-cell>
          <table:table-cell table:style-name="ce11" office:value-type="string" calcext:value-type="string">
            <text:p>6.250,00</text:p>
          </table:table-cell>
          <table:table-cell table:style-name="ce11" office:value-type="string" calcext:value-type="string">
            <text:p><text:s/>02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3B3673F3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TESI VASCOLARI ED ALTRI DISPOSITIVI PER CHIRURGIA VASCOLARE OCCORRENTI ALL'ASST DI MANTOVA (CAPOFILA) E ALL'ASST DI CREMONA (MANDANTE) PER 48 MESI - AFFIDAMENTO FORNITUR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ETINGE ITALIA SRL (ex Maquet dal 01/07/2018)</text:p>
          </table:table-cell>
          <table:table-cell table:style-name="ce11" office:value-type="string" calcext:value-type="string">
            <text:p>12.720,00</text:p>
          </table:table-cell>
          <table:table-cell table:style-name="ce11" office:value-type="string" calcext:value-type="string">
            <text:p><text:s/>02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D13673F7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TESI VASCOLARI ED ALTRI DISPOSITIVI PER CHIRURGIA VASCOLARE OCCORRENTI ALL'ASST DI MANTOVA (CAPOFILA) E ALL'ASST DI CREMONA (MANDANTE) PER 48 MESI - AFFIDAMENTO FORNITUR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EROM MEDICAL TECHNOLOGY S.R.L. # cd</text:p>
          </table:table-cell>
          <table:table-cell table:style-name="ce11" office:value-type="string" calcext:value-type="string">
            <text:p>1.920,00</text:p>
          </table:table-cell>
          <table:table-cell table:style-name="ce11" office:value-type="string" calcext:value-type="string">
            <text:p><text:s/>02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926010506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ATERIALE DI CONSUMO E RICAMBIO PER ACCESSORI PER APPARECCHIATURE PER INTERVENTO TERAPEUTICO, VALUTAZIONE FUNZIONALE E DA LABORATORIO - LOTTO 56A - ADESIONE SUCCESSIVA ASST SPEDALICIVILI DI BRES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IO - OPTICA MILANO S.P.A. # cd</text:p>
          </table:table-cell>
          <table:table-cell table:style-name="ce11" office:value-type="string" calcext:value-type="string">
            <text:p>93.479,00</text:p>
          </table:table-cell>
          <table:table-cell table:style-name="ce11" office:value-type="string" calcext:value-type="string">
            <text:p><text:s/>01/06/2022 - </text:p>
          </table:table-cell>
          <table:table-cell table:style-name="ce22" office:value-type="string" calcext:value-type="string">
            <text:p>1.640,2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3436A548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EMMEDI INSTRUMENTS SRL - C.E. 8010255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MMEDI INSTRUMENTS <text:s/>SRL</text:p>
          </table:table-cell>
          <table:table-cell table:style-name="ce11" office:value-type="string" calcext:value-type="string">
            <text:p>650,00</text:p>
          </table:table-cell>
          <table:table-cell table:style-name="ce11" office:value-type="string" calcext:value-type="string">
            <text:p><text:s/>01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3436A5F5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LAVAGNA MAGNETICA A MUR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ENTROSCUOLA SaS # cd</text:p>
          </table:table-cell>
          <table:table-cell table:style-name="ce11" office:value-type="string" calcext:value-type="string">
            <text:p>97,54</text:p>
          </table:table-cell>
          <table:table-cell table:style-name="ce11" office:value-type="string" calcext:value-type="string">
            <text:p><text:s/>01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0836A547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EMMEDI INSTRUMENTS SRL -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MMEDI INSTRUMENTS <text:s/>SRL</text:p>
          </table:table-cell>
          <table:table-cell table:style-name="ce11" office:value-type="string" calcext:value-type="string">
            <text:p>8.000,00</text:p>
          </table:table-cell>
          <table:table-cell table:style-name="ce11" office:value-type="string" calcext:value-type="string">
            <text:p><text:s/>01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9F365266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LETTINI DA VISITA MANUALI AD ALTEZZA VARIABIL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GIVAS SRL # cd,MALVESTIO S.P.A. # cd,MORETTI SPA</text:p>
          </table:table-cell>
          <table:table-cell table:style-name="ce11" office:value-type="string" calcext:value-type="string">
            <text:p>MORETTI SPA</text:p>
          </table:table-cell>
          <table:table-cell table:style-name="ce11" office:value-type="string" calcext:value-type="string">
            <text:p>16.000,00</text:p>
          </table:table-cell>
          <table:table-cell table:style-name="ce11" office:value-type="string" calcext:value-type="string">
            <text:p><text:s/>01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9136C998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SOTTO SOGLIA EX ART. 36, COMMA 2 LETT. A <text:s/>- <text:s/>ECONOMIA - <text:s/>DITTA CARLO ERBA REAGENTS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RLO ERBA REAGENTS SRL # cd</text:p>
          </table:table-cell>
          <table:table-cell table:style-name="ce11" office:value-type="string" calcext:value-type="string">
            <text:p>180,00</text:p>
          </table:table-cell>
          <table:table-cell table:style-name="ce11" office:value-type="string" calcext:value-type="string">
            <text:p><text:s/>01/06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7B36F44E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SOTTO SOGLIA EX ART. 36, COMMA 2 LETT. A <text:s/>- <text:s/>ECONOMIA - <text:s/>DITTA THERMO FISHER DIAGNOSTICS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HERMO FISHER DIAGNOSTICS <text:s/>SPA # cd</text:p>
          </table:table-cell>
          <table:table-cell table:style-name="ce11" office:value-type="string" calcext:value-type="string">
            <text:p>200,00</text:p>
          </table:table-cell>
          <table:table-cell table:style-name="ce11" office:value-type="string" calcext:value-type="string">
            <text:p><text:s/>01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5">
          <table:table-cell table:style-name="ce4" office:value-type="string" calcext:value-type="string">
            <text:p>9260449C4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NOLEGGIO FULL SERVICE DI APPARECCHIATURE, COMPRENSIVO DELLA FORNITURA DEL RELATIVO MATERIALE DI CONSUMO, DESTINATE A PAZIENTI DOMICILIARI VENTILATI E NON - AFFIDAMENTO APPALTI SPECIFIC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VITALAIRE ITALIA SPA # cd,SAPIO LIFE S.R.L. # cd,MEDICAIR ITALIA SRL ( Ex <text:s/>GASTEC SRL) # cd,VIVISOL SRL #,SICO SOC. ITALIANA CARBURO OSSIGENO SPA # cd,LINDE MEDICALE SRL,MEDIGAS <text:s/>ITALIA S.R.L.</text:p>
          </table:table-cell>
          <table:table-cell table:style-name="ce11" office:value-type="string" calcext:value-type="string">
            <text:p>840.000,00</text:p>
          </table:table-cell>
          <table:table-cell table:style-name="ce11" office:value-type="string" calcext:value-type="string">
            <text:p><text:s/>01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926046162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NOLEGGIO FULL SERVICE DI APPARECCHIATURE, COMPRENSIVO DELLA FORNITURA DEL RELATIVO MATERIALE DI CONSUMO, DESTINATE A PAZIENTI DOMICILIARI VENTILATI E NON - AFFIDAMENTO APPALTI SPECIFIC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RESPIRAIRE SRL</text:p>
          </table:table-cell>
          <table:table-cell table:style-name="ce11" office:value-type="string" calcext:value-type="string">
            <text:p>32.268,6</text:p>
          </table:table-cell>
          <table:table-cell table:style-name="ce11" office:value-type="string" calcext:value-type="string">
            <text:p><text:s/>01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9136A503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BARD C.E.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RD SRL# cd</text:p>
          </table:table-cell>
          <table:table-cell table:style-name="ce11" office:value-type="string" calcext:value-type="string">
            <text:p>600,00</text:p>
          </table:table-cell>
          <table:table-cell table:style-name="ce11" office:value-type="string" calcext:value-type="string">
            <text:p><text:s/>01/06/2022 - </text:p>
          </table:table-cell>
          <table:table-cell table:style-name="ce22" office:value-type="string" calcext:value-type="string">
            <text:p>550,00</text:p>
          </table:table-cell>
          <table:table-cell table:style-name="Default" table:number-columns-repeated="55"/>
          <table:table-cell table:number-columns-repeated="960"/>
        </table:table-row>
        <table:table-row table:style-name="ro16">
          <table:table-cell table:style-name="ce4" office:value-type="string" calcext:value-type="string">
            <text:p>926047628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NOLEGGIO FULL SERVICE DI APPARECCHIATURE, COMPRENSIVO DELLA FORNITURA DEL RELATIVO MATERIALE DI CONSUMO, DESTINATE A PAZIENTI DOMICILIARI VENTILATI E NON - AFFIDAMENTO APPALTI SPECIFIC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VIVISOL SRL #,LINDE MEDICALE SRL,MEDICAIR ITALIA SRL ( Ex <text:s/>GASTEC SRL) # cd,VITALAIRE ITALIA SPA # cd,MEDIGAS <text:s/>ITALIA S.R.L.,RESPIRAIRE SRL,SAPIO LIFE S.R.L. # cd,SICO SOC. ITALIANA CARBURO OSSIGENO SPA # cd,NIPPON GASES PHARMA SRL</text:p>
          </table:table-cell>
          <table:table-cell table:style-name="ce11" office:value-type="string" calcext:value-type="string">
            <text:p>1.190.000,00</text:p>
          </table:table-cell>
          <table:table-cell table:style-name="ce11" office:value-type="string" calcext:value-type="string">
            <text:p><text:s/>01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9260490E1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NOLEGGIO FULL SERVICE DI APPARECCHIATURE, COMPRENSIVO DELLA FORNITURA DEL RELATIVO MATERIALE DI CONSUMO, DESTINATE A PAZIENTI DOMICILIARI VENTILATI E NON - AFFIDAMENTO APPALTI SPECIFIC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LINDE MEDICALE SRL,SAPIO LIFE S.R.L. # cd,SICO SOC. ITALIANA CARBURO OSSIGENO SPA # cd,VIVISOL SRL #,VITALAIRE ITALIA SPA # cd</text:p>
          </table:table-cell>
          <table:table-cell table:style-name="ce11" office:value-type="string" calcext:value-type="string">
            <text:p>290.000,00</text:p>
          </table:table-cell>
          <table:table-cell table:style-name="ce11" office:value-type="string" calcext:value-type="string">
            <text:p><text:s/>01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7">
          <table:table-cell table:style-name="ce4" office:value-type="string" calcext:value-type="string">
            <text:p>9260429BC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NOLEGGIO FULL SERVICE DI APPARECCHIATURE, COMPRENSIVO DELLA FORNITURA DEL RELATIVO MATERIALE DI CONSUMO, DESTINATE A PAZIENTI DOMICILIARI VENTILATI E NON - AFFIDAMENTO APPALTI SPECIFIC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EDIGAS <text:s/>ITALIA S.R.L.,VIVISOL SRL #,NIPPON GASES PHARMA SRL,LINDE MEDICALE SRL,OFFICINA ORTOPEDICA FERRERO S.R.L. # cd,SAPIO LIFE S.R.L. # cd,VITALAIRE ITALIA SPA # cd,RESPIRAIRE SRL,SICO SOC. ITALIANA CARBURO OSSIGENO SPA # cd,MEDICAIR ITALIA SRL ( Ex <text:s/>GASTEC SRL) # cd</text:p>
          </table:table-cell>
          <table:table-cell table:style-name="ce11" office:value-type="string" calcext:value-type="string">
            <text:p>600.000,00</text:p>
          </table:table-cell>
          <table:table-cell table:style-name="ce11" office:value-type="string" calcext:value-type="string">
            <text:p><text:s/>01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CD36A382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158 SWEDISH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WEDISH ORPHAN BIOVITRUM SRL</text:p>
          </table:table-cell>
          <table:table-cell table:style-name="ce11" office:value-type="string" calcext:value-type="string">
            <text:p>7.355,00</text:p>
          </table:table-cell>
          <table:table-cell table:style-name="ce11" office:value-type="string" calcext:value-type="string">
            <text:p><text:s/>31/05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17369374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ECOTOMOGRAFO PER LA CASA DI COMUNITA' DI VIADANA - ADESIONE GARA ESPLETATA DA ASST SPEDALI CIVILI DI BRESCIA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ESAOTE S.P.A. # cd</text:p>
          </table:table-cell>
          <table:table-cell table:style-name="ce11" office:value-type="string" calcext:value-type="string">
            <text:p>30.000,00</text:p>
          </table:table-cell>
          <table:table-cell table:style-name="ce11" office:value-type="string" calcext:value-type="string">
            <text:p><text:s/>31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DD364043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SCIATOIO CONSULTORIO BOZZOLO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FAVERO HEALTH PROJECT S.P.A. # cd,MEDISAN SRL</text:p>
          </table:table-cell>
          <table:table-cell table:style-name="ce11" office:value-type="string" calcext:value-type="string">
            <text:p>FAVERO HEALTH PROJECT S.P.A. # cd</text:p>
          </table:table-cell>
          <table:table-cell table:style-name="ce11" office:value-type="string" calcext:value-type="string">
            <text:p>550,00</text:p>
          </table:table-cell>
          <table:table-cell table:style-name="ce11" office:value-type="string" calcext:value-type="string">
            <text:p><text:s/>31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9179581DD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187/2022 - CL. 1.06.03 - OGGETTO: PROGETTAZIONE DEFINITIVA PER LA REALIZZAZIONE DEI LAVORI DI RISTRUTTURAZIONE DELLE PALAZZINE 14 E 14A (EX CENTRALE TERMICA) DEL P.O. DI MANTOVA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BERNI <text:s/>MARIO,NASCIG <text:s/>MONICA,SODANO <text:s/>LORENZO,STUDIO PDA</text:p>
          </table:table-cell>
          <table:table-cell table:style-name="ce11" office:value-type="string" calcext:value-type="string">
            <text:p>SODANO <text:s/>LORENZO</text:p>
          </table:table-cell>
          <table:table-cell table:style-name="ce11" office:value-type="string" calcext:value-type="string">
            <text:p>124.519,29</text:p>
          </table:table-cell>
          <table:table-cell table:style-name="ce11" office:value-type="string" calcext:value-type="string">
            <text:p><text:s/>26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91821516B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12/2022 - CL. 1.06.04 - OGGETTO: PROGETTAZIONE DEFINITIVA/ESECUTIVA PER LA REALIZZAZIONE DI UN OSPEDALE DI COMUNITA' PRESSO IL P.O. DI BORGO MANTOVANO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YUPPIES' SERVICES <text:s/>SRL,ING. RICCARDO OLDANI,CORSINI BELTRAMI CLELIA,INGEGNERI RIUNITI S.P.A.</text:p>
          </table:table-cell>
          <table:table-cell table:style-name="ce11" office:value-type="string" calcext:value-type="string">
            <text:p>YUPPIES' SERVICES <text:s/>SRL</text:p>
          </table:table-cell>
          <table:table-cell table:style-name="ce11" office:value-type="string" calcext:value-type="string">
            <text:p>98.094,57</text:p>
          </table:table-cell>
          <table:table-cell table:style-name="ce11" office:value-type="string" calcext:value-type="string">
            <text:p><text:s/>30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8B3679A6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DO - FARMACIA: FORNITURA DI UROCHINASI UMANA 25000 UI POLVERE E SOLVENTE PER SOLUZIONE INIETTABILE - F2022OSP87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UNIPHARMA SA #,OTTOPHARMA SRL</text:p>
          </table:table-cell>
          <table:table-cell table:style-name="ce11" office:value-type="string" calcext:value-type="string">
            <text:p>UNIPHARMA SA #</text:p>
          </table:table-cell>
          <table:table-cell table:style-name="ce11" office:value-type="string" calcext:value-type="string">
            <text:p>8.434,00</text:p>
          </table:table-cell>
          <table:table-cell table:style-name="ce11" office:value-type="string" calcext:value-type="string">
            <text:p><text:s/>31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925850258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IN ACCORDO QUADRO DI DISPOSITIVI IMPIANTABILI ATTIVI PER LA FUNZIONALITa' CARDIACA - ADESIONE ALLA CONVENZIONE CONSIP - LOTTO 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IOTRONIK ITALIA SPA (ATT!! 2 DITTE) # cd,MEDTRONIC ITALIA S.P.A. # cd</text:p>
          </table:table-cell>
          <table:table-cell table:style-name="ce11" office:value-type="string" calcext:value-type="string">
            <text:p>708.800,00</text:p>
          </table:table-cell>
          <table:table-cell table:style-name="ce11" office:value-type="string" calcext:value-type="string">
            <text:p><text:s/>31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925892202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telematica in forma aggregata per l'affidamento della <text:s/>fornitura di "Cannule, cateteri, sonde [E]" espletata dall'ASST Spedali Civili di Brescia - Adesione al lotto 246 sub. C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INNOVAMEDICA S.P.A. # cd</text:p>
          </table:table-cell>
          <table:table-cell table:style-name="ce11" office:value-type="string" calcext:value-type="string">
            <text:p>48.300,00</text:p>
          </table:table-cell>
          <table:table-cell table:style-name="ce11" office:value-type="string" calcext:value-type="string">
            <text:p><text:s/>31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259191E1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1787 SANOF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OFI SRL</text:p>
          </table:table-cell>
          <table:table-cell table:style-name="ce11" office:value-type="string" calcext:value-type="string">
            <text:p>66.783,00</text:p>
          </table:table-cell>
          <table:table-cell table:style-name="ce11" office:value-type="string" calcext:value-type="string">
            <text:p><text:s/>31/05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259245AA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.8 <text:s/>LOTTO 10 ROCHE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ROCHE <text:s/>S.P.A.</text:p>
          </table:table-cell>
          <table:table-cell table:style-name="ce11" office:value-type="string" calcext:value-type="string">
            <text:p>496.128,00</text:p>
          </table:table-cell>
          <table:table-cell table:style-name="ce11" office:value-type="string" calcext:value-type="string">
            <text:p><text:s/>31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58369FF2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EFFEBI HOSPITAL C.E.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FFEBI HOSPITAL S.R.L.</text:p>
          </table:table-cell>
          <table:table-cell table:style-name="ce11" office:value-type="string" calcext:value-type="string">
            <text:p>450,00</text:p>
          </table:table-cell>
          <table:table-cell table:style-name="ce11" office:value-type="string" calcext:value-type="string">
            <text:p><text:s/>31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5936A470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FUSTI IN METALL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ACK SERVICES SRL</text:p>
          </table:table-cell>
          <table:table-cell table:style-name="ce11" office:value-type="string" calcext:value-type="string">
            <text:p>580,9</text:p>
          </table:table-cell>
          <table:table-cell table:style-name="ce11" office:value-type="string" calcext:value-type="string">
            <text:p><text:s/>31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AA35B1D9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131/2022 - CL. 1.06.03 - OGGETTO: SERVIZIO DI MANUTENZIONE ED ASSISTENZA DEL SOFTWARE GESTIONALE DEI PAZIENTI IN TERAPIA ANTICOAGULANTE ORALE (PROMETEO)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IEMENS HEALTHCARE SRL</text:p>
          </table:table-cell>
          <table:table-cell table:style-name="ce11" office:value-type="string" calcext:value-type="string">
            <text:p>11.900,00</text:p>
          </table:table-cell>
          <table:table-cell table:style-name="ce11" office:value-type="string" calcext:value-type="string">
            <text:p><text:s/>01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8">
          <table:table-cell table:style-name="ce4" office:value-type="string" calcext:value-type="string">
            <text:p>Z9B36A152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SGABELLI A SELLA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ADEXTE SRL,FE.MA S.R.L. # cd,SCHMITZ ITALIA S.R.L. #,COREMEC S.R.L. # cd,MULTI SERVICES <text:s/>SRLS,C.A.M. HOSPITAL SRL,GARDHEN BILANCE S.R.L.,I.M. MEDICAL SAS DI IVAN MAINI &amp; C.</text:p>
          </table:table-cell>
          <table:table-cell table:style-name="ce11" office:value-type="string" calcext:value-type="string">
            <text:p>ADEXTE SRL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31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52362A20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LETTINO ELETTRICO PER TRATTAMENTI FISIOTERAPICI OCCORRENTE ALLA STRUTTURA DI MEDICINA FISICA E RIABILITATIVA DEL P.O. DI MANTOVA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CHINESPORT S.P.A. # cd,SANIMED S.R.L. <text:s/># cd,COREMEC S.R.L. # cd</text:p>
          </table:table-cell>
          <table:table-cell table:style-name="ce11" office:value-type="string" calcext:value-type="string">
            <text:p>CHINESPORT S.P.A. # cd</text:p>
          </table:table-cell>
          <table:table-cell table:style-name="ce11" office:value-type="string" calcext:value-type="string">
            <text:p>6.000,00</text:p>
          </table:table-cell>
          <table:table-cell table:style-name="ce11" office:value-type="string" calcext:value-type="string">
            <text:p><text:s/>31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3E3684EA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PIRAZINAMIDE 500MG CPR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PHARMA GROSS <text:s/>S.A.,3C PHARMA SRL,OTTOPHARMA SRL,UNIPHARMA SA #,FARMACEUTICA INTERNAZIONALE ITALIANA SRL</text:p>
          </table:table-cell>
          <table:table-cell table:style-name="ce11" office:value-type="string" calcext:value-type="string">
            <text:p>OTTOPHARMA SRL</text:p>
          </table:table-cell>
          <table:table-cell table:style-name="ce11" office:value-type="string" calcext:value-type="string">
            <text:p>1.700,00</text:p>
          </table:table-cell>
          <table:table-cell table:style-name="ce11" office:value-type="string" calcext:value-type="string">
            <text:p><text:s/>30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10369D04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290 PFIZER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FIZER SRL</text:p>
          </table:table-cell>
          <table:table-cell table:style-name="ce11" office:value-type="string" calcext:value-type="string">
            <text:p>5.530,00</text:p>
          </table:table-cell>
          <table:table-cell table:style-name="ce11" office:value-type="string" calcext:value-type="string">
            <text:p><text:s/>30/05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F9369B8D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EST PSICODIAGNOSTICI PER REMS CASTIGLIONE - DITTA HOGREF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HOGREFE EDITORE SRL</text:p>
          </table:table-cell>
          <table:table-cell table:style-name="ce11" office:value-type="string" calcext:value-type="string">
            <text:p>295,71</text:p>
          </table:table-cell>
          <table:table-cell table:style-name="ce11" office:value-type="string" calcext:value-type="string">
            <text:p><text:s/>30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37367C27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EUROSETS C.E. 80102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UROSETS MEDICAL DEVICES SRL # cd</text:p>
          </table:table-cell>
          <table:table-cell table:style-name="ce11" office:value-type="string" calcext:value-type="string">
            <text:p>600,00</text:p>
          </table:table-cell>
          <table:table-cell table:style-name="ce11" office:value-type="string" calcext:value-type="string">
            <text:p><text:s/>30/05/2022 - </text:p>
          </table:table-cell>
          <table:table-cell table:style-name="ce22" office:value-type="string" calcext:value-type="string">
            <text:p>28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2343770F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215/2022 - CL. 1.06.03 - OGGETTO: SERVIZIO MEDICO DI COPERTURA TURNI PRESSO L'UTIR DEL PRESIDIO OSPEDALIERO DI MANTOVA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DICAL SERVICE SUEDTIROL SRL</text:p>
          </table:table-cell>
          <table:table-cell table:style-name="ce11" office:value-type="string" calcext:value-type="string">
            <text:p>83.520,00</text:p>
          </table:table-cell>
          <table:table-cell table:style-name="ce11" office:value-type="string" calcext:value-type="string">
            <text:p><text:s/>15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4F368853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 201_129 - AQ TEST SIEROLOGICI E MOLECOLARI COVID - LOTTO N. 19 - DITTA DIASORIN SPA DI SALUGGIA (VC)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DIASORIN ITALIA SPA,DIASORIN SPA</text:p>
          </table:table-cell>
          <table:table-cell table:style-name="ce11" office:value-type="string" calcext:value-type="string">
            <text:p>4.645,00</text:p>
          </table:table-cell>
          <table:table-cell table:style-name="ce11" office:value-type="string" calcext:value-type="string">
            <text:p><text:s/>30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D736914B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242/2022 - CL. 1.06.03 - OGGETTO: INTERVENTO DI RIPARAZIONE DI UN UPS A SERVIZIO DEL REPARTO DI TERAPIA INTENSIVA DEL P.O. DI MANTOVA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TS ELETTRONICA SRL</text:p>
          </table:table-cell>
          <table:table-cell table:style-name="ce11" office:value-type="string" calcext:value-type="string">
            <text:p>3.340,00</text:p>
          </table:table-cell>
          <table:table-cell table:style-name="ce11" office:value-type="string" calcext:value-type="string">
            <text:p><text:s/>26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916154387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2 ECOGRAFI POINT OF CARE PER LE STRUTTURE DI TERAPIA SEMI INTENSIVA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style-name="ce11" office:value-type="string" calcext:value-type="string">
            <text:p>GE MEDICAL SYSTEMS ITALIA S.P.A. # cd,FUJIFILM ITALIA S.P.A.</text:p>
          </table:table-cell>
          <table:table-cell table:style-name="ce11" office:value-type="string" calcext:value-type="string">
            <text:p>GE MEDICAL SYSTEMS ITALIA S.P.A. # cd</text:p>
          </table:table-cell>
          <table:table-cell table:style-name="ce11" office:value-type="string" calcext:value-type="string">
            <text:p>58.000,00</text:p>
          </table:table-cell>
          <table:table-cell table:style-name="ce11" office:value-type="string" calcext:value-type="string">
            <text:p><text:s/>30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FA369DD5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EST PSICODIAGNOSTICI - REMS CASTIGLIONE - DITTA GIUNT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IUNTI <text:s/>O.S. PSYCHOMETRICS SRL # cd</text:p>
          </table:table-cell>
          <table:table-cell table:style-name="ce11" office:value-type="string" calcext:value-type="string">
            <text:p>345,00</text:p>
          </table:table-cell>
          <table:table-cell table:style-name="ce11" office:value-type="string" calcext:value-type="string">
            <text:p><text:s/>30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3D36454A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158/2022 - CL. 1.06.03 - OGGETTO: SERVIZIO DI MANUTENZIONE STRAORDINARIA PISCINA PRESSO R.E.M.S. CASTIGLIONE DELLE STIVIERE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DROMAFRA SRL</text:p>
          </table:table-cell>
          <table:table-cell table:style-name="ce11" office:value-type="string" calcext:value-type="string">
            <text:p>3.800,00</text:p>
          </table:table-cell>
          <table:table-cell table:style-name="ce11" office:value-type="string" calcext:value-type="string">
            <text:p><text:s/>12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82368C30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, DISPOSITIVI PER APPARATO CARDIOCIRCOLATORIO, GASTROINTESTINALE, UROGENITALE E NEFROLOGIA - ADESIONE AL CONTRATTO DELL'ASST SPEDALI CIVILI DI BRESCIA - LOTTI 147-39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EUROSETS MEDICAL DEVICES SRL # cd</text:p>
          </table:table-cell>
          <table:table-cell table:style-name="ce11" office:value-type="string" calcext:value-type="string">
            <text:p>7.268,8</text:p>
          </table:table-cell>
          <table:table-cell table:style-name="ce11" office:value-type="string" calcext:value-type="string">
            <text:p><text:s/>30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85369E50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_2021_025 - LOTTO 68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STELLAS PHARMA SPA # cd</text:p>
          </table:table-cell>
          <table:table-cell table:style-name="ce11" office:value-type="string" calcext:value-type="string">
            <text:p>7.846,00</text:p>
          </table:table-cell>
          <table:table-cell table:style-name="ce11" office:value-type="string" calcext:value-type="string">
            <text:p><text:s/>30/05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8E367625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EPITESI NASALE SU MISURA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DALPASSO SRL #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4.711,54</text:p>
          </table:table-cell>
          <table:table-cell table:style-name="ce11" office:value-type="string" calcext:value-type="string">
            <text:p><text:s/>30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245655BD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DOTTI COSMETICI A BASE DI VITAMINA 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FARMODERM S.R.L. # cd,HULKA SRL # cd</text:p>
          </table:table-cell>
          <table:table-cell table:style-name="ce11" office:value-type="string" calcext:value-type="string">
            <text:p>HULKA SRL # cd</text:p>
          </table:table-cell>
          <table:table-cell table:style-name="ce11" office:value-type="string" calcext:value-type="string">
            <text:p>53.600,00</text:p>
          </table:table-cell>
          <table:table-cell table:style-name="ce11" office:value-type="string" calcext:value-type="string">
            <text:p><text:s/>30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92500674C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, DISPOSITIVI PER APPARATO CARDIOCIRCOLATORIO, GASTROINTESTINALE, UROGENITALE E NEFROLOGIA - ADESIONE AL CONTRATTO DELL'ASST SPEDALI CIVILI DI BRESCIA - LOTTI 147-39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EDWARDS LIFESCIENCES ITALIA S.P.A. # cd</text:p>
          </table:table-cell>
          <table:table-cell table:style-name="ce11" office:value-type="string" calcext:value-type="string">
            <text:p>53.120,00</text:p>
          </table:table-cell>
          <table:table-cell table:style-name="ce11" office:value-type="string" calcext:value-type="string">
            <text:p><text:s/>30/05/2022 - </text:p>
          </table:table-cell>
          <table:table-cell table:style-name="ce22" office:value-type="string" calcext:value-type="string">
            <text:p>1.280,00</text:p>
          </table:table-cell>
          <table:table-cell table:style-name="Default" table:number-columns-repeated="55"/>
          <table:table-cell table:number-columns-repeated="960"/>
        </table:table-row>
        <table:table-row table:style-name="ro14">
          <table:table-cell table:style-name="ce4" office:value-type="string" calcext:value-type="string">
            <text:p>Z773637BE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ASSE PER IL TRASFERIMENTO per paziente assistito nell'ambito dell'Assistenza Protesica Domiciliar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MEDIA REHA S.R.L. U.S.,OFFICINA ORTOPEDICA FERRERO S.R.L. # cd,MULTI SERVICES <text:s/>SRLS,LABOINDUSTRIA S.P.A. # cd,MEGAPHARMA OSPEDALIERA SRL</text:p>
          </table:table-cell>
          <table:table-cell table:style-name="ce11" office:value-type="string" calcext:value-type="string">
            <text:p>MEDIA REHA S.R.L. U.S.</text:p>
          </table:table-cell>
          <table:table-cell table:style-name="ce11" office:value-type="string" calcext:value-type="string">
            <text:p>848,00</text:p>
          </table:table-cell>
          <table:table-cell table:style-name="ce11" office:value-type="string" calcext:value-type="string">
            <text:p><text:s/>30/05/2022 - 30/05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9233148AC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TEST RAPIDI DI TERZA GENERAZIONE PER LA RICERCA DI ANTIGENE DI SARS-COV-2 E DI N. 48 STRUMENTI MOD. "SOFIA 2 ANALYZER" IN COMODATO D'USO GRATUITO - AFFIDAMENTO A DITTA QUIDEL ITALY SRL DI MILA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QUIDEL ITALY SRL</text:p>
          </table:table-cell>
          <table:table-cell table:style-name="ce11" office:value-type="string" calcext:value-type="string">
            <text:p>120.000,00</text:p>
          </table:table-cell>
          <table:table-cell table:style-name="ce11" office:value-type="string" calcext:value-type="string">
            <text:p><text:s/>30/05/2022 - </text:p>
          </table:table-cell>
          <table:table-cell table:style-name="ce22" office:value-type="string" calcext:value-type="string">
            <text:p>47.900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6636774F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235/2022 - CL. 1.06.03 - OGGETTO: FORNITURA DI CARTE IN RISME PER FOTOCOPIATORI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.E.M. FORNITURE GENERALI S.R.L. (ex GEM S.N.C.)</text:p>
          </table:table-cell>
          <table:table-cell table:style-name="ce11" office:value-type="string" calcext:value-type="string">
            <text:p>39.620,00</text:p>
          </table:table-cell>
          <table:table-cell table:style-name="ce11" office:value-type="string" calcext:value-type="string">
            <text:p><text:s/>23/05/2022 - </text:p>
          </table:table-cell>
          <table:table-cell table:style-name="ce22" office:value-type="string" calcext:value-type="string">
            <text:p>8.635,2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67363F80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INTERVENTI DI MANUTENZIONE STRAORDINARIA PER LA SOSTITUZIONE DI N.2 IMPIANTI FRIGO TROPICALIZZATI TRIFASE PER CELLE PRESSO LA CUCINA DEL P.O. DI BORGO MANTOVA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CNOCOLD SERVICE SNC # cd</text:p>
          </table:table-cell>
          <table:table-cell table:style-name="ce11" office:value-type="string" calcext:value-type="string">
            <text:p>16.500,00</text:p>
          </table:table-cell>
          <table:table-cell table:style-name="ce11" office:value-type="string" calcext:value-type="string">
            <text:p><text:s/>16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313654F5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DEAMBULATORE A SEDILE CON QUATTRO RUOTE PIROETTANTI per paziente assistito nell'ambito dell'Assistenza Protesica Domiciliar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ULTI SERVICES <text:s/>SRLS</text:p>
          </table:table-cell>
          <table:table-cell table:style-name="ce11" office:value-type="string" calcext:value-type="string">
            <text:p>11.100,00</text:p>
          </table:table-cell>
          <table:table-cell table:style-name="ce11" office:value-type="string" calcext:value-type="string">
            <text:p><text:s/>30/05/2022 - 30/05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31367550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A LICENZA PER LETTORE HOLTER OCCORRENTE ALLA STRUTTURA DI RIABILITAZIONE CARDIORESPIRATOR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ICROPORT CRM SRL</text:p>
          </table:table-cell>
          <table:table-cell table:style-name="ce11" office:value-type="string" calcext:value-type="string">
            <text:p>2.500,00</text:p>
          </table:table-cell>
          <table:table-cell table:style-name="ce11" office:value-type="string" calcext:value-type="string">
            <text:p><text:s/>30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0369CEB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_2021_025 - LOTTO 733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MGEN <text:s/>SRL # cd</text:p>
          </table:table-cell>
          <table:table-cell table:style-name="ce11" office:value-type="string" calcext:value-type="string">
            <text:p>10.004,00</text:p>
          </table:table-cell>
          <table:table-cell table:style-name="ce11" office:value-type="string" calcext:value-type="string">
            <text:p><text:s/>30/05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9F369DE5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parco automezzi non sanitari P.O. Asol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IONI GIANLUCA</text:p>
          </table:table-cell>
          <table:table-cell table:style-name="ce11" office:value-type="string" calcext:value-type="string">
            <text:p>97,68</text:p>
          </table:table-cell>
          <table:table-cell table:style-name="ce11" office:value-type="string" calcext:value-type="string">
            <text:p><text:s/>30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CC3630B7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10/2022 - CL. 1.06.04 - OGGETTO: INTERVENTI DI MANUTENZIONE STRAORDINARIA PRESSO CHIRURGIA ORTOPEDIA DEL P.O. DI BORGO MANTOVANO E PRESSO SERT DELLA SEDE DI OSTIGLIA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EDILMEC SRL# cd,LEGNO A CASA TUA DI FILIPPINI MAURIZIO E C. SAS</text:p>
          </table:table-cell>
          <table:table-cell table:style-name="ce11" office:value-type="string" calcext:value-type="string">
            <text:p>LEGNO A CASA TUA DI FILIPPINI MAURIZIO E C. SAS</text:p>
          </table:table-cell>
          <table:table-cell table:style-name="ce11" office:value-type="string" calcext:value-type="string">
            <text:p>6.800,00</text:p>
          </table:table-cell>
          <table:table-cell table:style-name="ce11" office:value-type="string" calcext:value-type="string">
            <text:p><text:s/>09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D0367074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2 TESTINE PER APPARECCHIO "SONOPLUS 190" OCCORRENTE ALLA TERAPIA FISICA DEL PRESIDIO DI VIADAN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ULTI SERVICES <text:s/>SRLS</text:p>
          </table:table-cell>
          <table:table-cell table:style-name="ce11" office:value-type="string" calcext:value-type="string">
            <text:p>2.700,00</text:p>
          </table:table-cell>
          <table:table-cell table:style-name="ce11" office:value-type="string" calcext:value-type="string">
            <text:p><text:s/>27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8F368E9C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674 BOEHRINGER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OEHRINGER INGELHEIM S.P.A. # cd</text:p>
          </table:table-cell>
          <table:table-cell table:style-name="ce11" office:value-type="string" calcext:value-type="string">
            <text:p>786,00</text:p>
          </table:table-cell>
          <table:table-cell table:style-name="ce11" office:value-type="string" calcext:value-type="string">
            <text:p><text:s/>26/05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E8368EB3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1490 BOEHRINGER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OEHRINGER INGELHEIM S.P.A. # cd</text:p>
          </table:table-cell>
          <table:table-cell table:style-name="ce11" office:value-type="string" calcext:value-type="string">
            <text:p>43,00</text:p>
          </table:table-cell>
          <table:table-cell table:style-name="ce11" office:value-type="string" calcext:value-type="string">
            <text:p><text:s/>26/05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EA369731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_2021_025 - LOTTO 487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AYER S.P.A.</text:p>
          </table:table-cell>
          <table:table-cell table:style-name="ce11" office:value-type="string" calcext:value-type="string">
            <text:p>31,00</text:p>
          </table:table-cell>
          <table:table-cell table:style-name="ce11" office:value-type="string" calcext:value-type="string">
            <text:p><text:s/>27/05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EF33B82B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21/2022 - CL. 1.06.03 - OGGETTO: SERVIZIO DI CABLAGGIO DEI PUNTI RETE PRESENTI NELLE SEDI DELL'ASST DI MANTOVA - ADESIONE CONVENZIONE CONSIP RETI LOCALI 7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VODAFONE ITALIA S.P.A.</text:p>
          </table:table-cell>
          <table:table-cell table:style-name="ce11" office:value-type="string" calcext:value-type="string">
            <text:p>9.131,48</text:p>
          </table:table-cell>
          <table:table-cell table:style-name="ce11" office:value-type="string" calcext:value-type="string">
            <text:p><text:s/>24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D2368EA3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1492 BOEHRINGER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OEHRINGER INGELHEIM S.P.A. # cd</text:p>
          </table:table-cell>
          <table:table-cell table:style-name="ce11" office:value-type="string" calcext:value-type="string">
            <text:p>64,00</text:p>
          </table:table-cell>
          <table:table-cell table:style-name="ce11" office:value-type="string" calcext:value-type="string">
            <text:p><text:s/>26/05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D83693D3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CCORDO QUADRO PER LA FORNITURA DI TROCAR - ADESIONE ALLA CONVENZIONE CONSIP - LOTTO N. 2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EDI LINE SRL</text:p>
          </table:table-cell>
          <table:table-cell table:style-name="ce11" office:value-type="string" calcext:value-type="string">
            <text:p>39.900,00</text:p>
          </table:table-cell>
          <table:table-cell table:style-name="ce11" office:value-type="string" calcext:value-type="string">
            <text:p><text:s/>27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DB369898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CA_2018_001.3 - LOTTO 180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OFAR S.P.A. # cd</text:p>
          </table:table-cell>
          <table:table-cell table:style-name="ce11" office:value-type="string" calcext:value-type="string">
            <text:p>0,10</text:p>
          </table:table-cell>
          <table:table-cell table:style-name="ce11" office:value-type="string" calcext:value-type="string">
            <text:p><text:s/>27/05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1936972A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_2021_025 - LOTTO 949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UERBET S.P.A. # cd</text:p>
          </table:table-cell>
          <table:table-cell table:style-name="ce11" office:value-type="string" calcext:value-type="string">
            <text:p>1.100,00</text:p>
          </table:table-cell>
          <table:table-cell table:style-name="ce11" office:value-type="string" calcext:value-type="string">
            <text:p><text:s/>27/05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92529797D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CCORDO QUADRO PER LA FORNITURA DI TROCAR - ADESIONE ALLA CONVENZIONE CONSIP - LOTTO N. 2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JOHNSON &amp; JOHNSON CLINICAL DIAGNOSTICS</text:p>
          </table:table-cell>
          <table:table-cell table:style-name="ce11" office:value-type="string" calcext:value-type="string">
            <text:p>58.800,00</text:p>
          </table:table-cell>
          <table:table-cell table:style-name="ce11" office:value-type="string" calcext:value-type="string">
            <text:p><text:s/>27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5C368EAC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671 BOEHRINGER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OEHRINGER INGELHEIM S.P.A. # cd</text:p>
          </table:table-cell>
          <table:table-cell table:style-name="ce11" office:value-type="string" calcext:value-type="string">
            <text:p>3.113,00</text:p>
          </table:table-cell>
          <table:table-cell table:style-name="ce11" office:value-type="string" calcext:value-type="string">
            <text:p><text:s/>26/05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A36988D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_2021_025 - LOTTO 898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AKEDA ITALIA SPA (EX NYCOMED)</text:p>
          </table:table-cell>
          <table:table-cell table:style-name="ce11" office:value-type="string" calcext:value-type="string">
            <text:p>2.464,00</text:p>
          </table:table-cell>
          <table:table-cell table:style-name="ce11" office:value-type="string" calcext:value-type="string">
            <text:p><text:s/>27/05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2B36A465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Noleggio auditorium + servizio catering maggio/giugn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PERANZA COOPERATIVA SOCIALE - ONLUS- # cd</text:p>
          </table:table-cell>
          <table:table-cell table:style-name="ce11" office:value-type="string" calcext:value-type="string">
            <text:p>5.690,00</text:p>
          </table:table-cell>
          <table:table-cell table:style-name="ce11" office:value-type="string" calcext:value-type="string">
            <text:p><text:s/>27/05/2022 - 31/05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1E36948D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MDF MEDICA C.E. 8011015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DF MEDICA SRL # cd</text:p>
          </table:table-cell>
          <table:table-cell table:style-name="ce11" office:value-type="string" calcext:value-type="string">
            <text:p>3.850,00</text:p>
          </table:table-cell>
          <table:table-cell table:style-name="ce11" office:value-type="string" calcext:value-type="string">
            <text:p><text:s/>26/05/2022 - </text:p>
          </table:table-cell>
          <table:table-cell table:style-name="ce22" office:value-type="string" calcext:value-type="string">
            <text:p>2.953,2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0B366946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VOLULYTE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RESENIUS KABI ITALIA S.R.L. # cd</text:p>
          </table:table-cell>
          <table:table-cell table:style-name="ce11" office:value-type="string" calcext:value-type="string">
            <text:p>22.440,00</text:p>
          </table:table-cell>
          <table:table-cell table:style-name="ce11" office:value-type="string" calcext:value-type="string">
            <text:p><text:s/>26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910439506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173/2022 - CL. 1.06.03 - OGGETTO: FORNITURA E MANUTENZIONE DI UNA SUITE SOFTWARE PER LA GESTIONE DELLE PRENOTAZIONI PASTI DELLA ASST DI MANTOVA PER UN PERIODO DI 48 MESI. - AFFIDAMENTO DIRETTO PREVIA RICHIESTA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ETICA SOLUZIONE S.R.L.,DIVITECH S.P.A.,TEKNE S.R.L.,RISTOCLOUD GROUP SRL,AXIOS INFORMATICA S.R.L.,NOVA S.R.L.,INFOTECNA S.R.L.</text:p>
          </table:table-cell>
          <table:table-cell table:style-name="ce11" office:value-type="string" calcext:value-type="string">
            <text:p>RISTOCLOUD GROUP SRL</text:p>
          </table:table-cell>
          <table:table-cell table:style-name="ce11" office:value-type="string" calcext:value-type="string">
            <text:p>46.400,00</text:p>
          </table:table-cell>
          <table:table-cell table:style-name="ce11" office:value-type="string" calcext:value-type="string">
            <text:p><text:s/>01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06367DB8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GIORNALI BAR OSPEDALE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ERENISSIMA RISTORAZIONE SPA</text:p>
          </table:table-cell>
          <table:table-cell table:style-name="ce11" office:value-type="string" calcext:value-type="string">
            <text:p>598,5</text:p>
          </table:table-cell>
          <table:table-cell table:style-name="ce11" office:value-type="string" calcext:value-type="string">
            <text:p><text:s/>01/04/2022 - </text:p>
          </table:table-cell>
          <table:table-cell table:style-name="ce22" office:value-type="string" calcext:value-type="string">
            <text:p>66,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93368705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CA_2019_018 CARTE TERMOCHIMICHE - LOTTO 10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ERACARTA S.P.A. # cd</text:p>
          </table:table-cell>
          <table:table-cell table:style-name="ce11" office:value-type="string" calcext:value-type="string">
            <text:p>896,00</text:p>
          </table:table-cell>
          <table:table-cell table:style-name="ce11" office:value-type="string" calcext:value-type="string">
            <text:p><text:s/>26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924592176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LYNPARZA CPR RIV 150MG DITTA ASTRAZENECA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ASTRAZENECA S.P.A. # cd</text:p>
          </table:table-cell>
          <table:table-cell table:style-name="ce11" office:value-type="string" calcext:value-type="string">
            <text:p>158.760,00</text:p>
          </table:table-cell>
          <table:table-cell table:style-name="ce11" office:value-type="string" calcext:value-type="string">
            <text:p><text:s/>26/05/2022 - </text:p>
          </table:table-cell>
          <table:table-cell table:style-name="ce22" office:value-type="string" calcext:value-type="string">
            <text:p>3.022,04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911181292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35/2021 - CL. 1.06.04 - OGGETTO: LAVORI ELETTRICI PER L'ALLESTIMENTO DEI LOCALI DELLA NUOVA STANZA DIAGNOSTICA PRESSO LA "MEDICINA NUCLEARE SUD" PER L'INSTALLAZIONE DI UNA APPARECCHIATURA SPECT/TC - AFFIDAMENTO DIRETTO PREVIA RICHIESTA DI PREV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LEGARI &amp; MAROCCHI di Melegari Mario s.a.s. # cd</text:p>
          </table:table-cell>
          <table:table-cell table:style-name="ce11" office:value-type="string" calcext:value-type="string">
            <text:p>62.000,00</text:p>
          </table:table-cell>
          <table:table-cell table:style-name="ce11" office:value-type="string" calcext:value-type="string">
            <text:p><text:s/>0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F4368E4A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LOTTO 146 MYLAN ITAL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YLAN ITALIA SRL ( EX BGP PRODUCTS SRL)</text:p>
          </table:table-cell>
          <table:table-cell table:style-name="ce11" office:value-type="string" calcext:value-type="string">
            <text:p>0,130</text:p>
          </table:table-cell>
          <table:table-cell table:style-name="ce11" office:value-type="string" calcext:value-type="string">
            <text:p><text:s/>25/05/2022 - 30/06/2022</text:p>
          </table:table-cell>
          <table:table-cell table:style-name="ce22" office:value-type="string" calcext:value-type="string">
            <text:p>0,06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90422436F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120/2022 - CL. 1.06.03 - OGGETTO: SERVIZIO DI SANIFICAZIONE E BONIFICA DA GUANO DI PICCIONE DELLE PALAZZINE DEL P.O. DI MANTOVA E FORNITURA E POSA DI DISSUASORI ANTI VOLATILE PRESSO IL P.O. DI MANTOVA E IL P.R.M. DI BOZZOLO - AFFIDAMENTO DIRETT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ENTOSERVICE SAS DI PATERGNANI MATTEO E C,SIVA IGIENE AMBIENTALE S.R.L.,MARKAS SRL # cd</text:p>
          </table:table-cell>
          <table:table-cell table:style-name="ce11" office:value-type="string" calcext:value-type="string">
            <text:p>MARKAS SRL # cd</text:p>
          </table:table-cell>
          <table:table-cell table:style-name="ce11" office:value-type="string" calcext:value-type="string">
            <text:p>56.400,00</text:p>
          </table:table-cell>
          <table:table-cell table:style-name="ce11" office:value-type="string" calcext:value-type="string">
            <text:p><text:s/>28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37368E3B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8_001.3 LOTTO 1874 DITTA GLAXOSMITHKLINE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LAXOSMITHKLINE S.P.A. # cd</text:p>
          </table:table-cell>
          <table:table-cell table:style-name="ce11" office:value-type="string" calcext:value-type="string">
            <text:p>6.991,00</text:p>
          </table:table-cell>
          <table:table-cell table:style-name="ce11" office:value-type="string" calcext:value-type="string">
            <text:p><text:s/>25/05/2022 - 30/06/2022</text:p>
          </table:table-cell>
          <table:table-cell table:style-name="ce22" office:value-type="string" calcext:value-type="string">
            <text:p>873,8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8369081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278 LABORATORIO FARMACOLOGICO SIT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LABORATORIO FARMACEUTICO SIT S.R.L. # cd</text:p>
          </table:table-cell>
          <table:table-cell table:style-name="ce11" office:value-type="string" calcext:value-type="string">
            <text:p>66,00</text:p>
          </table:table-cell>
          <table:table-cell table:style-name="ce11" office:value-type="string" calcext:value-type="string">
            <text:p><text:s/>25/05/2022 - 30/06/2022</text:p>
          </table:table-cell>
          <table:table-cell table:style-name="ce22" office:value-type="string" calcext:value-type="string">
            <text:p>33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7035B042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133/2022 - CL. 1.06.03 - OGGETTO: SERVIZIO DI MANUTENZIONE ED ASSISTENZA DEGLI STRUMENTI APPLICATIVI DI INVIO SMS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MMIFY ITALIA SPA</text:p>
          </table:table-cell>
          <table:table-cell table:style-name="ce11" office:value-type="string" calcext:value-type="string">
            <text:p>27.500,00</text:p>
          </table:table-cell>
          <table:table-cell table:style-name="ce11" office:value-type="string" calcext:value-type="string">
            <text:p><text:s/>01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84368035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ZUCLOPENTIXOLO GOCCE 10ML 20MG/ML DITTA LUNDBECK ITALIA S.P.A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UNDBECK ITALIA S.P.A. # cd</text:p>
          </table:table-cell>
          <table:table-cell table:style-name="ce11" office:value-type="string" calcext:value-type="string">
            <text:p>2.100,00</text:p>
          </table:table-cell>
          <table:table-cell table:style-name="ce11" office:value-type="string" calcext:value-type="string">
            <text:p><text:s/>25/05/2022 - </text:p>
          </table:table-cell>
          <table:table-cell table:style-name="ce22" office:value-type="string" calcext:value-type="string">
            <text:p>406,9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62369149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LOTTO 1624 NOVARTIS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NOVARTIS FARMA S.P.A. # cd</text:p>
          </table:table-cell>
          <table:table-cell table:style-name="ce11" office:value-type="string" calcext:value-type="string">
            <text:p>12.211,00</text:p>
          </table:table-cell>
          <table:table-cell table:style-name="ce11" office:value-type="string" calcext:value-type="string">
            <text:p><text:s/>25/05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1F368EAF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ARJO CE 8030050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RJO ITALIA <text:s/>SPA (EX ARJOHUNTLEIGH S.P.A. )</text:p>
          </table:table-cell>
          <table:table-cell table:style-name="ce11" office:value-type="string" calcext:value-type="string">
            <text:p>3.500,00</text:p>
          </table:table-cell>
          <table:table-cell table:style-name="ce11" office:value-type="string" calcext:value-type="string">
            <text:p><text:s/>30/04/2022 - </text:p>
          </table:table-cell>
          <table:table-cell table:style-name="ce22" office:value-type="string" calcext:value-type="string">
            <text:p>1.915,9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6F369076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1612 UCB PHARMA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UCB PHARMA S.P.A. # cd</text:p>
          </table:table-cell>
          <table:table-cell table:style-name="ce11" office:value-type="string" calcext:value-type="string">
            <text:p>307,00</text:p>
          </table:table-cell>
          <table:table-cell table:style-name="ce11" office:value-type="string" calcext:value-type="string">
            <text:p><text:s/>25/05/2022 - 30/06/2022</text:p>
          </table:table-cell>
          <table:table-cell table:style-name="ce22" office:value-type="string" calcext:value-type="string">
            <text:p>306,29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916091416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30 DEFIBRILLATORI <text:s/>CON MONITOR DAGLI ELENCHI DEL COMMISSARIO STRAORDINARIO PER L'EMERGENZA COVID 19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MINDRAY MEDICAL ITALY SRL # cd</text:p>
          </table:table-cell>
          <table:table-cell table:style-name="ce11" office:value-type="string" calcext:value-type="string">
            <text:p>115.400,00</text:p>
          </table:table-cell>
          <table:table-cell table:style-name="ce11" office:value-type="string" calcext:value-type="string">
            <text:p><text:s/>24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88368C59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E FERRAMENTA MAGGI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ERRAMENTA CIMA SRL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5/2022 - </text:p>
          </table:table-cell>
          <table:table-cell table:style-name="ce22" office:value-type="string" calcext:value-type="string">
            <text:p>197,38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9245852E6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ispositivi medici accessori delle protesi fonatorie della<text:line-break/>Ditta Atos Medical s.r.l. destinati a pazienti domiciliari, ex art. 63,<text:line-break/>comma 2, lett. b) del D. Lgs. 50/2016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ATOS MEDICAL SRL # cd</text:p>
          </table:table-cell>
          <table:table-cell table:style-name="ce11" office:value-type="string" calcext:value-type="string">
            <text:p>498.332,41</text:p>
          </table:table-cell>
          <table:table-cell table:style-name="ce11" office:value-type="string" calcext:value-type="string">
            <text:p><text:s/>24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923417062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EFLUSSORI VL SP62 CODICE M46443400Y A COMPLETAMENTO CONVENZIONE ARCA_2018_055 POMPE E SET DI DEFLUSSORI - LOTTO DI GARA N.1 <text:s/>DITTA <text:s/>FRESENIUS KABI ITALIA SRL CON SOCIO UNICO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RESENIUS KABI ITALIA S.R.L. # cd</text:p>
          </table:table-cell>
          <table:table-cell table:style-name="ce11" office:value-type="string" calcext:value-type="string">
            <text:p>111.150,00</text:p>
          </table:table-cell>
          <table:table-cell table:style-name="ce11" office:value-type="string" calcext:value-type="string">
            <text:p><text:s/>24/05/2022 - </text:p>
          </table:table-cell>
          <table:table-cell table:style-name="ce22" office:value-type="string" calcext:value-type="string">
            <text:p>17.1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14366EF1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2 SONDE PER ECOGRAFI PER CASE DELLA COMUNITA' DI BOZZOLO E GOI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.I.D.EM. S.P.A.</text:p>
          </table:table-cell>
          <table:table-cell table:style-name="ce11" office:value-type="string" calcext:value-type="string">
            <text:p>16.000,00</text:p>
          </table:table-cell>
          <table:table-cell table:style-name="ce11" office:value-type="string" calcext:value-type="string">
            <text:p><text:s/>24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233654D8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FRIGORIFERO FARMACI PER LA STRUTTURA DI CHIRURGIA GENERAL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FIOCCHETTI CIRO &amp; C.SNC FRIGORIFERI SC.,FRIGOMECCANICA ANDREAUS SRL,KW APPARECCHI SCIENTIFICI SRL # cd</text:p>
          </table:table-cell>
          <table:table-cell table:style-name="ce11" office:value-type="string" calcext:value-type="string">
            <text:p>FRIGOMECCANICA ANDREAUS SRL</text:p>
          </table:table-cell>
          <table:table-cell table:style-name="ce11" office:value-type="string" calcext:value-type="string">
            <text:p>5.500,00</text:p>
          </table:table-cell>
          <table:table-cell table:style-name="ce11" office:value-type="string" calcext:value-type="string">
            <text:p><text:s/>24/05/2022 - </text:p>
          </table:table-cell>
          <table:table-cell table:style-name="ce22" office:value-type="string" calcext:value-type="string">
            <text:p>1.22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3360AA5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TUBI ENDOTRACHEALI CUFFIATI PER MICROCHIRURGIA LARINGE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LEFLEX MEDICAL S.R.L. (EX RUSCH SRL) # cd</text:p>
          </table:table-cell>
          <table:table-cell table:style-name="ce11" office:value-type="string" calcext:value-type="string">
            <text:p>2.080,00</text:p>
          </table:table-cell>
          <table:table-cell table:style-name="ce11" office:value-type="string" calcext:value-type="string">
            <text:p><text:s/>24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13368665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 1 TELO PER COPERTURA GAZEB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U.VI. TELONI DI VICARI LUCIANA SNC</text:p>
          </table:table-cell>
          <table:table-cell table:style-name="ce11" office:value-type="string" calcext:value-type="string">
            <text:p>360,00</text:p>
          </table:table-cell>
          <table:table-cell table:style-name="ce11" office:value-type="string" calcext:value-type="string">
            <text:p><text:s/>24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26361916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CARRELLI TERAPIA/MEDICAZIONE PER GRUPPO OPERATORIO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FRANCEHOPITAL SAS,ORTOPEDIA BONZIO SRL,FE.MA S.R.L. # cd,VINCAL SRL. # cd,C.A.M. HOSPITAL SRL</text:p>
          </table:table-cell>
          <table:table-cell table:style-name="ce11" office:value-type="string" calcext:value-type="string">
            <text:p>VINCAL SRL. # cd</text:p>
          </table:table-cell>
          <table:table-cell table:style-name="ce11" office:value-type="string" calcext:value-type="string">
            <text:p>6.000,00</text:p>
          </table:table-cell>
          <table:table-cell table:style-name="ce11" office:value-type="string" calcext:value-type="string">
            <text:p><text:s/>24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F6367AA7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CARLO BIANCHI C.E.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RLO BIANCHI SRL # cd</text:p>
          </table:table-cell>
          <table:table-cell table:style-name="ce11" office:value-type="string" calcext:value-type="string">
            <text:p>2.500,00</text:p>
          </table:table-cell>
          <table:table-cell table:style-name="ce11" office:value-type="string" calcext:value-type="string">
            <text:p><text:s/>23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38368452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8_001.3 LOTTO 2029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SPEN PHARMA IRELAND LIMITED#</text:p>
          </table:table-cell>
          <table:table-cell table:style-name="ce11" office:value-type="string" calcext:value-type="string">
            <text:p>491,00</text:p>
          </table:table-cell>
          <table:table-cell table:style-name="ce11" office:value-type="string" calcext:value-type="string">
            <text:p><text:s/>23/05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9C3684A8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CHEMIL C.E. 8010251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HEMIL S.R.L. #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23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82367DB9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ARREDI IN METALLO MEDIANTE ADESIONE A CONVENZIONE AR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O.C.A.M. SOC. COOP.</text:p>
          </table:table-cell>
          <table:table-cell table:style-name="ce11" office:value-type="string" calcext:value-type="string">
            <text:p>2.650,00</text:p>
          </table:table-cell>
          <table:table-cell table:style-name="ce11" office:value-type="string" calcext:value-type="string">
            <text:p><text:s/>23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883686D5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APPMED C.E.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PPMED S.R.L. cd #</text:p>
          </table:table-cell>
          <table:table-cell table:style-name="ce11" office:value-type="string" calcext:value-type="string">
            <text:p>300,00</text:p>
          </table:table-cell>
          <table:table-cell table:style-name="ce11" office:value-type="string" calcext:value-type="string">
            <text:p><text:s/>23/05/2022 - </text:p>
          </table:table-cell>
          <table:table-cell table:style-name="ce22" office:value-type="string" calcext:value-type="string">
            <text:p>85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E6364590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TAVOLI E SEDIE PER SOGGIORNO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MOBILBERG SRL # cd,BOTTICINI F.LLI DI MAURO E ROBERTO SNC</text:p>
          </table:table-cell>
          <table:table-cell table:style-name="ce11" office:value-type="string" calcext:value-type="string">
            <text:p>MOBILBERG SRL # cd</text:p>
          </table:table-cell>
          <table:table-cell table:style-name="ce11" office:value-type="string" calcext:value-type="string">
            <text:p>2.500,00</text:p>
          </table:table-cell>
          <table:table-cell table:style-name="ce11" office:value-type="string" calcext:value-type="string">
            <text:p><text:s/>23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51367F4A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762 ACRAF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NGELINI PHARMA SPA (ACRAF S.P.A. <text:s/>DI ANGELINI )</text:p>
          </table:table-cell>
          <table:table-cell table:style-name="ce11" office:value-type="string" calcext:value-type="string">
            <text:p>192,00</text:p>
          </table:table-cell>
          <table:table-cell table:style-name="ce11" office:value-type="string" calcext:value-type="string">
            <text:p><text:s/>20/05/2022 - 30/06/2022</text:p>
          </table:table-cell>
          <table:table-cell table:style-name="ce22" office:value-type="string" calcext:value-type="string">
            <text:p>76,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43680BC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CERCA/ INDIVIDUAZIONE GUASTO TELECAMERE PORTINERIA OSPEDALE ASOL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3 ELETTRONICA S.N.C. # cd</text:p>
          </table:table-cell>
          <table:table-cell table:style-name="ce11" office:value-type="string" calcext:value-type="string">
            <text:p>210,00</text:p>
          </table:table-cell>
          <table:table-cell table:style-name="ce11" office:value-type="string" calcext:value-type="string">
            <text:p><text:s/>19/05/2022 - </text:p>
          </table:table-cell>
          <table:table-cell table:style-name="ce22" office:value-type="string" calcext:value-type="string">
            <text:p>21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70369891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RIMOS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RI.MOS. SRL # cd</text:p>
          </table:table-cell>
          <table:table-cell table:style-name="ce11" office:value-type="string" calcext:value-type="string">
            <text:p>400,00</text:p>
          </table:table-cell>
          <table:table-cell table:style-name="ce11" office:value-type="string" calcext:value-type="string">
            <text:p><text:s/>20/05/2022 - </text:p>
          </table:table-cell>
          <table:table-cell table:style-name="ce22" office:value-type="string" calcext:value-type="string">
            <text:p>162,5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8C368124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3M 6075 FILTRI PER GAS E VAPORI A1 + FORMALDEID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3M ITALIA SRL. # cd</text:p>
          </table:table-cell>
          <table:table-cell table:style-name="ce11" office:value-type="string" calcext:value-type="string">
            <text:p>392,32</text:p>
          </table:table-cell>
          <table:table-cell table:style-name="ce11" office:value-type="string" calcext:value-type="string">
            <text:p><text:s/>20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85367AF5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WELCOME PHARMA S.P.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WELCOME PHARMA S.P.A.</text:p>
          </table:table-cell>
          <table:table-cell table:style-name="ce11" office:value-type="string" calcext:value-type="string">
            <text:p>300,00</text:p>
          </table:table-cell>
          <table:table-cell table:style-name="ce11" office:value-type="string" calcext:value-type="string">
            <text:p><text:s/>19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B7367DC2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VACCINI ANALLERGICI DITTA ALLERGY THERAPEUTICS S.R.L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LLERGY THERAPEUTICS S.R.L. (EX KALLERGEN) # c.d.</text:p>
          </table:table-cell>
          <table:table-cell table:style-name="ce11" office:value-type="string" calcext:value-type="string">
            <text:p>600,00</text:p>
          </table:table-cell>
          <table:table-cell table:style-name="ce11" office:value-type="string" calcext:value-type="string">
            <text:p><text:s/>19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CC367936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TUBERTEST DITTA SANOFI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OFI SRL</text:p>
          </table:table-cell>
          <table:table-cell table:style-name="ce11" office:value-type="string" calcext:value-type="string">
            <text:p>3.680,00</text:p>
          </table:table-cell>
          <table:table-cell table:style-name="ce11" office:value-type="string" calcext:value-type="string">
            <text:p><text:s/>18/05/2022 - </text:p>
          </table:table-cell>
          <table:table-cell table:style-name="ce22" office:value-type="string" calcext:value-type="string">
            <text:p>46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915171060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4 APPARECCHI PER ANESTESIA OCCORRENTI ALLE STRUTTURE DI TERAPIA INTENSIVA E SUB INTENSIVA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style-name="ce11" office:value-type="string" calcext:value-type="string">
            <text:p>GETINGE ITALIA SRL (ex Maquet dal 01/07/2018),DRAEGER <text:s/>ITALIA S.P.A.</text:p>
          </table:table-cell>
          <table:table-cell table:style-name="ce11" office:value-type="string" calcext:value-type="string">
            <text:p>GETINGE ITALIA SRL (ex Maquet dal 01/07/2018)</text:p>
          </table:table-cell>
          <table:table-cell table:style-name="ce11" office:value-type="string" calcext:value-type="string">
            <text:p>95.600,00</text:p>
          </table:table-cell>
          <table:table-cell table:style-name="ce11" office:value-type="string" calcext:value-type="string">
            <text:p><text:s/>18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37367731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CA_2018_041 RETI CHIRURGICHE - LOTTO DI GARA N. 30 MEZZI DI FISSAGGIO RIASSORBIBIL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JOHNSON E JOHNSON MEDICAL S.P.A. # cd</text:p>
          </table:table-cell>
          <table:table-cell table:style-name="ce11" office:value-type="string" calcext:value-type="string">
            <text:p>31.910,00</text:p>
          </table:table-cell>
          <table:table-cell table:style-name="ce11" office:value-type="string" calcext:value-type="string">
            <text:p><text:s/>18/05/2022 - 21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E936778E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LOTTO 1608 TEVA ITAL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EVA ITALIA S.R.L. # cd</text:p>
          </table:table-cell>
          <table:table-cell table:style-name="ce11" office:value-type="string" calcext:value-type="string">
            <text:p>181,00</text:p>
          </table:table-cell>
          <table:table-cell table:style-name="ce11" office:value-type="string" calcext:value-type="string">
            <text:p><text:s/>18/05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9636428F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VACCINI ANALLERGICI- ALLERGY THERAPEUTICS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LLERGY THERAPEUTICS S.R.L. (EX KALLERGEN) # c.d.</text:p>
          </table:table-cell>
          <table:table-cell table:style-name="ce11" office:value-type="string" calcext:value-type="string">
            <text:p>22.000,00</text:p>
          </table:table-cell>
          <table:table-cell table:style-name="ce11" office:value-type="string" calcext:value-type="string">
            <text:p><text:s/>18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3E3671DB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APERTA AGGREGATA PER FORNITURA DI DISPOSITIVI MEDICI VARI ESPLETATA DALL' ASST DI CREMONA QUALE CAPOFILA - ADESIONE LOTTO 26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EUROMED SRL # cd</text:p>
          </table:table-cell>
          <table:table-cell table:style-name="ce11" office:value-type="string" calcext:value-type="string">
            <text:p>2.660,00</text:p>
          </table:table-cell>
          <table:table-cell table:style-name="ce11" office:value-type="string" calcext:value-type="string">
            <text:p><text:s/>18/05/2022 - </text:p>
          </table:table-cell>
          <table:table-cell table:style-name="ce22" office:value-type="string" calcext:value-type="string">
            <text:p>57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24188659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0_047.14 LOTTO 10 DITTA MSD ITALIA SRL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SD ITALIA SRL (Ex Merck scharp d) # cd</text:p>
          </table:table-cell>
          <table:table-cell table:style-name="ce11" office:value-type="string" calcext:value-type="string">
            <text:p>1.130.112,00</text:p>
          </table:table-cell>
          <table:table-cell table:style-name="ce11" office:value-type="string" calcext:value-type="string">
            <text:p><text:s/>18/05/2022 - </text:p>
          </table:table-cell>
          <table:table-cell table:style-name="ce22" office:value-type="string" calcext:value-type="string">
            <text:p>238.579,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B1364F64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PANCHE SPOGLIATOIO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FIAMAT SRL,UFFICIO ITALIA 2000 S.U.R.L.</text:p>
          </table:table-cell>
          <table:table-cell table:style-name="ce11" office:value-type="string" calcext:value-type="string">
            <text:p>UFFICIO ITALIA 2000 S.U.R.L.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18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3B367781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CA_2018_001.3 - LOTTO 2567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FIZER SRL</text:p>
          </table:table-cell>
          <table:table-cell table:style-name="ce11" office:value-type="string" calcext:value-type="string">
            <text:p>368,00</text:p>
          </table:table-cell>
          <table:table-cell table:style-name="ce11" office:value-type="string" calcext:value-type="string">
            <text:p><text:s/>18/05/2022 - 30/06/2022</text:p>
          </table:table-cell>
          <table:table-cell table:style-name="ce22" office:value-type="string" calcext:value-type="string">
            <text:p>184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C3361D72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URETERO-RENO-FIBROSCOPIO OCCORRENTE ALLA STRUTTURA DI UROLOGIA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MOVI S.P.A. # cd</text:p>
          </table:table-cell>
          <table:table-cell table:style-name="ce11" office:value-type="string" calcext:value-type="string">
            <text:p>20.000,00</text:p>
          </table:table-cell>
          <table:table-cell table:style-name="ce11" office:value-type="string" calcext:value-type="string">
            <text:p><text:s/>17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C636722F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VIGEO SRL - C.E.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IGEO S.R.L. # cd</text:p>
          </table:table-cell>
          <table:table-cell table:style-name="ce11" office:value-type="string" calcext:value-type="string">
            <text:p>6.000,00</text:p>
          </table:table-cell>
          <table:table-cell table:style-name="ce11" office:value-type="string" calcext:value-type="string">
            <text:p><text:s/>17/05/2022 - </text:p>
          </table:table-cell>
          <table:table-cell table:style-name="ce22" office:value-type="string" calcext:value-type="string">
            <text:p>2.16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F6356F3B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13/2021 - CL. 1.06.03 - OGGETTO: SERVIZIO DI SEGNALETICA ORIZZONTALE E VERTICALE INTERNA ED ESTERNA PRESSO IL POLO LOGISTICO <text:s/>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SIBESTAR S.R.L.,GUBELA S.P.A.,GOVONI SEGNALETICA SRL</text:p>
          </table:table-cell>
          <table:table-cell table:style-name="ce11" office:value-type="string" calcext:value-type="string">
            <text:p>GOVONI SEGNALETICA SRL</text:p>
          </table:table-cell>
          <table:table-cell table:style-name="ce11" office:value-type="string" calcext:value-type="string">
            <text:p>15.000,7</text:p>
          </table:table-cell>
          <table:table-cell table:style-name="ce11" office:value-type="string" calcext:value-type="string">
            <text:p><text:s/>29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4D3671AE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AIESI HOSPITAL SERVICE S.A.S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IESI HOSPITAL SERVICE S.A.S.</text:p>
          </table:table-cell>
          <table:table-cell table:style-name="ce11" office:value-type="string" calcext:value-type="string">
            <text:p>200,00</text:p>
          </table:table-cell>
          <table:table-cell table:style-name="ce11" office:value-type="string" calcext:value-type="string">
            <text:p><text:s/>17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E236715F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ZANZARIERA IN CUCINA AL PIANO TERR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EGNO A CASA TUA DI FILIPPINI MAURIZIO E C. SAS</text:p>
          </table:table-cell>
          <table:table-cell table:style-name="ce11" office:value-type="string" calcext:value-type="string">
            <text:p>650,00</text:p>
          </table:table-cell>
          <table:table-cell table:style-name="ce11" office:value-type="string" calcext:value-type="string">
            <text:p><text:s/>16/05/2022 - </text:p>
          </table:table-cell>
          <table:table-cell table:style-name="ce22" office:value-type="string" calcext:value-type="string">
            <text:p>13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19367226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PIKDARE -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IKDARE SPA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17/05/2022 - </text:p>
          </table:table-cell>
          <table:table-cell table:style-name="ce22" office:value-type="string" calcext:value-type="string">
            <text:p>177,6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5535B231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134/2022 - CL. 1.06.03 - OGGETTO: SERVIZIO DI MANUTENZIONE ED ASSISTENZA DELL'APPLICATIVO TALETEWEB PER LA DURATA DI 9 MESI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QUIPE SRL # cd</text:p>
          </table:table-cell>
          <table:table-cell table:style-name="ce11" office:value-type="string" calcext:value-type="string">
            <text:p>15.000,00</text:p>
          </table:table-cell>
          <table:table-cell table:style-name="ce11" office:value-type="string" calcext:value-type="string">
            <text:p><text:s/>01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1E366F5B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CA_2017_046.1 MEDICAZIONI PARTE 1 - LOTTO 18 BENDA ELASTICA DI FISSAGGIO AUTOADESIVA (COESIVA) MONOESTENSIBILE LONGITUDINALMENTE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ILMAR SRL</text:p>
          </table:table-cell>
          <table:table-cell table:style-name="ce11" office:value-type="string" calcext:value-type="string">
            <text:p>16.850,00</text:p>
          </table:table-cell>
          <table:table-cell table:style-name="ce11" office:value-type="string" calcext:value-type="string">
            <text:p><text:s/>17/05/2022 - 19/05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5367463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OSTITUZIONE CENTRALINA TELECAMERE PORTINERIA OSPEDALE ASOL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3 ELETTRONICA S.N.C. # cd</text:p>
          </table:table-cell>
          <table:table-cell table:style-name="ce11" office:value-type="string" calcext:value-type="string">
            <text:p>1.105,00</text:p>
          </table:table-cell>
          <table:table-cell table:style-name="ce11" office:value-type="string" calcext:value-type="string">
            <text:p><text:s/>17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0E35B062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132/2022 - CL. 1.06.03 - OGGETTO: SERVIZIO DI MANUTENZIONE ED ASSISTENZA DEL SISTEMA AS/400 IBM E DEL TERMINALE VIDEO IBM <text:s/>3477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MPUTER ASSISTANCE SRL # cd</text:p>
          </table:table-cell>
          <table:table-cell table:style-name="ce11" office:value-type="string" calcext:value-type="string">
            <text:p>6.240,00</text:p>
          </table:table-cell>
          <table:table-cell table:style-name="ce11" office:value-type="string" calcext:value-type="string">
            <text:p><text:s/>01/04/2022 - </text:p>
          </table:table-cell>
          <table:table-cell table:style-name="ce22" office:value-type="string" calcext:value-type="string">
            <text:p>1.559,97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0E361193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GHI IPODERMICI SENZA SISTEMA DI SICUREZZA - AGGIUDICAZION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CHEMIL S.R.L. #</text:p>
          </table:table-cell>
          <table:table-cell table:style-name="ce11" office:value-type="string" calcext:value-type="string">
            <text:p>19.500,00</text:p>
          </table:table-cell>
          <table:table-cell table:style-name="ce11" office:value-type="string" calcext:value-type="string">
            <text:p><text:s/>17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F4364143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ONDANSETRONE4 MG CPR ORODISPENSABIL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ST GENTILI SRL</text:p>
          </table:table-cell>
          <table:table-cell table:style-name="ce11" office:value-type="string" calcext:value-type="string">
            <text:p>6.300,00</text:p>
          </table:table-cell>
          <table:table-cell table:style-name="ce11" office:value-type="string" calcext:value-type="string">
            <text:p><text:s/>16/05/2022 - </text:p>
          </table:table-cell>
          <table:table-cell table:style-name="ce22" office:value-type="string" calcext:value-type="string">
            <text:p>5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0F3662A9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CA_2019_018 CARTE TERMOCHIMICHE-LOTTO 169</text:p>
          </table:table-cell>
          <table:table-cell table:style-name="ce11" office:value-type="string" calcext:value-type="string">
            <text:p>27-CONFRONTO COMPETITIVO IN ADESIONE AD ACCORDO QUADRO/CONVENZIONE</text:p>
          </table:table-cell>
          <table:table-cell table:number-columns-repeated="2" table:style-name="ce11" office:value-type="string" calcext:value-type="string">
            <text:p>CERACARTA S.P.A. # cd</text:p>
          </table:table-cell>
          <table:table-cell table:style-name="ce11" office:value-type="string" calcext:value-type="string">
            <text:p>350,00</text:p>
          </table:table-cell>
          <table:table-cell table:style-name="ce11" office:value-type="string" calcext:value-type="string">
            <text:p><text:s/>16/05/2022 - </text:p>
          </table:table-cell>
          <table:table-cell table:style-name="ce22" office:value-type="string" calcext:value-type="string">
            <text:p>116,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0528800E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219/2022 - CL. 1.06.03 - OGGETTO: FORNITURA DI ATTIVITa' DI SUPPORTO A COPERTURA DELLE TECNOLOGIE DI VIRTUALIZZAZIONE DEL DATA CENTER - ADESIONE A CONVENZIONE AR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INFONET SOLUTIONS SRL # cd</text:p>
          </table:table-cell>
          <table:table-cell table:style-name="ce11" office:value-type="string" calcext:value-type="string">
            <text:p>40.800,00</text:p>
          </table:table-cell>
          <table:table-cell table:style-name="ce11" office:value-type="string" calcext:value-type="string">
            <text:p><text:s/>03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3336557B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ISPOSITIVO PER DISCECOTMIA PERCUTANE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LPAROMA SRL</text:p>
          </table:table-cell>
          <table:table-cell table:style-name="ce11" office:value-type="string" calcext:value-type="string">
            <text:p>960,00</text:p>
          </table:table-cell>
          <table:table-cell table:style-name="ce11" office:value-type="string" calcext:value-type="string">
            <text:p><text:s/>16/05/2022 - 20/05/2022</text:p>
          </table:table-cell>
          <table:table-cell table:style-name="ce22" office:value-type="string" calcext:value-type="string">
            <text:p>96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B4366195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IN SERVICE DI SISTEMI PER IL CONTRASTO DELL'IPOTERMIA DEL PAZIENTE E RELATIVI MATERIALI CONSUMABILI E SERVICE DI SISTEMI DI RISCALDAMENTO DI FLUIDI E SANGUE-RECEPIMENTO ESITI DI GARA CAPOFILA ASST BERGAMO EST-LOTTI 3 E 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3M ITALIA SRL. # cd</text:p>
          </table:table-cell>
          <table:table-cell table:style-name="ce11" office:value-type="string" calcext:value-type="string">
            <text:p>35.937,5</text:p>
          </table:table-cell>
          <table:table-cell table:style-name="ce11" office:value-type="string" calcext:value-type="string">
            <text:p><text:s/>16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B93618ED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OMBRELLONI DA ESTER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UFFICIO ITALIA 2000 S.U.R.L.</text:p>
          </table:table-cell>
          <table:table-cell table:style-name="ce11" office:value-type="string" calcext:value-type="string">
            <text:p>5.200,00</text:p>
          </table:table-cell>
          <table:table-cell table:style-name="ce11" office:value-type="string" calcext:value-type="string">
            <text:p><text:s/>16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236855DD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_2021_025 - LOTTO 99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OFI SRL</text:p>
          </table:table-cell>
          <table:table-cell table:style-name="ce11" office:value-type="string" calcext:value-type="string">
            <text:p>80.295,00</text:p>
          </table:table-cell>
          <table:table-cell table:style-name="ce11" office:value-type="string" calcext:value-type="string">
            <text:p><text:s/>16/05/2022 - 30/06/2022</text:p>
          </table:table-cell>
          <table:table-cell table:style-name="ce22" office:value-type="string" calcext:value-type="string">
            <text:p>38.541,6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923692794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389/2021 - CL. 1.06.03 - OGGETTO: FORNITURA DI PRODOTTI PER L'IGIENE PERSONALE - ADESIONE CONVENZIONE AR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LA CASALINDA SRL # cd</text:p>
          </table:table-cell>
          <table:table-cell table:style-name="ce11" office:value-type="string" calcext:value-type="string">
            <text:p>70.000,00</text:p>
          </table:table-cell>
          <table:table-cell table:style-name="ce11" office:value-type="string" calcext:value-type="string">
            <text:p><text:s/>16/05/2022 - </text:p>
          </table:table-cell>
          <table:table-cell table:style-name="ce22" office:value-type="string" calcext:value-type="string">
            <text:p>2.64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DB366DA3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IORI PER INAUGURAZION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IORIDEA DI COSTA TIZIANA</text:p>
          </table:table-cell>
          <table:table-cell table:style-name="ce11" office:value-type="string" calcext:value-type="string">
            <text:p>180,00</text:p>
          </table:table-cell>
          <table:table-cell table:style-name="ce11" office:value-type="string" calcext:value-type="string">
            <text:p><text:s/>16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7F362735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G.U.R.I: "Procedura aperta telematica in forma aggregata per la fornitura di supporti informatici ottici e relative custodie per la distribuzione ed archiviazione digitale delle immagini e dei referti"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ET4MARKET - CSAMED SRL # cd</text:p>
          </table:table-cell>
          <table:table-cell table:style-name="ce11" office:value-type="string" calcext:value-type="string">
            <text:p>1.596,37</text:p>
          </table:table-cell>
          <table:table-cell table:style-name="ce11" office:value-type="string" calcext:value-type="string">
            <text:p><text:s/>27/04/2022 - </text:p>
          </table:table-cell>
          <table:table-cell table:style-name="ce22" office:value-type="string" calcext:value-type="string">
            <text:p>1.596,37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873627B6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quotidiani nazionali e locali "Procedura aperta telematica in forma aggregata per la fornitura di supporti informatici ottici e relative custodie per la distribuzione ed archiviazione digitale delle immagini e dei referti"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.MANZONI E C. SPA # cd</text:p>
          </table:table-cell>
          <table:table-cell table:style-name="ce11" office:value-type="string" calcext:value-type="string">
            <text:p>807,5</text:p>
          </table:table-cell>
          <table:table-cell table:style-name="ce11" office:value-type="string" calcext:value-type="string">
            <text:p><text:s/>27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7E352478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1 KLICK POWER STANDARD LIMITED EDITION per paziente assistito nell'ambito dell'Assistenza Protesica Domiciliar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MEDIA REHA S.R.L. U.S.,MULTI SERVICES <text:s/>SRLS,ORTOPEDIA ANTONIANA SRL</text:p>
          </table:table-cell>
          <table:table-cell table:style-name="ce11" office:value-type="string" calcext:value-type="string">
            <text:p>ORTOPEDIA ANTONIANA SRL</text:p>
          </table:table-cell>
          <table:table-cell table:style-name="ce11" office:value-type="string" calcext:value-type="string">
            <text:p>7.350,00</text:p>
          </table:table-cell>
          <table:table-cell table:style-name="ce11" office:value-type="string" calcext:value-type="string">
            <text:p><text:s/>16/05/2022 - 16/05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9233305C5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IN SERVICE DI SISTEMI PER IL CONTRASTO DELL'IPOTERMIA DEL PAZIENTE E RELATIVI MATERIALI CONSUMABILI E SERVICE DI SISTEMI DI RISCALDAMENTO DI FLUIDI E SANGUE-RECEPIMENTO ESITI DI GARA CAPOFILA ASST BERGAMO EST-LOTTI 3 E 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3M ITALIA SRL. # cd</text:p>
          </table:table-cell>
          <table:table-cell table:style-name="ce11" office:value-type="string" calcext:value-type="string">
            <text:p>50.325,00</text:p>
          </table:table-cell>
          <table:table-cell table:style-name="ce11" office:value-type="string" calcext:value-type="string">
            <text:p><text:s/>16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27366F62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SOFTWARE PC-LIT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SSINI SRL</text:p>
          </table:table-cell>
          <table:table-cell table:style-name="ce11" office:value-type="string" calcext:value-type="string">
            <text:p>173,28</text:p>
          </table:table-cell>
          <table:table-cell table:style-name="ce11" office:value-type="string" calcext:value-type="string">
            <text:p><text:s/>09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9A36A229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CA_2019_018 CARTE TERMOCHIMICHE-LOTTO 92</text:p>
          </table:table-cell>
          <table:table-cell table:style-name="ce11" office:value-type="string" calcext:value-type="string">
            <text:p>27-CONFRONTO COMPETITIVO IN ADESIONE AD ACCORDO QUADRO/CONVENZIONE</text:p>
          </table:table-cell>
          <table:table-cell table:number-columns-repeated="2" table:style-name="ce11" office:value-type="string" calcext:value-type="string">
            <text:p>CERACARTA S.P.A. # cd</text:p>
          </table:table-cell>
          <table:table-cell table:style-name="ce11" office:value-type="string" calcext:value-type="string">
            <text:p>2.620,00</text:p>
          </table:table-cell>
          <table:table-cell table:style-name="ce11" office:value-type="string" calcext:value-type="string">
            <text:p><text:s/>16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13609FD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TETERE MOUNT CON RACCORDO DI COBB GIREVOLE, NON ESTENDIBILE PER RIANIMAZION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TELEFLEX MEDICAL S.R.L. (EX RUSCH SRL) # cd</text:p>
          </table:table-cell>
          <table:table-cell table:style-name="ce11" office:value-type="string" calcext:value-type="string">
            <text:p>9.120,00</text:p>
          </table:table-cell>
          <table:table-cell table:style-name="ce11" office:value-type="string" calcext:value-type="string">
            <text:p><text:s/>16/05/2022 - </text:p>
          </table:table-cell>
          <table:table-cell table:style-name="ce22" office:value-type="string" calcext:value-type="string">
            <text:p>245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C634E9C0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CA_2018_022 CARTE TERMOCHIMICHE 2-LOTTO 201</text:p>
          </table:table-cell>
          <table:table-cell table:style-name="ce11" office:value-type="string" calcext:value-type="string">
            <text:p>27-CONFRONTO COMPETITIVO IN ADESIONE AD ACCORDO QUADRO/CONVENZIONE</text:p>
          </table:table-cell>
          <table:table-cell table:number-columns-repeated="2" table:style-name="ce11" office:value-type="string" calcext:value-type="string">
            <text:p>CERACARTA S.P.A. # cd</text:p>
          </table:table-cell>
          <table:table-cell table:style-name="ce11" office:value-type="string" calcext:value-type="string">
            <text:p>2.187,00</text:p>
          </table:table-cell>
          <table:table-cell table:style-name="ce11" office:value-type="string" calcext:value-type="string">
            <text:p><text:s/>16/05/2022 - </text:p>
          </table:table-cell>
          <table:table-cell table:style-name="ce22" office:value-type="string" calcext:value-type="string">
            <text:p>72,9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E436959E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DO - FARMACIA: FORNITURA ALDEIDE FORMICA FU PER ISTOLOGIA SOLUZIONE 10% IVD in contenitori preriempiti vari volum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IAPATH S.P.A. # cd,KALTEK S.R.L # cd</text:p>
          </table:table-cell>
          <table:table-cell table:style-name="ce11" office:value-type="string" calcext:value-type="string">
            <text:p>11.500,00</text:p>
          </table:table-cell>
          <table:table-cell table:style-name="ce11" office:value-type="string" calcext:value-type="string">
            <text:p><text:s/>13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6F360E0F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ASPIRATORE CHIRURGICO PORTATILE OCCORRENTE ALLA STRUTTURA DI ALLERGOLOGIA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MEDISAN SRL,SIEM NOVA S.R.L. # cd</text:p>
          </table:table-cell>
          <table:table-cell table:style-name="ce11" office:value-type="string" calcext:value-type="string">
            <text:p>SIEM NOVA S.R.L. 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13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3F365CAB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IRINGA A PRESSIONE NEGATI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RIT MEDICAL ITALY S.R.L.</text:p>
          </table:table-cell>
          <table:table-cell table:style-name="ce11" office:value-type="string" calcext:value-type="string">
            <text:p>780,00</text:p>
          </table:table-cell>
          <table:table-cell table:style-name="ce11" office:value-type="string" calcext:value-type="string">
            <text:p><text:s/>13/05/2022 - </text:p>
          </table:table-cell>
          <table:table-cell table:style-name="ce22" office:value-type="string" calcext:value-type="string">
            <text:p>13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A1366659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LAVORI IMPIANTI DI VIDEOSORVEGLIANZ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3 ELETTRONICA S.N.C. # cd</text:p>
          </table:table-cell>
          <table:table-cell table:style-name="ce11" office:value-type="string" calcext:value-type="string">
            <text:p>1.129,55</text:p>
          </table:table-cell>
          <table:table-cell table:style-name="ce11" office:value-type="string" calcext:value-type="string">
            <text:p><text:s/>28/02/2022 - </text:p>
          </table:table-cell>
          <table:table-cell table:style-name="ce22" office:value-type="string" calcext:value-type="string">
            <text:p>1.129,55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42366657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CASSAFORT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ERRAMENTA MEZZAQUI SRL</text:p>
          </table:table-cell>
          <table:table-cell table:style-name="ce11" office:value-type="string" calcext:value-type="string">
            <text:p>100,00</text:p>
          </table:table-cell>
          <table:table-cell table:style-name="ce11" office:value-type="string" calcext:value-type="string">
            <text:p><text:s/>13/05/2022 - </text:p>
          </table:table-cell>
          <table:table-cell table:style-name="ce22" office:value-type="string" calcext:value-type="string">
            <text:p>99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2E34CF8A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GO FISTOLA PER DIALISI CON SISTEMA DI SICUREZZA INTEGRATO - AGGIUDICAZIONE DITTA NIPRO MEDICAL ITALY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style-name="ce11" office:value-type="string" calcext:value-type="string">
            <text:p>NIPRO MEDICAL ITALY,BRAUN B. AVITUM (EX <text:s/>B.B.CAREX ) <text:s/># cd,SPINDIAL SPA # cd</text:p>
          </table:table-cell>
          <table:table-cell table:style-name="ce11" office:value-type="string" calcext:value-type="string">
            <text:p>NIPRO MEDICAL ITALY</text:p>
          </table:table-cell>
          <table:table-cell table:style-name="ce11" office:value-type="string" calcext:value-type="string">
            <text:p>21.000,00</text:p>
          </table:table-cell>
          <table:table-cell table:style-name="ce11" office:value-type="string" calcext:value-type="string">
            <text:p><text:s/>13/05/2022 - </text:p>
          </table:table-cell>
          <table:table-cell table:style-name="ce22" office:value-type="string" calcext:value-type="string">
            <text:p>3.50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403607B1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106/2022 - CL. 1.06.03 - OGGETTO: FORNITURA DI CINGHIE (TRAPEZOIDALI ROFLEX) E ACCESSORI PER LA TRASMISSIONE MECCANICA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R.EL S.R.L.</text:p>
          </table:table-cell>
          <table:table-cell table:style-name="ce11" office:value-type="string" calcext:value-type="string">
            <text:p>20.500,00</text:p>
          </table:table-cell>
          <table:table-cell table:style-name="ce11" office:value-type="string" calcext:value-type="string">
            <text:p><text:s/>09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915022193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119/2022 - CL. 1.06.03 - OGGETTO: SERVIZIO DI MANUTENZIONE ED ASSISTENZA HARDWARE E SOFTWARE RICONOSCIMENTO ATTIVO AL LETTO DEL PAZIENTE "SECUREBLOOD" - AFFIDAMENTO DIRETTO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B.B.S. S.R.L. # cd</text:p>
          </table:table-cell>
          <table:table-cell table:style-name="ce11" office:value-type="string" calcext:value-type="string">
            <text:p>158.300,00</text:p>
          </table:table-cell>
          <table:table-cell table:style-name="ce11" office:value-type="string" calcext:value-type="string">
            <text:p><text:s/>01/04/2022 - </text:p>
          </table:table-cell>
          <table:table-cell table:style-name="ce22" office:value-type="string" calcext:value-type="string">
            <text:p>11.06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933626EF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A PIANTANA PORTAFLEBO AMAGNETICA PER I LOCALI DELLA RISONANZA MAGNETICA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FE.MA S.R.L. # cd,CABLAS S.R.L. #,KERNA ITALIA S.R.L. # cd,COREMEC S.R.L. # cd</text:p>
          </table:table-cell>
          <table:table-cell table:style-name="ce11" office:value-type="string" calcext:value-type="string">
            <text:p>COREMEC S.R.L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12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224501B0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SKYRIZI SC 2 SIR 75 MG 0,83 ML DITTA ABBVIE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BBVIE SRL # cd</text:p>
          </table:table-cell>
          <table:table-cell table:style-name="ce11" office:value-type="string" calcext:value-type="string">
            <text:p>197.680,00</text:p>
          </table:table-cell>
          <table:table-cell table:style-name="ce11" office:value-type="string" calcext:value-type="string">
            <text:p><text:s/>12/05/2022 - </text:p>
          </table:table-cell>
          <table:table-cell table:style-name="ce22" office:value-type="string" calcext:value-type="string">
            <text:p>32.558,12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DA3662A6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ER - ECONOMIA - OBIETTIVO SALUTE - C.E. 8010253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BIETTIVO SALUTE SNC</text:p>
          </table:table-cell>
          <table:table-cell table:style-name="ce11" office:value-type="string" calcext:value-type="string">
            <text:p>2.500,00</text:p>
          </table:table-cell>
          <table:table-cell table:style-name="ce11" office:value-type="string" calcext:value-type="string">
            <text:p><text:s/>12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3C3660D9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VALEAS S.P.A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ALEAS S.P.A. #</text:p>
          </table:table-cell>
          <table:table-cell table:style-name="ce11" office:value-type="string" calcext:value-type="string">
            <text:p>50,00</text:p>
          </table:table-cell>
          <table:table-cell table:style-name="ce11" office:value-type="string" calcext:value-type="string">
            <text:p><text:s/>12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3E365C39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ONER PER LA STAMPANTE EPSON - KYOCER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CNO OFFICE GLOBAL SRL</text:p>
          </table:table-cell>
          <table:table-cell table:style-name="ce11" office:value-type="string" calcext:value-type="string">
            <text:p>915,03</text:p>
          </table:table-cell>
          <table:table-cell table:style-name="ce11" office:value-type="string" calcext:value-type="string">
            <text:p><text:s/>11/05/2022 - </text:p>
          </table:table-cell>
          <table:table-cell table:style-name="ce22" office:value-type="string" calcext:value-type="string">
            <text:p>915,03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083667D0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INTERVENTO URGENTE SU TRASFORMATORE IN OLIO CABINA RICEVIMENTO SEDE TERRITORIALE VIADAN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.E.I. SRL # cd</text:p>
          </table:table-cell>
          <table:table-cell table:style-name="ce11" office:value-type="string" calcext:value-type="string">
            <text:p>3.500,00</text:p>
          </table:table-cell>
          <table:table-cell table:style-name="ce11" office:value-type="string" calcext:value-type="string">
            <text:p><text:s/>12/05/2022 - 12/05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88366154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DITTA FATER C.E. 8010253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ATER S.P.A. # cd</text:p>
          </table:table-cell>
          <table:table-cell table:style-name="ce11" office:value-type="string" calcext:value-type="string">
            <text:p>100,00</text:p>
          </table:table-cell>
          <table:table-cell table:style-name="ce11" office:value-type="string" calcext:value-type="string">
            <text:p><text:s/>12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76357879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EMOSTATICO ASSORBIBILE STERILE IN CELLULOSA OSSIDATA E RIGENERATA NECESSARIO ALLE VARIE SS.OO. AZIENDALI - AGGIUDICAZION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EFFEBI HOSPITAL S.R.L.</text:p>
          </table:table-cell>
          <table:table-cell table:style-name="ce11" office:value-type="string" calcext:value-type="string">
            <text:p>33.700,00</text:p>
          </table:table-cell>
          <table:table-cell table:style-name="ce11" office:value-type="string" calcext:value-type="string">
            <text:p><text:s/>12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7B36646C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PARAZIONE / SOSTITUZIONE CENTRALINA MOTORE DEL CANCELLO INGRESSO N.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3 ELETTRONICA S.N.C. # cd</text:p>
          </table:table-cell>
          <table:table-cell table:style-name="ce11" office:value-type="string" calcext:value-type="string">
            <text:p>1.000,8</text:p>
          </table:table-cell>
          <table:table-cell table:style-name="ce11" office:value-type="string" calcext:value-type="string">
            <text:p><text:s/>29/04/2022 - </text:p>
          </table:table-cell>
          <table:table-cell table:style-name="ce22" office:value-type="string" calcext:value-type="string">
            <text:p>1.000,8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64365F70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CA_2019_064 DISPOSITIVI DI MEDICAZIONE GENERALE PARTE 1 - LOTTO 12 MEDICAZIONI STERILI CONTENENTI ACIDO IALURONICO + ARGENTO SULFADIAZIN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IDIA FARMACEUTICI S.P.A. # cd</text:p>
          </table:table-cell>
          <table:table-cell table:style-name="ce11" office:value-type="string" calcext:value-type="string">
            <text:p>342,00</text:p>
          </table:table-cell>
          <table:table-cell table:style-name="ce11" office:value-type="string" calcext:value-type="string">
            <text:p><text:s/>12/05/2022 - 12/05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E366390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APPARECCHIATURA CHE PRODUCE <text:s/>GHIACCIO - NUMERO INVENTARIO 242744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DEA GRANDIMPIANTI SRL</text:p>
          </table:table-cell>
          <table:table-cell table:style-name="ce11" office:value-type="string" calcext:value-type="string">
            <text:p>821,8</text:p>
          </table:table-cell>
          <table:table-cell table:style-name="ce11" office:value-type="string" calcext:value-type="string">
            <text:p><text:s/>12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3135ED55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ELETTRODO MONOUSO ADULTI/PEDIATRICO PER L'ESECUZIONE DI ESAMI HOLTER E TEST DA SFORZO - AGGIUDICAZION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style-name="ce11" office:value-type="string" calcext:value-type="string">
            <text:p>AMBU S.R.L. (EX MEDICOTEST) # cd,FIAB S.P.A. # cd</text:p>
          </table:table-cell>
          <table:table-cell table:style-name="ce11" office:value-type="string" calcext:value-type="string">
            <text:p>AMBU S.R.L. (EX MEDICOTEST) # cd</text:p>
          </table:table-cell>
          <table:table-cell table:style-name="ce11" office:value-type="string" calcext:value-type="string">
            <text:p>33.600,00</text:p>
          </table:table-cell>
          <table:table-cell table:style-name="ce11" office:value-type="string" calcext:value-type="string">
            <text:p><text:s/>12/05/2022 - </text:p>
          </table:table-cell>
          <table:table-cell table:style-name="ce22" office:value-type="string" calcext:value-type="string">
            <text:p>2.88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9A366464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BATTERIE PB 12VCC 9AH REMC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TS ELETTRONICA SRL</text:p>
          </table:table-cell>
          <table:table-cell table:style-name="ce11" office:value-type="string" calcext:value-type="string">
            <text:p>600,00</text:p>
          </table:table-cell>
          <table:table-cell table:style-name="ce11" office:value-type="string" calcext:value-type="string">
            <text:p><text:s/>11/05/2022 - </text:p>
          </table:table-cell>
          <table:table-cell table:style-name="ce22" office:value-type="string" calcext:value-type="string">
            <text:p>60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0B367043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ER - ECONOMIA - OBIETTIVO SALUTE - C.E. 80102516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BIETTIVO SALUTE SNC</text:p>
          </table:table-cell>
          <table:table-cell table:style-name="ce11" office:value-type="string" calcext:value-type="string">
            <text:p>2.500,00</text:p>
          </table:table-cell>
          <table:table-cell table:style-name="ce11" office:value-type="string" calcext:value-type="string">
            <text:p><text:s/>12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B636656A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CORDA TAPPARELLA FINESTRA PRESSO UFFICIO ASSITENTE SOCIAL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EGNO A CASA TUA DI FILIPPINI MAURIZIO E C. SAS</text:p>
          </table:table-cell>
          <table:table-cell table:style-name="ce11" office:value-type="string" calcext:value-type="string">
            <text:p>200,00</text:p>
          </table:table-cell>
          <table:table-cell table:style-name="ce11" office:value-type="string" calcext:value-type="string">
            <text:p><text:s/>12/05/2022 - </text:p>
          </table:table-cell>
          <table:table-cell table:style-name="ce22" office:value-type="string" calcext:value-type="string">
            <text:p>135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F9362061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VANI PER COMUNITA' PSICHIATRICA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MOBILBERG SRL # cd,BOTTICINI F.LLI DI MAURO E ROBERTO SNC</text:p>
          </table:table-cell>
          <table:table-cell table:style-name="ce11" office:value-type="string" calcext:value-type="string">
            <text:p>BOTTICINI F.LLI DI MAURO E ROBERTO SNC</text:p>
          </table:table-cell>
          <table:table-cell table:style-name="ce11" office:value-type="string" calcext:value-type="string">
            <text:p>6.000,00</text:p>
          </table:table-cell>
          <table:table-cell table:style-name="ce11" office:value-type="string" calcext:value-type="string">
            <text:p><text:s/>11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94365FA2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21_095.4 LOTTO 13 SANOFI SRL <text:s/>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OFI SRL</text:p>
          </table:table-cell>
          <table:table-cell table:style-name="ce11" office:value-type="string" calcext:value-type="string">
            <text:p>737,00</text:p>
          </table:table-cell>
          <table:table-cell table:style-name="ce11" office:value-type="string" calcext:value-type="string">
            <text:p><text:s/>11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10365F8E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20_200.11R LOTTO 6 PFIZER SRL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FIZER SRL</text:p>
          </table:table-cell>
          <table:table-cell table:style-name="ce11" office:value-type="string" calcext:value-type="string">
            <text:p>5.523,00</text:p>
          </table:table-cell>
          <table:table-cell table:style-name="ce11" office:value-type="string" calcext:value-type="string">
            <text:p><text:s/>11/05/2022 - </text:p>
          </table:table-cell>
          <table:table-cell table:style-name="ce22" office:value-type="string" calcext:value-type="string">
            <text:p>368,1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215175AF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BLENREP EV 1FL POLV. 100 MG DITTA GLAXOSMITHKL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GLAXOSMITHKLINE S.P.A. # cd</text:p>
          </table:table-cell>
          <table:table-cell table:style-name="ce11" office:value-type="string" calcext:value-type="string">
            <text:p>437.200,00</text:p>
          </table:table-cell>
          <table:table-cell table:style-name="ce11" office:value-type="string" calcext:value-type="string">
            <text:p><text:s/>11/05/2022 - </text:p>
          </table:table-cell>
          <table:table-cell table:style-name="ce22" office:value-type="string" calcext:value-type="string">
            <text:p>28.431,4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EF3656B0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_2020_200 -11R LOTTO 22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LAXOSMITHKLINE S.P.A. # cd</text:p>
          </table:table-cell>
          <table:table-cell table:style-name="ce11" office:value-type="string" calcext:value-type="string">
            <text:p>29.288,00</text:p>
          </table:table-cell>
          <table:table-cell table:style-name="ce11" office:value-type="string" calcext:value-type="string">
            <text:p><text:s/>10/05/2022 - </text:p>
          </table:table-cell>
          <table:table-cell table:style-name="ce22" office:value-type="string" calcext:value-type="string">
            <text:p>4.916,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16365704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CA_2017_035 - SOLUZIONI INFUSIONALI 3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RAUN B. MILANO S.P.A. # c.d.</text:p>
          </table:table-cell>
          <table:table-cell table:style-name="ce11" office:value-type="string" calcext:value-type="string">
            <text:p>407,00</text:p>
          </table:table-cell>
          <table:table-cell table:style-name="ce11" office:value-type="string" calcext:value-type="string">
            <text:p><text:s/>10/05/2022 - 12/05/2022</text:p>
          </table:table-cell>
          <table:table-cell table:style-name="ce22" office:value-type="string" calcext:value-type="string">
            <text:p>406,8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921394324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TVLESSE 100 E 150 MG CPR RIV DITTA GRIFOLS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GRIFOLS ITALIA S.P.A. # cd</text:p>
          </table:table-cell>
          <table:table-cell table:style-name="ce11" office:value-type="string" calcext:value-type="string">
            <text:p>116.050,00</text:p>
          </table:table-cell>
          <table:table-cell table:style-name="ce11" office:value-type="string" calcext:value-type="string">
            <text:p><text:s/>10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227778B4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_2020_200 -11R LOTTO 1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LAXOSMITHKLINE S.P.A. # cd</text:p>
          </table:table-cell>
          <table:table-cell table:style-name="ce11" office:value-type="string" calcext:value-type="string">
            <text:p>519.010,00</text:p>
          </table:table-cell>
          <table:table-cell table:style-name="ce11" office:value-type="string" calcext:value-type="string">
            <text:p><text:s/>10/05/2022 - </text:p>
          </table:table-cell>
          <table:table-cell table:style-name="ce22" office:value-type="string" calcext:value-type="string">
            <text:p>66.318,1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22808155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_2021_025.7 LOTTO 6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DOZ S.P.A. <text:s/># cd</text:p>
          </table:table-cell>
          <table:table-cell table:style-name="ce11" office:value-type="string" calcext:value-type="string">
            <text:p>92.160,00</text:p>
          </table:table-cell>
          <table:table-cell table:style-name="ce11" office:value-type="string" calcext:value-type="string">
            <text:p><text:s/>10/05/2022 - </text:p>
          </table:table-cell>
          <table:table-cell table:style-name="ce22" office:value-type="string" calcext:value-type="string">
            <text:p>9.6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228246D7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8_001.3 LOTTO 2895 - NOVARTIS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NOVARTIS FARMA S.P.A. # cd</text:p>
          </table:table-cell>
          <table:table-cell table:style-name="ce11" office:value-type="string" calcext:value-type="string">
            <text:p>43.496,00</text:p>
          </table:table-cell>
          <table:table-cell table:style-name="ce11" office:value-type="string" calcext:value-type="string">
            <text:p><text:s/>10/05/2022 - 30/06/2022</text:p>
          </table:table-cell>
          <table:table-cell table:style-name="ce22" office:value-type="string" calcext:value-type="string">
            <text:p>14.136,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229484B2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95.4 FARMACIA LOTTO 2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LAXOSMITHKLINE S.P.A. # cd</text:p>
          </table:table-cell>
          <table:table-cell table:style-name="ce11" office:value-type="string" calcext:value-type="string">
            <text:p>187.200,00</text:p>
          </table:table-cell>
          <table:table-cell table:style-name="ce11" office:value-type="string" calcext:value-type="string">
            <text:p><text:s/>10/05/2022 - </text:p>
          </table:table-cell>
          <table:table-cell table:style-name="ce22" office:value-type="string" calcext:value-type="string">
            <text:p>4.705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84363798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EPRESSIN EV 40UI/2ML DITTA EUROMED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EUROMED SRL # cd</text:p>
          </table:table-cell>
          <table:table-cell table:style-name="ce11" office:value-type="string" calcext:value-type="string">
            <text:p>3.240,00</text:p>
          </table:table-cell>
          <table:table-cell table:style-name="ce11" office:value-type="string" calcext:value-type="string">
            <text:p><text:s/>10/05/2022 - </text:p>
          </table:table-cell>
          <table:table-cell table:style-name="ce22" office:value-type="string" calcext:value-type="string">
            <text:p>81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7436587A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8_001.3 LOTTO 2895 - NOVARTIS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OEHRINGER INGELHEIM S.P.A. # cd</text:p>
          </table:table-cell>
          <table:table-cell table:style-name="ce11" office:value-type="string" calcext:value-type="string">
            <text:p>46,00</text:p>
          </table:table-cell>
          <table:table-cell table:style-name="ce11" office:value-type="string" calcext:value-type="string">
            <text:p><text:s/>10/05/2022 - 30/06/2022</text:p>
          </table:table-cell>
          <table:table-cell table:style-name="ce22" office:value-type="string" calcext:value-type="string">
            <text:p>22,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7A365FAF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IA_2021_025 LOTTO 680 - PIERRE FABRE PHARMA S.R.L.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IERRE FABRE PHARMA S.R.L. # cd</text:p>
          </table:table-cell>
          <table:table-cell table:style-name="ce11" office:value-type="string" calcext:value-type="string">
            <text:p>1.833,00</text:p>
          </table:table-cell>
          <table:table-cell table:style-name="ce11" office:value-type="string" calcext:value-type="string">
            <text:p><text:s/>10/05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673647B6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SPOSITIVI TERAPEUTICI ANTIEDEM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URANIA ORTOPEDIA SANITARIA DI MARTIN A. SNC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10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C365785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_2021_025 - "FARMACI ARIA" -LOTTO 1208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INNOVA PHARMA S.P.A. # cd</text:p>
          </table:table-cell>
          <table:table-cell table:style-name="ce11" office:value-type="string" calcext:value-type="string">
            <text:p>564,00</text:p>
          </table:table-cell>
          <table:table-cell table:style-name="ce11" office:value-type="string" calcext:value-type="string">
            <text:p><text:s/>10/05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B0365823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8_001.3 LOTTO 2300 - NOVARTIS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NOVARTIS FARMA S.P.A. # cd</text:p>
          </table:table-cell>
          <table:table-cell table:style-name="ce11" office:value-type="string" calcext:value-type="string">
            <text:p>48,00</text:p>
          </table:table-cell>
          <table:table-cell table:style-name="ce11" office:value-type="string" calcext:value-type="string">
            <text:p><text:s/>10/05/2022 - 30/06/2022</text:p>
          </table:table-cell>
          <table:table-cell table:style-name="ce22" office:value-type="string" calcext:value-type="string">
            <text:p>29,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0365FB3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IA_2021_025 LOTTO 681 - PIERRE FABRE PHARMA S.R.L.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IERRE FABRE PHARMA S.R.L. # cd</text:p>
          </table:table-cell>
          <table:table-cell table:style-name="ce11" office:value-type="string" calcext:value-type="string">
            <text:p>17.406,00</text:p>
          </table:table-cell>
          <table:table-cell table:style-name="ce11" office:value-type="string" calcext:value-type="string">
            <text:p><text:s/>10/05/2022 - 30/06/2022</text:p>
          </table:table-cell>
          <table:table-cell table:style-name="ce22" office:value-type="string" calcext:value-type="string">
            <text:p>11.909,3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A0365B4D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INTERVENTO DI PREDISPOSIZIONE E SPOSTAMENTO LINEE DEDICATE AI POS NEI NUOVI LOCALI DEL CUP DI BOZZOL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3 ELETTRONICA S.N.C. # cd</text:p>
          </table:table-cell>
          <table:table-cell table:style-name="ce11" office:value-type="string" calcext:value-type="string">
            <text:p>886,01</text:p>
          </table:table-cell>
          <table:table-cell table:style-name="ce11" office:value-type="string" calcext:value-type="string">
            <text:p><text:s/>29/04/2022 - </text:p>
          </table:table-cell>
          <table:table-cell table:style-name="ce22" office:value-type="string" calcext:value-type="string">
            <text:p>886,01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C236591D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straordinaria Parco automezzi sanitari P.O.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NRICO GIOVANZANA SRL # cd</text:p>
          </table:table-cell>
          <table:table-cell table:style-name="ce11" office:value-type="string" calcext:value-type="string">
            <text:p>516,39</text:p>
          </table:table-cell>
          <table:table-cell table:style-name="ce11" office:value-type="string" calcext:value-type="string">
            <text:p><text:s/>10/05/2022 - </text:p>
          </table:table-cell>
          <table:table-cell table:style-name="ce22" office:value-type="string" calcext:value-type="string">
            <text:p>516,39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6D35FCEE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SISTEMA ANALITICO COMPLETO PER L'ESECUZIONE DEI PROFILI EPATOPATIE, MIOPATIE INFIAMMATORIE E SCLERODERMIA MEDIANTE METODICA IMMUNOBLOT - AFFIDAMENTO ALLA DITTA EUROIMMUN ITALIA SRL DI PAD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UROIMMUN ITALIA <text:s/>SRL</text:p>
          </table:table-cell>
          <table:table-cell table:style-name="ce11" office:value-type="string" calcext:value-type="string">
            <text:p>12.000,00</text:p>
          </table:table-cell>
          <table:table-cell table:style-name="ce11" office:value-type="string" calcext:value-type="string">
            <text:p><text:s/>01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2835B045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NITURA DI MEDICAZIONI NON ADERENTI CON ARGENTO DESTINATA A PAZIENTI OSPEDALIERI E DOMICILIARI DELL'ASST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URGO MEDICAL ITALIA SRL</text:p>
          </table:table-cell>
          <table:table-cell table:style-name="ce11" office:value-type="string" calcext:value-type="string">
            <text:p>19.584,00</text:p>
          </table:table-cell>
          <table:table-cell table:style-name="ce11" office:value-type="string" calcext:value-type="string">
            <text:p><text:s/>09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0A365567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e montaggio di penumatici 4 stagioni per automezzo Basso Mantova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. GOMME DI GALAFASSI MIRKO E C SAS # cd</text:p>
          </table:table-cell>
          <table:table-cell table:style-name="ce11" office:value-type="string" calcext:value-type="string">
            <text:p>245,9</text:p>
          </table:table-cell>
          <table:table-cell table:style-name="ce11" office:value-type="string" calcext:value-type="string">
            <text:p><text:s/>04/05/2022 - </text:p>
          </table:table-cell>
          <table:table-cell table:style-name="ce22" office:value-type="string" calcext:value-type="string">
            <text:p>370,49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A0365140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VACCINI ANALLERGICI DITTA STALLERGENES ITALIA S.R.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TALLERGENES ITALIA S.R.L. # cd</text:p>
          </table:table-cell>
          <table:table-cell table:style-name="ce11" office:value-type="string" calcext:value-type="string">
            <text:p>800,00</text:p>
          </table:table-cell>
          <table:table-cell table:style-name="ce11" office:value-type="string" calcext:value-type="string">
            <text:p><text:s/>09/05/2022 - </text:p>
          </table:table-cell>
          <table:table-cell table:style-name="ce22" office:value-type="string" calcext:value-type="string">
            <text:p>522,16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AB3651AE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ISPOSITIVI PER VIDEOLAPAROSCOPIA 2 - ADESIONE ALLA CONVENZIONE ARCA_2017_052 - LOTTO 7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RAUN B. MILANO S.P.A. # c.d.</text:p>
          </table:table-cell>
          <table:table-cell table:style-name="ce11" office:value-type="string" calcext:value-type="string">
            <text:p>26.070,00</text:p>
          </table:table-cell>
          <table:table-cell table:style-name="ce11" office:value-type="string" calcext:value-type="string">
            <text:p><text:s/>09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CD35EE00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SGABELLO CHIRURGICO PER OCULISTICA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GARDHEN BILANCE S.R.L.,EMMECI 4 SRL,I.M. MEDICAL SAS DI IVAN MAINI &amp; C.,COREMEC S.R.L. # cd</text:p>
          </table:table-cell>
          <table:table-cell table:style-name="ce11" office:value-type="string" calcext:value-type="string">
            <text:p>GARDHEN BILANCE S.R.L.</text:p>
          </table:table-cell>
          <table:table-cell table:style-name="ce11" office:value-type="string" calcext:value-type="string">
            <text:p>1.800,00</text:p>
          </table:table-cell>
          <table:table-cell table:style-name="ce11" office:value-type="string" calcext:value-type="string">
            <text:p><text:s/>06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15247092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226/2020 - CL. 1.06.03 - OGGETTO: FORNITURA DI COMBUSTIBILE PER AUTOTRAZIONE (METANO/BENZINA SUPER SENZA PIOMBO) TRAMITE FUEL CARD PER 24 MESI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NI <text:s/>S.P.A # cd</text:p>
          </table:table-cell>
          <table:table-cell table:style-name="ce11" office:value-type="string" calcext:value-type="string">
            <text:p>57.228,00</text:p>
          </table:table-cell>
          <table:table-cell table:style-name="ce11" office:value-type="string" calcext:value-type="string">
            <text:p><text:s/>01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4E35CC8C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139/2022 - CL. 1.06.03 - OGGETTO: LAVORI DI REALIZZAZIONE CASSONETTO IN CARTONGESSSO AVENTE RESISTENZA AL FUOCO REI 120 PRESSO BLOCCO B2 - EDIFICIO N. 44 DEL PRESIDIO OSPEDALIERO DI MANTOVA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ORMAT SRL</text:p>
          </table:table-cell>
          <table:table-cell table:style-name="ce11" office:value-type="string" calcext:value-type="string">
            <text:p>1.850,00</text:p>
          </table:table-cell>
          <table:table-cell table:style-name="ce11" office:value-type="string" calcext:value-type="string">
            <text:p><text:s/>19/04/2022 - </text:p>
          </table:table-cell>
          <table:table-cell table:style-name="ce22" office:value-type="string" calcext:value-type="string">
            <text:p>1.53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20522258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M FLACONE DA LITRI 2 DI SOLUZIONE CONCENTRATA A BASE DI GLUCOPROTAMINA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GIOCHEMICA SRL # cd,ECOLAB SRL # cd</text:p>
          </table:table-cell>
          <table:table-cell table:style-name="ce11" office:value-type="string" calcext:value-type="string">
            <text:p>ECOLAB SRL # cd</text:p>
          </table:table-cell>
          <table:table-cell table:style-name="ce11" office:value-type="string" calcext:value-type="string">
            <text:p>76.000,00</text:p>
          </table:table-cell>
          <table:table-cell table:style-name="ce11" office:value-type="string" calcext:value-type="string">
            <text:p><text:s/>06/05/2022 - </text:p>
          </table:table-cell>
          <table:table-cell table:style-name="ce22" office:value-type="string" calcext:value-type="string">
            <text:p>4.56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223474B8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95.1 LOTTO 1 GLAXOSMITHKLINE - VACCIN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LAXOSMITHKLINE S.P.A. # cd</text:p>
          </table:table-cell>
          <table:table-cell table:style-name="ce11" office:value-type="string" calcext:value-type="string">
            <text:p>830.500,00</text:p>
          </table:table-cell>
          <table:table-cell table:style-name="ce11" office:value-type="string" calcext:value-type="string">
            <text:p><text:s/>06/05/2022 - </text:p>
          </table:table-cell>
          <table:table-cell table:style-name="ce22" office:value-type="string" calcext:value-type="string">
            <text:p>37.372,5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9436355A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Bracciale con guanto unito o separa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TTOBOCK SOLUZIONI ORTOPEDICHE SRL US</text:p>
          </table:table-cell>
          <table:table-cell table:style-name="ce11" office:value-type="string" calcext:value-type="string">
            <text:p>116,00</text:p>
          </table:table-cell>
          <table:table-cell table:style-name="ce11" office:value-type="string" calcext:value-type="string">
            <text:p><text:s/>06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3B364F8C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DISPOSITIVI AFFIDAMENTO DIRETTO ANNO 2022 DITTA SABA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BAI SRL Unipersonale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06/05/2022 - </text:p>
          </table:table-cell>
          <table:table-cell table:style-name="ce22" office:value-type="string" calcext:value-type="string">
            <text:p>216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59360937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193/2022 - CL. 1.06.03 - OGGETTO: FORNITURA A NOLEGGIO DI UNA COPERTURA ESTERNA PROVVISORIA COMPOSTA DA 6 GAZEBO 4X4 MT DA INSTALLARE PRESSO IL P.S. DI MANTOVA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MARAZZI NOLEGGIO SRL,FRANZINI SRL</text:p>
          </table:table-cell>
          <table:table-cell table:style-name="ce11" office:value-type="string" calcext:value-type="string">
            <text:p>MARAZZI NOLEGGIO SRL</text:p>
          </table:table-cell>
          <table:table-cell table:style-name="ce11" office:value-type="string" calcext:value-type="string">
            <text:p>9.300,00</text:p>
          </table:table-cell>
          <table:table-cell table:style-name="ce11" office:value-type="string" calcext:value-type="string">
            <text:p><text:s/>01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5F3625DF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GARZA IMPREGNATA DA 3G CONTENENTE IODOPOVIDONE 10%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YLAN ITALIA SRL ( EX BGP PRODUCTS SRL)</text:p>
          </table:table-cell>
          <table:table-cell table:style-name="ce11" office:value-type="string" calcext:value-type="string">
            <text:p>10.640,00</text:p>
          </table:table-cell>
          <table:table-cell table:style-name="ce11" office:value-type="string" calcext:value-type="string">
            <text:p><text:s/>06/05/2022 - </text:p>
          </table:table-cell>
          <table:table-cell table:style-name="ce22" office:value-type="string" calcext:value-type="string">
            <text:p>886,3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8364B1F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19_001.2 LOTTO 272 OPELL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OPELLA HEALTHCARE ITALY SRL</text:p>
          </table:table-cell>
          <table:table-cell table:style-name="ce11" office:value-type="string" calcext:value-type="string">
            <text:p>8.370,00</text:p>
          </table:table-cell>
          <table:table-cell table:style-name="ce11" office:value-type="string" calcext:value-type="string">
            <text:p><text:s/>06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F364B12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_2021_025 - LOTTO 1796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SPEN PHARMA IRELAND LIMITED#</text:p>
          </table:table-cell>
          <table:table-cell table:style-name="ce11" office:value-type="string" calcext:value-type="string">
            <text:p>38,00</text:p>
          </table:table-cell>
          <table:table-cell table:style-name="ce11" office:value-type="string" calcext:value-type="string">
            <text:p><text:s/>06/05/2022 - 30/06/2022</text:p>
          </table:table-cell>
          <table:table-cell table:style-name="ce22" office:value-type="string" calcext:value-type="string">
            <text:p>37,92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4235DC86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ACCHE DA SVUOTAMENTO STANDARD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CLINI-LAB S.R.L. # cd</text:p>
          </table:table-cell>
          <table:table-cell table:style-name="ce11" office:value-type="string" calcext:value-type="string">
            <text:p>3.600,00</text:p>
          </table:table-cell>
          <table:table-cell table:style-name="ce11" office:value-type="string" calcext:value-type="string">
            <text:p><text:s/>06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8">
          <table:table-cell table:style-name="ce4" office:value-type="string" calcext:value-type="string">
            <text:p>9137042D9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154/2022 - CL. 1.06.03 - OGGETTO: SERVIZIO DI MANUTENZIONE PROGRAMMATA E A GUASTO DELLE PORTE AUTOMATICHE, DELLE BARRIERE E DEI CANCELLI AUTOMATICI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CENTRO MATIC SYSTEM S.R.L. #,KONE S.P.A. # cd,ESA AUTOMAZIONI SRL,PONZI SRL UNIPERSONALE # cd,ASSA ABLOY ENTRANCE SYSTEMS ITALY SRL #</text:p>
          </table:table-cell>
          <table:table-cell table:style-name="ce11" office:value-type="string" calcext:value-type="string">
            <text:p>KONE S.P.A. # cd</text:p>
          </table:table-cell>
          <table:table-cell table:style-name="ce11" office:value-type="string" calcext:value-type="string">
            <text:p>97.400,00</text:p>
          </table:table-cell>
          <table:table-cell table:style-name="ce11" office:value-type="string" calcext:value-type="string">
            <text:p><text:s/>01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2335B970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ISPOSITIVI MEDICI E SISTEMI IMPIANTABILI ATTIVI PER CARDIOCHIRURGIA, ELETTROFISIOLOGIA, OTORINOLARINGOIATRIA E NEUROCHIRURGIA - RECEPIMENTO ESITI PROCEDURA DELLA ASST BRESCIA - ADESIONE AL LOTTO 127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E.DI.SE. HOSPITAL SPA # cd</text:p>
          </table:table-cell>
          <table:table-cell table:style-name="ce11" office:value-type="string" calcext:value-type="string">
            <text:p>9.450,00</text:p>
          </table:table-cell>
          <table:table-cell table:style-name="ce11" office:value-type="string" calcext:value-type="string">
            <text:p><text:s/>05/05/2022 - </text:p>
          </table:table-cell>
          <table:table-cell table:style-name="ce22" office:value-type="string" calcext:value-type="string">
            <text:p>315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C03604C3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164/2022 - CL. 1.06.03 - OGGETTO: SERVIZIO FORMAZIONE PER CORSO DAL TITOLO "LAVORO DI COMUNITA' - APPROCCIO RELAZIONALE"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DIZIONI CENTRO STUDI ERICKSON SPA # cd</text:p>
          </table:table-cell>
          <table:table-cell table:style-name="ce11" office:value-type="string" calcext:value-type="string">
            <text:p>4.150,00</text:p>
          </table:table-cell>
          <table:table-cell table:style-name="ce11" office:value-type="string" calcext:value-type="string">
            <text:p><text:s/>30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EB362D71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LEVOBUPIVACAINA 5MG/ML FIALA DA 10M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OLTENI &amp; C. DEI F.LLI ALITTI S.P.A. # cd</text:p>
          </table:table-cell>
          <table:table-cell table:style-name="ce11" office:value-type="string" calcext:value-type="string">
            <text:p>5.510,00</text:p>
          </table:table-cell>
          <table:table-cell table:style-name="ce11" office:value-type="string" calcext:value-type="string">
            <text:p><text:s/>05/05/2022 - </text:p>
          </table:table-cell>
          <table:table-cell table:style-name="ce22" office:value-type="string" calcext:value-type="string">
            <text:p>76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EB3644C9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PRODUZIONI ELIOGRAFICHE - APRILE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LIOGRAF DI PREVITI GIAN-STEFANO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4/2022 - </text:p>
          </table:table-cell>
          <table:table-cell table:style-name="ce22" office:value-type="string" calcext:value-type="string">
            <text:p>172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9238232E3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238/2022 - CL. 1.04.11 - OGGETTO: SERVIZIO ANESTESIA E RIANIMAZIONE - ADESIONE ALLA PROCEDURA ESPLETATA DA A.S.S.T. DI BERGAMO EST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AP S.T.P. A R.L.</text:p>
          </table:table-cell>
          <table:table-cell table:style-name="ce11" office:value-type="string" calcext:value-type="string">
            <text:p>211.680,00</text:p>
          </table:table-cell>
          <table:table-cell table:style-name="ce11" office:value-type="string" calcext:value-type="string">
            <text:p><text:s/>29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D83648C2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E FERRAMENTA APRILE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ERRAMENTA MEZZAQUI SRL</text:p>
          </table:table-cell>
          <table:table-cell table:style-name="ce11" office:value-type="string" calcext:value-type="string">
            <text:p>872,27</text:p>
          </table:table-cell>
          <table:table-cell table:style-name="ce11" office:value-type="string" calcext:value-type="string">
            <text:p><text:s/>01/04/2022 - </text:p>
          </table:table-cell>
          <table:table-cell table:style-name="ce22" office:value-type="string" calcext:value-type="string">
            <text:p>872,27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9175278EE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145/2022 - CL. 1.06.03 - OGGETTO: MANUTENZIONE STRAORDINARIA AGLI IMPIANTI ELEVATORI NN. 2, 26, 43, 49, 56, 57 E 58 DEL P.O. DI MANTOVA E DEL N. 1 PRESSO I POLIAMBULATORI DI VIA TRENTO IN MANTOVA - AFFIDAMENTO DIRETTO PREVIA RICHIESTA DI PREVEN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SCHINDLER S.P.A. # cd,FEDRIGA ELEVATORI SRL,PADANA ASCENSORI SRL</text:p>
          </table:table-cell>
          <table:table-cell table:style-name="ce11" office:value-type="string" calcext:value-type="string">
            <text:p>PADANA ASCENSORI SRL</text:p>
          </table:table-cell>
          <table:table-cell table:style-name="ce11" office:value-type="string" calcext:value-type="string">
            <text:p>75.991,88</text:p>
          </table:table-cell>
          <table:table-cell table:style-name="ce11" office:value-type="string" calcext:value-type="string">
            <text:p><text:s/>26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043646A8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INTERVENTO DI RIPARAZIONE LAVASTOVIGLIE AL CR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ZL S.R.L. IMPIANTI ELETTRICI #</text:p>
          </table:table-cell>
          <table:table-cell table:style-name="ce11" office:value-type="string" calcext:value-type="string">
            <text:p>513,00</text:p>
          </table:table-cell>
          <table:table-cell table:style-name="ce11" office:value-type="string" calcext:value-type="string">
            <text:p><text:s/>29/04/2022 - </text:p>
          </table:table-cell>
          <table:table-cell table:style-name="ce22" office:value-type="string" calcext:value-type="string">
            <text:p>513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05362D2E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SOLUZIONE POTASSIO CLORURO 2MEQ/ML FIALA DA 10ML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FRESENIUS KABI ITALIA S.R.L. # cd,BRAUN B. MILANO S.P.A. # c.d.,MONICO S.P.A. # cd</text:p>
          </table:table-cell>
          <table:table-cell table:style-name="ce11" office:value-type="string" calcext:value-type="string">
            <text:p>FRESENIUS KABI ITALIA S.R.L. # cd</text:p>
          </table:table-cell>
          <table:table-cell table:style-name="ce11" office:value-type="string" calcext:value-type="string">
            <text:p>6.760,00</text:p>
          </table:table-cell>
          <table:table-cell table:style-name="ce11" office:value-type="string" calcext:value-type="string">
            <text:p><text:s/>05/05/2022 - </text:p>
          </table:table-cell>
          <table:table-cell table:style-name="ce22" office:value-type="string" calcext:value-type="string">
            <text:p>655,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89362C67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CASPOFUNGIN ACETATO 70 MG SOLUZIONE PER INFUSIONE ENDOVENOS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UN PHARMA ITALIA SRL</text:p>
          </table:table-cell>
          <table:table-cell table:style-name="ce11" office:value-type="string" calcext:value-type="string">
            <text:p>16.000,00</text:p>
          </table:table-cell>
          <table:table-cell table:style-name="ce11" office:value-type="string" calcext:value-type="string">
            <text:p><text:s/>09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8B361225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180/2022 - CL. 1.06.03 - OGGETTO: LAVORI DI RIQUALIFICAZIONE PAVIMENTO E PARETI DI AREE DI CIRCOLAZIONE PRESSO PIANO SEMINTERRATO BLOCCO B DEL P.O. DI MANTOVA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R. SCHUTZ ITALIA S.R.L.</text:p>
          </table:table-cell>
          <table:table-cell table:style-name="ce11" office:value-type="string" calcext:value-type="string">
            <text:p>24.999,00</text:p>
          </table:table-cell>
          <table:table-cell table:style-name="ce11" office:value-type="string" calcext:value-type="string">
            <text:p><text:s/>29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5A3648B8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5 PULSANTI DI SOCCORSO A PENDAGLIO ANTIAGGRESSIONE PRESSO LE REMS 3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DOLDI ERMANNO SRL # cd</text:p>
          </table:table-cell>
          <table:table-cell table:style-name="ce11" office:value-type="string" calcext:value-type="string">
            <text:p>969,52</text:p>
          </table:table-cell>
          <table:table-cell table:style-name="ce11" office:value-type="string" calcext:value-type="string">
            <text:p><text:s/>05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25359408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a Sedia a comoda senza ruot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MEDIA REHA S.R.L. U.S.,OFFICINA ORTOPEDICA FERRERO S.R.L. # cd,BARBIERI S.R.L.,SANIMED S.R.L. <text:s/># cd,MULTI SERVICES <text:s/>SRLS</text:p>
          </table:table-cell>
          <table:table-cell table:style-name="ce11" office:value-type="string" calcext:value-type="string">
            <text:p>BARBIERI S.R.L.</text:p>
          </table:table-cell>
          <table:table-cell table:style-name="ce11" office:value-type="string" calcext:value-type="string">
            <text:p>672,00</text:p>
          </table:table-cell>
          <table:table-cell table:style-name="ce11" office:value-type="string" calcext:value-type="string">
            <text:p><text:s/>05/05/2022 - 05/05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2835EC63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155/2022 - CL. 1.06.03 - OGGETTO: FORNITURA E POSA DI N.6 PORTE INTERNE A SERVIZIO DEL MAGAZZINO SITO A LEVATA DI CURTATONE E DEL REPARTO DI RADIOLOGIA DEL P.O. DI MANTOVA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.B. CARNEVALI S.R.L.</text:p>
          </table:table-cell>
          <table:table-cell table:style-name="ce11" office:value-type="string" calcext:value-type="string">
            <text:p>9.908,1</text:p>
          </table:table-cell>
          <table:table-cell table:style-name="ce11" office:value-type="string" calcext:value-type="string">
            <text:p><text:s/>05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9836324B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DO - DM: FORNITURA DI SISTEMA PER TERMOABLAZIONE DELLE METASTASI VERTEBRAL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DTRONIC ITALIA S.P.A. # cd</text:p>
          </table:table-cell>
          <table:table-cell table:style-name="ce11" office:value-type="string" calcext:value-type="string">
            <text:p>1.264,5</text:p>
          </table:table-cell>
          <table:table-cell table:style-name="ce11" office:value-type="string" calcext:value-type="string">
            <text:p><text:s/>05/05/2022 - 31/05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136451F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LETTORE CORTATIL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.E.M. DI GUASTALLA S.N.C. # cd</text:p>
          </table:table-cell>
          <table:table-cell table:style-name="ce11" office:value-type="string" calcext:value-type="string">
            <text:p>100,00</text:p>
          </table:table-cell>
          <table:table-cell table:style-name="ce11" office:value-type="string" calcext:value-type="string">
            <text:p><text:s/>05/05/2022 - </text:p>
          </table:table-cell>
          <table:table-cell table:style-name="ce22" office:value-type="string" calcext:value-type="string">
            <text:p>98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BF35EDF3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Deambulator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RBIERI S.R.L.</text:p>
          </table:table-cell>
          <table:table-cell table:style-name="ce11" office:value-type="string" calcext:value-type="string">
            <text:p>6.965,8</text:p>
          </table:table-cell>
          <table:table-cell table:style-name="ce11" office:value-type="string" calcext:value-type="string">
            <text:p><text:s/>05/05/2022 - 05/05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913158458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PORTATILE RADIOLOGICO PER GRAFIA OCCORRENTE ALL'ASST DI MANTOVA DAGLI ELENCHI DEL COMMISSARIO STRAORDINARIO PER L'EMERGENZA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FUJIFILM ITALIA S.P.A.</text:p>
          </table:table-cell>
          <table:table-cell table:style-name="ce11" office:value-type="string" calcext:value-type="string">
            <text:p>45.000,00</text:p>
          </table:table-cell>
          <table:table-cell table:style-name="ce11" office:value-type="string" calcext:value-type="string">
            <text:p><text:s/>04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BD360A49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ARMADI CASELLAR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LA PITAGORA DI MACRELLI DR. GIANCARLO # cd,UFFICIO ITALIA 2000 S.U.R.L.,FIAMAT SRL</text:p>
          </table:table-cell>
          <table:table-cell table:style-name="ce11" office:value-type="string" calcext:value-type="string">
            <text:p>FIAMAT SRL</text:p>
          </table:table-cell>
          <table:table-cell table:style-name="ce11" office:value-type="string" calcext:value-type="string">
            <text:p>6.000,00</text:p>
          </table:table-cell>
          <table:table-cell table:style-name="ce11" office:value-type="string" calcext:value-type="string">
            <text:p><text:s/>04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6D36428B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DOTTI SANITARI AFFIDAMENTO DIRETTO DITTA ZUM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ZUMA SRL #</text:p>
          </table:table-cell>
          <table:table-cell table:style-name="ce11" office:value-type="string" calcext:value-type="string">
            <text:p>420,00</text:p>
          </table:table-cell>
          <table:table-cell table:style-name="ce11" office:value-type="string" calcext:value-type="string">
            <text:p><text:s/>04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D63619A9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55/2021 - CL. 1.06.03 - OGGETTO: FORNITURA CON POSA DI SERIGRAFIE ADESIVE PRESSO LE NUOVE SALE PER ESAMI RMN E SPECT-TAC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E'NT GRAPHIC SRL,TACK-SYSTEM</text:p>
          </table:table-cell>
          <table:table-cell table:style-name="ce11" office:value-type="string" calcext:value-type="string">
            <text:p>E'NT GRAPHIC SRL</text:p>
          </table:table-cell>
          <table:table-cell table:style-name="ce11" office:value-type="string" calcext:value-type="string">
            <text:p>4.496,25</text:p>
          </table:table-cell>
          <table:table-cell table:style-name="ce11" office:value-type="string" calcext:value-type="string">
            <text:p><text:s/>29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0B364018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19_001.2 LOTTO 97 ZAMBON ITALIA SRL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ZAMBON ITALIA S.R.L. # cd</text:p>
          </table:table-cell>
          <table:table-cell table:style-name="ce11" office:value-type="string" calcext:value-type="string">
            <text:p>2.384,00</text:p>
          </table:table-cell>
          <table:table-cell table:style-name="ce11" office:value-type="string" calcext:value-type="string">
            <text:p><text:s/>04/05/2022 - </text:p>
          </table:table-cell>
          <table:table-cell table:style-name="ce22" office:value-type="string" calcext:value-type="string">
            <text:p>198,6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873643D6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lettore badge da installare presso la nuova porta automatica posta al piano 1 - uscita 118 - P.O. BORGO MANTOVA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KRONOTECH SRL # <text:s/>cd</text:p>
          </table:table-cell>
          <table:table-cell table:style-name="ce11" office:value-type="string" calcext:value-type="string">
            <text:p>700,00</text:p>
          </table:table-cell>
          <table:table-cell table:style-name="ce11" office:value-type="string" calcext:value-type="string">
            <text:p><text:s/>04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7236402D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1609 AUROBINDO ROSUVASTATIN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UROBINDO PHARMA ITALIA SRL # cd</text:p>
          </table:table-cell>
          <table:table-cell table:style-name="ce11" office:value-type="string" calcext:value-type="string">
            <text:p>353,00</text:p>
          </table:table-cell>
          <table:table-cell table:style-name="ce11" office:value-type="string" calcext:value-type="string">
            <text:p><text:s/>04/05/2022 - 30/06/2022</text:p>
          </table:table-cell>
          <table:table-cell table:style-name="ce22" office:value-type="string" calcext:value-type="string">
            <text:p>51,07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98364C56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SOTTO SOGLIA EX ART. 36, COMMA 2 LETT. A <text:s/>- <text:s/>ECONOMIA - <text:s/>DITTA SIEMENS HEALTHCARE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IEMENS HEALTHCARE SRL</text:p>
          </table:table-cell>
          <table:table-cell table:style-name="ce11" office:value-type="string" calcext:value-type="string">
            <text:p>610,00</text:p>
          </table:table-cell>
          <table:table-cell table:style-name="ce11" office:value-type="string" calcext:value-type="string">
            <text:p><text:s/>04/05/2022 - </text:p>
          </table:table-cell>
          <table:table-cell table:style-name="ce22" office:value-type="string" calcext:value-type="string">
            <text:p>60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3D363C09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VIVISOL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IVISOL SRL #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4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91044963C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84/2022 - CL. 1.06.03 - OGGETTO: SERVIZIO DI MEDIAZIONE LINGUISTICO CULTURALE IN PRESENZA A FAVORE DI SOGGETTI STRANIERI E TRADUZIONE, PER UN PERIODO DI 24 MESI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ALCE NERO SOC.COOP.ONLUS - PARCO LA ZANZARA,AES SRL,EUROSTREET SOCIETA' COOPERATIVA</text:p>
          </table:table-cell>
          <table:table-cell table:style-name="ce11" office:value-type="string" calcext:value-type="string">
            <text:p>AES SRL</text:p>
          </table:table-cell>
          <table:table-cell table:style-name="ce11" office:value-type="string" calcext:value-type="string">
            <text:p>54.000,00</text:p>
          </table:table-cell>
          <table:table-cell table:style-name="ce11" office:value-type="string" calcext:value-type="string">
            <text:p><text:s/>01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EB363B3A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E FERRAMENTA APRILE - MAGGI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ALINVERNO F.LLI SNC</text:p>
          </table:table-cell>
          <table:table-cell table:style-name="ce11" office:value-type="string" calcext:value-type="string">
            <text:p>426,08</text:p>
          </table:table-cell>
          <table:table-cell table:style-name="ce11" office:value-type="string" calcext:value-type="string">
            <text:p><text:s/>01/04/2022 - </text:p>
          </table:table-cell>
          <table:table-cell table:style-name="ce22" office:value-type="string" calcext:value-type="string">
            <text:p>820,66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4E360966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170/2022 - CL. 1.06.03 - OGGETTO: SERVIZIO FORMAZIONE RELATIVO AL CORSO SULLA GESTIONE DEGLI ATTI DI VIOLENZA RIVOLTO A OPERATORI <text:s/>DI A.S.S.T. DI MANTOVA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XALTA SA</text:p>
          </table:table-cell>
          <table:table-cell table:style-name="ce11" office:value-type="string" calcext:value-type="string">
            <text:p>3.600,00</text:p>
          </table:table-cell>
          <table:table-cell table:style-name="ce11" office:value-type="string" calcext:value-type="string">
            <text:p><text:s/>02/11/2021 - 31/12/2021</text:p>
          </table:table-cell>
          <table:table-cell table:style-name="ce22" office:value-type="string" calcext:value-type="string">
            <text:p>3.60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5135F740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RETRATTORE PER SENO OCCORRENTE ALLA STRUTTURA DI SENOLOGIA DEL P.O. DI BORGO MANTOVA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DISAN SRL</text:p>
          </table:table-cell>
          <table:table-cell table:style-name="ce11" office:value-type="string" calcext:value-type="string">
            <text:p>1.500,00</text:p>
          </table:table-cell>
          <table:table-cell table:style-name="ce11" office:value-type="string" calcext:value-type="string">
            <text:p><text:s/>03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9336114D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OLUZIONE STEROFUNDIN*EV 10 FL 500ML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BRAUN B. MILANO S.P.A. # c.d.</text:p>
          </table:table-cell>
          <table:table-cell table:style-name="ce11" office:value-type="string" calcext:value-type="string">
            <text:p>1.200,00</text:p>
          </table:table-cell>
          <table:table-cell table:style-name="ce11" office:value-type="string" calcext:value-type="string">
            <text:p><text:s/>03/05/2022 - </text:p>
          </table:table-cell>
          <table:table-cell table:style-name="ce22" office:value-type="string" calcext:value-type="string">
            <text:p>30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433604CD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170/2022 - CL. 1.06.03 - OGGETTO: SERVIZIO FORMAZIONE RELATIVO AL CORSO SULLA GESTIONE DEGLI ATTI DI VIOLENZA RIVOLTO A OPERATORI <text:s/>DI A.S.S.T. DI MANTOVA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ATRO MAGRO SOC.COOPERATIVA</text:p>
          </table:table-cell>
          <table:table-cell table:style-name="ce11" office:value-type="string" calcext:value-type="string">
            <text:p>15.000,00</text:p>
          </table:table-cell>
          <table:table-cell table:style-name="ce11" office:value-type="string" calcext:value-type="string">
            <text:p><text:s/>02/11/2021 - 31/12/2021</text:p>
          </table:table-cell>
          <table:table-cell table:style-name="ce22" office:value-type="string" calcext:value-type="string">
            <text:p>15.00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44363BF8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ASTRO NERO RIMAGE AMIGO II PER FISICA SANITAR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ORA S.P.A.</text:p>
          </table:table-cell>
          <table:table-cell table:style-name="ce11" office:value-type="string" calcext:value-type="string">
            <text:p>936,00</text:p>
          </table:table-cell>
          <table:table-cell table:style-name="ce11" office:value-type="string" calcext:value-type="string">
            <text:p><text:s/>22/04/2022 - </text:p>
          </table:table-cell>
          <table:table-cell table:style-name="ce22" office:value-type="string" calcext:value-type="string">
            <text:p>936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D336193E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CALCOLATRICI DA TAVOLO PROFESSIONAL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.E.M. FORNITURE GENERALI S.R.L. (ex GEM S.N.C.)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03/05/2022 - </text:p>
          </table:table-cell>
          <table:table-cell table:style-name="ce22" office:value-type="string" calcext:value-type="string">
            <text:p>445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79362A4B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196/2022 - CL. 1.06.03 - OGGETTO: FORNITURA DI SERVIZI A SUPPORTO DELLE ATTIVITa' DI PRIVACY E DI AUDIT - ADESIONE CONVENZIONE AR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LIGURIA DIGITALE SPA</text:p>
          </table:table-cell>
          <table:table-cell table:style-name="ce11" office:value-type="string" calcext:value-type="string">
            <text:p>19.137,5</text:p>
          </table:table-cell>
          <table:table-cell table:style-name="ce11" office:value-type="string" calcext:value-type="string">
            <text:p><text:s/>01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DF362D9B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ARREDI - ADESIONE A.Q. BRES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AVERO HEALTH PROJECT S.P.A. # cd</text:p>
          </table:table-cell>
          <table:table-cell table:style-name="ce11" office:value-type="string" calcext:value-type="string">
            <text:p>4.850,00</text:p>
          </table:table-cell>
          <table:table-cell table:style-name="ce11" office:value-type="string" calcext:value-type="string">
            <text:p><text:s/>03/05/2022 - </text:p>
          </table:table-cell>
          <table:table-cell table:style-name="ce22" office:value-type="string" calcext:value-type="string">
            <text:p>2.964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CC35956F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EAMBULATORE A SEDILE CON QUATTRO RUOTE PIROETTANTI PER PAZIENTE ASSISTITO NELL'AMBITO DELL'ASSISTENZA PROTESICA DOMICILAIR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MEDIA REHA S.R.L. U.S.,MEGAPHARMA OSPEDALIERA SRL</text:p>
          </table:table-cell>
          <table:table-cell table:style-name="ce11" office:value-type="string" calcext:value-type="string">
            <text:p>MEDIA REHA S.R.L. U.S.</text:p>
          </table:table-cell>
          <table:table-cell table:style-name="ce11" office:value-type="string" calcext:value-type="string">
            <text:p>4.266,00</text:p>
          </table:table-cell>
          <table:table-cell table:style-name="ce11" office:value-type="string" calcext:value-type="string">
            <text:p><text:s/>02/05/2022 - 02/05/2022</text:p>
          </table:table-cell>
          <table:table-cell table:style-name="ce22" office:value-type="string" calcext:value-type="string">
            <text:p>474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6C362DFF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_2021_025 - LOTTO 1503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YLAN ITALIA SRL ( EX BGP PRODUCTS SRL)</text:p>
          </table:table-cell>
          <table:table-cell table:style-name="ce11" office:value-type="string" calcext:value-type="string">
            <text:p>9,00</text:p>
          </table:table-cell>
          <table:table-cell table:style-name="ce11" office:value-type="string" calcext:value-type="string">
            <text:p><text:s/>02/05/2022 - 30/06/2022</text:p>
          </table:table-cell>
          <table:table-cell table:style-name="ce22" office:value-type="string" calcext:value-type="string">
            <text:p>4,2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E135FCCD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REAGENTI E CONSUMABILI PER ESECUZIONE TEST RIB-P, PCNA, FIBRILLARINI, RNA POLIMERASE III, MI-2, PM-SCL SU STRUMENTO "PHADIA 250" IN USO - AFFIDAMENTO A DITTA THERMO FISHER DIAGNOSTICSSPA DI RODANO (MI)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HERMO FISHER DIAGNOSTICS <text:s/>SPA # cd</text:p>
          </table:table-cell>
          <table:table-cell table:style-name="ce11" office:value-type="string" calcext:value-type="string">
            <text:p>7.000,00</text:p>
          </table:table-cell>
          <table:table-cell table:style-name="ce11" office:value-type="string" calcext:value-type="string">
            <text:p><text:s/>02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21510620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VACCINI ARIA_2021_095.4 LOTTO 20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LAXOSMITHKLINE S.P.A. # cd</text:p>
          </table:table-cell>
          <table:table-cell table:style-name="ce11" office:value-type="string" calcext:value-type="string">
            <text:p>107.500,00</text:p>
          </table:table-cell>
          <table:table-cell table:style-name="ce11" office:value-type="string" calcext:value-type="string">
            <text:p><text:s/>02/05/2022 - </text:p>
          </table:table-cell>
          <table:table-cell table:style-name="ce22" office:value-type="string" calcext:value-type="string">
            <text:p>4.3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46361B96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"CUVETTE M/USO CYTOFUNNEL 2/FORI 2/POZZ+CARTINA"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O - OPTICA MILANO S.P.A. # cd</text:p>
          </table:table-cell>
          <table:table-cell table:style-name="ce11" office:value-type="string" calcext:value-type="string">
            <text:p>9.000,00</text:p>
          </table:table-cell>
          <table:table-cell table:style-name="ce11" office:value-type="string" calcext:value-type="string">
            <text:p><text:s/>02/05/2022 - </text:p>
          </table:table-cell>
          <table:table-cell table:style-name="ce22" office:value-type="string" calcext:value-type="string">
            <text:p>462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336351D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VERIFICA DELLA CONDIZIONE DEL MANTO DI COPERTURA IN COPPI CON L AUSILIO DI DRON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DILMEC SRL# cd</text:p>
          </table:table-cell>
          <table:table-cell table:style-name="ce11" office:value-type="string" calcext:value-type="string">
            <text:p>300,00</text:p>
          </table:table-cell>
          <table:table-cell table:style-name="ce11" office:value-type="string" calcext:value-type="string">
            <text:p><text:s/>02/05/2022 - </text:p>
          </table:table-cell>
          <table:table-cell table:style-name="ce22" office:value-type="string" calcext:value-type="string">
            <text:p>600,00</text:p>
          </table:table-cell>
          <table:table-cell table:style-name="Default" table:number-columns-repeated="55"/>
          <table:table-cell table:number-columns-repeated="960"/>
        </table:table-row>
        <table:table-row table:style-name="ro14">
          <table:table-cell table:style-name="ce4" office:value-type="string" calcext:value-type="string">
            <text:p>Z1C360AE2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UTURA ETHIBOND EXCEL MEH7714LG A COMPLETAMENTO DELLA CONVENZIONE ARCA_2018_043 SUTURE CHIRURGICHE - LOTTO DI GARA N. 22 SUTURA PER CARDIOCHIRURGIA E CHIRURGIA VASCOLARE IN POLIESTERE INTRECCIATO RIVESTITO MONTATO CON PLEDGET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JOHNSON E JOHNSON MEDICAL S.P.A. # cd</text:p>
          </table:table-cell>
          <table:table-cell table:style-name="ce11" office:value-type="string" calcext:value-type="string">
            <text:p>31.880,00</text:p>
          </table:table-cell>
          <table:table-cell table:style-name="ce11" office:value-type="string" calcext:value-type="string">
            <text:p><text:s/>02/05/2022 - </text:p>
          </table:table-cell>
          <table:table-cell table:style-name="ce22" office:value-type="string" calcext:value-type="string">
            <text:p>2.984,9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71362E05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_2021_025 - LOTTO 88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UROBINDO PHARMA ITALIA SRL # cd</text:p>
          </table:table-cell>
          <table:table-cell table:style-name="ce11" office:value-type="string" calcext:value-type="string">
            <text:p>8,00</text:p>
          </table:table-cell>
          <table:table-cell table:style-name="ce11" office:value-type="string" calcext:value-type="string">
            <text:p><text:s/>02/05/2022 - 30/06/2022</text:p>
          </table:table-cell>
          <table:table-cell table:style-name="ce22" office:value-type="string" calcext:value-type="string">
            <text:p>3,96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78361C5E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REDI UFFICIO MEDIANTE ADESIONE A CONVENZIONE AR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RAN WORLD SRL UNIPERSONALE</text:p>
          </table:table-cell>
          <table:table-cell table:style-name="ce11" office:value-type="string" calcext:value-type="string">
            <text:p>8.100,00</text:p>
          </table:table-cell>
          <table:table-cell table:style-name="ce11" office:value-type="string" calcext:value-type="string">
            <text:p><text:s/>02/05/2022 - </text:p>
          </table:table-cell>
          <table:table-cell table:style-name="ce22" office:value-type="string" calcext:value-type="string">
            <text:p>8.085,4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61362DD0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REAGENTI, CALIBRATORI, CONTROLLI E <text:s/>ALTRO MATERIALE <text:s/>NECESSARIO PER <text:s/>L'ESECUZIONE DI TEST TOSSICOLOGICI DI CONFERMA PER DROGHE D'ABUSOSU MATRICE URINAR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.S.N. BIOLOGICAL SALES NETWORK S.R.L. # cd</text:p>
          </table:table-cell>
          <table:table-cell table:style-name="ce11" office:value-type="string" calcext:value-type="string">
            <text:p>7.000,00</text:p>
          </table:table-cell>
          <table:table-cell table:style-name="ce11" office:value-type="string" calcext:value-type="string">
            <text:p><text:s/>02/05/2022 - </text:p>
          </table:table-cell>
          <table:table-cell table:style-name="ce22" office:value-type="string" calcext:value-type="string">
            <text:p>2.2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1E362DAA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BRACCIALETTI COLORATI PER IDENTIFICAZIONE UTENTI E VISITATOR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ENEDETTI SNC <text:s/>di Cevini Diego e Giorgi Massimo</text:p>
          </table:table-cell>
          <table:table-cell table:style-name="ce11" office:value-type="string" calcext:value-type="string">
            <text:p>1.100,00</text:p>
          </table:table-cell>
          <table:table-cell table:style-name="ce11" office:value-type="string" calcext:value-type="string">
            <text:p><text:s/>29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DC360421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istema ausiliario di propulsione per carrozzine manuali per paziente assistito nell'ambito dell'Assistenza Protesica Domiciliar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BARBIERI S.R.L.,MULTI SERVICES <text:s/>SRLS,OFFICINA ORTOPEDICA FERRERO S.R.L. # cd</text:p>
          </table:table-cell>
          <table:table-cell table:style-name="ce11" office:value-type="string" calcext:value-type="string">
            <text:p>BARBIERI S.R.L.</text:p>
          </table:table-cell>
          <table:table-cell table:style-name="ce11" office:value-type="string" calcext:value-type="string">
            <text:p>8.501,66</text:p>
          </table:table-cell>
          <table:table-cell table:style-name="ce11" office:value-type="string" calcext:value-type="string">
            <text:p><text:s/>02/05/2022 - 06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9186117F8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KIT PER OMOCISTEINA ENZIMATICA COMPLETI DI PROVETTE SOTTOVUOTO DA UTILIZZARE SU PIATTAFORMA DI BIOCHIMICA - PROCEDURA NEGOZIATA - AGGIUDICAZIONE ALLA DITTA B.S.N. BIOLOGICAL SALES NETWORK SRL DI CASTELLEONE (CR)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B.S.N. BIOLOGICAL SALES NETWORK S.R.L. # cd</text:p>
          </table:table-cell>
          <table:table-cell table:style-name="ce11" office:value-type="string" calcext:value-type="string">
            <text:p>60.000,00</text:p>
          </table:table-cell>
          <table:table-cell table:style-name="ce11" office:value-type="string" calcext:value-type="string">
            <text:p><text:s/>01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92070000C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ISTEMI ANALITICI COMPLETI PER LA DETERMINAZIONE DEL SANGUE OCCULTO NELLE FECI <text:s/>- <text:s/>RINNOVO CONTRATTUALE</text:p>
          </table:table-cell>
          <table:table-cell table:style-name="ce11" office:value-type="string" calcext:value-type="string">
            <text:p>27-CONFRONTO COMPETITIVO IN ADESIONE AD ACCORDO QUADRO/CONVENZIONE</text:p>
          </table:table-cell>
          <table:table-cell table:number-columns-repeated="2" table:style-name="ce11" office:value-type="string" calcext:value-type="string">
            <text:p>DASIT S.P.A.# cd</text:p>
          </table:table-cell>
          <table:table-cell table:style-name="ce11" office:value-type="string" calcext:value-type="string">
            <text:p>46.347,00</text:p>
          </table:table-cell>
          <table:table-cell table:style-name="ce11" office:value-type="string" calcext:value-type="string">
            <text:p><text:s/>01/05/2022 - </text:p>
          </table:table-cell>
          <table:table-cell table:style-name="ce22" office:value-type="string" calcext:value-type="string">
            <text:p>0,4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5C365756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SOTTO SOGLIA EX ART. 36, COMMA 2 LETT. A <text:s/>- <text:s/>ECONOMIA - <text:s/>DITTA BIOMEDICAL SERVIC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OMEDICAL SERVICE S.R.L. # cd</text:p>
          </table:table-cell>
          <table:table-cell table:style-name="ce11" office:value-type="string" calcext:value-type="string">
            <text:p>230,00</text:p>
          </table:table-cell>
          <table:table-cell table:style-name="ce11" office:value-type="string" calcext:value-type="string">
            <text:p><text:s/>01/05/2022 - 31/05/2022</text:p>
          </table:table-cell>
          <table:table-cell table:style-name="ce22" office:value-type="string" calcext:value-type="string">
            <text:p>225,00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82362608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VVIO DELLA PROCEDURA APERTA AGGREGATA IN FORMA TELEMATICA PER L'AGGIUDICAZIONE DELLA FORNITURA DI SISTEMI DI UMIDIFICAZIONE ATTIVA PER UTILIZZO OSPEDALIERO CON CONTESTUALE PROROGA CONTRATTUAL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DI DEDDA ELETTROMEDICALI S.R.L. #</text:p>
          </table:table-cell>
          <table:table-cell table:style-name="ce11" office:value-type="string" calcext:value-type="string">
            <text:p>23.100,00</text:p>
          </table:table-cell>
          <table:table-cell table:style-name="ce11" office:value-type="string" calcext:value-type="string">
            <text:p><text:s/>01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7C35F904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REAGENTI PER ESECUZIONE DI TEST SEMIQUANTITATIVO PER RICERCA DEGLI AUTOANTICORPI DIRETTI CONTRO I PRINCIPALI ANTIGENI RESPONSABILI DEL PEMFIGO E PEMFIGOIDE SU STRUMENTO MOD. IF SPRINTER - DITTA EUROIMMUN ITALIA SRL DI PAD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UROIMMUN ITALIA <text:s/>SRL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1/05/2022 - </text:p>
          </table:table-cell>
          <table:table-cell table:style-name="ce22" office:value-type="string" calcext:value-type="string">
            <text:p>36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4A363F80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SPOSITIVI TERAPEUTICI ANTI-EDEM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NDREA'S CENTER SAS DI MENTA VANNI &amp; C. SaS</text:p>
          </table:table-cell>
          <table:table-cell table:style-name="ce11" office:value-type="string" calcext:value-type="string">
            <text:p>2.500,00</text:p>
          </table:table-cell>
          <table:table-cell table:style-name="ce11" office:value-type="string" calcext:value-type="string">
            <text:p><text:s/>01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6135BA2D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CARRELLO MORTUARIO IDRAULIC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. F. DI CIRO FIOCCHETTI E C. S.N.C. <text:s/># cd</text:p>
          </table:table-cell>
          <table:table-cell table:style-name="ce11" office:value-type="string" calcext:value-type="string">
            <text:p>6.250,00</text:p>
          </table:table-cell>
          <table:table-cell table:style-name="ce11" office:value-type="string" calcext:value-type="string">
            <text:p><text:s/>29/04/2022 - </text:p>
          </table:table-cell>
          <table:table-cell table:style-name="ce22" office:value-type="string" calcext:value-type="string">
            <text:p>6.25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F3363016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ATERIALE ELETTRONIC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NRAD ELECTRONIC ITALIA SRL</text:p>
          </table:table-cell>
          <table:table-cell table:style-name="ce11" office:value-type="string" calcext:value-type="string">
            <text:p>487,4</text:p>
          </table:table-cell>
          <table:table-cell table:style-name="ce11" office:value-type="string" calcext:value-type="string">
            <text:p><text:s/>29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AD362F37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DISPOSITIVI MEDICI AFFIDAMENTO DIRETTO DITTA DICOFARM SP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ICOFARM S.P.A.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29/04/2022 - </text:p>
          </table:table-cell>
          <table:table-cell table:style-name="ce22" office:value-type="string" calcext:value-type="string">
            <text:p>72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B2360D4A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POLTRONA ERGONOMIC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OSCHELLA SEDUTE <text:s/>SRL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29/04/2022 - </text:p>
          </table:table-cell>
          <table:table-cell table:style-name="ce22" office:value-type="string" calcext:value-type="string">
            <text:p>855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DF362FFF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ER - ECONOMIA - WALDNER - 80102566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WALDNER TECNOLOGIE MEDICALI SRL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29/04/2022 - </text:p>
          </table:table-cell>
          <table:table-cell table:style-name="ce22" office:value-type="string" calcext:value-type="string">
            <text:p>89,1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D135F017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LIMENTO DIETETICO DESTINATO A FINI MEDICI SPECIALI INDICATO NEGLI STATICARENZIALI DI DHA NELLE MALATTIE RAR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OODAR ADVANCED RESEARCH SRL</text:p>
          </table:table-cell>
          <table:table-cell table:style-name="ce11" office:value-type="string" calcext:value-type="string">
            <text:p>5.760,00</text:p>
          </table:table-cell>
          <table:table-cell table:style-name="ce11" office:value-type="string" calcext:value-type="string">
            <text:p><text:s/>29/04/2022 - </text:p>
          </table:table-cell>
          <table:table-cell table:style-name="ce22" office:value-type="string" calcext:value-type="string">
            <text:p>345,6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67361CB1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LCOOL ETILICO DENATURATO PER ISTOLOG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IOCHEMICA SRL # cd</text:p>
          </table:table-cell>
          <table:table-cell table:style-name="ce11" office:value-type="string" calcext:value-type="string">
            <text:p>24.300,00</text:p>
          </table:table-cell>
          <table:table-cell table:style-name="ce11" office:value-type="string" calcext:value-type="string">
            <text:p><text:s/>28/04/2022 - </text:p>
          </table:table-cell>
          <table:table-cell table:style-name="ce22" office:value-type="string" calcext:value-type="string">
            <text:p>1.056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BD3629C9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SPOSITIVI PER ANESTESIA E RIANIMAZIONE 3 - ADESIONE CONVENZIONE ARCA_2017_073 - LOTTO 46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DEAS S.R.L. cd</text:p>
          </table:table-cell>
          <table:table-cell table:style-name="ce11" office:value-type="string" calcext:value-type="string">
            <text:p>5.248,8</text:p>
          </table:table-cell>
          <table:table-cell table:style-name="ce11" office:value-type="string" calcext:value-type="string">
            <text:p><text:s/>28/04/2022 - </text:p>
          </table:table-cell>
          <table:table-cell table:style-name="ce22" office:value-type="string" calcext:value-type="string">
            <text:p>194,4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9200906BD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ALTEPLASE 20 e 50 MG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PHARMA GROSS <text:s/>S.A.</text:p>
          </table:table-cell>
          <table:table-cell table:style-name="ce11" office:value-type="string" calcext:value-type="string">
            <text:p>66.500,00</text:p>
          </table:table-cell>
          <table:table-cell table:style-name="ce11" office:value-type="string" calcext:value-type="string">
            <text:p><text:s/>28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13360DDC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TELEVISORI PER REMS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TECNO SYSTEM S.R.L. <text:s/>#,SOGEVE <text:s/>SRL,E3 ELETTRONICA S.N.C. # cd</text:p>
          </table:table-cell>
          <table:table-cell table:style-name="ce11" office:value-type="string" calcext:value-type="string">
            <text:p>SOGEVE <text:s/>SRL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28/04/2022 - </text:p>
          </table:table-cell>
          <table:table-cell table:style-name="ce22" office:value-type="string" calcext:value-type="string">
            <text:p>478,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CF36165B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EPOETINA ALFA 10000UI SIR. PRERIEPITA O BIOSIMILAR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DOZ S.P.A. <text:s/># cd</text:p>
          </table:table-cell>
          <table:table-cell table:style-name="ce11" office:value-type="string" calcext:value-type="string">
            <text:p>17.280,00</text:p>
          </table:table-cell>
          <table:table-cell table:style-name="ce11" office:value-type="string" calcext:value-type="string">
            <text:p><text:s/>09/05/2022 - </text:p>
          </table:table-cell>
          <table:table-cell table:style-name="ce22" office:value-type="string" calcext:value-type="string">
            <text:p>768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D0362B64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/RIPARAZIONE LAVAENDOSCOPI STEELCO EW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TEELCO SERVICE SRL</text:p>
          </table:table-cell>
          <table:table-cell table:style-name="ce11" office:value-type="string" calcext:value-type="string">
            <text:p>989,47</text:p>
          </table:table-cell>
          <table:table-cell table:style-name="ce11" office:value-type="string" calcext:value-type="string">
            <text:p><text:s/>28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EA3624A9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CA_2018_001.3 - LOTTO 2180</text:p>
          </table:table-cell>
          <table:table-cell table:style-name="ce11" office:value-type="string" calcext:value-type="string">
            <text:p>27-CONFRONTO COMPETITIVO IN ADESIONE AD ACCORDO QUADRO/CONVENZIONE</text:p>
          </table:table-cell>
          <table:table-cell table:number-columns-repeated="2" table:style-name="ce11" office:value-type="string" calcext:value-type="string">
            <text:p>MYLAN ITALIA SRL ( EX BGP PRODUCTS SRL)</text:p>
          </table:table-cell>
          <table:table-cell table:style-name="ce11" office:value-type="string" calcext:value-type="string">
            <text:p>1.513,00</text:p>
          </table:table-cell>
          <table:table-cell table:style-name="ce11" office:value-type="string" calcext:value-type="string">
            <text:p><text:s/>27/04/2022 - 30/06/2022</text:p>
          </table:table-cell>
          <table:table-cell table:style-name="ce22" office:value-type="string" calcext:value-type="string">
            <text:p>1.512,67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E53622EC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LIP NON RIASSORBIBILE IN MATERIALE PLASTICO HEM-O-LOK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LEFLEX MEDICAL S.R.L. (EX RUSCH SRL) # cd</text:p>
          </table:table-cell>
          <table:table-cell table:style-name="ce11" office:value-type="string" calcext:value-type="string">
            <text:p>9.282,00</text:p>
          </table:table-cell>
          <table:table-cell table:style-name="ce11" office:value-type="string" calcext:value-type="string">
            <text:p><text:s/>27/04/2022 - 31/05/2022</text:p>
          </table:table-cell>
          <table:table-cell table:style-name="ce22" office:value-type="string" calcext:value-type="string">
            <text:p>9.282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B9362463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CA_2019_001.2 - LOTTO 117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OFI <text:s/>SRL</text:p>
          </table:table-cell>
          <table:table-cell table:style-name="ce11" office:value-type="string" calcext:value-type="string">
            <text:p>2.509,00</text:p>
          </table:table-cell>
          <table:table-cell table:style-name="ce11" office:value-type="string" calcext:value-type="string">
            <text:p><text:s/>27/04/2022 - </text:p>
          </table:table-cell>
          <table:table-cell table:style-name="ce22" office:value-type="string" calcext:value-type="string">
            <text:p>418,00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3735EE4B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156/2022 - CL. 1.06.03 - OGGETTO: <text:s/>SERVIZIO DI LASER SCANSIONE E FILMATO AD ALTA RISOLUZIONE DELLA PALAZZINA 14 E 14A DEL P.O. DI MANTOVA - AFFIDAMEN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RS2 ARCHITETTI STUDIO ASSOCIATO</text:p>
          </table:table-cell>
          <table:table-cell table:style-name="ce11" office:value-type="string" calcext:value-type="string">
            <text:p>2.500,00</text:p>
          </table:table-cell>
          <table:table-cell table:style-name="ce11" office:value-type="string" calcext:value-type="string">
            <text:p><text:s/>20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3935E8B0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EDICAZIONI MEPILEX TRANSFER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OLNLYCKE HEALTH CARE S.R.L. # cd</text:p>
          </table:table-cell>
          <table:table-cell table:style-name="ce11" office:value-type="string" calcext:value-type="string">
            <text:p>9.197,00</text:p>
          </table:table-cell>
          <table:table-cell table:style-name="ce11" office:value-type="string" calcext:value-type="string">
            <text:p><text:s/>27/04/2022 - </text:p>
          </table:table-cell>
          <table:table-cell table:style-name="ce22" office:value-type="string" calcext:value-type="string">
            <text:p>719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04362457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CA_2018_001.3</text:p>
          </table:table-cell>
          <table:table-cell table:style-name="ce11" office:value-type="string" calcext:value-type="string">
            <text:p>27-CONFRONTO COMPETITIVO IN ADESIONE AD ACCORDO QUADRO/CONVENZIONE</text:p>
          </table:table-cell>
          <table:table-cell table:number-columns-repeated="2" table:style-name="ce11" office:value-type="string" calcext:value-type="string">
            <text:p>TEOFARMA S.R.L. # cd</text:p>
          </table:table-cell>
          <table:table-cell table:style-name="ce11" office:value-type="string" calcext:value-type="string">
            <text:p>72,00</text:p>
          </table:table-cell>
          <table:table-cell table:style-name="ce11" office:value-type="string" calcext:value-type="string">
            <text:p><text:s/>27/04/2022 - 30/06/2022</text:p>
          </table:table-cell>
          <table:table-cell table:style-name="ce22" office:value-type="string" calcext:value-type="string">
            <text:p>37,6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0B362231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POLYOFTALMICA NEW C.E. 8010256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OLYOFTALMICA.NEW S.R.L. #</text:p>
          </table:table-cell>
          <table:table-cell table:style-name="ce11" office:value-type="string" calcext:value-type="string">
            <text:p>120,00</text:p>
          </table:table-cell>
          <table:table-cell table:style-name="ce11" office:value-type="string" calcext:value-type="string">
            <text:p><text:s/>27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22360FB4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APERTA PER L'AFFIDAMENTO DELLA FORNITURA DI DISPOSITIVI DA INFUSIONE E SOMMINISTRAZIONE - ADESIONE AL CONTRATTO STIPULATO DALL'ASST SPEDALI CIVILI DI BRESCIA - LOTTO 11B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H.S. HOSPITAL SERVICE S.P.A. # cd</text:p>
          </table:table-cell>
          <table:table-cell table:style-name="ce11" office:value-type="string" calcext:value-type="string">
            <text:p>38.850,00</text:p>
          </table:table-cell>
          <table:table-cell table:style-name="ce11" office:value-type="string" calcext:value-type="string">
            <text:p><text:s/>26/04/2022 - </text:p>
          </table:table-cell>
          <table:table-cell table:style-name="ce22" office:value-type="string" calcext:value-type="string">
            <text:p>5.55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19506146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OSPENSIONE STERILE MONODOSECONTENENTE FRAZIONE FOSFOLIPIDICA DA POLMONE SUI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HIESI ITALIA SPA</text:p>
          </table:table-cell>
          <table:table-cell table:style-name="ce11" office:value-type="string" calcext:value-type="string">
            <text:p>35.000,00</text:p>
          </table:table-cell>
          <table:table-cell table:style-name="ce11" office:value-type="string" calcext:value-type="string">
            <text:p><text:s/>26/04/2022 - </text:p>
          </table:table-cell>
          <table:table-cell table:style-name="ce22" office:value-type="string" calcext:value-type="string">
            <text:p>5.819,65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EE36183A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FFIDAMENTO DELLA FORNITURA DI APTENI PATCH TEST - ADESIONE SUCCESSIVA ALLA PROCEDURA DI GARA AGGIUDICATA DALLA ASST DI BRES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MARTPRACTICE ITALY SRL</text:p>
          </table:table-cell>
          <table:table-cell table:style-name="ce11" office:value-type="string" calcext:value-type="string">
            <text:p>27.000,00</text:p>
          </table:table-cell>
          <table:table-cell table:style-name="ce11" office:value-type="string" calcext:value-type="string">
            <text:p><text:s/>26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919244880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FARMACO TISSEEL ADESIVO TISS. 1 SR. 10 ML.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BAXTER S.P.A. # cd</text:p>
          </table:table-cell>
          <table:table-cell table:style-name="ce11" office:value-type="string" calcext:value-type="string">
            <text:p>36.400,00</text:p>
          </table:table-cell>
          <table:table-cell table:style-name="ce11" office:value-type="string" calcext:value-type="string">
            <text:p><text:s/>29/04/2022 - </text:p>
          </table:table-cell>
          <table:table-cell table:style-name="ce22" office:value-type="string" calcext:value-type="string">
            <text:p>2.275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3F36203F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10 TELECAMERE PER INTERNO ED ESTER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IRTUAL LOGIC S.R.L.</text:p>
          </table:table-cell>
          <table:table-cell table:style-name="ce11" office:value-type="string" calcext:value-type="string">
            <text:p>1.349,1</text:p>
          </table:table-cell>
          <table:table-cell table:style-name="ce11" office:value-type="string" calcext:value-type="string">
            <text:p><text:s/>26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17361FC2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DITTA BARD CONTO 80102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RD SRL# cd</text:p>
          </table:table-cell>
          <table:table-cell table:style-name="ce11" office:value-type="string" calcext:value-type="string">
            <text:p>39.900,00</text:p>
          </table:table-cell>
          <table:table-cell table:style-name="ce11" office:value-type="string" calcext:value-type="string">
            <text:p><text:s/>24/04/2022 - </text:p>
          </table:table-cell>
          <table:table-cell table:style-name="ce22" office:value-type="string" calcext:value-type="string">
            <text:p>41.174,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F0361B63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VE DI PRESSIONE IMPIANTO IDRICO ANTINCENDIO CASA DI COMUNITa'/POLIAMBULATOR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S IDRAULICA SOC. RESP. LIM. SEMPLIFICATA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22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80361DD9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TONER SAMSUNG, CARTUCCE E NASTRI PER STAMPANT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IDA SRL (VERONA) #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5/04/2022 - </text:p>
          </table:table-cell>
          <table:table-cell table:style-name="ce22" office:value-type="string" calcext:value-type="string">
            <text:p>642,13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BD35EDEA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CARRELLO A SCAFFALE PER SALA OPERATORIA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FE.MA S.R.L. # cd,LUCINI SURGICAL CONCEPT SRL # cd</text:p>
          </table:table-cell>
          <table:table-cell table:style-name="ce11" office:value-type="string" calcext:value-type="string">
            <text:p>LUCINI SURGICAL CONCEPT SRL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22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1E35E54B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ISPOSITIVO PER LO SMALTIMENTO DEGLI AGHI FISTOLA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style-name="ce11" office:value-type="string" calcext:value-type="string">
            <text:p>D.R.M. S.R.L. # cd,EMODIAL SRL</text:p>
          </table:table-cell>
          <table:table-cell table:style-name="ce11" office:value-type="string" calcext:value-type="string">
            <text:p>D.R.M. S.R.L. # cd</text:p>
          </table:table-cell>
          <table:table-cell table:style-name="ce11" office:value-type="string" calcext:value-type="string">
            <text:p>5.520,00</text:p>
          </table:table-cell>
          <table:table-cell table:style-name="ce11" office:value-type="string" calcext:value-type="string">
            <text:p><text:s/>22/04/2022 - </text:p>
          </table:table-cell>
          <table:table-cell table:style-name="ce22" office:value-type="string" calcext:value-type="string">
            <text:p>23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D35E8CB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TAVOLI E SEDIE PER BAMBIN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.A.M. GONZAGARREDI MONTESSORI <text:s/>SRL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22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71361A59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2 TENDE A BRACCIO PER AMBULATORIO OSTETRICIA GINECOLOGIA DEL P.O. DI BORGO MANTOVA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ERRAMENTA MEZZAQUI SRL</text:p>
          </table:table-cell>
          <table:table-cell table:style-name="ce11" office:value-type="string" calcext:value-type="string">
            <text:p>810,00</text:p>
          </table:table-cell>
          <table:table-cell table:style-name="ce11" office:value-type="string" calcext:value-type="string">
            <text:p><text:s/>22/04/2022 - </text:p>
          </table:table-cell>
          <table:table-cell table:style-name="ce22" office:value-type="string" calcext:value-type="string">
            <text:p>81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F5361905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UVETTE MONOUSO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BIO - OPTICA MILANO S.P.A.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462,00</text:p>
          </table:table-cell>
          <table:table-cell table:style-name="ce11" office:value-type="string" calcext:value-type="string">
            <text:p><text:s/>21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B936092E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bando quotidiani locali: "Procedura aperta telematica per l'aggiudicazione di sistemi diagnostici per chimica clinica, farmaci ed immunochimica, di un sistema di preanalitica e delle relative opere di installazione"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IDIEMME SOC. COOP.</text:p>
          </table:table-cell>
          <table:table-cell table:style-name="ce11" office:value-type="string" calcext:value-type="string">
            <text:p>153,00</text:p>
          </table:table-cell>
          <table:table-cell table:style-name="ce11" office:value-type="string" calcext:value-type="string">
            <text:p><text:s/>15/04/2022 - </text:p>
          </table:table-cell>
          <table:table-cell table:style-name="ce22" office:value-type="string" calcext:value-type="string">
            <text:p>153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4D3603FD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EMULSIONE CONCENTRATA PER DISINFEZIONE E DETERSIONE DISPOSITIVI MEDICI INVASIVI E NON, IN CAMPO SANITARIO E LABORATORISTICO CONTENENTE DERIVATI FENOLICI, TENSIOATTIVI ANIONICI E SAPONI - DISPOSISTIVO MEDICO IN FLACONE DA UN LITRO.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GIOCHEMICA SRL # cd,3C PHARMA SRL,OTTOPHARMA SRL</text:p>
          </table:table-cell>
          <table:table-cell table:style-name="ce11" office:value-type="string" calcext:value-type="string">
            <text:p>GIOCHEMICA SRL 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21/04/2022 - </text:p>
          </table:table-cell>
          <table:table-cell table:style-name="ce22" office:value-type="string" calcext:value-type="string">
            <text:p>338,4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E136164B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1/2022 - CL. 1.07.04 - OGGETTO: DETERMINA A CONTRARRE MEDIANTE <text:s/>AFFIDAMENTO DIRETTO DEL SERVIZIO DI PUBBLICAZIONE DI ARTICOLO SCIENTIFICO SULLA RIVISTA "EPIDEMIOLOGIA &amp; PREVENZIONE" (E&amp;P) AI SENSI DELL'ART. 36 COMMA 2 LETT. A) DEL DECRETO LEGIS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NFERENZE SCARL</text:p>
          </table:table-cell>
          <table:table-cell table:style-name="ce11" office:value-type="string" calcext:value-type="string">
            <text:p>817,31</text:p>
          </table:table-cell>
          <table:table-cell table:style-name="ce11" office:value-type="string" calcext:value-type="string">
            <text:p><text:s/>08/03/2022 - </text:p>
          </table:table-cell>
          <table:table-cell table:style-name="ce22" office:value-type="string" calcext:value-type="string">
            <text:p>817,31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CD35B96C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DITTA POLYOFTALMICA <text:s/>C. 8010253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OLYOFTALMICA.NEW S.R.L. #</text:p>
          </table:table-cell>
          <table:table-cell table:style-name="ce11" office:value-type="string" calcext:value-type="string">
            <text:p>2.440,00</text:p>
          </table:table-cell>
          <table:table-cell table:style-name="ce11" office:value-type="string" calcext:value-type="string">
            <text:p><text:s/>21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911787005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VACCINI ANALLERGICI- EX ART.63,CO.2, LETT.B DEL D.LGS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NALLERGO SPA</text:p>
          </table:table-cell>
          <table:table-cell table:style-name="ce11" office:value-type="string" calcext:value-type="string">
            <text:p>40.000,00</text:p>
          </table:table-cell>
          <table:table-cell table:style-name="ce11" office:value-type="string" calcext:value-type="string">
            <text:p><text:s/>21/04/2022 - </text:p>
          </table:table-cell>
          <table:table-cell table:style-name="ce22" office:value-type="string" calcext:value-type="string">
            <text:p>3.016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915589860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400 VIDEOBRONCOSCOPI MONOUSO OCCORRENTI ALLE STRUTTURE DI TERAPIA INTENSIVA COME DA DECRETO DEL 2/11/2020 DEL COMMISSARIO STRAORDINARIO PER L'EMERGENZA EPIDEMIOLOGICA COVID-19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AMBU S.R.L. (EX MEDICOTEST) # cd</text:p>
          </table:table-cell>
          <table:table-cell table:style-name="ce11" office:value-type="string" calcext:value-type="string">
            <text:p>88.000,00</text:p>
          </table:table-cell>
          <table:table-cell table:style-name="ce11" office:value-type="string" calcext:value-type="string">
            <text:p><text:s/>21/04/2022 - </text:p>
          </table:table-cell>
          <table:table-cell table:style-name="ce22" office:value-type="string" calcext:value-type="string">
            <text:p>17.00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EF360F8B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MEGATEC C.E. 8010255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GATEC S.R.L. # cd</text:p>
          </table:table-cell>
          <table:table-cell table:style-name="ce11" office:value-type="string" calcext:value-type="string">
            <text:p>300,00</text:p>
          </table:table-cell>
          <table:table-cell table:style-name="ce11" office:value-type="string" calcext:value-type="string">
            <text:p><text:s/>21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89236393D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TTUAZIONE PIANO DI RIORDINO DELLA RETE OSPEDALIERA (D.L. 34/2020) - ORDINANZA DEL COMMISSARIO STRAORDINARIO DEL 09/10/2020 - APPROVAZIONE SCHEMA DI CONTRATTO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IMPRESA DEVI IMPIANTI S.R.L.</text:p>
          </table:table-cell>
          <table:table-cell table:style-name="ce11" office:value-type="string" calcext:value-type="string">
            <text:p>687.000,00</text:p>
          </table:table-cell>
          <table:table-cell table:style-name="ce11" office:value-type="string" calcext:value-type="string">
            <text:p><text:s/>10/02/2022 - </text:p>
          </table:table-cell>
          <table:table-cell table:style-name="ce22" office:value-type="string" calcext:value-type="string">
            <text:p>206.10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27361639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ADIOFARMACO AFFIDAMENTO DIRETTO DITTA CURIUM ITALY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URIUM ITALY SRL</text:p>
          </table:table-cell>
          <table:table-cell table:style-name="ce11" office:value-type="string" calcext:value-type="string">
            <text:p>910,00</text:p>
          </table:table-cell>
          <table:table-cell table:style-name="ce11" office:value-type="string" calcext:value-type="string">
            <text:p><text:s/>21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9E360F96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MEDIVAL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DIVAL SRL (EX MEDICA VALEGGIA S.P.A.)</text:p>
          </table:table-cell>
          <table:table-cell table:style-name="ce11" office:value-type="string" calcext:value-type="string">
            <text:p>3.500,00</text:p>
          </table:table-cell>
          <table:table-cell table:style-name="ce11" office:value-type="string" calcext:value-type="string">
            <text:p><text:s/>21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1E360934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bando quotidiani nazionali e locali: "Procedura aperta telematica per l'aggiudicazione di sistemi diagnostici per chimica clinica, farmaci ed immunochimica, di un sistema di preanalitica e delle relative opere di installazione"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VVENIRE EDITORIA ITALIA SPA SOCIO UNICO</text:p>
          </table:table-cell>
          <table:table-cell table:style-name="ce11" office:value-type="string" calcext:value-type="string">
            <text:p>268,00</text:p>
          </table:table-cell>
          <table:table-cell table:style-name="ce11" office:value-type="string" calcext:value-type="string">
            <text:p><text:s/>15/04/2022 - </text:p>
          </table:table-cell>
          <table:table-cell table:style-name="ce22" office:value-type="string" calcext:value-type="string">
            <text:p>268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1535BFA3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100 CASCHI CPAP PER NIV OCCORRENTI ALLE STRUTTURE DI TERAPIA INTENSIVA NELL'AMBITO DEL PIANO DI RIORDINO DELLA RETE OSPEDALIERA E DEL DECRETO DEL 02/11/2020 DEL COMMISSARIO STRAORDINARIO PER L'EMERGENZA EPIDEMIOLOGICA COVID-19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DIMAR SRL</text:p>
          </table:table-cell>
          <table:table-cell table:style-name="ce11" office:value-type="string" calcext:value-type="string">
            <text:p>13.500,00</text:p>
          </table:table-cell>
          <table:table-cell table:style-name="ce11" office:value-type="string" calcext:value-type="string">
            <text:p><text:s/>21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53361501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ffitto sala Mantegna c/o Best Western Hotel per progetto<text:line-break/>formativo dal titolo "La relazione come fattore di cambiamento nella cura della psiche Intenti programmatici e<text:line-break/>sviluppo del metodo del lavoro in Gruppo"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HOTEL CRISTALLO SRL</text:p>
          </table:table-cell>
          <table:table-cell table:style-name="ce11" office:value-type="string" calcext:value-type="string">
            <text:p>880,00</text:p>
          </table:table-cell>
          <table:table-cell table:style-name="ce11" office:value-type="string" calcext:value-type="string">
            <text:p><text:s/>21/04/2022 - </text:p>
          </table:table-cell>
          <table:table-cell table:style-name="ce22" office:value-type="string" calcext:value-type="string">
            <text:p>22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E6360C92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, DISPOSITIVI PER APPARATO CARDIOCIRCOLATORIO, GASTROINTESTINALE, UROGENITALE E NEFROLOGIA-ADESIONE AL CONTRATTO DELL'ASST SPEDALI CIVILI DI BRESCIA-LOTTI N.83-97-111-194: INTEGRAZIONE FABBISOGN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ARDINAL HEALTH ITALY 509 SRL</text:p>
          </table:table-cell>
          <table:table-cell table:style-name="ce11" office:value-type="string" calcext:value-type="string">
            <text:p>36.340,00</text:p>
          </table:table-cell>
          <table:table-cell table:style-name="ce11" office:value-type="string" calcext:value-type="string">
            <text:p><text:s/>20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9189002C5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ISPOSITIVI MEDICI E SISTEMI IMPIANTABILI ATTIVI E NON PER CARDIOCHIRUGIA, EMODINAMICA, ELETTROFISIOLOGIA, OTORINO LARINGOIATRIA E NEUROCHIRUGIA - ADESIONE ALL'ACCORDO QUADRO STIPU LATO DALL'ASST SPEDALI CIVILI DI BRESCIA - LOTTO N.68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EDTRONIC ITALIA S.P.A. # cd</text:p>
          </table:table-cell>
          <table:table-cell table:style-name="ce11" office:value-type="string" calcext:value-type="string">
            <text:p>105.070,00</text:p>
          </table:table-cell>
          <table:table-cell table:style-name="ce11" office:value-type="string" calcext:value-type="string">
            <text:p><text:s/>20/04/2022 - </text:p>
          </table:table-cell>
          <table:table-cell table:style-name="ce22" office:value-type="string" calcext:value-type="string">
            <text:p>7.90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DE36137C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CARRELLO SCALDAVIVANDE ZONA NASTRO CONFEZIONAMENTO<text:line-break/>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TILFRIGOR S.R.L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20/04/2022 - </text:p>
          </table:table-cell>
          <table:table-cell table:style-name="ce22" office:value-type="string" calcext:value-type="string">
            <text:p>45,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E0361384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straordinaria parco automezzi Basso Mantova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RROZZERIA STELLA DI CARBONI &amp; BOSI S.N.C. # cd</text:p>
          </table:table-cell>
          <table:table-cell table:style-name="ce11" office:value-type="string" calcext:value-type="string">
            <text:p>170,47</text:p>
          </table:table-cell>
          <table:table-cell table:style-name="ce11" office:value-type="string" calcext:value-type="string">
            <text:p><text:s/>19/04/2022 - </text:p>
          </table:table-cell>
          <table:table-cell table:style-name="ce22" office:value-type="string" calcext:value-type="string">
            <text:p>1.151,06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F234F6FE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Kit di motorizzazione universale <text:s/>per carrozzine per paziente assistito nell'ambito dell'Assistenza Protesica Domiciliar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MEDIA REHA S.R.L. U.S.,BARBIERI S.R.L.,OFFICINA ORTOPEDICA FERRERO S.R.L. # cd,MULTI SERVICES <text:s/>SRLS,IL POINT SRL</text:p>
          </table:table-cell>
          <table:table-cell table:style-name="ce11" office:value-type="string" calcext:value-type="string">
            <text:p>BARBIERI S.R.L.</text:p>
          </table:table-cell>
          <table:table-cell table:style-name="ce11" office:value-type="string" calcext:value-type="string">
            <text:p>6.788,55</text:p>
          </table:table-cell>
          <table:table-cell table:style-name="ce11" office:value-type="string" calcext:value-type="string">
            <text:p><text:s/>20/04/2022 - 06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753612B2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316 DR. REDDY'S SRL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DR. REDDY'S SRL</text:p>
          </table:table-cell>
          <table:table-cell table:style-name="ce11" office:value-type="string" calcext:value-type="string">
            <text:p>12.390,00</text:p>
          </table:table-cell>
          <table:table-cell table:style-name="ce11" office:value-type="string" calcext:value-type="string">
            <text:p><text:s/>20/04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736122D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0_107 LOTTO 4 LA CASALINDA SRL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LA CASALINDA SRL # cd</text:p>
          </table:table-cell>
          <table:table-cell table:style-name="ce11" office:value-type="string" calcext:value-type="string">
            <text:p>3.300,00</text:p>
          </table:table-cell>
          <table:table-cell table:style-name="ce11" office:value-type="string" calcext:value-type="string">
            <text:p><text:s/>20/04/2022 - </text:p>
          </table:table-cell>
          <table:table-cell table:style-name="ce22" office:value-type="string" calcext:value-type="string">
            <text:p>66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0C361370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PPLICAZIONE PELLICOLA OPACIZZANTE VETRO NUOVO PUNTO VACCINALE EX SALA ATTESA PRONTO SOCCORS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G BANG S.R.L.</text:p>
          </table:table-cell>
          <table:table-cell table:style-name="ce11" office:value-type="string" calcext:value-type="string">
            <text:p>180,00</text:p>
          </table:table-cell>
          <table:table-cell table:style-name="ce11" office:value-type="string" calcext:value-type="string">
            <text:p><text:s/>20/04/2022 - </text:p>
          </table:table-cell>
          <table:table-cell table:style-name="ce22" office:value-type="string" calcext:value-type="string">
            <text:p>18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1135DCEC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, DISPOSITIVI PER APPARATO CARDIOCIRCOLATORIO, GASTROINTESTINALE, UROGENITALE E NEFROLOGIA-ADESIONE AL CONTRATTO DELL'ASST SPEDALI CIVILI DI BRESCIA-LOTTI N.83-97-111-194: INTEGRAZIONE FABBISOGN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EDTRONIC ITALIA S.P.A. # cd</text:p>
          </table:table-cell>
          <table:table-cell table:style-name="ce11" office:value-type="string" calcext:value-type="string">
            <text:p>7.800,00</text:p>
          </table:table-cell>
          <table:table-cell table:style-name="ce11" office:value-type="string" calcext:value-type="string">
            <text:p><text:s/>20/04/2022 - </text:p>
          </table:table-cell>
          <table:table-cell table:style-name="ce22" office:value-type="string" calcext:value-type="string">
            <text:p>915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8D361443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NNOVO PEC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AMIRIAL SPA</text:p>
          </table:table-cell>
          <table:table-cell table:style-name="ce11" office:value-type="string" calcext:value-type="string">
            <text:p>130,00</text:p>
          </table:table-cell>
          <table:table-cell table:style-name="ce11" office:value-type="string" calcext:value-type="string">
            <text:p><text:s/>20/04/2022 - </text:p>
          </table:table-cell>
          <table:table-cell table:style-name="ce22" office:value-type="string" calcext:value-type="string">
            <text:p>13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9011891FB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OSTITUTI OSSEI RIASSORBIBILI DA UTILIZZARE COME CARRIER DI ANTIBIOITICI - AGGIUDICAZION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MBA ITALIA SRL # cd</text:p>
          </table:table-cell>
          <table:table-cell table:style-name="ce11" office:value-type="string" calcext:value-type="string">
            <text:p>42.855,00</text:p>
          </table:table-cell>
          <table:table-cell table:style-name="ce11" office:value-type="string" calcext:value-type="string">
            <text:p><text:s/>20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F63603C5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<text:s/>ETTORE PASQUALI C.E.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TTORE PASQUALI SRL #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19/04/2022 - </text:p>
          </table:table-cell>
          <table:table-cell table:style-name="ce22" office:value-type="string" calcext:value-type="string">
            <text:p>483,84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B435FD35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SODIO NITROPRUSSIA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TTOPHARMA SRL</text:p>
          </table:table-cell>
          <table:table-cell table:style-name="ce11" office:value-type="string" calcext:value-type="string">
            <text:p>650,00</text:p>
          </table:table-cell>
          <table:table-cell table:style-name="ce11" office:value-type="string" calcext:value-type="string">
            <text:p><text:s/>19/04/2022 - </text:p>
          </table:table-cell>
          <table:table-cell table:style-name="ce22" office:value-type="string" calcext:value-type="string">
            <text:p>228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19223042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_2020_047.10 - LOTTO 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IOGEN <text:s/>ITALIA SRL # cd</text:p>
          </table:table-cell>
          <table:table-cell table:style-name="ce11" office:value-type="string" calcext:value-type="string">
            <text:p>48.970,00</text:p>
          </table:table-cell>
          <table:table-cell table:style-name="ce11" office:value-type="string" calcext:value-type="string">
            <text:p><text:s/>19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43360EE9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8_001.3 LOTTO 472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MGEN <text:s/>SRL # cd</text:p>
          </table:table-cell>
          <table:table-cell table:style-name="ce11" office:value-type="string" calcext:value-type="string">
            <text:p>4.581,00</text:p>
          </table:table-cell>
          <table:table-cell table:style-name="ce11" office:value-type="string" calcext:value-type="string">
            <text:p><text:s/>19/04/2022 - 30/06/2022</text:p>
          </table:table-cell>
          <table:table-cell table:style-name="ce22" office:value-type="string" calcext:value-type="string">
            <text:p>1.526,88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F23597DA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CARRELLI PER LINEA PREPARAZIONE VASSOI CUCINA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IDEA GRANDIMPIANTI SRL,ERREPI GRANDIMPIANTI SRL,GNODI SERVICE SRL,A.R.P. SRL</text:p>
          </table:table-cell>
          <table:table-cell table:style-name="ce11" office:value-type="string" calcext:value-type="string">
            <text:p>ERREPI GRANDIMPIANTI SRL</text:p>
          </table:table-cell>
          <table:table-cell table:style-name="ce11" office:value-type="string" calcext:value-type="string">
            <text:p>18.000,00</text:p>
          </table:table-cell>
          <table:table-cell table:style-name="ce11" office:value-type="string" calcext:value-type="string">
            <text:p><text:s/>19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28360CED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INSTALLAZIONE A SOFFITTO SISTEMA PER TENDA SCORREVOLE E ACQUISTO TENDA PER AMBULATORIO GINECOLOGIC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ERRAMENTA MEZZAQUI SRL</text:p>
          </table:table-cell>
          <table:table-cell table:style-name="ce11" office:value-type="string" calcext:value-type="string">
            <text:p>500,2</text:p>
          </table:table-cell>
          <table:table-cell table:style-name="ce11" office:value-type="string" calcext:value-type="string">
            <text:p><text:s/>19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8E35C2A8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10 POMPE A SIRINGA DAGLI ELENCHI DEL COMMISSARIO STRAORDINARIO PER L'EMERGENZ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RESENIUS KABI ITALIA S.R.L. # cd</text:p>
          </table:table-cell>
          <table:table-cell table:style-name="ce11" office:value-type="string" calcext:value-type="string">
            <text:p>12.000,00</text:p>
          </table:table-cell>
          <table:table-cell table:style-name="ce11" office:value-type="string" calcext:value-type="string">
            <text:p><text:s/>19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1E360EF6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8_001.3 LOTTO 2329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EG SPA LAB.EUROGENERICI cd</text:p>
          </table:table-cell>
          <table:table-cell table:style-name="ce11" office:value-type="string" calcext:value-type="string">
            <text:p>107,00</text:p>
          </table:table-cell>
          <table:table-cell table:style-name="ce11" office:value-type="string" calcext:value-type="string">
            <text:p><text:s/>19/04/2022 - 30/06/2022</text:p>
          </table:table-cell>
          <table:table-cell table:style-name="ce22" office:value-type="string" calcext:value-type="string">
            <text:p>63,84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A7360CDC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NELLO PIENO MISURA 24X1 3/8 PER CARROZZINA ORTOPEDIC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RTOPEDIA GUADAGNI DI MARCELLO FANTI E C. SAS # cd</text:p>
          </table:table-cell>
          <table:table-cell table:style-name="ce11" office:value-type="string" calcext:value-type="string">
            <text:p>240,4</text:p>
          </table:table-cell>
          <table:table-cell table:style-name="ce11" office:value-type="string" calcext:value-type="string">
            <text:p><text:s/>19/04/2022 - </text:p>
          </table:table-cell>
          <table:table-cell table:style-name="ce22" office:value-type="string" calcext:value-type="string">
            <text:p>240,3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4360EF1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_2021_025 - LOTTO 58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IDIA FARMACEUTICI S.P.A. # cd</text:p>
          </table:table-cell>
          <table:table-cell table:style-name="ce11" office:value-type="string" calcext:value-type="string">
            <text:p>2.150,00</text:p>
          </table:table-cell>
          <table:table-cell table:style-name="ce11" office:value-type="string" calcext:value-type="string">
            <text:p><text:s/>19/04/2022 - 30/06/2022</text:p>
          </table:table-cell>
          <table:table-cell table:style-name="ce22" office:value-type="string" calcext:value-type="string">
            <text:p>537,5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08360D00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E TECNICO - MESE DI MARZ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RO-TEC ITALIA SRL- GMBH</text:p>
          </table:table-cell>
          <table:table-cell table:style-name="ce11" office:value-type="string" calcext:value-type="string">
            <text:p>862,07</text:p>
          </table:table-cell>
          <table:table-cell table:style-name="ce11" office:value-type="string" calcext:value-type="string">
            <text:p><text:s/>19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8C360CC5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CUOCIPASTA A VAPOR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TILFRIGOR S.R.L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19/04/2022 - </text:p>
          </table:table-cell>
          <table:table-cell table:style-name="ce22" office:value-type="string" calcext:value-type="string">
            <text:p>462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9D360CD0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PARAZIONE DEL CANCELLO PEDONALE PRESSO REMS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3 ELETTRONICA S.N.C. # cd</text:p>
          </table:table-cell>
          <table:table-cell table:style-name="ce11" office:value-type="string" calcext:value-type="string">
            <text:p>580,00</text:p>
          </table:table-cell>
          <table:table-cell table:style-name="ce11" office:value-type="string" calcext:value-type="string">
            <text:p><text:s/>19/04/2022 - </text:p>
          </table:table-cell>
          <table:table-cell table:style-name="ce22" office:value-type="string" calcext:value-type="string">
            <text:p>58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32360B41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RURA DI SOLUZIONI INFUSIONALI - ADESIONE A CONVENZIONE ARCA_2017_035 LOTTO 57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AXTER S.P.A. # cd</text:p>
          </table:table-cell>
          <table:table-cell table:style-name="ce11" office:value-type="string" calcext:value-type="string">
            <text:p>6.060,00</text:p>
          </table:table-cell>
          <table:table-cell table:style-name="ce11" office:value-type="string" calcext:value-type="string">
            <text:p><text:s/>15/04/2022 - 12/05/2022</text:p>
          </table:table-cell>
          <table:table-cell table:style-name="ce22" office:value-type="string" calcext:value-type="string">
            <text:p>1.818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B3360B77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8_001.3 LOTTO 612 - BIOINDUSTRIA LIM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IOINDUSTRIA L.I.M. S.P.A. # <text:s/>cd</text:p>
          </table:table-cell>
          <table:table-cell table:style-name="ce11" office:value-type="string" calcext:value-type="string">
            <text:p>672,00</text:p>
          </table:table-cell>
          <table:table-cell table:style-name="ce11" office:value-type="string" calcext:value-type="string">
            <text:p><text:s/>15/04/2022 - 30/06/2022</text:p>
          </table:table-cell>
          <table:table-cell table:style-name="ce22" office:value-type="string" calcext:value-type="string">
            <text:p>42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BA3609A0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CARICA BATTERIA+AVVIATORE, CAVI AVVIAMENTO AUTO, MANOMETR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ULTRAPROMEDIA SRL</text:p>
          </table:table-cell>
          <table:table-cell table:style-name="ce11" office:value-type="string" calcext:value-type="string">
            <text:p>437,72</text:p>
          </table:table-cell>
          <table:table-cell table:style-name="ce11" office:value-type="string" calcext:value-type="string">
            <text:p><text:s/>15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8B360B39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8_001.3 LOTTO 25 - ZENTIV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ZENTIVA ITALIA SRL</text:p>
          </table:table-cell>
          <table:table-cell table:style-name="ce11" office:value-type="string" calcext:value-type="string">
            <text:p>146,00</text:p>
          </table:table-cell>
          <table:table-cell table:style-name="ce11" office:value-type="string" calcext:value-type="string">
            <text:p><text:s/>15/04/2022 - 30/06/2022</text:p>
          </table:table-cell>
          <table:table-cell table:style-name="ce22" office:value-type="string" calcext:value-type="string">
            <text:p>50,9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C7360B7F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1154 MYLAN ITAL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YLAN ITALIA SRL ( EX BGP PRODUCTS SRL)</text:p>
          </table:table-cell>
          <table:table-cell table:style-name="ce11" office:value-type="string" calcext:value-type="string">
            <text:p>32,00</text:p>
          </table:table-cell>
          <table:table-cell table:style-name="ce11" office:value-type="string" calcext:value-type="string">
            <text:p><text:s/>15/04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1835EFCB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DO FORNITURA FARMACO NORADRENALINA TARTRATO 2MG/ML FAILA DA 1ML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MONICO S.P.A. # cd,S.A.L.F. S.P.A. # cd</text:p>
          </table:table-cell>
          <table:table-cell table:style-name="ce11" office:value-type="string" calcext:value-type="string">
            <text:p>S.A.L.F. S.P.A. # cd</text:p>
          </table:table-cell>
          <table:table-cell table:style-name="ce11" office:value-type="string" calcext:value-type="string">
            <text:p>2.900,00</text:p>
          </table:table-cell>
          <table:table-cell table:style-name="ce11" office:value-type="string" calcext:value-type="string">
            <text:p><text:s/>15/04/2022 - </text:p>
          </table:table-cell>
          <table:table-cell table:style-name="ce22" office:value-type="string" calcext:value-type="string">
            <text:p>240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911107374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8/2022 - CL. 1.06.03 - OGGETTO: SERVIZIO DI COPERTURA TURNI PRESSO LA S.C. DI MEDICINA GENERALE DEL P.O. DI ASOLA E DEL P.O. DI BORGO MANTOVANO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NOVAMEDICA SOC. COP. SOCIALE ONLUS,C.M.P. GLOBAL MEDICAL DIVISION SOC.COOP.PROFESSION,MEDICAL SERVICE SUEDTIROL SRL</text:p>
          </table:table-cell>
          <table:table-cell table:style-name="ce11" office:value-type="string" calcext:value-type="string">
            <text:p>MEDICAL SERVICE SUEDTIROL SRL</text:p>
          </table:table-cell>
          <table:table-cell table:style-name="ce11" office:value-type="string" calcext:value-type="string">
            <text:p>62.640,00</text:p>
          </table:table-cell>
          <table:table-cell table:style-name="ce11" office:value-type="string" calcext:value-type="string">
            <text:p><text:s/>01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6A35C1ED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DO - INTEGRAZIONE PRECEDENTE CONTRATTO CON DETERMINA DIRIGENZIALE N. 783/2020; FORNITURA DI GUANTI STERILI PER MICROCHIRURGIA - DM 2021/OSP_116BIS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RDINAL HEALTH ITALY 509 SRL</text:p>
          </table:table-cell>
          <table:table-cell table:style-name="ce11" office:value-type="string" calcext:value-type="string">
            <text:p>7.700,00</text:p>
          </table:table-cell>
          <table:table-cell table:style-name="ce11" office:value-type="string" calcext:value-type="string">
            <text:p><text:s/>14/04/2022 - 30/06/2022</text:p>
          </table:table-cell>
          <table:table-cell table:style-name="ce22" office:value-type="string" calcext:value-type="string">
            <text:p>5.621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47358267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KIT MOTORIZZAZIONE UNIVERSALE PER CARROZZINE per paziente assistito nell'ambito dell'Assistenza Protesica Domiciliar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SAPIO LIFE S.R.L. # cd,MEDIA REHA S.R.L. U.S.,OFFICINA ORTOPEDICA FERRERO S.R.L. # cd,MULTI SERVICES <text:s/>SRLS,BARBIERI S.R.L.</text:p>
          </table:table-cell>
          <table:table-cell table:style-name="ce11" office:value-type="string" calcext:value-type="string">
            <text:p>MEDIA REHA S.R.L. U.S.</text:p>
          </table:table-cell>
          <table:table-cell table:style-name="ce11" office:value-type="string" calcext:value-type="string">
            <text:p>6.318,00</text:p>
          </table:table-cell>
          <table:table-cell table:style-name="ce11" office:value-type="string" calcext:value-type="string">
            <text:p><text:s/>14/04/2022 - 14/04/2022</text:p>
          </table:table-cell>
          <table:table-cell table:style-name="ce22" office:value-type="string" calcext:value-type="string">
            <text:p>3.159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BF36058A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157/2022 - CL. 1.06.03 - OGGETTO: FORNITURA DI SUPPORTI PER SPAZIO MOSTRA PERMANENTE PRESSO HALL DEL P.O. DI MANTOVA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COMUNICO di BURCHIELLARO MASSIMO,RYU GRAFICLAB DI VALENTINA MARGONARI,BROKER PRINT DI GUARINO MARCO</text:p>
          </table:table-cell>
          <table:table-cell table:style-name="ce11" office:value-type="string" calcext:value-type="string">
            <text:p>COMUNICO di BURCHIELLARO MASSIMO</text:p>
          </table:table-cell>
          <table:table-cell table:style-name="ce11" office:value-type="string" calcext:value-type="string">
            <text:p>1.102,00</text:p>
          </table:table-cell>
          <table:table-cell table:style-name="ce11" office:value-type="string" calcext:value-type="string">
            <text:p><text:s/>14/04/2022 - </text:p>
          </table:table-cell>
          <table:table-cell table:style-name="ce22" office:value-type="string" calcext:value-type="string">
            <text:p>1.102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1435BCED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124/2022 - CL. 1.06.03 - OGGETTO: SERVIZIO DI CONTINUITa' DEGLI INTERVENTI PREVISTI DAL PROGRAMMA DI ATTIVITa' PER IL CONTRASTO AL GIOCO D'AZZARDO PATOLOGICO PRESSO IL SER.T. DI VIADANA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ENTRO SOCIALE PAPA GIOVANNI XXIII SCS ONLUS</text:p>
          </table:table-cell>
          <table:table-cell table:style-name="ce11" office:value-type="string" calcext:value-type="string">
            <text:p>12.722,4</text:p>
          </table:table-cell>
          <table:table-cell table:style-name="ce11" office:value-type="string" calcext:value-type="string">
            <text:p><text:s/>12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83606BC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SOTTO SOGLIA EX ART. 36, COMMA 2 LETT. A <text:s/>- <text:s/>ECONOMIA - DITTA SMARTPRACTICE ITALY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MARTPRACTICE ITALY SRL</text:p>
          </table:table-cell>
          <table:table-cell table:style-name="ce11" office:value-type="string" calcext:value-type="string">
            <text:p>750,00</text:p>
          </table:table-cell>
          <table:table-cell table:style-name="ce11" office:value-type="string" calcext:value-type="string">
            <text:p><text:s/>14/04/2022 - 30/04/2022</text:p>
          </table:table-cell>
          <table:table-cell table:style-name="ce22" office:value-type="string" calcext:value-type="string">
            <text:p>688,7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A35FB11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RUA ARREDI UFFICIO PER SEDE TERRITORIALE ASOLA - ADESIONE AR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RAN WORLD SRL UNIPERSONALE</text:p>
          </table:table-cell>
          <table:table-cell table:style-name="ce11" office:value-type="string" calcext:value-type="string">
            <text:p>420,00</text:p>
          </table:table-cell>
          <table:table-cell table:style-name="ce11" office:value-type="string" calcext:value-type="string">
            <text:p><text:s/>14/04/2022 - </text:p>
          </table:table-cell>
          <table:table-cell table:style-name="ce22" office:value-type="string" calcext:value-type="string">
            <text:p>415,57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253603FD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SANIMED C.E.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IMED S.R.L. <text:s/>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14/04/2022 - </text:p>
          </table:table-cell>
          <table:table-cell table:style-name="ce22" office:value-type="string" calcext:value-type="string">
            <text:p>42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BC35D1A6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CONDIZIONATORI PORTATIL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COR.EL S.R.L.,TROTEC INTERNATIONAL GMBH <text:s text:c="2"/>C. <text:s/>SaS</text:p>
          </table:table-cell>
          <table:table-cell table:style-name="ce11" office:value-type="string" calcext:value-type="string">
            <text:p>TROTEC INTERNATIONAL GMBH <text:s text:c="2"/>C. <text:s/>SaS</text:p>
          </table:table-cell>
          <table:table-cell table:style-name="ce11" office:value-type="string" calcext:value-type="string">
            <text:p>8.000,00</text:p>
          </table:table-cell>
          <table:table-cell table:style-name="ce11" office:value-type="string" calcext:value-type="string">
            <text:p><text:s/>13/04/2022 - </text:p>
          </table:table-cell>
          <table:table-cell table:style-name="ce22" office:value-type="string" calcext:value-type="string">
            <text:p>7.80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E9360459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GURI bando "Procedura aperta telematica per l'aggiudicazione di sistemi diagnostici per chimica clinica, farmaci ed immunochimica, di un sistema di preanalitica e delle relative opere di installazione"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ET4MARKET - CSAMED SRL # cd</text:p>
          </table:table-cell>
          <table:table-cell table:style-name="ce11" office:value-type="string" calcext:value-type="string">
            <text:p>568,9</text:p>
          </table:table-cell>
          <table:table-cell table:style-name="ce11" office:value-type="string" calcext:value-type="string">
            <text:p><text:s/>13/04/2022 - </text:p>
          </table:table-cell>
          <table:table-cell table:style-name="ce22" office:value-type="string" calcext:value-type="string">
            <text:p>568,9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6435E25E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GURI "Procedura aperta telematica per la fornitura di collegamenti in fibra ottica spenta tramite noleggio e manutenzione di apparati attivi, per il collegamento di sedi periferiche dell'A.S.S.T. di Mantova"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ET4MARKET - CSAMED SRL # cd</text:p>
          </table:table-cell>
          <table:table-cell table:style-name="ce11" office:value-type="string" calcext:value-type="string">
            <text:p>707,54</text:p>
          </table:table-cell>
          <table:table-cell table:style-name="ce11" office:value-type="string" calcext:value-type="string">
            <text:p><text:s/>05/04/2022 - </text:p>
          </table:table-cell>
          <table:table-cell table:style-name="ce22" office:value-type="string" calcext:value-type="string">
            <text:p>707,54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6435F9B7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bando quotidiani locali "Procedura aperta telematica per la fornitura di collegamenti in fibra ottica spenta tramite noleggio e manutenzione di apparati attivi, per il collegamento di sedi periferiche dell'A.S.S.T. di Mantova"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IDIEMME SOC. COOP.</text:p>
          </table:table-cell>
          <table:table-cell table:style-name="ce11" office:value-type="string" calcext:value-type="string">
            <text:p>133,00</text:p>
          </table:table-cell>
          <table:table-cell table:style-name="ce11" office:value-type="string" calcext:value-type="string">
            <text:p><text:s/>07/04/2022 - </text:p>
          </table:table-cell>
          <table:table-cell table:style-name="ce22" office:value-type="string" calcext:value-type="string">
            <text:p>133,00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8F35F054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bando quotidiani nazionali e locali "Procedura aperta telematica per la fornitura di collegamenti in fibra ottica spenta tramite noleggio e manutenzione di apparati attivi, per il collegamento di sedi periferiche dell'A.S.S.T. di Mantov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.MANZONI E C. SPA # cd</text:p>
          </table:table-cell>
          <table:table-cell table:style-name="ce11" office:value-type="string" calcext:value-type="string">
            <text:p>507,5</text:p>
          </table:table-cell>
          <table:table-cell table:style-name="ce11" office:value-type="string" calcext:value-type="string">
            <text:p><text:s/>07/04/2022 - </text:p>
          </table:table-cell>
          <table:table-cell table:style-name="ce22" office:value-type="string" calcext:value-type="string">
            <text:p>507,5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6F35D871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GERHO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ERHO' SPA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13/04/2022 - </text:p>
          </table:table-cell>
          <table:table-cell table:style-name="ce22" office:value-type="string" calcext:value-type="string">
            <text:p>869,59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4435880D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93/2022 - CL. 1.06.03 - OGGETTO: SERVIZIO DI ABBONAMENTO BIENNALE AL PERIODICO "GAZZETTA ASTE E APPALTI PUBBLICI"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DITRICE SIFIC</text:p>
          </table:table-cell>
          <table:table-cell table:style-name="ce11" office:value-type="string" calcext:value-type="string">
            <text:p>2.793,00</text:p>
          </table:table-cell>
          <table:table-cell table:style-name="ce11" office:value-type="string" calcext:value-type="string">
            <text:p><text:s/>23/03/2022 - </text:p>
          </table:table-cell>
          <table:table-cell table:style-name="ce22" office:value-type="string" calcext:value-type="string">
            <text:p>2.793,00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1D35D9C1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RUA SGABELLI DA BANCO DA LAVORO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FE.MA S.R.L. # cd,MULTI SERVICES <text:s/>SRLS,CASTELLANI.IT <text:s/>SRL,MYO SPA (EX KARNAK ITALIA S.R.L.) # cd</text:p>
          </table:table-cell>
          <table:table-cell table:style-name="ce11" office:value-type="string" calcext:value-type="string">
            <text:p>MYO SPA (EX KARNAK ITALIA S.R.L.) # cd</text:p>
          </table:table-cell>
          <table:table-cell table:style-name="ce11" office:value-type="string" calcext:value-type="string">
            <text:p>1.200,00</text:p>
          </table:table-cell>
          <table:table-cell table:style-name="ce11" office:value-type="string" calcext:value-type="string">
            <text:p><text:s/>13/04/2022 - </text:p>
          </table:table-cell>
          <table:table-cell table:style-name="ce22" office:value-type="string" calcext:value-type="string">
            <text:p>68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6435FF99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catering per il corso dal titolo: "Vertigo focus. Le vertigini: dalla diagnosi alla terapia" che si terra' il 04/06/2022 c/o il CU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A FORNACE SRL</text:p>
          </table:table-cell>
          <table:table-cell table:style-name="ce11" office:value-type="string" calcext:value-type="string">
            <text:p>600,00</text:p>
          </table:table-cell>
          <table:table-cell table:style-name="ce11" office:value-type="string" calcext:value-type="string">
            <text:p><text:s/>30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F635BC03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LAMPADE CON LENTE D'INGRANDIMENTO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MEDISAN SRL,EMME ESSE M.S. S.R.L . # cd</text:p>
          </table:table-cell>
          <table:table-cell table:style-name="ce11" office:value-type="string" calcext:value-type="string">
            <text:p>EMME ESSE M.S. S.R.L . # cd</text:p>
          </table:table-cell>
          <table:table-cell table:style-name="ce11" office:value-type="string" calcext:value-type="string">
            <text:p>1.600,00</text:p>
          </table:table-cell>
          <table:table-cell table:style-name="ce11" office:value-type="string" calcext:value-type="string">
            <text:p><text:s/>12/04/2022 - </text:p>
          </table:table-cell>
          <table:table-cell table:style-name="ce22" office:value-type="string" calcext:value-type="string">
            <text:p>1.58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F835FCC2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ANNELLI IN POLISTIRENE ESTRUSO ESPANSO 2CM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EGNO A CASA TUA DI FILIPPINI MAURIZIO E C. SAS</text:p>
          </table:table-cell>
          <table:table-cell table:style-name="ce11" office:value-type="string" calcext:value-type="string">
            <text:p>300,00</text:p>
          </table:table-cell>
          <table:table-cell table:style-name="ce11" office:value-type="string" calcext:value-type="string">
            <text:p><text:s/>12/04/2022 - </text:p>
          </table:table-cell>
          <table:table-cell table:style-name="ce22" office:value-type="string" calcext:value-type="string">
            <text:p>515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9183751F0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67 LOTTO 8 GE HEALTHCARE SRL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E HEALTHCARE S.R.L. (EX AMERSHAM - NYCOMED) # cd</text:p>
          </table:table-cell>
          <table:table-cell table:style-name="ce11" office:value-type="string" calcext:value-type="string">
            <text:p>32.500,00</text:p>
          </table:table-cell>
          <table:table-cell table:style-name="ce11" office:value-type="string" calcext:value-type="string">
            <text:p><text:s/>12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18406630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VACCINI ARIA_2020_200.11R LOTTO 11 DITTA PFIZER SRL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FIZER SRL</text:p>
          </table:table-cell>
          <table:table-cell table:style-name="ce11" office:value-type="string" calcext:value-type="string">
            <text:p>128.760,00</text:p>
          </table:table-cell>
          <table:table-cell table:style-name="ce11" office:value-type="string" calcext:value-type="string">
            <text:p><text:s/>12/04/2022 - </text:p>
          </table:table-cell>
          <table:table-cell table:style-name="ce22" office:value-type="string" calcext:value-type="string">
            <text:p>43.512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4735F92A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67 LOTTO 6 GE HEALTHCARE SRL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E HEALTHCARE S.R.L. (EX AMERSHAM - NYCOMED) # cd</text:p>
          </table:table-cell>
          <table:table-cell table:style-name="ce11" office:value-type="string" calcext:value-type="string">
            <text:p>26.940,00</text:p>
          </table:table-cell>
          <table:table-cell table:style-name="ce11" office:value-type="string" calcext:value-type="string">
            <text:p><text:s/>12/04/2022 - </text:p>
          </table:table-cell>
          <table:table-cell table:style-name="ce22" office:value-type="string" calcext:value-type="string">
            <text:p>1.347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5F35FA6D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ENDE A PACCHETTO INGNIFUGHE PER ONCOLOGIA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NDAFLEX SNC DI BARBI ROBERTO E C.</text:p>
          </table:table-cell>
          <table:table-cell table:style-name="ce11" office:value-type="string" calcext:value-type="string">
            <text:p>586,00</text:p>
          </table:table-cell>
          <table:table-cell table:style-name="ce11" office:value-type="string" calcext:value-type="string">
            <text:p><text:s/>12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C335FC7A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NEBULIZZATOR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EUPHARMA SRL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12/04/2022 - </text:p>
          </table:table-cell>
          <table:table-cell table:style-name="ce22" office:value-type="string" calcext:value-type="string">
            <text:p>203,34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A635D882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O SPIROTIGER E RELATIVO MATERIALE DI CONSUMO OCCORRENTE ALLA STRUTTURA DI PNEUMOLOG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DICAL GRAPHICS ITALIA <text:s/>S.R.L. # cd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12/04/2022 - 30/04/2022</text:p>
          </table:table-cell>
          <table:table-cell table:style-name="ce22" office:value-type="string" calcext:value-type="string">
            <text:p>2.51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0F356001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VACCINI ANALLERGICI- ALLERGY THERAPEUTICS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LLERGY THERAPEUTICS S.R.L. (EX KALLERGEN) # c.d.</text:p>
          </table:table-cell>
          <table:table-cell table:style-name="ce11" office:value-type="string" calcext:value-type="string">
            <text:p>13.000,00</text:p>
          </table:table-cell>
          <table:table-cell table:style-name="ce11" office:value-type="string" calcext:value-type="string">
            <text:p><text:s/>12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5735B5C8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GRUPPO SANITARIO (LAVAPADELLE CON VUOTATOIO)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PRO SENECTUTE <text:s/>SRL cd <text:s/>#,AT-OS S.R.L. # cd,STEELCO S.p.A.,ARJO ITALIA <text:s/>SPA (EX ARJOHUNTLEIGH S.P.A. )</text:p>
          </table:table-cell>
          <table:table-cell table:style-name="ce11" office:value-type="string" calcext:value-type="string">
            <text:p>STEELCO S.p.A.</text:p>
          </table:table-cell>
          <table:table-cell table:style-name="ce11" office:value-type="string" calcext:value-type="string">
            <text:p>6.000,00</text:p>
          </table:table-cell>
          <table:table-cell table:style-name="ce11" office:value-type="string" calcext:value-type="string">
            <text:p><text:s/>12/04/2022 - </text:p>
          </table:table-cell>
          <table:table-cell table:style-name="ce22" office:value-type="string" calcext:value-type="string">
            <text:p>5.60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91179133D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VACCINI ANALLERGICI PER ALLERGOLOGIA ASST MANTOVA- EX ART.63,CO.2, LETT.B) DEL D.LGS 50/2016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LK-ABELLO' S.P.A. # cd</text:p>
          </table:table-cell>
          <table:table-cell table:style-name="ce11" office:value-type="string" calcext:value-type="string">
            <text:p>80.000,00</text:p>
          </table:table-cell>
          <table:table-cell table:style-name="ce11" office:value-type="string" calcext:value-type="string">
            <text:p><text:s/>12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6435E999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ISPOSITIVI TERAPEUTICI ANTI EDEM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ENTRO ORTOPEDICO MECCANICO LONGONI DI SCIFONI &amp; C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11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6635F922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9_001.2 LOTTO 819 ALFA INTES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LFA INTES <text:s/>S.R.L. IND. TERAPEUTICA SPLENDORE # cd</text:p>
          </table:table-cell>
          <table:table-cell table:style-name="ce11" office:value-type="string" calcext:value-type="string">
            <text:p>4.910,00</text:p>
          </table:table-cell>
          <table:table-cell table:style-name="ce11" office:value-type="string" calcext:value-type="string">
            <text:p><text:s/>11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D135F87C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E MECCANICO E FERRAMENTA APRILE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ER. STADIO DI PICCAGLI GIANLUCA</text:p>
          </table:table-cell>
          <table:table-cell table:style-name="ce11" office:value-type="string" calcext:value-type="string">
            <text:p>900,00</text:p>
          </table:table-cell>
          <table:table-cell table:style-name="ce11" office:value-type="string" calcext:value-type="string">
            <text:p><text:s/>01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D635AC47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ISTEMA PER INTERVENTO LITOTRISSIA ENDOSCOPICA - DITTA BOSTON SCIENTIFIC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OSTON SCIENTIFIC S.P.A. # cd</text:p>
          </table:table-cell>
          <table:table-cell table:style-name="ce11" office:value-type="string" calcext:value-type="string">
            <text:p>1.800,00</text:p>
          </table:table-cell>
          <table:table-cell table:style-name="ce11" office:value-type="string" calcext:value-type="string">
            <text:p><text:s/>11/04/2022 - 30/04/2022</text:p>
          </table:table-cell>
          <table:table-cell table:style-name="ce22" office:value-type="string" calcext:value-type="string">
            <text:p>1.8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182897E5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9_001.2 LOTTO 160 JANSSEN - CILAG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JANSSEN-CILAG S.P.A. # cd</text:p>
          </table:table-cell>
          <table:table-cell table:style-name="ce11" office:value-type="string" calcext:value-type="string">
            <text:p>358.803,00</text:p>
          </table:table-cell>
          <table:table-cell table:style-name="ce11" office:value-type="string" calcext:value-type="string">
            <text:p><text:s/>11/04/2022 - </text:p>
          </table:table-cell>
          <table:table-cell table:style-name="ce22" office:value-type="string" calcext:value-type="string">
            <text:p>55.016,4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8535F7B2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95.4 LOTTO 10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LAXOSMITHKLINE S.P.A. # cd</text:p>
          </table:table-cell>
          <table:table-cell table:style-name="ce11" office:value-type="string" calcext:value-type="string">
            <text:p>3.700,00</text:p>
          </table:table-cell>
          <table:table-cell table:style-name="ce11" office:value-type="string" calcext:value-type="string">
            <text:p><text:s/>11/04/2022 - </text:p>
          </table:table-cell>
          <table:table-cell table:style-name="ce22" office:value-type="string" calcext:value-type="string">
            <text:p>1.406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F35D092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EMULSIONE PER INFUSIONE IN SACCA A 3 COMPARTIMENTI VOLUME 2000 M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RESENIUS KABI ITALIA S.R.L. # cd</text:p>
          </table:table-cell>
          <table:table-cell table:style-name="ce11" office:value-type="string" calcext:value-type="string">
            <text:p>18.600,00</text:p>
          </table:table-cell>
          <table:table-cell table:style-name="ce11" office:value-type="string" calcext:value-type="string">
            <text:p><text:s/>11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B35F892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ERMOSTATI PER CARRELLI VITTO CUCINA CENTRALE DEL P.O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ERRI SERGIO DI FERRI SERGIO E C. SNC</text:p>
          </table:table-cell>
          <table:table-cell table:style-name="ce11" office:value-type="string" calcext:value-type="string">
            <text:p>98,28</text:p>
          </table:table-cell>
          <table:table-cell table:style-name="ce11" office:value-type="string" calcext:value-type="string">
            <text:p><text:s/>11/04/2022 - </text:p>
          </table:table-cell>
          <table:table-cell table:style-name="ce22" office:value-type="string" calcext:value-type="string">
            <text:p>113,69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9835F38B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ARGHE PLEXIGLASS - DITTA RYU - UFFICIO COMUNICAZIONE <text:s/>- MOSTRA PERMANENTE HALL <text:s/>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RYU GRAFICLAB DI VALENTINA MARGONARI</text:p>
          </table:table-cell>
          <table:table-cell table:style-name="ce11" office:value-type="string" calcext:value-type="string">
            <text:p>120,00</text:p>
          </table:table-cell>
          <table:table-cell table:style-name="ce11" office:value-type="string" calcext:value-type="string">
            <text:p><text:s/>11/04/2022 - </text:p>
          </table:table-cell>
          <table:table-cell table:style-name="ce22" office:value-type="string" calcext:value-type="string">
            <text:p>12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235DF3E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DO- FARMACIA: FORNITURA FARMACO EXTAVIA SC FL 250MCG/ML DITTA NOVARTIS FARMA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NOVARTIS FARMA S.P.A. # cd</text:p>
          </table:table-cell>
          <table:table-cell table:style-name="ce11" office:value-type="string" calcext:value-type="string">
            <text:p>1.395,00</text:p>
          </table:table-cell>
          <table:table-cell table:style-name="ce11" office:value-type="string" calcext:value-type="string">
            <text:p><text:s/>11/04/2022 - </text:p>
          </table:table-cell>
          <table:table-cell table:style-name="ce22" office:value-type="string" calcext:value-type="string">
            <text:p>1.255,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3E35F7BA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95.4 LOTTO 12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LAXOSMITHKLINE S.P.A. # cd</text:p>
          </table:table-cell>
          <table:table-cell table:style-name="ce11" office:value-type="string" calcext:value-type="string">
            <text:p>8.040,00</text:p>
          </table:table-cell>
          <table:table-cell table:style-name="ce11" office:value-type="string" calcext:value-type="string">
            <text:p><text:s/>11/04/2022 - </text:p>
          </table:table-cell>
          <table:table-cell table:style-name="ce22" office:value-type="string" calcext:value-type="string">
            <text:p>643,2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C135F2D3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ISPOSITIVI PER APPARATO CARDIOCIRCOLATORIO2 - ADESIONE ALLA CONVENZIONE ARCA_2018_039.1 - LOTTI 6 E 7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EDTRONIC ITALIA S.P.A. # cd</text:p>
          </table:table-cell>
          <table:table-cell table:style-name="ce11" office:value-type="string" calcext:value-type="string">
            <text:p>900,00</text:p>
          </table:table-cell>
          <table:table-cell table:style-name="ce11" office:value-type="string" calcext:value-type="string">
            <text:p><text:s/>08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C235F45F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E DIAGNOSTICO - AQ KIT PER LA RILEVAZIONE DI IGG SPECIFICHE - DITTA DIASORIN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IASORIN SPA</text:p>
          </table:table-cell>
          <table:table-cell table:style-name="ce11" office:value-type="string" calcext:value-type="string">
            <text:p>650,00</text:p>
          </table:table-cell>
          <table:table-cell table:style-name="ce11" office:value-type="string" calcext:value-type="string">
            <text:p><text:s/>08/04/2022 - 30/04/2022</text:p>
          </table:table-cell>
          <table:table-cell table:style-name="ce22" office:value-type="string" calcext:value-type="string">
            <text:p>616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8835F2B9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ASTE SOLLEVAMALAT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AVERO HEALTH PROJECT S.P.A. # cd</text:p>
          </table:table-cell>
          <table:table-cell table:style-name="ce11" office:value-type="string" calcext:value-type="string">
            <text:p>920,00</text:p>
          </table:table-cell>
          <table:table-cell table:style-name="ce11" office:value-type="string" calcext:value-type="string">
            <text:p><text:s/>08/04/2022 - </text:p>
          </table:table-cell>
          <table:table-cell table:style-name="ce22" office:value-type="string" calcext:value-type="string">
            <text:p>911,4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9435F2CD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ISPOSITIVI PER APPARATO CARDIOCIRCOLATORIO2 - ADESIONE ALLA CONVENZIONE ARCA_2018_039.1 - LOTTI 6 E 7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EDTRONIC ITALIA S.P.A. # cd</text:p>
          </table:table-cell>
          <table:table-cell table:style-name="ce11" office:value-type="string" calcext:value-type="string">
            <text:p>1.800,00</text:p>
          </table:table-cell>
          <table:table-cell table:style-name="ce11" office:value-type="string" calcext:value-type="string">
            <text:p><text:s/>08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92351753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CAMBIATORI DI CALORE E UMIDITA' PER PAZIENTI TRACHEOSTOMIZZATI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BIOPSYBELL S.R.L. # cd</text:p>
          </table:table-cell>
          <table:table-cell table:style-name="ce11" office:value-type="string" calcext:value-type="string">
            <text:p>13.440,00</text:p>
          </table:table-cell>
          <table:table-cell table:style-name="ce11" office:value-type="string" calcext:value-type="string">
            <text:p><text:s/>08/04/2022 - </text:p>
          </table:table-cell>
          <table:table-cell table:style-name="ce22" office:value-type="string" calcext:value-type="string">
            <text:p>409,00</text:p>
          </table:table-cell>
          <table:table-cell table:style-name="Default" table:number-columns-repeated="55"/>
          <table:table-cell table:number-columns-repeated="960"/>
        </table:table-row>
        <table:table-row table:style-name="ro14">
          <table:table-cell table:style-name="ce4" office:value-type="string" calcext:value-type="string">
            <text:p>ZE5338186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1 SEGGIOLONE REGOLABILE IN ALTEZZA per paziente assistito nell'ambito dell'Assistenza Protesica Domiciliar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OFFICINA ORTOPEDICA FERRERO S.R.L. # cd,BARBIERI S.R.L.,MULTI SERVICES <text:s/>SRLS,SANIMED S.R.L. <text:s/># cd,MEDIA REHA S.R.L. U.S.,IL POINT SRL</text:p>
          </table:table-cell>
          <table:table-cell table:style-name="ce11" office:value-type="string" calcext:value-type="string">
            <text:p>SANIMED S.R.L. <text:s/># cd</text:p>
          </table:table-cell>
          <table:table-cell table:style-name="ce11" office:value-type="string" calcext:value-type="string">
            <text:p>1.516,00</text:p>
          </table:table-cell>
          <table:table-cell table:style-name="ce11" office:value-type="string" calcext:value-type="string">
            <text:p><text:s/>07/04/2022 - 07/04/2022</text:p>
          </table:table-cell>
          <table:table-cell table:style-name="ce22" office:value-type="string" calcext:value-type="string">
            <text:p>379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5035D209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AK MEDICAL C.E.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K MEDICAL SRLS UNIPERSONALE</text:p>
          </table:table-cell>
          <table:table-cell table:style-name="ce11" office:value-type="string" calcext:value-type="string">
            <text:p>400,00</text:p>
          </table:table-cell>
          <table:table-cell table:style-name="ce11" office:value-type="string" calcext:value-type="string">
            <text:p><text:s/>07/04/2022 - </text:p>
          </table:table-cell>
          <table:table-cell table:style-name="ce22" office:value-type="string" calcext:value-type="string">
            <text:p>12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1775967C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19_009 LOTTO UNICO - MOLTENI - FARMACIA: METADONE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OLTENI &amp; C. DEI F.LLI ALITTI S.P.A. # cd</text:p>
          </table:table-cell>
          <table:table-cell table:style-name="ce11" office:value-type="string" calcext:value-type="string">
            <text:p>165.560,00</text:p>
          </table:table-cell>
          <table:table-cell table:style-name="ce11" office:value-type="string" calcext:value-type="string">
            <text:p><text:s/>07/04/2022 - </text:p>
          </table:table-cell>
          <table:table-cell table:style-name="ce22" office:value-type="string" calcext:value-type="string">
            <text:p>10.267,2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2035822D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SOLLEVATORE VERTICALIZZATORE ATTIVO MANUALE per paziente assistito nell'ambito dell'Assistenza Protesica Domiciliar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MULTI SERVICES <text:s/>SRLS,ARJO ITALIA <text:s/>SPA (EX ARJOHUNTLEIGH S.P.A. )</text:p>
          </table:table-cell>
          <table:table-cell table:style-name="ce11" office:value-type="string" calcext:value-type="string">
            <text:p>ARJO ITALIA <text:s/>SPA (EX ARJOHUNTLEIGH S.P.A. )</text:p>
          </table:table-cell>
          <table:table-cell table:style-name="ce11" office:value-type="string" calcext:value-type="string">
            <text:p>3.711,00</text:p>
          </table:table-cell>
          <table:table-cell table:style-name="ce11" office:value-type="string" calcext:value-type="string">
            <text:p><text:s/>07/04/2022 - 07/04/2022</text:p>
          </table:table-cell>
          <table:table-cell table:style-name="ce22" office:value-type="string" calcext:value-type="string">
            <text:p>1.237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C135A019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IA_2020_041 DISPOSITIVI MEDICI PER CHIRURGIA VERTEBRALE - LOTTI NN. 59 E 60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EUROPA TRADING SRL</text:p>
          </table:table-cell>
          <table:table-cell table:style-name="ce11" office:value-type="string" calcext:value-type="string">
            <text:p>36.260,00</text:p>
          </table:table-cell>
          <table:table-cell table:style-name="ce11" office:value-type="string" calcext:value-type="string">
            <text:p><text:s/>07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53604F8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DM - 80102515 - INTERCONSULT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NTERCONSULT SRL MEDICAL DIVISION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7/04/2022 - </text:p>
          </table:table-cell>
          <table:table-cell table:style-name="ce22" office:value-type="string" calcext:value-type="string">
            <text:p>89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C035DDD9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IA_2020_041 DISPOSITIVI MEDICI PER CHIRURGIA VERTEBRALE - LOTTI NN. 59 E 60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EUROPA TRADING SRL</text:p>
          </table:table-cell>
          <table:table-cell table:style-name="ce11" office:value-type="string" calcext:value-type="string">
            <text:p>8.360,00</text:p>
          </table:table-cell>
          <table:table-cell table:style-name="ce11" office:value-type="string" calcext:value-type="string">
            <text:p><text:s/>07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F03582EC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GIRELLO PER DEAMBULAZIONE ERETTA per paziente assistito nell'ambito dell'Assistenza Protesica Domiciliar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OFFICINA ORTOPEDICA FERRERO S.R.L. # cd,BARBIERI S.R.L.,MULTI SERVICES <text:s/>SRLS,SAPIO LIFE S.R.L. # cd</text:p>
          </table:table-cell>
          <table:table-cell table:style-name="ce11" office:value-type="string" calcext:value-type="string">
            <text:p>BARBIERI S.R.L.</text:p>
          </table:table-cell>
          <table:table-cell table:style-name="ce11" office:value-type="string" calcext:value-type="string">
            <text:p>1.374,45</text:p>
          </table:table-cell>
          <table:table-cell table:style-name="ce11" office:value-type="string" calcext:value-type="string">
            <text:p><text:s/>06/04/2022 - 06/04/2022</text:p>
          </table:table-cell>
          <table:table-cell table:style-name="ce22" office:value-type="string" calcext:value-type="string">
            <text:p>458,1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8A35EA7B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.6 - LOTTO 3 <text:s/>DITTA ACCORD HEALTHCARE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CCORD HEALTHCARE ITALIA SRL # cd</text:p>
          </table:table-cell>
          <table:table-cell table:style-name="ce11" office:value-type="string" calcext:value-type="string">
            <text:p>3.362,98</text:p>
          </table:table-cell>
          <table:table-cell table:style-name="ce11" office:value-type="string" calcext:value-type="string">
            <text:p><text:s/>06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0335E6BD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ITC FARMA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TC FARMA SRL</text:p>
          </table:table-cell>
          <table:table-cell table:style-name="ce11" office:value-type="string" calcext:value-type="string">
            <text:p>150,00</text:p>
          </table:table-cell>
          <table:table-cell table:style-name="ce11" office:value-type="string" calcext:value-type="string">
            <text:p><text:s/>06/04/2022 - </text:p>
          </table:table-cell>
          <table:table-cell table:style-name="ce22" office:value-type="string" calcext:value-type="string">
            <text:p>66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F135D151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PREPARAZIONE MAGISTRALE A BASE DI ADRENALINA 5MG/5M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ONICO S.P.A. # cd</text:p>
          </table:table-cell>
          <table:table-cell table:style-name="ce11" office:value-type="string" calcext:value-type="string">
            <text:p>2.080,00</text:p>
          </table:table-cell>
          <table:table-cell table:style-name="ce11" office:value-type="string" calcext:value-type="string">
            <text:p><text:s/>06/04/2022 - </text:p>
          </table:table-cell>
          <table:table-cell table:style-name="ce22" office:value-type="string" calcext:value-type="string">
            <text:p>148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4E35E2CB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95.4 LOTTO 1 PFIZER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FIZER SRL</text:p>
          </table:table-cell>
          <table:table-cell table:style-name="ce11" office:value-type="string" calcext:value-type="string">
            <text:p>14.970,00</text:p>
          </table:table-cell>
          <table:table-cell table:style-name="ce11" office:value-type="string" calcext:value-type="string">
            <text:p><text:s/>05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DD35E2D0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95.4 LOTTO 5 PFIZER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FIZER SRL</text:p>
          </table:table-cell>
          <table:table-cell table:style-name="ce11" office:value-type="string" calcext:value-type="string">
            <text:p>4.773,00</text:p>
          </table:table-cell>
          <table:table-cell table:style-name="ce11" office:value-type="string" calcext:value-type="string">
            <text:p><text:s/>05/04/2022 - </text:p>
          </table:table-cell>
          <table:table-cell table:style-name="ce22" office:value-type="string" calcext:value-type="string">
            <text:p>318,1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1626401B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HIZENTRA 200MG/ML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CSL <text:s/>BEHRING S.P.A. (EX AVENTIS) #</text:p>
          </table:table-cell>
          <table:table-cell table:style-name="ce11" office:value-type="string" calcext:value-type="string">
            <text:p>41.180,00</text:p>
          </table:table-cell>
          <table:table-cell table:style-name="ce11" office:value-type="string" calcext:value-type="string">
            <text:p><text:s/>07/04/2022 - 31/05/2022</text:p>
          </table:table-cell>
          <table:table-cell table:style-name="ce22" office:value-type="string" calcext:value-type="string">
            <text:p>41.176,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17363424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95.4 LOTTO 7 PFIZER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FIZER SRL</text:p>
          </table:table-cell>
          <table:table-cell table:style-name="ce11" office:value-type="string" calcext:value-type="string">
            <text:p>128.760,00</text:p>
          </table:table-cell>
          <table:table-cell table:style-name="ce11" office:value-type="string" calcext:value-type="string">
            <text:p><text:s/>05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7035B0FE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POLTRONE PRELIEVO ELETTRICH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COREMEC S.R.L. # cd,GIVAS SRL # cd,GARDHEN BILANCE S.R.L.,MALVESTIO S.P.A. # cd,FAVERO HEALTH PROJECT S.P.A. # cd</text:p>
          </table:table-cell>
          <table:table-cell table:style-name="ce11" office:value-type="string" calcext:value-type="string">
            <text:p>GARDHEN BILANCE S.R.L.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05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91500636D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D A.Q. CONSIP PER LA FORNITURA DI TRATTAMENTI DIALITICI E DI PRODOTTI E SERVIZI CONNESSI PER LE PUBBLICHE AMMINISTRAZIONI - DIALISI4 - LOTTI N. 4 - 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NIPRO MEDICAL ITALY,ESTOR S.P.A. # cd</text:p>
          </table:table-cell>
          <table:table-cell table:style-name="ce11" office:value-type="string" calcext:value-type="string">
            <text:p>159.396,00</text:p>
          </table:table-cell>
          <table:table-cell table:style-name="ce11" office:value-type="string" calcext:value-type="string">
            <text:p><text:s/>05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9150088B7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D A.Q. CONSIP PER LA FORNITURA DI TRATTAMENTI DIALITICI E DI PRODOTTI E SERVIZI CONNESSI PER LE PUBBLICHE AMMINISTRAZIONI - DIALISI4 - LOTTI N. 4 - 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ESTOR S.P.A. # cd,GADA ITALIA SPA</text:p>
          </table:table-cell>
          <table:table-cell table:style-name="ce11" office:value-type="string" calcext:value-type="string">
            <text:p>200.516,4</text:p>
          </table:table-cell>
          <table:table-cell table:style-name="ce11" office:value-type="string" calcext:value-type="string">
            <text:p><text:s/>05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AC35E18E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ICROPIPETTE EPPENDORF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EPPENDORF SRL # cd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630,00</text:p>
          </table:table-cell>
          <table:table-cell table:style-name="ce11" office:value-type="string" calcext:value-type="string">
            <text:p><text:s/>05/04/2022 - 05/04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0435E587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CA_2017_035 - LOTTO 2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RAUN B. MILANO S.P.A. # c.d.</text:p>
          </table:table-cell>
          <table:table-cell table:style-name="ce11" office:value-type="string" calcext:value-type="string">
            <text:p>365,00</text:p>
          </table:table-cell>
          <table:table-cell table:style-name="ce11" office:value-type="string" calcext:value-type="string">
            <text:p><text:s/>08/04/2022 - 12/05/2022</text:p>
          </table:table-cell>
          <table:table-cell table:style-name="ce22" office:value-type="string" calcext:value-type="string">
            <text:p>364,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173667D7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95.4 LOTTO 19 MSD ITAL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SD ITALIA SRL (Ex Merck scharp d) # cd</text:p>
          </table:table-cell>
          <table:table-cell table:style-name="ce11" office:value-type="string" calcext:value-type="string">
            <text:p>504.000,00</text:p>
          </table:table-cell>
          <table:table-cell table:style-name="ce11" office:value-type="string" calcext:value-type="string">
            <text:p><text:s/>05/04/2022 - </text:p>
          </table:table-cell>
          <table:table-cell table:style-name="ce22" office:value-type="string" calcext:value-type="string">
            <text:p>105.84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BE35CD74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ERISTEEN ANAL PLUG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LOPLAST #</text:p>
          </table:table-cell>
          <table:table-cell table:style-name="ce11" office:value-type="string" calcext:value-type="string">
            <text:p>1.013,04</text:p>
          </table:table-cell>
          <table:table-cell table:style-name="ce11" office:value-type="string" calcext:value-type="string">
            <text:p><text:s/>04/04/2022 - </text:p>
          </table:table-cell>
          <table:table-cell table:style-name="ce22" office:value-type="string" calcext:value-type="string">
            <text:p>450,2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1607856E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DO FARMACIA: <text:s/><text:tab/>FORNITURA FARMACO MABTHERA SC 1FL 1400MG/11,7ML DITTA ROCHE SPA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ROCHE S.P.A. # cd</text:p>
          </table:table-cell>
          <table:table-cell table:style-name="ce11" office:value-type="string" calcext:value-type="string">
            <text:p>73.160,00</text:p>
          </table:table-cell>
          <table:table-cell table:style-name="ce11" office:value-type="string" calcext:value-type="string">
            <text:p><text:s/>04/04/2022 - </text:p>
          </table:table-cell>
          <table:table-cell table:style-name="ce22" office:value-type="string" calcext:value-type="string">
            <text:p>12.191,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0435DE6B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ORNO MICROOND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.E.M. DI GUASTALLA S.N.C. # cd</text:p>
          </table:table-cell>
          <table:table-cell table:style-name="ce11" office:value-type="string" calcext:value-type="string">
            <text:p>110,00</text:p>
          </table:table-cell>
          <table:table-cell table:style-name="ce11" office:value-type="string" calcext:value-type="string">
            <text:p><text:s/>04/04/2022 - </text:p>
          </table:table-cell>
          <table:table-cell table:style-name="ce22" office:value-type="string" calcext:value-type="string">
            <text:p>102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8035B54F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UTURA CHIRURGICA PROLENE COD. KAA5660H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JOHNSON E JOHNSON MEDICAL S.P.A. # cd</text:p>
          </table:table-cell>
          <table:table-cell table:style-name="ce11" office:value-type="string" calcext:value-type="string">
            <text:p>9.750,00</text:p>
          </table:table-cell>
          <table:table-cell table:style-name="ce11" office:value-type="string" calcext:value-type="string">
            <text:p><text:s/>04/04/2022 - </text:p>
          </table:table-cell>
          <table:table-cell table:style-name="ce22" office:value-type="string" calcext:value-type="string">
            <text:p>1.717,2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AF35DCB4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TERIALE DIAGNOSTICO AFFIDAMENTO DIRETTO ANN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IOCHEMICA SRL # cd</text:p>
          </table:table-cell>
          <table:table-cell table:style-name="ce11" office:value-type="string" calcext:value-type="string">
            <text:p>600,00</text:p>
          </table:table-cell>
          <table:table-cell table:style-name="ce11" office:value-type="string" calcext:value-type="string">
            <text:p><text:s/>04/04/2022 - </text:p>
          </table:table-cell>
          <table:table-cell table:style-name="ce22" office:value-type="string" calcext:value-type="string">
            <text:p>1.199,5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333628DF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SOTTO SOGLIA EX ART. 36, COMMA 2 LETT. A <text:s/>- <text:s/>ECONOMIA - DITTA MERCK LIFE SCIENCES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RCK LIFE SCIENCES SRL</text:p>
          </table:table-cell>
          <table:table-cell table:style-name="ce11" office:value-type="string" calcext:value-type="string">
            <text:p>100,00</text:p>
          </table:table-cell>
          <table:table-cell table:style-name="ce11" office:value-type="string" calcext:value-type="string">
            <text:p><text:s/>01/04/2022 - 30/04/2022</text:p>
          </table:table-cell>
          <table:table-cell table:style-name="ce22" office:value-type="string" calcext:value-type="string">
            <text:p>91,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3835F3C3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SOTTO SOGLIA EX ART. 36, COMMA 2 LETT. A <text:s/>- <text:s/>ECONOMIA - DITTA HOSMAN - FORNITURA DI REAG. PER CONTROLLO DI QUALITA' PER PREPARAZIONI RADIOFARMACEUTICH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HOSMAN SRL</text:p>
          </table:table-cell>
          <table:table-cell table:style-name="ce11" office:value-type="string" calcext:value-type="string">
            <text:p>480,00</text:p>
          </table:table-cell>
          <table:table-cell table:style-name="ce11" office:value-type="string" calcext:value-type="string">
            <text:p><text:s/>01/04/2022 - 30/04/2022</text:p>
          </table:table-cell>
          <table:table-cell table:style-name="ce22" office:value-type="string" calcext:value-type="string">
            <text:p>475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CC35D5F6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E DIAGNOSTICO YEAST ON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HERMO FISHER DIAGNOSTICS <text:s/>SPA # cd</text:p>
          </table:table-cell>
          <table:table-cell table:style-name="ce11" office:value-type="string" calcext:value-type="string">
            <text:p>580,00</text:p>
          </table:table-cell>
          <table:table-cell table:style-name="ce11" office:value-type="string" calcext:value-type="string">
            <text:p><text:s/>01/04/2022 - 30/04/2022</text:p>
          </table:table-cell>
          <table:table-cell table:style-name="ce22" office:value-type="string" calcext:value-type="string">
            <text:p>57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7535D8D9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MONTAGGIO BOX IN LEGNO DAL MUVI E RIMONTAGGIO PRESSO NUOVO PUNTO VACCINAZIONE (EX CROCE VERDE)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EGNO A CASA TUA DI FILIPPINI MAURIZIO E C. SAS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4/2022 - </text:p>
          </table:table-cell>
          <table:table-cell table:style-name="ce22" office:value-type="string" calcext:value-type="string">
            <text:p>600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AF35BB4F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EDIANTE LOCAZIONE DI N. 15 LETTORI DI TEST RAPIDI SARS-COV-2 MOD. "SOFIA 2 ANALYZER". AFFIDAMENTO ALLA DITTA QUIDEL <text:s/>ITALY <text:s/>SRL <text:s/>DI <text:s/>MILA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QUIDEL ITALY SRL</text:p>
          </table:table-cell>
          <table:table-cell table:style-name="ce11" office:value-type="string" calcext:value-type="string">
            <text:p>22.500,00</text:p>
          </table:table-cell>
          <table:table-cell table:style-name="ce11" office:value-type="string" calcext:value-type="string">
            <text:p><text:s/>01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12362D28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SOTTO SOGLIA EX ART. 36, COMMA 2 LETT. A <text:s/>- <text:s/>ECONOMIA - <text:s/>DITTA MERIDIAN BIOSCIENCE EUROPE S.R.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RIDIAN BIOSCIENCE EUROPE S.R.L. # cd</text:p>
          </table:table-cell>
          <table:table-cell table:style-name="ce11" office:value-type="string" calcext:value-type="string">
            <text:p>700,00</text:p>
          </table:table-cell>
          <table:table-cell table:style-name="ce11" office:value-type="string" calcext:value-type="string">
            <text:p><text:s/>01/04/2022 - </text:p>
          </table:table-cell>
          <table:table-cell table:style-name="ce22" office:value-type="string" calcext:value-type="string">
            <text:p>330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AB35C083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LAVAGGIO AUTOMEZZI SANITARI E NON SANITARI DI PROPRIETa' DELLA A.S.S.T. DI MANTOVA,PERIODO 01/04/2022 - 31/03/2025 - VIADAN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TAZIONE SERVIZIO TAMOIL - BORCARR SNC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AB35D314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LAVAGGIO AUTOMEZZI SANITARI E NON SANITARI DI PROPRIETa' DELLA A.S.S.T. DI MANTOVA,PERIODO 01/04/2022 - 31/03/2025 - SUZZAR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ONATTI F.LLI STAZIONE SERVIZIO S.N.C.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AC353F98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UNTALI 1000 UL STERILI E CON FILTRO OCCORRENTI AL SERVIZIO DI MEDICINA DI LABORATORIO AI SENSI DELL'ART. 1, COMMA 2, LETT. A) DELLA L. N. 120/202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OSIGMA SPA</text:p>
          </table:table-cell>
          <table:table-cell table:style-name="ce11" office:value-type="string" calcext:value-type="string">
            <text:p>23.000,00</text:p>
          </table:table-cell>
          <table:table-cell table:style-name="ce11" office:value-type="string" calcext:value-type="string">
            <text:p><text:s/>29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9C35C905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LAVAGGIO AUTOMEZZI SANITARI E NON SANITARI DI PROPRIETa' DELLA A.S.S.T. DI MANTOVA,PERIODO 01/04/2022 - 31/03/2025 - ASOL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LI CARWASH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11357423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ACCHETTI BIOHAZARD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style-name="ce11" office:value-type="string" calcext:value-type="string">
            <text:p>LABOINDUSTRIA S.P.A. # cd,EXPERTMED SRL,BIOSIGMA SPA</text:p>
          </table:table-cell>
          <table:table-cell table:style-name="ce11" office:value-type="string" calcext:value-type="string">
            <text:p>EXPERTMED SRL</text:p>
          </table:table-cell>
          <table:table-cell table:style-name="ce11" office:value-type="string" calcext:value-type="string">
            <text:p>22.500,00</text:p>
          </table:table-cell>
          <table:table-cell table:style-name="ce11" office:value-type="string" calcext:value-type="string">
            <text:p><text:s/>24/03/2022 - </text:p>
          </table:table-cell>
          <table:table-cell table:style-name="ce22" office:value-type="string" calcext:value-type="string">
            <text:p>2.025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97357401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IPETTE PASTEUR 3 M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ABOINDUSTRIA S.P.A. # cd</text:p>
          </table:table-cell>
          <table:table-cell table:style-name="ce11" office:value-type="string" calcext:value-type="string">
            <text:p>8.000,00</text:p>
          </table:table-cell>
          <table:table-cell table:style-name="ce11" office:value-type="string" calcext:value-type="string">
            <text:p><text:s/>21/03/2022 - </text:p>
          </table:table-cell>
          <table:table-cell table:style-name="ce22" office:value-type="string" calcext:value-type="string">
            <text:p>976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9106736C4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USILI PER DISABILI: ADESIONE ALLA CONVENZIONE ARIA_2020_017 - LOTTI 7,10,11,12,19,32,36,38,39,40,42,43,4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URACE SPA # cd</text:p>
          </table:table-cell>
          <table:table-cell table:style-name="ce11" office:value-type="string" calcext:value-type="string">
            <text:p>113.359,08</text:p>
          </table:table-cell>
          <table:table-cell table:style-name="ce11" office:value-type="string" calcext:value-type="string">
            <text:p><text:s/>08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91066927F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USILI PER DISABILI: ADESIONE ALLA CONVENZIONE ARIA_2020_017 - LOTTI 7,10,11,12,19,32,36,38,39,40,42,43,4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ARBIERI S.R.L.</text:p>
          </table:table-cell>
          <table:table-cell table:style-name="ce11" office:value-type="string" calcext:value-type="string">
            <text:p>167.970,06</text:p>
          </table:table-cell>
          <table:table-cell table:style-name="ce11" office:value-type="string" calcext:value-type="string">
            <text:p><text:s/>08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91066759F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USILI PER DISABILI: ADESIONE ALLA CONVENZIONE ARIA_2020_017 - LOTTI 7,10,11,12,19,32,36,38,39,40,42,43,4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ARBIERI S.R.L.</text:p>
          </table:table-cell>
          <table:table-cell table:style-name="ce11" office:value-type="string" calcext:value-type="string">
            <text:p>137.449,9</text:p>
          </table:table-cell>
          <table:table-cell table:style-name="ce11" office:value-type="string" calcext:value-type="string">
            <text:p><text:s/>08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3C354009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USILI PER DISABILI: ADESIONE ALLA CONVENZIONE ARIA_2020_017 - LOTTI 7,10,11,12,19,32,36,38,39,40,42,43,4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RO SENECTUTE <text:s/>SRL cd <text:s/>#</text:p>
          </table:table-cell>
          <table:table-cell table:style-name="ce11" office:value-type="string" calcext:value-type="string">
            <text:p>27.145,62</text:p>
          </table:table-cell>
          <table:table-cell table:style-name="ce11" office:value-type="string" calcext:value-type="string">
            <text:p><text:s/>08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9106720F1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USILI PER DISABILI: ADESIONE ALLA CONVENZIONE ARIA_2020_017 - LOTTI 7,10,11,12,19,32,36,38,39,40,42,43,4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ERVICE MED SPA</text:p>
          </table:table-cell>
          <table:table-cell table:style-name="ce11" office:value-type="string" calcext:value-type="string">
            <text:p>244.200,96</text:p>
          </table:table-cell>
          <table:table-cell table:style-name="ce11" office:value-type="string" calcext:value-type="string">
            <text:p><text:s/>08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910670745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USILI PER DISABILI: ADESIONE ALLA CONVENZIONE ARIA_2020_017 - LOTTI 7,10,11,12,19,32,36,38,39,40,42,43,4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EURO AUSILI SRL</text:p>
          </table:table-cell>
          <table:table-cell table:style-name="ce11" office:value-type="string" calcext:value-type="string">
            <text:p>43.426,5</text:p>
          </table:table-cell>
          <table:table-cell table:style-name="ce11" office:value-type="string" calcext:value-type="string">
            <text:p><text:s/>08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91068022C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USILI PER DISABILI: ADESIONE ALLA CONVENZIONE ARIA_2020_017 - LOTTI 7,10,11,12,19,32,36,38,39,40,42,43,4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RO SENECTUTE <text:s/>SRL cd <text:s/>#</text:p>
          </table:table-cell>
          <table:table-cell table:style-name="ce11" office:value-type="string" calcext:value-type="string">
            <text:p>40.099,44</text:p>
          </table:table-cell>
          <table:table-cell table:style-name="ce11" office:value-type="string" calcext:value-type="string">
            <text:p><text:s/>08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EF35400D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USILI PER DISABILI: ADESIONE ALLA CONVENZIONE ARIA_2020_017 - LOTTI 7,10,11,12,19,32,36,38,39,40,42,43,4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RO SENECTUTE <text:s/>SRL cd <text:s/>#</text:p>
          </table:table-cell>
          <table:table-cell table:style-name="ce11" office:value-type="string" calcext:value-type="string">
            <text:p>32.094,44</text:p>
          </table:table-cell>
          <table:table-cell table:style-name="ce11" office:value-type="string" calcext:value-type="string">
            <text:p><text:s/>08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91056582B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USILI PER DISABILI: ADESIONE ALLA CONVENZIONE ARIA_2020_017 - LOTTI 7,10,11,12,19,32,36,38,39,40,42,43,4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OFFICINA ORTOPEDICA FERRERO S.R.L. # cd</text:p>
          </table:table-cell>
          <table:table-cell table:style-name="ce11" office:value-type="string" calcext:value-type="string">
            <text:p>97.840,71</text:p>
          </table:table-cell>
          <table:table-cell table:style-name="ce11" office:value-type="string" calcext:value-type="string">
            <text:p><text:s/>08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91065903C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USILI PER DISABILI: ADESIONE ALLA CONVENZIONE ARIA_2020_017 - LOTTI 7,10,11,12,19,32,36,38,39,40,42,43,4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OFFICINA ORTOPEDICA FERRERO S.R.L. # cd</text:p>
          </table:table-cell>
          <table:table-cell table:style-name="ce11" office:value-type="string" calcext:value-type="string">
            <text:p>200.534,22</text:p>
          </table:table-cell>
          <table:table-cell table:style-name="ce11" office:value-type="string" calcext:value-type="string">
            <text:p><text:s/>08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910662832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USILI PER DISABILI: ADESIONE ALLA CONVENZIONE ARIA_2020_017 - LOTTI 7,10,11,12,19,32,36,38,39,40,42,43,4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OFFICINA ORTOPEDICA FERRERO S.R.L. # cd</text:p>
          </table:table-cell>
          <table:table-cell table:style-name="ce11" office:value-type="string" calcext:value-type="string">
            <text:p>968.053,74</text:p>
          </table:table-cell>
          <table:table-cell table:style-name="ce11" office:value-type="string" calcext:value-type="string">
            <text:p><text:s/>08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9106642EB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USILI PER DISABILI: ADESIONE ALLA CONVENZIONE ARIA_2020_017 - LOTTI 7,10,11,12,19,32,36,38,39,40,42,43,4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OFFICINA ORTOPEDICA FERRERO S.R.L. # cd</text:p>
          </table:table-cell>
          <table:table-cell table:style-name="ce11" office:value-type="string" calcext:value-type="string">
            <text:p>62.587,05</text:p>
          </table:table-cell>
          <table:table-cell table:style-name="ce11" office:value-type="string" calcext:value-type="string">
            <text:p><text:s/>08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9106657B1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USILI PER DISABILI: ADESIONE ALLA CONVENZIONE ARIA_2020_017 - LOTTI 7,10,11,12,19,32,36,38,39,40,42,43,4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ARBIERI S.R.L.</text:p>
          </table:table-cell>
          <table:table-cell table:style-name="ce11" office:value-type="string" calcext:value-type="string">
            <text:p>236.609,82</text:p>
          </table:table-cell>
          <table:table-cell table:style-name="ce11" office:value-type="string" calcext:value-type="string">
            <text:p><text:s/>08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436D9AA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OT.CALC/POS TERMICO 57X11 D.E.30 SENZA ANIMA - Q.Ta' 60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.E.M. FORNITURE GENERALI S.R.L. (ex GEM S.N.C.)</text:p>
          </table:table-cell>
          <table:table-cell table:style-name="ce11" office:value-type="string" calcext:value-type="string">
            <text:p>300,00</text:p>
          </table:table-cell>
          <table:table-cell table:style-name="ce11" office:value-type="string" calcext:value-type="string">
            <text:p><text:s/>17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B036144D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RACCOLTA DIFFERENZIATA DEI RIFIUTI URBANI ED ASSIMILATI PROVENIENTI DALLE STRUTTURE DELL'A.S.S.T. DI MANTOVA UBICATE NEL COMUNE DI CASTIGLIONE DELLE STIVIERE - APPROVAZIONE CONVENZIONE CON LA SOCIETA' INDECAST S.R.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NDECAST. SRL # cd</text:p>
          </table:table-cell>
          <table:table-cell table:style-name="ce11" office:value-type="string" calcext:value-type="string">
            <text:p>22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3.14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30364E14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MANUTENZIONE DI ASPIRATORI DI PROPRIETa' DELL'ASST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DICAIR ITALIA SRL ( Ex <text:s/>GASTEC SRL) # cd</text:p>
          </table:table-cell>
          <table:table-cell table:style-name="ce11" office:value-type="string" calcext:value-type="string">
            <text:p>840,00</text:p>
          </table:table-cell>
          <table:table-cell table:style-name="ce11" office:value-type="string" calcext:value-type="string">
            <text:p><text:s/>01/03/2022 - 01/03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D336D28D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CA_2018_076.2 AGHI DA BIOPSIA - LOTTO N. 8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VIGEO S.R.L. # cd</text:p>
          </table:table-cell>
          <table:table-cell table:style-name="ce11" office:value-type="string" calcext:value-type="string">
            <text:p>5.440,00</text:p>
          </table:table-cell>
          <table:table-cell table:style-name="ce11" office:value-type="string" calcext:value-type="string">
            <text:p><text:s/>16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1D341525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43/2021 - CL. 1.06.04 - OGGETTO: INCARICO DI CONSULENZA PER LA VALUTAZIONE DELLE PORTATE DEL SOLAIO E DEL SOFFITTO PRESSO LA SEDE TERRITORIALE DI SUZZARA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INCENZI <text:s/>CLAUDIO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24/11/2021 - </text:p>
          </table:table-cell>
          <table:table-cell table:style-name="ce22" office:value-type="string" calcext:value-type="string">
            <text:p>2.137,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F935FB6D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18_001.3 LOTTO 1464 DITTA PIAM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IAM FARMACEUTICI SPA # cd</text:p>
          </table:table-cell>
          <table:table-cell table:style-name="ce11" office:value-type="string" calcext:value-type="string">
            <text:p>189,00</text:p>
          </table:table-cell>
          <table:table-cell table:style-name="ce11" office:value-type="string" calcext:value-type="string">
            <text:p><text:s/>12/02/2022 - 30/06/2022</text:p>
          </table:table-cell>
          <table:table-cell table:style-name="ce22" office:value-type="string" calcext:value-type="string">
            <text:p>50,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D836BC25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8 ELI LILLY SP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ELI LILLY ITALIA S.P.A. #cd</text:p>
          </table:table-cell>
          <table:table-cell table:style-name="ce11" office:value-type="string" calcext:value-type="string">
            <text:p>24.253,00</text:p>
          </table:table-cell>
          <table:table-cell table:style-name="ce11" office:value-type="string" calcext:value-type="string">
            <text:p><text:s/>14/01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4F369822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19_001.18 LOTTO 631 TEOFARM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EOFARMA S.R.L. # cd</text:p>
          </table:table-cell>
          <table:table-cell table:style-name="ce11" office:value-type="string" calcext:value-type="string">
            <text:p>798,00</text:p>
          </table:table-cell>
          <table:table-cell table:style-name="ce11" office:value-type="string" calcext:value-type="string">
            <text:p><text:s/>03/01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C93564EA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39/2022 - CL. 1.06.03 - OGGETTO: FORNITURA A NOLEGGIO "FULL SERVICE" DI UN CARRELLO ELEVATORE RETRATTILE JUNGHEINRICH ETV110I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LETTROMECCANICA DI COSTA &amp; ZANINELLI S.N.C.# cd</text:p>
          </table:table-cell>
          <table:table-cell table:style-name="ce11" office:value-type="string" calcext:value-type="string">
            <text:p>26.400,00</text:p>
          </table:table-cell>
          <table:table-cell table:style-name="ce11" office:value-type="string" calcext:value-type="string">
            <text:p><text:s/>0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893565DB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39/2022 - CL. 1.06.03 - OGGETTO: FORNITURA A NOLEGGIO DI MEZZI DI SOLLEVAMENTO PER LE ESIGENZE DEL MAGAZZINO DI ASST MANTOVA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LETTROMECCANICA DI COSTA &amp; ZANINELLI S.N.C.# cd</text:p>
          </table:table-cell>
          <table:table-cell table:style-name="ce11" office:value-type="string" calcext:value-type="string">
            <text:p>7.800,00</text:p>
          </table:table-cell>
          <table:table-cell table:style-name="ce11" office:value-type="string" calcext:value-type="string">
            <text:p><text:s/>01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5535F1BD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VILUPPO INTERFACCIA DI INTEGRAZIONE TRA SOFTWARE PROMETEO E LA PIATTAFORMA PER IL MONITORAGGIO DELLA TERAPIA TAO - AFFIDAMENTO DIRETTO EX ART. 63 D.LGS. 50/2016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LECOM ITALIA S.P.A. # cd</text:p>
          </table:table-cell>
          <table:table-cell table:style-name="ce11" office:value-type="string" calcext:value-type="string">
            <text:p>15.180,00</text:p>
          </table:table-cell>
          <table:table-cell table:style-name="ce11" office:value-type="string" calcext:value-type="string">
            <text:p><text:s/>26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13708404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LOTTO 369 - ADESIONE ASST BRESCIA <text:s/>CANNULE CATETERI SONDE E DM SPECIALISTIC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OOK ITALIA S.R.L. # cd</text:p>
          </table:table-cell>
          <table:table-cell table:style-name="ce11" office:value-type="string" calcext:value-type="string">
            <text:p>62.040,00</text:p>
          </table:table-cell>
          <table:table-cell table:style-name="ce11" office:value-type="string" calcext:value-type="string">
            <text:p><text:s/>24/03/2022 - </text:p>
          </table:table-cell>
          <table:table-cell table:style-name="ce22" office:value-type="string" calcext:value-type="string">
            <text:p>4.56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19358D07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 E DISPOSITIVI MEDICI PER APPARATO CARDIOCIRCOLATORIO, GASTROINTESTINALE, UROGENITALE E NEFROLOGIA-ADESIONE ALL'ACCORDO QUADRO STIPULATO DALLA ASST DI BRESCIA - ADESIONE AI LOTTI 25, 26,292,316,331,335,369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MITHS MEDICAL IT. srl (EX SEVIT- MEDEX ) # cd</text:p>
          </table:table-cell>
          <table:table-cell table:style-name="ce11" office:value-type="string" calcext:value-type="string">
            <text:p>7.560,00</text:p>
          </table:table-cell>
          <table:table-cell table:style-name="ce11" office:value-type="string" calcext:value-type="string">
            <text:p><text:s/>24/03/2022 - </text:p>
          </table:table-cell>
          <table:table-cell table:style-name="ce22" office:value-type="string" calcext:value-type="string">
            <text:p>126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B9358D07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 E DISPOSITIVI MEDICI PER APPARATO CARDIOCIRCOLATORIO, GASTROINTESTINALE, UROGENITALE E NEFROLOGIA-ADESIONE ALL'ACCORDO QUADRO STIPULATO DALLA ASST DI BRESCIA - ADESIONE AI LOTTI 25, 26,292,316,331,335,369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ELEFLEX MEDICAL S.R.L. (EX RUSCH SRL) # cd</text:p>
          </table:table-cell>
          <table:table-cell table:style-name="ce11" office:value-type="string" calcext:value-type="string">
            <text:p>14.160,00</text:p>
          </table:table-cell>
          <table:table-cell table:style-name="ce11" office:value-type="string" calcext:value-type="string">
            <text:p><text:s/>24/03/2022 - </text:p>
          </table:table-cell>
          <table:table-cell table:style-name="ce22" office:value-type="string" calcext:value-type="string">
            <text:p>525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A735B3B2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ISPOSITIVI PER ANESTESIA E RIANIMAZIONE 3 - ADESIONE ALLA CONVENZIONE ARCA_2017_073 - LOTTO 38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DEAS S.R.L. cd</text:p>
          </table:table-cell>
          <table:table-cell table:style-name="ce11" office:value-type="string" calcext:value-type="string">
            <text:p>6.481,5</text:p>
          </table:table-cell>
          <table:table-cell table:style-name="ce11" office:value-type="string" calcext:value-type="string">
            <text:p><text:s/>22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513587A9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ISPOSITIVI MEDICI VARI - ADESIONE AL CONTRATTO STIPULATO DALL'ASST DI BRESCIA - LOTTO N. 8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EDTRONIC ITALIA S.P.A. # cd</text:p>
          </table:table-cell>
          <table:table-cell table:style-name="ce11" office:value-type="string" calcext:value-type="string">
            <text:p>8.240,00</text:p>
          </table:table-cell>
          <table:table-cell table:style-name="ce11" office:value-type="string" calcext:value-type="string">
            <text:p><text:s/>31/03/2022 - </text:p>
          </table:table-cell>
          <table:table-cell table:style-name="ce22" office:value-type="string" calcext:value-type="string">
            <text:p>82,42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2634ED10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Verifiche elettriche degli impianti del P.O. di Mantova dell'A.S.S.T.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LEGARI &amp; MAROCCHI di Melegari Mario s.a.s. # cd</text:p>
          </table:table-cell>
          <table:table-cell table:style-name="ce11" office:value-type="string" calcext:value-type="string">
            <text:p>20.000,00</text:p>
          </table:table-cell>
          <table:table-cell table:style-name="ce11" office:value-type="string" calcext:value-type="string">
            <text:p><text:s/>29/03/2022 - 10/04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8F34D7AB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25/2022 - CL. 1.06.03 - OGGETTO: SERVIZI DI POSTA ELETTRONICA CERTIFICATA (PEC) - ADESIONE A CONVENZIONE CONSIP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INFOCERT SPA</text:p>
          </table:table-cell>
          <table:table-cell table:style-name="ce11" office:value-type="string" calcext:value-type="string">
            <text:p>14.674,74</text:p>
          </table:table-cell>
          <table:table-cell table:style-name="ce11" office:value-type="string" calcext:value-type="string">
            <text:p><text:s/>01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4">
          <table:table-cell table:style-name="ce4" office:value-type="string" calcext:value-type="string">
            <text:p>Z3A358D56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BARELLE PER EMERGENZA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style-name="ce11" office:value-type="string" calcext:value-type="string">
            <text:p>DI DEDDA ELETTROMEDICALI S.R.L. #,FAVERO HEALTH PROJECT S.P.A. # cd,COREMEC S.R.L. # cd,HILL-ROM <text:s/>SPA #,GIVAS SRL # cd,PAM MOBILITY SRL</text:p>
          </table:table-cell>
          <table:table-cell table:style-name="ce11" office:value-type="string" calcext:value-type="string">
            <text:p>PAM MOBILITY SRL</text:p>
          </table:table-cell>
          <table:table-cell table:style-name="ce11" office:value-type="string" calcext:value-type="string">
            <text:p>20.500,00</text:p>
          </table:table-cell>
          <table:table-cell table:style-name="ce11" office:value-type="string" calcext:value-type="string">
            <text:p><text:s/>24/06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54357D3B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86/2022 - CL. 1.06.03 - OGGETTO: FORNITURA E POSA DI UNA PORTA REI 120 FUORI STANDARD PER IL BLOCCO A DEL P.O. DI MANTOVA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VL GROUP SRL #</text:p>
          </table:table-cell>
          <table:table-cell table:style-name="ce11" office:value-type="string" calcext:value-type="string">
            <text:p>4.572,1</text:p>
          </table:table-cell>
          <table:table-cell table:style-name="ce11" office:value-type="string" calcext:value-type="string">
            <text:p><text:s/>2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AA358BFA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13/2021 - CL. 1.06.03 - OGGETTO: LAVORI DI RIPRISTINO DELLA FUNZIONALITa' DEL REFRIGERATORE DELL'A.S.S.T. DI MANTOVA IN LEVATA DI CURTATONE (MN)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CNOCOLD SERVICE SNC # cd</text:p>
          </table:table-cell>
          <table:table-cell table:style-name="ce11" office:value-type="string" calcext:value-type="string">
            <text:p>15.650,00</text:p>
          </table:table-cell>
          <table:table-cell table:style-name="ce11" office:value-type="string" calcext:value-type="string">
            <text:p><text:s/>24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9128895A7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13/2021 - CL. 1.06.03 - OGGETTO: FORNITURA DI ARTICOLI IDROTERMOSANITARI E DI CONDIZIONAMENTO PER IL MAGAZZINO DI MANTOVA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MBIELLI EDILFRIULI SPA</text:p>
          </table:table-cell>
          <table:table-cell table:style-name="ce11" office:value-type="string" calcext:value-type="string">
            <text:p>41.672,14</text:p>
          </table:table-cell>
          <table:table-cell table:style-name="ce11" office:value-type="string" calcext:value-type="string">
            <text:p><text:s/>07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4235BCA8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9/2018 - CL. 1.06.03 - OGGETTO: FORNITURA DI GASOLIO ARTICO PER SERBATOI GRUPPI DI CONTINUITa' - ADESIONE A CONVENZIONE CONSIP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ENI FUEL SPA</text:p>
          </table:table-cell>
          <table:table-cell table:style-name="ce11" office:value-type="string" calcext:value-type="string">
            <text:p>3.129,76</text:p>
          </table:table-cell>
          <table:table-cell table:style-name="ce11" office:value-type="string" calcext:value-type="string">
            <text:p><text:s/>13/04/2022 - </text:p>
          </table:table-cell>
          <table:table-cell table:style-name="ce22" office:value-type="string" calcext:value-type="string">
            <text:p>2.757,26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9103965D9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13/2021 - CL. 1.06.03 - OGGETTO: INCARICO DI DIREZIONE LAVORI, COORDINAMENTO SICUREZZA IN FASE DI PROGETTAZIONE <text:s/>E COORDINAMENTO SICUREZZA IN FASE DI ESECUZIONE NELLA STRUTTURA DA ADIBIRE A <text:s/>MAGAZZINO FARMACEUTICO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CARLINI SIMONE,NASCIG <text:s/>MONICA</text:p>
          </table:table-cell>
          <table:table-cell table:style-name="ce11" office:value-type="string" calcext:value-type="string">
            <text:p>NASCIG <text:s/>MONICA</text:p>
          </table:table-cell>
          <table:table-cell table:style-name="ce11" office:value-type="string" calcext:value-type="string">
            <text:p>40.860,32</text:p>
          </table:table-cell>
          <table:table-cell table:style-name="ce11" office:value-type="string" calcext:value-type="string">
            <text:p><text:s/>08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71356FB0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110/2022 - CL. 1.06.03 - OGGETTO: SERVIZIO DI SMONTAGGIO E TRASFERIMENTO NON CONSERVATIVO DI UN BOX LAVAGGIO CARRELLI SITUATO PRESSO LA CUCINA CENTRALE DEL P.O. DI MANTOVA - AFFIDAMENTO DIRETTO PREVIA RICHIESTA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.B. CARNEVALI S.R.L.</text:p>
          </table:table-cell>
          <table:table-cell table:style-name="ce11" office:value-type="string" calcext:value-type="string">
            <text:p>2.295,00</text:p>
          </table:table-cell>
          <table:table-cell table:style-name="ce11" office:value-type="string" calcext:value-type="string">
            <text:p><text:s/>25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8B3590C9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112/2022 - CL. 1.06.03 - OGGETTO: LAVORI MANUTENZIONE STRAORDINARIA PER L'AMPLIAMENTO DEL REPARTO DI MEDICINA PRESSO IL P.O. DI BORGO MANTOVANO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DILMEC SRL# cd</text:p>
          </table:table-cell>
          <table:table-cell table:style-name="ce11" office:value-type="string" calcext:value-type="string">
            <text:p>4.020,00</text:p>
          </table:table-cell>
          <table:table-cell table:style-name="ce11" office:value-type="string" calcext:value-type="string">
            <text:p><text:s/>29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4" office:value-type="string" calcext:value-type="string">
            <text:p>Z7D353B11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8/2021 - CL. 1.06.03 - OGGETTO: FORNITURA DI N. 25 LICENZE ADOBE ACROBAT E N. 2 LICENZE ADOBE CREATIVE CLOUDS PER GLI ANNI 2022/2023 - AFFIDAMENTO MEDIANTE PIATTAFORMA MEPA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TECHNE,CSM SISTEMI SRL,VAR GROUP SPA,CARTO COPY SERVICE SRL,C&amp;C CONSULTING SPA,FRANGI SRLS,A.G._INFORMATICA,EDIST ENGINEERING SRL,ARSLOGICA SISTEMI,LASER ROMAE,ESPRESSO SRL,2G DIFFUSION S.R.L.,DPS INFORMATICA SNC DI PRESELLO GIANNI &amp; C. cd #</text:p>
          </table:table-cell>
          <table:table-cell table:style-name="ce11" office:value-type="string" calcext:value-type="string">
            <text:p>2G DIFFUSION S.R.L.</text:p>
          </table:table-cell>
          <table:table-cell table:style-name="ce11" office:value-type="string" calcext:value-type="string">
            <text:p>5.200,00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3A35B14F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135/2022 - CL. 1.06.03 - OGGETTO: SERVIZIO DI MANUTENZIONE ED ASSISTENZA DEL SOFTWARE PRAIM THINMAN PLATINUM EDITION PER LA GESTIONE DEI THIN CLIENT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SDSYSTEMS SRL</text:p>
          </table:table-cell>
          <table:table-cell table:style-name="ce11" office:value-type="string" calcext:value-type="string">
            <text:p>9.360,00</text:p>
          </table:table-cell>
          <table:table-cell table:style-name="ce11" office:value-type="string" calcext:value-type="string">
            <text:p><text:s/>01/04/2022 - </text:p>
          </table:table-cell>
          <table:table-cell table:style-name="ce22" office:value-type="string" calcext:value-type="string">
            <text:p>8.54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67354BBB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LAMPADE DA VISITA OCCORRENTI AD AMBULATORI DELL'ASST DI MANTOVA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SANIMED S.R.L. <text:s/># cd,EMME ESSE M.S. S.R.L . # cd</text:p>
          </table:table-cell>
          <table:table-cell table:style-name="ce11" office:value-type="string" calcext:value-type="string">
            <text:p>EMME ESSE M.S. S.R.L . # cd</text:p>
          </table:table-cell>
          <table:table-cell table:style-name="ce11" office:value-type="string" calcext:value-type="string">
            <text:p>6.000,00</text:p>
          </table:table-cell>
          <table:table-cell table:style-name="ce11" office:value-type="string" calcext:value-type="string">
            <text:p><text:s/>17/05/2022 - </text:p>
          </table:table-cell>
          <table:table-cell table:style-name="ce22" office:value-type="string" calcext:value-type="string">
            <text:p>2.558,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9335CBCF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GO SPINALE TIPO WHITACRE - AFFIDAMENTO DITTA BECTON DICKINSON SP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ECTON DICKINSON ITALIA S.P.A. # cd</text:p>
          </table:table-cell>
          <table:table-cell table:style-name="ce11" office:value-type="string" calcext:value-type="string">
            <text:p>22.272,00</text:p>
          </table:table-cell>
          <table:table-cell table:style-name="ce11" office:value-type="string" calcext:value-type="string">
            <text:p><text:s/>16/05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59356B1D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55/2021 - CL. 1.06.03 - OGGETTO: FORNITURA CON POSA DI UN PORTALE DI RILEVAZIONE DI MATERIALI FERROMAGNETICI PRESSO I LOCALI CHE OSPITANO LA NUOVA APPARECCHIATURA RMN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EMME ESSE M.S. S.R.L . # cd,SLT <text:s/>S.r.L.</text:p>
          </table:table-cell>
          <table:table-cell table:style-name="ce11" office:value-type="string" calcext:value-type="string">
            <text:p>SLT <text:s/>S.r.L.</text:p>
          </table:table-cell>
          <table:table-cell table:style-name="ce11" office:value-type="string" calcext:value-type="string">
            <text:p>25.000,00</text:p>
          </table:table-cell>
          <table:table-cell table:style-name="ce11" office:value-type="string" calcext:value-type="string">
            <text:p><text:s/>01/03/2022 - </text:p>
          </table:table-cell>
          <table:table-cell table:style-name="ce22" office:value-type="string" calcext:value-type="string">
            <text:p>24.50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B03576D0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13/2021 - CL. 1.06.03 - OGGETTO: FORNITURA DI UN SISTEMA DI REGOLAZIONE E BMS DA INSTALLARE PRESSO I LOCALI "EX METRO" IN LEVATA DI CURTATONE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EMERSON CLIMATE TECHNOLOGIES RETAIL SOLUTIONS SRL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29.686,88</text:p>
          </table:table-cell>
          <table:table-cell table:style-name="ce11" office:value-type="string" calcext:value-type="string">
            <text:p><text:s/>04/03/2022 - </text:p>
          </table:table-cell>
          <table:table-cell table:style-name="ce22" office:value-type="string" calcext:value-type="string">
            <text:p>19.146,88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253595B0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98/2022 - CL. 1.06.03 - OGGETTO: NOLEGGIO CARTELLI STRADALI PER LA DURATA DI 36 MESI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NDI SRL A SOCIO UNICO</text:p>
          </table:table-cell>
          <table:table-cell table:style-name="ce11" office:value-type="string" calcext:value-type="string">
            <text:p>2.466,18</text:p>
          </table:table-cell>
          <table:table-cell table:style-name="ce11" office:value-type="string" calcext:value-type="string">
            <text:p><text:s/>04/03/2022 - </text:p>
          </table:table-cell>
          <table:table-cell table:style-name="ce22" office:value-type="string" calcext:value-type="string">
            <text:p>685,05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0235C787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TRASPORTO N. 6 CASSONI CONTENTI PARTI ANATOMICH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TEA SERVIZI FUNERARI Srl #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175,00</text:p>
          </table:table-cell>
          <table:table-cell table:style-name="ce11" office:value-type="string" calcext:value-type="string">
            <text:p><text:s/>28/03/2022 - </text:p>
          </table:table-cell>
          <table:table-cell table:style-name="ce22" office:value-type="string" calcext:value-type="string">
            <text:p>175,00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9935BD44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76/2022 - CL. 1.06.03 - OGGETTO: LAVORI MANUTENZIONE STRAORDINARIA DI REVISIONE FINESTRE IN ALLUMINIO PRESSO IL P.O. DI BOZZOLO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FRANCIA di Francia Paolo e C. snc <text:s/># cd,MIECI SRL # cd</text:p>
          </table:table-cell>
          <table:table-cell table:style-name="ce11" office:value-type="string" calcext:value-type="string">
            <text:p>FRANCIA di Francia Paolo e C. snc <text:s/># cd</text:p>
          </table:table-cell>
          <table:table-cell table:style-name="ce11" office:value-type="string" calcext:value-type="string">
            <text:p>19.240,00</text:p>
          </table:table-cell>
          <table:table-cell table:style-name="ce11" office:value-type="string" calcext:value-type="string">
            <text:p><text:s/>23/03/2022 - </text:p>
          </table:table-cell>
          <table:table-cell table:style-name="ce22" office:value-type="string" calcext:value-type="string">
            <text:p>19.24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8A32CC03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39/2021 - CL. 1.06.03 - OGGETTO: SERVIZIO DI MANUTENZIONE FULL-RISK PER LAVAFERRI STERIS AMSCO RELIANCE 444 INSTALLATA PRESSO IL P.O. DI MANTOVA DURATA 36 MESI - AFFIDAMENTO DIRETTO PREVIA RICHIESTA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TERIS S.R.L. # cd</text:p>
          </table:table-cell>
          <table:table-cell table:style-name="ce11" office:value-type="string" calcext:value-type="string">
            <text:p>15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F535C784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INUMAZIONE N. 6 CASSONI CONTENTI PARTI ANATOMICH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A S.P.A. SERVIZI CIMITERIALI</text:p>
          </table:table-cell>
          <table:table-cell table:style-name="ce11" office:value-type="string" calcext:value-type="string">
            <text:p>2.043,84</text:p>
          </table:table-cell>
          <table:table-cell table:style-name="ce11" office:value-type="string" calcext:value-type="string">
            <text:p><text:s/>28/03/2022 - </text:p>
          </table:table-cell>
          <table:table-cell table:style-name="ce22" office:value-type="string" calcext:value-type="string">
            <text:p>2.043,84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163589BB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13/2021 - CL. 1.06.03 - OGGETTO: FORNITURA DI UN SISTEMA DI CASSETTE REFRIGERANTI PER TRASPORTO FARMACI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TO ITALIA SRL # cd</text:p>
          </table:table-cell>
          <table:table-cell table:style-name="ce11" office:value-type="string" calcext:value-type="string">
            <text:p>3.915,19</text:p>
          </table:table-cell>
          <table:table-cell table:style-name="ce11" office:value-type="string" calcext:value-type="string">
            <text:p><text:s/>10/03/2022 - </text:p>
          </table:table-cell>
          <table:table-cell table:style-name="ce22" office:value-type="string" calcext:value-type="string">
            <text:p>3.915,19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2232CBFA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39/2021 - CL. 1.06.03 - OGGETTO: SERVIZIO MANUTENZIONE FULL RISK LAVAFERRI DECOMAT PRESSO P.O. DI MANTOVA DURATA 36 MESI - AFFIDAMENTO DIRETTO PREVIA RICHIESTA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ETINGE ITALIA SRL (ex Maquet dal 01/07/2018)</text:p>
          </table:table-cell>
          <table:table-cell table:style-name="ce11" office:value-type="string" calcext:value-type="string">
            <text:p>9.045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457,14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9137019A9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/2022 - CL. 1.06.04 - OGGETTO: INNOVAZIONE TECNOLOGICA DEI PROCESSI DI ACCOGLIENZA - ADESIONE CONVENZIONE CONSIP SPC CLOUD LOTTO 1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ELECOM ITALIA S.P.A. # cd</text:p>
          </table:table-cell>
          <table:table-cell table:style-name="ce11" office:value-type="string" calcext:value-type="string">
            <text:p>114.734,51</text:p>
          </table:table-cell>
          <table:table-cell table:style-name="ce11" office:value-type="string" calcext:value-type="string">
            <text:p><text:s/>10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30353B7C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a noleggio di carrello elevatore, un transpallet con pedana e uno stoccatore presso il magazzino della Farmac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LETTROMECCANICA DI COSTA &amp; ZANINELLI S.N.C.# cd</text:p>
          </table:table-cell>
          <table:table-cell table:style-name="ce11" office:value-type="string" calcext:value-type="string">
            <text:p>2.040,00</text:p>
          </table:table-cell>
          <table:table-cell table:style-name="ce11" office:value-type="string" calcext:value-type="string">
            <text:p><text:s/>16/02/2022 - 31/03/2022</text:p>
          </table:table-cell>
          <table:table-cell table:style-name="ce22" office:value-type="string" calcext:value-type="string">
            <text:p>1.20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A534D342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Noleggio n 2 bagni per disabili e N 2 lavamani per bagno uomo/donn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EBACH SPA <text:s/>UNIPERSONALE</text:p>
          </table:table-cell>
          <table:table-cell table:style-name="ce11" office:value-type="string" calcext:value-type="string">
            <text:p>1.620,00</text:p>
          </table:table-cell>
          <table:table-cell table:style-name="ce11" office:value-type="string" calcext:value-type="string">
            <text:p><text:s/>01/01/2022 - 31/03/2022</text:p>
          </table:table-cell>
          <table:table-cell table:style-name="ce22" office:value-type="string" calcext:value-type="string">
            <text:p>810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B935C0A0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LIP IN TITANIO A DOPPIO BINARIO PER APPENDICECTOMIA, LEGATURE E CLAMPAGGIO - AFFIDAMENTO DITTA B. BRAUN MILANO SPA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BRAUN B. MILANO S.P.A. # c.d.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603,00</text:p>
          </table:table-cell>
          <table:table-cell table:style-name="ce11" office:value-type="string" calcext:value-type="string">
            <text:p><text:s/>25/03/2022 - 30/04/2022</text:p>
          </table:table-cell>
          <table:table-cell table:style-name="ce22" office:value-type="string" calcext:value-type="string">
            <text:p>603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5C351125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6/2022 - CL. 1.06.03 - OGGETTO: SERVIZIO DI ASSISTENZA E MANUTENZIONE DEI SERVIZI DI HOSTING, HELPDESK, SITO WEB MANTOVA SALUTE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AT SRL</text:p>
          </table:table-cell>
          <table:table-cell table:style-name="ce11" office:value-type="string" calcext:value-type="string">
            <text:p>6.96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6.96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5A34C097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cquisto apparecchiature di lavatrici e asciugatrice usate - P.O.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IELE ITALIA S.R.L #</text:p>
          </table:table-cell>
          <table:table-cell table:style-name="ce11" office:value-type="string" calcext:value-type="string">
            <text:p>8.240,00</text:p>
          </table:table-cell>
          <table:table-cell table:style-name="ce11" office:value-type="string" calcext:value-type="string">
            <text:p><text:s/>10/01/2022 - </text:p>
          </table:table-cell>
          <table:table-cell table:style-name="ce22" office:value-type="string" calcext:value-type="string">
            <text:p>8.24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7535BC5A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111/2022 - CL. 1.06.03 - OGGETTO: INTERVENTO DI MANUTENZIONE SULLE PANNELLATURE DELLE CELLE FRIGORIFERE MAGAZZINO PO DI MANTOVA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ERCOS FRIGO SRL</text:p>
          </table:table-cell>
          <table:table-cell table:style-name="ce11" office:value-type="string" calcext:value-type="string">
            <text:p>1.903,3</text:p>
          </table:table-cell>
          <table:table-cell table:style-name="ce11" office:value-type="string" calcext:value-type="string">
            <text:p><text:s/>24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077230F2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elettrica del patrimonio immobiliare del P.O. di Mantova dell'A.S.S.T.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DOLDI ERMANNO SRL # cd</text:p>
          </table:table-cell>
          <table:table-cell table:style-name="ce11" office:value-type="string" calcext:value-type="string">
            <text:p>60.000,00</text:p>
          </table:table-cell>
          <table:table-cell table:style-name="ce11" office:value-type="string" calcext:value-type="string">
            <text:p><text:s/>01/01/2022 - 31/03/2022</text:p>
          </table:table-cell>
          <table:table-cell table:style-name="ce22" office:value-type="string" calcext:value-type="string">
            <text:p>57.529,37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6A35B367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<text:s/>Pubblicazione quotidiani locali esito aggiudicazione: "Affidamento del servizio di Anestesia e Rianimazione per la durata di 24 mesi per le ASST di Mantova e Valcamonica"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IDIEMME SOC. COOP.</text:p>
          </table:table-cell>
          <table:table-cell table:style-name="ce11" office:value-type="string" calcext:value-type="string">
            <text:p>133,00</text:p>
          </table:table-cell>
          <table:table-cell table:style-name="ce11" office:value-type="string" calcext:value-type="string">
            <text:p><text:s/>22/03/2022 - </text:p>
          </table:table-cell>
          <table:table-cell table:style-name="ce22" office:value-type="string" calcext:value-type="string">
            <text:p>133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3035B84F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quotidiani locali e nazionali esito aggiudicazione: "Affidamento del servizio di Anestesia e Rianimazione per la durata di 24 mesi per le ASST di Mantova e Valcamonica"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.MANZONI E C. SPA # cd</text:p>
          </table:table-cell>
          <table:table-cell table:style-name="ce11" office:value-type="string" calcext:value-type="string">
            <text:p>507,5</text:p>
          </table:table-cell>
          <table:table-cell table:style-name="ce11" office:value-type="string" calcext:value-type="string">
            <text:p><text:s/>23/03/2022 - </text:p>
          </table:table-cell>
          <table:table-cell table:style-name="ce22" office:value-type="string" calcext:value-type="string">
            <text:p>507,5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68351535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0/2022 - CL. 1.06.03 - OGGETTO: SERVIZIO DI ASSISTENZA LICENZA SOFTWARE VITAPACE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RILARI <text:s/>ANNA</text:p>
          </table:table-cell>
          <table:table-cell table:style-name="ce11" office:value-type="string" calcext:value-type="string">
            <text:p>2.800,00</text:p>
          </table:table-cell>
          <table:table-cell table:style-name="ce11" office:value-type="string" calcext:value-type="string">
            <text:p><text:s/>30/03/2022 - </text:p>
          </table:table-cell>
          <table:table-cell table:style-name="ce22" office:value-type="string" calcext:value-type="string">
            <text:p>2.80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11511708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3/2022 - CL. 1.06.04 - OGGETTO: SERVIZIO DI MANUTENZIONE FULL RISK MAMMOGRAFO FUJIFILM MODELLO AMULET CON TOMOSINTESI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UJIFILM ITALIA S.P.A.</text:p>
          </table:table-cell>
          <table:table-cell table:style-name="ce11" office:value-type="string" calcext:value-type="string">
            <text:p>82.500,00</text:p>
          </table:table-cell>
          <table:table-cell table:style-name="ce11" office:value-type="string" calcext:value-type="string">
            <text:p><text:s/>08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7D35E714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TERIALE PER ELETTRICISTI - ANN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.D.E. DI FANTI G. &amp; C.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4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6A35E700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INTERVENTO PER CELLA FRIZZER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CNOCOLD SERVICE SNC # cd</text:p>
          </table:table-cell>
          <table:table-cell table:style-name="ce11" office:value-type="string" calcext:value-type="string">
            <text:p>576,8</text:p>
          </table:table-cell>
          <table:table-cell table:style-name="ce11" office:value-type="string" calcext:value-type="string">
            <text:p><text:s/>01/03/2022 - </text:p>
          </table:table-cell>
          <table:table-cell table:style-name="ce22" office:value-type="string" calcext:value-type="string">
            <text:p>576,8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1F35C0AA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ER - ECONOMIA - OTTOBOCK - C.E. 8010255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TTOBOCK SOLUZIONI ORTOPEDICHE SRL US</text:p>
          </table:table-cell>
          <table:table-cell table:style-name="ce11" office:value-type="string" calcext:value-type="string">
            <text:p>2.500,00</text:p>
          </table:table-cell>
          <table:table-cell table:style-name="ce11" office:value-type="string" calcext:value-type="string">
            <text:p><text:s/>30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5D357BAB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TRUMENTARIO CHIRURGICO PRODUZIONE MICROFRANCE - DITTA AMBRA OSPEDALIERA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MBRA OSPEDALIERA S.R.L.</text:p>
          </table:table-cell>
          <table:table-cell table:style-name="ce11" office:value-type="string" calcext:value-type="string">
            <text:p>29.000,00</text:p>
          </table:table-cell>
          <table:table-cell table:style-name="ce11" office:value-type="string" calcext:value-type="string">
            <text:p><text:s/>01/04/2022 - </text:p>
          </table:table-cell>
          <table:table-cell table:style-name="ce22" office:value-type="string" calcext:value-type="string">
            <text:p>26.087,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E735B214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OTILE CUSTOM MADE PER IMPIANTO IN PAZIENTE CON GRAVE PERDITA DI SOSTANZA OSSEA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ADLER ORTHO S.p.A.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7.500,00</text:p>
          </table:table-cell>
          <table:table-cell table:style-name="ce11" office:value-type="string" calcext:value-type="string">
            <text:p><text:s/>01/04/2022 - 15/04/2022</text:p>
          </table:table-cell>
          <table:table-cell table:style-name="ce22" office:value-type="string" calcext:value-type="string">
            <text:p>7.5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9835D43A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ssicurazione RC fabbricati per immobile adibito ad asilo nido aziendale - P.O.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CAGLIA ENRICO E FOGLIO ADELE SNC Agenti Generali</text:p>
          </table:table-cell>
          <table:table-cell table:style-name="ce11" office:value-type="string" calcext:value-type="string">
            <text:p>169,58</text:p>
          </table:table-cell>
          <table:table-cell table:style-name="ce11" office:value-type="string" calcext:value-type="string">
            <text:p><text:s/>31/03/2022 - </text:p>
          </table:table-cell>
          <table:table-cell table:style-name="ce22" office:value-type="string" calcext:value-type="string">
            <text:p>169,5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B35D12B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LETTI E COMODINI PER LE CURE PALLIATIVE MEDIANTE ADESIONE AQ BRES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AVERO HEALTH PROJECT S.P.A. # cd</text:p>
          </table:table-cell>
          <table:table-cell table:style-name="ce11" office:value-type="string" calcext:value-type="string">
            <text:p>21.150,00</text:p>
          </table:table-cell>
          <table:table-cell table:style-name="ce11" office:value-type="string" calcext:value-type="string">
            <text:p><text:s/>31/03/2022 - </text:p>
          </table:table-cell>
          <table:table-cell table:style-name="ce22" office:value-type="string" calcext:value-type="string">
            <text:p>16.259,1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9F35D4C6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VACCINI AFFIDAMENTO DIRETTO DITTA MSD ITAL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SD ITALIA SRL (Ex Merck scharp d) # cd</text:p>
          </table:table-cell>
          <table:table-cell table:style-name="ce11" office:value-type="string" calcext:value-type="string">
            <text:p>250,00</text:p>
          </table:table-cell>
          <table:table-cell table:style-name="ce11" office:value-type="string" calcext:value-type="string">
            <text:p><text:s/>31/03/2022 - </text:p>
          </table:table-cell>
          <table:table-cell table:style-name="ce22" office:value-type="string" calcext:value-type="string">
            <text:p>236,9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8D35AFC4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CA_2018_076.2 AGHI DA BIOPSIA - LOTTO N. 7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VIGEO S.R.L. # cd</text:p>
          </table:table-cell>
          <table:table-cell table:style-name="ce11" office:value-type="string" calcext:value-type="string">
            <text:p>12.950,00</text:p>
          </table:table-cell>
          <table:table-cell table:style-name="ce11" office:value-type="string" calcext:value-type="string">
            <text:p><text:s/>31/03/2022 - </text:p>
          </table:table-cell>
          <table:table-cell table:style-name="ce22" office:value-type="string" calcext:value-type="string">
            <text:p>2.494,8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1335AA86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A BARELLA E UNA CARROZZINA AMAGNETICHE PER I LOCALI DELLA RISONANZA MAGNETICA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C.A.M. HOSPITAL SRL,MULTI SERVICES <text:s/>SRLS,CEA S.P.A. # cd</text:p>
          </table:table-cell>
          <table:table-cell table:style-name="ce11" office:value-type="string" calcext:value-type="string">
            <text:p>CEA S.P.A. # cd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3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8035CA05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7_035 LOTTO 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RAUN B. MILANO S.P.A. # c.d.</text:p>
          </table:table-cell>
          <table:table-cell table:style-name="ce11" office:value-type="string" calcext:value-type="string">
            <text:p>1.134,00</text:p>
          </table:table-cell>
          <table:table-cell table:style-name="ce11" office:value-type="string" calcext:value-type="string">
            <text:p><text:s/>04/04/2022 - 12/05/2022</text:p>
          </table:table-cell>
          <table:table-cell table:style-name="ce22" office:value-type="string" calcext:value-type="string">
            <text:p>1.049,76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16358B91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GO MONOUSO PER BIOPSIA TRANCIANTE DA UTILIZZARSI CON STRUMENTO MAGNUM BARD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ECTON DICKINSON ITALIA S.P.A. # cd,BARD SRL# cd</text:p>
          </table:table-cell>
          <table:table-cell table:style-name="ce11" office:value-type="string" calcext:value-type="string">
            <text:p>9.750,00</text:p>
          </table:table-cell>
          <table:table-cell table:style-name="ce11" office:value-type="string" calcext:value-type="string">
            <text:p><text:s/>31/03/2022 - </text:p>
          </table:table-cell>
          <table:table-cell table:style-name="ce22" office:value-type="string" calcext:value-type="string">
            <text:p>2.15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7B35C9A1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ARREDI UFFICIO MEDIANTE ADESIONE A CONVENZIOEN AR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RAN WORLD SRL UNIPERSONALE</text:p>
          </table:table-cell>
          <table:table-cell table:style-name="ce11" office:value-type="string" calcext:value-type="string">
            <text:p>2.850,00</text:p>
          </table:table-cell>
          <table:table-cell table:style-name="ce11" office:value-type="string" calcext:value-type="string">
            <text:p><text:s/>31/03/2022 - </text:p>
          </table:table-cell>
          <table:table-cell table:style-name="ce22" office:value-type="string" calcext:value-type="string">
            <text:p>2.824,35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9235B988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HAEMONETICS CONTO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HAEMONETICS ITALIA SRL # cd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30/03/2022 - </text:p>
          </table:table-cell>
          <table:table-cell table:style-name="ce22" office:value-type="string" calcext:value-type="string">
            <text:p>3.693,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163700C7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2_027 LOTTO UNICO JANSSEN-CILAG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JANSSEN-CILAG S.P.A. # cd</text:p>
          </table:table-cell>
          <table:table-cell table:style-name="ce11" office:value-type="string" calcext:value-type="string">
            <text:p>5.429.850,00</text:p>
          </table:table-cell>
          <table:table-cell table:style-name="ce11" office:value-type="string" calcext:value-type="string">
            <text:p><text:s/>05/04/2022 - </text:p>
          </table:table-cell>
          <table:table-cell table:style-name="ce22" office:value-type="string" calcext:value-type="string">
            <text:p>251.381,9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8B35CDF1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DISPOSITIVI MEDICI AFFIDAME DIRETTO DITTA SAVOMA MEDICINALI SP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VOMA MEDICINALI SPA #</text:p>
          </table:table-cell>
          <table:table-cell table:style-name="ce11" office:value-type="string" calcext:value-type="string">
            <text:p>400,00</text:p>
          </table:table-cell>
          <table:table-cell table:style-name="ce11" office:value-type="string" calcext:value-type="string">
            <text:p><text:s/>30/03/2022 - </text:p>
          </table:table-cell>
          <table:table-cell table:style-name="ce22" office:value-type="string" calcext:value-type="string">
            <text:p>14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135CDC0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8_001.3 LOTTO 2341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YLAN ITALIA SRL ( EX BGP PRODUCTS SRL)</text:p>
          </table:table-cell>
          <table:table-cell table:style-name="ce11" office:value-type="string" calcext:value-type="string">
            <text:p>210,00</text:p>
          </table:table-cell>
          <table:table-cell table:style-name="ce11" office:value-type="string" calcext:value-type="string">
            <text:p><text:s/>30/03/2022 - 30/06/2022</text:p>
          </table:table-cell>
          <table:table-cell table:style-name="ce22" office:value-type="string" calcext:value-type="string">
            <text:p>76,35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3E35CF87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SIDEM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.I.D.EM. S.P.A.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30/03/2022 - </text:p>
          </table:table-cell>
          <table:table-cell table:style-name="ce22" office:value-type="string" calcext:value-type="string">
            <text:p>973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EA32FE98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EAMBULATORE A SEDIL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IMED S.R.L. <text:s/># cd</text:p>
          </table:table-cell>
          <table:table-cell table:style-name="ce11" office:value-type="string" calcext:value-type="string">
            <text:p>5.038,00</text:p>
          </table:table-cell>
          <table:table-cell table:style-name="ce11" office:value-type="string" calcext:value-type="string">
            <text:p><text:s/>30/03/2022 - 30/03/2022</text:p>
          </table:table-cell>
          <table:table-cell table:style-name="ce22" office:value-type="string" calcext:value-type="string">
            <text:p>458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48357D65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ORTAGHI DUROGRIP AESCLULAP CODICE PL414R - DITTA <text:s/>SANIMED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IMED S.R.L. <text:s/># cd</text:p>
          </table:table-cell>
          <table:table-cell table:style-name="ce11" office:value-type="string" calcext:value-type="string">
            <text:p>5.600,00</text:p>
          </table:table-cell>
          <table:table-cell table:style-name="ce11" office:value-type="string" calcext:value-type="string">
            <text:p><text:s/>30/03/2022 - </text:p>
          </table:table-cell>
          <table:table-cell table:style-name="ce22" office:value-type="string" calcext:value-type="string">
            <text:p>5.567,58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E635AAB5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LAVATRICE E ASCIUGATRIC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C.E.M. DI GUASTALLA S.N.C. # cd,MULTI SERVICES <text:s/>SRLS</text:p>
          </table:table-cell>
          <table:table-cell table:style-name="ce11" office:value-type="string" calcext:value-type="string">
            <text:p>C.E.M. DI GUASTALLA S.N.C. # cd</text:p>
          </table:table-cell>
          <table:table-cell table:style-name="ce11" office:value-type="string" calcext:value-type="string">
            <text:p>2.500,00</text:p>
          </table:table-cell>
          <table:table-cell table:style-name="ce11" office:value-type="string" calcext:value-type="string">
            <text:p><text:s/>30/03/2022 - </text:p>
          </table:table-cell>
          <table:table-cell table:style-name="ce22" office:value-type="string" calcext:value-type="string">
            <text:p>1.384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F435C8BA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8_001.3 LOTTO 188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OFAR S.P.A. # cd</text:p>
          </table:table-cell>
          <table:table-cell table:style-name="ce11" office:value-type="string" calcext:value-type="string">
            <text:p>32,00</text:p>
          </table:table-cell>
          <table:table-cell table:style-name="ce11" office:value-type="string" calcext:value-type="string">
            <text:p><text:s/>29/03/2022 - 30/06/2022</text:p>
          </table:table-cell>
          <table:table-cell table:style-name="ce22" office:value-type="string" calcext:value-type="string">
            <text:p>18,7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162146A0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VACCINI ARIA_2021_095.4 LOTTO 17 DITTA SANOF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OFI SRL</text:p>
          </table:table-cell>
          <table:table-cell table:style-name="ce11" office:value-type="string" calcext:value-type="string">
            <text:p>57.472,00</text:p>
          </table:table-cell>
          <table:table-cell table:style-name="ce11" office:value-type="string" calcext:value-type="string">
            <text:p><text:s/>29/03/2022 - </text:p>
          </table:table-cell>
          <table:table-cell table:style-name="ce22" office:value-type="string" calcext:value-type="string">
            <text:p>16.164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7B35CBB6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EGISTRI CARICO SCARICO STUPEFACENTI BUFFETTI MOD. 317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UFFICIO IN DI MALGARINI <text:s/>VALERIA E C SAS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29/03/2022 - </text:p>
          </table:table-cell>
          <table:table-cell table:style-name="ce22" office:value-type="string" calcext:value-type="string">
            <text:p>40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BC35CBE3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DITTA ZAMBON ITALIA S.R.L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ZAMBON ITALIA S.R.L. # cd</text:p>
          </table:table-cell>
          <table:table-cell table:style-name="ce11" office:value-type="string" calcext:value-type="string">
            <text:p>100,00</text:p>
          </table:table-cell>
          <table:table-cell table:style-name="ce11" office:value-type="string" calcext:value-type="string">
            <text:p><text:s/>29/03/2022 - </text:p>
          </table:table-cell>
          <table:table-cell table:style-name="ce22" office:value-type="string" calcext:value-type="string">
            <text:p>34,99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C35C8DC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8_001.3 LOTTO 1220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RUNO FARMACEUTICI S.R.L. # cd</text:p>
          </table:table-cell>
          <table:table-cell table:style-name="ce11" office:value-type="string" calcext:value-type="string">
            <text:p>490,00</text:p>
          </table:table-cell>
          <table:table-cell table:style-name="ce11" office:value-type="string" calcext:value-type="string">
            <text:p><text:s/>29/03/2022 - 30/06/2022</text:p>
          </table:table-cell>
          <table:table-cell table:style-name="ce22" office:value-type="string" calcext:value-type="string">
            <text:p>294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B735C89E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DITTA BREVETTI BASILICO C.E. 8010251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REVETTI BASILICO SRL</text:p>
          </table:table-cell>
          <table:table-cell table:style-name="ce11" office:value-type="string" calcext:value-type="string">
            <text:p>1.200,00</text:p>
          </table:table-cell>
          <table:table-cell table:style-name="ce11" office:value-type="string" calcext:value-type="string">
            <text:p><text:s/>29/03/2022 - </text:p>
          </table:table-cell>
          <table:table-cell table:style-name="ce22" office:value-type="string" calcext:value-type="string">
            <text:p>986,4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435C8E6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8_001.3 LOTTO 208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AXTER S.P.A. # cd</text:p>
          </table:table-cell>
          <table:table-cell table:style-name="ce11" office:value-type="string" calcext:value-type="string">
            <text:p>15.113,00</text:p>
          </table:table-cell>
          <table:table-cell table:style-name="ce11" office:value-type="string" calcext:value-type="string">
            <text:p><text:s/>29/03/2022 - 30/06/2022</text:p>
          </table:table-cell>
          <table:table-cell table:style-name="ce22" office:value-type="string" calcext:value-type="string">
            <text:p>6.045,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5C35CA65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VACCINI ARIA_2021_095.4 LOTTO 21 DITTA SANOF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OFI SRL</text:p>
          </table:table-cell>
          <table:table-cell table:style-name="ce11" office:value-type="string" calcext:value-type="string">
            <text:p>2.143,00</text:p>
          </table:table-cell>
          <table:table-cell table:style-name="ce11" office:value-type="string" calcext:value-type="string">
            <text:p><text:s/>29/03/2022 - </text:p>
          </table:table-cell>
          <table:table-cell table:style-name="ce22" office:value-type="string" calcext:value-type="string">
            <text:p>584,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3034B1F9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BUSTE DI SICUREZZA PER IL TRASPORTO DI FARMACI ANTIBLASTICI - AGGIUDICAZION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SECURITY SYSTEM DI MONICA GARNIER</text:p>
          </table:table-cell>
          <table:table-cell table:style-name="ce11" office:value-type="string" calcext:value-type="string">
            <text:p>14.400,00</text:p>
          </table:table-cell>
          <table:table-cell table:style-name="ce11" office:value-type="string" calcext:value-type="string">
            <text:p><text:s/>29/03/2022 - </text:p>
          </table:table-cell>
          <table:table-cell table:style-name="ce22" office:value-type="string" calcext:value-type="string">
            <text:p>1.2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CC35CC67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DIETETICI AFFIDAMENTO DIRETTO ANNO 2022 DITTA BIOHEALTH ITALIA S.R.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OHEALTH ITALIA S.R.L.</text:p>
          </table:table-cell>
          <table:table-cell table:style-name="ce11" office:value-type="string" calcext:value-type="string">
            <text:p>300,00</text:p>
          </table:table-cell>
          <table:table-cell table:style-name="ce11" office:value-type="string" calcext:value-type="string">
            <text:p><text:s/>29/03/2022 - </text:p>
          </table:table-cell>
          <table:table-cell table:style-name="ce22" office:value-type="string" calcext:value-type="string">
            <text:p>121,8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7635C8CF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8_001.3 LOTTO 188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BC FARMACEUTICI S.P.A. #</text:p>
          </table:table-cell>
          <table:table-cell table:style-name="ce11" office:value-type="string" calcext:value-type="string">
            <text:p>178,00</text:p>
          </table:table-cell>
          <table:table-cell table:style-name="ce11" office:value-type="string" calcext:value-type="string">
            <text:p><text:s/>29/03/2022 - 30/06/2022</text:p>
          </table:table-cell>
          <table:table-cell table:style-name="ce22" office:value-type="string" calcext:value-type="string">
            <text:p>38,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9835C886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TERIE PRIME GALENICHE AFFIDAMENTO DIRETTO DITTA FARMALABOR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ARMALABOR SRL # cd</text:p>
          </table:table-cell>
          <table:table-cell table:style-name="ce11" office:value-type="string" calcext:value-type="string">
            <text:p>1.400,00</text:p>
          </table:table-cell>
          <table:table-cell table:style-name="ce11" office:value-type="string" calcext:value-type="string">
            <text:p><text:s/>29/03/2022 - </text:p>
          </table:table-cell>
          <table:table-cell table:style-name="ce22" office:value-type="string" calcext:value-type="string">
            <text:p>645,21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9135CA5E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VACCINI ARIA_2021_095.4 LOTTO 15 DITTA SANOF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OFI SRL,SANOFI <text:s/>SRL</text:p>
          </table:table-cell>
          <table:table-cell table:style-name="ce11" office:value-type="string" calcext:value-type="string">
            <text:p>1.368,00</text:p>
          </table:table-cell>
          <table:table-cell table:style-name="ce11" office:value-type="string" calcext:value-type="string">
            <text:p><text:s/>29/03/2022 - </text:p>
          </table:table-cell>
          <table:table-cell table:style-name="ce22" office:value-type="string" calcext:value-type="string">
            <text:p>684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D935C8C3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8_001.3 LOTTO 2467 DITTA LUNDBECK ITALIA SP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ZENTIVA ITALIA SRL</text:p>
          </table:table-cell>
          <table:table-cell table:style-name="ce11" office:value-type="string" calcext:value-type="string">
            <text:p>61,00</text:p>
          </table:table-cell>
          <table:table-cell table:style-name="ce11" office:value-type="string" calcext:value-type="string">
            <text:p><text:s/>29/03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B935C887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<text:s/>PROMED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ROMED SRL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29/03/2022 - </text:p>
          </table:table-cell>
          <table:table-cell table:style-name="ce22" office:value-type="string" calcext:value-type="string">
            <text:p>27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CD35C5BD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straordinaria automezzo sanitario in uso presso il P.O. di Borgo Mantova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RROZZERIA STELLA DI CARBONI &amp; BOSI S.N.C. # cd</text:p>
          </table:table-cell>
          <table:table-cell table:style-name="ce11" office:value-type="string" calcext:value-type="string">
            <text:p>625,73</text:p>
          </table:table-cell>
          <table:table-cell table:style-name="ce11" office:value-type="string" calcext:value-type="string">
            <text:p><text:s/>22/03/2022 - 15/04/2022</text:p>
          </table:table-cell>
          <table:table-cell table:style-name="ce22" office:value-type="string" calcext:value-type="string">
            <text:p>1.024,01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135C639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Toner per Stampante Multifunzione - Poliambulatori P.O.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CO LASER INFORMATICA SRL</text:p>
          </table:table-cell>
          <table:table-cell table:style-name="ce11" office:value-type="string" calcext:value-type="string">
            <text:p>110,00</text:p>
          </table:table-cell>
          <table:table-cell table:style-name="ce11" office:value-type="string" calcext:value-type="string">
            <text:p><text:s/>22/03/2022 - </text:p>
          </table:table-cell>
          <table:table-cell table:style-name="ce22" office:value-type="string" calcext:value-type="string">
            <text:p>104,5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B635C8B9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ITALFARMACO S.P.A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TALFARMACO S.P.A.# cd</text:p>
          </table:table-cell>
          <table:table-cell table:style-name="ce11" office:value-type="string" calcext:value-type="string">
            <text:p>400,00</text:p>
          </table:table-cell>
          <table:table-cell table:style-name="ce11" office:value-type="string" calcext:value-type="string">
            <text:p><text:s/>28/03/2022 - </text:p>
          </table:table-cell>
          <table:table-cell table:style-name="ce22" office:value-type="string" calcext:value-type="string">
            <text:p>81,6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9E35C6AA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ANNO 2022 DITTA NOVA ARGENTIA SPA IND. FRAMACEUTIC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OVA ARGENTIA SPA IND. FRAMACEUTICA # cd</text:p>
          </table:table-cell>
          <table:table-cell table:style-name="ce11" office:value-type="string" calcext:value-type="string">
            <text:p>30,00</text:p>
          </table:table-cell>
          <table:table-cell table:style-name="ce11" office:value-type="string" calcext:value-type="string">
            <text:p><text:s/>28/03/2022 - </text:p>
          </table:table-cell>
          <table:table-cell table:style-name="ce22" office:value-type="string" calcext:value-type="string">
            <text:p>147,94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7A35AC71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RIGORIFERO PER ALIMENT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ERRAMENTA MEZZAQUI SRL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28/03/2022 - </text:p>
          </table:table-cell>
          <table:table-cell table:style-name="ce22" office:value-type="string" calcext:value-type="string">
            <text:p>235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D335B58A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<text:s/>FORNITURA DI UN ECOGRAFO PER IL SERD DI MANTOVA - ADESIONE ASST SPEDALI CIVILI DI BRES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ESAOTE S.P.A. # cd</text:p>
          </table:table-cell>
          <table:table-cell table:style-name="ce11" office:value-type="string" calcext:value-type="string">
            <text:p>30.700,00</text:p>
          </table:table-cell>
          <table:table-cell table:style-name="ce11" office:value-type="string" calcext:value-type="string">
            <text:p><text:s/>28/03/2022 - </text:p>
          </table:table-cell>
          <table:table-cell table:style-name="ce22" office:value-type="string" calcext:value-type="string">
            <text:p>29.625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1A35C57B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NOLEGGIO 2^ PAGINA SUL QUOTIDIANO 'LA VOCE DI MANTOVA' DEL 31 MARZ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IDIEMME SOC. COOP.</text:p>
          </table:table-cell>
          <table:table-cell table:style-name="ce11" office:value-type="string" calcext:value-type="string">
            <text:p>250,00</text:p>
          </table:table-cell>
          <table:table-cell table:style-name="ce11" office:value-type="string" calcext:value-type="string">
            <text:p><text:s/>28/03/2022 - </text:p>
          </table:table-cell>
          <table:table-cell table:style-name="ce22" office:value-type="string" calcext:value-type="string">
            <text:p>25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13358779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NASTRO RIBBON 110X74MT 1/2 per PF8T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RIBBON.IT SAS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9/03/2022 - </text:p>
          </table:table-cell>
          <table:table-cell table:style-name="ce22" office:value-type="string" calcext:value-type="string">
            <text:p>945,99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913071478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ATCH TEST PRONTI ALL'USO AI SENSI DELL'ART. 1, COMMA 2., LETT.A) DELLA L. N. 120 DEL 11/09/202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MARTPRACTICE ITALY SRL</text:p>
          </table:table-cell>
          <table:table-cell table:style-name="ce11" office:value-type="string" calcext:value-type="string">
            <text:p>60.000,00</text:p>
          </table:table-cell>
          <table:table-cell table:style-name="ce11" office:value-type="string" calcext:value-type="string">
            <text:p><text:s/>25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5335C227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1247 TEVA ITAL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EVA ITALIA S.R.L. # cd</text:p>
          </table:table-cell>
          <table:table-cell table:style-name="ce11" office:value-type="string" calcext:value-type="string">
            <text:p>1.062,00</text:p>
          </table:table-cell>
          <table:table-cell table:style-name="ce11" office:value-type="string" calcext:value-type="string">
            <text:p><text:s/>25/03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E535BD52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GASOLIO ARTIC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IORASI E GNACCARINI SPA</text:p>
          </table:table-cell>
          <table:table-cell table:style-name="ce11" office:value-type="string" calcext:value-type="string">
            <text:p>306,00</text:p>
          </table:table-cell>
          <table:table-cell table:style-name="ce11" office:value-type="string" calcext:value-type="string">
            <text:p><text:s/>24/03/2022 - </text:p>
          </table:table-cell>
          <table:table-cell table:style-name="ce22" office:value-type="string" calcext:value-type="string">
            <text:p>306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13507780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SISTEMA ANALITICO COMPLETO PER LA DETERMINAZIONE DEL TEST DELLA PROCALCITONINA AI SENSI DELL'ART. 1, COMMA2, LETT.A) DELLA L. N. 120/202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OMERIEUX ITALIA S.P.A. # cd</text:p>
          </table:table-cell>
          <table:table-cell table:style-name="ce11" office:value-type="string" calcext:value-type="string">
            <text:p>137.000,00</text:p>
          </table:table-cell>
          <table:table-cell table:style-name="ce11" office:value-type="string" calcext:value-type="string">
            <text:p><text:s/>24/03/2022 - </text:p>
          </table:table-cell>
          <table:table-cell table:style-name="ce22" office:value-type="string" calcext:value-type="string">
            <text:p>32.00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7035953C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1 AUTOCLAVE DA BANCO OCCORRENTE AGLI AMBULATORI DI CHIRURGIA MAXILLO FACCIAL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CISA PRODUCTION SRL,LABOINDUSTRIA S.P.A. # cd,STEELCO S.p.A.,C.B.M. S.R.L.,DENTAL 2000 S.N.C. DI A. FRIGNANI &amp; C. # cd</text:p>
          </table:table-cell>
          <table:table-cell table:style-name="ce11" office:value-type="string" calcext:value-type="string">
            <text:p>STEELCO S.p.A.</text:p>
          </table:table-cell>
          <table:table-cell table:style-name="ce11" office:value-type="string" calcext:value-type="string">
            <text:p>12.000,00</text:p>
          </table:table-cell>
          <table:table-cell table:style-name="ce11" office:value-type="string" calcext:value-type="string">
            <text:p><text:s/>24/03/2022 - </text:p>
          </table:table-cell>
          <table:table-cell table:style-name="ce22" office:value-type="string" calcext:value-type="string">
            <text:p>3.580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A7358D07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, DISPOSITIVI SPECIALISTICI PER APPARATO CARDIOCIRCOLATORIO, GASTROINTESTINALE, UROGENITALE E NEFROLOG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style-name="ce11" office:value-type="string" calcext:value-type="string">
            <text:p>COLOPLAST #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14.385,00</text:p>
          </table:table-cell>
          <table:table-cell table:style-name="ce11" office:value-type="string" calcext:value-type="string">
            <text:p><text:s/>24/03/2022 - </text:p>
          </table:table-cell>
          <table:table-cell table:style-name="ce22" office:value-type="string" calcext:value-type="string">
            <text:p>616,5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79356EB8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FRIGORIFERO FARMACI COMBINATO OCCORRENTE AL LABORATORIO ANALISI DEL P.O.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.C.F. ITALIA SRL CON SOCIO UNICO</text:p>
          </table:table-cell>
          <table:table-cell table:style-name="ce11" office:value-type="string" calcext:value-type="string">
            <text:p>6.900,00</text:p>
          </table:table-cell>
          <table:table-cell table:style-name="ce11" office:value-type="string" calcext:value-type="string">
            <text:p><text:s/>24/03/2022 - </text:p>
          </table:table-cell>
          <table:table-cell table:style-name="ce22" office:value-type="string" calcext:value-type="string">
            <text:p>2.18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2D35DEBE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TAKEDA ITALIA SP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AKEDA ITALIA SPA (EX NYCOMED)</text:p>
          </table:table-cell>
          <table:table-cell table:style-name="ce11" office:value-type="string" calcext:value-type="string">
            <text:p>350,00</text:p>
          </table:table-cell>
          <table:table-cell table:style-name="ce11" office:value-type="string" calcext:value-type="string">
            <text:p><text:s/>24/03/2022 - </text:p>
          </table:table-cell>
          <table:table-cell table:style-name="ce22" office:value-type="string" calcext:value-type="string">
            <text:p>108,7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E358D06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LOTTO 25 <text:s/>- ADESIONE A CANNULE CATETERI SONDE E DM SPECIALISTICI DA ASST BS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ELEFLEX MEDICAL S.R.L. (EX RUSCH SRL) # cd</text:p>
          </table:table-cell>
          <table:table-cell table:style-name="ce11" office:value-type="string" calcext:value-type="string">
            <text:p>24.750,00</text:p>
          </table:table-cell>
          <table:table-cell table:style-name="ce11" office:value-type="string" calcext:value-type="string">
            <text:p><text:s/>24/03/2022 - </text:p>
          </table:table-cell>
          <table:table-cell table:style-name="ce22" office:value-type="string" calcext:value-type="string">
            <text:p>48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C335946D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DO - FORNITURA FARMACO RXULTI CPR RIV 1 - 3 - 4 MG DITTA OTSUK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TSUKA PHARMACEUTICAL ITALY SRL # cd</text:p>
          </table:table-cell>
          <table:table-cell table:style-name="ce11" office:value-type="string" calcext:value-type="string">
            <text:p>15.050,00</text:p>
          </table:table-cell>
          <table:table-cell table:style-name="ce11" office:value-type="string" calcext:value-type="string">
            <text:p><text:s/>24/03/2022 - </text:p>
          </table:table-cell>
          <table:table-cell table:style-name="ce22" office:value-type="string" calcext:value-type="string">
            <text:p>1.049,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137077A7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LOTTO 335 - ADESIONE ASST BRESCIA <text:s/>CANNULE CATETERI SONDE E DM SPECIALISTIC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ELEFLEX MEDICAL S.R.L. (EX RUSCH SRL) # cd</text:p>
          </table:table-cell>
          <table:table-cell table:style-name="ce11" office:value-type="string" calcext:value-type="string">
            <text:p>56.454,00</text:p>
          </table:table-cell>
          <table:table-cell table:style-name="ce11" office:value-type="string" calcext:value-type="string">
            <text:p><text:s/>24/03/2022 - </text:p>
          </table:table-cell>
          <table:table-cell table:style-name="ce22" office:value-type="string" calcext:value-type="string">
            <text:p>2.134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CF35B46E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CONVENZIONE ARCA_2017_054 PER LA FORNITURA DI DISPOSITIVI PER UROLOGIA - ADESIONE A LOTTO N. 0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OLOPLAST #</text:p>
          </table:table-cell>
          <table:table-cell table:style-name="ce11" office:value-type="string" calcext:value-type="string">
            <text:p>3.040,00</text:p>
          </table:table-cell>
          <table:table-cell table:style-name="ce11" office:value-type="string" calcext:value-type="string">
            <text:p><text:s/>24/03/2022 - 02/04/2022</text:p>
          </table:table-cell>
          <table:table-cell table:style-name="ce22" office:value-type="string" calcext:value-type="string">
            <text:p>2.679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BD35B6A4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EDICAZIONE URGOTUL AG/SILVER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URGO MEDICAL ITALIA SRL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23/03/2022 - </text:p>
          </table:table-cell>
          <table:table-cell table:style-name="ce22" office:value-type="string" calcext:value-type="string">
            <text:p>130,8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E235B810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DISPOSITIVI AFFIDAMENTO DIRETTO ANNO 2022 DITTA BAXTER S.P.A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XTER S.P.A. # cd</text:p>
          </table:table-cell>
          <table:table-cell table:style-name="ce11" office:value-type="string" calcext:value-type="string">
            <text:p>250,00</text:p>
          </table:table-cell>
          <table:table-cell table:style-name="ce11" office:value-type="string" calcext:value-type="string">
            <text:p><text:s/>23/03/2022 - </text:p>
          </table:table-cell>
          <table:table-cell table:style-name="ce22" office:value-type="string" calcext:value-type="string">
            <text:p>231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B635AC2B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HENRY KRUGG C.E. 8010254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HENRY SCHEIN KRUGG S.P.A. # cd</text:p>
          </table:table-cell>
          <table:table-cell table:style-name="ce11" office:value-type="string" calcext:value-type="string">
            <text:p>200,00</text:p>
          </table:table-cell>
          <table:table-cell table:style-name="ce11" office:value-type="string" calcext:value-type="string">
            <text:p><text:s/>23/03/2022 - </text:p>
          </table:table-cell>
          <table:table-cell table:style-name="ce22" office:value-type="string" calcext:value-type="string">
            <text:p>139,9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4335B5B0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8_001.3 LOTTO 2467 DITTA LUNDBECK ITALIA SP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LUNDBECK ITALIA S.P.A. # cd</text:p>
          </table:table-cell>
          <table:table-cell table:style-name="ce11" office:value-type="string" calcext:value-type="string">
            <text:p>3.915,00</text:p>
          </table:table-cell>
          <table:table-cell table:style-name="ce11" office:value-type="string" calcext:value-type="string">
            <text:p><text:s/>23/03/2022 - 30/06/2022</text:p>
          </table:table-cell>
          <table:table-cell table:style-name="ce22" office:value-type="string" calcext:value-type="string">
            <text:p>1.958,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DB35412F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ATB DI CONTROLLO DENSIMAT E PORTAGERM - DITTA BIOMERIEUX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OMERIEUX ITALIA S.P.A. # cd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23/03/2022 - </text:p>
          </table:table-cell>
          <table:table-cell table:style-name="ce22" office:value-type="string" calcext:value-type="string">
            <text:p>443,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9E35B863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1874 - AVAS PHARMACEUTICALS SRL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VAS PHARMACEUTICALS SRL</text:p>
          </table:table-cell>
          <table:table-cell table:style-name="ce11" office:value-type="string" calcext:value-type="string">
            <text:p>205,00</text:p>
          </table:table-cell>
          <table:table-cell table:style-name="ce11" office:value-type="string" calcext:value-type="string">
            <text:p><text:s/>23/03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D535B8F2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785 - AVAS PHARMACEUTICALS SRL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VAS PHARMACEUTICALS SRL</text:p>
          </table:table-cell>
          <table:table-cell table:style-name="ce11" office:value-type="string" calcext:value-type="string">
            <text:p>800,00</text:p>
          </table:table-cell>
          <table:table-cell table:style-name="ce11" office:value-type="string" calcext:value-type="string">
            <text:p><text:s/>23/03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B359D92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DO - DM: FORNITURA DI ELETTROCAUTERIO MONOUSO STERILE AD ALTA TEMPERATUR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IAB S.P.A. # cd</text:p>
          </table:table-cell>
          <table:table-cell table:style-name="ce11" office:value-type="string" calcext:value-type="string">
            <text:p>600,00</text:p>
          </table:table-cell>
          <table:table-cell table:style-name="ce11" office:value-type="string" calcext:value-type="string">
            <text:p><text:s/>23/03/2022 - </text:p>
          </table:table-cell>
          <table:table-cell table:style-name="ce22" office:value-type="string" calcext:value-type="string">
            <text:p>115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F35B8E8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784 - AVAS PHARMACEUTICALS SRL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VAS PHARMACEUTICALS SRL</text:p>
          </table:table-cell>
          <table:table-cell table:style-name="ce11" office:value-type="string" calcext:value-type="string">
            <text:p>602,00</text:p>
          </table:table-cell>
          <table:table-cell table:style-name="ce11" office:value-type="string" calcext:value-type="string">
            <text:p><text:s/>23/03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CC35B7C0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DIETETICI AFFIDAMENTO DIRETTO ANNO 2022 DITTA FOODAR ADVANCED RESEARCH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OODAR ADVANCED RESEARCH SRL</text:p>
          </table:table-cell>
          <table:table-cell table:style-name="ce11" office:value-type="string" calcext:value-type="string">
            <text:p>900,00</text:p>
          </table:table-cell>
          <table:table-cell table:style-name="ce11" office:value-type="string" calcext:value-type="string">
            <text:p><text:s/>23/03/2022 - </text:p>
          </table:table-cell>
          <table:table-cell table:style-name="ce22" office:value-type="string" calcext:value-type="string">
            <text:p>843,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835A018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ARREDI E CARRELLI MEDIANTE ADESIONE AQ BRES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AVERO HEALTH PROJECT S.P.A. # cd</text:p>
          </table:table-cell>
          <table:table-cell table:style-name="ce11" office:value-type="string" calcext:value-type="string">
            <text:p>21.550,00</text:p>
          </table:table-cell>
          <table:table-cell table:style-name="ce11" office:value-type="string" calcext:value-type="string">
            <text:p><text:s/>23/03/2022 - </text:p>
          </table:table-cell>
          <table:table-cell table:style-name="ce22" office:value-type="string" calcext:value-type="string">
            <text:p>21.536,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7135B8DA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322 - AVAS PHARMACEUTICALS SRL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VAS PHARMACEUTICALS SRL</text:p>
          </table:table-cell>
          <table:table-cell table:style-name="ce11" office:value-type="string" calcext:value-type="string">
            <text:p>21,00</text:p>
          </table:table-cell>
          <table:table-cell table:style-name="ce11" office:value-type="string" calcext:value-type="string">
            <text:p><text:s/>23/03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50357E25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ISTEMI ANALITICI COMPLETI PER L'ESECUZIONE DI INDAGINI DI IMMUNOEMATOLOGIA IN COMPLETA AUTOMAZIONE - AMPLIAMENTO PANNELLO ESAMI - AFFIDAMENTO DITTA ORTHO CLINICAL DIAGNOSTICS ITALY SRL DI MILANO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ORTHO-CLINICAL DIAGNOSTIC ITALY SRL # cd</text:p>
          </table:table-cell>
          <table:table-cell table:style-name="ce11" office:value-type="string" calcext:value-type="string">
            <text:p>22.000,00</text:p>
          </table:table-cell>
          <table:table-cell table:style-name="ce11" office:value-type="string" calcext:value-type="string">
            <text:p><text:s/>22/03/2022 - </text:p>
          </table:table-cell>
          <table:table-cell table:style-name="ce22" office:value-type="string" calcext:value-type="string">
            <text:p>472,23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1135A071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estratto bando quotidiani locali: "Procedura aperta telematica per la fornitura con posa, con formula "chiavi in mano" di un Sistema CT-PET e relative opere di installazione occorrente alla Struttura di Medicina Nucleare."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IDIEMME SOC. COOP.</text:p>
          </table:table-cell>
          <table:table-cell table:style-name="ce11" office:value-type="string" calcext:value-type="string">
            <text:p>133,00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>133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4E3598F3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NUBRI PER DEAMBULAZIONE PER COMPLETAMENTO PIANTANE PORTA INFUSION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UCINI SURGICAL CONCEPT SRL # cd</text:p>
          </table:table-cell>
          <table:table-cell table:style-name="ce11" office:value-type="string" calcext:value-type="string">
            <text:p>750,00</text:p>
          </table:table-cell>
          <table:table-cell table:style-name="ce11" office:value-type="string" calcext:value-type="string">
            <text:p><text:s/>22/03/2022 - </text:p>
          </table:table-cell>
          <table:table-cell table:style-name="ce22" office:value-type="string" calcext:value-type="string">
            <text:p>722,91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3835B447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PARAZIONE PORTA AUTOMATICA INGRESSO CAMERA CALDA PRONTO SOCCORS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SA AUTOMAZIONI SRL</text:p>
          </table:table-cell>
          <table:table-cell table:style-name="ce11" office:value-type="string" calcext:value-type="string">
            <text:p>490,00</text:p>
          </table:table-cell>
          <table:table-cell table:style-name="ce11" office:value-type="string" calcext:value-type="string">
            <text:p><text:s/>22/03/2022 - </text:p>
          </table:table-cell>
          <table:table-cell table:style-name="ce22" office:value-type="string" calcext:value-type="string">
            <text:p>49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5735607B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istema di Illuminazione LED anulare per set fotografic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PS INFORMATICA SNC DI PRESELLO GIANNI &amp; C. cd #</text:p>
          </table:table-cell>
          <table:table-cell table:style-name="ce11" office:value-type="string" calcext:value-type="string">
            <text:p>171,69</text:p>
          </table:table-cell>
          <table:table-cell table:style-name="ce11" office:value-type="string" calcext:value-type="string">
            <text:p><text:s/>25/02/2022 - </text:p>
          </table:table-cell>
          <table:table-cell table:style-name="ce22" office:value-type="string" calcext:value-type="string">
            <text:p>171,69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97359B77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GURI: "Procedura aperta telematica per la fornitura con posa, con formula "chiavi in mano" di un Sistema CT-PET e relative opere di installazione occorrente alla Struttura di Medicina Nucleare."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ET4MARKET - CSAMED SRL # cd</text:p>
          </table:table-cell>
          <table:table-cell table:style-name="ce11" office:value-type="string" calcext:value-type="string">
            <text:p>1.111,13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>1.111,13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DA35B1CC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TEVA ITALIA S.R.L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VA ITALIA S.R.L.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22/03/2022 - </text:p>
          </table:table-cell>
          <table:table-cell table:style-name="ce22" office:value-type="string" calcext:value-type="string">
            <text:p>498,98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07355D5B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a IMBRACATURA PER AMPUTATO DS per paziente assistito nell'ambito dell'Assistenza Protesica Domiciliar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PRO SENECTUTE <text:s/>SRL cd <text:s/>#,MEDIA REHA S.R.L. U.S.,MULTI SERVICES <text:s/>SRLS</text:p>
          </table:table-cell>
          <table:table-cell table:style-name="ce11" office:value-type="string" calcext:value-type="string">
            <text:p>MEDIA REHA S.R.L. U.S.</text:p>
          </table:table-cell>
          <table:table-cell table:style-name="ce11" office:value-type="string" calcext:value-type="string">
            <text:p>404,00</text:p>
          </table:table-cell>
          <table:table-cell table:style-name="ce11" office:value-type="string" calcext:value-type="string">
            <text:p><text:s/>22/03/2022 - 22/03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E235AE12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BTS BIOENGINEERING C. E. 8010253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TS BIOENGINEERING SPA #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22/03/2022 - </text:p>
          </table:table-cell>
          <table:table-cell table:style-name="ce22" office:value-type="string" calcext:value-type="string">
            <text:p>216,00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7235A06B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estratto bando quotidiani locali e nazionali: "Procedura aperta telematica per la fornitura con posa, con formula "chiavi in mano" di un Sistema CT-PET e relative opere di installazione occorrente alla Struttura di Medicina Nucleare."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.MANZONI E C. SPA # cd</text:p>
          </table:table-cell>
          <table:table-cell table:style-name="ce11" office:value-type="string" calcext:value-type="string">
            <text:p>507,5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>507,5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D135B448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OSTITUZIONE CENTRALINE TERMOMETRICHE, SOSTITUZIONE CENTRALINE COMANDO VENTILATORI, RABBOCCO OLIO TR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.E.I. SRL # cd</text:p>
          </table:table-cell>
          <table:table-cell table:style-name="ce11" office:value-type="string" calcext:value-type="string">
            <text:p>800,00</text:p>
          </table:table-cell>
          <table:table-cell table:style-name="ce11" office:value-type="string" calcext:value-type="string">
            <text:p><text:s/>22/03/2022 - </text:p>
          </table:table-cell>
          <table:table-cell table:style-name="ce22" office:value-type="string" calcext:value-type="string">
            <text:p>8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1735AFEC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GURI avviso di aggiudicazione procedura aperta per affidamento servizio di anestes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ET4MARKET - CSAMED SRL # cd</text:p>
          </table:table-cell>
          <table:table-cell table:style-name="ce11" office:value-type="string" calcext:value-type="string">
            <text:p>390,6</text:p>
          </table:table-cell>
          <table:table-cell table:style-name="ce11" office:value-type="string" calcext:value-type="string">
            <text:p><text:s/>21/03/2022 - </text:p>
          </table:table-cell>
          <table:table-cell table:style-name="ce22" office:value-type="string" calcext:value-type="string">
            <text:p>390,6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AE35AC57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JANACH C.E. 8010254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JANACH E. S.R.L. <text:s/># cd</text:p>
          </table:table-cell>
          <table:table-cell table:style-name="ce11" office:value-type="string" calcext:value-type="string">
            <text:p>2.500,00</text:p>
          </table:table-cell>
          <table:table-cell table:style-name="ce11" office:value-type="string" calcext:value-type="string">
            <text:p><text:s/>22/03/2022 - </text:p>
          </table:table-cell>
          <table:table-cell table:style-name="ce22" office:value-type="string" calcext:value-type="string">
            <text:p>256,7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2335B3ED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'ACCORDO QUADRO CONSIP SPA PER LA FORNITURA DI SUTURE CHIRURGICHE - LOTTO DI GARA N. 3 ETHIBOND EXCEL CODICE KV34 - DITTA JOHNSON &amp; JOHNSON MEDICAL SP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JOHNSON E JOHNSON MEDICAL S.P.A. # cd</text:p>
          </table:table-cell>
          <table:table-cell table:style-name="ce11" office:value-type="string" calcext:value-type="string">
            <text:p>8.900,00</text:p>
          </table:table-cell>
          <table:table-cell table:style-name="ce11" office:value-type="string" calcext:value-type="string">
            <text:p><text:s/>22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7135B357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PARAZIONE TV UTENTI PIANO TERR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UDIO VIDEO ELETTRODOMESTICI SNC</text:p>
          </table:table-cell>
          <table:table-cell table:style-name="ce11" office:value-type="string" calcext:value-type="string">
            <text:p>400,00</text:p>
          </table:table-cell>
          <table:table-cell table:style-name="ce11" office:value-type="string" calcext:value-type="string">
            <text:p><text:s/>22/03/2022 - </text:p>
          </table:table-cell>
          <table:table-cell table:style-name="ce22" office:value-type="string" calcext:value-type="string">
            <text:p>286,08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723519DA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DO - SOLUZIONE PER USO INTRAVENOSO O INTRATERIALE DESTIN. PER INTERV. DI CARDIOCHIRUR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IND. FARMACEUTICA GALENICA SENESE S.R.L.# cd,S.A.L.F. S.P.A. # cd</text:p>
          </table:table-cell>
          <table:table-cell table:style-name="ce11" office:value-type="string" calcext:value-type="string">
            <text:p>IND. FARMACEUTICA GALENICA SENESE S.R.L.# cd</text:p>
          </table:table-cell>
          <table:table-cell table:style-name="ce11" office:value-type="string" calcext:value-type="string">
            <text:p>11.000,00</text:p>
          </table:table-cell>
          <table:table-cell table:style-name="ce11" office:value-type="string" calcext:value-type="string">
            <text:p><text:s/>22/03/2022 - </text:p>
          </table:table-cell>
          <table:table-cell table:style-name="ce22" office:value-type="string" calcext:value-type="string">
            <text:p>1.088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793589BE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INTEGRATORE ALIMENTARE SIDERAL ORO 14 MG 20 BUSTIN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JUNIA PHARMA SRL # cd</text:p>
          </table:table-cell>
          <table:table-cell table:style-name="ce11" office:value-type="string" calcext:value-type="string">
            <text:p>1.125,75</text:p>
          </table:table-cell>
          <table:table-cell table:style-name="ce11" office:value-type="string" calcext:value-type="string">
            <text:p><text:s/>21/03/2022 - </text:p>
          </table:table-cell>
          <table:table-cell table:style-name="ce22" office:value-type="string" calcext:value-type="string">
            <text:p>71,1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4D3587A7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ISPOSITIVI MEDICI VARI - ADESIONE AL CONTRATTO STIPULATO DALL'ASST DI BRESCIA - LOTTO N. 8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AR-MED SEBINA SRL #</text:p>
          </table:table-cell>
          <table:table-cell table:style-name="ce11" office:value-type="string" calcext:value-type="string">
            <text:p>6.308,00</text:p>
          </table:table-cell>
          <table:table-cell table:style-name="ce11" office:value-type="string" calcext:value-type="string">
            <text:p><text:s/>31/03/2022 - </text:p>
          </table:table-cell>
          <table:table-cell table:style-name="ce22" office:value-type="string" calcext:value-type="string">
            <text:p>630,8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2A359F74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MEDLINE C.E. 8010253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DLINE INTERNATIONAL ITALY SRL (EX CAREF.208)# cd</text:p>
          </table:table-cell>
          <table:table-cell table:style-name="ce11" office:value-type="string" calcext:value-type="string">
            <text:p>3.500,00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>936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F535AC6E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780 - AVAS PHARMACEUTICALS SRL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VAS PHARMACEUTICALS SRL</text:p>
          </table:table-cell>
          <table:table-cell table:style-name="ce11" office:value-type="string" calcext:value-type="string">
            <text:p>6.512,00</text:p>
          </table:table-cell>
          <table:table-cell table:style-name="ce11" office:value-type="string" calcext:value-type="string">
            <text:p><text:s/>21/03/2022 - 30/06/2022</text:p>
          </table:table-cell>
          <table:table-cell table:style-name="ce22" office:value-type="string" calcext:value-type="string">
            <text:p>4.340,68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30359F7E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ARJO C.E. 8010256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RJO ITALIA <text:s/>SPA (EX ARJOHUNTLEIGH S.P.A. )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21/03/2022 - </text:p>
          </table:table-cell>
          <table:table-cell table:style-name="ce22" office:value-type="string" calcext:value-type="string">
            <text:p>1.433,76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CD35A419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G.U.R.I: "Procedura aperta telematica per l'aggiudicazione di sistemi diagnostici per chimica clinica, farmaci ed immunochimica, di un sistema di preanalitica e delle relative opere di installazione"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ET4MARKET - CSAMED SRL # cd</text:p>
          </table:table-cell>
          <table:table-cell table:style-name="ce11" office:value-type="string" calcext:value-type="string">
            <text:p>1.700,35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>1.700,3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CE35AB49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PARAZIONE PERDITE GAS CON NUOVE RICARICHE GAS (R22) AGLI SPLIT STANZE DI CONTENZION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S IDRAULICA SOC. RESP. LIM. SEMPLIFICATA</text:p>
          </table:table-cell>
          <table:table-cell table:style-name="ce11" office:value-type="string" calcext:value-type="string">
            <text:p>250,00</text:p>
          </table:table-cell>
          <table:table-cell table:style-name="ce11" office:value-type="string" calcext:value-type="string">
            <text:p><text:s/>21/03/2022 - </text:p>
          </table:table-cell>
          <table:table-cell table:style-name="ce22" office:value-type="string" calcext:value-type="string">
            <text:p>350,00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D9357C68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80/2022 - CL. 1.06.03 - OGGETTO: INTERVENTI DI RIPARAZIONE PORTA, CANCELLO IN FERRO E CAPITELLI PILASTRI IN INGRESSO PRESSO IL POLIAMBULATORIO DI GOITO - AFFIDAMENTI DIRETTI IN URGENZ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.B. CARNEVALI S.R.L.</text:p>
          </table:table-cell>
          <table:table-cell table:style-name="ce11" office:value-type="string" calcext:value-type="string">
            <text:p>2.800,00</text:p>
          </table:table-cell>
          <table:table-cell table:style-name="ce11" office:value-type="string" calcext:value-type="string">
            <text:p><text:s/>01/03/2022 - </text:p>
          </table:table-cell>
          <table:table-cell table:style-name="ce22" office:value-type="string" calcext:value-type="string">
            <text:p>950,00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9E35AC41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estratto bando quotidiani nazionali e locali: "Procedura aperta telematica per l'aggiudicazione di sistemi diagnostici per chimica clinica, farmaci ed immunochimica, di un sistema di preanalitica e delle relative opere di installazione"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VVENIRE EDITORIA ITALIA SPA SOCIO UNICO</text:p>
          </table:table-cell>
          <table:table-cell table:style-name="ce11" office:value-type="string" calcext:value-type="string">
            <text:p>268,00</text:p>
          </table:table-cell>
          <table:table-cell table:style-name="ce11" office:value-type="string" calcext:value-type="string">
            <text:p><text:s/>21/03/2022 - </text:p>
          </table:table-cell>
          <table:table-cell table:style-name="ce22" office:value-type="string" calcext:value-type="string">
            <text:p>268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1835AB39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PARAZIONE PORTA AUTOMATICA INGRESSO CUP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ENTRO MATIC SYSTEM S.R.L. #</text:p>
          </table:table-cell>
          <table:table-cell table:style-name="ce11" office:value-type="string" calcext:value-type="string">
            <text:p>385,00</text:p>
          </table:table-cell>
          <table:table-cell table:style-name="ce11" office:value-type="string" calcext:value-type="string">
            <text:p><text:s/>21/03/2022 - </text:p>
          </table:table-cell>
          <table:table-cell table:style-name="ce22" office:value-type="string" calcext:value-type="string">
            <text:p>630,00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90357C67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80/2022 - CL. 1.06.03 - OGGETTO: INTERVENTI DI RIPARAZIONE PORTA, CANCELLO IN FERRO E CAPITELLI PILASTRI IN INGRESSO PRESSO IL POLIAMBULATORIO DI GOITO - AFFIDAMENTI DIRETTI IN URGENZ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DILMEC SRL# cd</text:p>
          </table:table-cell>
          <table:table-cell table:style-name="ce11" office:value-type="string" calcext:value-type="string">
            <text:p>684,00</text:p>
          </table:table-cell>
          <table:table-cell table:style-name="ce11" office:value-type="string" calcext:value-type="string">
            <text:p><text:s/>01/03/2022 - </text:p>
          </table:table-cell>
          <table:table-cell table:style-name="ce22" office:value-type="string" calcext:value-type="string">
            <text:p>684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48359E6D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UTURE CHIRURIGICHE FILBLOC OCCORRENTI ALLA S.C. DI CHIRURGIA GENERALE E ALLA S.C. DI UROLOG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SSUT EUROPE S.P.A. # cd</text:p>
          </table:table-cell>
          <table:table-cell table:style-name="ce11" office:value-type="string" calcext:value-type="string">
            <text:p>5.600,00</text:p>
          </table:table-cell>
          <table:table-cell table:style-name="ce11" office:value-type="string" calcext:value-type="string">
            <text:p><text:s/>21/03/2022 - </text:p>
          </table:table-cell>
          <table:table-cell table:style-name="ce22" office:value-type="string" calcext:value-type="string">
            <text:p>1.920,00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B035AC50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estratto bando quotidiani locali: "Procedura aperta telematica per l'aggiudicazione di sistemi diagnostici per chimica clinica, farmaci ed immunochimica, di un sistema di preanalitica e delle relative opere di installazione" 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IDIEMME SOC. COOP.</text:p>
          </table:table-cell>
          <table:table-cell table:style-name="ce11" office:value-type="string" calcext:value-type="string">
            <text:p>133,00</text:p>
          </table:table-cell>
          <table:table-cell table:style-name="ce11" office:value-type="string" calcext:value-type="string">
            <text:p><text:s/>21/03/2022 - </text:p>
          </table:table-cell>
          <table:table-cell table:style-name="ce22" office:value-type="string" calcext:value-type="string">
            <text:p>133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36359F78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ARTSANITY C.E. 8010253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RTSANITY S.R.L. # cd</text:p>
          </table:table-cell>
          <table:table-cell table:style-name="ce11" office:value-type="string" calcext:value-type="string">
            <text:p>600,00</text:p>
          </table:table-cell>
          <table:table-cell table:style-name="ce11" office:value-type="string" calcext:value-type="string">
            <text:p><text:s/>21/03/2022 - </text:p>
          </table:table-cell>
          <table:table-cell table:style-name="ce22" office:value-type="string" calcext:value-type="string">
            <text:p>33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90804364D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ATERASSI ANTIDECUBITO PER OSPEDALE E TERRITORIO- ADESIONE ARCA_2019_116 - LOTTO 10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ERVICE MED SPA,MEDICAIR ITALIA SRL ( Ex <text:s/>GASTEC SRL) # cd</text:p>
          </table:table-cell>
          <table:table-cell table:style-name="ce11" office:value-type="string" calcext:value-type="string">
            <text:p>92.600,00</text:p>
          </table:table-cell>
          <table:table-cell table:style-name="ce11" office:value-type="string" calcext:value-type="string">
            <text:p><text:s/>20/03/2022 - </text:p>
          </table:table-cell>
          <table:table-cell table:style-name="ce22" office:value-type="string" calcext:value-type="string">
            <text:p>1.133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9080426C9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ATERASSI ANTIDECUBITO - ADESIONE ARCA_2019_116 - LOTTO 9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ERVICE MED SPA,MEDICAIR ITALIA SRL ( Ex <text:s/>GASTEC SRL) # cd</text:p>
          </table:table-cell>
          <table:table-cell table:style-name="ce11" office:value-type="string" calcext:value-type="string">
            <text:p>96.500,00</text:p>
          </table:table-cell>
          <table:table-cell table:style-name="ce11" office:value-type="string" calcext:value-type="string">
            <text:p><text:s/>20/03/2022 - </text:p>
          </table:table-cell>
          <table:table-cell table:style-name="ce22" office:value-type="string" calcext:value-type="string">
            <text:p>2.955,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913868596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, GASTROINTESTINALE, UROGENITALE, NEFROLOGIA E RELATIVE APPARECCHIATURE - ADESIONE AL CONTRATTO STIPULATO DALL'ASST SPEDALI CIVILI DI BRESCIA - LOTTI NN. 69-81-82-83-85-86-89-91-93-94-95-96-97-110-121-163-16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ROSSMED SPA</text:p>
          </table:table-cell>
          <table:table-cell table:style-name="ce11" office:value-type="string" calcext:value-type="string">
            <text:p>224.400,00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>4.80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9138669C3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, GASTROINTESTINALE, UROGENITALE, NEFROLOGIA E RELATIVE APPARECCHIATURE - ADESIONE AL CONTRATTO STIPULATO DALL'ASST SPEDALI CIVILI DI BRESCIA - LOTTI NN. 69-81-82-83-85-86-89-91-93-94-95-96-97-110-121-163-16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KARDIA <text:s text:c="2"/>S.r.L. #</text:p>
          </table:table-cell>
          <table:table-cell table:style-name="ce11" office:value-type="string" calcext:value-type="string">
            <text:p>85.350,00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>14.021,72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91386382A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, GASTROINTESTINALE, UROGENITALE, NEFROLOGIA E RELATIVE APPARECCHIATURE - ADESIONE AL CONTRATTO STIPULATO DALL'ASST SPEDALI CIVILI DI BRESCIA - LOTTI NN. 69-81-82-83-85-86-89-91-93-94-95-96-97-110-121-163-16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JOHNSON E JOHNSON MEDICAL S.P.A. # cd,MEDTRONIC ITALIA S.P.A. # cd</text:p>
          </table:table-cell>
          <table:table-cell table:style-name="ce11" office:value-type="string" calcext:value-type="string">
            <text:p>445.500,00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>26.442,2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67359272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, GASTROINTESTINALE, UROGENITALE, NEFROLOGIA E RELATIVE APPARECCHIATURE - ADESIONE AL CONTRATTO STIPULATO DALL'ASST SPEDALI CIVILI DI BRESCIA - LOTTI NN. 69-81-82-83-85-86-89-91-93-94-95-96-97-110-121-163-16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EDTRONIC ITALIA S.P.A. # cd</text:p>
          </table:table-cell>
          <table:table-cell table:style-name="ce11" office:value-type="string" calcext:value-type="string">
            <text:p>3.540,00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5E35A364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ANNELLI IN PVC SEMIESPANSO BIANC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G BANG S.R.L.</text:p>
          </table:table-cell>
          <table:table-cell table:style-name="ce11" office:value-type="string" calcext:value-type="string">
            <text:p>975,01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>975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7235B01B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VACCINI ANALLERGICI DITTA HAL ALLERGY S.R.L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HAL ALLERGY SRL</text:p>
          </table:table-cell>
          <table:table-cell table:style-name="ce11" office:value-type="string" calcext:value-type="string">
            <text:p>100,00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D335922F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, GASTROINTESTINALE, UROGENITALE, NEFROLOGIA E RELATIVE APPARECCHIATURE - ADESIONE AL CONTRATTO STIPULATO DALL'ASST SPEDALI CIVILI DI BRESCIA - LOTTI NN. 69-81-82-83-85-86-89-91-93-94-95-96-97-110-121-163-16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TRYKER ITALIA S.R.L. # cd,MEDTRONIC ITALIA S.P.A. # cd</text:p>
          </table:table-cell>
          <table:table-cell table:style-name="ce11" office:value-type="string" calcext:value-type="string">
            <text:p>15.000,00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>1.83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9935924F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, GASTROINTESTINALE, UROGENITALE, NEFROLOGIA E RELATIVE APPARECCHIATURE - ADESIONE AL CONTRATTO STIPULATO DALL'ASST SPEDALI CIVILI DI BRESCIA - LOTTI NN. 69-81-82-83-85-86-89-91-93-94-95-96-97-110-121-163-16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EDTRONIC ITALIA S.P.A. # cd</text:p>
          </table:table-cell>
          <table:table-cell table:style-name="ce11" office:value-type="string" calcext:value-type="string">
            <text:p>5.388,00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E635A0E7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ORTOPEDIA GUADAGNI DI MARCELLO FANTI E C. - C.E. 8010255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RTOPEDIA GUADAGNI DI MARCELLO FANTI E C. SAS # cd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>553,54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913862257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, GASTROINTESTINALE, UROGENITALE, NEFROLOGIA E RELATIVE APPARECCHIATURE - ADESIONE AL CONTRATTO STIPULATO DALL'ASST SPEDALI CIVILI DI BRESCIA - LOTTI NN. 69-81-82-83-85-86-89-91-93-94-95-96-97-110-121-163-16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ROSSMED SPA,JOHNSON E JOHNSON MEDICAL S.P.A. # cd,KARDIA <text:s text:c="2"/>S.r.L. #</text:p>
          </table:table-cell>
          <table:table-cell table:style-name="ce11" office:value-type="string" calcext:value-type="string">
            <text:p>119.962,00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>6.102,28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9138610B8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, GASTROINTESTINALE, UROGENITALE, NEFROLOGIA E RELATIVE APPARECCHIATURE - ADESIONE AL CONTRATTO STIPULATO DALL'ASST SPEDALI CIVILI DI BRESCIA - LOTTI NN. 69-81-82-83-85-86-89-91-93-94-95-96-97-110-121-163-16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ICROVENTION ITALIA SRL,STRYKER ITALIA S.R.L. # cd,JOHNSON E JOHNSON MEDICAL S.P.A. # cd,MEDTRONIC ITALIA S.P.A. # cd</text:p>
          </table:table-cell>
          <table:table-cell table:style-name="ce11" office:value-type="string" calcext:value-type="string">
            <text:p>170.850,00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>9.985,2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9138499FE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, GASTROINTESTINALE, UROGENITALE, NEFROLOGIA E RELATIVE APPARECCHIATURE - ADESIONE AL CONTRATTO STIPULATO DALL'ASST SPEDALI CIVILI DI BRESCIA - LOTTI NN. 69-81-82-83-85-86-89-91-93-94-95-96-97-110-121-163-16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TRYKER ITALIA S.R.L. # cd,MICROVENTION ITALIA SRL</text:p>
          </table:table-cell>
          <table:table-cell table:style-name="ce11" office:value-type="string" calcext:value-type="string">
            <text:p>64.900,00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>1.80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913848004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, GASTROINTESTINALE, UROGENITALE, NEFROLOGIA E RELATIVE APPARECCHIATURE - ADESIONE AL CONTRATTO STIPULATO DALL'ASST SPEDALI CIVILI DI BRESCIA - LOTTI NN. 69-81-82-83-85-86-89-91-93-94-95-96-97-110-121-163-16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ICROVENTION ITALIA SRL,MEDTRONIC ITALIA S.P.A. # cd,CROSSMED SPA</text:p>
          </table:table-cell>
          <table:table-cell table:style-name="ce11" office:value-type="string" calcext:value-type="string">
            <text:p>333.500,00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>9.866,6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9138455B9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, GASTROINTESTINALE, UROGENITALE, NEFROLOGIA E RELATIVE APPARECCHIATURE - ADESIONE AL CONTRATTO STIPULATO DALL'ASST SPEDALI CIVILI DI BRESCIA - LOTTI NN. 69-81-82-83-85-86-89-91-93-94-95-96-97-110-121-163-16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EDTRONIC ITALIA S.P.A. # cd,JOHNSON &amp; JOHNSON CLINICAL DIAGNOSTICS</text:p>
          </table:table-cell>
          <table:table-cell table:style-name="ce11" office:value-type="string" calcext:value-type="string">
            <text:p>87.032,00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4D355DEC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vasino posturale per bambino per paziente assistito nell'ambito dell'Assistenza Protesica Domiciliar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RBIERI S.R.L.</text:p>
          </table:table-cell>
          <table:table-cell table:style-name="ce11" office:value-type="string" calcext:value-type="string">
            <text:p>891,00</text:p>
          </table:table-cell>
          <table:table-cell table:style-name="ce11" office:value-type="string" calcext:value-type="string">
            <text:p><text:s/>17/03/2022 - 17/03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8B359261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, GASTROINTESTINALE, UROGENITALE, NEFROLOGIA E RELATIVE APPARECCHIATURE - ADESIONE AL CONTRATTO STIPULATO DALL'ASST SPEDALI CIVILI DI BRESCIA - LOTTI NN. 69-81-82-83-85-86-89-91-93-94-95-96-97-110-121-163-16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JOHNSON E JOHNSON MEDICAL S.P.A. # cd</text:p>
          </table:table-cell>
          <table:table-cell table:style-name="ce11" office:value-type="string" calcext:value-type="string">
            <text:p>5.546,00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>282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C3359258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, GASTROINTESTINALE, UROGENITALE, NEFROLOGIA E RELATIVE APPARECCHIATURE - ADESIONE AL CONTRATTO STIPULATO DALL'ASST SPEDALI CIVILI DI BRESCIA - LOTTI NN. 69-81-82-83-85-86-89-91-93-94-95-96-97-110-121-163-16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TRYKER ITALIA S.R.L. # cd,JOHNSON E JOHNSON MEDICAL S.P.A. # cd</text:p>
          </table:table-cell>
          <table:table-cell table:style-name="ce11" office:value-type="string" calcext:value-type="string">
            <text:p>23.760,00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>2.067,8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C135926E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, GASTROINTESTINALE, UROGENITALE, NEFROLOGIA E RELATIVE APPARECCHIATURE - ADESIONE AL CONTRATTO STIPULATO DALL'ASST SPEDALI CIVILI DI BRESCIA - LOTTI NN. 69-81-82-83-85-86-89-91-93-94-95-96-97-110-121-163-16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EDTRONIC ITALIA S.P.A. # cd</text:p>
          </table:table-cell>
          <table:table-cell table:style-name="ce11" office:value-type="string" calcext:value-type="string">
            <text:p>10.800,00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9138688BE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, GASTROINTESTINALE, UROGENITALE, NEFROLOGIA E RELATIVE APPARECCHIATURE - ADESIONE AL CONTRATTO STIPULATO DALL'ASST SPEDALI CIVILI DI BRESCIA - LOTTI NN. 69-81-82-83-85-86-89-91-93-94-95-96-97-110-121-163-16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TRYKER ITALIA S.R.L. # cd,MICROVENTION ITALIA SRL,KARDIA <text:s text:c="2"/>S.r.L. #</text:p>
          </table:table-cell>
          <table:table-cell table:style-name="ce11" office:value-type="string" calcext:value-type="string">
            <text:p>164.905,00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>2.885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A2359266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, GASTROINTESTINALE, UROGENITALE, NEFROLOGIA E RELATIVE APPARECCHIATURE - ADESIONE AL CONTRATTO STIPULATO DALL'ASST SPEDALI CIVILI DI BRESCIA - LOTTI NN. 69-81-82-83-85-86-89-91-93-94-95-96-97-110-121-163-16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ARDINAL HEALTH ITALY 509 SRL,CROSSMED SPA</text:p>
          </table:table-cell>
          <table:table-cell table:style-name="ce11" office:value-type="string" calcext:value-type="string">
            <text:p>32.880,00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>2.517,6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AA359269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, GASTROINTESTINALE, UROGENITALE, NEFROLOGIA E RELATIVE APPARECCHIATURE - ADESIONE AL CONTRATTO STIPULATO DALL'ASST SPEDALI CIVILI DI BRESCIA - LOTTI NN. 69-81-82-83-85-86-89-91-93-94-95-96-97-110-121-163-16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ROSSMED SPA,MEDTRONIC ITALIA S.P.A. # cd</text:p>
          </table:table-cell>
          <table:table-cell table:style-name="ce11" office:value-type="string" calcext:value-type="string">
            <text:p>39.990,00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>2.135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38359E86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ED &amp; CO <text:s/>C.E. 8010251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D&amp;CO S.R.L. # cd</text:p>
          </table:table-cell>
          <table:table-cell table:style-name="ce11" office:value-type="string" calcext:value-type="string">
            <text:p>200,00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>5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D833B71B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ECEPIMENTO ED ADESIONE SUCCESSIVA DELLA FORNITURA DI DISPOSITIVI MEDICI VARI MEDIANTE PROCEDURA APERTA TELEMATICA IN FORMA AGGREGATA CON L'ASST DI CREMONA (CAPOFILA)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MITHS MEDICAL IT. srl (EX SEVIT- MEDEX ) # cd</text:p>
          </table:table-cell>
          <table:table-cell table:style-name="ce11" office:value-type="string" calcext:value-type="string">
            <text:p>13.050,00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75357525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PANCHE E TAVOLI DA ESTER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UFFICIO ITALIA 2000 S.U.R.L.</text:p>
          </table:table-cell>
          <table:table-cell table:style-name="ce11" office:value-type="string" calcext:value-type="string">
            <text:p>1.500,00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>1.305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7A359CD1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9_001.2 LOTTO 124 JANSSEN - CILAG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JANSSEN-CILAG S.P.A. # cd</text:p>
          </table:table-cell>
          <table:table-cell table:style-name="ce11" office:value-type="string" calcext:value-type="string">
            <text:p>35,00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>17,6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3633B732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ECEPIMENTO ED ADESIONE SUCCESSIVA DELLA FORNITURA DI DISPOSITIVI MEDICI VARI MEDIANTE PROCEDURA APERTA TELEMATICA IN FORMA AGGREGATA CON L'ASST DI CREMONA (CAPOFILA)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INTERSURGICAL <text:s/>S.P.A. # cd</text:p>
          </table:table-cell>
          <table:table-cell table:style-name="ce11" office:value-type="string" calcext:value-type="string">
            <text:p>5.400,00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CE35984A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G.U.R.I. rettifica bando "Servizio di aggiornamento, manutenzione e gestione dell'infrastruttura di comunicazione fonia dellE A.S.S.T. di Mantova"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ET4MARKET - CSAMED SRL # cd</text:p>
          </table:table-cell>
          <table:table-cell table:style-name="ce11" office:value-type="string" calcext:value-type="string">
            <text:p>620,89</text:p>
          </table:table-cell>
          <table:table-cell table:style-name="ce11" office:value-type="string" calcext:value-type="string">
            <text:p><text:s/>15/03/2022 - </text:p>
          </table:table-cell>
          <table:table-cell table:style-name="ce22" office:value-type="string" calcext:value-type="string">
            <text:p>620,89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5B33B725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ECEPIMENTO ED ADESIONE SUCCESSIVA DELLA FORNITURA DI DISPOSITIVI MEDICI VARI MEDIANTE PROCEDURA APERTA TELEMATICA IN FORMA AGGREGATA CON L'ASST DI CREMONA (CAPOFILA)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DEAS S.R.L. cd</text:p>
          </table:table-cell>
          <table:table-cell table:style-name="ce11" office:value-type="string" calcext:value-type="string">
            <text:p>7.080,00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183562CA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KIT DI MOTORIZZAZIONE UNIVERSALE PER CARROZZINE per paziente assistito nell'ambito dell'Assistenza Protesica Domiciliar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MULTI SERVICES <text:s/>SRLS,MEDIA REHA S.R.L. U.S.,IL POINT SRL,SAPIO LIFE S.R.L. # cd,BARBIERI S.R.L.</text:p>
          </table:table-cell>
          <table:table-cell table:style-name="ce11" office:value-type="string" calcext:value-type="string">
            <text:p>MEDIA REHA S.R.L. U.S.</text:p>
          </table:table-cell>
          <table:table-cell table:style-name="ce11" office:value-type="string" calcext:value-type="string">
            <text:p>5.554,00</text:p>
          </table:table-cell>
          <table:table-cell table:style-name="ce11" office:value-type="string" calcext:value-type="string">
            <text:p><text:s/>16/03/2022 - 16/03/2022</text:p>
          </table:table-cell>
          <table:table-cell table:style-name="ce22" office:value-type="string" calcext:value-type="string">
            <text:p>2.777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5F359B62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quotidiani locali e nazionali rettifica bando: "Servizio di aggiornamento, manutenzione e gestione dellEinfrastruttura di comunicazione fonia dellE A.S.S.T. di Mantova"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.MANZONI E C. SPA # cd</text:p>
          </table:table-cell>
          <table:table-cell table:style-name="ce11" office:value-type="string" calcext:value-type="string">
            <text:p>507,5</text:p>
          </table:table-cell>
          <table:table-cell table:style-name="ce11" office:value-type="string" calcext:value-type="string">
            <text:p><text:s/>15/03/2022 - </text:p>
          </table:table-cell>
          <table:table-cell table:style-name="ce22" office:value-type="string" calcext:value-type="string">
            <text:p>507,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2133B736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ECEPIMENTO ED ADESIONE SUCCESSIVA DELLA FORNITURA DI DISPOSITIVI MEDICI VARI MEDIANTE PROCEDURA APERTA TELEMATICA IN FORMA AGGREGATA CON L'ASST DI CREMONA (CAPOFILA)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ENEFIS S.R.L. #cd</text:p>
          </table:table-cell>
          <table:table-cell table:style-name="ce11" office:value-type="string" calcext:value-type="string">
            <text:p>31.518,00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6A34DA4B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ECEPIMENTO ED ADESIONE SUCCESSIVA DELLA FORNITURA DI DISPOSITIVI MEDICI VARI MEDIANTE PROCEDURA APERTA TELEMATICA IN FORMA AGGREGATA CON L'ASST DI CREMONA (CAPOFILA)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PPLIED MEDICAL DISTR. EUROPE FIL. ITAL. # cd</text:p>
          </table:table-cell>
          <table:table-cell table:style-name="ce11" office:value-type="string" calcext:value-type="string">
            <text:p>1.560,00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6A357FBF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G.U.R.I . "Procedura aperta telematica per l'affidamento del Servizio Medico per la copertura turni presso le Strutture di Pronto Soccorso di A.S.S.T. di Mantova"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ET4MARKET - CSAMED SRL # cd</text:p>
          </table:table-cell>
          <table:table-cell table:style-name="ce11" office:value-type="string" calcext:value-type="string">
            <text:p>1.527,05</text:p>
          </table:table-cell>
          <table:table-cell table:style-name="ce11" office:value-type="string" calcext:value-type="string">
            <text:p><text:s/>08/03/2022 - </text:p>
          </table:table-cell>
          <table:table-cell table:style-name="ce22" office:value-type="string" calcext:value-type="string">
            <text:p>1.527,0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2A357FD5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estratto quotidiani locali e nazionali: <text:s/>"Procedura aperta telematica per l'affidamento del Servizio Medico per la copertura turni presso le Strutture di Pronto Soccorso di A.S.S.T. di Mantova"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.MANZONI E C. SPA # cd</text:p>
          </table:table-cell>
          <table:table-cell table:style-name="ce11" office:value-type="string" calcext:value-type="string">
            <text:p>507,5</text:p>
          </table:table-cell>
          <table:table-cell table:style-name="ce11" office:value-type="string" calcext:value-type="string">
            <text:p><text:s/>08/03/2022 - </text:p>
          </table:table-cell>
          <table:table-cell table:style-name="ce22" office:value-type="string" calcext:value-type="string">
            <text:p>507,5</text:p>
          </table:table-cell>
          <table:table-cell table:style-name="Default" table:number-columns-repeated="55"/>
          <table:table-cell table:number-columns-repeated="960"/>
        </table:table-row>
        <table:table-row table:style-name="ro19">
          <table:table-cell table:style-name="ce4" office:value-type="string" calcext:value-type="string">
            <text:p>Z023542DC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85/2022 - CL. 1.06.03 - OGGETTO: FORNITURA DI N. 10 NOTEBOOK E LICENZE SOFTWARE COGPACK - PROGETTO RECOVERY NET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SERBERUS SRL UNIPERSONALE,KORA SISTEMI INFORMATICI S.r.L. # cd,NADA 2008,SYSTEM 6 SRL,CARTO COPY SERVICE SRL,EGIS COMPUTER,GINESTRO ALESSANDRO,CSM SISTEMI SRL,TECNO OFFICE GLOBAL SRL,CSP INFORMATICA SRL,DPS INFORMATICA SNC DI PRESELLO GIANNI &amp; C. cd #,MULTIDATA DI CAVA LUCA &amp; C. S.A.S.,B.C. BOLOGNA COMPUTER,PAM UFFICIO SRL,DIGITAL OFFICE S.R.L.,TECHWIN SRL,SOLPA,SHT COMPUTERS SNC DI MORGESE LEONARDO &amp; C.,DIGI TECH DI D'AMORE GIANLUCA,DESA S.R.L.,SOLUTIONS SERVICES DI MARTINI DANIELE,SFERA INFORMATICA STRUMENTAZIONE S.R.L.,ASSINFONET SRL</text:p>
          </table:table-cell>
          <table:table-cell table:style-name="ce11" office:value-type="string" calcext:value-type="string">
            <text:p>CSP INFORMATICA SRL</text:p>
          </table:table-cell>
          <table:table-cell table:style-name="ce11" office:value-type="string" calcext:value-type="string">
            <text:p>3.460,00</text:p>
          </table:table-cell>
          <table:table-cell table:style-name="ce11" office:value-type="string" calcext:value-type="string">
            <text:p><text:s/>07/03/2022 - </text:p>
          </table:table-cell>
          <table:table-cell table:style-name="ce22" office:value-type="string" calcext:value-type="string">
            <text:p>2.10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0C33B73A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ECEPIMENTO ED ADESIONE SUCCESSIVA DELLA FORNITURA DI DISPOSITIVI MEDICI VARI MEDIANTE PROCEDURA APERTA TELEMATICA IN FORMA AGGREGATA CON L'ASST DI CREMONA (CAPOFILA)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IOCOMMERCIALE S.R.L. # cd</text:p>
          </table:table-cell>
          <table:table-cell table:style-name="ce11" office:value-type="string" calcext:value-type="string">
            <text:p>864,36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55359D6B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straordinaria strumentario chirurgico P.O. di Borgo Mantova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RLO BIANCHI SRL # cd</text:p>
          </table:table-cell>
          <table:table-cell table:style-name="ce11" office:value-type="string" calcext:value-type="string">
            <text:p>1.241,8</text:p>
          </table:table-cell>
          <table:table-cell table:style-name="ce11" office:value-type="string" calcext:value-type="string">
            <text:p><text:s/>0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EB359C16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TERIE PRIME GALENICHE AFFIDAMENTO DIRETTO ANNO 2022 DITTA OMEGA SALUS S.R.L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MEGA SALUS (ex pharma) S.R.L # cd</text:p>
          </table:table-cell>
          <table:table-cell table:style-name="ce11" office:value-type="string" calcext:value-type="string">
            <text:p>50,00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130200F6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SARCLISA EV FL 100MG/5ML e 500MG/25ML DITTA SANOFI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SANOFI SRL</text:p>
          </table:table-cell>
          <table:table-cell table:style-name="ce11" office:value-type="string" calcext:value-type="string">
            <text:p>184.400,00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>34.502,9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130394F7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DO FARMACIA:FORNITURA FARMACO DUPIXENT 200 e 300 MG SIRINGA E PENNA DITTA SANOFI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SANOFI SRL</text:p>
          </table:table-cell>
          <table:table-cell table:style-name="ce11" office:value-type="string" calcext:value-type="string">
            <text:p>588.136,8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>242.093,52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4733B73D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ECEPIMENTO ED ADESIONE SUCCESSIVA DELLA FORNITURA DI DISPOSITIVI MEDICI VARI MEDIANTE PROCEDURA APERTA TELEMATICA IN FORMA AGGREGATA CON L'ASST DI CREMONA (CAPOFILA)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IOCOMMERCIALE S.R.L. # cd</text:p>
          </table:table-cell>
          <table:table-cell table:style-name="ce11" office:value-type="string" calcext:value-type="string">
            <text:p>78,84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B5359E9B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DORC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.O.RC. ITALY SRL</text:p>
          </table:table-cell>
          <table:table-cell table:style-name="ce11" office:value-type="string" calcext:value-type="string">
            <text:p>4.500,00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>2.094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B6359E90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VERATHON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ERATHON MEDICAL EUROPE BV.</text:p>
          </table:table-cell>
          <table:table-cell table:style-name="ce11" office:value-type="string" calcext:value-type="string">
            <text:p>400,00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B7359C50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- ADESIONE A CONVENZIONE ARCA_2018_001.3 - LOTTO 2140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RESENIUS KABI ITALIA S.R.L. # cd</text:p>
          </table:table-cell>
          <table:table-cell table:style-name="ce11" office:value-type="string" calcext:value-type="string">
            <text:p>1.045,00</text:p>
          </table:table-cell>
          <table:table-cell table:style-name="ce11" office:value-type="string" calcext:value-type="string">
            <text:p><text:s/>16/03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BB359E96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DITTA SIDEM C.E.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.I.D.E.M. S.P.A.</text:p>
          </table:table-cell>
          <table:table-cell table:style-name="ce11" office:value-type="string" calcext:value-type="string">
            <text:p>600,00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>136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DE359CB9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A - ACIDO URSODESOSSICOL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ITC FARMA SRL</text:p>
          </table:table-cell>
          <table:table-cell table:style-name="ce11" office:value-type="string" calcext:value-type="string">
            <text:p>440,00</text:p>
          </table:table-cell>
          <table:table-cell table:style-name="ce11" office:value-type="string" calcext:value-type="string">
            <text:p><text:s/>16/03/2022 - 30/06/2022</text:p>
          </table:table-cell>
          <table:table-cell table:style-name="ce22" office:value-type="string" calcext:value-type="string">
            <text:p>256,2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94359E8B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DENTSPLY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ENTSPLY SIRONA ITALIA SRL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9734DA60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ECEPIMENTO ED ADESIONE SUCCESSIVA DELLA FORNITURA DI DISPOSITIVI MEDICI VARI MEDIANTE PROCEDURA APERTA TELEMATICA IN FORMA AGGREGATA CON L'ASST DI CREMONA (CAPOFILA)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IOCOMMERCIALE S.R.L. # cd</text:p>
          </table:table-cell>
          <table:table-cell table:style-name="ce11" office:value-type="string" calcext:value-type="string">
            <text:p>16.380,00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>20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9E34DA4F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ECEPIMENTO ED ADESIONE SUCCESSIVA DELLA FORNITURA DI DISPOSITIVI MEDICI VARI MEDIANTE PROCEDURA APERTA TELEMATICA IN FORMA AGGREGATA CON L'ASST DI CREMONA (CAPOFILA)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DASER SRL SOCIETA' UNIPERSONALE # cd</text:p>
          </table:table-cell>
          <table:table-cell table:style-name="ce11" office:value-type="string" calcext:value-type="string">
            <text:p>11.200,00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>224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9E359350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rettifica bando quotidiani locali: "Procedura aperta telematica per l'affidamento del Servizio Medico per la copertura turni presso le Strutture di Pronto Soccorso di A.S.S.T.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IDIEMME SOC. COOP.</text:p>
          </table:table-cell>
          <table:table-cell table:style-name="ce11" office:value-type="string" calcext:value-type="string">
            <text:p>133,00</text:p>
          </table:table-cell>
          <table:table-cell table:style-name="ce11" office:value-type="string" calcext:value-type="string">
            <text:p><text:s/>14/03/2022 - </text:p>
          </table:table-cell>
          <table:table-cell table:style-name="ce22" office:value-type="string" calcext:value-type="string">
            <text:p>133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9F33B721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ECEPIMENTO ED ADESIONE SUCCESSIVA DELLA FORNITURA DI DISPOSITIVI MEDICI VARI MEDIANTE PROCEDURA APERTA TELEMATICA IN FORMA AGGREGATA CON L'ASST DI CREMONA (CAPOFILA)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MITHS MEDICAL IT. srl (EX SEVIT- MEDEX ) # cd</text:p>
          </table:table-cell>
          <table:table-cell table:style-name="ce11" office:value-type="string" calcext:value-type="string">
            <text:p>12.180,00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A233B72E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ECEPIMENTO ED ADESIONE SUCCESSIVA DELLA FORNITURA DI DISPOSITIVI MEDICI VARI MEDIANTE PROCEDURA APERTA TELEMATICA IN FORMA AGGREGATA CON L'ASST DI CREMONA (CAPOFILA)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ELEFLEX MEDICAL S.R.L. (EX RUSCH SRL) # cd</text:p>
          </table:table-cell>
          <table:table-cell table:style-name="ce11" office:value-type="string" calcext:value-type="string">
            <text:p>594,00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AD357FE5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estratto quotidiani locali: <text:s/>"Procedura aperta telematica per l'affidamento del Servizio Medico per la copertura turni presso le Strutture di Pronto Soccorso di A.S.S.T. di Mantova"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IDIEMME SOC. COOP.</text:p>
          </table:table-cell>
          <table:table-cell table:style-name="ce11" office:value-type="string" calcext:value-type="string">
            <text:p>133,00</text:p>
          </table:table-cell>
          <table:table-cell table:style-name="ce11" office:value-type="string" calcext:value-type="string">
            <text:p><text:s/>08/03/2022 - </text:p>
          </table:table-cell>
          <table:table-cell table:style-name="ce22" office:value-type="string" calcext:value-type="string">
            <text:p>133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B4359D0F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LIPS NON RIASSORBIBILI IN MATERIALE PLASTICO - AFFIDAMENTO DITTA TELEFLEX MEDICA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LEFLEX MEDICAL S.R.L. (EX RUSCH SRL) # cd</text:p>
          </table:table-cell>
          <table:table-cell table:style-name="ce11" office:value-type="string" calcext:value-type="string">
            <text:p>9.702,00</text:p>
          </table:table-cell>
          <table:table-cell table:style-name="ce11" office:value-type="string" calcext:value-type="string">
            <text:p><text:s/>16/03/2022 - 30/04/2022</text:p>
          </table:table-cell>
          <table:table-cell table:style-name="ce22" office:value-type="string" calcext:value-type="string">
            <text:p>8.946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BF359E97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GUANTO GGU028 - EN 388 - PITTOGRAMMI 4244B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WORK SHOP DI ARVATI E BONATTI <text:s/>SNC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>312,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C134DA59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ECEPIMENTO ED ADESIONE SUCCESSIVA DELLA FORNITURA DI DISPOSITIVI MEDICI VARI MEDIANTE PROCEDURA APERTA TELEMATICA IN FORMA AGGREGATA CON L'ASST DI CREMONA (CAPOFILA)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ID&amp;CO S.R.L. # cd</text:p>
          </table:table-cell>
          <table:table-cell table:style-name="ce11" office:value-type="string" calcext:value-type="string">
            <text:p>1.375,00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>75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C7357396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2 ELETTROSTIMOLATORI PER LE STRUTTUREB DI TERAPIA FISICA DEI PP.OO. DI BOZZOLO E VIADANA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ELETTROMEDICALI DI ZANI S.N.C. # cd,SANIMED S.R.L. <text:s/># cd</text:p>
          </table:table-cell>
          <table:table-cell table:style-name="ce11" office:value-type="string" calcext:value-type="string">
            <text:p>SANIMED S.R.L. <text:s/># cd</text:p>
          </table:table-cell>
          <table:table-cell table:style-name="ce11" office:value-type="string" calcext:value-type="string">
            <text:p>4.000,00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>2.460,00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9130407A3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ECOGRAFI, ELETTROCARDIOGRAFI, DEFIBRILLATORI INDOSSABILI E CARDIOSTIMOLATORI ESTERNI - ADESIONE AL CONTRATTO STIPULATO DALL'ASST SPEDALI CIVILI DI BRESCIA - LOTTO N. 7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ZOLL MEDICAL ITALIA SRL # cd</text:p>
          </table:table-cell>
          <table:table-cell table:style-name="ce11" office:value-type="string" calcext:value-type="string">
            <text:p>489.600,00</text:p>
          </table:table-cell>
          <table:table-cell table:style-name="ce11" office:value-type="string" calcext:value-type="string">
            <text:p><text:s/>15/03/2022 - </text:p>
          </table:table-cell>
          <table:table-cell table:style-name="ce22" office:value-type="string" calcext:value-type="string">
            <text:p>20.40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0C3597A8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BIOPSYBELL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OPSYBELL S.R.L. # cd</text:p>
          </table:table-cell>
          <table:table-cell table:style-name="ce11" office:value-type="string" calcext:value-type="string">
            <text:p>600,00</text:p>
          </table:table-cell>
          <table:table-cell table:style-name="ce11" office:value-type="string" calcext:value-type="string">
            <text:p><text:s/>15/03/2022 - </text:p>
          </table:table-cell>
          <table:table-cell table:style-name="ce22" office:value-type="string" calcext:value-type="string">
            <text:p>20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4E35976B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ritiro, trasporto e smaltimento stupefacenti scadut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CO ERIDANIA SPA # cd</text:p>
          </table:table-cell>
          <table:table-cell table:style-name="ce11" office:value-type="string" calcext:value-type="string">
            <text:p>650,00</text:p>
          </table:table-cell>
          <table:table-cell table:style-name="ce11" office:value-type="string" calcext:value-type="string">
            <text:p><text:s/>15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4D35994D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cartello per l'affissione dei poster della farmacia nello spazio davanti all'ospedale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DIANET SRL cd</text:p>
          </table:table-cell>
          <table:table-cell table:style-name="ce11" office:value-type="string" calcext:value-type="string">
            <text:p>750,00</text:p>
          </table:table-cell>
          <table:table-cell table:style-name="ce11" office:value-type="string" calcext:value-type="string">
            <text:p><text:s/>15/03/2022 - </text:p>
          </table:table-cell>
          <table:table-cell table:style-name="ce22" office:value-type="string" calcext:value-type="string">
            <text:p>75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64359847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TER - NEUPHARMA SRL - C.E. 80100526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EUPHARMA SRL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15/03/2022 - </text:p>
          </table:table-cell>
          <table:table-cell table:style-name="ce22" office:value-type="string" calcext:value-type="string">
            <text:p>203,3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D135874D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DO - FARMACIA - TER: FORNITURA FARMACO AJOVY SIR 1,5ML 225MG DITTA TEVA ITAL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VA ITALIA S.R.L. # cd</text:p>
          </table:table-cell>
          <table:table-cell table:style-name="ce11" office:value-type="string" calcext:value-type="string">
            <text:p>32.130,00</text:p>
          </table:table-cell>
          <table:table-cell table:style-name="ce11" office:value-type="string" calcext:value-type="string">
            <text:p><text:s/>17/03/2022 - </text:p>
          </table:table-cell>
          <table:table-cell table:style-name="ce22" office:value-type="string" calcext:value-type="string">
            <text:p>4.59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CF358FAA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GERHO SPA - C.E. 8010251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ERHO' SPA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15/03/2022 - </text:p>
          </table:table-cell>
          <table:table-cell table:style-name="ce22" office:value-type="string" calcext:value-type="string">
            <text:p>315,6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CD355675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JALUROST ORAL GEL 15 STICK PACK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RINCEPS S.r.l.</text:p>
          </table:table-cell>
          <table:table-cell table:style-name="ce11" office:value-type="string" calcext:value-type="string">
            <text:p>1.146,6</text:p>
          </table:table-cell>
          <table:table-cell table:style-name="ce11" office:value-type="string" calcext:value-type="string">
            <text:p><text:s/>15/03/2022 - </text:p>
          </table:table-cell>
          <table:table-cell table:style-name="ce22" office:value-type="string" calcext:value-type="string">
            <text:p>421,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37358D2A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ORIN GROUP ITALIA SRL - C.E. 80102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ORIN GROUP ITALIA S.R.L. (EX DIDECO) # cd</text:p>
          </table:table-cell>
          <table:table-cell table:style-name="ce11" office:value-type="string" calcext:value-type="string">
            <text:p>6.000,00</text:p>
          </table:table-cell>
          <table:table-cell table:style-name="ce11" office:value-type="string" calcext:value-type="string">
            <text:p><text:s/>15/03/2022 - </text:p>
          </table:table-cell>
          <table:table-cell table:style-name="ce22" office:value-type="string" calcext:value-type="string">
            <text:p>62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8C356F87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ATERIALE DI CONSUMO (ELETTRODI) PER CARDIOTOCOGRAF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OVI S.P.A. # cd</text:p>
          </table:table-cell>
          <table:table-cell table:style-name="ce11" office:value-type="string" calcext:value-type="string">
            <text:p>4.000,00</text:p>
          </table:table-cell>
          <table:table-cell table:style-name="ce11" office:value-type="string" calcext:value-type="string">
            <text:p><text:s/>15/03/2022 - </text:p>
          </table:table-cell>
          <table:table-cell table:style-name="ce22" office:value-type="string" calcext:value-type="string">
            <text:p>92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BD358FEA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DRAEGER ITALIA SPA - C.E.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RAEGER <text:s/>ITALIA S.P.A.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15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9C358444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SENSORI SPIROLOG PER VENTILATORI PRIMUS - ADESIONE A.Q. BRES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DRAEGER <text:s/>ITALIA S.P.A.</text:p>
          </table:table-cell>
          <table:table-cell table:style-name="ce11" office:value-type="string" calcext:value-type="string">
            <text:p>15.620,00</text:p>
          </table:table-cell>
          <table:table-cell table:style-name="ce11" office:value-type="string" calcext:value-type="string">
            <text:p><text:s/>15/03/2022 - </text:p>
          </table:table-cell>
          <table:table-cell table:style-name="ce22" office:value-type="string" calcext:value-type="string">
            <text:p>693,8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DA358D27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IN.CAS. SRL - C.E.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N. CAS. S.R.L.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15/03/2022 - </text:p>
          </table:table-cell>
          <table:table-cell table:style-name="ce22" office:value-type="string" calcext:value-type="string">
            <text:p>1.008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E8358D44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ARLO BIANCHI SRL - C.E. 8010253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RLO BIANCHI SRL # cd</text:p>
          </table:table-cell>
          <table:table-cell table:style-name="ce11" office:value-type="string" calcext:value-type="string">
            <text:p>1.200,00</text:p>
          </table:table-cell>
          <table:table-cell table:style-name="ce11" office:value-type="string" calcext:value-type="string">
            <text:p><text:s/>15/03/2022 - </text:p>
          </table:table-cell>
          <table:table-cell table:style-name="ce22" office:value-type="string" calcext:value-type="string">
            <text:p>1.019,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F4358561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RINOREX AEROSOL CON BICARBONATO AI SENSI DELL'ART. 36, COMMA 2, LET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TEWART ITALIA SRL</text:p>
          </table:table-cell>
          <table:table-cell table:style-name="ce11" office:value-type="string" calcext:value-type="string">
            <text:p>918,75</text:p>
          </table:table-cell>
          <table:table-cell table:style-name="ce11" office:value-type="string" calcext:value-type="string">
            <text:p><text:s/>14/03/2022 - </text:p>
          </table:table-cell>
          <table:table-cell table:style-name="ce22" office:value-type="string" calcext:value-type="string">
            <text:p>85,75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22355E9B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VACCINI ANALLERGICI DITTA HAL ALLERGY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HAL ALLERGY SRL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14/03/2022 - </text:p>
          </table:table-cell>
          <table:table-cell table:style-name="ce22" office:value-type="string" calcext:value-type="string">
            <text:p>45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D2351EE6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ELETTROBISTURI DERMATOLOGIA BORGO MANTOVA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RBE ITALIA SRL # cd</text:p>
          </table:table-cell>
          <table:table-cell table:style-name="ce11" office:value-type="string" calcext:value-type="string">
            <text:p>12.000,00</text:p>
          </table:table-cell>
          <table:table-cell table:style-name="ce11" office:value-type="string" calcext:value-type="string">
            <text:p><text:s/>14/03/2022 - </text:p>
          </table:table-cell>
          <table:table-cell table:style-name="ce22" office:value-type="string" calcext:value-type="string">
            <text:p>3.842,84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D0358EB3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DIAPATH - 8010051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IAPATH S.P.A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14/03/2022 - </text:p>
          </table:table-cell>
          <table:table-cell table:style-name="ce22" office:value-type="string" calcext:value-type="string">
            <text:p>406,52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DE355E87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VACCINI ANALLERGICI DITTA STALLERGENES ITAL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TALLERGENES ITALIA S.R.L. # cd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14/03/2022 - </text:p>
          </table:table-cell>
          <table:table-cell table:style-name="ce22" office:value-type="string" calcext:value-type="string">
            <text:p>405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912731744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DARZALEX DITTA JANSSEN CILAG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JANSSEN-CILAG S.P.A. # cd</text:p>
          </table:table-cell>
          <table:table-cell table:style-name="ce11" office:value-type="string" calcext:value-type="string">
            <text:p>478.900,00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>395.029,8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0534C75F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ET PER ANESTESIA EPIDURALE CONTINUA - AGGIUDICAZION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style-name="ce11" office:value-type="string" calcext:value-type="string">
            <text:p>TELEFLEX MEDICAL S.R.L. (EX RUSCH SRL) # cd,MOVI S.P.A.,BRAUN B. MILANO S.P.A. # c.d.</text:p>
          </table:table-cell>
          <table:table-cell table:style-name="ce11" office:value-type="string" calcext:value-type="string">
            <text:p>BRAUN B. MILANO S.P.A. # c.d.</text:p>
          </table:table-cell>
          <table:table-cell table:style-name="ce11" office:value-type="string" calcext:value-type="string">
            <text:p>8.280,00</text:p>
          </table:table-cell>
          <table:table-cell table:style-name="ce11" office:value-type="string" calcext:value-type="string">
            <text:p><text:s/>14/03/2022 - </text:p>
          </table:table-cell>
          <table:table-cell table:style-name="ce22" office:value-type="string" calcext:value-type="string">
            <text:p>828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3A359329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E MECCANICO E FERRAMENTA FEBBRAI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ER. STADIO DI PICCAGLI GIANLUCA</text:p>
          </table:table-cell>
          <table:table-cell table:style-name="ce11" office:value-type="string" calcext:value-type="string">
            <text:p>850,00</text:p>
          </table:table-cell>
          <table:table-cell table:style-name="ce11" office:value-type="string" calcext:value-type="string">
            <text:p><text:s/>01/02/2022 - </text:p>
          </table:table-cell>
          <table:table-cell table:style-name="ce22" office:value-type="string" calcext:value-type="string">
            <text:p>873,59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0A355E43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VACCINI ANALLERGICI DITTA LOFARMA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LOFARMA S.P.A. # cd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14/03/2022 - </text:p>
          </table:table-cell>
          <table:table-cell table:style-name="ce22" office:value-type="string" calcext:value-type="string">
            <text:p>744,12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D13592E2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ffidamento del Servizio di Corriere Espress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ENERAL LOGISTICS SYSTEMS ENTERPRISE SRL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225,01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913580D5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ACEMAKER E DEFIBRILLATORI 3 ADESIONE ALLA CONVENZIONE ARCA_2017_016 IN PROROGA PER I LOTTI 2-12-22-24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DTRONIC ITALIA S.P.A. # cd</text:p>
          </table:table-cell>
          <table:table-cell table:style-name="ce11" office:value-type="string" calcext:value-type="string">
            <text:p>1.840,00</text:p>
          </table:table-cell>
          <table:table-cell table:style-name="ce11" office:value-type="string" calcext:value-type="string">
            <text:p><text:s/>04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9120698E1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DO - FARMACIA: FORNITURA E TRASPORTO DI FDG 18F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ADVANCED ACCELERATOR APPLICATIONS SRL,CURIUM ITALY SRL</text:p>
          </table:table-cell>
          <table:table-cell table:style-name="ce11" office:value-type="string" calcext:value-type="string">
            <text:p>CURIUM ITALY SRL</text:p>
          </table:table-cell>
          <table:table-cell table:style-name="ce11" office:value-type="string" calcext:value-type="string">
            <text:p>127.800,00</text:p>
          </table:table-cell>
          <table:table-cell table:style-name="ce11" office:value-type="string" calcext:value-type="string">
            <text:p><text:s/>11/03/2022 - </text:p>
          </table:table-cell>
          <table:table-cell table:style-name="ce22" office:value-type="string" calcext:value-type="string">
            <text:p>22.966,27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44358FE5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18_001.3 LOTTO 1727 BOEHRINGER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OEHRINGER INGELHEIM S.P.A. # cd</text:p>
          </table:table-cell>
          <table:table-cell table:style-name="ce11" office:value-type="string" calcext:value-type="string">
            <text:p>33.528,00</text:p>
          </table:table-cell>
          <table:table-cell table:style-name="ce11" office:value-type="string" calcext:value-type="string">
            <text:p><text:s/>11/03/2022 - 30/06/2022</text:p>
          </table:table-cell>
          <table:table-cell table:style-name="ce22" office:value-type="string" calcext:value-type="string">
            <text:p>6.705,44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AF35607E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LCE SODATA PRECONFEZIONATA PER SALE OPERATORIE - <text:s/>EX ART. 1, COMMA 2, LETT. A) DELLA L. N. 120/2020 E S.M.I. - DITTA GETING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ETINGE ITALIA SRL (ex Maquet dal 01/07/2018)</text:p>
          </table:table-cell>
          <table:table-cell table:style-name="ce11" office:value-type="string" calcext:value-type="string">
            <text:p>21.000,00</text:p>
          </table:table-cell>
          <table:table-cell table:style-name="ce11" office:value-type="string" calcext:value-type="string">
            <text:p><text:s/>11/03/2022 - </text:p>
          </table:table-cell>
          <table:table-cell table:style-name="ce22" office:value-type="string" calcext:value-type="string">
            <text:p>2.649,6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B1358110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DO- FARMACIA: FORNITURA FARMACO SUNOSI 75 MG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JAZZ HEALTHCARE ITALY S.R.L.</text:p>
          </table:table-cell>
          <table:table-cell table:style-name="ce11" office:value-type="string" calcext:value-type="string">
            <text:p>8.580,00</text:p>
          </table:table-cell>
          <table:table-cell table:style-name="ce11" office:value-type="string" calcext:value-type="string">
            <text:p><text:s/>16/03/2022 - </text:p>
          </table:table-cell>
          <table:table-cell table:style-name="ce22" office:value-type="string" calcext:value-type="string">
            <text:p>1.712,7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753592CE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SCALDAFLEBO POSIZIONATO NEL LOCALE DELLA CAPP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ATACHANA ITALY SRL (EX METALARREDINOX)</text:p>
          </table:table-cell>
          <table:table-cell table:style-name="ce11" office:value-type="string" calcext:value-type="string">
            <text:p>600,00</text:p>
          </table:table-cell>
          <table:table-cell table:style-name="ce11" office:value-type="string" calcext:value-type="string">
            <text:p><text:s/>1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743592E9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OLIO PER DISTRUGGI DOCUMENT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ROSDOCIMI G.M. <text:s/>SPA</text:p>
          </table:table-cell>
          <table:table-cell table:style-name="ce11" office:value-type="string" calcext:value-type="string">
            <text:p>196,05</text:p>
          </table:table-cell>
          <table:table-cell table:style-name="ce11" office:value-type="string" calcext:value-type="string">
            <text:p><text:s/>1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39359063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A - ARIA - LOTTO 1: ADESIONE A CONVENZIONE ARIA_2021_025.27 - LOTTO 1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OFI SRL</text:p>
          </table:table-cell>
          <table:table-cell table:style-name="ce11" office:value-type="string" calcext:value-type="string">
            <text:p>27.495,00</text:p>
          </table:table-cell>
          <table:table-cell table:style-name="ce11" office:value-type="string" calcext:value-type="string">
            <text:p><text:s/>22/03/2022 - </text:p>
          </table:table-cell>
          <table:table-cell table:style-name="ce22" office:value-type="string" calcext:value-type="string">
            <text:p>22.568,0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C4359066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18_001.3 LOTTO 1728 BOEHRINGER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OEHRINGER INGELHEIM S.P.A. # cd</text:p>
          </table:table-cell>
          <table:table-cell table:style-name="ce11" office:value-type="string" calcext:value-type="string">
            <text:p>21.793,00</text:p>
          </table:table-cell>
          <table:table-cell table:style-name="ce11" office:value-type="string" calcext:value-type="string">
            <text:p><text:s/>11/03/2022 - 30/06/2022</text:p>
          </table:table-cell>
          <table:table-cell table:style-name="ce22" office:value-type="string" calcext:value-type="string">
            <text:p>1.676,36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8A357F8D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FLUFENAZINA DECANOATO 25MG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3C PHARMA SRL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11/03/2022 - </text:p>
          </table:table-cell>
          <table:table-cell table:style-name="ce22" office:value-type="string" calcext:value-type="string">
            <text:p>636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1347813C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.8 LOTTO 12 - NOVARTIS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NOVARTIS FARMA S.P.A. # cd</text:p>
          </table:table-cell>
          <table:table-cell table:style-name="ce11" office:value-type="string" calcext:value-type="string">
            <text:p>576.462,00</text:p>
          </table:table-cell>
          <table:table-cell table:style-name="ce11" office:value-type="string" calcext:value-type="string">
            <text:p><text:s/>1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61358C38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OLUZIONI AFFIDAMENTO DIRETTO DITTA FRESENIUS KABI ITALIA S.R.L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RESENIUS KABI ITALIA S.R.L. # cd</text:p>
          </table:table-cell>
          <table:table-cell table:style-name="ce11" office:value-type="string" calcext:value-type="string">
            <text:p>600,00</text:p>
          </table:table-cell>
          <table:table-cell table:style-name="ce11" office:value-type="string" calcext:value-type="string">
            <text:p><text:s/>10/03/2022 - </text:p>
          </table:table-cell>
          <table:table-cell table:style-name="ce22" office:value-type="string" calcext:value-type="string">
            <text:p>432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433418E9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GO FISTOLA PER DIALISI CON TUBO DI RACCORDO A Y (MONOAGO) SENZA SISTEMA DI SICUREZZA INTEGRATO - AGGIUDICAZION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style-name="ce11" office:value-type="string" calcext:value-type="string">
            <text:p>NIPRO MEDICAL ITALY,BAXTER S.P.A. # cd</text:p>
          </table:table-cell>
          <table:table-cell table:style-name="ce11" office:value-type="string" calcext:value-type="string">
            <text:p>NIPRO MEDICAL ITALY</text:p>
          </table:table-cell>
          <table:table-cell table:style-name="ce11" office:value-type="string" calcext:value-type="string">
            <text:p>4.212,00</text:p>
          </table:table-cell>
          <table:table-cell table:style-name="ce11" office:value-type="string" calcext:value-type="string">
            <text:p><text:s/>10/03/2022 - </text:p>
          </table:table-cell>
          <table:table-cell table:style-name="ce22" office:value-type="string" calcext:value-type="string">
            <text:p>3.12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1337229D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1390 - JANSSEN-CILAG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JANSSEN-CILAG S.P.A. # cd</text:p>
          </table:table-cell>
          <table:table-cell table:style-name="ce11" office:value-type="string" calcext:value-type="string">
            <text:p>65.664,00</text:p>
          </table:table-cell>
          <table:table-cell table:style-name="ce11" office:value-type="string" calcext:value-type="string">
            <text:p><text:s/>09/03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13373763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880 - JANSSEN-CILAG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JANSSEN-CILAG S.P.A. # cd</text:p>
          </table:table-cell>
          <table:table-cell table:style-name="ce11" office:value-type="string" calcext:value-type="string">
            <text:p>108.307,00</text:p>
          </table:table-cell>
          <table:table-cell table:style-name="ce11" office:value-type="string" calcext:value-type="string">
            <text:p><text:s/>09/03/2022 - 30/06/2022</text:p>
          </table:table-cell>
          <table:table-cell table:style-name="ce22" office:value-type="string" calcext:value-type="string">
            <text:p>9.902,3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45358494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160 - JANSSEN-CILAG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JANSSEN-CILAG S.P.A. # cd</text:p>
          </table:table-cell>
          <table:table-cell table:style-name="ce11" office:value-type="string" calcext:value-type="string">
            <text:p>17.836,00</text:p>
          </table:table-cell>
          <table:table-cell table:style-name="ce11" office:value-type="string" calcext:value-type="string">
            <text:p><text:s/>09/03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E5357EE0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C.B.M. <text:s text:c="3"/>C.E. . 8010251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.B.M. S.R.L.</text:p>
          </table:table-cell>
          <table:table-cell table:style-name="ce11" office:value-type="string" calcext:value-type="string">
            <text:p>300,00</text:p>
          </table:table-cell>
          <table:table-cell table:style-name="ce11" office:value-type="string" calcext:value-type="string">
            <text:p><text:s/>09/03/2022 - </text:p>
          </table:table-cell>
          <table:table-cell table:style-name="ce22" office:value-type="string" calcext:value-type="string">
            <text:p>172,8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EB352243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COMPLEMENTARE DI "REAGENTI E CONSUMABILI DA UTILIZZARE SU STUMENTAZIONE RT-PCR IDYLLA PER L'ESECUZIONE DEGLI ESAMI GENE FUSION ASSAY E MSI MUTATION TEST CON METODICA IN BIOLOGIA MOLECOLARE" - EX ART.63,CO.2, LETT.B) DEL D.LGS 50/2016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BIOCARTIS SRL</text:p>
          </table:table-cell>
          <table:table-cell table:style-name="ce11" office:value-type="string" calcext:value-type="string">
            <text:p>30.600,00</text:p>
          </table:table-cell>
          <table:table-cell table:style-name="ce11" office:value-type="string" calcext:value-type="string">
            <text:p><text:s/>09/03/2022 - </text:p>
          </table:table-cell>
          <table:table-cell table:style-name="ce22" office:value-type="string" calcext:value-type="string">
            <text:p>2.73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BE357FE0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PIANTANE PORTA INFUSIONE MEDIANTE ADESIONE AR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LUCINI SURGICAL CONCEPT SRL # cd</text:p>
          </table:table-cell>
          <table:table-cell table:style-name="ce11" office:value-type="string" calcext:value-type="string">
            <text:p>5.100,00</text:p>
          </table:table-cell>
          <table:table-cell table:style-name="ce11" office:value-type="string" calcext:value-type="string">
            <text:p><text:s/>09/03/2022 - </text:p>
          </table:table-cell>
          <table:table-cell table:style-name="ce22" office:value-type="string" calcext:value-type="string">
            <text:p>5.100,99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BF356C09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TIURA DI ROTOLI DI CARTA TERMICA BIANCA PER DEFIBRILLATORE MINDRAY D3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ERACARTA S.P.A. # cd</text:p>
          </table:table-cell>
          <table:table-cell table:style-name="ce11" office:value-type="string" calcext:value-type="string">
            <text:p>245,00</text:p>
          </table:table-cell>
          <table:table-cell table:style-name="ce11" office:value-type="string" calcext:value-type="string">
            <text:p><text:s/>09/03/2022 - </text:p>
          </table:table-cell>
          <table:table-cell table:style-name="ce22" office:value-type="string" calcext:value-type="string">
            <text:p>24,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3B357EE5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APPLIED C.E.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PPLIED MEDICAL DISTR. EUROPE FIL. ITAL. # cd</text:p>
          </table:table-cell>
          <table:table-cell table:style-name="ce11" office:value-type="string" calcext:value-type="string">
            <text:p>400,00</text:p>
          </table:table-cell>
          <table:table-cell table:style-name="ce11" office:value-type="string" calcext:value-type="string">
            <text:p><text:s/>09/03/2022 - </text:p>
          </table:table-cell>
          <table:table-cell table:style-name="ce22" office:value-type="string" calcext:value-type="string">
            <text:p>388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2F358464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-PROMOS-SPA-CE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ROMOS SPA # cd</text:p>
          </table:table-cell>
          <table:table-cell table:style-name="ce11" office:value-type="string" calcext:value-type="string">
            <text:p>2.203,2</text:p>
          </table:table-cell>
          <table:table-cell table:style-name="ce11" office:value-type="string" calcext:value-type="string">
            <text:p><text:s/>09/03/2022 - </text:p>
          </table:table-cell>
          <table:table-cell table:style-name="ce22" office:value-type="string" calcext:value-type="string">
            <text:p>2.203,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04357FCE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ARREDI METALLO E SCAFFALATURE MEDIANTE ADESIONE AR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O.C.A.M. SOC. COOP.</text:p>
          </table:table-cell>
          <table:table-cell table:style-name="ce11" office:value-type="string" calcext:value-type="string">
            <text:p>7.950,00</text:p>
          </table:table-cell>
          <table:table-cell table:style-name="ce11" office:value-type="string" calcext:value-type="string">
            <text:p><text:s/>09/03/2022 - </text:p>
          </table:table-cell>
          <table:table-cell table:style-name="ce22" office:value-type="string" calcext:value-type="string">
            <text:p>7.906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563583E2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1908 ROCHE SP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ROCHE S.P.A. # cd</text:p>
          </table:table-cell>
          <table:table-cell table:style-name="ce11" office:value-type="string" calcext:value-type="string">
            <text:p>976,00</text:p>
          </table:table-cell>
          <table:table-cell table:style-name="ce11" office:value-type="string" calcext:value-type="string">
            <text:p><text:s/>09/03/2022 - 30/06/2022</text:p>
          </table:table-cell>
          <table:table-cell table:style-name="ce22" office:value-type="string" calcext:value-type="string">
            <text:p>780,6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0D357FE5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SEDUTE MEDIANTE ADESIONE AR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LT FORM 2 <text:s text:c="2"/>SRL</text:p>
          </table:table-cell>
          <table:table-cell table:style-name="ce11" office:value-type="string" calcext:value-type="string">
            <text:p>4.200,00</text:p>
          </table:table-cell>
          <table:table-cell table:style-name="ce11" office:value-type="string" calcext:value-type="string">
            <text:p><text:s/>09/03/2022 - </text:p>
          </table:table-cell>
          <table:table-cell table:style-name="ce22" office:value-type="string" calcext:value-type="string">
            <text:p>4.20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F2357EBA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NACATUR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ACATUR INTERNATIONAL IMPORT EXPORT SRL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9/03/2022 - </text:p>
          </table:table-cell>
          <table:table-cell table:style-name="ce22" office:value-type="string" calcext:value-type="string">
            <text:p>975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F43565D2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CIALDA DISINFETTANTE MONODOSE OPTISAL N CMDS01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IN. CAS. S.R.L. # cd</text:p>
          </table:table-cell>
          <table:table-cell table:style-name="ce11" office:value-type="string" calcext:value-type="string">
            <text:p>2.840,00</text:p>
          </table:table-cell>
          <table:table-cell table:style-name="ce11" office:value-type="string" calcext:value-type="string">
            <text:p><text:s/>09/03/2022 - </text:p>
          </table:table-cell>
          <table:table-cell table:style-name="ce22" office:value-type="string" calcext:value-type="string">
            <text:p>945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F6357FD6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ARREDI UFFICIO MEDIANTE ADESIONE AR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RAN WORLD SRL UNIPERSONALE</text:p>
          </table:table-cell>
          <table:table-cell table:style-name="ce11" office:value-type="string" calcext:value-type="string">
            <text:p>5.350,00</text:p>
          </table:table-cell>
          <table:table-cell table:style-name="ce11" office:value-type="string" calcext:value-type="string">
            <text:p><text:s/>09/03/2022 - </text:p>
          </table:table-cell>
          <table:table-cell table:style-name="ce22" office:value-type="string" calcext:value-type="string">
            <text:p>5.312,69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FA357EDD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AIESI C.E. 80102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IESI HOSPITAL SERVICE S.A.S.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9/03/2022 - </text:p>
          </table:table-cell>
          <table:table-cell table:style-name="ce22" office:value-type="string" calcext:value-type="string">
            <text:p>2.085,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4B357FD6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9_001.2 LOTTO 26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OLCELLI FARMACEUTICI SRL # cd</text:p>
          </table:table-cell>
          <table:table-cell table:style-name="ce11" office:value-type="string" calcext:value-type="string">
            <text:p>3.296,00</text:p>
          </table:table-cell>
          <table:table-cell table:style-name="ce11" office:value-type="string" calcext:value-type="string">
            <text:p><text:s/>08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911882547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RADIOFARMACO FLUORMETICOLINA CLORUR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URIUM ITALY SRL</text:p>
          </table:table-cell>
          <table:table-cell table:style-name="ce11" office:value-type="string" calcext:value-type="string">
            <text:p>76.545,00</text:p>
          </table:table-cell>
          <table:table-cell table:style-name="ce11" office:value-type="string" calcext:value-type="string">
            <text:p><text:s/>08/03/2022 - </text:p>
          </table:table-cell>
          <table:table-cell table:style-name="ce22" office:value-type="string" calcext:value-type="string">
            <text:p>8.376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F2357ECA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MICROTECK C.E. 8010255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ICROTEK ITALY SRL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8/03/2022 - </text:p>
          </table:table-cell>
          <table:table-cell table:style-name="ce22" office:value-type="string" calcext:value-type="string">
            <text:p>1.17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55352445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REGOLATORE DI VUOTO PER LA SALA OPERATORIA DI CARDIOCHIRURGIA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LAITE SRL,SORIN GROUP ITALIA S.R.L. (EX DIDECO) # cd</text:p>
          </table:table-cell>
          <table:table-cell table:style-name="ce11" office:value-type="string" calcext:value-type="string">
            <text:p>LAITE SRL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08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90898773C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SISTEMA ANALITICO PER L'ESECUZIONE DI TEST DIAGNOSTICI PER LA DETERMINAZIONE DI MALATTIE ONCOEMATOLOGICHE CON METODICHE IN BIOLOGIA MOLECOLARE - AGGIUDICAZIONE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INSTRUMENTATION LABORATORY SPA # cd</text:p>
          </table:table-cell>
          <table:table-cell table:style-name="ce11" office:value-type="string" calcext:value-type="string">
            <text:p>325.000,00</text:p>
          </table:table-cell>
          <table:table-cell table:style-name="ce11" office:value-type="string" calcext:value-type="string">
            <text:p><text:s/>08/03/2022 - </text:p>
          </table:table-cell>
          <table:table-cell table:style-name="ce22" office:value-type="string" calcext:value-type="string">
            <text:p>14.956,4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912489017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TESI D'ANCA - ADESIONE ALLA CONVENZIONE ARCA_2018_028.1 - LOTTO N. 9 ARTROPROTESI PRIMARIA NON CEMENTATA, STELO CORTO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ZIMMER BIOMET ITALIA S.R.L. # cd,MICROPORT SCIENTIFIC SRL</text:p>
          </table:table-cell>
          <table:table-cell table:style-name="ce11" office:value-type="string" calcext:value-type="string">
            <text:p>137.600,00</text:p>
          </table:table-cell>
          <table:table-cell table:style-name="ce11" office:value-type="string" calcext:value-type="string">
            <text:p><text:s/>0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4357A86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8_001.3 LOTTO 2249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NGELINI PHARMA SPA (ACRAF S.P.A. <text:s/>DI ANGELINI )</text:p>
          </table:table-cell>
          <table:table-cell table:style-name="ce11" office:value-type="string" calcext:value-type="string">
            <text:p>2.700,00</text:p>
          </table:table-cell>
          <table:table-cell table:style-name="ce11" office:value-type="string" calcext:value-type="string">
            <text:p><text:s/>07/03/2022 - 30/06/2022</text:p>
          </table:table-cell>
          <table:table-cell table:style-name="ce22" office:value-type="string" calcext:value-type="string">
            <text:p>829,4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E9356F32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DO - FARMACIA: FORNITURA FARMACO AZTREONAM 1G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OTTOPHARMA SRL,FARMACEUTICA INTERNAZIONALE ITALIANA SRL,UNIPHARMA SA #</text:p>
          </table:table-cell>
          <table:table-cell table:style-name="ce11" office:value-type="string" calcext:value-type="string">
            <text:p>OTTOPHARMA SRL</text:p>
          </table:table-cell>
          <table:table-cell table:style-name="ce11" office:value-type="string" calcext:value-type="string">
            <text:p>1.960,00</text:p>
          </table:table-cell>
          <table:table-cell table:style-name="ce11" office:value-type="string" calcext:value-type="string">
            <text:p><text:s/>07/03/2022 - </text:p>
          </table:table-cell>
          <table:table-cell table:style-name="ce22" office:value-type="string" calcext:value-type="string">
            <text:p>518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EA357D1F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PARAZIONE PORTA AUTOMATICA SALA 3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ENTRO MATIC SYSTEM S.R.L. #</text:p>
          </table:table-cell>
          <table:table-cell table:style-name="ce11" office:value-type="string" calcext:value-type="string">
            <text:p>447,5</text:p>
          </table:table-cell>
          <table:table-cell table:style-name="ce11" office:value-type="string" calcext:value-type="string">
            <text:p><text:s/>04/03/2022 - </text:p>
          </table:table-cell>
          <table:table-cell table:style-name="ce22" office:value-type="string" calcext:value-type="string">
            <text:p>74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95354BB5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Thickenup Junior 250 gr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ESTLE' ITALIANA S.P.A. # cd</text:p>
          </table:table-cell>
          <table:table-cell table:style-name="ce11" office:value-type="string" calcext:value-type="string">
            <text:p>1.200,00</text:p>
          </table:table-cell>
          <table:table-cell table:style-name="ce11" office:value-type="string" calcext:value-type="string">
            <text:p><text:s/>07/03/2022 - </text:p>
          </table:table-cell>
          <table:table-cell table:style-name="ce22" office:value-type="string" calcext:value-type="string">
            <text:p>24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7357D19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MONTAGGIO IMPIANTO ANTINTRUSIONE -OSTIGLIA - VIA BELFANTI 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EGANI ANDREA ELETTRO IMPIANTI</text:p>
          </table:table-cell>
          <table:table-cell table:style-name="ce11" office:value-type="string" calcext:value-type="string">
            <text:p>360,00</text:p>
          </table:table-cell>
          <table:table-cell table:style-name="ce11" office:value-type="string" calcext:value-type="string">
            <text:p><text:s/>07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C0357D36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BAYER SP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YER S.P.A.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07/03/2022 - </text:p>
          </table:table-cell>
          <table:table-cell table:style-name="ce22" office:value-type="string" calcext:value-type="string">
            <text:p>297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89357C59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ILTRO PER PROCESSATORE LEICA ASP 6025 COD. 1404954386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EICA MICROSYSTEMS SRL # cd</text:p>
          </table:table-cell>
          <table:table-cell table:style-name="ce11" office:value-type="string" calcext:value-type="string">
            <text:p>582,62</text:p>
          </table:table-cell>
          <table:table-cell table:style-name="ce11" office:value-type="string" calcext:value-type="string">
            <text:p><text:s/>04/03/2022 - </text:p>
          </table:table-cell>
          <table:table-cell table:style-name="ce22" office:value-type="string" calcext:value-type="string">
            <text:p>582,62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8C3536B9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AUTOREFRATTOMETRO OCCORRENTE ALLA STRUTTURA DI OCULISTICA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ESAVISION TECHNOLOGY SRL,EMMECI 4 SRL,NEW TECH S.P.A.# cd,OLDANI GIANNI # cd</text:p>
          </table:table-cell>
          <table:table-cell table:style-name="ce11" office:value-type="string" calcext:value-type="string">
            <text:p>ESAVISION TECHNOLOGY SRL</text:p>
          </table:table-cell>
          <table:table-cell table:style-name="ce11" office:value-type="string" calcext:value-type="string">
            <text:p>15.000,00</text:p>
          </table:table-cell>
          <table:table-cell table:style-name="ce11" office:value-type="string" calcext:value-type="string">
            <text:p><text:s/>07/03/2022 - </text:p>
          </table:table-cell>
          <table:table-cell table:style-name="ce22" office:value-type="string" calcext:value-type="string">
            <text:p>12.91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D235564C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1 UNITA' TERAPIA A CALORE FISSO HYDROCOLLATOR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IMED S.R.L. <text:s/>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7/03/2022 - </text:p>
          </table:table-cell>
          <table:table-cell table:style-name="ce22" office:value-type="string" calcext:value-type="string">
            <text:p>39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D2357AB2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8_001.3 LOTTO 253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DOZ S.P.A. <text:s/># cd</text:p>
          </table:table-cell>
          <table:table-cell table:style-name="ce11" office:value-type="string" calcext:value-type="string">
            <text:p>1.740,00</text:p>
          </table:table-cell>
          <table:table-cell table:style-name="ce11" office:value-type="string" calcext:value-type="string">
            <text:p><text:s/>07/03/2022 - 30/06/2022</text:p>
          </table:table-cell>
          <table:table-cell table:style-name="ce22" office:value-type="string" calcext:value-type="string">
            <text:p>139,15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D4357642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50 DEAMBULATORI A SEDILE CON QUATTRO RUOTE PIROETTANT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FFICINA ORTOPEDICA FERRERO S.R.L. # cd</text:p>
          </table:table-cell>
          <table:table-cell table:style-name="ce11" office:value-type="string" calcext:value-type="string">
            <text:p>6.790,00</text:p>
          </table:table-cell>
          <table:table-cell table:style-name="ce11" office:value-type="string" calcext:value-type="string">
            <text:p><text:s/>07/03/2022 - </text:p>
          </table:table-cell>
          <table:table-cell table:style-name="ce22" office:value-type="string" calcext:value-type="string">
            <text:p>3.395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2E357CB6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ENOTAZIONE SALA MULTICENTRE CONGRESSI - INAUGURAZIONE ATTIVITA' DIDATTICHE AA2021-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ROMOIMPRESA BORSA MERCI AZ. SPECIALE C.C.I.A.A MN</text:p>
          </table:table-cell>
          <table:table-cell table:style-name="ce11" office:value-type="string" calcext:value-type="string">
            <text:p>970,00</text:p>
          </table:table-cell>
          <table:table-cell table:style-name="ce11" office:value-type="string" calcext:value-type="string">
            <text:p><text:s/>07/03/2022 - </text:p>
          </table:table-cell>
          <table:table-cell table:style-name="ce22" office:value-type="string" calcext:value-type="string">
            <text:p>97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CD357CC2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CATERING INAUGURAZIONE ATTIVITA' DIDATTICHE A.A. 2021-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HEAZ VOUS DI CAMPARI DAVIDE E IERARDI F. SNC</text:p>
          </table:table-cell>
          <table:table-cell table:style-name="ce11" office:value-type="string" calcext:value-type="string">
            <text:p>490,00</text:p>
          </table:table-cell>
          <table:table-cell table:style-name="ce11" office:value-type="string" calcext:value-type="string">
            <text:p><text:s/>07/03/2022 - </text:p>
          </table:table-cell>
          <table:table-cell table:style-name="ce22" office:value-type="string" calcext:value-type="string">
            <text:p>49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D1352832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SPOSITIVI PER UTILIZZO LARINGOSCOPI HEIN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style-name="ce11" office:value-type="string" calcext:value-type="string">
            <text:p>EL. MED. GARDA S.R.L # cd,SANIMED S.R.L. <text:s/># cd,TELEFLEX MEDICAL S.R.L. (EX RUSCH SRL) # cd,OLDANI GIANNI # cd</text:p>
          </table:table-cell>
          <table:table-cell table:style-name="ce11" office:value-type="string" calcext:value-type="string">
            <text:p>SANIMED S.R.L. <text:s/># cd</text:p>
          </table:table-cell>
          <table:table-cell table:style-name="ce11" office:value-type="string" calcext:value-type="string">
            <text:p>22.250,00</text:p>
          </table:table-cell>
          <table:table-cell table:style-name="ce11" office:value-type="string" calcext:value-type="string">
            <text:p><text:s/>07/03/2022 - </text:p>
          </table:table-cell>
          <table:table-cell table:style-name="ce22" office:value-type="string" calcext:value-type="string">
            <text:p>5.221,17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5B357C7E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CATOLONI DA IMBALL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.E.M. FORNITURE GENERALI S.R.L. (ex GEM S.N.C.)</text:p>
          </table:table-cell>
          <table:table-cell table:style-name="ce11" office:value-type="string" calcext:value-type="string">
            <text:p>715,00</text:p>
          </table:table-cell>
          <table:table-cell table:style-name="ce11" office:value-type="string" calcext:value-type="string">
            <text:p><text:s/>07/03/2022 - </text:p>
          </table:table-cell>
          <table:table-cell table:style-name="ce22" office:value-type="string" calcext:value-type="string">
            <text:p>867,9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62355B07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LETTINI DA VISITA GINECOLOGICI ELETTRIC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MEDISAN SRL,COREMEC S.R.L. # cd,GIVAS SRL # cd,CHINESPORT S.P.A. # cd</text:p>
          </table:table-cell>
          <table:table-cell table:style-name="ce11" office:value-type="string" calcext:value-type="string">
            <text:p>COREMEC S.R.L. 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7/03/2022 - </text:p>
          </table:table-cell>
          <table:table-cell table:style-name="ce22" office:value-type="string" calcext:value-type="string">
            <text:p>1.077,5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90555024A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EDICAZIONI DI FISSAGGIO IN SCHIUMA DI POLIURETANO PER CATETERI VASCOLARI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style-name="ce11" office:value-type="string" calcext:value-type="string">
            <text:p>EVOLUZIONE SRL (ATT. E' DI ROMA) # cd,VYGON ITALIA S.R.L.(EX ARYON) # cd,3M ITALIA SRL. # cd,MEDLINE INTERNATIONAL ITALY SRL (EX CAREF.208)# cd</text:p>
          </table:table-cell>
          <table:table-cell table:style-name="ce11" office:value-type="string" calcext:value-type="string">
            <text:p>EVOLUZIONE SRL (ATT. E' DI ROMA) # cd</text:p>
          </table:table-cell>
          <table:table-cell table:style-name="ce11" office:value-type="string" calcext:value-type="string">
            <text:p>129.600,00</text:p>
          </table:table-cell>
          <table:table-cell table:style-name="ce11" office:value-type="string" calcext:value-type="string">
            <text:p><text:s/>07/03/2022 - </text:p>
          </table:table-cell>
          <table:table-cell table:style-name="ce22" office:value-type="string" calcext:value-type="string">
            <text:p>26.50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3F357D6E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ASSISTENZA MACCHINE D'UFFICI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AL SASSO MARIO &amp; C. SNC #</text:p>
          </table:table-cell>
          <table:table-cell table:style-name="ce11" office:value-type="string" calcext:value-type="string">
            <text:p>162,00</text:p>
          </table:table-cell>
          <table:table-cell table:style-name="ce11" office:value-type="string" calcext:value-type="string">
            <text:p><text:s/>04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91210028F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ISPOSITIVI MEDICI E SISTEMI IMPIANTABILI ATTIVI E NON PER CARDIOCHIRUGIA, ELETTROFISIOLOGIA, OTORINOLARINGOIATRIA E NEUROCHIRUGIA - ADESIONE ALL'ACCORDO QUADRO STIPULATO DALL'ASST DI BRESCIA - ADESIONE AI LOTTI N.47-48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BBOTT MEDICAL ITALIA S.R.L.</text:p>
          </table:table-cell>
          <table:table-cell table:style-name="ce11" office:value-type="string" calcext:value-type="string">
            <text:p>48.000,00</text:p>
          </table:table-cell>
          <table:table-cell table:style-name="ce11" office:value-type="string" calcext:value-type="string">
            <text:p><text:s/>05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C73566E7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ISPOSITIVI MEDICI E SISTEMI IMPIANTABILI ATTIVI E NON PER CARDIOCHIRUGIA, ELETTROFISIOLOGIA, OTORINOLARINGOIATRIA E NEUROCHIRUGIA - ADESIONE ALL'ACCORDO QUADRO STIPULATO DALL'ASST DI BRESCIA - ADESIONE AI LOTTI N.47-48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BBOTT MEDICAL ITALIA S.R.L.</text:p>
          </table:table-cell>
          <table:table-cell table:style-name="ce11" office:value-type="string" calcext:value-type="string">
            <text:p>10.788,00</text:p>
          </table:table-cell>
          <table:table-cell table:style-name="ce11" office:value-type="string" calcext:value-type="string">
            <text:p><text:s/>05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8D3575AC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COLATUTTO E PELLICOL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.C.T. SRL (ex centro casalinghi dal Toscano)</text:p>
          </table:table-cell>
          <table:table-cell table:style-name="ce11" office:value-type="string" calcext:value-type="string">
            <text:p>86,35</text:p>
          </table:table-cell>
          <table:table-cell table:style-name="ce11" office:value-type="string" calcext:value-type="string">
            <text:p><text:s/>03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1271824D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.8 LOTTO 7 - JANSSEN-CILAG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JANSSEN-CILAG S.P.A. # cd</text:p>
          </table:table-cell>
          <table:table-cell table:style-name="ce11" office:value-type="string" calcext:value-type="string">
            <text:p>213.971,00</text:p>
          </table:table-cell>
          <table:table-cell table:style-name="ce11" office:value-type="string" calcext:value-type="string">
            <text:p><text:s/>04/03/2022 - </text:p>
          </table:table-cell>
          <table:table-cell table:style-name="ce22" office:value-type="string" calcext:value-type="string">
            <text:p>65.837,2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3C352777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CAMPIMETRO COMPUTERIZZATO OCCORRENTE ALLA STRUTTURA DI OCULISTICA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style-name="ce11" office:value-type="string" calcext:value-type="string">
            <text:p>ZEISS CARL S.P.A.# cd,ALFA INSTRUMENTS SRL # cd</text:p>
          </table:table-cell>
          <table:table-cell table:style-name="ce11" office:value-type="string" calcext:value-type="string">
            <text:p>ZEISS CARL S.P.A.# cd</text:p>
          </table:table-cell>
          <table:table-cell table:style-name="ce11" office:value-type="string" calcext:value-type="string">
            <text:p>30.000,00</text:p>
          </table:table-cell>
          <table:table-cell table:style-name="ce11" office:value-type="string" calcext:value-type="string">
            <text:p><text:s/>04/03/2022 - </text:p>
          </table:table-cell>
          <table:table-cell table:style-name="ce22" office:value-type="string" calcext:value-type="string">
            <text:p>25.984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8F3577F9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CQUISTO TESTI PER AVVOCATUR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IBRERIE COOP SPA - NAUTILUS MANTOVA -</text:p>
          </table:table-cell>
          <table:table-cell table:style-name="ce11" office:value-type="string" calcext:value-type="string">
            <text:p>76,00</text:p>
          </table:table-cell>
          <table:table-cell table:style-name="ce11" office:value-type="string" calcext:value-type="string">
            <text:p><text:s/>04/03/2022 - </text:p>
          </table:table-cell>
          <table:table-cell table:style-name="ce22" office:value-type="string" calcext:value-type="string">
            <text:p>76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B3357526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DISPOSITIVI AFFIDAMENTO DIRETTO ANN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IDIA FARMACEUTICI S.P.A.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04/03/2022 - </text:p>
          </table:table-cell>
          <table:table-cell table:style-name="ce22" office:value-type="string" calcext:value-type="string">
            <text:p>416,66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7E35627C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EL FILO PER SUTURA PROLENE <text:s/>CODICE KAA5660H OCCORRENTE ALLA S.C. DI CARDIOCHIRURG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JOHNSON E JOHNSON MEDICAL S.P.A. # cd</text:p>
          </table:table-cell>
          <table:table-cell table:style-name="ce11" office:value-type="string" calcext:value-type="string">
            <text:p>2.900,00</text:p>
          </table:table-cell>
          <table:table-cell table:style-name="ce11" office:value-type="string" calcext:value-type="string">
            <text:p><text:s/>04/03/2022 - </text:p>
          </table:table-cell>
          <table:table-cell table:style-name="ce22" office:value-type="string" calcext:value-type="string">
            <text:p>2.862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EB3580C1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ACEMAKER E DEFIBRILLATORI 3 ADESIONE ALLA CONVENZIONE ARCA_2017_016 IN PROROGA PER I LOTTI 2-12-22-24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ICROPORT CRM SRL</text:p>
          </table:table-cell>
          <table:table-cell table:style-name="ce11" office:value-type="string" calcext:value-type="string">
            <text:p>2.880,00</text:p>
          </table:table-cell>
          <table:table-cell table:style-name="ce11" office:value-type="string" calcext:value-type="string">
            <text:p><text:s/>04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87356912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CA_2019_018 CARTE TERMOCHIMICHE - LOTTO 167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ERACARTA S.P.A. # cd</text:p>
          </table:table-cell>
          <table:table-cell table:style-name="ce11" office:value-type="string" calcext:value-type="string">
            <text:p>22,5</text:p>
          </table:table-cell>
          <table:table-cell table:style-name="ce11" office:value-type="string" calcext:value-type="string">
            <text:p><text:s/>04/03/2022 - </text:p>
          </table:table-cell>
          <table:table-cell table:style-name="ce22" office:value-type="string" calcext:value-type="string">
            <text:p>22,5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883580DD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ACEMAKER E DEFIBRILLATORI 3 ADESIONE ALLA CONVENZIONE ARCA_2017_016 IN PROROGA PER I LOTTI 2-12-22-24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OSTON SCIENTIFIC S.P.A. # cd</text:p>
          </table:table-cell>
          <table:table-cell table:style-name="ce11" office:value-type="string" calcext:value-type="string">
            <text:p>35.905,87</text:p>
          </table:table-cell>
          <table:table-cell table:style-name="ce11" office:value-type="string" calcext:value-type="string">
            <text:p><text:s/>04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39357743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KERNA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KERNA ITALIA S.R.L. # cd</text:p>
          </table:table-cell>
          <table:table-cell table:style-name="ce11" office:value-type="string" calcext:value-type="string">
            <text:p>400,00</text:p>
          </table:table-cell>
          <table:table-cell table:style-name="ce11" office:value-type="string" calcext:value-type="string">
            <text:p><text:s/>04/03/2022 - </text:p>
          </table:table-cell>
          <table:table-cell table:style-name="ce22" office:value-type="string" calcext:value-type="string">
            <text:p>30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77357462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AORTA SRL - C.E.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ORTA S.R.L. # cd</text:p>
          </table:table-cell>
          <table:table-cell table:style-name="ce11" office:value-type="string" calcext:value-type="string">
            <text:p>200,00</text:p>
          </table:table-cell>
          <table:table-cell table:style-name="ce11" office:value-type="string" calcext:value-type="string">
            <text:p><text:s/>04/03/2022 - </text:p>
          </table:table-cell>
          <table:table-cell table:style-name="ce22" office:value-type="string" calcext:value-type="string">
            <text:p>18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3435548E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PPARECCHI PER ULTRASUONOTERAPIA OCCORRENTI ALLE TERAPIE FISICHE DEI PP.OO. DI BOZZOLO E VIADAN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ULTI SERVICES <text:s/>SRLS</text:p>
          </table:table-cell>
          <table:table-cell table:style-name="ce11" office:value-type="string" calcext:value-type="string">
            <text:p>3.800,00</text:p>
          </table:table-cell>
          <table:table-cell table:style-name="ce11" office:value-type="string" calcext:value-type="string">
            <text:p><text:s/>04/03/2022 - </text:p>
          </table:table-cell>
          <table:table-cell table:style-name="ce22" office:value-type="string" calcext:value-type="string">
            <text:p>3.75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4D3576BD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0/2020 - CL. 1.06.04 - OGGETTO: LAVORI DI ADEGUAMENTO ALLA NORMATIVA ANTINCENDIO DEL PIANO RIALZATO DELLA PALAZZINA N.10 DI VIA DEI TOSCANI N.1 MANTOVA PER LA COSTITUZIONE DELL'AREA VACCINAZIONI - AFFIDAMEN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ANTOVAGRICOLTURA SRL</text:p>
          </table:table-cell>
          <table:table-cell table:style-name="ce11" office:value-type="string" calcext:value-type="string">
            <text:p>15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C63576D1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0_091.1 LOTTO 2 - GUERBERT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UERBET S.P.A. # cd</text:p>
          </table:table-cell>
          <table:table-cell table:style-name="ce11" office:value-type="string" calcext:value-type="string">
            <text:p>27.792,00</text:p>
          </table:table-cell>
          <table:table-cell table:style-name="ce11" office:value-type="string" calcext:value-type="string">
            <text:p><text:s/>04/03/2022 - </text:p>
          </table:table-cell>
          <table:table-cell table:style-name="ce22" office:value-type="string" calcext:value-type="string">
            <text:p>3.474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BA35703E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ANN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.A.L.F. S.P.A.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03/03/2022 - </text:p>
          </table:table-cell>
          <table:table-cell table:style-name="ce22" office:value-type="string" calcext:value-type="string">
            <text:p>438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11409337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COLFINAR 2MUI E FARMACI EQUIVALENT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TEVA ITALIA S.R.L. # cd,NEUPHARMA SRL</text:p>
          </table:table-cell>
          <table:table-cell table:style-name="ce11" office:value-type="string" calcext:value-type="string">
            <text:p>TEVA ITALIA S.R.L. # cd</text:p>
          </table:table-cell>
          <table:table-cell table:style-name="ce11" office:value-type="string" calcext:value-type="string">
            <text:p>76.000,00</text:p>
          </table:table-cell>
          <table:table-cell table:style-name="ce11" office:value-type="string" calcext:value-type="string">
            <text:p><text:s/>07/03/2022 - </text:p>
          </table:table-cell>
          <table:table-cell table:style-name="ce22" office:value-type="string" calcext:value-type="string">
            <text:p>2.957,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114745D8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MANUTENZIONE DEGLI IMPIANTI ELEVATORI - CONVENZIONE ARIA ARIA_2021_047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ADANA ASCENSORI SRL</text:p>
          </table:table-cell>
          <table:table-cell table:style-name="ce11" office:value-type="string" calcext:value-type="string">
            <text:p>271.345,38</text:p>
          </table:table-cell>
          <table:table-cell table:style-name="ce11" office:value-type="string" calcext:value-type="string">
            <text:p><text:s/>01/03/2022 - </text:p>
          </table:table-cell>
          <table:table-cell table:style-name="ce22" office:value-type="string" calcext:value-type="string">
            <text:p>13.777,73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98354D1B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ADVAGRAF CS 1MG RP DITTA ASTELLAS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ASTELLAS PHARMA SPA # cd</text:p>
          </table:table-cell>
          <table:table-cell table:style-name="ce11" office:value-type="string" calcext:value-type="string">
            <text:p>2.540,00</text:p>
          </table:table-cell>
          <table:table-cell table:style-name="ce11" office:value-type="string" calcext:value-type="string">
            <text:p><text:s/>03/03/2022 - </text:p>
          </table:table-cell>
          <table:table-cell table:style-name="ce22" office:value-type="string" calcext:value-type="string">
            <text:p>240,79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5535740E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RETE TELEFONICA REMS 4/5 VIRGILI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3 ELETTRONICA S.N.C. # cd</text:p>
          </table:table-cell>
          <table:table-cell table:style-name="ce11" office:value-type="string" calcext:value-type="string">
            <text:p>150,00</text:p>
          </table:table-cell>
          <table:table-cell table:style-name="ce11" office:value-type="string" calcext:value-type="string">
            <text:p><text:s/>31/01/2022 - </text:p>
          </table:table-cell>
          <table:table-cell table:style-name="ce22" office:value-type="string" calcext:value-type="string">
            <text:p>616,5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81357392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ORIGIO ITALIA SRL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RIGIO ITALIA SRL (EX MEDIULT IT. SPA) # cd</text:p>
          </table:table-cell>
          <table:table-cell table:style-name="ce11" office:value-type="string" calcext:value-type="string">
            <text:p>798,00</text:p>
          </table:table-cell>
          <table:table-cell table:style-name="ce11" office:value-type="string" calcext:value-type="string">
            <text:p><text:s/>03/03/2022 - </text:p>
          </table:table-cell>
          <table:table-cell table:style-name="ce22" office:value-type="string" calcext:value-type="string">
            <text:p>798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9084015E4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extra di materiale economale vario per un periodo di 24 mes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ARNIERI S.R.L. # cd</text:p>
          </table:table-cell>
          <table:table-cell table:style-name="ce11" office:value-type="string" calcext:value-type="string">
            <text:p>138.895,66</text:p>
          </table:table-cell>
          <table:table-cell table:style-name="ce11" office:value-type="string" calcext:value-type="string">
            <text:p><text:s/>22/02/2022 - </text:p>
          </table:table-cell>
          <table:table-cell table:style-name="ce22" office:value-type="string" calcext:value-type="string">
            <text:p>23.436,39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9087076C5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OLIZZA ASSICURATIVA "RCT/O" - ADESIONE ALLA PROCEDURA APERTA "ARIA_2021_009.3 - GARA PER L'AFFIDAMENTO DEL SERVIZIO DI COPERTURA ASSICURATIVA DEI RISCHI DI RESPONSABILITa' CIVILE VERSI TERZI E VERSO PRESTATORI D'OPERA - ED. 12 BIS"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ARSH S.p.A. # cd</text:p>
          </table:table-cell>
          <table:table-cell table:style-name="ce11" office:value-type="string" calcext:value-type="string">
            <text:p>11.254.825,00</text:p>
          </table:table-cell>
          <table:table-cell table:style-name="ce11" office:value-type="string" calcext:value-type="string">
            <text:p><text:s/>31/01/2022 - </text:p>
          </table:table-cell>
          <table:table-cell table:style-name="ce22" office:value-type="string" calcext:value-type="string">
            <text:p>1.125.482,5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A8356001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ALITRETINOINA 30 MG CAPSULE MOLL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LAXOSMITHKLINE S.P.A. # cd</text:p>
          </table:table-cell>
          <table:table-cell table:style-name="ce11" office:value-type="string" calcext:value-type="string">
            <text:p>1.869,00</text:p>
          </table:table-cell>
          <table:table-cell table:style-name="ce11" office:value-type="string" calcext:value-type="string">
            <text:p><text:s/>03/03/2022 - 02/05/2022</text:p>
          </table:table-cell>
          <table:table-cell table:style-name="ce22" office:value-type="string" calcext:value-type="string">
            <text:p>373,64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E8356E13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DOTTI PER LA PULIZIA PER LE R.E.M.S. DI CASTIGLIONE DELLE STIVIERE-ANN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AC S.P.A. # cd</text:p>
          </table:table-cell>
          <table:table-cell table:style-name="ce11" office:value-type="string" calcext:value-type="string">
            <text:p>810,00</text:p>
          </table:table-cell>
          <table:table-cell table:style-name="ce11" office:value-type="string" calcext:value-type="string">
            <text:p><text:s/>02/03/2022 - </text:p>
          </table:table-cell>
          <table:table-cell table:style-name="ce22" office:value-type="string" calcext:value-type="string">
            <text:p>408,08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91048632A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39/2021 - CL. 1.06.03 - OGGETTO: SERVIZIO DI MANUTENZIONE CON SMALTIMENTO FANGHI DI RISULTA DELL'IMPIANTO DI DEPURAZIONE ACQUE REFLUE DEL P.O. BORGO MANTOVANO - REVOCA AGGIUDICAZIONE ALLA DITTA GREEN EARTH S.R.L. ED AGGIUDICAZIONE ALLA DITTA S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VI LABORATORI &amp; SERVICE SRL</text:p>
          </table:table-cell>
          <table:table-cell table:style-name="ce11" office:value-type="string" calcext:value-type="string">
            <text:p>62.445,00</text:p>
          </table:table-cell>
          <table:table-cell table:style-name="ce11" office:value-type="string" calcext:value-type="string">
            <text:p><text:s/>01/02/2022 - </text:p>
          </table:table-cell>
          <table:table-cell table:style-name="ce22" office:value-type="string" calcext:value-type="string">
            <text:p>6.009,2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11054104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EDICINALE PER USO DIAGNOSTICO A BASE DI GADOBUTROL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YER S.P.A.</text:p>
          </table:table-cell>
          <table:table-cell table:style-name="ce11" office:value-type="string" calcext:value-type="string">
            <text:p>46.450,00</text:p>
          </table:table-cell>
          <table:table-cell table:style-name="ce11" office:value-type="string" calcext:value-type="string">
            <text:p><text:s/>06/04/2022 - </text:p>
          </table:table-cell>
          <table:table-cell table:style-name="ce22" office:value-type="string" calcext:value-type="string">
            <text:p>3.87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11207957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EDICINALE PER USO DIAGNOSTICO A BASE DI GADOBUTROLO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BOEHRINGER INGELHEIM S.P.A. # cd</text:p>
          </table:table-cell>
          <table:table-cell table:style-name="ce11" office:value-type="string" calcext:value-type="string">
            <text:p>86.804,00</text:p>
          </table:table-cell>
          <table:table-cell table:style-name="ce11" office:value-type="string" calcext:value-type="string">
            <text:p><text:s/>08/03/2022 - </text:p>
          </table:table-cell>
          <table:table-cell table:style-name="ce22" office:value-type="string" calcext:value-type="string">
            <text:p>43.978,66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3F35193D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40/2022 - CL. 1.06.03 - OGGETTO: SERVIZIO DI MANUTENZIONE ED ASSISTENZA DEL SOFTWARE DI GESTIONE E RACCOLTA DATI DEGLI IMPIANTI DI ACCESSI VASCOLARI - PER LA DURATA DI 24 MESI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SINTERS SRL</text:p>
          </table:table-cell>
          <table:table-cell table:style-name="ce11" office:value-type="string" calcext:value-type="string">
            <text:p>5.700,00</text:p>
          </table:table-cell>
          <table:table-cell table:style-name="ce11" office:value-type="string" calcext:value-type="string">
            <text:p><text:s/>01/03/2022 - </text:p>
          </table:table-cell>
          <table:table-cell table:style-name="ce22" office:value-type="string" calcext:value-type="string">
            <text:p>2.85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E035177A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5/2022 - CL. 1.06.03 - OGGETTO: SERVIZIO DI MANUTENZIONE ED ASSISTENZA DEL SOFTWARE ASTRIM PER LA GESTIONE DELLA MEDICINA NUCLEARE <text:s/>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STRIM S.R.L. <text:s/># cd</text:p>
          </table:table-cell>
          <table:table-cell table:style-name="ce11" office:value-type="string" calcext:value-type="string">
            <text:p>13.012,5</text:p>
          </table:table-cell>
          <table:table-cell table:style-name="ce11" office:value-type="string" calcext:value-type="string">
            <text:p><text:s/>01/03/2022 - </text:p>
          </table:table-cell>
          <table:table-cell table:style-name="ce22" office:value-type="string" calcext:value-type="string">
            <text:p>8.272,72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EC34E20F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2/2022 - CL. 1.06.04 - OGGETTO: FORNITURA E POSA DI N. 2 SISTEMI DI CONDIZIONAMENTO PRESSO LA MEDICINA DEL LAVORO DEL P.O. DI MANTOVA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TERMOIDRAULICA SRL,TERMOIDRAULICA VENERI ALESSANDRO</text:p>
          </table:table-cell>
          <table:table-cell table:style-name="ce11" office:value-type="string" calcext:value-type="string">
            <text:p>TERMOIDRAULICA SRL</text:p>
          </table:table-cell>
          <table:table-cell table:style-name="ce11" office:value-type="string" calcext:value-type="string">
            <text:p>6.050,00</text:p>
          </table:table-cell>
          <table:table-cell table:style-name="ce11" office:value-type="string" calcext:value-type="string">
            <text:p><text:s/>21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5356CB4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PRODUZIONI ELIOGRAFICHE - FEBBRAI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LIOGRAF DI PREVITI GIAN-STEFANO</text:p>
          </table:table-cell>
          <table:table-cell table:style-name="ce11" office:value-type="string" calcext:value-type="string">
            <text:p>944,00</text:p>
          </table:table-cell>
          <table:table-cell table:style-name="ce11" office:value-type="string" calcext:value-type="string">
            <text:p><text:s/>01/02/2022 - </text:p>
          </table:table-cell>
          <table:table-cell table:style-name="ce22" office:value-type="string" calcext:value-type="string">
            <text:p>974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8B340A21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0/2022 - CL. 1.06.03 - OGGETTO: MIGRAZIONE IN CLOUD DELLA PIATTAFORMA PER IL MONITORAGGIO DELLA TERAPIA TAO - ADESIONE CONVENZIONE CONSIP SPC CLOUD LOTTO 1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ELECOM ITALIA S.P.A. # cd</text:p>
          </table:table-cell>
          <table:table-cell table:style-name="ce11" office:value-type="string" calcext:value-type="string">
            <text:p>15.381,4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CA354CD9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9/2022 - CL. 1.06.03 - OGGETTO: SERVIZIO DI TRASFERIMENTO ARREDI - AFFIDAMENTO DIRETTO PREVIA RICHIESTA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FERCAM SPA,CAVIGAR S.N.C.</text:p>
          </table:table-cell>
          <table:table-cell table:style-name="ce11" office:value-type="string" calcext:value-type="string">
            <text:p>FERCAM SPA</text:p>
          </table:table-cell>
          <table:table-cell table:style-name="ce11" office:value-type="string" calcext:value-type="string">
            <text:p>2.170,00</text:p>
          </table:table-cell>
          <table:table-cell table:style-name="ce11" office:value-type="string" calcext:value-type="string">
            <text:p><text:s/>17/02/2022 - </text:p>
          </table:table-cell>
          <table:table-cell table:style-name="ce22" office:value-type="string" calcext:value-type="string">
            <text:p>2.172,41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61356FA9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BORSA PROFESSIONALE RIANIMAZION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PENCER ITALIA S.R.L. # cd</text:p>
          </table:table-cell>
          <table:table-cell table:style-name="ce11" office:value-type="string" calcext:value-type="string">
            <text:p>185,15</text:p>
          </table:table-cell>
          <table:table-cell table:style-name="ce11" office:value-type="string" calcext:value-type="string">
            <text:p><text:s/>02/03/2022 - </text:p>
          </table:table-cell>
          <table:table-cell table:style-name="ce22" office:value-type="string" calcext:value-type="string">
            <text:p>185,15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2735E787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E FERRAMENTA MARZ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ERRAMENTA MEZZAQUI SRL</text:p>
          </table:table-cell>
          <table:table-cell table:style-name="ce11" office:value-type="string" calcext:value-type="string">
            <text:p>646,51</text:p>
          </table:table-cell>
          <table:table-cell table:style-name="ce11" office:value-type="string" calcext:value-type="string">
            <text:p><text:s/>01/03/2022 - </text:p>
          </table:table-cell>
          <table:table-cell table:style-name="ce22" office:value-type="string" calcext:value-type="string">
            <text:p>646,49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93356C56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E FERRAMENTA FEBBRAI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ERRAMENTA MEZZAQUI SRL</text:p>
          </table:table-cell>
          <table:table-cell table:style-name="ce11" office:value-type="string" calcext:value-type="string">
            <text:p>490,22</text:p>
          </table:table-cell>
          <table:table-cell table:style-name="ce11" office:value-type="string" calcext:value-type="string">
            <text:p><text:s/>01/02/2022 - </text:p>
          </table:table-cell>
          <table:table-cell table:style-name="ce22" office:value-type="string" calcext:value-type="string">
            <text:p>490,22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89680859D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10/2021 - CL. 1.06.03 - OGGETTO: PROCEDURA APERTA PER L'AFFIDAMENTO DEL SERVIZIO DI ODONTOIATRIA PRESSO IL POLIAMBULATORIO DI ASOLA - AGGIUDICAZIONE</text:p>
          </table:table-cell>
          <table:table-cell table:style-name="ce11" office:value-type="string" calcext:value-type="string">
            <text:p>01-PROCEDURA APERTA</text:p>
          </table:table-cell>
          <table:table-cell table:number-columns-repeated="2" table:style-name="ce11" office:value-type="string" calcext:value-type="string">
            <text:p>ODONTOCOOP COOPERATIVA SOCIALE ETS</text:p>
          </table:table-cell>
          <table:table-cell table:style-name="ce11" office:value-type="string" calcext:value-type="string">
            <text:p>1.560.000,00</text:p>
          </table:table-cell>
          <table:table-cell table:style-name="ce11" office:value-type="string" calcext:value-type="string">
            <text:p><text:s/>01/03/2022 - </text:p>
          </table:table-cell>
          <table:table-cell table:style-name="ce22" office:value-type="string" calcext:value-type="string">
            <text:p>48.359,8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9B353E35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ISCELA DI CO2 - O2 IN PROPORZIONE DI 80% DI O2 E 20% DI CO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PIO LIFE S.R.L. # cd</text:p>
          </table:table-cell>
          <table:table-cell table:style-name="ce11" office:value-type="string" calcext:value-type="string">
            <text:p>2.640,00</text:p>
          </table:table-cell>
          <table:table-cell table:style-name="ce11" office:value-type="string" calcext:value-type="string">
            <text:p><text:s/>0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B53569B9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LAMPADA 12V 35W GX5,3 MR 16 3300K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MMIRATA GUIDO S.R.L.</text:p>
          </table:table-cell>
          <table:table-cell table:style-name="ce11" office:value-type="string" calcext:value-type="string">
            <text:p>194,00</text:p>
          </table:table-cell>
          <table:table-cell table:style-name="ce11" office:value-type="string" calcext:value-type="string">
            <text:p><text:s/>25/02/2022 - </text:p>
          </table:table-cell>
          <table:table-cell table:style-name="ce22" office:value-type="string" calcext:value-type="string">
            <text:p>534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8235693B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ZEP LIQUAZIME LT.20 COD.283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ZEP ITALIA SRL # cd</text:p>
          </table:table-cell>
          <table:table-cell table:style-name="ce11" office:value-type="string" calcext:value-type="string">
            <text:p>855,00</text:p>
          </table:table-cell>
          <table:table-cell table:style-name="ce11" office:value-type="string" calcext:value-type="string">
            <text:p><text:s/>28/02/2022 - </text:p>
          </table:table-cell>
          <table:table-cell table:style-name="ce22" office:value-type="string" calcext:value-type="string">
            <text:p>718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908927530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KIT MONOUSO PER FRAZIONATORE DI DOSE PER PET/TAC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TEMA SINERGIE SPA # cd</text:p>
          </table:table-cell>
          <table:table-cell table:style-name="ce11" office:value-type="string" calcext:value-type="string">
            <text:p>45.500,00</text:p>
          </table:table-cell>
          <table:table-cell table:style-name="ce11" office:value-type="string" calcext:value-type="string">
            <text:p><text:s/>01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9093259AB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40/2021 - CL. 1.06.04 - OGGETTO: SERVIZIO DI MANUTENZIONE PROGRAMMATA E A GUASTO DELLE FONTI DI ENERGIA DI EMERGENZA E DEI GRUPPI STATICI DI CONTINUITA'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ERTIV SRL ( EX EMERSON NETWORK POWER) 01/04/2017</text:p>
          </table:table-cell>
          <table:table-cell table:style-name="ce11" office:value-type="string" calcext:value-type="string">
            <text:p>82.854,92</text:p>
          </table:table-cell>
          <table:table-cell table:style-name="ce11" office:value-type="string" calcext:value-type="string">
            <text:p><text:s/>01/03/2022 - </text:p>
          </table:table-cell>
          <table:table-cell table:style-name="ce22" office:value-type="string" calcext:value-type="string">
            <text:p>4.790,9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5735CE3B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SOTTO SOGLIA EX ART. 36, COMMA 2 LETT. A <text:s/>- <text:s/>ECONOMIA - DITTA BIOLIFE ITALIANA - STRONGYLOIDES E DISCHETT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OLIFE ITALIANA S.R.L. # cd</text:p>
          </table:table-cell>
          <table:table-cell table:style-name="ce11" office:value-type="string" calcext:value-type="string">
            <text:p>600,00</text:p>
          </table:table-cell>
          <table:table-cell table:style-name="ce11" office:value-type="string" calcext:value-type="string">
            <text:p><text:s/>01/03/2022 - </text:p>
          </table:table-cell>
          <table:table-cell table:style-name="ce22" office:value-type="string" calcext:value-type="string">
            <text:p>145,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77359CF3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SOTTO SOGLIA EX ART. 36, COMMA 2 LETT. A <text:s/>- <text:s/>ECONOMIA - DITTA ABBOTT S.R.L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BBOTT S.R.L. # cd</text:p>
          </table:table-cell>
          <table:table-cell table:style-name="ce11" office:value-type="string" calcext:value-type="string">
            <text:p>485,00</text:p>
          </table:table-cell>
          <table:table-cell table:style-name="ce11" office:value-type="string" calcext:value-type="string">
            <text:p><text:s/>01/03/2022 - 31/03/2022</text:p>
          </table:table-cell>
          <table:table-cell table:style-name="ce22" office:value-type="string" calcext:value-type="string">
            <text:p>48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9076972A3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24/2021 - CL. 1.06.03 - OGGETTO: LAVORI RELATIVI A OPERE EDILI E <text:s/>RIFACIMENTO BAGNI PRESSO IL PRIMO PIANO DEL P.O. DI ASOLA FINALIZZATI ALLA REALIZZAZIONE DELL'OSPEDALE DI COMUNITa'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ALCISI ROBERTO COSTRUZIONI SRL</text:p>
          </table:table-cell>
          <table:table-cell table:style-name="ce11" office:value-type="string" calcext:value-type="string">
            <text:p>59.280,00</text:p>
          </table:table-cell>
          <table:table-cell table:style-name="ce11" office:value-type="string" calcext:value-type="string">
            <text:p><text:s/>28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1A34BF06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A AORTICA E FEMORALE ARMATA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MEDTRONIC ITALIA S.P.A. # cd</text:p>
          </table:table-cell>
          <table:table-cell table:style-name="ce11" office:value-type="string" calcext:value-type="string">
            <text:p>20.140,00</text:p>
          </table:table-cell>
          <table:table-cell table:style-name="ce11" office:value-type="string" calcext:value-type="string">
            <text:p><text:s/>01/03/2022 - </text:p>
          </table:table-cell>
          <table:table-cell table:style-name="ce22" office:value-type="string" calcext:value-type="string">
            <text:p>10.64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1F356AB0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BENEFIS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ENEFIS S.R.L. #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3/2022 - </text:p>
          </table:table-cell>
          <table:table-cell table:style-name="ce22" office:value-type="string" calcext:value-type="string">
            <text:p>56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27356E22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ANNO 2022 DITTA S.A.L.F. S.P.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.A.L.F. S.P.A. # cd</text:p>
          </table:table-cell>
          <table:table-cell table:style-name="ce11" office:value-type="string" calcext:value-type="string">
            <text:p>300,00</text:p>
          </table:table-cell>
          <table:table-cell table:style-name="ce11" office:value-type="string" calcext:value-type="string">
            <text:p><text:s/>01/03/2022 - </text:p>
          </table:table-cell>
          <table:table-cell table:style-name="ce22" office:value-type="string" calcext:value-type="string">
            <text:p>165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902654087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<text:s/>DI SISTEMI ANALITICI COMPLETI PER LA <text:s/>DETERMINAZIONE DELLA GLICEMIA (POCT) - AGGIUDICAZIONE ALLA DITTA ROCHE DIAGNOSTICS SP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ROCHE DIAGNOSTICS S.P.A. # cd</text:p>
          </table:table-cell>
          <table:table-cell table:style-name="ce11" office:value-type="string" calcext:value-type="string">
            <text:p>370.776,00</text:p>
          </table:table-cell>
          <table:table-cell table:style-name="ce11" office:value-type="string" calcext:value-type="string">
            <text:p><text:s/>01/03/2022 - </text:p>
          </table:table-cell>
          <table:table-cell table:style-name="ce22" office:value-type="string" calcext:value-type="string">
            <text:p>12.676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9101776F2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13/2021 - CL. 1.06.03 - OGGETTO: LAVORI ELETTRICI FINALIZZATI ALL'ADEGUAMENTO DELL'UNITa' IMMOBILIARE EX "METRO" DI CURTATONE COME DEPOSITO A SERVIZIO DELLA FARMACIA OSPEDALIERA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IMPIANTI ELETTRICI BEFFA E C. SRL,TEDOLDI ERMANNO SRL # cd</text:p>
          </table:table-cell>
          <table:table-cell table:style-name="ce11" office:value-type="string" calcext:value-type="string">
            <text:p>TEDOLDI ERMANNO SRL # cd</text:p>
          </table:table-cell>
          <table:table-cell table:style-name="ce11" office:value-type="string" calcext:value-type="string">
            <text:p>122.578,18</text:p>
          </table:table-cell>
          <table:table-cell table:style-name="ce11" office:value-type="string" calcext:value-type="string">
            <text:p><text:s/>28/02/2022 - </text:p>
          </table:table-cell>
          <table:table-cell table:style-name="ce22" office:value-type="string" calcext:value-type="string">
            <text:p>2.144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B2353AFA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D ARIA SPA-REGIONE LOMBARDIA-ARCA 2017_101 ED ARCA-2018_049-LOTTI VAR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IOSIGMA SPA</text:p>
          </table:table-cell>
          <table:table-cell table:style-name="ce11" office:value-type="string" calcext:value-type="string">
            <text:p>1.450,00</text:p>
          </table:table-cell>
          <table:table-cell table:style-name="ce11" office:value-type="string" calcext:value-type="string">
            <text:p><text:s/>28/02/2022 - </text:p>
          </table:table-cell>
          <table:table-cell table:style-name="ce22" office:value-type="string" calcext:value-type="string">
            <text:p>25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34355A21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TELECOMANDI UNIVERSAL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T TECNOSISTEMI SPA # cd</text:p>
          </table:table-cell>
          <table:table-cell table:style-name="ce11" office:value-type="string" calcext:value-type="string">
            <text:p>350,4</text:p>
          </table:table-cell>
          <table:table-cell table:style-name="ce11" office:value-type="string" calcext:value-type="string">
            <text:p><text:s/>28/02/2022 - 31/03/2022</text:p>
          </table:table-cell>
          <table:table-cell table:style-name="ce22" office:value-type="string" calcext:value-type="string">
            <text:p>186,8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1202013F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.8 LOTTO 22 - NOVARTIS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NOVARTIS FARMA S.P.A. # cd</text:p>
          </table:table-cell>
          <table:table-cell table:style-name="ce11" office:value-type="string" calcext:value-type="string">
            <text:p>727.600,00</text:p>
          </table:table-cell>
          <table:table-cell table:style-name="ce11" office:value-type="string" calcext:value-type="string">
            <text:p><text:s/>28/02/2022 - </text:p>
          </table:table-cell>
          <table:table-cell table:style-name="ce22" office:value-type="string" calcext:value-type="string">
            <text:p>146.097,4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E6353AFF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E CONVENZIONI ARCA 2017_101 E ARCA 2018_049 PER LA FORNITURA DI CONSUMABILI DI USO GENERALE PER LABORATORIO - LOTTI 170, 158, 47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ARLO ERBA REAGENTS SRL # cd</text:p>
          </table:table-cell>
          <table:table-cell table:style-name="ce11" office:value-type="string" calcext:value-type="string">
            <text:p>2.752,00</text:p>
          </table:table-cell>
          <table:table-cell table:style-name="ce11" office:value-type="string" calcext:value-type="string">
            <text:p><text:s/>28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E33565B8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ALLERGAN SP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LLERGAN S.P.A. # cd</text:p>
          </table:table-cell>
          <table:table-cell table:style-name="ce11" office:value-type="string" calcext:value-type="string">
            <text:p>270,00</text:p>
          </table:table-cell>
          <table:table-cell table:style-name="ce11" office:value-type="string" calcext:value-type="string">
            <text:p><text:s/>28/02/2022 - </text:p>
          </table:table-cell>
          <table:table-cell table:style-name="ce22" office:value-type="string" calcext:value-type="string">
            <text:p>85,95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82353E17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ANN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UCB PHARMA S.P.A. # cd</text:p>
          </table:table-cell>
          <table:table-cell table:style-name="ce11" office:value-type="string" calcext:value-type="string">
            <text:p>1.072,00</text:p>
          </table:table-cell>
          <table:table-cell table:style-name="ce11" office:value-type="string" calcext:value-type="string">
            <text:p><text:s/>28/02/2022 - </text:p>
          </table:table-cell>
          <table:table-cell table:style-name="ce22" office:value-type="string" calcext:value-type="string">
            <text:p>81,1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4E353078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ANOMETRO PER RILEVAZIONE DELLA PRESSIONE ALL'INTERNO DELLA CUFF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LEFLEX MEDICAL S.R.L. (EX RUSCH SRL) # cd</text:p>
          </table:table-cell>
          <table:table-cell table:style-name="ce11" office:value-type="string" calcext:value-type="string">
            <text:p>1.008,00</text:p>
          </table:table-cell>
          <table:table-cell table:style-name="ce11" office:value-type="string" calcext:value-type="string">
            <text:p><text:s/>28/02/2022 - </text:p>
          </table:table-cell>
          <table:table-cell table:style-name="ce22" office:value-type="string" calcext:value-type="string">
            <text:p>336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FA353AF7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D ARIA SPA-REGIONE LOMBARDIA-ARCA 2017_101 ED ARCA-2018_049-LOTTI VAR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RESNOVA SRL</text:p>
          </table:table-cell>
          <table:table-cell table:style-name="ce11" office:value-type="string" calcext:value-type="string">
            <text:p>1.129,00</text:p>
          </table:table-cell>
          <table:table-cell table:style-name="ce11" office:value-type="string" calcext:value-type="string">
            <text:p><text:s/>28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4A34F884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CA_2017_088 DISPOSITIVI PER DRENAGGIO 2 - LOTTI 14,1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ARDINAL HEALTH ITALY 509 SRL</text:p>
          </table:table-cell>
          <table:table-cell table:style-name="ce11" office:value-type="string" calcext:value-type="string">
            <text:p>1.650,00</text:p>
          </table:table-cell>
          <table:table-cell table:style-name="ce11" office:value-type="string" calcext:value-type="string">
            <text:p><text:s/>28/02/2022 - </text:p>
          </table:table-cell>
          <table:table-cell table:style-name="ce22" office:value-type="string" calcext:value-type="string">
            <text:p>132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0634F879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CA_2017_088 DISPOSITIVI PER DRENAGGIO 2 - LOTTI 14,1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ARDINAL HEALTH ITALY 509 SRL</text:p>
          </table:table-cell>
          <table:table-cell table:style-name="ce11" office:value-type="string" calcext:value-type="string">
            <text:p>3.399,00</text:p>
          </table:table-cell>
          <table:table-cell table:style-name="ce11" office:value-type="string" calcext:value-type="string">
            <text:p><text:s/>28/02/2022 - </text:p>
          </table:table-cell>
          <table:table-cell table:style-name="ce22" office:value-type="string" calcext:value-type="string">
            <text:p>627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DB35619A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IA_2020_089 MEDICAZIONI GENERALI E SPECIALISTICHE - LOTTI DI GARA N. 4 BENDA IN GESSO NATURALE A PRESA RAPIDA E N. 7 BENDA IN GESSO SINTETICO RIGIDO IN FIBRA DI VETRO A PRESA RAPIDA - DITTA ESSITY ITALY SP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ESSITY ITALY SPA</text:p>
          </table:table-cell>
          <table:table-cell table:style-name="ce11" office:value-type="string" calcext:value-type="string">
            <text:p>7.000,00</text:p>
          </table:table-cell>
          <table:table-cell table:style-name="ce11" office:value-type="string" calcext:value-type="string">
            <text:p><text:s/>25/02/2022 - </text:p>
          </table:table-cell>
          <table:table-cell table:style-name="ce22" office:value-type="string" calcext:value-type="string">
            <text:p>414,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8E355F33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_2021_025 - LOTTO 104 - ALITRETINOINA CAPSULE MOLL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LAXOSMITHKLINE S.P.A. # cd</text:p>
          </table:table-cell>
          <table:table-cell table:style-name="ce11" office:value-type="string" calcext:value-type="string">
            <text:p>373,64</text:p>
          </table:table-cell>
          <table:table-cell table:style-name="ce11" office:value-type="string" calcext:value-type="string">
            <text:p><text:s/>25/02/2022 - 30/06/2022</text:p>
          </table:table-cell>
          <table:table-cell table:style-name="ce22" office:value-type="string" calcext:value-type="string">
            <text:p>373,64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8D353950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LETTINI DA VISITA ALTEZZA VARIABIL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GIVAS SRL # cd,CFS <text:s/>ITALIA <text:s/>SRL,CHINESPORT S.P.A. # cd,GARDHEN BILANCE S.R.L.,MORETTI SPA,ORTOPEDIA BONZIO SRL</text:p>
          </table:table-cell>
          <table:table-cell table:style-name="ce11" office:value-type="string" calcext:value-type="string">
            <text:p>CHINESPORT S.P.A. # cd</text:p>
          </table:table-cell>
          <table:table-cell table:style-name="ce11" office:value-type="string" calcext:value-type="string">
            <text:p>7.200,00</text:p>
          </table:table-cell>
          <table:table-cell table:style-name="ce11" office:value-type="string" calcext:value-type="string">
            <text:p><text:s/>25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8435619B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IA_2020_089 MEDICAZIONI GENERALI E SPECIALISTICHE - LOTTI DI GARA N. 4 BENDA IN GESSO NATURALE A PRESA RAPIDA E N. 7 BENDA IN GESSO SINTETICO RIGIDO IN FIBRA DI VETRO A PRESA RAPIDA - DITTA ESSITY ITALY SP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ESSITY ITALY SPA</text:p>
          </table:table-cell>
          <table:table-cell table:style-name="ce11" office:value-type="string" calcext:value-type="string">
            <text:p>6.650,00</text:p>
          </table:table-cell>
          <table:table-cell table:style-name="ce11" office:value-type="string" calcext:value-type="string">
            <text:p><text:s/>25/02/2022 - </text:p>
          </table:table-cell>
          <table:table-cell table:style-name="ce22" office:value-type="string" calcext:value-type="string">
            <text:p>633,2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B2354001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EMULSIONE PER INFUSIONE SOTTO FORMA DI SACCA A 3 COMPARTIMENTI CONTENENTE UNA SOLUZIONE DI GLUCOSIO, AMINOACIDI CON ELETTROLITI, E MISCELA DI LIPID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FRESENIUS KABI ITALIA S.R.L. # cd,BAXTER S.P.A. # cd</text:p>
          </table:table-cell>
          <table:table-cell table:style-name="ce11" office:value-type="string" calcext:value-type="string">
            <text:p>FRESENIUS KABI ITALIA S.R.L. # cd</text:p>
          </table:table-cell>
          <table:table-cell table:style-name="ce11" office:value-type="string" calcext:value-type="string">
            <text:p>4.750,00</text:p>
          </table:table-cell>
          <table:table-cell table:style-name="ce11" office:value-type="string" calcext:value-type="string">
            <text:p><text:s/>25/02/2022 - </text:p>
          </table:table-cell>
          <table:table-cell table:style-name="ce22" office:value-type="string" calcext:value-type="string">
            <text:p>945,9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64355F3A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_2021_025 - LOTTO 105 - ALITRETINOINA CAPSULE MOLL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LAXOSMITHKLINE S.P.A. # cd</text:p>
          </table:table-cell>
          <table:table-cell table:style-name="ce11" office:value-type="string" calcext:value-type="string">
            <text:p>373,64</text:p>
          </table:table-cell>
          <table:table-cell table:style-name="ce11" office:value-type="string" calcext:value-type="string">
            <text:p><text:s/>25/02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907402497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N. 619/2021 - CL. 1.06.03 - OGGETTO: SERVIZIO DI ASSISTENZA E MANUTENZIONE LICENZE SOFTWARE VERITAS - AFFIDAMENTO DIRETTO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MARP SRL # cd</text:p>
          </table:table-cell>
          <table:table-cell table:style-name="ce11" office:value-type="string" calcext:value-type="string">
            <text:p>52.8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32.0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CC3552C3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170 OTSUKA PHARMACEUTICAL ITALY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OTSUKA PHARMACEUTICAL ITALY SRL # cd</text:p>
          </table:table-cell>
          <table:table-cell table:style-name="ce11" office:value-type="string" calcext:value-type="string">
            <text:p>145,00</text:p>
          </table:table-cell>
          <table:table-cell table:style-name="ce11" office:value-type="string" calcext:value-type="string">
            <text:p><text:s/>22/02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76355FB7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LABOINDUSTRIA - 8010051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ABOINDUSTRIA S.P.A. # cd</text:p>
          </table:table-cell>
          <table:table-cell table:style-name="ce11" office:value-type="string" calcext:value-type="string">
            <text:p>600,00</text:p>
          </table:table-cell>
          <table:table-cell table:style-name="ce11" office:value-type="string" calcext:value-type="string">
            <text:p><text:s/>25/02/2022 - </text:p>
          </table:table-cell>
          <table:table-cell table:style-name="ce22" office:value-type="string" calcext:value-type="string">
            <text:p>60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06355A85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TERASSO PER BARELLA HILLROM Cod. P1430TBU3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PPMED S.R.L. cd #</text:p>
          </table:table-cell>
          <table:table-cell table:style-name="ce11" office:value-type="string" calcext:value-type="string">
            <text:p>538,00</text:p>
          </table:table-cell>
          <table:table-cell table:style-name="ce11" office:value-type="string" calcext:value-type="string">
            <text:p><text:s/>24/02/2022 - </text:p>
          </table:table-cell>
          <table:table-cell table:style-name="ce22" office:value-type="string" calcext:value-type="string">
            <text:p>538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97356065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DOMPE' <text:s/>FARMACEUTICI SP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OMPE' <text:s/>FARMACEUTICI SPA # cd</text:p>
          </table:table-cell>
          <table:table-cell table:style-name="ce11" office:value-type="string" calcext:value-type="string">
            <text:p>200,00</text:p>
          </table:table-cell>
          <table:table-cell table:style-name="ce11" office:value-type="string" calcext:value-type="string">
            <text:p><text:s/>24/02/2022 - </text:p>
          </table:table-cell>
          <table:table-cell table:style-name="ce22" office:value-type="string" calcext:value-type="string">
            <text:p>58,44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9026238F3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55/2021 - CL. 1.06.03 - OGGETTO: PROCEDURA NEGOZIATA PER L'AFFIDAMENTO DEI LAVORI PROPEDEUTICI ALL'INSTALLAZIONE DI UNA RISONANZA MAGNETICA NUCLEARE 3T PRESSO IL P.O. DI MANTOVA - AGGIUDICAZION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C.R.S. IMPIANTI SRL</text:p>
          </table:table-cell>
          <table:table-cell table:style-name="ce11" office:value-type="string" calcext:value-type="string">
            <text:p>440.617,75</text:p>
          </table:table-cell>
          <table:table-cell table:style-name="ce11" office:value-type="string" calcext:value-type="string">
            <text:p><text:s/>14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96355A4F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VERIFICA IMPIANTO PER I FORNI A GAS CUCINA CENTRALE REMS (ANNUALE)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DROMAFRA SRL</text:p>
          </table:table-cell>
          <table:table-cell table:style-name="ce11" office:value-type="string" calcext:value-type="string">
            <text:p>600,00</text:p>
          </table:table-cell>
          <table:table-cell table:style-name="ce11" office:value-type="string" calcext:value-type="string">
            <text:p><text:s/>24/02/2022 - </text:p>
          </table:table-cell>
          <table:table-cell table:style-name="ce22" office:value-type="string" calcext:value-type="string">
            <text:p>60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5E355457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AMBU C.E. 80102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MBU S.R.L. (EX MEDICOTEST)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23/02/2022 - </text:p>
          </table:table-cell>
          <table:table-cell table:style-name="ce22" office:value-type="string" calcext:value-type="string">
            <text:p>2.88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33353ACD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TRAPPOLE RACCOGLI CONDENSA OCCORRENTI ALLE ESIGENZE DEL GRUPPO OPERATORIO DEL P.O.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ETINGE ITALIA SRL (ex Maquet dal 01/07/2018)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23/02/2022 - 23/03/2022</text:p>
          </table:table-cell>
          <table:table-cell table:style-name="ce22" office:value-type="string" calcext:value-type="string">
            <text:p>710,00</text:p>
          </table:table-cell>
          <table:table-cell table:style-name="Default" table:number-columns-repeated="55"/>
          <table:table-cell table:number-columns-repeated="960"/>
        </table:table-row>
        <table:table-row table:style-name="ro14">
          <table:table-cell table:style-name="ce4" office:value-type="string" calcext:value-type="string">
            <text:p>ZD9351F04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<text:s/>POLTRONE PRELIE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FAVERO HEALTH PROJECT S.P.A. # cd,MALVESTIO S.P.A. # cd,MEDISAN SRL,MIS MEDICAL <text:s/>SRL,GARDHEN BILANCE S.R.L.,GIVAS SRL # cd</text:p>
          </table:table-cell>
          <table:table-cell table:style-name="ce11" office:value-type="string" calcext:value-type="string">
            <text:p>GIVAS SRL # cd</text:p>
          </table:table-cell>
          <table:table-cell table:style-name="ce11" office:value-type="string" calcext:value-type="string">
            <text:p>6.000,00</text:p>
          </table:table-cell>
          <table:table-cell table:style-name="ce11" office:value-type="string" calcext:value-type="string">
            <text:p><text:s/>24/02/2022 - </text:p>
          </table:table-cell>
          <table:table-cell table:style-name="ce22" office:value-type="string" calcext:value-type="string">
            <text:p>4.887,5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35355C99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CARPE ANTINFORTUNISTICH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WORK SHOP DI ARVATI E BONATTI <text:s/>SNC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24/02/2022 - </text:p>
          </table:table-cell>
          <table:table-cell table:style-name="ce22" office:value-type="string" calcext:value-type="string">
            <text:p>865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904661922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27 CARRELLI TERMOREFRIGERATI OCCORRENTI AL SERVIZIO DI CUCINA DEL P.O. DI MANTOVA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BURLODGE SRL # cd</text:p>
          </table:table-cell>
          <table:table-cell table:style-name="ce11" office:value-type="string" calcext:value-type="string">
            <text:p>210.000,00</text:p>
          </table:table-cell>
          <table:table-cell table:style-name="ce11" office:value-type="string" calcext:value-type="string">
            <text:p><text:s/>23/02/2022 - </text:p>
          </table:table-cell>
          <table:table-cell table:style-name="ce22" office:value-type="string" calcext:value-type="string">
            <text:p>172.752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7235578F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ANNO 2022 DITTA FARMITALIA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ARMITALIA SRL # cd</text:p>
          </table:table-cell>
          <table:table-cell table:style-name="ce11" office:value-type="string" calcext:value-type="string">
            <text:p>300,00</text:p>
          </table:table-cell>
          <table:table-cell table:style-name="ce11" office:value-type="string" calcext:value-type="string">
            <text:p><text:s/>23/02/2022 - </text:p>
          </table:table-cell>
          <table:table-cell table:style-name="ce22" office:value-type="string" calcext:value-type="string">
            <text:p>127,26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D9336F7D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DO -TER: FORNITURA DI GLUCOMETRO PARLANT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TER S.R.L.</text:p>
          </table:table-cell>
          <table:table-cell table:style-name="ce11" office:value-type="string" calcext:value-type="string">
            <text:p>180,00</text:p>
          </table:table-cell>
          <table:table-cell table:style-name="ce11" office:value-type="string" calcext:value-type="string">
            <text:p><text:s/>23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51354E6C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USILI VARI PER DISABILI PER PAZIENTI ASSISTITI NELL'AMBITO DELL'ASSISTENZA PROTESICA DOMICILIAR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FFICINA ORTOPEDICA FERRERO S.R.L. # cd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738,3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0A355541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PRODOTTI ALIMENTARI - ANN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UPERMERCATI TOSANO CEREA SRL # <text:s/>cd</text:p>
          </table:table-cell>
          <table:table-cell table:style-name="ce11" office:value-type="string" calcext:value-type="string">
            <text:p>400,00</text:p>
          </table:table-cell>
          <table:table-cell table:style-name="ce11" office:value-type="string" calcext:value-type="string">
            <text:p><text:s/>23/02/2022 - </text:p>
          </table:table-cell>
          <table:table-cell table:style-name="ce22" office:value-type="string" calcext:value-type="string">
            <text:p>453,91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C435531E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SU 2 BARELL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AVERO HEALTH PROJECT S.P.A. # cd</text:p>
          </table:table-cell>
          <table:table-cell table:style-name="ce11" office:value-type="string" calcext:value-type="string">
            <text:p>1.083,1</text:p>
          </table:table-cell>
          <table:table-cell table:style-name="ce11" office:value-type="string" calcext:value-type="string">
            <text:p><text:s/>08/02/2022 - </text:p>
          </table:table-cell>
          <table:table-cell table:style-name="ce22" office:value-type="string" calcext:value-type="string">
            <text:p>1.083,1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C8352278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KIT PER QUALITY CONTROLL OCCORRENTE ALL'ASST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LT <text:s/>S.r.L.</text:p>
          </table:table-cell>
          <table:table-cell table:style-name="ce11" office:value-type="string" calcext:value-type="string">
            <text:p>7.500,00</text:p>
          </table:table-cell>
          <table:table-cell table:style-name="ce11" office:value-type="string" calcext:value-type="string">
            <text:p><text:s/>22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09354FC9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PALL AQUASAFE COD. AQIN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ADOMED SRL</text:p>
          </table:table-cell>
          <table:table-cell table:style-name="ce11" office:value-type="string" calcext:value-type="string">
            <text:p>816,00</text:p>
          </table:table-cell>
          <table:table-cell table:style-name="ce11" office:value-type="string" calcext:value-type="string">
            <text:p><text:s/>21/02/2022 - </text:p>
          </table:table-cell>
          <table:table-cell table:style-name="ce22" office:value-type="string" calcext:value-type="string">
            <text:p>816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0D35528C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778 TAKEDA ITALIA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ORZA MEDICAL SRL,TAKEDA ITALIA SPA (EX NYCOMED)</text:p>
          </table:table-cell>
          <table:table-cell table:style-name="ce11" office:value-type="string" calcext:value-type="string">
            <text:p>19.600,00</text:p>
          </table:table-cell>
          <table:table-cell table:style-name="ce11" office:value-type="string" calcext:value-type="string">
            <text:p><text:s/>22/02/2022 - 30/06/2022</text:p>
          </table:table-cell>
          <table:table-cell table:style-name="ce22" office:value-type="string" calcext:value-type="string">
            <text:p>7.00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0F354304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ISPOSITIVI MEDICI E SISTEMI IMPIANTABILI ATTIVI E NON PER CARDIOCHIRURGIA, ELETTROFISIOLOGIA E OTORINOLARINGOIATRIA - ADESIONE ALL'ASST DI BRES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style-name="ce11" office:value-type="string" calcext:value-type="string">
            <text:p>AUDMET SRL,COCHLEAR ITALIA SRL # cd</text:p>
          </table:table-cell>
          <table:table-cell table:style-name="ce11" office:value-type="string" calcext:value-type="string">
            <text:p>COCHLEAR ITALIA SRL # cd</text:p>
          </table:table-cell>
          <table:table-cell table:style-name="ce11" office:value-type="string" calcext:value-type="string">
            <text:p>33.390,00</text:p>
          </table:table-cell>
          <table:table-cell table:style-name="ce11" office:value-type="string" calcext:value-type="string">
            <text:p><text:s/>22/02/2022 - </text:p>
          </table:table-cell>
          <table:table-cell table:style-name="ce22" office:value-type="string" calcext:value-type="string">
            <text:p>4.50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59354FB9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LAVASTOVIGLIE A NASTR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NODI SERVICE SRL</text:p>
          </table:table-cell>
          <table:table-cell table:style-name="ce11" office:value-type="string" calcext:value-type="string">
            <text:p>306,00</text:p>
          </table:table-cell>
          <table:table-cell table:style-name="ce11" office:value-type="string" calcext:value-type="string">
            <text:p><text:s/>21/02/2022 - </text:p>
          </table:table-cell>
          <table:table-cell table:style-name="ce22" office:value-type="string" calcext:value-type="string">
            <text:p>306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F63551D1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0_008.1 - LOTTO 50 - CERICHEM BIOPHARM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ERICHEM BIOPHARM SRL</text:p>
          </table:table-cell>
          <table:table-cell table:style-name="ce11" office:value-type="string" calcext:value-type="string">
            <text:p>3.936,00</text:p>
          </table:table-cell>
          <table:table-cell table:style-name="ce11" office:value-type="string" calcext:value-type="string">
            <text:p><text:s/>22/02/2022 - </text:p>
          </table:table-cell>
          <table:table-cell table:style-name="ce22" office:value-type="string" calcext:value-type="string">
            <text:p>787,2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E3355365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CA_2017_049.2 MATERIALE E VESTIARIO IN TNT NON STERILE 3 - LOTTO DI GARA N. 20 DITTA FE.MA SRL - LOTTO DI GARA N. 30 DITTA NOVAMEDISAN ITAL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NOVAMEDISAN ITALIA S.R.L. # cd</text:p>
          </table:table-cell>
          <table:table-cell table:style-name="ce11" office:value-type="string" calcext:value-type="string">
            <text:p>14.900,00</text:p>
          </table:table-cell>
          <table:table-cell table:style-name="ce11" office:value-type="string" calcext:value-type="string">
            <text:p><text:s/>22/02/2022 - 19/03/2022</text:p>
          </table:table-cell>
          <table:table-cell table:style-name="ce22" office:value-type="string" calcext:value-type="string">
            <text:p>12.700,8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B935537C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CA_2017_049.2 MATERIALE E VESTIARIO IN TNT NON STERILE 3 - LOTTO DI GARA N. 20 DITTA FE.MA SRL - LOTTO DI GARA N. 30 DITTA NOVAMEDISAN ITAL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E.MA S.R.L. # cd</text:p>
          </table:table-cell>
          <table:table-cell table:style-name="ce11" office:value-type="string" calcext:value-type="string">
            <text:p>10.100,00</text:p>
          </table:table-cell>
          <table:table-cell table:style-name="ce11" office:value-type="string" calcext:value-type="string">
            <text:p><text:s/>22/02/2022 - </text:p>
          </table:table-cell>
          <table:table-cell table:style-name="ce22" office:value-type="string" calcext:value-type="string">
            <text:p>2.205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9107803CC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ISPOSITIVI E SISTEMI IMPIANTABILI ATTIVI E NON PER CARDIOCHIRURGIA, ELETTROFISIOLOGIE E OTORINOLARINGOIATRIA - ADESIONE AL CONTRATTO DELL'ASST DI BRES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style-name="ce11" office:value-type="string" calcext:value-type="string">
            <text:p>MED EL Elektromedizinische Geraete Gmbh,ADVANCED BIONICS ITALIA SRL,AUDMET SRL,COCHLEAR ITALIA SRL # cd</text:p>
          </table:table-cell>
          <table:table-cell table:style-name="ce11" office:value-type="string" calcext:value-type="string">
            <text:p>COCHLEAR ITALIA SRL # cd</text:p>
          </table:table-cell>
          <table:table-cell table:style-name="ce11" office:value-type="string" calcext:value-type="string">
            <text:p>867.888,00</text:p>
          </table:table-cell>
          <table:table-cell table:style-name="ce11" office:value-type="string" calcext:value-type="string">
            <text:p><text:s/>22/02/2022 - </text:p>
          </table:table-cell>
          <table:table-cell table:style-name="ce22" office:value-type="string" calcext:value-type="string">
            <text:p>139.482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113019D2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777 TAKEDA ITALIA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ORZA MEDICAL SRL,TAKEDA ITALIA SPA (EX NYCOMED)</text:p>
          </table:table-cell>
          <table:table-cell table:style-name="ce11" office:value-type="string" calcext:value-type="string">
            <text:p>18.095,00</text:p>
          </table:table-cell>
          <table:table-cell table:style-name="ce11" office:value-type="string" calcext:value-type="string">
            <text:p><text:s/>22/02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113115C6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170 OTSUKA PHARMACEUTICAL ITALY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OTSUKA PHARMACEUTICAL ITALY SRL # cd</text:p>
          </table:table-cell>
          <table:table-cell table:style-name="ce11" office:value-type="string" calcext:value-type="string">
            <text:p>250.839,00</text:p>
          </table:table-cell>
          <table:table-cell table:style-name="ce11" office:value-type="string" calcext:value-type="string">
            <text:p><text:s/>22/02/2022 - 30/06/2022</text:p>
          </table:table-cell>
          <table:table-cell table:style-name="ce22" office:value-type="string" calcext:value-type="string">
            <text:p>90.729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EB3443B2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ISTEMA PER LA CORREZIONE DELL'INCONTINENZA URINARIA FEMMINILE TIPO SLING CON PASSAGGIO RETROPUBICOTVT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DIMED SRL</text:p>
          </table:table-cell>
          <table:table-cell table:style-name="ce11" office:value-type="string" calcext:value-type="string">
            <text:p>6.300,00</text:p>
          </table:table-cell>
          <table:table-cell table:style-name="ce11" office:value-type="string" calcext:value-type="string">
            <text:p><text:s/>22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9089807A0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NTIVIO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TAKEDA ITALIA SPA (EX NYCOMED)</text:p>
          </table:table-cell>
          <table:table-cell table:style-name="ce11" office:value-type="string" calcext:value-type="string">
            <text:p>113.800,00</text:p>
          </table:table-cell>
          <table:table-cell table:style-name="ce11" office:value-type="string" calcext:value-type="string">
            <text:p><text:s/>14/03/2022 - </text:p>
          </table:table-cell>
          <table:table-cell table:style-name="ce22" office:value-type="string" calcext:value-type="string">
            <text:p>17.503,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D6355137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rticoli vari di ferramenta per manutenzioni urgenti presso il P.O. di Borgo Mantrova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HIOZZINI F. S.N.C. # cd</text:p>
          </table:table-cell>
          <table:table-cell table:style-name="ce11" office:value-type="string" calcext:value-type="string">
            <text:p>1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91,91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2C3553CE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CA_2018_024 MATERIALE IN TNT - LOTTO DI GARA N. 4 GREMBIULE IN TNT PER OPERATORE - LACCI IN TNT - DITTA BENEFIS SRL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ENEFIS S.R.L. #cd</text:p>
          </table:table-cell>
          <table:table-cell table:style-name="ce11" office:value-type="string" calcext:value-type="string">
            <text:p>450,00</text:p>
          </table:table-cell>
          <table:table-cell table:style-name="ce11" office:value-type="string" calcext:value-type="string">
            <text:p><text:s/>22/02/2022 - 12/06/2022</text:p>
          </table:table-cell>
          <table:table-cell table:style-name="ce22" office:value-type="string" calcext:value-type="string">
            <text:p>444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7A353BB0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ESH IN POLIPROPILENE AD Y PREFORMATA PER SACROCOLPOPESS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LOPLAST #</text:p>
          </table:table-cell>
          <table:table-cell table:style-name="ce11" office:value-type="string" calcext:value-type="string">
            <text:p>1.100,00</text:p>
          </table:table-cell>
          <table:table-cell table:style-name="ce11" office:value-type="string" calcext:value-type="string">
            <text:p><text:s/>22/02/2022 - </text:p>
          </table:table-cell>
          <table:table-cell table:style-name="ce22" office:value-type="string" calcext:value-type="string">
            <text:p>55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1A3552B5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85/2022 - CL. 1.06.03 - OGGETTO: FORNITURA DI N. 10 NOTEBOOK E LICENZE SOFTWARE COGPACK - PROGETTO RECOVERY NET - AFFIDAMENTO DIRETTO PREVIA RICHIESTA DI PREVENTIV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ARKER SOFTWARE <text:s/>GmbH</text:p>
          </table:table-cell>
          <table:table-cell table:style-name="ce11" office:value-type="string" calcext:value-type="string">
            <text:p>850,00</text:p>
          </table:table-cell>
          <table:table-cell table:style-name="ce11" office:value-type="string" calcext:value-type="string">
            <text:p><text:s/>22/02/2022 - </text:p>
          </table:table-cell>
          <table:table-cell table:style-name="ce22" office:value-type="string" calcext:value-type="string">
            <text:p>85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6A354FE3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DIRITTI SIAE PER INAUGURAZIONE ATTIVITA' DIDATTICHE UNIBS A.A. 21/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.I.A.E. SOC.ITAL.DEGLI AUTORI ED EDITORI</text:p>
          </table:table-cell>
          <table:table-cell table:style-name="ce11" office:value-type="string" calcext:value-type="string">
            <text:p>25,38</text:p>
          </table:table-cell>
          <table:table-cell table:style-name="ce11" office:value-type="string" calcext:value-type="string">
            <text:p><text:s/>22/02/2022 - </text:p>
          </table:table-cell>
          <table:table-cell table:style-name="ce22" office:value-type="string" calcext:value-type="string">
            <text:p>25,38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27354FAD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PARAZIONE LAVASTOVIGLIE PICCOLA OPER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ZL S.R.L. IMPIANTI ELETTRICI #</text:p>
          </table:table-cell>
          <table:table-cell table:style-name="ce11" office:value-type="string" calcext:value-type="string">
            <text:p>477,00</text:p>
          </table:table-cell>
          <table:table-cell table:style-name="ce11" office:value-type="string" calcext:value-type="string">
            <text:p><text:s/>21/02/2022 - </text:p>
          </table:table-cell>
          <table:table-cell table:style-name="ce22" office:value-type="string" calcext:value-type="string">
            <text:p>477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273550A8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CQUISTO TESTI PER ANATOMIA PATOLOGIC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NEA BRIVIO DI SIMONE BRIVIO</text:p>
          </table:table-cell>
          <table:table-cell table:style-name="ce11" office:value-type="string" calcext:value-type="string">
            <text:p>460,00</text:p>
          </table:table-cell>
          <table:table-cell table:style-name="ce11" office:value-type="string" calcext:value-type="string">
            <text:p><text:s/>22/02/2022 - </text:p>
          </table:table-cell>
          <table:table-cell table:style-name="ce22" office:value-type="string" calcext:value-type="string">
            <text:p>46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4F353EB4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SOLUZIONE SODIO CLORURO 0,9% 10 ML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FRESENIUS KABI ITALIA S.R.L. # cd,MONICO S.P.A. # cd</text:p>
          </table:table-cell>
          <table:table-cell table:style-name="ce11" office:value-type="string" calcext:value-type="string">
            <text:p>MONICO S.P.A. # cd</text:p>
          </table:table-cell>
          <table:table-cell table:style-name="ce11" office:value-type="string" calcext:value-type="string">
            <text:p>6.500,00</text:p>
          </table:table-cell>
          <table:table-cell table:style-name="ce11" office:value-type="string" calcext:value-type="string">
            <text:p><text:s/>22/02/2022 - 21/04/2022</text:p>
          </table:table-cell>
          <table:table-cell table:style-name="ce22" office:value-type="string" calcext:value-type="string">
            <text:p>3.240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9B35493C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ENSORI MONOUSO PER SATURIMETRIA A MARCHIO MASIMO - ADESIONE SUCCESSIVA A GARA ESPLETATA DALL'ASST DEL GARD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ASIMO EUROPE LIMETED # cd</text:p>
          </table:table-cell>
          <table:table-cell table:style-name="ce11" office:value-type="string" calcext:value-type="string">
            <text:p>6.540,00</text:p>
          </table:table-cell>
          <table:table-cell table:style-name="ce11" office:value-type="string" calcext:value-type="string">
            <text:p><text:s/>21/02/2022 - 31/03/2022</text:p>
          </table:table-cell>
          <table:table-cell table:style-name="ce22" office:value-type="string" calcext:value-type="string">
            <text:p>4.36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9E354DD2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DITTA FOROMEDICAL C.E. 8010251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OROMEDICAL di FORNARI ROBERTO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21/02/2022 - </text:p>
          </table:table-cell>
          <table:table-cell table:style-name="ce22" office:value-type="string" calcext:value-type="string">
            <text:p>165,9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C2354A72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E MECCANICO E FERRAMENTA DICEMBRE 202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ER. STADIO DI PICCAGLI GIANLUCA</text:p>
          </table:table-cell>
          <table:table-cell table:style-name="ce11" office:value-type="string" calcext:value-type="string">
            <text:p>875,62</text:p>
          </table:table-cell>
          <table:table-cell table:style-name="ce11" office:value-type="string" calcext:value-type="string">
            <text:p><text:s/>01/12/2021 - 31/12/2021</text:p>
          </table:table-cell>
          <table:table-cell table:style-name="ce22" office:value-type="string" calcext:value-type="string">
            <text:p>875,62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8A351440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POLTRONE PER CONSULTOR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IS MEDICAL <text:s/>SRL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21/02/2022 - </text:p>
          </table:table-cell>
          <table:table-cell table:style-name="ce22" office:value-type="string" calcext:value-type="string">
            <text:p>4.197,6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CA351B55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ESTENSIONE ILIACA ENDOLOGIX PER TRATTAMENTO ANEURISMA DELL'AORTA ADDOMINAL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H.S. SRL</text:p>
          </table:table-cell>
          <table:table-cell table:style-name="ce11" office:value-type="string" calcext:value-type="string">
            <text:p>2.500,00</text:p>
          </table:table-cell>
          <table:table-cell table:style-name="ce11" office:value-type="string" calcext:value-type="string">
            <text:p><text:s/>11/02/2022 - 28/02/2022</text:p>
          </table:table-cell>
          <table:table-cell table:style-name="ce22" office:value-type="string" calcext:value-type="string">
            <text:p>2.00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04354C25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YNTESY C.D.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YNTESYS SRL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21/02/2022 - </text:p>
          </table:table-cell>
          <table:table-cell table:style-name="ce22" office:value-type="string" calcext:value-type="string">
            <text:p>1.296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BA3524FE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CA_2019_018 CARTE TERMOCHIMICHE - LOTTO 10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ERACARTA S.P.A. # cd</text:p>
          </table:table-cell>
          <table:table-cell table:style-name="ce11" office:value-type="string" calcext:value-type="string">
            <text:p>224,00</text:p>
          </table:table-cell>
          <table:table-cell table:style-name="ce11" office:value-type="string" calcext:value-type="string">
            <text:p><text:s/>21/02/2022 - </text:p>
          </table:table-cell>
          <table:table-cell table:style-name="ce22" office:value-type="string" calcext:value-type="string">
            <text:p>28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11151219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_2021_025.26 LOTTO1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FIZER ITALIA S.R.L. # cd</text:p>
          </table:table-cell>
          <table:table-cell table:style-name="ce11" office:value-type="string" calcext:value-type="string">
            <text:p>413.368,00</text:p>
          </table:table-cell>
          <table:table-cell table:style-name="ce11" office:value-type="string" calcext:value-type="string">
            <text:p><text:s/>11/03/2022 - </text:p>
          </table:table-cell>
          <table:table-cell table:style-name="ce22" office:value-type="string" calcext:value-type="string">
            <text:p>68.894,54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90890243E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GESTIONE E MANUTENZIONE DELLE APPARECCHIATURE ELETTROMEDICALI - RINNOVO CONTRATTUALE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OLYGON SPA</text:p>
          </table:table-cell>
          <table:table-cell table:style-name="ce11" office:value-type="string" calcext:value-type="string">
            <text:p>4.813.785,96</text:p>
          </table:table-cell>
          <table:table-cell table:style-name="ce11" office:value-type="string" calcext:value-type="string">
            <text:p><text:s/>18/01/2022 - </text:p>
          </table:table-cell>
          <table:table-cell table:style-name="ce22" office:value-type="string" calcext:value-type="string">
            <text:p>9.742,66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908908021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GESTIONE E MANUTENZIONE DELLE APPARECCHIATURE ELETTROMEDICALI - ADESIONE ALLA CONVENZIONE ARIA_2017_006 LOTTO 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OLYGON SPA</text:p>
          </table:table-cell>
          <table:table-cell table:style-name="ce11" office:value-type="string" calcext:value-type="string">
            <text:p>11.859.000,00</text:p>
          </table:table-cell>
          <table:table-cell table:style-name="ce11" office:value-type="string" calcext:value-type="string">
            <text:p><text:s/>18/01/2022 - </text:p>
          </table:table-cell>
          <table:table-cell table:style-name="ce22" office:value-type="string" calcext:value-type="string">
            <text:p>513.215,86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0734F8EB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DOTTI CHIMICI OCCORRENTI AL SERVIZIO MEDICINA DI LABORATORIO - AFFIDAMENTO ALLA DITTA MERCK LIFE SCIENCE SRL <text:s/>- <text:s/>EX ART. 1 CO.2 LETT.A) DELLA L. N. 120/202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RCK LIFE SCIENCES SRL</text:p>
          </table:table-cell>
          <table:table-cell table:style-name="ce11" office:value-type="string" calcext:value-type="string">
            <text:p>22.000,00</text:p>
          </table:table-cell>
          <table:table-cell table:style-name="ce11" office:value-type="string" calcext:value-type="string">
            <text:p><text:s/>21/02/2022 - </text:p>
          </table:table-cell>
          <table:table-cell table:style-name="ce22" office:value-type="string" calcext:value-type="string">
            <text:p>751,8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B53530CB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ffidamento incarico relativo a accatastamento della porzione di edificio dei lavori di sistemazione e ristrutturazione del Poliambulatorio di Quistello (MN)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ZZOLINI <text:s/>MASSIMO</text:p>
          </table:table-cell>
          <table:table-cell table:style-name="ce11" office:value-type="string" calcext:value-type="string">
            <text:p>988,00</text:p>
          </table:table-cell>
          <table:table-cell table:style-name="ce11" office:value-type="string" calcext:value-type="string">
            <text:p><text:s/>11/02/2022 - </text:p>
          </table:table-cell>
          <table:table-cell table:style-name="ce22" office:value-type="string" calcext:value-type="string">
            <text:p>997,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04354529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- LOTTO 1699 - BIOINDUSTRIA LIM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IOINDUSTRIA L.I.M. S.P.A. # <text:s/>cd</text:p>
          </table:table-cell>
          <table:table-cell table:style-name="ce11" office:value-type="string" calcext:value-type="string">
            <text:p>2.480,00</text:p>
          </table:table-cell>
          <table:table-cell table:style-name="ce11" office:value-type="string" calcext:value-type="string">
            <text:p><text:s/>18/02/2022 - 30/06/2022</text:p>
          </table:table-cell>
          <table:table-cell table:style-name="ce22" office:value-type="string" calcext:value-type="string">
            <text:p>93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553545F9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TONER HP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ROMO RIGENERA SRL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18/02/2022 - </text:p>
          </table:table-cell>
          <table:table-cell table:style-name="ce22" office:value-type="string" calcext:value-type="string">
            <text:p>294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123544A9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9_001.2 LOTTO 172 DITTA TEVA ITAL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EVA ITALIA S.R.L. # cd</text:p>
          </table:table-cell>
          <table:table-cell table:style-name="ce11" office:value-type="string" calcext:value-type="string">
            <text:p>48,00</text:p>
          </table:table-cell>
          <table:table-cell table:style-name="ce11" office:value-type="string" calcext:value-type="string">
            <text:p><text:s/>18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46354646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VENEZIANE IN ALLUMINIO DA 25 MM. DI COLORE GRIGIO MISURE N. 3 DA 1,80x0,80 <text:s/>N. 2 DA 1,17x0,8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EGNO A CASA TUA DI FILIPPINI MAURIZIO E C. SAS</text:p>
          </table:table-cell>
          <table:table-cell table:style-name="ce11" office:value-type="string" calcext:value-type="string">
            <text:p>750,00</text:p>
          </table:table-cell>
          <table:table-cell table:style-name="ce11" office:value-type="string" calcext:value-type="string">
            <text:p><text:s/>18/02/2022 - </text:p>
          </table:table-cell>
          <table:table-cell table:style-name="ce22" office:value-type="string" calcext:value-type="string">
            <text:p>1.143,1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4935224A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ANALIZZATORE DI CAMPI MAGNETICI STATICI OCCORRENTE ALL'ASST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LT <text:s/>S.r.L.</text:p>
          </table:table-cell>
          <table:table-cell table:style-name="ce11" office:value-type="string" calcext:value-type="string">
            <text:p>5.500,00</text:p>
          </table:table-cell>
          <table:table-cell table:style-name="ce11" office:value-type="string" calcext:value-type="string">
            <text:p><text:s/>18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E23544AC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9_001.2 LOTTO 465 DITTA TEVA ITAL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EVA ITALIA S.R.L. # cd</text:p>
          </table:table-cell>
          <table:table-cell table:style-name="ce11" office:value-type="string" calcext:value-type="string">
            <text:p>21,00</text:p>
          </table:table-cell>
          <table:table-cell table:style-name="ce11" office:value-type="string" calcext:value-type="string">
            <text:p><text:s/>18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E535445B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- LOTTO 1476 - INCYTE ITALY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INCYTE BIOSCIENCES ITALY SRL</text:p>
          </table:table-cell>
          <table:table-cell table:style-name="ce11" office:value-type="string" calcext:value-type="string">
            <text:p>22.554,00</text:p>
          </table:table-cell>
          <table:table-cell table:style-name="ce11" office:value-type="string" calcext:value-type="string">
            <text:p><text:s/>18/02/2022 - 30/06/2022</text:p>
          </table:table-cell>
          <table:table-cell table:style-name="ce22" office:value-type="string" calcext:value-type="string">
            <text:p>19.331,5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B735449F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A - CLORAMFENICOLO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.I.F.I <text:s/>SPA - SOC. IND. FARM. ITALIANA <text:s/># <text:s/>cd</text:p>
          </table:table-cell>
          <table:table-cell table:style-name="ce11" office:value-type="string" calcext:value-type="string">
            <text:p>200,00</text:p>
          </table:table-cell>
          <table:table-cell table:style-name="ce11" office:value-type="string" calcext:value-type="string">
            <text:p><text:s/>05/03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10831427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.21 <text:s/>LOTTO UNICO - VERTEX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VERTEX PHARMACEUTICALS (ITALY) SRL</text:p>
          </table:table-cell>
          <table:table-cell table:style-name="ce11" office:value-type="string" calcext:value-type="string">
            <text:p>1.012.039,00</text:p>
          </table:table-cell>
          <table:table-cell table:style-name="ce11" office:value-type="string" calcext:value-type="string">
            <text:p><text:s/>28/04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108440A7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'ACCORDO QUADRO DISPOSITIVI DI PROTEZIONE ARIA 2021_014-LOTTO 1 ARES SAFETY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RES SAFETY SRL</text:p>
          </table:table-cell>
          <table:table-cell table:style-name="ce11" office:value-type="string" calcext:value-type="string">
            <text:p>121.975,00</text:p>
          </table:table-cell>
          <table:table-cell table:style-name="ce11" office:value-type="string" calcext:value-type="string">
            <text:p><text:s/>18/02/2022 - </text:p>
          </table:table-cell>
          <table:table-cell table:style-name="ce22" office:value-type="string" calcext:value-type="string">
            <text:p>17.5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EB354455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0_091.1 LOTTO 15 - DITTA BAYER - MEZZI DI CONTRASTO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AYER S.P.A.</text:p>
          </table:table-cell>
          <table:table-cell table:style-name="ce11" office:value-type="string" calcext:value-type="string">
            <text:p>11.022,00</text:p>
          </table:table-cell>
          <table:table-cell table:style-name="ce11" office:value-type="string" calcext:value-type="string">
            <text:p><text:s/>18/02/2022 - </text:p>
          </table:table-cell>
          <table:table-cell table:style-name="ce22" office:value-type="string" calcext:value-type="string">
            <text:p>3.149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9A354490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_2020_091.1 - LOTTO 10.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AYER S.P.A.</text:p>
          </table:table-cell>
          <table:table-cell table:style-name="ce11" office:value-type="string" calcext:value-type="string">
            <text:p>9.546,00</text:p>
          </table:table-cell>
          <table:table-cell table:style-name="ce11" office:value-type="string" calcext:value-type="string">
            <text:p><text:s/>18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909670025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IRINGHE DI VARIE DIMENSIONI MEDIANTE AFFIDAMENTO DIRETTO ALLA DITTA BENEFIS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ENEFIS S.R.L. #cd</text:p>
          </table:table-cell>
          <table:table-cell table:style-name="ce11" office:value-type="string" calcext:value-type="string">
            <text:p>44.642,4</text:p>
          </table:table-cell>
          <table:table-cell table:style-name="ce11" office:value-type="string" calcext:value-type="string">
            <text:p><text:s/>18/02/2022 - </text:p>
          </table:table-cell>
          <table:table-cell table:style-name="ce22" office:value-type="string" calcext:value-type="string">
            <text:p>14.574,45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38352C4D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2 MONOPEDALI PER ELETTROBISTURI ERBE OCCORRENTI AL BLOCCO OPERATORIO DEL P.O.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RBE ITALIA SRL # cd</text:p>
          </table:table-cell>
          <table:table-cell table:style-name="ce11" office:value-type="string" calcext:value-type="string">
            <text:p>1.200,00</text:p>
          </table:table-cell>
          <table:table-cell table:style-name="ce11" office:value-type="string" calcext:value-type="string">
            <text:p><text:s/>18/02/2022 - </text:p>
          </table:table-cell>
          <table:table-cell table:style-name="ce22" office:value-type="string" calcext:value-type="string">
            <text:p>1.20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523535BF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DO - FARMACIA: FORNITURA RADIOFARMACO TETROFOSMINA 0,23MG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E HEALTHCARE S.R.L. (EX AMERSHAM - NYCOMED) # cd</text:p>
          </table:table-cell>
          <table:table-cell table:style-name="ce11" office:value-type="string" calcext:value-type="string">
            <text:p>28.500,00</text:p>
          </table:table-cell>
          <table:table-cell table:style-name="ce11" office:value-type="string" calcext:value-type="string">
            <text:p><text:s/>21/02/2022 - </text:p>
          </table:table-cell>
          <table:table-cell table:style-name="ce22" office:value-type="string" calcext:value-type="string">
            <text:p>1.796,00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9531D59C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SISTEMA DI FISSAGGIO CATETERI SENZA PUNTI DI SUTURA (CVC-PICC) - AGGIUDICAZIONE ALLA DITTA 3M ITALIA SRL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style-name="ce11" office:value-type="string" calcext:value-type="string">
            <text:p>PRAESIDIA S.R.L. # cd,3M ITALIA SRL. # cd,DELTA MED S.P.A.# cd,BRAUN B. MILANO S.P.A. # c.d.,TAU MEDICA SRL</text:p>
          </table:table-cell>
          <table:table-cell table:style-name="ce11" office:value-type="string" calcext:value-type="string">
            <text:p>3M ITALIA SRL. # cd</text:p>
          </table:table-cell>
          <table:table-cell table:style-name="ce11" office:value-type="string" calcext:value-type="string">
            <text:p>19.700,00</text:p>
          </table:table-cell>
          <table:table-cell table:style-name="ce11" office:value-type="string" calcext:value-type="string">
            <text:p><text:s/>17/02/2022 - </text:p>
          </table:table-cell>
          <table:table-cell table:style-name="ce22" office:value-type="string" calcext:value-type="string">
            <text:p>3.6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3535305B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TUBI LASER ENDOTRACHEAL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WALDNER TECNOLOGIE MEDICALI SRL # cd</text:p>
          </table:table-cell>
          <table:table-cell table:style-name="ce11" office:value-type="string" calcext:value-type="string">
            <text:p>948,00</text:p>
          </table:table-cell>
          <table:table-cell table:style-name="ce11" office:value-type="string" calcext:value-type="string">
            <text:p><text:s/>17/02/2022 - </text:p>
          </table:table-cell>
          <table:table-cell table:style-name="ce22" office:value-type="string" calcext:value-type="string">
            <text:p>158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3735025E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TRASMETTITOR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CHLEAR ITALIA SRL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17/02/2022 - 15/03/2022</text:p>
          </table:table-cell>
          <table:table-cell table:style-name="ce22" office:value-type="string" calcext:value-type="string">
            <text:p>1.00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9094636B0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DO - FARMACIA - RINVOQ - ABBVIE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ABBVIE SRL # cd</text:p>
          </table:table-cell>
          <table:table-cell table:style-name="ce11" office:value-type="string" calcext:value-type="string">
            <text:p>179.000,00</text:p>
          </table:table-cell>
          <table:table-cell table:style-name="ce11" office:value-type="string" calcext:value-type="string">
            <text:p><text:s/>22/02/2022 - </text:p>
          </table:table-cell>
          <table:table-cell table:style-name="ce22" office:value-type="string" calcext:value-type="string">
            <text:p>35.666,7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E353CFE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INTEGRA C.E. 8010254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NTEGRA LIFESCIENCES ITALY SRL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16/02/2022 - </text:p>
          </table:table-cell>
          <table:table-cell table:style-name="ce22" office:value-type="string" calcext:value-type="string">
            <text:p>485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83353D5F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8_001.3 LOTTO 492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NGELINI PHARMA SPA (ACRAF S.P.A. <text:s/>DI ANGELINI )</text:p>
          </table:table-cell>
          <table:table-cell table:style-name="ce11" office:value-type="string" calcext:value-type="string">
            <text:p>320,00</text:p>
          </table:table-cell>
          <table:table-cell table:style-name="ce11" office:value-type="string" calcext:value-type="string">
            <text:p><text:s/>16/02/2022 - 30/06/2022</text:p>
          </table:table-cell>
          <table:table-cell table:style-name="ce22" office:value-type="string" calcext:value-type="string">
            <text:p>142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C9353F88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OLUZIONI AFFIDAMENTO DIRETTO ANN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ONICO S.P.A.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16/02/2022 - </text:p>
          </table:table-cell>
          <table:table-cell table:style-name="ce22" office:value-type="string" calcext:value-type="string">
            <text:p>293,6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74352C45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CLOREXIDINA DIGLUCONA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UOVA FARMEC S.R.L. # cd</text:p>
          </table:table-cell>
          <table:table-cell table:style-name="ce11" office:value-type="string" calcext:value-type="string">
            <text:p>11.368,00</text:p>
          </table:table-cell>
          <table:table-cell table:style-name="ce11" office:value-type="string" calcext:value-type="string">
            <text:p><text:s/>18/02/2022 - </text:p>
          </table:table-cell>
          <table:table-cell table:style-name="ce22" office:value-type="string" calcext:value-type="string">
            <text:p>2.923,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51353357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CARRELLI MEDIANTE ADESIONE ESITI GARA ASST BRES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AVERO HEALTH PROJECT S.P.A. # cd</text:p>
          </table:table-cell>
          <table:table-cell table:style-name="ce11" office:value-type="string" calcext:value-type="string">
            <text:p>6.600,00</text:p>
          </table:table-cell>
          <table:table-cell table:style-name="ce11" office:value-type="string" calcext:value-type="string">
            <text:p><text:s/>16/02/2022 - </text:p>
          </table:table-cell>
          <table:table-cell table:style-name="ce22" office:value-type="string" calcext:value-type="string">
            <text:p>5.378,61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78353FB3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DISPOSITIVI AFFIDAMENTO DIRETTO ANNO 2022 DITTA CONVATEC ITALIA S.R.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NVATEC ITALIA S.R.L.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16/02/2022 - </text:p>
          </table:table-cell>
          <table:table-cell table:style-name="ce22" office:value-type="string" calcext:value-type="string">
            <text:p>143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34353F99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ANN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ST. BIOCHIMICO ITALIANO G. LORENZINI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16/02/2022 - </text:p>
          </table:table-cell>
          <table:table-cell table:style-name="ce22" office:value-type="string" calcext:value-type="string">
            <text:p>378,14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1932CC02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CELLA FREEZER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RIGOMOTOR SRL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15/02/2022 - </text:p>
          </table:table-cell>
          <table:table-cell table:style-name="ce22" office:value-type="string" calcext:value-type="string">
            <text:p>30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27353F41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BIOCOMMERCIALE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OCOMMERCIALE S.R.L. # cd</text:p>
          </table:table-cell>
          <table:table-cell table:style-name="ce11" office:value-type="string" calcext:value-type="string">
            <text:p>8.000,00</text:p>
          </table:table-cell>
          <table:table-cell table:style-name="ce11" office:value-type="string" calcext:value-type="string">
            <text:p><text:s/>16/02/2022 - </text:p>
          </table:table-cell>
          <table:table-cell table:style-name="ce22" office:value-type="string" calcext:value-type="string">
            <text:p>2.592,72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2F353FA2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ANN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DIFI SRL# cd</text:p>
          </table:table-cell>
          <table:table-cell table:style-name="ce11" office:value-type="string" calcext:value-type="string">
            <text:p>300,00</text:p>
          </table:table-cell>
          <table:table-cell table:style-name="ce11" office:value-type="string" calcext:value-type="string">
            <text:p><text:s/>16/02/2022 - </text:p>
          </table:table-cell>
          <table:table-cell table:style-name="ce22" office:value-type="string" calcext:value-type="string">
            <text:p>190,88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BE353703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quotidiani nazionali e locali estratto Bando: "Servizio di aggiornamento, manutenzione e gestione dellEinfrastruttura di comunicazione fonia dellE A.S.S.T. di Mantova"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.MANZONI E C. SPA # cd</text:p>
          </table:table-cell>
          <table:table-cell table:style-name="ce11" office:value-type="string" calcext:value-type="string">
            <text:p>507,5</text:p>
          </table:table-cell>
          <table:table-cell table:style-name="ce11" office:value-type="string" calcext:value-type="string">
            <text:p><text:s/>14/02/2022 - </text:p>
          </table:table-cell>
          <table:table-cell table:style-name="ce22" office:value-type="string" calcext:value-type="string">
            <text:p>507,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53537EE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 VENOSE- ADESIONE ARCA_2018_039.1 - LOTTO 26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ETINGE ITALIA SRL (ex Maquet dal 01/07/2018)</text:p>
          </table:table-cell>
          <table:table-cell table:style-name="ce11" office:value-type="string" calcext:value-type="string">
            <text:p>2.590,00</text:p>
          </table:table-cell>
          <table:table-cell table:style-name="ce11" office:value-type="string" calcext:value-type="string">
            <text:p><text:s/>15/02/2022 - </text:p>
          </table:table-cell>
          <table:table-cell table:style-name="ce22" office:value-type="string" calcext:value-type="string">
            <text:p>1.036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0932CBFC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39/2021 - CL. 1.06.03 - OGGETTO: SERVIZIO MANUTENZIONE PROGRAMMATA E CORRETTIVA IMPIANTI JOHNSON P.O. MANTOVA PER LA DURATA DI 36 MESI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JOHNSON CONTROLS SYSTEMS AND SERVICE ITALY SRL</text:p>
          </table:table-cell>
          <table:table-cell table:style-name="ce11" office:value-type="string" calcext:value-type="string">
            <text:p>14.85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2.175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5432CC06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13/2021 - CL. 1.06.03 - OGGETTO: SERVIZIO DI MANUTENZIONE PROGRAMMATA ED ASSISTENZA AGLI IMPIANTI DI RAFFREDDAMENTO EVAPORATIVO DEL P.O. DI MANTOVA - AFFIDAMENTO DIRETTO PREVIA RICHIESTA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CLIMAGEST SRL,ACEL SRL # cd</text:p>
          </table:table-cell>
          <table:table-cell table:style-name="ce11" office:value-type="string" calcext:value-type="string">
            <text:p>ACEL SRL # cd</text:p>
          </table:table-cell>
          <table:table-cell table:style-name="ce11" office:value-type="string" calcext:value-type="string">
            <text:p>11.58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5834C0DD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1/2022 - CL. 1.06.03 - OGGETTO: SERVIZIO DI COMUNICAZIONE TRAMITE EMITTENTE TELEVISIVA TELEMANTOVA PER L'ANNO 2022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PUBLIADIGE SRL #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10.655,74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3.044,5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0E353527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bando GURI: "Servizio di aggiornamento, manutenzione e gestione dellEinfrastruttura di comunicazione fonia dellE A.S.S.T. di Mantova"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ET4MARKET - CSAMED SRL # cd</text:p>
          </table:table-cell>
          <table:table-cell table:style-name="ce11" office:value-type="string" calcext:value-type="string">
            <text:p>1.648,36</text:p>
          </table:table-cell>
          <table:table-cell table:style-name="ce11" office:value-type="string" calcext:value-type="string">
            <text:p><text:s/>14/02/2022 - </text:p>
          </table:table-cell>
          <table:table-cell table:style-name="ce22" office:value-type="string" calcext:value-type="string">
            <text:p>1.648,36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1632CBF5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13/2021 - CL. 1.06.03 - OGGETTO: SERVIZIO DI MANUTENZIONE PROGRAMMATA ED ASSISTENZA DELL'ARCHIVIO ROTANTE BERTELLO PRESSO IL DIPARTIMENTO SALUTE MENTALE - AFFIDAMEN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.T.E.M. di FLAGELLA GIUSEPPE e PAOLA SNC</text:p>
          </table:table-cell>
          <table:table-cell table:style-name="ce11" office:value-type="string" calcext:value-type="string">
            <text:p>1.68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F132CBF8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39/2021 - CL. 1.06.03 - OGGETTO: SERVIZIO MANUTENZIONE PROGRAMMATA E CORRETTIVA DEL SISTEMA NEXT PRESSO IL REPARTO DI PEDIATRIA DEL P.O. DI MANTOVA PER LA DURATA DI 36 MESI - AFFIDAMENTO DIRETTO PREVIA RICHIESTA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ELTA T SNC DI MULATTI E TRIVELLINI</text:p>
          </table:table-cell>
          <table:table-cell table:style-name="ce11" office:value-type="string" calcext:value-type="string">
            <text:p>1.185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4832CC01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13/2021 - CL. 1.06.03 - OGGETTO: SERVIZIO MANUTENZIONE PROGRAMMATA E CORRETTIVA DI CONTROLLO TECNICO ED ANALITICO DELLE ACQUE E DEGLI IMPIANTI DI TRATTAMENTO ACQUA DEL P.O. DI MANTOVA - AFFIDAMENTO DIRETTO PREVIA RICHIESTA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ACEL SRL # cd,BIOH GROUP FILTRAZIONE S.R.L.,SAVI LABORATORI &amp; SERVICE SRL,MEDICAL DEVICE GROUP SRL</text:p>
          </table:table-cell>
          <table:table-cell table:style-name="ce11" office:value-type="string" calcext:value-type="string">
            <text:p>MEDICAL DEVICE GROUP SRL</text:p>
          </table:table-cell>
          <table:table-cell table:style-name="ce11" office:value-type="string" calcext:value-type="string">
            <text:p>10.35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804,17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E432CBFF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13/2021 - CL. 1.06.03 - OGGETTO: SERVIZIO MANUTENZIONE PROGRAMMATA E CORRETTIVA DEI FORNI RATIONAL PRESSO LE CUCINE DELLA A.S.S.T. DI MANTOVA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ENO e SENO <text:s/>S.r.L. # cd</text:p>
          </table:table-cell>
          <table:table-cell table:style-name="ce11" office:value-type="string" calcext:value-type="string">
            <text:p>8.3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080,52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BA32CBF7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13/2021 - CL. 1.06.03 - OGGETTO: SERVIZIO MANUTENZIONE PROGRAMMATA E CORRETTIVA ALLE CALDAIE A GAS PRESSO IL P.O. MANTOVA <text:s/>- AFFIDAMENTO DIRETTO PREVIA RICHIESTA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LIMAGEST SRL</text:p>
          </table:table-cell>
          <table:table-cell table:style-name="ce11" office:value-type="string" calcext:value-type="string">
            <text:p>2.01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394,8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91049602A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13/2021 - CL. 1.06.03 - OGGETTO: <text:s/>SERVIZIO DI MANUTENZIONE ED ASSISTENZA FULL RISK PER LAVAFERRI/LAVAVETRERIE SMEG DURATA DI 36 MESI - AFFIDAMENTO DIRETTO PREVIA RICHIESTA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MEG S.P.A. # cd</text:p>
          </table:table-cell>
          <table:table-cell table:style-name="ce11" office:value-type="string" calcext:value-type="string">
            <text:p>54.705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573,38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910498033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13/2021 - CL. 1.06.03 - OGGETTO: SERVIZIO DI MANUTENZIONE PROGRAMMATA E CORRETTIVA DEI SISTEMI DI MONITORAGGIO TEMPERATURE ED ALLARMI SIRIUS/MARCONI SPY PRESSO L'A.S.S.T. DI MANTOVA PER LA DURATA DI 36 MESI - AFFIDAMENTO DIRETTO PREVIO RICHIES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B MEDICA SRL # cd</text:p>
          </table:table-cell>
          <table:table-cell table:style-name="ce11" office:value-type="string" calcext:value-type="string">
            <text:p>57.525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43350F51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13/2021 - CL. 1.06.03 - OGGETTO: FORNITURA CON POSA DI DIAGONALI E DI TRAVERSI, AL FINE DI RENDERE ANTISISMICA LA SCAFFALATURA DEL MAGAZZINO DELLA FARMACIA SITO IN LEVATA DI CURTATONE (MN)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ANIMEDE SRL</text:p>
          </table:table-cell>
          <table:table-cell table:style-name="ce11" office:value-type="string" calcext:value-type="string">
            <text:p>2.13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2.130,00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DD32CC00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13/2021 - CL. 1.06.03 - OGGETTO: SERVIZIO MANUTENZIONE PROGRAMMATA E CORRETTIVA ALL'IMPIANTO TRATTAMENTO ACQUE PRESSO I PP.OO. DI MANTOVA E ASOLA - AFFIDAMENTO DIRETTO PREVIA RICHIESTA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MEDICAL DEVICE GROUP SRL,BIOH GROUP FILTRAZIONE S.R.L.,SIRAM SPA # cd,CLIMAGEST SRL</text:p>
          </table:table-cell>
          <table:table-cell table:style-name="ce11" office:value-type="string" calcext:value-type="string">
            <text:p>MEDICAL DEVICE GROUP SRL</text:p>
          </table:table-cell>
          <table:table-cell table:style-name="ce11" office:value-type="string" calcext:value-type="string">
            <text:p>7.815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603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9532CC04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13/2021 - CL. 1.06.03 - OGGETTO: SERVIZIO DI PULIZIA E SANIFICAZIONE PROGRAMMATA DEL SOFFITTO ASPIRANTE INSTALLATO PRESSO LA CUCINA P.O. <text:s/>MANTOVA DURATA 36 MESI - AFFIDAMENTO DIRETTO PREVIA RICHIESTA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L'AIR EVOLUTION SRLS,CLIMAGEST SRL,VERONESI SRL</text:p>
          </table:table-cell>
          <table:table-cell table:style-name="ce11" office:value-type="string" calcext:value-type="string">
            <text:p>VERONESI SRL</text:p>
          </table:table-cell>
          <table:table-cell table:style-name="ce11" office:value-type="string" calcext:value-type="string">
            <text:p>10.35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90887723E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HAEMOCTIN FL 1000 UI DITTA BIOTEST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BIOTEST ITALIA S.R.L. # cd</text:p>
          </table:table-cell>
          <table:table-cell table:style-name="ce11" office:value-type="string" calcext:value-type="string">
            <text:p>199.800,00</text:p>
          </table:table-cell>
          <table:table-cell table:style-name="ce11" office:value-type="string" calcext:value-type="string">
            <text:p><text:s/>21/02/2022 - </text:p>
          </table:table-cell>
          <table:table-cell table:style-name="ce22" office:value-type="string" calcext:value-type="string">
            <text:p>63.875,00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2C32CBF6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13/2021 - CL. 1.06.03 - OGGETTO: SERVIZIO MANUTENZIONE PROGRAMMATA E CORRETTIVA ED ASSISTENZA DEI SISTEMI DI ACCOGLIENZA E GESTIONE ATTESE - AFFIDAMENTO DIRETTO PREVIA RICHIESTA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RTEXE SPA # cd</text:p>
          </table:table-cell>
          <table:table-cell table:style-name="ce11" office:value-type="string" calcext:value-type="string">
            <text:p>6.9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445,5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C73532A1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quotidiani locali estratto Bando: "Servizio di aggiornamento, manutenzione e gestione dellEinfrastruttura di comunicazione fonia dellE A.S.S.T. di Mantova"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IDIEMME SOC. COOP.</text:p>
          </table:table-cell>
          <table:table-cell table:style-name="ce11" office:value-type="string" calcext:value-type="string">
            <text:p>123,00</text:p>
          </table:table-cell>
          <table:table-cell table:style-name="ce11" office:value-type="string" calcext:value-type="string">
            <text:p><text:s/>14/02/2022 - </text:p>
          </table:table-cell>
          <table:table-cell table:style-name="ce22" office:value-type="string" calcext:value-type="string">
            <text:p>123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AA34CCAA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88/2021 - CL. 1.06.03 - OGGETTO: FORNITURA PIASTRE DI RIPARTIZIONE DEL CARICO SU SOLAIO P.O. BORGO MANTOVANO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A.M.A.T. SRL,DE PRA' MATERIE PLASTICHE SRL</text:p>
          </table:table-cell>
          <table:table-cell table:style-name="ce11" office:value-type="string" calcext:value-type="string">
            <text:p>DE PRA' MATERIE PLASTICHE SRL</text:p>
          </table:table-cell>
          <table:table-cell table:style-name="ce11" office:value-type="string" calcext:value-type="string">
            <text:p>1.946,00</text:p>
          </table:table-cell>
          <table:table-cell table:style-name="ce11" office:value-type="string" calcext:value-type="string">
            <text:p><text:s/>12/01/2022 - </text:p>
          </table:table-cell>
          <table:table-cell table:style-name="ce22" office:value-type="string" calcext:value-type="string">
            <text:p>1.946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4F353468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OSTITUZIONE RUBINETTI ROTTI, REGOLAZIONE GAS E TERMOCOPPIE CUCIN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RIGOMOTOR SRL</text:p>
          </table:table-cell>
          <table:table-cell table:style-name="ce11" office:value-type="string" calcext:value-type="string">
            <text:p>1.280,00</text:p>
          </table:table-cell>
          <table:table-cell table:style-name="ce11" office:value-type="string" calcext:value-type="string">
            <text:p><text:s/>10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C632CBFB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39/2021 - CL. 1.06.03 - OGGETTO: SERVIZIO MANUTENZIONE ED ASSISTENZA SISTEMI DI REGOLAZIONE E CONTROLLO IMPIANTI HVAC P.O. MANTOVA DURATA 36 MESI - AFFIDAMENTO DIRETTO PREVIA RICHIESTA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HONEYWELL SRL # cd</text:p>
          </table:table-cell>
          <table:table-cell table:style-name="ce11" office:value-type="string" calcext:value-type="string">
            <text:p>37.65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C735271C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ER - FORNITURA DI NEOCATE SPOON 400 GR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ANONE NUTRICIA SPA SOCIETA' BENEFIT</text:p>
          </table:table-cell>
          <table:table-cell table:style-name="ce11" office:value-type="string" calcext:value-type="string">
            <text:p>1.020,00</text:p>
          </table:table-cell>
          <table:table-cell table:style-name="ce11" office:value-type="string" calcext:value-type="string">
            <text:p><text:s/>14/02/2022 - </text:p>
          </table:table-cell>
          <table:table-cell table:style-name="ce22" office:value-type="string" calcext:value-type="string">
            <text:p>149,61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C83515D8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CLOREXIDINA DIGLUCONA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UOVA FARMEC S.R.L. # cd</text:p>
          </table:table-cell>
          <table:table-cell table:style-name="ce11" office:value-type="string" calcext:value-type="string">
            <text:p>28.860,00</text:p>
          </table:table-cell>
          <table:table-cell table:style-name="ce11" office:value-type="string" calcext:value-type="string">
            <text:p><text:s/>21/02/2022 - </text:p>
          </table:table-cell>
          <table:table-cell table:style-name="ce22" office:value-type="string" calcext:value-type="string">
            <text:p>5.344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1332CBF8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539/2021 - CL. 1.06.03 - OGGETTO: SERVIZIO MANUTENZIONE PROGRAMMATA E CORRETTIVA SOFTWARE DESIGO DURATA 36 MESI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.H.T. DI TARZIA DOTT.GIULIANO &amp; C SAS</text:p>
          </table:table-cell>
          <table:table-cell table:style-name="ce11" office:value-type="string" calcext:value-type="string">
            <text:p>22.2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F832CBF7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39/2021 - CL. 1.06.03 - OGGETTO: SERVIZIO DI MANUTENZIONE SOFTWARE IMPIANTI TECNOLOGICI BLOCCO B P.O. MANTOVA E ASSISTENZA SISTEMA <text:s/>CONTROLLO AUTOMATICO TIPO DESIGO P.O. DI BORGO MANTOVANO - AFFIDAMENTO DIRETTO PREVIA RICHIESTA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MA DI CANTONI MARIO</text:p>
          </table:table-cell>
          <table:table-cell table:style-name="ce11" office:value-type="string" calcext:value-type="string">
            <text:p>27.75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2.825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96265373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10/2020 - CL. 1.06.04 - OGGETTO: PROCEDURA NEGOZIATA PER L'AFFIDAMENTO DEI LAVORI DI RECUPERO POST SISMA DEL CORPO OVEST DELL'EX OSPEDALE BASTASINI DI QUISTELLO - AGGIUDICAZIONE <text:s/>E <text:s/>APPROVAZIONE NUOVO QUADRO ECONOMICO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style-name="ce11" office:value-type="string" calcext:value-type="string">
            <text:p>CAMAR SOCIETA' COOPERATIVA,I.T.I. IMPRESA GENERALE SPA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3.687.821,45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B732CBF9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39/2021 - CL. 1.06.03 - OGGETTO: SERVIZIO DI MANUTENZIONE PROGRAMMATA ED ASSISTENZA SISTEMA TREND PER LA DURATA DI 36 MESI - AFFIDAMENTO DIRETTO PREVIA RICHIESTA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RREBI SRL</text:p>
          </table:table-cell>
          <table:table-cell table:style-name="ce11" office:value-type="string" calcext:value-type="string">
            <text:p>4.23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10213034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EZZI DI CONTRASTO AQ ARIA_2020_091.1 LOTTO 1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UERBET S.P.A. # cd</text:p>
          </table:table-cell>
          <table:table-cell table:style-name="ce11" office:value-type="string" calcext:value-type="string">
            <text:p>42.768,00</text:p>
          </table:table-cell>
          <table:table-cell table:style-name="ce11" office:value-type="string" calcext:value-type="string">
            <text:p><text:s/>14/02/2022 - </text:p>
          </table:table-cell>
          <table:table-cell table:style-name="ce22" office:value-type="string" calcext:value-type="string">
            <text:p>3.385,8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910492669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39/2021 - CL. 1.06.03 - OGGETTO: SERVIZIO DI MANUTENZIONE DELL'IMPIANTO DI CRIOCONSERVAZIONE DELLA BANCA CRIOGENICA E IL SERVIZIO DI DISASTER TRANSPORT PRESSO IL P.O. DI MANTOVA PER LA DURATA DI 36 MESI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OL S.P.A. # cd</text:p>
          </table:table-cell>
          <table:table-cell table:style-name="ce11" office:value-type="string" calcext:value-type="string">
            <text:p>44.7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4532CC04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39/2021 - CL. 1.06.03 - OGGETTO: SERVIZIO MANUTENZIONE PROGRAMMATA E CORRETTIVA DELLE LINEE VITA PRESSO L'A.S.S.T. DI MANTOVA PER LA DURATA DI 36 MESI - AFFIDAMENTO DIRETTO PREVIA RICHIESTA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WEGHER SRL # cd</text:p>
          </table:table-cell>
          <table:table-cell table:style-name="ce11" office:value-type="string" calcext:value-type="string">
            <text:p>6.195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EA34B13F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27/2022 - CL. 1.06.03 - OGGETTO: SERVIZIO RELATIVO ALL'ESPLETAMENTO DI PROVE CONCORSUALI ANNO 2022 - AFFIDAMENTO DIRETTO PREVIA CONSULTAZIONE PRELIMINARE DI MERCATO MEDIANTE PIATTAFORMA SINTE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FOA MANAGEMENT SRL</text:p>
          </table:table-cell>
          <table:table-cell table:style-name="ce11" office:value-type="string" calcext:value-type="string">
            <text:p>22.55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1.715,5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D332CC04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39/2021 - CL. 1.06.03 - OGGETTO: SERVIZIO MANUTENZIONE PROGRAMMATA DEI GRUPPI FRIGORIFERI DAIKIN PRESSO P.O. DI MANTOVA PER LA DURATA DI 36 MESI - AFFIDAMENTO DIRETTO PREVIA RICHIESTA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AIKIN AIR CONDITIONING ITALY SPA # cd</text:p>
          </table:table-cell>
          <table:table-cell table:style-name="ce11" office:value-type="string" calcext:value-type="string">
            <text:p>12.6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D3353614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ANN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XTER S.P.A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14/02/2022 - </text:p>
          </table:table-cell>
          <table:table-cell table:style-name="ce22" office:value-type="string" calcext:value-type="string">
            <text:p>235,0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7732CC00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39/2021 - CL. 1.06.03 - OGGETTO: SERVIZIO MANUTENZIONE PROGRAMMATA E CORRETTIVA SU APPARECCHI RADIO DURATA 36 MESI - AFFIDAMENTO DIRETTO PREVIA RICHIESTA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ELSYNET S.R.L.,SINORA SRL</text:p>
          </table:table-cell>
          <table:table-cell table:style-name="ce11" office:value-type="string" calcext:value-type="string">
            <text:p>SINORA SRL</text:p>
          </table:table-cell>
          <table:table-cell table:style-name="ce11" office:value-type="string" calcext:value-type="string">
            <text:p>5.835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333532A6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OLUZIONI AFFIDAMENTO DIRETTO ANN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RAUN B.MILANO S.P.A.</text:p>
          </table:table-cell>
          <table:table-cell table:style-name="ce11" office:value-type="string" calcext:value-type="string">
            <text:p>1.185,00</text:p>
          </table:table-cell>
          <table:table-cell table:style-name="ce11" office:value-type="string" calcext:value-type="string">
            <text:p><text:s/>14/02/2022 - </text:p>
          </table:table-cell>
          <table:table-cell table:style-name="ce22" office:value-type="string" calcext:value-type="string">
            <text:p>947,2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19353622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ANN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NGELINI PHARMA SPA (ACRAF S.P.A. <text:s/>DI ANGELINI )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14/02/2022 - </text:p>
          </table:table-cell>
          <table:table-cell table:style-name="ce22" office:value-type="string" calcext:value-type="string">
            <text:p>136,32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C1335578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33/2021 - CL. 1.06.04 - OGGETTO: LAVORI DI RIMOZIONE, SMALTIMENTO E RIFACIMENTO COPERTURA CONTENENTE AMIANTO DEL DEPOSITO BOMBOLE GAS MEDICALI DEL P.O. DI BORGO MANTOVANO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ARNERIN S.R.L.</text:p>
          </table:table-cell>
          <table:table-cell table:style-name="ce11" office:value-type="string" calcext:value-type="string">
            <text:p>7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1C34FAAE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DOTTI CHIMICI OCCORRENTI AL SERVIZIO MEDICINA DI LABORATORIO - EX ART.1,CO.2,LETT.A)DEL D.LGS 76/202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HERMO FISHER DIAGNOSTICS <text:s/>SPA # cd</text:p>
          </table:table-cell>
          <table:table-cell table:style-name="ce11" office:value-type="string" calcext:value-type="string">
            <text:p>23.000,00</text:p>
          </table:table-cell>
          <table:table-cell table:style-name="ce11" office:value-type="string" calcext:value-type="string">
            <text:p><text:s/>12/02/2022 - </text:p>
          </table:table-cell>
          <table:table-cell table:style-name="ce22" office:value-type="string" calcext:value-type="string">
            <text:p>1.240,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5353009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manutenzione strumentazione chirurgica presso P.O. di Borgo Mantova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RLO BIANCHI SRL # cd</text:p>
          </table:table-cell>
          <table:table-cell table:style-name="ce11" office:value-type="string" calcext:value-type="string">
            <text:p>849,8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6A353025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ARREDI IN METALLO - ADESIONE CONVENZIONE AR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O.C.A.M. SOC. COOP.</text:p>
          </table:table-cell>
          <table:table-cell table:style-name="ce11" office:value-type="string" calcext:value-type="string">
            <text:p>1.400,00</text:p>
          </table:table-cell>
          <table:table-cell table:style-name="ce11" office:value-type="string" calcext:value-type="string">
            <text:p><text:s/>11/02/2022 - </text:p>
          </table:table-cell>
          <table:table-cell table:style-name="ce22" office:value-type="string" calcext:value-type="string">
            <text:p>1.384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3A35179F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LUNGHE ANTISCHIACCIAMENTO PER OSSIGENOTERAPIA DA 2 M CIRC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IAB S.P.A. # cd</text:p>
          </table:table-cell>
          <table:table-cell table:style-name="ce11" office:value-type="string" calcext:value-type="string">
            <text:p>1.248,00</text:p>
          </table:table-cell>
          <table:table-cell table:style-name="ce11" office:value-type="string" calcext:value-type="string">
            <text:p><text:s/>11/02/2022 - </text:p>
          </table:table-cell>
          <table:table-cell table:style-name="ce22" office:value-type="string" calcext:value-type="string">
            <text:p>312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9534B554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ARLO BIANCHI SRL -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RLO BIANCHI SRL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419,6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A2352AD6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VACCINI ANALLERGICI DITTA ALK-ABELLO' S.P.A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LK-ABELLO' S.P.A. # cd</text:p>
          </table:table-cell>
          <table:table-cell table:style-name="ce11" office:value-type="string" calcext:value-type="string">
            <text:p>800,00</text:p>
          </table:table-cell>
          <table:table-cell table:style-name="ce11" office:value-type="string" calcext:value-type="string">
            <text:p><text:s/>10/02/2022 - </text:p>
          </table:table-cell>
          <table:table-cell table:style-name="ce22" office:value-type="string" calcext:value-type="string">
            <text:p>252,66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06352B94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SIEM NOVA C.E.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IEM NOVA S.R.L. 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10/02/2022 - </text:p>
          </table:table-cell>
          <table:table-cell table:style-name="ce22" office:value-type="string" calcext:value-type="string">
            <text:p>1.293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BF350D7B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AMGEVITA SIR 0,4ML 20 MG DITTA AMGEN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AMGEN <text:s/>SRL # cd</text:p>
          </table:table-cell>
          <table:table-cell table:style-name="ce11" office:value-type="string" calcext:value-type="string">
            <text:p>962,00</text:p>
          </table:table-cell>
          <table:table-cell table:style-name="ce11" office:value-type="string" calcext:value-type="string">
            <text:p><text:s/>10/02/2022 - </text:p>
          </table:table-cell>
          <table:table-cell table:style-name="ce22" office:value-type="string" calcext:value-type="string">
            <text:p>296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C83526D2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SIM ITALIA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IM ITALIA S.R.L. #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10/02/2022 - </text:p>
          </table:table-cell>
          <table:table-cell table:style-name="ce22" office:value-type="string" calcext:value-type="string">
            <text:p>552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C83526E2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DORC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.O.RC. ITALY SRL</text:p>
          </table:table-cell>
          <table:table-cell table:style-name="ce11" office:value-type="string" calcext:value-type="string">
            <text:p>1.500,00</text:p>
          </table:table-cell>
          <table:table-cell table:style-name="ce11" office:value-type="string" calcext:value-type="string">
            <text:p><text:s/>10/02/2022 - </text:p>
          </table:table-cell>
          <table:table-cell table:style-name="ce22" office:value-type="string" calcext:value-type="string">
            <text:p>32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08352B9D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oner Kyocera ann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YSTEMCOPY SAS DI RAVANINI s.r.l.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10/02/2022 - </text:p>
          </table:table-cell>
          <table:table-cell table:style-name="ce22" office:value-type="string" calcext:value-type="string">
            <text:p>15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EC3528A7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DISINFETTANTI AFFIDAMENTO DIRETTO ANN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UOVA FARMEC S.R.L. # cd</text:p>
          </table:table-cell>
          <table:table-cell table:style-name="ce11" office:value-type="string" calcext:value-type="string">
            <text:p>400,00</text:p>
          </table:table-cell>
          <table:table-cell table:style-name="ce11" office:value-type="string" calcext:value-type="string">
            <text:p><text:s/>10/02/2022 - </text:p>
          </table:table-cell>
          <table:table-cell table:style-name="ce22" office:value-type="string" calcext:value-type="string">
            <text:p>336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F7350957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MODAFINIL COMPRESSE 100 MG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TEVA ITALIA S.R.L. # cd</text:p>
          </table:table-cell>
          <table:table-cell table:style-name="ce11" office:value-type="string" calcext:value-type="string">
            <text:p>7.434,00</text:p>
          </table:table-cell>
          <table:table-cell table:style-name="ce11" office:value-type="string" calcext:value-type="string">
            <text:p><text:s/>10/02/2022 - </text:p>
          </table:table-cell>
          <table:table-cell table:style-name="ce22" office:value-type="string" calcext:value-type="string">
            <text:p>1.805,4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B7351E62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MEDTRONIC C.E. 8010254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DTRONIC ITALIA S.P.A. # cd</text:p>
          </table:table-cell>
          <table:table-cell table:style-name="ce11" office:value-type="string" calcext:value-type="string">
            <text:p>12.000,00</text:p>
          </table:table-cell>
          <table:table-cell table:style-name="ce11" office:value-type="string" calcext:value-type="string">
            <text:p><text:s/>10/02/2022 - </text:p>
          </table:table-cell>
          <table:table-cell table:style-name="ce22" office:value-type="string" calcext:value-type="string">
            <text:p>7.425,00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909053312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'ACCORDO QUADRO PER FORNITURA DI DISPOSITIVI MEDICI E SISTEMI IMPIANTABILI ATTIVI E NON, PER CARDIOCHIRURGIA, ELETTROFISIOLOGIA E OTORINOLARINGOIATRIA ESPLETATO DALL'ASST SPEDALI CIVILI DI BRES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EDTRONIC ITALIA S.P.A. # cd</text:p>
          </table:table-cell>
          <table:table-cell table:style-name="ce11" office:value-type="string" calcext:value-type="string">
            <text:p>3.910,00</text:p>
          </table:table-cell>
          <table:table-cell table:style-name="ce11" office:value-type="string" calcext:value-type="string">
            <text:p><text:s/>10/02/2022 - </text:p>
          </table:table-cell>
          <table:table-cell table:style-name="ce22" office:value-type="string" calcext:value-type="string">
            <text:p>374.000,00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909490268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PROCEDURA APERTA PER LA CONCLUSIONE DI ACCORDO QUADRO PER LA FORNITURA DI ALIMENTI AI FINI MEDICI SPECIALI, PRODOTTI PER NUTRIZIONE ENTERALE DELL'ASST G.O.M. NIGUARDA, LOTTI 21A, 25, 47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DANONE NUTRICIA SPA SOCIETA' BENEFIT</text:p>
          </table:table-cell>
          <table:table-cell table:style-name="ce11" office:value-type="string" calcext:value-type="string">
            <text:p>99.000,00</text:p>
          </table:table-cell>
          <table:table-cell table:style-name="ce11" office:value-type="string" calcext:value-type="string">
            <text:p><text:s/>10/02/2022 - </text:p>
          </table:table-cell>
          <table:table-cell table:style-name="ce22" office:value-type="string" calcext:value-type="string">
            <text:p>2.008,13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9095396E3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EFLUSSORI STERILI PER SOMMINISTRAZIONE/INFUSIONE PER GRAVITA' - AGGIUDICAZION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style-name="ce11" office:value-type="string" calcext:value-type="string">
            <text:p>BECTON DICKINSON ITALIA S.P.A. # cd,DEFARMA S.P.A. # cd,BERTONI NELLO SRL,BENEFIS S.R.L. #cd</text:p>
          </table:table-cell>
          <table:table-cell table:style-name="ce11" office:value-type="string" calcext:value-type="string">
            <text:p>BECTON DICKINSON ITALIA S.P.A. # cd</text:p>
          </table:table-cell>
          <table:table-cell table:style-name="ce11" office:value-type="string" calcext:value-type="string">
            <text:p>82.600,00</text:p>
          </table:table-cell>
          <table:table-cell table:style-name="ce11" office:value-type="string" calcext:value-type="string">
            <text:p><text:s/>10/02/2022 - </text:p>
          </table:table-cell>
          <table:table-cell table:style-name="ce22" office:value-type="string" calcext:value-type="string">
            <text:p>30.680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90634714E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55/2021 - CL. 1.06.03 - OGGETTO: INCARICO DI DIREZIONE LAVORI E COORDINAMENTO DELLA SICUREZZA IN FASE DI ESECUZIONE PER I LAVORI PROPEDEUTICI ALL'INSTALLAZIONE DI UNA RISONANZA MAGNETICA NUCLEARE 3T PRESSO IL P.O. DI MANTOVA - AFFIDAMENTO DIR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G STUDIO STP-SS,ARCODE DI EMILIO MOLINARO,FAPA ENGINEERING S.R.L.</text:p>
          </table:table-cell>
          <table:table-cell table:style-name="ce11" office:value-type="string" calcext:value-type="string">
            <text:p>FAPA ENGINEERING S.R.L.</text:p>
          </table:table-cell>
          <table:table-cell table:style-name="ce11" office:value-type="string" calcext:value-type="string">
            <text:p>52.884,55</text:p>
          </table:table-cell>
          <table:table-cell table:style-name="ce11" office:value-type="string" calcext:value-type="string">
            <text:p><text:s/>12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5E351C94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PROCEDURA APERTA PER LA CONCLUSIONE DI ACCORDO QUADRO PER LA FORNITURA DI ALIMENTI AI FINI MEDICI SPECIALI, PRODOTTI PER NUTRIZIONE ENTERALE DELL'ASST G.O.M. NIGUARDA, LOTTI 21A, 25, 47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DANONE NUTRICIA SPA SOCIETA' BENEFIT</text:p>
          </table:table-cell>
          <table:table-cell table:style-name="ce11" office:value-type="string" calcext:value-type="string">
            <text:p>19.392,75</text:p>
          </table:table-cell>
          <table:table-cell table:style-name="ce11" office:value-type="string" calcext:value-type="string">
            <text:p><text:s/>10/02/2022 - </text:p>
          </table:table-cell>
          <table:table-cell table:style-name="ce22" office:value-type="string" calcext:value-type="string">
            <text:p>1.110,9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18352C21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MALTIMENTO DI DOCUMENTAZIONE AMMINISTRATIVA PRESSO VARIE SEDI DELL'A.S.S.T.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LZANELLI SRL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1B32C772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479/2021 - CL. 1.06.03 - OGGETTO: FORNITURA E POSA DI UNA PORTA REI PRESSO IL PRONTO SOCCORSO DEL P.O. DI MANTOVA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F.B. CARNEVALI S.R.L.,FRANCIA di Francia Paolo e C. snc <text:s/># cd</text:p>
          </table:table-cell>
          <table:table-cell table:style-name="ce11" office:value-type="string" calcext:value-type="string">
            <text:p>FRANCIA di Francia Paolo e C. snc <text:s/># cd</text:p>
          </table:table-cell>
          <table:table-cell table:style-name="ce11" office:value-type="string" calcext:value-type="string">
            <text:p>2.650,00</text:p>
          </table:table-cell>
          <table:table-cell table:style-name="ce11" office:value-type="string" calcext:value-type="string">
            <text:p><text:s/>17/08/2021 - </text:p>
          </table:table-cell>
          <table:table-cell table:style-name="ce22" office:value-type="string" calcext:value-type="string">
            <text:p>2.450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904559552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SOLUZIONE ALCOLICA IN FORMA DI GEL PRONTA ALL'USO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GIOCHEMICA SRL # cd,NUOVA FARMEC S.R.L. # cd,BRAUN B. MILANO S.P.A. # c.d.,ANGELINI PHARMA SPA (ACRAF S.P.A. <text:s/>DI ANGELINI ),CERICHEM BIOPHARM SRL</text:p>
          </table:table-cell>
          <table:table-cell table:style-name="ce11" office:value-type="string" calcext:value-type="string">
            <text:p>NUOVA FARMEC S.R.L. # cd</text:p>
          </table:table-cell>
          <table:table-cell table:style-name="ce11" office:value-type="string" calcext:value-type="string">
            <text:p>36.000,00</text:p>
          </table:table-cell>
          <table:table-cell table:style-name="ce11" office:value-type="string" calcext:value-type="string">
            <text:p><text:s/>04/02/2022 - </text:p>
          </table:table-cell>
          <table:table-cell table:style-name="ce22" office:value-type="string" calcext:value-type="string">
            <text:p>4.183,2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72351C6D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PROCEDURA APERTA PER LA CONCLUSIONE DI ACCORDO QUADRO PER LA FORNITURA DI ALIMENTI AI FINI MEDICI SPECIALI, PRODOTTI PER NUTRIZIONE ENTERALE DELL'ASST G.O.M. NIGUARDA, LOTTI 21A, 25, 47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BBOTT S.R.L. # cd</text:p>
          </table:table-cell>
          <table:table-cell table:style-name="ce11" office:value-type="string" calcext:value-type="string">
            <text:p>34.830,00</text:p>
          </table:table-cell>
          <table:table-cell table:style-name="ce11" office:value-type="string" calcext:value-type="string">
            <text:p><text:s/>10/02/2022 - </text:p>
          </table:table-cell>
          <table:table-cell table:style-name="ce22" office:value-type="string" calcext:value-type="string">
            <text:p>464,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043514C0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OAGULOMETR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ROCHE DIAGNOSTICS S.P.A. # cd</text:p>
          </table:table-cell>
          <table:table-cell table:style-name="ce11" office:value-type="string" calcext:value-type="string">
            <text:p>570,00</text:p>
          </table:table-cell>
          <table:table-cell table:style-name="ce11" office:value-type="string" calcext:value-type="string">
            <text:p><text:s/>10/02/2022 - </text:p>
          </table:table-cell>
          <table:table-cell table:style-name="ce22" office:value-type="string" calcext:value-type="string">
            <text:p>570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A734F6B6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SPOSITIVOMEDICO PANNO MONOUSOIMBEVUTO CON SOLUZIONE ACQUOSA DI SOLUZ.IPOCLORITO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LOMBARDA H S.R.L. # cd,ANGELINI PHARMA SPA (ACRAF S.P.A. <text:s/>DI ANGELINI )</text:p>
          </table:table-cell>
          <table:table-cell table:style-name="ce11" office:value-type="string" calcext:value-type="string">
            <text:p>20.160,00</text:p>
          </table:table-cell>
          <table:table-cell table:style-name="ce11" office:value-type="string" calcext:value-type="string">
            <text:p><text:s/>10/02/2022 - </text:p>
          </table:table-cell>
          <table:table-cell table:style-name="ce22" office:value-type="string" calcext:value-type="string">
            <text:p>2.224,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7F3526B1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CANCELLERIA VAR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.E.M. FORNITURE GENERALI S.R.L. (ex GEM S.N.C.)</text:p>
          </table:table-cell>
          <table:table-cell table:style-name="ce11" office:value-type="string" calcext:value-type="string">
            <text:p>1.091,97</text:p>
          </table:table-cell>
          <table:table-cell table:style-name="ce11" office:value-type="string" calcext:value-type="string">
            <text:p><text:s/>09/02/2022 - 31/03/2022</text:p>
          </table:table-cell>
          <table:table-cell table:style-name="ce22" office:value-type="string" calcext:value-type="string">
            <text:p>1.091,4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C8351F0A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JOTEC C.E. 8010254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JOTEC SRL</text:p>
          </table:table-cell>
          <table:table-cell table:style-name="ce11" office:value-type="string" calcext:value-type="string">
            <text:p>6.000,00</text:p>
          </table:table-cell>
          <table:table-cell table:style-name="ce11" office:value-type="string" calcext:value-type="string">
            <text:p><text:s/>09/02/2022 - </text:p>
          </table:table-cell>
          <table:table-cell table:style-name="ce22" office:value-type="string" calcext:value-type="string">
            <text:p>5.00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92351E6F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WELLSPECT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WELLSPECT SRL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9/02/2022 - </text:p>
          </table:table-cell>
          <table:table-cell table:style-name="ce22" office:value-type="string" calcext:value-type="string">
            <text:p>699,3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334C5DE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TETERE SEMIRIGIDO PER LA SOMMINISTRAZIONE DI SURFACTANTE NEI NEONAT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HIESI ITALIA SPA</text:p>
          </table:table-cell>
          <table:table-cell table:style-name="ce11" office:value-type="string" calcext:value-type="string">
            <text:p>750,00</text:p>
          </table:table-cell>
          <table:table-cell table:style-name="ce11" office:value-type="string" calcext:value-type="string">
            <text:p><text:s/>09/02/2022 - </text:p>
          </table:table-cell>
          <table:table-cell table:style-name="ce22" office:value-type="string" calcext:value-type="string">
            <text:p>30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B135264F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AORTA <text:s/>C.E. 8010253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ORTA S.R.L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9/02/2022 - </text:p>
          </table:table-cell>
          <table:table-cell table:style-name="ce22" office:value-type="string" calcext:value-type="string">
            <text:p>762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B73523C7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BROTHER FAX 2840 TAMBURO/DRUM DR-220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CNO OFFICE GLOBAL SRL</text:p>
          </table:table-cell>
          <table:table-cell table:style-name="ce11" office:value-type="string" calcext:value-type="string">
            <text:p>322,4</text:p>
          </table:table-cell>
          <table:table-cell table:style-name="ce11" office:value-type="string" calcext:value-type="string">
            <text:p><text:s/>09/02/2022 - </text:p>
          </table:table-cell>
          <table:table-cell table:style-name="ce22" office:value-type="string" calcext:value-type="string">
            <text:p>322,4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F5351FEB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MOVI C.E.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OVI S.P.A. # cd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09/02/2022 - </text:p>
          </table:table-cell>
          <table:table-cell table:style-name="ce22" office:value-type="string" calcext:value-type="string">
            <text:p>1.543,8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F7351E6B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RAYS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RAYS SPA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9/02/2022 - </text:p>
          </table:table-cell>
          <table:table-cell table:style-name="ce22" office:value-type="string" calcext:value-type="string">
            <text:p>780,00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87961940E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434/2020 - CL. 1.06.03 - OGGETTO: PROCEDURA NEGOZIATA PER L'AFFIDAMENTO DEL SERVIZIO DI ASSISTENZA AI PROGRAMMI DI RESIDENZIALITA' LEGGERA DEL DIPARTIMENTO DI SALUTE MENTALE - AGGIUDICAZION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style-name="ce11" office:value-type="string" calcext:value-type="string">
            <text:p>IPPOGRIFO COOP.SOC.DI SOLIDARIETA' # cd,C.S.A. <text:s/>COOP.SERVIZI ASSISTENZIALI - SOC.COOP.SOC.</text:p>
          </table:table-cell>
          <table:table-cell table:style-name="ce11" office:value-type="string" calcext:value-type="string">
            <text:p>C.S.A. <text:s/>COOP.SERVIZI ASSISTENZIALI - SOC.COOP.SOC.</text:p>
          </table:table-cell>
          <table:table-cell table:style-name="ce11" office:value-type="string" calcext:value-type="string">
            <text:p>204.4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8831281B9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34/2020 - CL. 1.06.04 - OGGETTO: PROCEDURA APERTA PER L'AFFIDAMENTO DEL SERVIZIO DI GESTIONE DELLE COMUNITA' PSICHIATRICHE RESIDENZIALI AFFERENTI ALLA A.S.S.T. DI MANTOVA - AGGIUDICAZIONE</text:p>
          </table:table-cell>
          <table:table-cell table:style-name="ce11" office:value-type="string" calcext:value-type="string">
            <text:p>01-PROCEDURA APERTA</text:p>
          </table:table-cell>
          <table:table-cell table:style-name="ce11" office:value-type="string" calcext:value-type="string">
            <text:p>IPPOGRIFO COOP.SOC.DI SOLIDARIETA' # cd,C.S.A. <text:s/>COOP.SERVIZI ASSISTENZIALI - SOC.COOP.SOC.</text:p>
          </table:table-cell>
          <table:table-cell table:style-name="ce11" office:value-type="string" calcext:value-type="string">
            <text:p>IPPOGRIFO COOP.SOC.DI SOLIDARIETA' # cd</text:p>
          </table:table-cell>
          <table:table-cell table:style-name="ce11" office:value-type="string" calcext:value-type="string">
            <text:p>4.700.000,00</text:p>
          </table:table-cell>
          <table:table-cell table:style-name="ce11" office:value-type="string" calcext:value-type="string">
            <text:p><text:s/>01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901623615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108/2021 - CL. 1.06.03 - OGGETTO: SERVIZIO PER L'EROGAZIONE DI TRATTAMENTI DOMICILIARI INTENSIVI A FAVORE DI PAZIENTI DELLA S.C. NEUROPSICHIATRIA INFANTILE (NPI) DELL'A.S.S.T. DI MANTOVA <text:s/>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IPPOGRIFO COOP.SOC.DI SOLIDARIETA' # cd,C.S.A. <text:s/>COOP.SERVIZI ASSISTENZIALI - SOC.COOP.SOC.,ALCANTARA SRL</text:p>
          </table:table-cell>
          <table:table-cell table:style-name="ce11" office:value-type="string" calcext:value-type="string">
            <text:p>IPPOGRIFO COOP.SOC.DI SOLIDARIETA' # cd,C.S.A. <text:s/>COOP.SERVIZI ASSISTENZIALI - SOC.COOP.SOC.</text:p>
          </table:table-cell>
          <table:table-cell table:style-name="ce11" office:value-type="string" calcext:value-type="string">
            <text:p>108.880,00</text:p>
          </table:table-cell>
          <table:table-cell table:style-name="ce11" office:value-type="string" calcext:value-type="string">
            <text:p><text:s/>24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90204853B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VACCINAZIONE PRESSO IL CENTRO VACCINALE GRANA PADANO ARENA DI MANTOVA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NIZIATIVA MEDICA LOMBARDA SCPA</text:p>
          </table:table-cell>
          <table:table-cell table:style-name="ce11" office:value-type="string" calcext:value-type="string">
            <text:p>118.800,00</text:p>
          </table:table-cell>
          <table:table-cell table:style-name="ce11" office:value-type="string" calcext:value-type="string">
            <text:p><text:s/>16/12/2021 - 15/02/2022</text:p>
          </table:table-cell>
          <table:table-cell table:style-name="ce22" office:value-type="string" calcext:value-type="string">
            <text:p>92.204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10350FBE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16 SONDE DI TEMPERATURA CUTANEA RIUTILIZZABILI, 3 MT PER LA STRUTTURA DI ANESTESIA E RIANIMAZION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RAEGER <text:s/>ITALIA S.P.A.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09/02/2022 - </text:p>
          </table:table-cell>
          <table:table-cell table:style-name="ce22" office:value-type="string" calcext:value-type="string">
            <text:p>4.604,16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5F352761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N.8 Toner Canon 057H nero 3010C002 10000c. (originali)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CNO OFFICE GLOBAL SRL</text:p>
          </table:table-cell>
          <table:table-cell table:style-name="ce11" office:value-type="string" calcext:value-type="string">
            <text:p>1.039,2</text:p>
          </table:table-cell>
          <table:table-cell table:style-name="ce11" office:value-type="string" calcext:value-type="string">
            <text:p><text:s/>09/02/2022 - </text:p>
          </table:table-cell>
          <table:table-cell table:style-name="ce22" office:value-type="string" calcext:value-type="string">
            <text:p>1.039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6D316277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ISPOSITIVI PER ANESTESIA E RIANIMAZIONE 2 - ADESIONE ALLA CONVENZIONE ARCA_2016_59 - LOTTO N. 13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EDTRONIC ITALIA S.P.A. # cd</text:p>
          </table:table-cell>
          <table:table-cell table:style-name="ce11" office:value-type="string" calcext:value-type="string">
            <text:p>10.500,00</text:p>
          </table:table-cell>
          <table:table-cell table:style-name="ce11" office:value-type="string" calcext:value-type="string">
            <text:p><text:s/>09/02/2022 - 03/04/2022</text:p>
          </table:table-cell>
          <table:table-cell table:style-name="ce22" office:value-type="string" calcext:value-type="string">
            <text:p>1.500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904468562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VACCINAZIONI PRESSO CENTRO VACCINALE FIERA MILLENARIA DI GONZAGA - AFFIDAMENTO DIRETTO MEDIANTE PIATTAFORMA SINTE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NIZIATIVA MEDICA LOMBARDA SCPA</text:p>
          </table:table-cell>
          <table:table-cell table:style-name="ce11" office:value-type="string" calcext:value-type="string">
            <text:p>122.850,00</text:p>
          </table:table-cell>
          <table:table-cell table:style-name="ce11" office:value-type="string" calcext:value-type="string">
            <text:p><text:s/>01/01/2022 - 31/03/2022</text:p>
          </table:table-cell>
          <table:table-cell table:style-name="ce22" office:value-type="string" calcext:value-type="string">
            <text:p>15.736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32352651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TESI E DISPOSITIVI MEDICI VARI PER OCULISTICA - ADESIONE ALLA CONVENZIONE ARCA_2019_031 - LOTTO N. 1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RAYNER ITALIA SRL</text:p>
          </table:table-cell>
          <table:table-cell table:style-name="ce11" office:value-type="string" calcext:value-type="string">
            <text:p>32.000,00</text:p>
          </table:table-cell>
          <table:table-cell table:style-name="ce11" office:value-type="string" calcext:value-type="string">
            <text:p><text:s/>09/02/2022 - </text:p>
          </table:table-cell>
          <table:table-cell table:style-name="ce22" office:value-type="string" calcext:value-type="string">
            <text:p>16.064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D5351E76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BIOCOMMERCIALE C.E. 8010252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OCOMMERCIALE S.R.L. # cd</text:p>
          </table:table-cell>
          <table:table-cell table:style-name="ce11" office:value-type="string" calcext:value-type="string">
            <text:p>1.500,00</text:p>
          </table:table-cell>
          <table:table-cell table:style-name="ce11" office:value-type="string" calcext:value-type="string">
            <text:p><text:s/>09/02/2022 - </text:p>
          </table:table-cell>
          <table:table-cell table:style-name="ce22" office:value-type="string" calcext:value-type="string">
            <text:p>1.316,4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D6352351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EVISIONE STAMPANTE CALCOLATORE - ANN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HENO STEFANO &amp; GIANLUCA SNC #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6D352287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ANNO 2022 DITTA SANOFI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OFI SRL</text:p>
          </table:table-cell>
          <table:table-cell table:style-name="ce11" office:value-type="string" calcext:value-type="string">
            <text:p>600,00</text:p>
          </table:table-cell>
          <table:table-cell table:style-name="ce11" office:value-type="string" calcext:value-type="string">
            <text:p><text:s/>08/02/2022 - </text:p>
          </table:table-cell>
          <table:table-cell table:style-name="ce22" office:value-type="string" calcext:value-type="string">
            <text:p>367,0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CC3521AE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CARTA IN RISME RICICLATA A4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.E.M. FORNITURE GENERALI S.R.L. (ex GEM S.N.C.)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8/02/2022 - 28/02/2022</text:p>
          </table:table-cell>
          <table:table-cell table:style-name="ce22" office:value-type="string" calcext:value-type="string">
            <text:p>992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6934D1F1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CORDLESS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.E.M. DI GUASTALLA S.N.C. # cd</text:p>
          </table:table-cell>
          <table:table-cell table:style-name="ce11" office:value-type="string" calcext:value-type="string">
            <text:p>1.200,00</text:p>
          </table:table-cell>
          <table:table-cell table:style-name="ce11" office:value-type="string" calcext:value-type="string">
            <text:p><text:s/>08/02/2022 - </text:p>
          </table:table-cell>
          <table:table-cell table:style-name="ce22" office:value-type="string" calcext:value-type="string">
            <text:p>735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90161645E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70/2021 - CL. 1.06.03 - OGGETTO: SERVIZIO DI CONTROLLO PRESSO I VARCHI DELL' A.S.S.T. DI MANTOVA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.S.D. SRL</text:p>
          </table:table-cell>
          <table:table-cell table:style-name="ce11" office:value-type="string" calcext:value-type="string">
            <text:p>85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30.907,51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94352225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ILTRO BATTERIOLOGICO AUTOCLAVE ART. 231010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.B.M. S.R.L.</text:p>
          </table:table-cell>
          <table:table-cell table:style-name="ce11" office:value-type="string" calcext:value-type="string">
            <text:p>715,00</text:p>
          </table:table-cell>
          <table:table-cell table:style-name="ce11" office:value-type="string" calcext:value-type="string">
            <text:p><text:s/>08/02/2022 - </text:p>
          </table:table-cell>
          <table:table-cell table:style-name="ce22" office:value-type="string" calcext:value-type="string">
            <text:p>715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05251755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CCESSORI PER RISONANZA MAGNETICA SIEMENS MAGNETOM VIDA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SIEMENS HEALTHCARE <text:s/>SRL</text:p>
          </table:table-cell>
          <table:table-cell table:style-name="ce11" office:value-type="string" calcext:value-type="string">
            <text:p>242.000,00</text:p>
          </table:table-cell>
          <table:table-cell table:style-name="ce11" office:value-type="string" calcext:value-type="string">
            <text:p><text:s/>08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5A351A5E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OSTA ELETTRONICA CERTIFICATA DI TIPO STRUTTURATA ASST DI MANTOVA - I trimestre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I TRUST TECHNOLOGIES S.R.L. cd</text:p>
          </table:table-cell>
          <table:table-cell table:style-name="ce11" office:value-type="string" calcext:value-type="string">
            <text:p>846,81</text:p>
          </table:table-cell>
          <table:table-cell table:style-name="ce11" office:value-type="string" calcext:value-type="string">
            <text:p><text:s/>01/01/2022 - 31/03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5E351D02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7_901 LOTTO 90 FRESUBIN INTENSIVE EASY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RESENIUS KABI ITALIA S.R.L. # cd</text:p>
          </table:table-cell>
          <table:table-cell table:style-name="ce11" office:value-type="string" calcext:value-type="string">
            <text:p>2.903,00</text:p>
          </table:table-cell>
          <table:table-cell table:style-name="ce11" office:value-type="string" calcext:value-type="string">
            <text:p><text:s/>07/02/2022 - </text:p>
          </table:table-cell>
          <table:table-cell table:style-name="ce22" office:value-type="string" calcext:value-type="string">
            <text:p>774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643518F1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DIETETICI AFFIDAMENTO DIRETTO DITTA PHARMAGUIDA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HARMAGUIDA SRL</text:p>
          </table:table-cell>
          <table:table-cell table:style-name="ce11" office:value-type="string" calcext:value-type="string">
            <text:p>650,00</text:p>
          </table:table-cell>
          <table:table-cell table:style-name="ce11" office:value-type="string" calcext:value-type="string">
            <text:p><text:s/>07/02/2022 - </text:p>
          </table:table-cell>
          <table:table-cell table:style-name="ce22" office:value-type="string" calcext:value-type="string">
            <text:p>213,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1C351CF0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DEXMEDETOMIDINA 100MCG/ML FIALA DA 2M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RION PHARMA SRL <text:s/># ATT. 2 DITTE</text:p>
          </table:table-cell>
          <table:table-cell table:style-name="ce11" office:value-type="string" calcext:value-type="string">
            <text:p>17.030,00</text:p>
          </table:table-cell>
          <table:table-cell table:style-name="ce11" office:value-type="string" calcext:value-type="string">
            <text:p><text:s/>10/02/2022 - </text:p>
          </table:table-cell>
          <table:table-cell table:style-name="ce22" office:value-type="string" calcext:value-type="string">
            <text:p>982,5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53351C16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ANNO 20232 DITTA SANDOZ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DOZ S.P.A. <text:s/>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07/02/2022 - </text:p>
          </table:table-cell>
          <table:table-cell table:style-name="ce22" office:value-type="string" calcext:value-type="string">
            <text:p>112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AE351945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ELI LILLY ITALIA SP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LI LILLY ITALIA S.P.A. #cd</text:p>
          </table:table-cell>
          <table:table-cell table:style-name="ce11" office:value-type="string" calcext:value-type="string">
            <text:p>300,00</text:p>
          </table:table-cell>
          <table:table-cell table:style-name="ce11" office:value-type="string" calcext:value-type="string">
            <text:p><text:s/>07/02/2022 - </text:p>
          </table:table-cell>
          <table:table-cell table:style-name="ce22" office:value-type="string" calcext:value-type="string">
            <text:p>131,7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BA351969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ERSONALIZZAZIONE TESSERA IN QUADRICROMIA SU FRONTE E RETRO CARD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INTESI S.R.L. # cd</text:p>
          </table:table-cell>
          <table:table-cell table:style-name="ce11" office:value-type="string" calcext:value-type="string">
            <text:p>1.270,00</text:p>
          </table:table-cell>
          <table:table-cell table:style-name="ce11" office:value-type="string" calcext:value-type="string">
            <text:p><text:s/>03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10351CDB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DISPOSITIVI AFFIDAMENTO DIRETTO ANNO 2022 DITTA SOL SP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OL S.P.A. # cd</text:p>
          </table:table-cell>
          <table:table-cell table:style-name="ce11" office:value-type="string" calcext:value-type="string">
            <text:p>900,00</text:p>
          </table:table-cell>
          <table:table-cell table:style-name="ce11" office:value-type="string" calcext:value-type="string">
            <text:p><text:s/>07/02/2022 - </text:p>
          </table:table-cell>
          <table:table-cell table:style-name="ce22" office:value-type="string" calcext:value-type="string">
            <text:p>178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40351D0D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9_001.2 LOTTO 69 <text:s/>URBASON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IDIA FARMACEUTICI S.P.A. # cd</text:p>
          </table:table-cell>
          <table:table-cell table:style-name="ce11" office:value-type="string" calcext:value-type="string">
            <text:p>12.159,00</text:p>
          </table:table-cell>
          <table:table-cell table:style-name="ce11" office:value-type="string" calcext:value-type="string">
            <text:p><text:s/>07/02/2022 - </text:p>
          </table:table-cell>
          <table:table-cell table:style-name="ce22" office:value-type="string" calcext:value-type="string">
            <text:p>4.090,83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6B3508E1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TESI VASCOLARE BIOSINTETICA RETTA OMNIFLOW I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E MAITRE VASCULAR S.R.L. # cd</text:p>
          </table:table-cell>
          <table:table-cell table:style-name="ce11" office:value-type="string" calcext:value-type="string">
            <text:p>8.075,00</text:p>
          </table:table-cell>
          <table:table-cell table:style-name="ce11" office:value-type="string" calcext:value-type="string">
            <text:p><text:s/>07/02/2022 - 28/02/2022</text:p>
          </table:table-cell>
          <table:table-cell table:style-name="ce22" office:value-type="string" calcext:value-type="string">
            <text:p>8.075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67351D77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0_047.2 - LOTTO 74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YLAN ITALIA SRL ( EX BGP PRODUCTS SRL)</text:p>
          </table:table-cell>
          <table:table-cell table:style-name="ce11" office:value-type="string" calcext:value-type="string">
            <text:p>216,00</text:p>
          </table:table-cell>
          <table:table-cell table:style-name="ce11" office:value-type="string" calcext:value-type="string">
            <text:p><text:s/>07/02/2022 - 30/06/2022</text:p>
          </table:table-cell>
          <table:table-cell table:style-name="ce22" office:value-type="string" calcext:value-type="string">
            <text:p>143,53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1F351920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OTTOPHARMA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TTOPHARMA SRL</text:p>
          </table:table-cell>
          <table:table-cell table:style-name="ce11" office:value-type="string" calcext:value-type="string">
            <text:p>900,00</text:p>
          </table:table-cell>
          <table:table-cell table:style-name="ce11" office:value-type="string" calcext:value-type="string">
            <text:p><text:s/>07/02/2022 - </text:p>
          </table:table-cell>
          <table:table-cell table:style-name="ce22" office:value-type="string" calcext:value-type="string">
            <text:p>644,85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31351B74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NNOVO DEI CERTIFICATI SSL DEL DOMINIO ASST-MANTOVA.IT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LECOM ITALIA S.P.A.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07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9351D08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 - LOTTO 195: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ODIFI SRL# cd</text:p>
          </table:table-cell>
          <table:table-cell table:style-name="ce11" office:value-type="string" calcext:value-type="string">
            <text:p>5.148,00</text:p>
          </table:table-cell>
          <table:table-cell table:style-name="ce11" office:value-type="string" calcext:value-type="string">
            <text:p><text:s/>07/02/2022 - 08/06/2022</text:p>
          </table:table-cell>
          <table:table-cell table:style-name="ce22" office:value-type="string" calcext:value-type="string">
            <text:p>771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9C351559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NUOVA FARMEC S.R.L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UOVA FARMEC S.R.L. # cd</text:p>
          </table:table-cell>
          <table:table-cell table:style-name="ce11" office:value-type="string" calcext:value-type="string">
            <text:p>167,00</text:p>
          </table:table-cell>
          <table:table-cell table:style-name="ce11" office:value-type="string" calcext:value-type="string">
            <text:p><text:s/>04/02/2022 - </text:p>
          </table:table-cell>
          <table:table-cell table:style-name="ce22" office:value-type="string" calcext:value-type="string">
            <text:p>167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D634FF88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GERHO C.E.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ERHO' SPA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4/02/2022 - </text:p>
          </table:table-cell>
          <table:table-cell table:style-name="ce22" office:value-type="string" calcext:value-type="string">
            <text:p>1.102,0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A3517F7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TERIALE MECCANICO E FERRAMENT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ER. STADIO DI PICCAGLI GIANLUCA</text:p>
          </table:table-cell>
          <table:table-cell table:style-name="ce11" office:value-type="string" calcext:value-type="string">
            <text:p>980,00</text:p>
          </table:table-cell>
          <table:table-cell table:style-name="ce11" office:value-type="string" calcext:value-type="string">
            <text:p><text:s/>03/01/2022 - </text:p>
          </table:table-cell>
          <table:table-cell table:style-name="ce22" office:value-type="string" calcext:value-type="string">
            <text:p>780,18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163513E3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STED C.E.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TED SERV. E TECNOLOG. ELETTROMEDICALI S.r.L. # cd</text:p>
          </table:table-cell>
          <table:table-cell table:style-name="ce11" office:value-type="string" calcext:value-type="string">
            <text:p>4.000,00</text:p>
          </table:table-cell>
          <table:table-cell table:style-name="ce11" office:value-type="string" calcext:value-type="string">
            <text:p><text:s/>04/02/2022 - </text:p>
          </table:table-cell>
          <table:table-cell table:style-name="ce22" office:value-type="string" calcext:value-type="string">
            <text:p>3.958,2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F93517F5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LAVASTOVIGLIE A NASTR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TILFRIGOR S.R.L. # cd</text:p>
          </table:table-cell>
          <table:table-cell table:style-name="ce11" office:value-type="string" calcext:value-type="string">
            <text:p>800,00</text:p>
          </table:table-cell>
          <table:table-cell table:style-name="ce11" office:value-type="string" calcext:value-type="string">
            <text:p><text:s/>04/02/2022 - </text:p>
          </table:table-cell>
          <table:table-cell table:style-name="ce22" office:value-type="string" calcext:value-type="string">
            <text:p>42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C935163B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ATERIALE PER LA CUCINA DEL P.O.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.C.T. SRL (ex centro casalinghi dal Toscano)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04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CB350FC5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parco automezzi sanitari - manutenzione straordinaria veicoli isotermic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AURI VEICOLI ISOTERMICI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465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C7350352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AB MEDICA C.E. 8010255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B MEDICA SPA # cd (EX 100006) # cd</text:p>
          </table:table-cell>
          <table:table-cell table:style-name="ce11" office:value-type="string" calcext:value-type="string">
            <text:p>6.500,00</text:p>
          </table:table-cell>
          <table:table-cell table:style-name="ce11" office:value-type="string" calcext:value-type="string">
            <text:p><text:s/>03/02/2022 - </text:p>
          </table:table-cell>
          <table:table-cell table:style-name="ce22" office:value-type="string" calcext:value-type="string">
            <text:p>3.692,2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C63505E1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FRIGORIFERI FARMACI PORTA CIECA OCCORRENTE ALL'ASST DI MANTOV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.C.F. ITALIA SRL CON SOCIO UNICO</text:p>
          </table:table-cell>
          <table:table-cell table:style-name="ce11" office:value-type="string" calcext:value-type="string">
            <text:p>4.200,00</text:p>
          </table:table-cell>
          <table:table-cell table:style-name="ce11" office:value-type="string" calcext:value-type="string">
            <text:p><text:s/>03/02/2022 - </text:p>
          </table:table-cell>
          <table:table-cell table:style-name="ce22" office:value-type="string" calcext:value-type="string">
            <text:p>3.835,9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2350F43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OSTITUZIONE O RIPARAZIONE BOCCHETTONE SCARICO ACQUA CUOCIPASTA A VAPOR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TILFRIGOR S.R.L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3/02/2022 - </text:p>
          </table:table-cell>
          <table:table-cell table:style-name="ce22" office:value-type="string" calcext:value-type="string">
            <text:p>664,1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4D35123E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17_035 LOTTO 81 BAXTER - SOLUZIONI INFUSIONALI 3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AXTER S.P.A. # cd</text:p>
          </table:table-cell>
          <table:table-cell table:style-name="ce11" office:value-type="string" calcext:value-type="string">
            <text:p>3.968,00</text:p>
          </table:table-cell>
          <table:table-cell table:style-name="ce11" office:value-type="string" calcext:value-type="string">
            <text:p><text:s/>03/02/2022 - 12/05/2022</text:p>
          </table:table-cell>
          <table:table-cell table:style-name="ce22" office:value-type="string" calcext:value-type="string">
            <text:p>2.048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49351337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- LOTTO 1047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LFASIGMA SPA</text:p>
          </table:table-cell>
          <table:table-cell table:style-name="ce11" office:value-type="string" calcext:value-type="string">
            <text:p>1.176,4</text:p>
          </table:table-cell>
          <table:table-cell table:style-name="ce11" office:value-type="string" calcext:value-type="string">
            <text:p><text:s/>03/02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4934C68E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RESPIRATORI ELETTROVENTILATI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style-name="ce11" office:value-type="string" calcext:value-type="string">
            <text:p>GVS SPA,3M ITALIA SRL. # cd</text:p>
          </table:table-cell>
          <table:table-cell table:style-name="ce11" office:value-type="string" calcext:value-type="string">
            <text:p>3M ITALIA SRL. # cd</text:p>
          </table:table-cell>
          <table:table-cell table:style-name="ce11" office:value-type="string" calcext:value-type="string">
            <text:p>8.100,4</text:p>
          </table:table-cell>
          <table:table-cell table:style-name="ce11" office:value-type="string" calcext:value-type="string">
            <text:p><text:s/>03/02/2022 - </text:p>
          </table:table-cell>
          <table:table-cell table:style-name="ce22" office:value-type="string" calcext:value-type="string">
            <text:p>7.716,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5B35123B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17_035 LOTTO 81 BAXTER - SOLUZIONI INFUSIONALI 3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AXTER S.P.A. # cd</text:p>
          </table:table-cell>
          <table:table-cell table:style-name="ce11" office:value-type="string" calcext:value-type="string">
            <text:p>8.211,00</text:p>
          </table:table-cell>
          <table:table-cell table:style-name="ce11" office:value-type="string" calcext:value-type="string">
            <text:p><text:s/>03/02/2022 - 12/05/2022</text:p>
          </table:table-cell>
          <table:table-cell table:style-name="ce22" office:value-type="string" calcext:value-type="string">
            <text:p>3.143,6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593505D2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FRIGORIFERO FARMACI PORTA A VETRO OCCORRENTE ALL'ASST DI MANTOV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.C.F. ITALIA SRL CON SOCIO UNICO</text:p>
          </table:table-cell>
          <table:table-cell table:style-name="ce11" office:value-type="string" calcext:value-type="string">
            <text:p>1.450,00</text:p>
          </table:table-cell>
          <table:table-cell table:style-name="ce11" office:value-type="string" calcext:value-type="string">
            <text:p><text:s/>03/02/2022 - </text:p>
          </table:table-cell>
          <table:table-cell table:style-name="ce22" office:value-type="string" calcext:value-type="string">
            <text:p>1.751,4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634A8CC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IRINGHE PER EMOGASANALISI (SENZA AGO) - AGGIUDICAZION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BECTON DICKINSON ITALIA S.P.A. # cd</text:p>
          </table:table-cell>
          <table:table-cell table:style-name="ce11" office:value-type="string" calcext:value-type="string">
            <text:p>22.000,00</text:p>
          </table:table-cell>
          <table:table-cell table:style-name="ce11" office:value-type="string" calcext:value-type="string">
            <text:p><text:s/>03/02/2022 - </text:p>
          </table:table-cell>
          <table:table-cell table:style-name="ce22" office:value-type="string" calcext:value-type="string">
            <text:p>9.18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908340461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'ACCORDO QUADRO DELLA CONVENZIONE ARIA 2021_014-LOTTO 1 PER LA FORNITURA DI DISPOSITIVI DI PROTEZIONE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VAS BIOSANA SPA</text:p>
          </table:table-cell>
          <table:table-cell table:style-name="ce11" office:value-type="string" calcext:value-type="string">
            <text:p>241.510,5</text:p>
          </table:table-cell>
          <table:table-cell table:style-name="ce11" office:value-type="string" calcext:value-type="string">
            <text:p><text:s/>03/02/2022 - 08/02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0773989C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ZEPOSIA 0,23/0,46/0,92 MG CPS DIDTTA CELGENE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CELGENE S.R.L. <text:s/># cd</text:p>
          </table:table-cell>
          <table:table-cell table:style-name="ce11" office:value-type="string" calcext:value-type="string">
            <text:p>138.400,00</text:p>
          </table:table-cell>
          <table:table-cell table:style-name="ce11" office:value-type="string" calcext:value-type="string">
            <text:p><text:s/>09/02/2022 - </text:p>
          </table:table-cell>
          <table:table-cell table:style-name="ce22" office:value-type="string" calcext:value-type="string">
            <text:p>32.777,3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07000983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24/2022 - CL. 1.06.03 - OGGETTO: FORNITURA DI CARBURANTE PER AUTOTRAZIONE MEDIANTE FUEL CARD - ADESIONE ACCORDO QUADRO CONSIP FUEL CARD 2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IP - ITALIANA PETROLI SPA</text:p>
          </table:table-cell>
          <table:table-cell table:style-name="ce11" office:value-type="string" calcext:value-type="string">
            <text:p>477.000,00</text:p>
          </table:table-cell>
          <table:table-cell table:style-name="ce11" office:value-type="string" calcext:value-type="string">
            <text:p><text:s/>01/02/2022 - </text:p>
          </table:table-cell>
          <table:table-cell table:style-name="ce22" office:value-type="string" calcext:value-type="string">
            <text:p>43.825,35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D4351240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E FERRAMENTA GENNAI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ERRAMENTA MEZZAQUI SRL</text:p>
          </table:table-cell>
          <table:table-cell table:style-name="ce11" office:value-type="string" calcext:value-type="string">
            <text:p>610,84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610,8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9D34F7A5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A STAMPANTE TERMICA PER AMBULATORIO DI CARDIOLOGIA DI GOITO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S.I.D.E.M. S.P.A.,EMME ESSE M.S. S.R.L . # cd</text:p>
          </table:table-cell>
          <table:table-cell table:style-name="ce11" office:value-type="string" calcext:value-type="string">
            <text:p>EMME ESSE M.S. S.R.L . # cd</text:p>
          </table:table-cell>
          <table:table-cell table:style-name="ce11" office:value-type="string" calcext:value-type="string">
            <text:p>2.200,00</text:p>
          </table:table-cell>
          <table:table-cell table:style-name="ce11" office:value-type="string" calcext:value-type="string">
            <text:p><text:s/>03/02/2022 - </text:p>
          </table:table-cell>
          <table:table-cell table:style-name="ce22" office:value-type="string" calcext:value-type="string">
            <text:p>2.2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88350AB8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SMITH MEDICAL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MITHS MEDICAL IT. srl (EX SEVIT- MEDEX ) # cd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02/02/2022 - </text:p>
          </table:table-cell>
          <table:table-cell table:style-name="ce22" office:value-type="string" calcext:value-type="string">
            <text:p>2.612,5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95350BBC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SEI EMG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EI EMG SRL (EX STRUMENTAZ. ELETTRONICA IND.) # cd</text:p>
          </table:table-cell>
          <table:table-cell table:style-name="ce11" office:value-type="string" calcext:value-type="string">
            <text:p>6.500,00</text:p>
          </table:table-cell>
          <table:table-cell table:style-name="ce11" office:value-type="string" calcext:value-type="string">
            <text:p><text:s/>02/02/2022 - </text:p>
          </table:table-cell>
          <table:table-cell table:style-name="ce22" office:value-type="string" calcext:value-type="string">
            <text:p>3.016,0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9A350C10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0_047.10 LOTTO 5 - DITTA PFIZER- FARMACI BIOSIMILARI AQ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FIZER SRL</text:p>
          </table:table-cell>
          <table:table-cell table:style-name="ce11" office:value-type="string" calcext:value-type="string">
            <text:p>200,00</text:p>
          </table:table-cell>
          <table:table-cell table:style-name="ce11" office:value-type="string" calcext:value-type="string">
            <text:p><text:s/>02/02/2022 - </text:p>
          </table:table-cell>
          <table:table-cell table:style-name="ce22" office:value-type="string" calcext:value-type="string">
            <text:p>20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D2350DED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OLUZIONI AFFIDAMENTO DIRETTO ANN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XTER S.P.A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2/02/2022 - </text:p>
          </table:table-cell>
          <table:table-cell table:style-name="ce22" office:value-type="string" calcext:value-type="string">
            <text:p>321,4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7E3502D4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CA 2017_101 PER LA FORNITURA DI CONSUMABILI DI USO GENERALE PER LABORATORIO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IOSIGMA SPA</text:p>
          </table:table-cell>
          <table:table-cell table:style-name="ce11" office:value-type="string" calcext:value-type="string">
            <text:p>784,00</text:p>
          </table:table-cell>
          <table:table-cell table:style-name="ce11" office:value-type="string" calcext:value-type="string">
            <text:p><text:s/>02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CB3502C7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CA 2017_101 PER LA FORNITURA DI CONSUMABILI DI USO GENERALE PER LABORATORIO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IOSIGMA SPA</text:p>
          </table:table-cell>
          <table:table-cell table:style-name="ce11" office:value-type="string" calcext:value-type="string">
            <text:p>784,00</text:p>
          </table:table-cell>
          <table:table-cell table:style-name="ce11" office:value-type="string" calcext:value-type="string">
            <text:p><text:s/>02/02/2022 - 18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C7350D8E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INNOVAMEDICA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NNOVAMEDICA S.P.A. # cd</text:p>
          </table:table-cell>
          <table:table-cell table:style-name="ce11" office:value-type="string" calcext:value-type="string">
            <text:p>7.000,00</text:p>
          </table:table-cell>
          <table:table-cell table:style-name="ce11" office:value-type="string" calcext:value-type="string">
            <text:p><text:s/>02/02/2022 - </text:p>
          </table:table-cell>
          <table:table-cell table:style-name="ce22" office:value-type="string" calcext:value-type="string">
            <text:p>608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D3350C2A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17_035 LOTTO 48 - DITTA DIACO - SOLUZIONI INFUSIONALI 3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DIACO BIOFARMACEUTICI SRL</text:p>
          </table:table-cell>
          <table:table-cell table:style-name="ce11" office:value-type="string" calcext:value-type="string">
            <text:p>1.725,00</text:p>
          </table:table-cell>
          <table:table-cell table:style-name="ce11" office:value-type="string" calcext:value-type="string">
            <text:p><text:s/>02/02/2022 - 12/05/2022</text:p>
          </table:table-cell>
          <table:table-cell table:style-name="ce22" office:value-type="string" calcext:value-type="string">
            <text:p>1.259,2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5634F3C1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ON RIASSORBIBILI IN MATERIALE PLASTICO HEM-O-LOK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LEFLEX MEDICAL S.R.L. (EX RUSCH SRL) # cd</text:p>
          </table:table-cell>
          <table:table-cell table:style-name="ce11" office:value-type="string" calcext:value-type="string">
            <text:p>9.702,00</text:p>
          </table:table-cell>
          <table:table-cell table:style-name="ce11" office:value-type="string" calcext:value-type="string">
            <text:p><text:s/>02/02/2022 - 30/06/2022</text:p>
          </table:table-cell>
          <table:table-cell table:style-name="ce22" office:value-type="string" calcext:value-type="string">
            <text:p>9.618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6350BE3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0_091.1 LOTTO 15 - DITTA BAYER - MEZZI DI CONTRASTO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AYER S.P.A.</text:p>
          </table:table-cell>
          <table:table-cell table:style-name="ce11" office:value-type="string" calcext:value-type="string">
            <text:p>6.147,00</text:p>
          </table:table-cell>
          <table:table-cell table:style-name="ce11" office:value-type="string" calcext:value-type="string">
            <text:p><text:s/>02/02/2022 - </text:p>
          </table:table-cell>
          <table:table-cell table:style-name="ce22" office:value-type="string" calcext:value-type="string">
            <text:p>819,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075873F5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DAPTOMICINA 350 E 500 MG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HIKMA ITALIA SPA # cd</text:p>
          </table:table-cell>
          <table:table-cell table:style-name="ce11" office:value-type="string" calcext:value-type="string">
            <text:p>30.000,00</text:p>
          </table:table-cell>
          <table:table-cell table:style-name="ce11" office:value-type="string" calcext:value-type="string">
            <text:p><text:s/>14/02/2022 - </text:p>
          </table:table-cell>
          <table:table-cell table:style-name="ce22" office:value-type="string" calcext:value-type="string">
            <text:p>5.4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0C34E99F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FLUTICASONE 92MCG+UMECLIDINIO 55MCG + VILANTEROLO 22MCG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GLAXOSMITHKLINE S.P.A. # cd</text:p>
          </table:table-cell>
          <table:table-cell table:style-name="ce11" office:value-type="string" calcext:value-type="string">
            <text:p>4.900,00</text:p>
          </table:table-cell>
          <table:table-cell table:style-name="ce11" office:value-type="string" calcext:value-type="string">
            <text:p><text:s/>01/02/2022 - </text:p>
          </table:table-cell>
          <table:table-cell table:style-name="ce22" office:value-type="string" calcext:value-type="string">
            <text:p>489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075987D6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TERIALE DI CONSUMO PER VENTILATORI POLMONARI STEPHEN MOD. EVE TR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ECHOES SRL</text:p>
          </table:table-cell>
          <table:table-cell table:style-name="ce11" office:value-type="string" calcext:value-type="string">
            <text:p>87.000,00</text:p>
          </table:table-cell>
          <table:table-cell table:style-name="ce11" office:value-type="string" calcext:value-type="string">
            <text:p><text:s/>01/02/2022 - </text:p>
          </table:table-cell>
          <table:table-cell table:style-name="ce22" office:value-type="string" calcext:value-type="string">
            <text:p>5.269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DE351996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SOTTO SOGLIA EX ART. 36, COMMA 2 LETT. A <text:s/>- <text:s/>ECONOMIA - DITTA ORIGI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RIGIO ITALIA SRL (EX MEDIULT IT. SPA) # cd</text:p>
          </table:table-cell>
          <table:table-cell table:style-name="ce11" office:value-type="string" calcext:value-type="string">
            <text:p>150,00</text:p>
          </table:table-cell>
          <table:table-cell table:style-name="ce11" office:value-type="string" calcext:value-type="string">
            <text:p><text:s/>01/02/2022 - 28/02/2022</text:p>
          </table:table-cell>
          <table:table-cell table:style-name="ce22" office:value-type="string" calcext:value-type="string">
            <text:p>265,2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7A32EB5D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IA_2020_041 LOTTI NN. 45, 47, 61 PER LA FORNITURA DI DISPOSITIVI MEDICI PER CHIRURGIA VERTEBRALE -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IOPSYBELL S.R.L. # cd</text:p>
          </table:table-cell>
          <table:table-cell table:style-name="ce11" office:value-type="string" calcext:value-type="string">
            <text:p>9.600,00</text:p>
          </table:table-cell>
          <table:table-cell table:style-name="ce11" office:value-type="string" calcext:value-type="string">
            <text:p><text:s/>01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7634F6DE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KIT SARS COV-2 EXTENDED ELITE MGB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ELITECHGROUP SPA # cd (EX NANOGEN)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1.400,00</text:p>
          </table:table-cell>
          <table:table-cell table:style-name="ce11" office:value-type="string" calcext:value-type="string">
            <text:p><text:s/>01/02/2022 - 30/06/2022</text:p>
          </table:table-cell>
          <table:table-cell table:style-name="ce22" office:value-type="string" calcext:value-type="string">
            <text:p>1.40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3732EB56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IA_2020_041 LOTTI NN. 45, 47, 61 PER LA FORNITURA DI DISPOSITIVI MEDICI PER CHIRURGIA VERTEBRALE -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IOPSYBELL S.R.L. # cd</text:p>
          </table:table-cell>
          <table:table-cell table:style-name="ce11" office:value-type="string" calcext:value-type="string">
            <text:p>2.700,00</text:p>
          </table:table-cell>
          <table:table-cell table:style-name="ce11" office:value-type="string" calcext:value-type="string">
            <text:p><text:s/>01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36350675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GREINER IMPIANTI C.E.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REINER IMPIANTI SRL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2/2022 - </text:p>
          </table:table-cell>
          <table:table-cell table:style-name="ce22" office:value-type="string" calcext:value-type="string">
            <text:p>805,8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5534D0AF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2 LETTINI DA VISITA POLIAMBULATORIAL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COREMEC S.R.L. # cd,GIVAS SRL # cd,SANIMED S.R.L. <text:s/># cd</text:p>
          </table:table-cell>
          <table:table-cell table:style-name="ce11" office:value-type="string" calcext:value-type="string">
            <text:p>GIVAS SRL # cd</text:p>
          </table:table-cell>
          <table:table-cell table:style-name="ce11" office:value-type="string" calcext:value-type="string">
            <text:p>2.800,00</text:p>
          </table:table-cell>
          <table:table-cell table:style-name="ce11" office:value-type="string" calcext:value-type="string">
            <text:p><text:s/>01/02/2022 - </text:p>
          </table:table-cell>
          <table:table-cell table:style-name="ce22" office:value-type="string" calcext:value-type="string">
            <text:p>1.333,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E834EC68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Q Veicoli in Noleggio 1 - Lotti 3- n.1 Audi Sedan 3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ROGRAM DI AUTONOLEGGIO FIORENTINO SRL</text:p>
          </table:table-cell>
          <table:table-cell table:style-name="ce11" office:value-type="string" calcext:value-type="string">
            <text:p>24.452,96</text:p>
          </table:table-cell>
          <table:table-cell table:style-name="ce11" office:value-type="string" calcext:value-type="string">
            <text:p><text:s/>24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1A34DC80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CUFFIE PER TELEFONO OPENSCAPE DESK PHONE CP20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NEDIRECT SRL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25/01/2022 - </text:p>
          </table:table-cell>
          <table:table-cell table:style-name="ce22" office:value-type="string" calcext:value-type="string">
            <text:p>572,8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403456B1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PARETE ATTREZZATA ED ARMADI PER AMBULATORIO ONCOLOGIA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CFS <text:s/>ITALIA <text:s/>SRL,FAVERO HEALTH PROJECT S.P.A. # cd,MIS MEDICAL <text:s/>SRL</text:p>
          </table:table-cell>
          <table:table-cell table:style-name="ce11" office:value-type="string" calcext:value-type="string">
            <text:p>MIS MEDICAL <text:s/>SRL</text:p>
          </table:table-cell>
          <table:table-cell table:style-name="ce11" office:value-type="string" calcext:value-type="string">
            <text:p>5.500,00</text:p>
          </table:table-cell>
          <table:table-cell table:style-name="ce11" office:value-type="string" calcext:value-type="string">
            <text:p><text:s/>01/02/2022 - </text:p>
          </table:table-cell>
          <table:table-cell table:style-name="ce22" office:value-type="string" calcext:value-type="string">
            <text:p>4.450,56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906443720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USILI MONOUSO AD ASSORBENZA PER INCONTINENZA, COMPRENSIVA DEI SERVIZI CONNESSI, PER PAZIENTI DOMICILIARI AFFERENTI AL SUPI UNICO PER LE ASST DI MANTOVA, CREMONA E CREMA, AI SENSI DELL'ART. 63, COMMA 2, LETT. C) DEL D. LGS. 50/2016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SERENITY SPA # cd (EX ARTSANA SUD)</text:p>
          </table:table-cell>
          <table:table-cell table:style-name="ce11" office:value-type="string" calcext:value-type="string">
            <text:p>1.538.462,00</text:p>
          </table:table-cell>
          <table:table-cell table:style-name="ce11" office:value-type="string" calcext:value-type="string">
            <text:p><text:s/>01/02/2022 - </text:p>
          </table:table-cell>
          <table:table-cell table:style-name="ce22" office:value-type="string" calcext:value-type="string">
            <text:p>859.915,88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9063751BE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EDIANTE LOCAZIONE DI N. 5 LETTORI DI TEST RAPIDI SARS COV-2 MOD. "SOFIA 2 ANALYZER" E DI TEST RAPIDI <text:s/>- <text:s/>AFFIDAMENTO A DITTA QUIDEL ITALY SRL DI MILANO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QUIDEL ITALY SRL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88.750,00</text:p>
          </table:table-cell>
          <table:table-cell table:style-name="ce11" office:value-type="string" calcext:value-type="string">
            <text:p><text:s/>01/02/2022 - 31/05/2022</text:p>
          </table:table-cell>
          <table:table-cell table:style-name="ce22" office:value-type="string" calcext:value-type="string">
            <text:p>88.75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B63508FB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VACCINI ANALLERGICI DITTA LOFARMA S.P.A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OFARMA S.P.A. # cd</text:p>
          </table:table-cell>
          <table:table-cell table:style-name="ce11" office:value-type="string" calcext:value-type="string">
            <text:p>1.430,00</text:p>
          </table:table-cell>
          <table:table-cell table:style-name="ce11" office:value-type="string" calcext:value-type="string">
            <text:p><text:s/>01/02/2022 - </text:p>
          </table:table-cell>
          <table:table-cell table:style-name="ce22" office:value-type="string" calcext:value-type="string">
            <text:p>1.635,77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9061502BF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ISTEMA PER LA CHIRURGIA MINI INVASIVA DELLE VARICI DELLA GRANDE E PICCOLA SAFENA DEGLI ARTI INFERIORI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AB MEDICA SPA # cd (EX 100006) # cd</text:p>
          </table:table-cell>
          <table:table-cell table:style-name="ce11" office:value-type="string" calcext:value-type="string">
            <text:p>74.000,00</text:p>
          </table:table-cell>
          <table:table-cell table:style-name="ce11" office:value-type="string" calcext:value-type="string">
            <text:p><text:s/>01/02/2022 - </text:p>
          </table:table-cell>
          <table:table-cell table:style-name="ce22" office:value-type="string" calcext:value-type="string">
            <text:p>4.059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134F1C2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SOLUZIONE ORALE A BASE DI DESAMETASONE 2MG/ML FLACONE CON CONTAGOC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I.B.N. SAVIO S.R.L.</text:p>
          </table:table-cell>
          <table:table-cell table:style-name="ce11" office:value-type="string" calcext:value-type="string">
            <text:p>4.960,00</text:p>
          </table:table-cell>
          <table:table-cell table:style-name="ce11" office:value-type="string" calcext:value-type="string">
            <text:p><text:s/>01/02/2022 - </text:p>
          </table:table-cell>
          <table:table-cell table:style-name="ce22" office:value-type="string" calcext:value-type="string">
            <text:p>1.184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3134F517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BICCHIERE 400CC. BI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COZEMA S.R.L. SOCIETA' BENEFIT</text:p>
          </table:table-cell>
          <table:table-cell table:style-name="ce11" office:value-type="string" calcext:value-type="string">
            <text:p>1.302,00</text:p>
          </table:table-cell>
          <table:table-cell table:style-name="ce11" office:value-type="string" calcext:value-type="string">
            <text:p><text:s/>26/01/2022 - </text:p>
          </table:table-cell>
          <table:table-cell table:style-name="ce22" office:value-type="string" calcext:value-type="string">
            <text:p>1.302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B355274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SOTTO SOGLIA EX ART. 36, COMMA 2 LETT. A <text:s/>- <text:s/>ECONOMIA - DITTA DIA4IT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IA4IT S.R.L.</text:p>
          </table:table-cell>
          <table:table-cell table:style-name="ce11" office:value-type="string" calcext:value-type="string">
            <text:p>700,00</text:p>
          </table:table-cell>
          <table:table-cell table:style-name="ce11" office:value-type="string" calcext:value-type="string">
            <text:p><text:s/>01/02/2022 - </text:p>
          </table:table-cell>
          <table:table-cell table:style-name="ce22" office:value-type="string" calcext:value-type="string">
            <text:p>462,83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0766028E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LOKELMA OS SOP. BISTINE 5 E 10 G DITTA ASTRAZENECA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ASTRAZENECA S.P.A. # cd</text:p>
          </table:table-cell>
          <table:table-cell table:style-name="ce11" office:value-type="string" calcext:value-type="string">
            <text:p>118.350,00</text:p>
          </table:table-cell>
          <table:table-cell table:style-name="ce11" office:value-type="string" calcext:value-type="string">
            <text:p><text:s/>10/02/2022 - </text:p>
          </table:table-cell>
          <table:table-cell table:style-name="ce22" office:value-type="string" calcext:value-type="string">
            <text:p>2.496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88912267C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IA_2020_041 LOTTI NN. 45, 47, 61 PER LA FORNITURA DI DISPOSITIVI MEDICI PER CHIRURGIA VERTEBRALE -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IOPSYBELL S.R.L. # cd</text:p>
          </table:table-cell>
          <table:table-cell table:style-name="ce11" office:value-type="string" calcext:value-type="string">
            <text:p>47.500,00</text:p>
          </table:table-cell>
          <table:table-cell table:style-name="ce11" office:value-type="string" calcext:value-type="string">
            <text:p><text:s/>01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BC34FF76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PROMED SRL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ROMED SRL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31/01/2022 - </text:p>
          </table:table-cell>
          <table:table-cell table:style-name="ce22" office:value-type="string" calcext:value-type="string">
            <text:p>24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32350004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TRAVERSINI DOPPIO AGGANCIO L=50 CM ZINCA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ERRAMENTA S. AGOSTINO DI BERTANI ELIO &amp; C. SNC</text:p>
          </table:table-cell>
          <table:table-cell table:style-name="ce11" office:value-type="string" calcext:value-type="string">
            <text:p>80,00</text:p>
          </table:table-cell>
          <table:table-cell table:style-name="ce11" office:value-type="string" calcext:value-type="string">
            <text:p><text:s/>31/01/2022 - </text:p>
          </table:table-cell>
          <table:table-cell table:style-name="ce22" office:value-type="string" calcext:value-type="string">
            <text:p>8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8734FF7D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MEDLINE INTERNATIONAL ITALY SRL -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DLINE INTERNATIONAL ITALY SRL (EX CAREF.208)# cd</text:p>
          </table:table-cell>
          <table:table-cell table:style-name="ce11" office:value-type="string" calcext:value-type="string">
            <text:p>1.200,00</text:p>
          </table:table-cell>
          <table:table-cell table:style-name="ce11" office:value-type="string" calcext:value-type="string">
            <text:p><text:s/>31/01/2022 - </text:p>
          </table:table-cell>
          <table:table-cell table:style-name="ce22" office:value-type="string" calcext:value-type="string">
            <text:p>9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8A3503D4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CONO EPPENDORG NEUTRO 1,5 ML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BIOSIGMA SPA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200,00</text:p>
          </table:table-cell>
          <table:table-cell table:style-name="ce11" office:value-type="string" calcext:value-type="string">
            <text:p><text:s/>31/01/2022 - 31/01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8C34FF82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GEISTLICH BIOMATERIALS ITALIA SRL - C.E. 8011015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EISTLICH BIOMATERIALS ITALIA SRL #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31/01/2022 - </text:p>
          </table:table-cell>
          <table:table-cell table:style-name="ce22" office:value-type="string" calcext:value-type="string">
            <text:p>618,2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94350362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BBLICAZIONE QUOTIDIANI LOCAL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.MANZONI E C. SPA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25/01/2022 - </text:p>
          </table:table-cell>
          <table:table-cell table:style-name="ce22" office:value-type="string" calcext:value-type="string">
            <text:p>144,46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9A34FFEE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CA_2019_064.4 DISPOSITIVI DI MEDICAZIONE GENERALE PARTE 4 - LOTTO DI GARA N. 66 - DITTA D.R.M. SRL - CIG Z9A34FFEE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D.R.M. S.R.L. # cd</text:p>
          </table:table-cell>
          <table:table-cell table:style-name="ce11" office:value-type="string" calcext:value-type="string">
            <text:p>17.300,00</text:p>
          </table:table-cell>
          <table:table-cell table:style-name="ce11" office:value-type="string" calcext:value-type="string">
            <text:p><text:s/>31/01/2022 - </text:p>
          </table:table-cell>
          <table:table-cell table:style-name="ce22" office:value-type="string" calcext:value-type="string">
            <text:p>2.6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9B34FF84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WALDNER TECNOLOGIE MEDICALI SRL - C.E. 80102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WALDNER TECNOLOGIE MEDICALI SRL # cd</text:p>
          </table:table-cell>
          <table:table-cell table:style-name="ce11" office:value-type="string" calcext:value-type="string">
            <text:p>6.000,00</text:p>
          </table:table-cell>
          <table:table-cell table:style-name="ce11" office:value-type="string" calcext:value-type="string">
            <text:p><text:s/>31/01/2022 - </text:p>
          </table:table-cell>
          <table:table-cell table:style-name="ce22" office:value-type="string" calcext:value-type="string">
            <text:p>1.8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2350990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MONTAGGIO DI N.12 CAMPATE NEL LOCALE DEPOSITO MEDICINALI/DISPOSITIVI MEDIC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UPINO SRL # cd</text:p>
          </table:table-cell>
          <table:table-cell table:style-name="ce11" office:value-type="string" calcext:value-type="string">
            <text:p>217,5</text:p>
          </table:table-cell>
          <table:table-cell table:style-name="ce11" office:value-type="string" calcext:value-type="string">
            <text:p><text:s/>26/01/2022 - </text:p>
          </table:table-cell>
          <table:table-cell table:style-name="ce22" office:value-type="string" calcext:value-type="string">
            <text:p>217,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BD350997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PESE PER RIPRODUZIONI ELIOGRAFICH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LIOGRAF DI PREVITI GIAN-STEFANO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3/01/2022 - </text:p>
          </table:table-cell>
          <table:table-cell table:style-name="ce22" office:value-type="string" calcext:value-type="string">
            <text:p>77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7D34FF90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ID&amp;CO SRL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D&amp;CO S.R.L. # cd</text:p>
          </table:table-cell>
          <table:table-cell table:style-name="ce11" office:value-type="string" calcext:value-type="string">
            <text:p>1.800,00</text:p>
          </table:table-cell>
          <table:table-cell table:style-name="ce11" office:value-type="string" calcext:value-type="string">
            <text:p><text:s/>31/01/2022 - </text:p>
          </table:table-cell>
          <table:table-cell table:style-name="ce22" office:value-type="string" calcext:value-type="string">
            <text:p>91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57350007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CALZATURA IN PELLE BIANCA PREDISPOSTA PER PLANTAR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RTOPEDIA ROSA SRL #</text:p>
          </table:table-cell>
          <table:table-cell table:style-name="ce11" office:value-type="string" calcext:value-type="string">
            <text:p>98,36</text:p>
          </table:table-cell>
          <table:table-cell table:style-name="ce11" office:value-type="string" calcext:value-type="string">
            <text:p><text:s/>27/01/2022 - </text:p>
          </table:table-cell>
          <table:table-cell table:style-name="ce22" office:value-type="string" calcext:value-type="string">
            <text:p>196,72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DA34FF6A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HS HOSPITAL SERVICE -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H.S. HOSPITAL SERVICE S.P.A. # cd</text:p>
          </table:table-cell>
          <table:table-cell table:style-name="ce11" office:value-type="string" calcext:value-type="string">
            <text:p>4.000,00</text:p>
          </table:table-cell>
          <table:table-cell table:style-name="ce11" office:value-type="string" calcext:value-type="string">
            <text:p><text:s/>31/01/2022 - </text:p>
          </table:table-cell>
          <table:table-cell table:style-name="ce22" office:value-type="string" calcext:value-type="string">
            <text:p>3.225,6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ED34FFEB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CCESSORI DO MONTASCALE MOBIL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IMEC SRL # cd</text:p>
          </table:table-cell>
          <table:table-cell table:style-name="ce11" office:value-type="string" calcext:value-type="string">
            <text:p>279,58</text:p>
          </table:table-cell>
          <table:table-cell table:style-name="ce11" office:value-type="string" calcext:value-type="string">
            <text:p><text:s/>31/01/2022 - </text:p>
          </table:table-cell>
          <table:table-cell table:style-name="ce22" office:value-type="string" calcext:value-type="string">
            <text:p>279,58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EF3509A2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E FERRAMENTA FEBBRAI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ALINVERNO F.LLI SNC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651,12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4634FF6F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ONVATEC ITALIA SRL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NVATEC ITALIA S.R.L. # cd</text:p>
          </table:table-cell>
          <table:table-cell table:style-name="ce11" office:value-type="string" calcext:value-type="string">
            <text:p>20.000,00</text:p>
          </table:table-cell>
          <table:table-cell table:style-name="ce11" office:value-type="string" calcext:value-type="string">
            <text:p><text:s/>31/01/2022 - </text:p>
          </table:table-cell>
          <table:table-cell table:style-name="ce22" office:value-type="string" calcext:value-type="string">
            <text:p>12.48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A635048B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ASSISTENZA E MANUTENZIONE TECNICA AL SW GEMOS E APP EASY MENSA - I SEMESTRE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OBILE SOLUTIONS EUROPE SRL UNIPERSONALE</text:p>
          </table:table-cell>
          <table:table-cell table:style-name="ce11" office:value-type="string" calcext:value-type="string">
            <text:p>2.415,00</text:p>
          </table:table-cell>
          <table:table-cell table:style-name="ce11" office:value-type="string" calcext:value-type="string">
            <text:p><text:s/>01/01/2022 - 30/06/2022</text:p>
          </table:table-cell>
          <table:table-cell table:style-name="ce22" office:value-type="string" calcext:value-type="string">
            <text:p>4.95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AD34FFD2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E CINGHIE GENNAI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RMES SRL # cd</text:p>
          </table:table-cell>
          <table:table-cell table:style-name="ce11" office:value-type="string" calcext:value-type="string">
            <text:p>1.870,03</text:p>
          </table:table-cell>
          <table:table-cell table:style-name="ce11" office:value-type="string" calcext:value-type="string">
            <text:p><text:s/>11/01/2022 - 31/01/2022</text:p>
          </table:table-cell>
          <table:table-cell table:style-name="ce22" office:value-type="string" calcext:value-type="string">
            <text:p>1.870,0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6F34FF73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ORIN GROUP ITALIA SRL -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ORIN GROUP ITALIA S.R.L. (EX DIDECO) # cd</text:p>
          </table:table-cell>
          <table:table-cell table:style-name="ce11" office:value-type="string" calcext:value-type="string">
            <text:p>150,00</text:p>
          </table:table-cell>
          <table:table-cell table:style-name="ce11" office:value-type="string" calcext:value-type="string">
            <text:p><text:s/>31/01/2022 - </text:p>
          </table:table-cell>
          <table:table-cell table:style-name="ce22" office:value-type="string" calcext:value-type="string">
            <text:p>122,5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0E34FF78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ATOS MEDICAL SRL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TOS MEDICAL SRL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31/01/2022 - </text:p>
          </table:table-cell>
          <table:table-cell table:style-name="ce22" office:value-type="string" calcext:value-type="string">
            <text:p>653,4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6034FF71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MEDTRONIC ITALIA SPA - C.E. 80102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DTRONIC ITALIA S.P.A.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31/01/2022 - </text:p>
          </table:table-cell>
          <table:table-cell table:style-name="ce22" office:value-type="string" calcext:value-type="string">
            <text:p>1.817,64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90150720C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80/2021 - CL. 1.06.03 - OGGETTO: FORNITURA A NOLEGGIO PER 36 MESI DI N. 9 SISTEMI INFORMATICI PER EROGAZIONE DI SERVIZI (TOTEM) - AFFIDAMENTO DIRETTO TRAMITE PIATTAFORMA SINTE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EDALUS ITALIA <text:s/>SPA</text:p>
          </table:table-cell>
          <table:table-cell table:style-name="ce11" office:value-type="string" calcext:value-type="string">
            <text:p>135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9085120E2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IN ACCORDO QUADRO DI VALVOLE AORTICHE IMPIANTABILI PER VIA TRANS-CATETERE (TAVI) - ADESIONE ALLA CONVENZIONE CONSIP - LOTTO 1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EDTRONIC ITALIA S.P.A. # cd</text:p>
          </table:table-cell>
          <table:table-cell table:style-name="ce11" office:value-type="string" calcext:value-type="string">
            <text:p>1.147.160,00</text:p>
          </table:table-cell>
          <table:table-cell table:style-name="ce11" office:value-type="string" calcext:value-type="string">
            <text:p><text:s/>31/01/2022 - </text:p>
          </table:table-cell>
          <table:table-cell table:style-name="ce22" office:value-type="string" calcext:value-type="string">
            <text:p>151.83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908562709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357/2021 - cl. 1.06.03 - OGGETTO: PROCEDURA DI GARA APERTA, IN FORMA AGGREGATA, PER L'AFFIDAMENTO DEL SERVIZIO DI ANESTESIA E RIANIMAZIONE PER LE ESIGENZE DELLE A.S.S.T. DI MANTOVA (CAPOFILA) E DELLA VALCAMONICA - AGGIUDICAZIONE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style-name="ce11" office:value-type="string" calcext:value-type="string">
            <text:p>C.M.P. GLOBAL MEDICAL DIVISION SOC.COOP.PROFESSION,MEDICAL SERVICE ASSISTANCE SRL</text:p>
          </table:table-cell>
          <table:table-cell table:style-name="ce11" office:value-type="string" calcext:value-type="string">
            <text:p>MEDICAL SERVICE ASSISTANCE SRL</text:p>
          </table:table-cell>
          <table:table-cell table:style-name="ce11" office:value-type="string" calcext:value-type="string">
            <text:p>1.310.4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29.78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3A3503A5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PENNINO x REGISTRATORE FRIGORIFER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.M. FRIGO DI CORVI MORENO# <text:s/>cd</text:p>
          </table:table-cell>
          <table:table-cell table:style-name="ce11" office:value-type="string" calcext:value-type="string">
            <text:p>600,00</text:p>
          </table:table-cell>
          <table:table-cell table:style-name="ce11" office:value-type="string" calcext:value-type="string">
            <text:p><text:s/>31/01/2022 - </text:p>
          </table:table-cell>
          <table:table-cell table:style-name="ce22" office:value-type="string" calcext:value-type="string">
            <text:p>17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D835039C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CARICHE VECCHI CONDIZIONATORI AL CENTRO DIURNO DI CASTELGOFFREDO VIA OSPEDAL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S IDRAULICA SOC. RESP. LIM. SEMPLIFICATA</text:p>
          </table:table-cell>
          <table:table-cell table:style-name="ce11" office:value-type="string" calcext:value-type="string">
            <text:p>450,00</text:p>
          </table:table-cell>
          <table:table-cell table:style-name="ce11" office:value-type="string" calcext:value-type="string">
            <text:p><text:s/>24/01/2022 - </text:p>
          </table:table-cell>
          <table:table-cell table:style-name="ce22" office:value-type="string" calcext:value-type="string">
            <text:p>55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D934FF66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GETINGE ITALIA SRL - C.E. 80102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ETINGE ITALIA SRL (ex Maquet dal 01/07/2018)</text:p>
          </table:table-cell>
          <table:table-cell table:style-name="ce11" office:value-type="string" calcext:value-type="string">
            <text:p>6.000,00</text:p>
          </table:table-cell>
          <table:table-cell table:style-name="ce11" office:value-type="string" calcext:value-type="string">
            <text:p><text:s/>31/01/2022 - </text:p>
          </table:table-cell>
          <table:table-cell table:style-name="ce22" office:value-type="string" calcext:value-type="string">
            <text:p>3.702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2B34EC3A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D.R.M. C.E.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.R.M. S.R.L. # cd</text:p>
          </table:table-cell>
          <table:table-cell table:style-name="ce11" office:value-type="string" calcext:value-type="string">
            <text:p>3.500,00</text:p>
          </table:table-cell>
          <table:table-cell table:style-name="ce11" office:value-type="string" calcext:value-type="string">
            <text:p><text:s/>31/01/2022 - </text:p>
          </table:table-cell>
          <table:table-cell table:style-name="ce22" office:value-type="string" calcext:value-type="string">
            <text:p>91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4234FF8D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VYGON ITALIA SRL - C.E. 80102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YGON ITALIA S.R.L.(EX ARYON) # cd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31/01/2022 - </text:p>
          </table:table-cell>
          <table:table-cell table:style-name="ce22" office:value-type="string" calcext:value-type="string">
            <text:p>1.313,6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E134F6D5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IOSIGMA - C.E. 8010251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OSIGMA SPA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28/01/2022 - </text:p>
          </table:table-cell>
          <table:table-cell table:style-name="ce22" office:value-type="string" calcext:value-type="string">
            <text:p>747,96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7234F6DC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CONMED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NMED ITALIA S.R.L.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28/01/2022 - </text:p>
          </table:table-cell>
          <table:table-cell table:style-name="ce22" office:value-type="string" calcext:value-type="string">
            <text:p>18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0434ECEB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INTERFERONE ALFA 2A PEGILA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ARMACEUTICA INTERNAZIONALE ITALIANA SRL</text:p>
          </table:table-cell>
          <table:table-cell table:style-name="ce11" office:value-type="string" calcext:value-type="string">
            <text:p>3.408,00</text:p>
          </table:table-cell>
          <table:table-cell table:style-name="ce11" office:value-type="string" calcext:value-type="string">
            <text:p><text:s/>28/01/2022 - 27/03/2022</text:p>
          </table:table-cell>
          <table:table-cell table:style-name="ce22" office:value-type="string" calcext:value-type="string">
            <text:p>3.408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9073986A1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CELLCEPT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ROCHE S.P.A. # cd</text:p>
          </table:table-cell>
          <table:table-cell table:style-name="ce11" office:value-type="string" calcext:value-type="string">
            <text:p>64.020,00</text:p>
          </table:table-cell>
          <table:table-cell table:style-name="ce11" office:value-type="string" calcext:value-type="string">
            <text:p><text:s/>04/02/2022 - </text:p>
          </table:table-cell>
          <table:table-cell table:style-name="ce22" office:value-type="string" calcext:value-type="string">
            <text:p>12.428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08365988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95.4 LOTTO 3 - DITTA SANOF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OFI SRL</text:p>
          </table:table-cell>
          <table:table-cell table:style-name="ce11" office:value-type="string" calcext:value-type="string">
            <text:p>76.500,00</text:p>
          </table:table-cell>
          <table:table-cell table:style-name="ce11" office:value-type="string" calcext:value-type="string">
            <text:p><text:s/>28/01/2022 - </text:p>
          </table:table-cell>
          <table:table-cell table:style-name="ce22" office:value-type="string" calcext:value-type="string">
            <text:p>36.720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2C34467C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ISTEMA CHIUSO PER RACCOLTA URINE 24H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style-name="ce11" office:value-type="string" calcext:value-type="string">
            <text:p>BECTON DICKINSON ITALIA S.P.A. # cd,LABOINDUSTRIA S.P.A. # cd</text:p>
          </table:table-cell>
          <table:table-cell table:style-name="ce11" office:value-type="string" calcext:value-type="string">
            <text:p>LABOINDUSTRIA S.P.A. # cd</text:p>
          </table:table-cell>
          <table:table-cell table:style-name="ce11" office:value-type="string" calcext:value-type="string">
            <text:p>14.700,00</text:p>
          </table:table-cell>
          <table:table-cell table:style-name="ce11" office:value-type="string" calcext:value-type="string">
            <text:p><text:s/>28/01/2022 - </text:p>
          </table:table-cell>
          <table:table-cell table:style-name="ce22" office:value-type="string" calcext:value-type="string">
            <text:p>3.721,9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5134FDF7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DISPOSITIVI AFFIDAMENTO DIRETTO ANNO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RTECH S.R.L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28/01/2022 - </text:p>
          </table:table-cell>
          <table:table-cell table:style-name="ce22" office:value-type="string" calcext:value-type="string">
            <text:p>54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BC34F86A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25/2021 - CL. 1.06.03 - OGGETTO: SERVIZIO COPERTURA TURNI NOTTURNI PRESSO LA MEDICINA GENERALE DEL PO DI ASOLA E DEL PO DI BORGO MANTOVANO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OVAMEDICA SOC. COP. SOCIALE ONLUS</text:p>
          </table:table-cell>
          <table:table-cell table:style-name="ce11" office:value-type="string" calcext:value-type="string">
            <text:p>31.320,00</text:p>
          </table:table-cell>
          <table:table-cell table:style-name="ce11" office:value-type="string" calcext:value-type="string">
            <text:p><text:s/>05/12/2021 - 31/03/2022</text:p>
          </table:table-cell>
          <table:table-cell table:style-name="ce22" office:value-type="string" calcext:value-type="string">
            <text:p>46.992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9F34F6D2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D.R.M. SRL - C.E. <text:s/>8010255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.R.M. S.R.L. # cd</text:p>
          </table:table-cell>
          <table:table-cell table:style-name="ce11" office:value-type="string" calcext:value-type="string">
            <text:p>15.000,00</text:p>
          </table:table-cell>
          <table:table-cell table:style-name="ce11" office:value-type="string" calcext:value-type="string">
            <text:p><text:s/>27/01/2022 - </text:p>
          </table:table-cell>
          <table:table-cell table:style-name="ce22" office:value-type="string" calcext:value-type="string">
            <text:p>12.456,3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C534F6D9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ORIN GROUP ITALIA SRL - C.E.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ORIN GROUP ITALIA S.R.L. (EX DIDECO)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27/01/2022 - </text:p>
          </table:table-cell>
          <table:table-cell table:style-name="ce22" office:value-type="string" calcext:value-type="string">
            <text:p>293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F534FBA4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109/2021 - CL. 1.06.03 - OGGETTO: SERVIZIO PER CONTRASTO AL GIOCO D'AZZARDO PATOLOGICO PRESSO IL SERD DI VIADANA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ENTRO SOCIALE PAPA GIOVANNI XXIII SCS ONLUS</text:p>
          </table:table-cell>
          <table:table-cell table:style-name="ce11" office:value-type="string" calcext:value-type="string">
            <text:p>15.500,00</text:p>
          </table:table-cell>
          <table:table-cell table:style-name="ce11" office:value-type="string" calcext:value-type="string">
            <text:p><text:s/>12/04/2021 - 11/04/2022</text:p>
          </table:table-cell>
          <table:table-cell table:style-name="ce22" office:value-type="string" calcext:value-type="string">
            <text:p>15.000,00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8984780B0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529/2021 - CL. 1.06.03 - OGGETTO: SERVIZIO DI SPORTELLO LAVORO DEL DIPARTIMENTO DI SALUTE MENTALE DELL' A.S.S.T. DI MANTOVA PER UN PERIODO DI 12 MESI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OL.CO MANTOVA - SOLID. E COOP.SOCIETA' SOCIALE #</text:p>
          </table:table-cell>
          <table:table-cell table:style-name="ce11" office:value-type="string" calcext:value-type="string">
            <text:p>138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45.833,32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044889E8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78/2021 - CL. 1.06.03 - OGGETTO: SERVIZIO COPERTURA TURNI PRESSO LA S.C. DI PSICHIATRIA DEL P.O. DI BORGO MANTOVANO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NOVAMEDICA SOC. COP. SOCIALE ONLUS,MEDICAL SERVICE ASSISTANCE SRL</text:p>
          </table:table-cell>
          <table:table-cell table:style-name="ce11" office:value-type="string" calcext:value-type="string">
            <text:p>NOVAMEDICA SOC. COP. SOCIALE ONLUS</text:p>
          </table:table-cell>
          <table:table-cell table:style-name="ce11" office:value-type="string" calcext:value-type="string">
            <text:p>87.696,00</text:p>
          </table:table-cell>
          <table:table-cell table:style-name="ce11" office:value-type="string" calcext:value-type="string">
            <text:p><text:s/>13/01/2022 - </text:p>
          </table:table-cell>
          <table:table-cell table:style-name="ce22" office:value-type="string" calcext:value-type="string">
            <text:p>34.284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D733AAD6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TRIPODI PER PAZIENTI ASSISTITI NELL'AMBITO DELL'ASSISTENZA PROTESICA DOMICILIAR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ULTI SERVICES <text:s/>SRLS</text:p>
          </table:table-cell>
          <table:table-cell table:style-name="ce11" office:value-type="string" calcext:value-type="string">
            <text:p>960,00</text:p>
          </table:table-cell>
          <table:table-cell table:style-name="ce11" office:value-type="string" calcext:value-type="string">
            <text:p><text:s/>27/01/2022 - 27/01/2022</text:p>
          </table:table-cell>
          <table:table-cell table:style-name="ce22" office:value-type="string" calcext:value-type="string">
            <text:p>16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7834F424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OLYMPUS - C.E. 8010251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LYMPUS ITALIA S.R.L. # cd</text:p>
          </table:table-cell>
          <table:table-cell table:style-name="ce11" office:value-type="string" calcext:value-type="string">
            <text:p>1.500,00</text:p>
          </table:table-cell>
          <table:table-cell table:style-name="ce11" office:value-type="string" calcext:value-type="string">
            <text:p><text:s/>27/01/2022 - </text:p>
          </table:table-cell>
          <table:table-cell table:style-name="ce22" office:value-type="string" calcext:value-type="string">
            <text:p>787,2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1D34F6D6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ANIMED SRL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IMED S.R.L. <text:s/># cd</text:p>
          </table:table-cell>
          <table:table-cell table:style-name="ce11" office:value-type="string" calcext:value-type="string">
            <text:p>8.000,00</text:p>
          </table:table-cell>
          <table:table-cell table:style-name="ce11" office:value-type="string" calcext:value-type="string">
            <text:p><text:s/>27/01/2022 - </text:p>
          </table:table-cell>
          <table:table-cell table:style-name="ce22" office:value-type="string" calcext:value-type="string">
            <text:p>1.287,1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1E34F6DB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ARD SRL -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RD SRL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27/01/2022 - </text:p>
          </table:table-cell>
          <table:table-cell table:style-name="ce22" office:value-type="string" calcext:value-type="string">
            <text:p>619,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6C34FB3B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raccolta, trasporto e l'avvio allo smaltimento di medicinali stupefacenti scadut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FARMA.ECOLOGIA SRL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1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A434F6D8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VYAIRE SRL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YAIRE SRL</text:p>
          </table:table-cell>
          <table:table-cell table:style-name="ce11" office:value-type="string" calcext:value-type="string">
            <text:p>8.000,00</text:p>
          </table:table-cell>
          <table:table-cell table:style-name="ce11" office:value-type="string" calcext:value-type="string">
            <text:p><text:s/>27/01/2022 - </text:p>
          </table:table-cell>
          <table:table-cell table:style-name="ce22" office:value-type="string" calcext:value-type="string">
            <text:p>1.859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BB34F3DD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DEFARMA SPA -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EFARMA S.P.A. # cd</text:p>
          </table:table-cell>
          <table:table-cell table:style-name="ce11" office:value-type="string" calcext:value-type="string">
            <text:p>1.500,00</text:p>
          </table:table-cell>
          <table:table-cell table:style-name="ce11" office:value-type="string" calcext:value-type="string">
            <text:p><text:s/>26/01/2022 - </text:p>
          </table:table-cell>
          <table:table-cell table:style-name="ce22" office:value-type="string" calcext:value-type="string">
            <text:p>88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2534F3D9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OLYMPUS ITALIA SRL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LYMPUS ITALIA S.R.L. # cd</text:p>
          </table:table-cell>
          <table:table-cell table:style-name="ce11" office:value-type="string" calcext:value-type="string">
            <text:p>20.000,00</text:p>
          </table:table-cell>
          <table:table-cell table:style-name="ce11" office:value-type="string" calcext:value-type="string">
            <text:p><text:s/>26/01/2022 - </text:p>
          </table:table-cell>
          <table:table-cell table:style-name="ce22" office:value-type="string" calcext:value-type="string">
            <text:p>12.770,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7F34F54D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E PARAFARMACI AFFIDAMENTO DIRETTO DITTA AIESI HOSPITAL SERVICE S.A.S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IESI HOSPITAL SERVICE S.A.S.</text:p>
          </table:table-cell>
          <table:table-cell table:style-name="ce11" office:value-type="string" calcext:value-type="string">
            <text:p>400,00</text:p>
          </table:table-cell>
          <table:table-cell table:style-name="ce11" office:value-type="string" calcext:value-type="string">
            <text:p><text:s/>26/01/2022 - </text:p>
          </table:table-cell>
          <table:table-cell table:style-name="ce22" office:value-type="string" calcext:value-type="string">
            <text:p>8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4834F3E3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ARIES SRL -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RIES S.R.L. <text:s/># cd</text:p>
          </table:table-cell>
          <table:table-cell table:style-name="ce11" office:value-type="string" calcext:value-type="string">
            <text:p>12.000,00</text:p>
          </table:table-cell>
          <table:table-cell table:style-name="ce11" office:value-type="string" calcext:value-type="string">
            <text:p><text:s/>26/01/2022 - </text:p>
          </table:table-cell>
          <table:table-cell table:style-name="ce22" office:value-type="string" calcext:value-type="string">
            <text:p>7.308,7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4D348CA7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OTASSIO ASP CONCENTRATO IN FIALE DA 10 ML30MEQ PER INFUSIONE E USO ORAL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MONICO S.P.A. # cd,PHARMATEX ITALIA S.R.L. # cd</text:p>
          </table:table-cell>
          <table:table-cell table:style-name="ce11" office:value-type="string" calcext:value-type="string">
            <text:p>PHARMATEX ITALIA S.R.L. # cd</text:p>
          </table:table-cell>
          <table:table-cell table:style-name="ce11" office:value-type="string" calcext:value-type="string">
            <text:p>3.600,00</text:p>
          </table:table-cell>
          <table:table-cell table:style-name="ce11" office:value-type="string" calcext:value-type="string">
            <text:p><text:s/>26/01/2022 - </text:p>
          </table:table-cell>
          <table:table-cell table:style-name="ce22" office:value-type="string" calcext:value-type="string">
            <text:p>9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634D337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SUTURA PROLENE CODICE KAA5660H PER CARDIOCHIRURG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JOHNSON E JOHNSON MEDICAL S.P.A. # cd</text:p>
          </table:table-cell>
          <table:table-cell table:style-name="ce11" office:value-type="string" calcext:value-type="string">
            <text:p>1.400,00</text:p>
          </table:table-cell>
          <table:table-cell table:style-name="ce11" office:value-type="string" calcext:value-type="string">
            <text:p><text:s/>25/01/2022 - 24/05/2022</text:p>
          </table:table-cell>
          <table:table-cell table:style-name="ce22" office:value-type="string" calcext:value-type="string">
            <text:p>1.144,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634F51A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BOEHRINGER INGELHEIM S.P.A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OEHRINGER INGELHEIM S.P.A. # cd</text:p>
          </table:table-cell>
          <table:table-cell table:style-name="ce11" office:value-type="string" calcext:value-type="string">
            <text:p>100,00</text:p>
          </table:table-cell>
          <table:table-cell table:style-name="ce11" office:value-type="string" calcext:value-type="string">
            <text:p><text:s/>26/01/2022 - </text:p>
          </table:table-cell>
          <table:table-cell table:style-name="ce22" office:value-type="string" calcext:value-type="string">
            <text:p>197,45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AC34F419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DELTAMED C.E. 8010255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ELTA MED S.P.A.# cd</text:p>
          </table:table-cell>
          <table:table-cell table:style-name="ce11" office:value-type="string" calcext:value-type="string">
            <text:p>8.000,00</text:p>
          </table:table-cell>
          <table:table-cell table:style-name="ce11" office:value-type="string" calcext:value-type="string">
            <text:p><text:s/>26/01/2022 - </text:p>
          </table:table-cell>
          <table:table-cell table:style-name="ce22" office:value-type="string" calcext:value-type="string">
            <text:p>4.176,5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B034F3FC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EDA SPA - C.E. 8011015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EDA S.P.A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26/01/2022 - </text:p>
          </table:table-cell>
          <table:table-cell table:style-name="ce22" office:value-type="string" calcext:value-type="string">
            <text:p>898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E734B56C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DEFARMA SPA - CE 80102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EFARMA S.P.A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26/01/2022 - </text:p>
          </table:table-cell>
          <table:table-cell table:style-name="ce22" office:value-type="string" calcext:value-type="string">
            <text:p>326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9020615EF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367/2020 - CL. 1.06.03 - OGGETTO: SERVIZI DI CONNETTIVITa', RETE DATI E MPLS - ADESIONE CONVENZIONE CONSIP SISTEMA PUBBLICO DI CONNETTIVITa' (SPC)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ELECOM ITALIA S.P.A. # cd</text:p>
          </table:table-cell>
          <table:table-cell table:style-name="ce11" office:value-type="string" calcext:value-type="string">
            <text:p>180.000,00</text:p>
          </table:table-cell>
          <table:table-cell table:style-name="ce11" office:value-type="string" calcext:value-type="string">
            <text:p><text:s/>01/12/2021 - </text:p>
          </table:table-cell>
          <table:table-cell table:style-name="ce22" office:value-type="string" calcext:value-type="string">
            <text:p>108.705,99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902216809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GUANTI CHIRURGICI STERILI PER SALA OPERATORIA - AGGIUDICAZION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MEDLINE INTERNATIONAL ITALY SRL (EX CAREF.208)# cd</text:p>
          </table:table-cell>
          <table:table-cell table:style-name="ce11" office:value-type="string" calcext:value-type="string">
            <text:p>63.500,00</text:p>
          </table:table-cell>
          <table:table-cell table:style-name="ce11" office:value-type="string" calcext:value-type="string">
            <text:p><text:s/>26/01/2022 - </text:p>
          </table:table-cell>
          <table:table-cell table:style-name="ce22" office:value-type="string" calcext:value-type="string">
            <text:p>33.655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5234F4E9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AUROBINDO PHARMA ITALIA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UROBINDO PHARMA ITALIA SRL 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26/01/2022 - </text:p>
          </table:table-cell>
          <table:table-cell table:style-name="ce22" office:value-type="string" calcext:value-type="string">
            <text:p>1.520,7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3834F555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18_001.3 LOTTO 2141 - MOLTENI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OLTENI &amp; C. DEI F.LLI ALITTI S.P.A. # cd</text:p>
          </table:table-cell>
          <table:table-cell table:style-name="ce11" office:value-type="string" calcext:value-type="string">
            <text:p>3.314,00</text:p>
          </table:table-cell>
          <table:table-cell table:style-name="ce11" office:value-type="string" calcext:value-type="string">
            <text:p><text:s/>26/01/2022 - 30/06/2022</text:p>
          </table:table-cell>
          <table:table-cell table:style-name="ce22" office:value-type="string" calcext:value-type="string">
            <text:p>94,6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B34F3A4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18_001.3 LOTTO 656 - MYLAN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YLAN ITALIA SRL ( EX BGP PRODUCTS SRL)</text:p>
          </table:table-cell>
          <table:table-cell table:style-name="ce11" office:value-type="string" calcext:value-type="string">
            <text:p>321,00</text:p>
          </table:table-cell>
          <table:table-cell table:style-name="ce11" office:value-type="string" calcext:value-type="string">
            <text:p><text:s/>05/03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907464384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ATERIALE MONOUSO DA LABORATORIO IN VETRO E PLASTICA - LOTTI DESERTI <text:s text:c="2"/>- <text:s/>ADESIONE SUCCESSIVA A PROCEDURA DEGLI SPEDALI CIVILI DI BRESCIA - ADESIONE AL LOTTO N. 38 SUB 38F - 38H</text:p>
          </table:table-cell>
          <table:table-cell table:style-name="ce11" office:value-type="string" calcext:value-type="string">
            <text:p>27-CONFRONTO COMPETITIVO IN ADESIONE AD ACCORDO QUADRO/CONVENZIONE</text:p>
          </table:table-cell>
          <table:table-cell table:number-columns-repeated="2" table:style-name="ce11" office:value-type="string" calcext:value-type="string">
            <text:p>DIAGNOSTIC INTERNATIONAL DISTRIBUTION S.P.A. # cd</text:p>
          </table:table-cell>
          <table:table-cell table:style-name="ce11" office:value-type="string" calcext:value-type="string">
            <text:p>90.488,00</text:p>
          </table:table-cell>
          <table:table-cell table:style-name="ce11" office:value-type="string" calcext:value-type="string">
            <text:p><text:s/>26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334F3E0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parco automezzi Alto Mantovano - Servizio di gommist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FF. AURORIP. COPPE FRANCESCO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688,9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9B34E965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CA_2017_091 MATERIALE PER STERILIZZAZIONE 2-LOTTO 2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EDIX ITALIA S.R.L. # cd</text:p>
          </table:table-cell>
          <table:table-cell table:style-name="ce11" office:value-type="string" calcext:value-type="string">
            <text:p>22.505,00</text:p>
          </table:table-cell>
          <table:table-cell table:style-name="ce11" office:value-type="string" calcext:value-type="string">
            <text:p><text:s/>26/01/2022 - </text:p>
          </table:table-cell>
          <table:table-cell table:style-name="ce22" office:value-type="string" calcext:value-type="string">
            <text:p>3.5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3D34C33A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VACCINO AD USO UMANO CONTENENTE VIRUS DELLA RABBIA INATTIVA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LLOGA ITALIA # cd</text:p>
          </table:table-cell>
          <table:table-cell table:style-name="ce11" office:value-type="string" calcext:value-type="string">
            <text:p>3.660,00</text:p>
          </table:table-cell>
          <table:table-cell table:style-name="ce11" office:value-type="string" calcext:value-type="string">
            <text:p><text:s/>25/01/2022 - </text:p>
          </table:table-cell>
          <table:table-cell table:style-name="ce22" office:value-type="string" calcext:value-type="string">
            <text:p>228,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C634EEE6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1756 CHIESI ITALIA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HIESI ITALIA SPA</text:p>
          </table:table-cell>
          <table:table-cell table:style-name="ce11" office:value-type="string" calcext:value-type="string">
            <text:p>94,5</text:p>
          </table:table-cell>
          <table:table-cell table:style-name="ce11" office:value-type="string" calcext:value-type="string">
            <text:p><text:s/>25/01/2022 - 30/06/2022</text:p>
          </table:table-cell>
          <table:table-cell table:style-name="ce22" office:value-type="string" calcext:value-type="string">
            <text:p>94,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9634EE56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8_001.3 LOTTO 159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UN PHARMA ITALIA SRL</text:p>
          </table:table-cell>
          <table:table-cell table:style-name="ce11" office:value-type="string" calcext:value-type="string">
            <text:p>30,00</text:p>
          </table:table-cell>
          <table:table-cell table:style-name="ce11" office:value-type="string" calcext:value-type="string">
            <text:p><text:s/>25/01/2022 - 30/06/2022</text:p>
          </table:table-cell>
          <table:table-cell table:style-name="ce22" office:value-type="string" calcext:value-type="string">
            <text:p>4,8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C234F00F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.BRAUN MILANO -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RAUN B. MILANO S.P.A. # c.d.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25/01/2022 - </text:p>
          </table:table-cell>
          <table:table-cell table:style-name="ce22" office:value-type="string" calcext:value-type="string">
            <text:p>5.915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DA34EC3C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PROMOS C.E. 8010256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ROMOS SPA 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25/01/2022 - </text:p>
          </table:table-cell>
          <table:table-cell table:style-name="ce22" office:value-type="string" calcext:value-type="string">
            <text:p>1.05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D434734A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FARMACI ENTUMIN DOSAGGI VARI E MYCOSTATIN DITTA ALLOGA ITALIA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ALLOGA ITALIA # cd</text:p>
          </table:table-cell>
          <table:table-cell table:style-name="ce11" office:value-type="string" calcext:value-type="string">
            <text:p>34.946,00</text:p>
          </table:table-cell>
          <table:table-cell table:style-name="ce11" office:value-type="string" calcext:value-type="string">
            <text:p><text:s/>25/01/2022 - </text:p>
          </table:table-cell>
          <table:table-cell table:style-name="ce22" office:value-type="string" calcext:value-type="string">
            <text:p>11.682,9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4D34EC40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DASER C.E. 8010255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ASER SRL SOCIETA' UNIPERSONALE # cd</text:p>
          </table:table-cell>
          <table:table-cell table:style-name="ce11" office:value-type="string" calcext:value-type="string">
            <text:p>1.500,00</text:p>
          </table:table-cell>
          <table:table-cell table:style-name="ce11" office:value-type="string" calcext:value-type="string">
            <text:p><text:s/>25/01/2022 - </text:p>
          </table:table-cell>
          <table:table-cell table:style-name="ce22" office:value-type="string" calcext:value-type="string">
            <text:p>1.223,6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0649021C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LOTTO 3 - ADESIONE ALLA CONVENZIONE ARIA 2020_270.9R <text:s/>RINNOVO EMERGENZA CORONAVIRUS - REAGENTI E STRUMENTAZIONE DI LABORATORIO - LOTTO N. 3 - DITTA ELITECHGROUP SPA DI MILANO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ELITECHGROUP SPA # cd (EX NANOGEN)</text:p>
          </table:table-cell>
          <table:table-cell table:style-name="ce11" office:value-type="string" calcext:value-type="string">
            <text:p>696.000,00</text:p>
          </table:table-cell>
          <table:table-cell table:style-name="ce11" office:value-type="string" calcext:value-type="string">
            <text:p><text:s/>25/01/2022 - </text:p>
          </table:table-cell>
          <table:table-cell table:style-name="ce22" office:value-type="string" calcext:value-type="string">
            <text:p>27.36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6634EE72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9_001.2 LOTTO 116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OFI SRL</text:p>
          </table:table-cell>
          <table:table-cell table:style-name="ce11" office:value-type="string" calcext:value-type="string">
            <text:p>10.313,00</text:p>
          </table:table-cell>
          <table:table-cell table:style-name="ce11" office:value-type="string" calcext:value-type="string">
            <text:p><text:s/>25/01/2022 - </text:p>
          </table:table-cell>
          <table:table-cell table:style-name="ce22" office:value-type="string" calcext:value-type="string">
            <text:p>2.750,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0034BF33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MITOMICINA 40MG INIETTABILE EV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FARMACEUTICA INTERNAZIONALE ITALIANA SRL</text:p>
          </table:table-cell>
          <table:table-cell table:style-name="ce11" office:value-type="string" calcext:value-type="string">
            <text:p>625,00</text:p>
          </table:table-cell>
          <table:table-cell table:style-name="ce11" office:value-type="string" calcext:value-type="string">
            <text:p><text:s/>25/01/2022 - </text:p>
          </table:table-cell>
          <table:table-cell table:style-name="ce22" office:value-type="string" calcext:value-type="string">
            <text:p>625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F734EE51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18_001.3 LOTTO 2342 - MYLAN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YLAN ITALIA SRL ( EX BGP PRODUCTS SRL),VIATRIS PHARMA SRL</text:p>
          </table:table-cell>
          <table:table-cell table:style-name="ce11" office:value-type="string" calcext:value-type="string">
            <text:p>60,00</text:p>
          </table:table-cell>
          <table:table-cell table:style-name="ce11" office:value-type="string" calcext:value-type="string">
            <text:p><text:s/>14/03/2022 - 30/06/2022</text:p>
          </table:table-cell>
          <table:table-cell table:style-name="ce22" office:value-type="string" calcext:value-type="string">
            <text:p>48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9A34A366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EDICAZIONE ANTIBATTERICA ALL'ARGENTO PER ATETERE DIALISI EXIT-PAD AG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MODIAL SRL</text:p>
          </table:table-cell>
          <table:table-cell table:style-name="ce11" office:value-type="string" calcext:value-type="string">
            <text:p>760,00</text:p>
          </table:table-cell>
          <table:table-cell table:style-name="ce11" office:value-type="string" calcext:value-type="string">
            <text:p><text:s/>24/01/2022 - </text:p>
          </table:table-cell>
          <table:table-cell table:style-name="ce22" office:value-type="string" calcext:value-type="string">
            <text:p>19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DD34EC39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DBI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BI SRL</text:p>
          </table:table-cell>
          <table:table-cell table:style-name="ce11" office:value-type="string" calcext:value-type="string">
            <text:p>5.800,00</text:p>
          </table:table-cell>
          <table:table-cell table:style-name="ce11" office:value-type="string" calcext:value-type="string">
            <text:p><text:s/>24/01/2022 - </text:p>
          </table:table-cell>
          <table:table-cell table:style-name="ce22" office:value-type="string" calcext:value-type="string">
            <text:p>4.624,76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EA34C47D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48/2021 - CL. 1.06.03 - OGGETTO: SERVIZIO SGOMBERO NEVE E SPARGIMENTO SALE INVERNO 2021/2022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ANTOVA AMBIENTE S.R.L # cd</text:p>
          </table:table-cell>
          <table:table-cell table:style-name="ce11" office:value-type="string" calcext:value-type="string">
            <text:p>34.160,00</text:p>
          </table:table-cell>
          <table:table-cell table:style-name="ce11" office:value-type="string" calcext:value-type="string">
            <text:p><text:s/>01/12/2021 - 15/03/2022</text:p>
          </table:table-cell>
          <table:table-cell table:style-name="ce22" office:value-type="string" calcext:value-type="string">
            <text:p>14.975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9061849A5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TAKHZYRO SC 1FL 2ML 300 MG DITTA TAKEDA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TAKEDA ITALIA SPA (EX NYCOMED)</text:p>
          </table:table-cell>
          <table:table-cell table:style-name="ce11" office:value-type="string" calcext:value-type="string">
            <text:p>141.660,00</text:p>
          </table:table-cell>
          <table:table-cell table:style-name="ce11" office:value-type="string" calcext:value-type="string">
            <text:p><text:s/>31/01/2022 - </text:p>
          </table:table-cell>
          <table:table-cell table:style-name="ce22" office:value-type="string" calcext:value-type="string">
            <text:p>127.494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3534EA50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PUNTALI COMBITIS DA UTILIZZARE SU APPARECCHIATURA CFX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PPENDORF SRL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24/01/2022 - </text:p>
          </table:table-cell>
          <table:table-cell table:style-name="ce22" office:value-type="string" calcext:value-type="string">
            <text:p>456,2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1C34D0C4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BILANCE PESANEONATI PER LA STRUTTURA DI PEDIATRIA DI BORGO MANTOVANO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LABOINDUSTRIA S.P.A. # cd,MULTI SERVICES <text:s/>SRLS,INTERMED S.R.L. # cd,MEDISAN SRL,SANIMED S.R.L. <text:s/># cd</text:p>
          </table:table-cell>
          <table:table-cell table:style-name="ce11" office:value-type="string" calcext:value-type="string">
            <text:p>INTERMED S.R.L. 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24/01/2022 - </text:p>
          </table:table-cell>
          <table:table-cell table:style-name="ce22" office:value-type="string" calcext:value-type="string">
            <text:p>72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0C34E254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BANDIER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.A.P.S. S.A.S. DI FOLLI CLAUDIO &amp; C.</text:p>
          </table:table-cell>
          <table:table-cell table:style-name="ce11" office:value-type="string" calcext:value-type="string">
            <text:p>250,00</text:p>
          </table:table-cell>
          <table:table-cell table:style-name="ce11" office:value-type="string" calcext:value-type="string">
            <text:p><text:s/>19/01/2022 - </text:p>
          </table:table-cell>
          <table:table-cell table:style-name="ce22" office:value-type="string" calcext:value-type="string">
            <text:p>41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2D34EC43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FOROMEDICAL C.E.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OROMEDICAL di FORNARI ROBERTO</text:p>
          </table:table-cell>
          <table:table-cell table:style-name="ce11" office:value-type="string" calcext:value-type="string">
            <text:p>15.000,00</text:p>
          </table:table-cell>
          <table:table-cell table:style-name="ce11" office:value-type="string" calcext:value-type="string">
            <text:p><text:s/>24/01/2022 - </text:p>
          </table:table-cell>
          <table:table-cell table:style-name="ce22" office:value-type="string" calcext:value-type="string">
            <text:p>9.98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9072130E7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GLI ESITI DELLA GARA DELL'ASST DI BRESCIA PER LA FORNITURA DI MATRICE DERMICA ACELLULARE A BASE DI COLLAGENE DA DERMA SUINO PER LA CUSTODIA DI PROTESI PREPETTORALI LOTTO N. 9A - DITTA INTEGRA LIFESCIENCES ITALY SRL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INTEGRA LIFESCIENCES ITALY SRL</text:p>
          </table:table-cell>
          <table:table-cell table:style-name="ce11" office:value-type="string" calcext:value-type="string">
            <text:p>68.160,00</text:p>
          </table:table-cell>
          <table:table-cell table:style-name="ce11" office:value-type="string" calcext:value-type="string">
            <text:p><text:s/>24/01/2022 - </text:p>
          </table:table-cell>
          <table:table-cell table:style-name="ce22" office:value-type="string" calcext:value-type="string">
            <text:p>2.84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1634EC3E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B MEDICAL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.B. MEDICAL S.R.L. 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24/01/2022 - </text:p>
          </table:table-cell>
          <table:table-cell table:style-name="ce22" office:value-type="string" calcext:value-type="string">
            <text:p>575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B734E574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1409 GLAXOSMITHKLINE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LAXOSMITHKLINE S.P.A. # cd</text:p>
          </table:table-cell>
          <table:table-cell table:style-name="ce11" office:value-type="string" calcext:value-type="string">
            <text:p>57,00</text:p>
          </table:table-cell>
          <table:table-cell table:style-name="ce11" office:value-type="string" calcext:value-type="string">
            <text:p><text:s/>21/01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534E7F5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317 IPSEN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IPSEN S.P.A # cd</text:p>
          </table:table-cell>
          <table:table-cell table:style-name="ce11" office:value-type="string" calcext:value-type="string">
            <text:p>19.560,00</text:p>
          </table:table-cell>
          <table:table-cell table:style-name="ce11" office:value-type="string" calcext:value-type="string">
            <text:p><text:s/>21/01/2022 - 30/06/2022</text:p>
          </table:table-cell>
          <table:table-cell table:style-name="ce22" office:value-type="string" calcext:value-type="string">
            <text:p>4.889,74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C434BCAE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CISPLATINO 50ML 1MG/ML <text:s/>DITTA PFIZER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FIZER SRL</text:p>
          </table:table-cell>
          <table:table-cell table:style-name="ce11" office:value-type="string" calcext:value-type="string">
            <text:p>21.000,00</text:p>
          </table:table-cell>
          <table:table-cell table:style-name="ce11" office:value-type="string" calcext:value-type="string">
            <text:p><text:s/>24/03/2022 - </text:p>
          </table:table-cell>
          <table:table-cell table:style-name="ce22" office:value-type="string" calcext:value-type="string">
            <text:p>1.824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5534E7D9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ASSISTENZA E MANUTENZIONE DEL SW GECO 1 .0 E DI MODULO WEB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IADA PROGETTI SRL</text:p>
          </table:table-cell>
          <table:table-cell table:style-name="ce11" office:value-type="string" calcext:value-type="string">
            <text:p>7.7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4.00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DD342A75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19/2021 - CL. 1.06.03 - OGGGETTO: SERVIZIO DI MANUTENZIONE ED ASSISTENZA PER GLI APPLICATIVI SOFTWARE WINCARE (WCARE-SA 2010-MAINTX) <text:s/>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ESAN SRL</text:p>
          </table:table-cell>
          <table:table-cell table:style-name="ce11" office:value-type="string" calcext:value-type="string">
            <text:p>3.504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438,00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899404264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69/2021 - CL. 1.06.03 - OGGETTO: SERVIZIO DI MANUTENZIONE DI HARDWARE E SOFTWARE DEL SISTEMA RILEVAZIONE PRESENZE DURATA 48 MESI - AFFIDAMENTO DIRETTO MEDIANTE PIATTAFORMA SINTE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KRONOTECH SRL # <text:s/>cd</text:p>
          </table:table-cell>
          <table:table-cell table:style-name="ce11" office:value-type="string" calcext:value-type="string">
            <text:p>138.2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7.10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00309985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19/2021 - CL. 1.06.03 - OGGETTO: SERVIZIO DI MANUTENZIONE ED ASSISTENZA DEL SOFTWARE 3M - CORE GROUPING (CGS) E DEL SISTEMA ITINERIS <text:s/>- AFFIDAMENTO DIRETTO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3M ITALIA SRL. # cd</text:p>
          </table:table-cell>
          <table:table-cell table:style-name="ce11" office:value-type="string" calcext:value-type="string">
            <text:p>70.3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6.742,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003107EE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19/2021 - CL. 1.06.03 - OGGETTO: SERVIZIO DI MANUTENZIONE E ASSISTENZA SOFTWARE SANITARI DIVERSI FORNITORE DEDALUS SPA - AFFIDAMENTO DIRETTO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DEDALUS ITALIA <text:s/>SPA</text:p>
          </table:table-cell>
          <table:table-cell table:style-name="ce11" office:value-type="string" calcext:value-type="string">
            <text:p>1.117.595,28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50.287,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003124CF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19/2021 - CL. 1.06.03 - OGGETTO: SERVIZIO DI MANUTENZIONE ED ASSISTENZA SOFTWARE LION LOG MANAGEMENT E CARE FOR YOU PER LA DURATA DI 24 MESI - AFFIDAMENTO DIRETTO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LANTECH LONGWAVE SPA</text:p>
          </table:table-cell>
          <table:table-cell table:style-name="ce11" office:value-type="string" calcext:value-type="string">
            <text:p>157.036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38.908,1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00313888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19/2021 - CL. 1.06.03 - OGGETTO: SERVIZIO DI ASSISTENZA E MANUTENZIONE DEL SOFTWARE ORACLE E DEL SOFTWARE EMULATORE WINQVT <text:s/>- AFFIDAMENTO DIRETTO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ORACLE ITALIA SRL <text:s/># cd</text:p>
          </table:table-cell>
          <table:table-cell table:style-name="ce11" office:value-type="string" calcext:value-type="string">
            <text:p>152.4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E3342A7F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19/2021 - CL. 1.06.03 - OGGETTO: SERVIZIO DI MANUTENZIONE ED ASSISTENZA SPS SERVICE PROGRAM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PS <text:s/>ITALIA S.R.L. #</text:p>
          </table:table-cell>
          <table:table-cell table:style-name="ce11" office:value-type="string" calcext:value-type="string">
            <text:p>13.64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6.820,00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58342A7C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19/2021 - CL. 1.06.03 - OGGETTO: SERVIZIO DI MANUTENZIONE E ASSISTENZA SOFTWARE "MODULO PAGAMENTO POS (MPP)" PER LA GESTIONE DEL SERVIZIO POS PAGO PA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EXI PAYMENTS SPA</text:p>
          </table:table-cell>
          <table:table-cell table:style-name="ce11" office:value-type="string" calcext:value-type="string">
            <text:p>13.8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5834E582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1900 GLAXOSMITHKLINE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LAXOSMITHKLINE S.P.A. # cd</text:p>
          </table:table-cell>
          <table:table-cell table:style-name="ce11" office:value-type="string" calcext:value-type="string">
            <text:p>1.076,00</text:p>
          </table:table-cell>
          <table:table-cell table:style-name="ce11" office:value-type="string" calcext:value-type="string">
            <text:p><text:s/>21/01/2022 - 30/06/2022</text:p>
          </table:table-cell>
          <table:table-cell table:style-name="ce22" office:value-type="string" calcext:value-type="string">
            <text:p>510,53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0E34CAD5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SOLUZIONE STERILE DI DIMETILSULFOSSIDO ALLA CONCENTRAZIONE DEL 50% IN ACQUA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3C PHARMA SRL</text:p>
          </table:table-cell>
          <table:table-cell table:style-name="ce11" office:value-type="string" calcext:value-type="string">
            <text:p>3.520,00</text:p>
          </table:table-cell>
          <table:table-cell table:style-name="ce11" office:value-type="string" calcext:value-type="string">
            <text:p><text:s/>21/01/2022 - </text:p>
          </table:table-cell>
          <table:table-cell table:style-name="ce22" office:value-type="string" calcext:value-type="string">
            <text:p>1.76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1934E57D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1636 GLAXOSMITHKLINE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LAXOSMITHKLINE S.P.A. # cd</text:p>
          </table:table-cell>
          <table:table-cell table:style-name="ce11" office:value-type="string" calcext:value-type="string">
            <text:p>398,00</text:p>
          </table:table-cell>
          <table:table-cell table:style-name="ce11" office:value-type="string" calcext:value-type="string">
            <text:p><text:s/>21/01/2022 - 30/06/2022</text:p>
          </table:table-cell>
          <table:table-cell table:style-name="ce22" office:value-type="string" calcext:value-type="string">
            <text:p>238,6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1D34E35A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IA_2021_025 LOTTO 71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MGEN <text:s/>SRL # cd</text:p>
          </table:table-cell>
          <table:table-cell table:style-name="ce11" office:value-type="string" calcext:value-type="string">
            <text:p>10.419,00</text:p>
          </table:table-cell>
          <table:table-cell table:style-name="ce11" office:value-type="string" calcext:value-type="string">
            <text:p><text:s/>21/01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0205411E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19/2021 - CL. 1.06.03 - OGGETTO: SERVIZIO DI MANUTENZIONE ED ASSISTENZA DI APPLICATIVI E SOFTWARE SANITARI PER LA DURATA DI 24 MESI - AFFIDAMENTO DIRETTO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DATA PROCESSING <text:s/>SPA # cd</text:p>
          </table:table-cell>
          <table:table-cell table:style-name="ce11" office:value-type="string" calcext:value-type="string">
            <text:p>664.956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32.426,9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9020577F9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19/2021 - CL. 1.06.03 - OGGETTO: SERVIZIO DI ASSISTENZA E MANUTENZIONE DI APPLICATIVI E SOFTWARE AMMINISTRATIVI - AFFIDAMENTO DIRETTO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style-name="ce11" office:value-type="string" calcext:value-type="string">
            <text:p>DATA PROCESSING <text:s/>SPA # cd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145.194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72.597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0034C7E6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VYNDAQEL 61MG PFIZER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PFIZER SRL</text:p>
          </table:table-cell>
          <table:table-cell table:style-name="ce11" office:value-type="string" calcext:value-type="string">
            <text:p>37.100,00</text:p>
          </table:table-cell>
          <table:table-cell table:style-name="ce11" office:value-type="string" calcext:value-type="string">
            <text:p><text:s/>28/01/2022 - </text:p>
          </table:table-cell>
          <table:table-cell table:style-name="ce22" office:value-type="string" calcext:value-type="string">
            <text:p>26.497,9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5034E785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BICCHIERE 400CC. PP. TRASP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ARNIERI S.R.L. # cd</text:p>
          </table:table-cell>
          <table:table-cell table:style-name="ce11" office:value-type="string" calcext:value-type="string">
            <text:p>1.100,00</text:p>
          </table:table-cell>
          <table:table-cell table:style-name="ce11" office:value-type="string" calcext:value-type="string">
            <text:p><text:s/>21/01/2022 - </text:p>
          </table:table-cell>
          <table:table-cell table:style-name="ce22" office:value-type="string" calcext:value-type="string">
            <text:p>1.10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3A34E784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BIS POSATE BI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ARNIERI S.R.L. # cd</text:p>
          </table:table-cell>
          <table:table-cell table:style-name="ce11" office:value-type="string" calcext:value-type="string">
            <text:p>1.008,00</text:p>
          </table:table-cell>
          <table:table-cell table:style-name="ce11" office:value-type="string" calcext:value-type="string">
            <text:p><text:s/>21/01/2022 - </text:p>
          </table:table-cell>
          <table:table-cell table:style-name="ce22" office:value-type="string" calcext:value-type="string">
            <text:p>1.008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78342A79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19/2021 - CL. 1.06.03 - OGGETTO: SERVIZIO DI MANUTENZIONE ED ASSISTENZA SOFTWARE SYMANTEC NETBACKBACKUP E SECURITY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ARP SRL # cd</text:p>
          </table:table-cell>
          <table:table-cell table:style-name="ce11" office:value-type="string" calcext:value-type="string">
            <text:p>39.9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9.890,7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06757821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SOLUZIONE CUTANEA PRONTA ALL'USO A BASE DI SODIO IPOCLORITO CLORO ATTIVO 0,5%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NGELINI PHARMA SPA (ACRAF S.P.A. <text:s/>DI ANGELINI )</text:p>
          </table:table-cell>
          <table:table-cell table:style-name="ce11" office:value-type="string" calcext:value-type="string">
            <text:p>34.400,00</text:p>
          </table:table-cell>
          <table:table-cell table:style-name="ce11" office:value-type="string" calcext:value-type="string">
            <text:p><text:s/>28/01/2022 - </text:p>
          </table:table-cell>
          <table:table-cell table:style-name="ce22" office:value-type="string" calcext:value-type="string">
            <text:p>3.224,8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07316222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IA_2021_025 LOTTO 27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MGEN <text:s/>SRL # cd</text:p>
          </table:table-cell>
          <table:table-cell table:style-name="ce11" office:value-type="string" calcext:value-type="string">
            <text:p>110.043,00</text:p>
          </table:table-cell>
          <table:table-cell table:style-name="ce11" office:value-type="string" calcext:value-type="string">
            <text:p><text:s/>21/01/2022 - 30/06/2022</text:p>
          </table:table-cell>
          <table:table-cell table:style-name="ce22" office:value-type="string" calcext:value-type="string">
            <text:p>90.032,8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07325708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19_001.18 <text:s/>LOTTO 589 PFIZER SRL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FIZER SRL</text:p>
          </table:table-cell>
          <table:table-cell table:style-name="ce11" office:value-type="string" calcext:value-type="string">
            <text:p>141.121,00</text:p>
          </table:table-cell>
          <table:table-cell table:style-name="ce11" office:value-type="string" calcext:value-type="string">
            <text:p><text:s/>21/01/2022 - 30/06/2022</text:p>
          </table:table-cell>
          <table:table-cell table:style-name="ce22" office:value-type="string" calcext:value-type="string">
            <text:p>74.88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0739761E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1162 GLAXOSMITHKLINE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LAXOSMITHKLINE S.P.A. # cd</text:p>
          </table:table-cell>
          <table:table-cell table:style-name="ce11" office:value-type="string" calcext:value-type="string">
            <text:p>196.906,00</text:p>
          </table:table-cell>
          <table:table-cell table:style-name="ce11" office:value-type="string" calcext:value-type="string">
            <text:p><text:s/>21/01/2022 - 30/06/2022</text:p>
          </table:table-cell>
          <table:table-cell table:style-name="ce22" office:value-type="string" calcext:value-type="string">
            <text:p>121.172,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3034E35D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1602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MGEN <text:s/>SRL # cd</text:p>
          </table:table-cell>
          <table:table-cell table:style-name="ce11" office:value-type="string" calcext:value-type="string">
            <text:p>9.162,00</text:p>
          </table:table-cell>
          <table:table-cell table:style-name="ce11" office:value-type="string" calcext:value-type="string">
            <text:p><text:s/>21/01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D234C0B7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TERMOSALDATRICI PER CENTRALE STERILIZZAZION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MEDISAN SRL,GETINGE ITALIA SRL (ex Maquet dal 01/07/2018),BS MEDICAL SRL,ID&amp;CO S.R.L. # cd</text:p>
          </table:table-cell>
          <table:table-cell table:style-name="ce11" office:value-type="string" calcext:value-type="string">
            <text:p>GETINGE ITALIA SRL (ex Maquet dal 01/07/2018)</text:p>
          </table:table-cell>
          <table:table-cell table:style-name="ce11" office:value-type="string" calcext:value-type="string">
            <text:p>15.000,00</text:p>
          </table:table-cell>
          <table:table-cell table:style-name="ce11" office:value-type="string" calcext:value-type="string">
            <text:p><text:s/>21/01/2022 - </text:p>
          </table:table-cell>
          <table:table-cell table:style-name="ce22" office:value-type="string" calcext:value-type="string">
            <text:p>6.752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6834E579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1635 GLAXOSMITHKLINE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LAXOSMITHKLINE S.P.A. # cd</text:p>
          </table:table-cell>
          <table:table-cell table:style-name="ce11" office:value-type="string" calcext:value-type="string">
            <text:p>328,00</text:p>
          </table:table-cell>
          <table:table-cell table:style-name="ce11" office:value-type="string" calcext:value-type="string">
            <text:p><text:s/>21/01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6834E589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LOTTO 1900 GLAXOSMITHKLINE -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LAXOSMITHKLINE S.P.A. # cd</text:p>
          </table:table-cell>
          <table:table-cell table:style-name="ce11" office:value-type="string" calcext:value-type="string">
            <text:p>1.153,00</text:p>
          </table:table-cell>
          <table:table-cell table:style-name="ce11" office:value-type="string" calcext:value-type="string">
            <text:p><text:s/>21/01/2022 - 30/06/2022</text:p>
          </table:table-cell>
          <table:table-cell table:style-name="ce22" office:value-type="string" calcext:value-type="string">
            <text:p>743,2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4034E373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IA_2021_025 LOTTO 27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LLERGAN S.P.A. # cd</text:p>
          </table:table-cell>
          <table:table-cell table:style-name="ce11" office:value-type="string" calcext:value-type="string">
            <text:p>74,00</text:p>
          </table:table-cell>
          <table:table-cell table:style-name="ce11" office:value-type="string" calcext:value-type="string">
            <text:p><text:s/>21/01/2022 - 30/06/2022</text:p>
          </table:table-cell>
          <table:table-cell table:style-name="ce22" office:value-type="string" calcext:value-type="string">
            <text:p>45,9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B734C0FE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4 OPZIONI DICOM PER ECOGRAFI PORTATIL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UJIFILM ITALIA S.P.A.</text:p>
          </table:table-cell>
          <table:table-cell table:style-name="ce11" office:value-type="string" calcext:value-type="string">
            <text:p>6.200,00</text:p>
          </table:table-cell>
          <table:table-cell table:style-name="ce11" office:value-type="string" calcext:value-type="string">
            <text:p><text:s/>20/01/2022 - </text:p>
          </table:table-cell>
          <table:table-cell table:style-name="ce22" office:value-type="string" calcext:value-type="string">
            <text:p>1.851,3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BA34D864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RUA SEDUTE MEDIANTE ADESIONE CONVENZIOEN AR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LT FORM 2 <text:s text:c="2"/>SRL</text:p>
          </table:table-cell>
          <table:table-cell table:style-name="ce11" office:value-type="string" calcext:value-type="string">
            <text:p>560,00</text:p>
          </table:table-cell>
          <table:table-cell table:style-name="ce11" office:value-type="string" calcext:value-type="string">
            <text:p><text:s/>20/01/2022 - </text:p>
          </table:table-cell>
          <table:table-cell table:style-name="ce22" office:value-type="string" calcext:value-type="string">
            <text:p>56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8834E351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DOTTI CHIMICI AFFIDAMENTO DIRETTO DITTA CARLO ERBA REAGENTS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RLO ERBA REAGENTS SRL # cd</text:p>
          </table:table-cell>
          <table:table-cell table:style-name="ce11" office:value-type="string" calcext:value-type="string">
            <text:p>550,00</text:p>
          </table:table-cell>
          <table:table-cell table:style-name="ce11" office:value-type="string" calcext:value-type="string">
            <text:p><text:s/>20/01/2022 - </text:p>
          </table:table-cell>
          <table:table-cell table:style-name="ce22" office:value-type="string" calcext:value-type="string">
            <text:p>234,6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C034E386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DOTTI SANITARI AFFIDAMENTO DIRETTO DITTA OLCELLI FARMACEUTIC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LCELLI FARMACEUTICI SRL # cd</text:p>
          </table:table-cell>
          <table:table-cell table:style-name="ce11" office:value-type="string" calcext:value-type="string">
            <text:p>600,00</text:p>
          </table:table-cell>
          <table:table-cell table:style-name="ce11" office:value-type="string" calcext:value-type="string">
            <text:p><text:s/>20/01/2022 - </text:p>
          </table:table-cell>
          <table:table-cell table:style-name="ce22" office:value-type="string" calcext:value-type="string">
            <text:p>401,23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4434E3E3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DOTTI SANITARI AFFIDAMENTO DIRETTO DITTA BIOTRADING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OTRADING SRL # cd</text:p>
          </table:table-cell>
          <table:table-cell table:style-name="ce11" office:value-type="string" calcext:value-type="string">
            <text:p>900,00</text:p>
          </table:table-cell>
          <table:table-cell table:style-name="ce11" office:value-type="string" calcext:value-type="string">
            <text:p><text:s/>20/01/2022 - </text:p>
          </table:table-cell>
          <table:table-cell table:style-name="ce22" office:value-type="string" calcext:value-type="string">
            <text:p>278,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E34E3C5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EG SPA LAB.EUROGENERIC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G SPA LAB.EUROGENERICI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20/01/2022 - </text:p>
          </table:table-cell>
          <table:table-cell table:style-name="ce22" office:value-type="string" calcext:value-type="string">
            <text:p>882,0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7634C995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CQUISTO FARMACI MULTIHANCE E PRONTOBARIO DITTA BRACCO IMAGING ITALIA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BRACCO IMAGING ITALIA S.R.L. # cd</text:p>
          </table:table-cell>
          <table:table-cell table:style-name="ce11" office:value-type="string" calcext:value-type="string">
            <text:p>17.000,00</text:p>
          </table:table-cell>
          <table:table-cell table:style-name="ce11" office:value-type="string" calcext:value-type="string">
            <text:p><text:s/>26/01/2022 - </text:p>
          </table:table-cell>
          <table:table-cell table:style-name="ce22" office:value-type="string" calcext:value-type="string">
            <text:p>1.299,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062922FD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FARMACO KISQALI 63 CPR RIV 200 MG DITTA NOVARTIS FARMA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NOVARTIS FARMA S.P.A. # cd</text:p>
          </table:table-cell>
          <table:table-cell table:style-name="ce11" office:value-type="string" calcext:value-type="string">
            <text:p>459.200,00</text:p>
          </table:table-cell>
          <table:table-cell table:style-name="ce11" office:value-type="string" calcext:value-type="string">
            <text:p><text:s/>25/01/2022 - </text:p>
          </table:table-cell>
          <table:table-cell table:style-name="ce22" office:value-type="string" calcext:value-type="string">
            <text:p>72.759,96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6634E3D8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BRUSCHETTINI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RUSCHETTINI S.R.L.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20/01/2022 - </text:p>
          </table:table-cell>
          <table:table-cell table:style-name="ce22" office:value-type="string" calcext:value-type="string">
            <text:p>268,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1B34D859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RUA ARREDI UFFICIO MEDIANTE ADESIONE CONVENZIONE AR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RAN WORLD SRL UNIPERSONALE</text:p>
          </table:table-cell>
          <table:table-cell table:style-name="ce11" office:value-type="string" calcext:value-type="string">
            <text:p>1.050,00</text:p>
          </table:table-cell>
          <table:table-cell table:style-name="ce11" office:value-type="string" calcext:value-type="string">
            <text:p><text:s/>20/01/2022 - </text:p>
          </table:table-cell>
          <table:table-cell table:style-name="ce22" office:value-type="string" calcext:value-type="string">
            <text:p>1.018,71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1B34E3CF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ASTRAZENECA SP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STRAZENECA S.P.A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20/01/2022 - </text:p>
          </table:table-cell>
          <table:table-cell table:style-name="ce22" office:value-type="string" calcext:value-type="string">
            <text:p>454,7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E634E3EB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TERIE PRIME GALENICHE AFFIDAMENTO DIRETTO <text:s/>DITTA M.S. TECHNOLOGY GROUP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.S. TECHNOLOGY GROUP SRL # cd</text:p>
          </table:table-cell>
          <table:table-cell table:style-name="ce11" office:value-type="string" calcext:value-type="string">
            <text:p>900,00</text:p>
          </table:table-cell>
          <table:table-cell table:style-name="ce11" office:value-type="string" calcext:value-type="string">
            <text:p><text:s/>20/01/2022 - </text:p>
          </table:table-cell>
          <table:table-cell table:style-name="ce22" office:value-type="string" calcext:value-type="string">
            <text:p>29,4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9030560DD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FARMACO PEGASYS 90/135/180 MCG DITTA ALLOGA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ALLOGA ITALIA # cd</text:p>
          </table:table-cell>
          <table:table-cell table:style-name="ce11" office:value-type="string" calcext:value-type="string">
            <text:p>57.790,00</text:p>
          </table:table-cell>
          <table:table-cell table:style-name="ce11" office:value-type="string" calcext:value-type="string">
            <text:p><text:s/>25/01/2022 - </text:p>
          </table:table-cell>
          <table:table-cell table:style-name="ce22" office:value-type="string" calcext:value-type="string">
            <text:p>7.993,9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9067356AD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ECEPIMENTO ESITI PROCEDURA NEGOZIATA SENZA BANDO INDETTA DALLA ASST DI BERGAMO IN AGGREGAZIONE CON ASST CREMA E ASST DI MANTOVA, PER IL COMPLETAMENTO DEL SERVICE DI RADIOLOGIA INTERVENTISTICA - FORNITURA COMPLEMENTARE A CONVENZIONE ARCA_2017_033.0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ED.ITALIA BIOMEDICA SRL #</text:p>
          </table:table-cell>
          <table:table-cell table:style-name="ce11" office:value-type="string" calcext:value-type="string">
            <text:p>844.058,00</text:p>
          </table:table-cell>
          <table:table-cell table:style-name="ce11" office:value-type="string" calcext:value-type="string">
            <text:p><text:s/>20/01/2022 - </text:p>
          </table:table-cell>
          <table:table-cell table:style-name="ce22" office:value-type="string" calcext:value-type="string">
            <text:p>16.090,69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CC34B78B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CCESSORI PER COLONNA VIDEOLAPAROSCOPICA PER CHIRURG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RLO BIANCHI SRL # cd</text:p>
          </table:table-cell>
          <table:table-cell table:style-name="ce11" office:value-type="string" calcext:value-type="string">
            <text:p>27.000,00</text:p>
          </table:table-cell>
          <table:table-cell table:style-name="ce11" office:value-type="string" calcext:value-type="string">
            <text:p><text:s/>20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0732445C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1384 PFIZER SRL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FIZER SRL</text:p>
          </table:table-cell>
          <table:table-cell table:style-name="ce11" office:value-type="string" calcext:value-type="string">
            <text:p>99.361,00</text:p>
          </table:table-cell>
          <table:table-cell table:style-name="ce11" office:value-type="string" calcext:value-type="string">
            <text:p><text:s/>20/01/2022 - </text:p>
          </table:table-cell>
          <table:table-cell table:style-name="ce22" office:value-type="string" calcext:value-type="string">
            <text:p>53.28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D134E371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DIETETICI AFFIDAMENTO DIRETTO DITTA HUMANA ITALIA S.P.A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HUMANA ITALIA S.P.A. # cd</text:p>
          </table:table-cell>
          <table:table-cell table:style-name="ce11" office:value-type="string" calcext:value-type="string">
            <text:p>200,00</text:p>
          </table:table-cell>
          <table:table-cell table:style-name="ce11" office:value-type="string" calcext:value-type="string">
            <text:p><text:s/>20/01/2022 - </text:p>
          </table:table-cell>
          <table:table-cell table:style-name="ce22" office:value-type="string" calcext:value-type="string">
            <text:p>5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1E35037A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N.1 UPS TRUST PER CENTRALINO OSPEDALE BOZZOL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.E.A. SOCIETA' ELETTRICA ASOLANA SRL # cd</text:p>
          </table:table-cell>
          <table:table-cell table:style-name="ce11" office:value-type="string" calcext:value-type="string">
            <text:p>81,96</text:p>
          </table:table-cell>
          <table:table-cell table:style-name="ce11" office:value-type="string" calcext:value-type="string">
            <text:p><text:s/>14/01/2022 - </text:p>
          </table:table-cell>
          <table:table-cell table:style-name="ce22" office:value-type="string" calcext:value-type="string">
            <text:p>94,2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6B34E390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1385 PFIZER SRL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FIZER SRL</text:p>
          </table:table-cell>
          <table:table-cell table:style-name="ce11" office:value-type="string" calcext:value-type="string">
            <text:p>5.761,00</text:p>
          </table:table-cell>
          <table:table-cell table:style-name="ce11" office:value-type="string" calcext:value-type="string">
            <text:p><text:s/>20/01/2022 - 30/06/2022</text:p>
          </table:table-cell>
          <table:table-cell table:style-name="ce22" office:value-type="string" calcext:value-type="string">
            <text:p>5.76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6C34E3A4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LUNDBECK ITALIA SP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UNDBECK ITALIA S.P.A. # cd</text:p>
          </table:table-cell>
          <table:table-cell table:style-name="ce11" office:value-type="string" calcext:value-type="string">
            <text:p>680,00</text:p>
          </table:table-cell>
          <table:table-cell table:style-name="ce11" office:value-type="string" calcext:value-type="string">
            <text:p><text:s/>20/01/2022 - </text:p>
          </table:table-cell>
          <table:table-cell table:style-name="ce22" office:value-type="string" calcext:value-type="string">
            <text:p>634,0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434E3B7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ARAFARMACI AFFIDAMENTO DIRETTO DITTA ISTITUTO GANASSINI SP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STITUTO GANASSINI SPA # cd</text:p>
          </table:table-cell>
          <table:table-cell table:style-name="ce11" office:value-type="string" calcext:value-type="string">
            <text:p>700,00</text:p>
          </table:table-cell>
          <table:table-cell table:style-name="ce11" office:value-type="string" calcext:value-type="string">
            <text:p><text:s/>20/01/2022 - </text:p>
          </table:table-cell>
          <table:table-cell table:style-name="ce22" office:value-type="string" calcext:value-type="string">
            <text:p>414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7C34DBF1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WALDNER TECNOLOGIE MEDICALI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WALDNER TECNOLOGIE MEDICALI SRL # cd</text:p>
          </table:table-cell>
          <table:table-cell table:style-name="ce11" office:value-type="string" calcext:value-type="string">
            <text:p>30.000,00</text:p>
          </table:table-cell>
          <table:table-cell table:style-name="ce11" office:value-type="string" calcext:value-type="string">
            <text:p><text:s/>19/01/2022 - </text:p>
          </table:table-cell>
          <table:table-cell table:style-name="ce22" office:value-type="string" calcext:value-type="string">
            <text:p>20.057,29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7E34DBAC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62/2021 - CL. 1.06.03 - OGGETTO: SERVIZIO DI INFORMAZIONE EDITORIALE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.MANZONI E C. SPA # cd</text:p>
          </table:table-cell>
          <table:table-cell table:style-name="ce11" office:value-type="string" calcext:value-type="string">
            <text:p>30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5.022,5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EB34DF29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CA_2019_037 PER LA FORNITURA DI RETI, SUTURE E SUTURATRICI - LOTTO DI GARA N. 6 RETE DI DERIVAZIONE DERMICA BOVINA PER LA CUSTODIA DI PROTESI INTRAPETTORALI - DITTA ASSUT EUROPE SP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SSUT EUROPE S.P.A. # cd</text:p>
          </table:table-cell>
          <table:table-cell table:style-name="ce11" office:value-type="string" calcext:value-type="string">
            <text:p>9.800,00</text:p>
          </table:table-cell>
          <table:table-cell table:style-name="ce11" office:value-type="string" calcext:value-type="string">
            <text:p><text:s/>19/01/2022 - </text:p>
          </table:table-cell>
          <table:table-cell table:style-name="ce22" office:value-type="string" calcext:value-type="string">
            <text:p>98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6A350E61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ISTEMI INTERFONO PER IL CUP DEL P.O. DI VIADAN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NRAD ELECTRONIC ITALIA SRL</text:p>
          </table:table-cell>
          <table:table-cell table:style-name="ce11" office:value-type="string" calcext:value-type="string">
            <text:p>652,44</text:p>
          </table:table-cell>
          <table:table-cell table:style-name="ce11" office:value-type="string" calcext:value-type="string">
            <text:p><text:s/>02/02/2022 - </text:p>
          </table:table-cell>
          <table:table-cell table:style-name="ce22" office:value-type="string" calcext:value-type="string">
            <text:p>652,44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2D34DC44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riparazione strumentazione chirurgica P.O. Borgo Mantova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RLO BIANCHI SRL # cd</text:p>
          </table:table-cell>
          <table:table-cell table:style-name="ce11" office:value-type="string" calcext:value-type="string">
            <text:p>575,96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575,96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77343367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IRINGHE PER POMPE DA INFUSION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style-name="ce11" office:value-type="string" calcext:value-type="string">
            <text:p>BENEFIS S.R.L. #cd,BECTON DICKINSON ITALIA S.P.A. # cd</text:p>
          </table:table-cell>
          <table:table-cell table:style-name="ce11" office:value-type="string" calcext:value-type="string">
            <text:p>BECTON DICKINSON ITALIA S.P.A. # cd</text:p>
          </table:table-cell>
          <table:table-cell table:style-name="ce11" office:value-type="string" calcext:value-type="string">
            <text:p>24.880,00</text:p>
          </table:table-cell>
          <table:table-cell table:style-name="ce11" office:value-type="string" calcext:value-type="string">
            <text:p><text:s/>19/01/2022 - </text:p>
          </table:table-cell>
          <table:table-cell table:style-name="ce22" office:value-type="string" calcext:value-type="string">
            <text:p>2.934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906843120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TESI VASCOLARI, ENDOVASCOLARI E STENT PERIFERICI RIVESTITI - ADESIONE ALLA PROCEDURA DI GARA ESPERITA DALL'ASST SPEDALI CIVILI DI BRESCIA - LOTTO N. 1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MEDTRONIC ITALIA S.P.A. # cd</text:p>
          </table:table-cell>
          <table:table-cell table:style-name="ce11" office:value-type="string" calcext:value-type="string">
            <text:p>54.400,00</text:p>
          </table:table-cell>
          <table:table-cell table:style-name="ce11" office:value-type="string" calcext:value-type="string">
            <text:p><text:s/>19/01/2022 - 30/06/2022</text:p>
          </table:table-cell>
          <table:table-cell table:style-name="ce22" office:value-type="string" calcext:value-type="string">
            <text:p>7.3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634DB7C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PARAZIONE/REVISIONE URGENTE ELETTROPOMPA SOMMERGIBILE SOLLEVAMENTO INIZIAL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VI LABORATORI &amp; SERVICE SRL</text:p>
          </table:table-cell>
          <table:table-cell table:style-name="ce11" office:value-type="string" calcext:value-type="string">
            <text:p>650,00</text:p>
          </table:table-cell>
          <table:table-cell table:style-name="ce11" office:value-type="string" calcext:value-type="string">
            <text:p><text:s/>18/01/2022 - </text:p>
          </table:table-cell>
          <table:table-cell table:style-name="ce22" office:value-type="string" calcext:value-type="string">
            <text:p>65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BC34D9B6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1001 UCB PHARM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UCB PHARMA S.P.A. # cd</text:p>
          </table:table-cell>
          <table:table-cell table:style-name="ce11" office:value-type="string" calcext:value-type="string">
            <text:p>2.131,00</text:p>
          </table:table-cell>
          <table:table-cell table:style-name="ce11" office:value-type="string" calcext:value-type="string">
            <text:p><text:s/>18/01/2022 - 30/06/2022</text:p>
          </table:table-cell>
          <table:table-cell table:style-name="ce22" office:value-type="string" calcext:value-type="string">
            <text:p>243,5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3534D627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ECTON DICKINSON ITALIA SPA - C.E. 8010051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ECTON DICKINSON ITALIA S.P.A. # cd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18/01/2022 - </text:p>
          </table:table-cell>
          <table:table-cell table:style-name="ce22" office:value-type="string" calcext:value-type="string">
            <text:p>4.912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9734DA41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straordinaria parco automezzi - servizio di gommista Alto Mantova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.LLI <text:s text:c="2"/>ROSSI SNC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42,51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8034D9BE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770 UCB PHARM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UCB PHARMA S.P.A. # cd</text:p>
          </table:table-cell>
          <table:table-cell table:style-name="ce11" office:value-type="string" calcext:value-type="string">
            <text:p>68,00</text:p>
          </table:table-cell>
          <table:table-cell table:style-name="ce11" office:value-type="string" calcext:value-type="string">
            <text:p><text:s/>18/01/2022 - 30/06/2022</text:p>
          </table:table-cell>
          <table:table-cell table:style-name="ce22" office:value-type="string" calcext:value-type="string">
            <text:p>67,2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5434D6FB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ISPOSITIVI PER ANESTESIA E RIANIMAZIONE - ADESIONE ALLA CONVENZIONE ARCA_2017_073 LOTTI VAR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LINI-LAB S.R.L. # cd</text:p>
          </table:table-cell>
          <table:table-cell table:style-name="ce11" office:value-type="string" calcext:value-type="string">
            <text:p>9.501,8</text:p>
          </table:table-cell>
          <table:table-cell table:style-name="ce11" office:value-type="string" calcext:value-type="string">
            <text:p><text:s/>18/01/2022 - </text:p>
          </table:table-cell>
          <table:table-cell table:style-name="ce22" office:value-type="string" calcext:value-type="string">
            <text:p>1.727,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E934D9BC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1614 UCB PHARM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UCB PHARMA S.P.A. # cd</text:p>
          </table:table-cell>
          <table:table-cell table:style-name="ce11" office:value-type="string" calcext:value-type="string">
            <text:p>833,00</text:p>
          </table:table-cell>
          <table:table-cell table:style-name="ce11" office:value-type="string" calcext:value-type="string">
            <text:p><text:s/>18/01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9003147FE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19/2021 - CL. 1.06.03 - OGGETTO: SERVIZIO DI ASSISTENZA E MANUTENZIONI HP CON SERVIZIO RDC (REMOTE DELIVERY CENTER) HP - AFFIDAMENTO DIRETTO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TT TECNOSISTEMI SPA # cd</text:p>
          </table:table-cell>
          <table:table-cell table:style-name="ce11" office:value-type="string" calcext:value-type="string">
            <text:p>203.92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47.25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E234DA6A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nitura di chiavi di sicurezza per cassette medicinali in uso presso la Farmac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YBER SRL # cd</text:p>
          </table:table-cell>
          <table:table-cell table:style-name="ce11" office:value-type="string" calcext:value-type="string">
            <text:p>951,6</text:p>
          </table:table-cell>
          <table:table-cell table:style-name="ce11" office:value-type="string" calcext:value-type="string">
            <text:p><text:s/>17/01/2022 - </text:p>
          </table:table-cell>
          <table:table-cell table:style-name="ce22" office:value-type="string" calcext:value-type="string">
            <text:p>92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A934D74F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ER - ECONOMIA - IL POINT - 80102516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L POINT SRL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18/01/2022 - </text:p>
          </table:table-cell>
          <table:table-cell table:style-name="ce22" office:value-type="string" calcext:value-type="string">
            <text:p>156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1934D9B9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1004 UCB PHARM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UCB PHARMA S.P.A. # cd</text:p>
          </table:table-cell>
          <table:table-cell table:style-name="ce11" office:value-type="string" calcext:value-type="string">
            <text:p>305,00</text:p>
          </table:table-cell>
          <table:table-cell table:style-name="ce11" office:value-type="string" calcext:value-type="string">
            <text:p><text:s/>18/01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1A34D98F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499 BAXTER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AXTER S.P.A. # cd</text:p>
          </table:table-cell>
          <table:table-cell table:style-name="ce11" office:value-type="string" calcext:value-type="string">
            <text:p>1.770,00</text:p>
          </table:table-cell>
          <table:table-cell table:style-name="ce11" office:value-type="string" calcext:value-type="string">
            <text:p><text:s/>18/01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0390289D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JYSELECA CPR RIV 200MG DITTA GALAPAGOS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GALAPAGOS BIOPHARMA ITALY S.R.L.</text:p>
          </table:table-cell>
          <table:table-cell table:style-name="ce11" office:value-type="string" calcext:value-type="string">
            <text:p>140.000,00</text:p>
          </table:table-cell>
          <table:table-cell table:style-name="ce11" office:value-type="string" calcext:value-type="string">
            <text:p><text:s/>09/02/2022 - </text:p>
          </table:table-cell>
          <table:table-cell table:style-name="ce22" office:value-type="string" calcext:value-type="string">
            <text:p>5.687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043003A2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VERDYE INIET FL 25MG DITTA ALFA INTES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ALFA INTES <text:s/>S.R.L. IND. TERAPEUTICA SPLENDORE # cd</text:p>
          </table:table-cell>
          <table:table-cell table:style-name="ce11" office:value-type="string" calcext:value-type="string">
            <text:p>63.600,00</text:p>
          </table:table-cell>
          <table:table-cell table:style-name="ce11" office:value-type="string" calcext:value-type="string">
            <text:p><text:s/>01/03/2022 - </text:p>
          </table:table-cell>
          <table:table-cell table:style-name="ce22" office:value-type="string" calcext:value-type="string">
            <text:p>7.931,85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0B34950A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CQUISTO SACCA NUMETA G13E 300 ML DITTA BAXTER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BAXTER S.P.A. # cd</text:p>
          </table:table-cell>
          <table:table-cell table:style-name="ce11" office:value-type="string" calcext:value-type="string">
            <text:p>6.440,00</text:p>
          </table:table-cell>
          <table:table-cell table:style-name="ce11" office:value-type="string" calcext:value-type="string">
            <text:p><text:s/>18/01/2022 - </text:p>
          </table:table-cell>
          <table:table-cell table:style-name="ce22" office:value-type="string" calcext:value-type="string">
            <text:p>46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D334DA58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straordinaria parco automezzi - servizio di carrozzeria Basso Mantova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RROZZERIA STELLA DI CARBONI &amp; BOSI S.N.C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992,39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9634B663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MEDTRONIC ITALIA SPA - C.E. 8010254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DTRONIC ITALIA S.P.A. 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18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B834D22B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REDAX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REDAX S.P.A. # cd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17/01/2022 - </text:p>
          </table:table-cell>
          <table:table-cell table:style-name="ce22" office:value-type="string" calcext:value-type="string">
            <text:p>4.758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C93467E4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LETTO ARTICOLATO A TRE SNODI A REGOLAZIONE ELETTRICA, CON REGOLAZIONE ELETTRICA DELL'ALTEZZA, DOTATO DI RUOTE E N. 2 SPONDE PER PAZIENTE ASSISTITO NELL'AMBITO DELL'ASSISTENZA PROTESICA DOMICILIAR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MEDIA REHA S.R.L. U.S.,OFFICINA ORTOPEDICA FERRERO S.R.L. # cd,BONZIO PAOLOEMILIO,SANIMED S.R.L. <text:s/># cd,SAPIO LIFE S.R.L. # cd</text:p>
          </table:table-cell>
          <table:table-cell table:style-name="ce11" office:value-type="string" calcext:value-type="string">
            <text:p>MEDIA REHA S.R.L. U.S.</text:p>
          </table:table-cell>
          <table:table-cell table:style-name="ce11" office:value-type="string" calcext:value-type="string">
            <text:p>3.110,00</text:p>
          </table:table-cell>
          <table:table-cell table:style-name="ce11" office:value-type="string" calcext:value-type="string">
            <text:p><text:s/>17/01/2022 - 09/06/2022</text:p>
          </table:table-cell>
          <table:table-cell table:style-name="ce22" office:value-type="string" calcext:value-type="string">
            <text:p>1.555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C934D1D8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ALIMENTO MODULEN IBD LATTE IN POLVERE 400 GR - SECONDA ADESIONE ALLA CONVENZIONE ARCA_2017_901 LOTTO 37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NESTLE' ITALIANA S.P.A. # cd</text:p>
          </table:table-cell>
          <table:table-cell table:style-name="ce11" office:value-type="string" calcext:value-type="string">
            <text:p>3.303,4</text:p>
          </table:table-cell>
          <table:table-cell table:style-name="ce11" office:value-type="string" calcext:value-type="string">
            <text:p><text:s/>17/01/2022 - </text:p>
          </table:table-cell>
          <table:table-cell table:style-name="ce22" office:value-type="string" calcext:value-type="string">
            <text:p>2.865,6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4334D304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LINEE TELEFONICHE PORTINERIA REMS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3 ELETTRONICA S.N.C. # cd</text:p>
          </table:table-cell>
          <table:table-cell table:style-name="ce11" office:value-type="string" calcext:value-type="string">
            <text:p>925,33</text:p>
          </table:table-cell>
          <table:table-cell table:style-name="ce11" office:value-type="string" calcext:value-type="string">
            <text:p><text:s/>17/01/2022 - </text:p>
          </table:table-cell>
          <table:table-cell table:style-name="ce22" office:value-type="string" calcext:value-type="string">
            <text:p>925,33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4334D48C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19_001.18 - LOTTO 438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LFASIGMA SPA</text:p>
          </table:table-cell>
          <table:table-cell table:style-name="ce11" office:value-type="string" calcext:value-type="string">
            <text:p>3.073,00</text:p>
          </table:table-cell>
          <table:table-cell table:style-name="ce11" office:value-type="string" calcext:value-type="string">
            <text:p><text:s/>17/01/2022 - 30/06/2022</text:p>
          </table:table-cell>
          <table:table-cell table:style-name="ce22" office:value-type="string" calcext:value-type="string">
            <text:p>2.304,1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734D4C3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19_008R LOTTO 27 - ESAFLUORURO DI ZOLFO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RACCO IMAGING ITALIA S.R.L. # cd</text:p>
          </table:table-cell>
          <table:table-cell table:style-name="ce11" office:value-type="string" calcext:value-type="string">
            <text:p>5.216,00</text:p>
          </table:table-cell>
          <table:table-cell table:style-name="ce11" office:value-type="string" calcext:value-type="string">
            <text:p><text:s/>14/02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734D2F9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ASTIGLIE DETERGENTE PER FORNO RATIONAL CONFEZIONE 100 articolo 56.00.21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ENO e SENO <text:s/>S.r.L. # cd</text:p>
          </table:table-cell>
          <table:table-cell table:style-name="ce11" office:value-type="string" calcext:value-type="string">
            <text:p>989,33</text:p>
          </table:table-cell>
          <table:table-cell table:style-name="ce11" office:value-type="string" calcext:value-type="string">
            <text:p><text:s/>17/01/2022 - </text:p>
          </table:table-cell>
          <table:table-cell table:style-name="ce22" office:value-type="string" calcext:value-type="string">
            <text:p>989,34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1234B02E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24/2021 - CL: 1.06.03 - OGGETTO: FORNITURA CON POSA DI SEGNALETICA PRESSO LA CASA DI COMUNITa' NELLA SEDE TERRITORIALE DI GOITO E L'OSPEDALE DI COMUNITa' NELLA SEDE DI BOZZOLO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IKON SEGNALI S.R.L # cd,BIG BANG S.R.L.</text:p>
          </table:table-cell>
          <table:table-cell table:style-name="ce11" office:value-type="string" calcext:value-type="string">
            <text:p>BIG BANG S.R.L.</text:p>
          </table:table-cell>
          <table:table-cell table:style-name="ce11" office:value-type="string" calcext:value-type="string">
            <text:p>26.000,00</text:p>
          </table:table-cell>
          <table:table-cell table:style-name="ce11" office:value-type="string" calcext:value-type="string">
            <text:p><text:s/>14/01/2022 - </text:p>
          </table:table-cell>
          <table:table-cell table:style-name="ce22" office:value-type="string" calcext:value-type="string">
            <text:p>28.23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5B34D4B5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8_001.3 LOTTO 6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LABORATORIO FARMACEUTICO SIT S.R.L. # cd</text:p>
          </table:table-cell>
          <table:table-cell table:style-name="ce11" office:value-type="string" calcext:value-type="string">
            <text:p>2.610,00</text:p>
          </table:table-cell>
          <table:table-cell table:style-name="ce11" office:value-type="string" calcext:value-type="string">
            <text:p><text:s/>17/01/2022 - 30/06/2022</text:p>
          </table:table-cell>
          <table:table-cell table:style-name="ce22" office:value-type="string" calcext:value-type="string">
            <text:p>1.595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5F34D224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MEDTRONIC SPA - C.E. 8010255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DTRONIC ITALIA S.P.A. # cd</text:p>
          </table:table-cell>
          <table:table-cell table:style-name="ce11" office:value-type="string" calcext:value-type="string">
            <text:p>12.000,00</text:p>
          </table:table-cell>
          <table:table-cell table:style-name="ce11" office:value-type="string" calcext:value-type="string">
            <text:p><text:s/>17/01/2022 - </text:p>
          </table:table-cell>
          <table:table-cell table:style-name="ce22" office:value-type="string" calcext:value-type="string">
            <text:p>9.157,08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0A34D21E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CASCO PER ADDETTI ANTINCENDIO E PROTEZIONE CIVIL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IODUE SPA #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17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0A34D23D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EDA SPA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EDA S.P.A. # cd</text:p>
          </table:table-cell>
          <table:table-cell table:style-name="ce11" office:value-type="string" calcext:value-type="string">
            <text:p>15.000,00</text:p>
          </table:table-cell>
          <table:table-cell table:style-name="ce11" office:value-type="string" calcext:value-type="string">
            <text:p><text:s/>17/01/2022 - </text:p>
          </table:table-cell>
          <table:table-cell table:style-name="ce22" office:value-type="string" calcext:value-type="string">
            <text:p>12.8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E34B8ED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DO - FARMACIA: FORNITURA DI CANGRELOR TETRASODIO FIALE PER INFUSION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HIESI ITALIA SPA</text:p>
          </table:table-cell>
          <table:table-cell table:style-name="ce11" office:value-type="string" calcext:value-type="string">
            <text:p>8.100,00</text:p>
          </table:table-cell>
          <table:table-cell table:style-name="ce11" office:value-type="string" calcext:value-type="string">
            <text:p><text:s/>17/01/2022 - </text:p>
          </table:table-cell>
          <table:table-cell table:style-name="ce22" office:value-type="string" calcext:value-type="string">
            <text:p>2.022,89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AE34D22F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ARD SRL - C.E. 80102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RD SRL# cd</text:p>
          </table:table-cell>
          <table:table-cell table:style-name="ce11" office:value-type="string" calcext:value-type="string">
            <text:p>35.000,00</text:p>
          </table:table-cell>
          <table:table-cell table:style-name="ce11" office:value-type="string" calcext:value-type="string">
            <text:p><text:s/>17/01/2022 - </text:p>
          </table:table-cell>
          <table:table-cell table:style-name="ce22" office:value-type="string" calcext:value-type="string">
            <text:p>40.059,7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B934D0B7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TELEFLEX <text:s/>MEDICAL SRL - C.E. <text:s/>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LEFLEX MEDICAL S.R.L. (EX RUSCH SRL) # cd</text:p>
          </table:table-cell>
          <table:table-cell table:style-name="ce11" office:value-type="string" calcext:value-type="string">
            <text:p>17.000,00</text:p>
          </table:table-cell>
          <table:table-cell table:style-name="ce11" office:value-type="string" calcext:value-type="string">
            <text:p><text:s/>14/01/2022 - </text:p>
          </table:table-cell>
          <table:table-cell table:style-name="ce22" office:value-type="string" calcext:value-type="string">
            <text:p>14.446,6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B34D0B6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TELEFLEX MEDICAL SRL - C.E. 80102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LEFLEX MEDICAL S.R.L. (EX RUSCH SRL) # cd</text:p>
          </table:table-cell>
          <table:table-cell table:style-name="ce11" office:value-type="string" calcext:value-type="string">
            <text:p>32.000,00</text:p>
          </table:table-cell>
          <table:table-cell table:style-name="ce11" office:value-type="string" calcext:value-type="string">
            <text:p><text:s/>14/01/2022 - </text:p>
          </table:table-cell>
          <table:table-cell table:style-name="ce22" office:value-type="string" calcext:value-type="string">
            <text:p>20.831,9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9A34CDBE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1490 BOEHRINGER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OEHRINGER INGELHEIM S.P.A. # cd</text:p>
          </table:table-cell>
          <table:table-cell table:style-name="ce11" office:value-type="string" calcext:value-type="string">
            <text:p>46,00</text:p>
          </table:table-cell>
          <table:table-cell table:style-name="ce11" office:value-type="string" calcext:value-type="string">
            <text:p><text:s/>14/01/2022 - 30/06/2022</text:p>
          </table:table-cell>
          <table:table-cell table:style-name="ce22" office:value-type="string" calcext:value-type="string">
            <text:p>45,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9B34D996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1895 THEA FARM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HEA FARMA SPA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14/01/2022 - 30/06/2022</text:p>
          </table:table-cell>
          <table:table-cell table:style-name="ce22" office:value-type="string" calcext:value-type="string">
            <text:p>1.05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034CC40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1093 BOEHRINGER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OEHRINGER INGELHEIM S.P.A. # cd</text:p>
          </table:table-cell>
          <table:table-cell table:style-name="ce11" office:value-type="string" calcext:value-type="string">
            <text:p>1.501,00</text:p>
          </table:table-cell>
          <table:table-cell table:style-name="ce11" office:value-type="string" calcext:value-type="string">
            <text:p><text:s/>14/01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C334CDC2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670 BOEHRINGER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OEHRINGER INGELHEIM S.P.A. # cd</text:p>
          </table:table-cell>
          <table:table-cell table:style-name="ce11" office:value-type="string" calcext:value-type="string">
            <text:p>121,00</text:p>
          </table:table-cell>
          <table:table-cell table:style-name="ce11" office:value-type="string" calcext:value-type="string">
            <text:p><text:s/>14/01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7C34CDBA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674 BOEHRINGER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OEHRINGER INGELHEIM S.P.A. # cd</text:p>
          </table:table-cell>
          <table:table-cell table:style-name="ce11" office:value-type="string" calcext:value-type="string">
            <text:p>303,00</text:p>
          </table:table-cell>
          <table:table-cell table:style-name="ce11" office:value-type="string" calcext:value-type="string">
            <text:p><text:s/>14/01/2022 - 30/06/2022</text:p>
          </table:table-cell>
          <table:table-cell table:style-name="ce22" office:value-type="string" calcext:value-type="string">
            <text:p>302,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7C34CDD9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7 ELI LILLY SP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ELI LILLY ITALIA S.P.A. #cd</text:p>
          </table:table-cell>
          <table:table-cell table:style-name="ce11" office:value-type="string" calcext:value-type="string">
            <text:p>30.317,00</text:p>
          </table:table-cell>
          <table:table-cell table:style-name="ce11" office:value-type="string" calcext:value-type="string">
            <text:p><text:s/>14/01/2022 - 30/06/2022</text:p>
          </table:table-cell>
          <table:table-cell table:style-name="ce22" office:value-type="string" calcext:value-type="string">
            <text:p>6.063,2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DB3469F8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RESPIRATORE PER ANESTESIA PER RISONANZA MAGNETICA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style-name="ce11" office:value-type="string" calcext:value-type="string">
            <text:p>DRAEGER <text:s/>ITALIA S.P.A.,I.M. MEDICAL SAS DI IVAN MAINI &amp; C.</text:p>
          </table:table-cell>
          <table:table-cell table:style-name="ce11" office:value-type="string" calcext:value-type="string">
            <text:p>DRAEGER <text:s/>ITALIA S.P.A.</text:p>
          </table:table-cell>
          <table:table-cell table:style-name="ce11" office:value-type="string" calcext:value-type="string">
            <text:p>35.000,00</text:p>
          </table:table-cell>
          <table:table-cell table:style-name="ce11" office:value-type="string" calcext:value-type="string">
            <text:p><text:s/>14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DB34C040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FRIGORIFERO FARMACI PER IL CPS DI MANTOVA - ADESIONE CONVENZIONE ARCA_2017_099 - L. 11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HSI S.P.A. # cd</text:p>
          </table:table-cell>
          <table:table-cell table:style-name="ce11" office:value-type="string" calcext:value-type="string">
            <text:p>1.429,00</text:p>
          </table:table-cell>
          <table:table-cell table:style-name="ce11" office:value-type="string" calcext:value-type="string">
            <text:p><text:s/>14/01/2022 - </text:p>
          </table:table-cell>
          <table:table-cell table:style-name="ce22" office:value-type="string" calcext:value-type="string">
            <text:p>1.429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DC34CFE5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1029 CELGENE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ELGENE S.R.L. <text:s/># cd</text:p>
          </table:table-cell>
          <table:table-cell table:style-name="ce11" office:value-type="string" calcext:value-type="string">
            <text:p>1.879,00</text:p>
          </table:table-cell>
          <table:table-cell table:style-name="ce11" office:value-type="string" calcext:value-type="string">
            <text:p><text:s/>14/01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AA34D0B5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OLOPLAST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LOPLAST #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14/01/2022 - </text:p>
          </table:table-cell>
          <table:table-cell table:style-name="ce22" office:value-type="string" calcext:value-type="string">
            <text:p>1.054,5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7034D0B6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OOK ITALIA SRL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OK ITALIA S.R.L. # cd</text:p>
          </table:table-cell>
          <table:table-cell table:style-name="ce11" office:value-type="string" calcext:value-type="string">
            <text:p>30.000,00</text:p>
          </table:table-cell>
          <table:table-cell table:style-name="ce11" office:value-type="string" calcext:value-type="string">
            <text:p><text:s/>14/01/2022 - </text:p>
          </table:table-cell>
          <table:table-cell table:style-name="ce22" office:value-type="string" calcext:value-type="string">
            <text:p>22.342,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0134CFE2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1027 CELGENE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ELGENE S.R.L. <text:s/># cd</text:p>
          </table:table-cell>
          <table:table-cell table:style-name="ce11" office:value-type="string" calcext:value-type="string">
            <text:p>1.983,00</text:p>
          </table:table-cell>
          <table:table-cell table:style-name="ce11" office:value-type="string" calcext:value-type="string">
            <text:p><text:s/>14/01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0234CFF6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323 ITALFARMACO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ITALFARMACO S.P.A.# cd</text:p>
          </table:table-cell>
          <table:table-cell table:style-name="ce11" office:value-type="string" calcext:value-type="string">
            <text:p>149,00</text:p>
          </table:table-cell>
          <table:table-cell table:style-name="ce11" office:value-type="string" calcext:value-type="string">
            <text:p><text:s/>14/01/2022 - 30/06/2022</text:p>
          </table:table-cell>
          <table:table-cell table:style-name="ce22" office:value-type="string" calcext:value-type="string">
            <text:p>144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06549397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8 ELI LILLY SP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ELI LILLY ITALIA S.P.A. #cd</text:p>
          </table:table-cell>
          <table:table-cell table:style-name="ce11" office:value-type="string" calcext:value-type="string">
            <text:p>56.843,00</text:p>
          </table:table-cell>
          <table:table-cell table:style-name="ce11" office:value-type="string" calcext:value-type="string">
            <text:p><text:s/>14/01/2022 - 30/06/2022</text:p>
          </table:table-cell>
          <table:table-cell table:style-name="ce22" office:value-type="string" calcext:value-type="string">
            <text:p>43.200,3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0655031B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985 ELI LILLY SP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ELI LILLY ITALIA S.P.A. #cd</text:p>
          </table:table-cell>
          <table:table-cell table:style-name="ce11" office:value-type="string" calcext:value-type="string">
            <text:p>60.762,00</text:p>
          </table:table-cell>
          <table:table-cell table:style-name="ce11" office:value-type="string" calcext:value-type="string">
            <text:p><text:s/>14/01/2022 - 30/06/2022</text:p>
          </table:table-cell>
          <table:table-cell table:style-name="ce22" office:value-type="string" calcext:value-type="string">
            <text:p>7.595,2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0661897D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393 MERCK SERONO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ERCK SERONO S.P.A. # cd</text:p>
          </table:table-cell>
          <table:table-cell table:style-name="ce11" office:value-type="string" calcext:value-type="string">
            <text:p>60.120,00</text:p>
          </table:table-cell>
          <table:table-cell table:style-name="ce11" office:value-type="string" calcext:value-type="string">
            <text:p><text:s/>22/02/2022 - 30/06/2022</text:p>
          </table:table-cell>
          <table:table-cell table:style-name="ce22" office:value-type="string" calcext:value-type="string">
            <text:p>34.736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9034671D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MONITOR AMAGNETICO PER RISONANZA MAGNETICA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style-name="ce11" office:value-type="string" calcext:value-type="string">
            <text:p>DRAEGER <text:s/>ITALIA S.P.A.,ALPA S.R.L. # cd</text:p>
          </table:table-cell>
          <table:table-cell table:style-name="ce11" office:value-type="string" calcext:value-type="string">
            <text:p>DRAEGER <text:s/>ITALIA S.P.A.</text:p>
          </table:table-cell>
          <table:table-cell table:style-name="ce11" office:value-type="string" calcext:value-type="string">
            <text:p>39.900,00</text:p>
          </table:table-cell>
          <table:table-cell table:style-name="ce11" office:value-type="string" calcext:value-type="string">
            <text:p><text:s/>14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8634CC8C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TERASSINO PER BARELLA COD. 9BB9017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AVERO HEALTH PROJECT S.P.A. # cd</text:p>
          </table:table-cell>
          <table:table-cell table:style-name="ce11" office:value-type="string" calcext:value-type="string">
            <text:p>156,00</text:p>
          </table:table-cell>
          <table:table-cell table:style-name="ce11" office:value-type="string" calcext:value-type="string">
            <text:p><text:s/>13/01/2022 - </text:p>
          </table:table-cell>
          <table:table-cell table:style-name="ce22" office:value-type="string" calcext:value-type="string">
            <text:p>156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8734CCBF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637 MSD ITAL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SD ITALIA SRL (Ex Merck scharp d) # cd</text:p>
          </table:table-cell>
          <table:table-cell table:style-name="ce11" office:value-type="string" calcext:value-type="string">
            <text:p>2.666,00</text:p>
          </table:table-cell>
          <table:table-cell table:style-name="ce11" office:value-type="string" calcext:value-type="string">
            <text:p><text:s/>13/01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8234C9E8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CQUISTO PRDODOTTI DI FARMACIA ANNO 2022 - DITTA ALLIANCE HEALTHCARE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ALLIANCE HEALTHCARE ITALIA DISTRIBUZIONE SPA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03/01/2022 - </text:p>
          </table:table-cell>
          <table:table-cell table:style-name="ce22" office:value-type="string" calcext:value-type="string">
            <text:p>3.361,27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B34CCBE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1689 MSD ITAL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SD ITALIA SRL (Ex Merck scharp d) # cd</text:p>
          </table:table-cell>
          <table:table-cell table:style-name="ce11" office:value-type="string" calcext:value-type="string">
            <text:p>1.063,00</text:p>
          </table:table-cell>
          <table:table-cell table:style-name="ce11" office:value-type="string" calcext:value-type="string">
            <text:p><text:s/>13/01/2022 - 30/06/2022</text:p>
          </table:table-cell>
          <table:table-cell table:style-name="ce22" office:value-type="string" calcext:value-type="string">
            <text:p>531,4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3934C94A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GETTONE PER BLOCCO ANTIFUR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IALDI S.R.L. # cd</text:p>
          </table:table-cell>
          <table:table-cell table:style-name="ce11" office:value-type="string" calcext:value-type="string">
            <text:p>45,00</text:p>
          </table:table-cell>
          <table:table-cell table:style-name="ce11" office:value-type="string" calcext:value-type="string">
            <text:p><text:s/>13/01/2022 - </text:p>
          </table:table-cell>
          <table:table-cell table:style-name="ce22" office:value-type="string" calcext:value-type="string">
            <text:p>45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065127B7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1734 MSD ITAL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SD ITALIA SRL (Ex Merck scharp d) # cd</text:p>
          </table:table-cell>
          <table:table-cell table:style-name="ce11" office:value-type="string" calcext:value-type="string">
            <text:p>200.355,00</text:p>
          </table:table-cell>
          <table:table-cell table:style-name="ce11" office:value-type="string" calcext:value-type="string">
            <text:p><text:s/>13/01/2022 - 30/06/2022</text:p>
          </table:table-cell>
          <table:table-cell table:style-name="ce22" office:value-type="string" calcext:value-type="string">
            <text:p>110.195,25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5834CC82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TERASSINO ANTISTATICO L 190 / P 70 / H 8 cm PER BARELLE CON SPOND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IVAS SRL # cd</text:p>
          </table:table-cell>
          <table:table-cell table:style-name="ce11" office:value-type="string" calcext:value-type="string">
            <text:p>415,8</text:p>
          </table:table-cell>
          <table:table-cell table:style-name="ce11" office:value-type="string" calcext:value-type="string">
            <text:p><text:s/>13/01/2022 - </text:p>
          </table:table-cell>
          <table:table-cell table:style-name="ce22" office:value-type="string" calcext:value-type="string">
            <text:p>415,8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0D34CB5E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ANNO 2022 DITTA ZENTI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ZENTIVA ITALIA SRL</text:p>
          </table:table-cell>
          <table:table-cell table:style-name="ce11" office:value-type="string" calcext:value-type="string">
            <text:p>300,00</text:p>
          </table:table-cell>
          <table:table-cell table:style-name="ce11" office:value-type="string" calcext:value-type="string">
            <text:p><text:s/>13/01/2022 - </text:p>
          </table:table-cell>
          <table:table-cell table:style-name="ce22" office:value-type="string" calcext:value-type="string">
            <text:p>80,43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4F34CB9F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ILTRO PER PROCESSATORE LEICA ASP 6025 COD. 1404954386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EICA MICROSYSTEMS SRL # cd</text:p>
          </table:table-cell>
          <table:table-cell table:style-name="ce11" office:value-type="string" calcext:value-type="string">
            <text:p>873,93</text:p>
          </table:table-cell>
          <table:table-cell table:style-name="ce11" office:value-type="string" calcext:value-type="string">
            <text:p><text:s/>13/01/2022 - </text:p>
          </table:table-cell>
          <table:table-cell table:style-name="ce22" office:value-type="string" calcext:value-type="string">
            <text:p>873,93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B034CB99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MYLAN ITALIA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YLAN ITALIA SRL ( EX BGP PRODUCTS SRL)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13/01/2022 - </text:p>
          </table:table-cell>
          <table:table-cell table:style-name="ce22" office:value-type="string" calcext:value-type="string">
            <text:p>388,83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BF34C695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ANNO 2022 DITTA MERCK SERONO S.P.A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RCK SERONO S.P.A. # cd</text:p>
          </table:table-cell>
          <table:table-cell table:style-name="ce11" office:value-type="string" calcext:value-type="string">
            <text:p>100,00</text:p>
          </table:table-cell>
          <table:table-cell table:style-name="ce11" office:value-type="string" calcext:value-type="string">
            <text:p><text:s/>12/01/2022 - </text:p>
          </table:table-cell>
          <table:table-cell table:style-name="ce22" office:value-type="string" calcext:value-type="string">
            <text:p>46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E134C6AA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TEOFARMA S.R.L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OFARMA S.R.L. # cd</text:p>
          </table:table-cell>
          <table:table-cell table:style-name="ce11" office:value-type="string" calcext:value-type="string">
            <text:p>800,00</text:p>
          </table:table-cell>
          <table:table-cell table:style-name="ce11" office:value-type="string" calcext:value-type="string">
            <text:p><text:s/>12/01/2022 - </text:p>
          </table:table-cell>
          <table:table-cell table:style-name="ce22" office:value-type="string" calcext:value-type="string">
            <text:p>503,5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F534C74F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SANDOZ S.P.A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DOZ S.P.A. <text:s/># cd</text:p>
          </table:table-cell>
          <table:table-cell table:style-name="ce11" office:value-type="string" calcext:value-type="string">
            <text:p>450,00</text:p>
          </table:table-cell>
          <table:table-cell table:style-name="ce11" office:value-type="string" calcext:value-type="string">
            <text:p><text:s/>12/01/2022 - </text:p>
          </table:table-cell>
          <table:table-cell table:style-name="ce22" office:value-type="string" calcext:value-type="string">
            <text:p>34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B34C4C6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ANNO 2022 DITTA DR.F.KOHLER CHEMI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R.F.KOHLER CHEMIE (ex 116858)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12/01/2022 - </text:p>
          </table:table-cell>
          <table:table-cell table:style-name="ce22" office:value-type="string" calcext:value-type="string">
            <text:p>88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AB34C5C1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ONER HP LASERJET 150NW HP117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CNO OFFICE GLOBAL SRL</text:p>
          </table:table-cell>
          <table:table-cell table:style-name="ce11" office:value-type="string" calcext:value-type="string">
            <text:p>515,8</text:p>
          </table:table-cell>
          <table:table-cell table:style-name="ce11" office:value-type="string" calcext:value-type="string">
            <text:p><text:s/>12/01/2022 - </text:p>
          </table:table-cell>
          <table:table-cell table:style-name="ce22" office:value-type="string" calcext:value-type="string">
            <text:p>763,3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2E34C629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GRUNENTHAL ITALIA S.R.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RUNENTHAL ITALIA S.r.L # cd</text:p>
          </table:table-cell>
          <table:table-cell table:style-name="ce11" office:value-type="string" calcext:value-type="string">
            <text:p>800,00</text:p>
          </table:table-cell>
          <table:table-cell table:style-name="ce11" office:value-type="string" calcext:value-type="string">
            <text:p><text:s/>12/01/2022 - </text:p>
          </table:table-cell>
          <table:table-cell table:style-name="ce22" office:value-type="string" calcext:value-type="string">
            <text:p>345,0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5D34C6B5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DIETETICI AFFIDAMENTO DIRETTO DITTA NUTRISENS ITAL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UTRISENS ITALIA SRL # cd (ex TONUSLINE ITALIA)</text:p>
          </table:table-cell>
          <table:table-cell table:style-name="ce11" office:value-type="string" calcext:value-type="string">
            <text:p>900,00</text:p>
          </table:table-cell>
          <table:table-cell table:style-name="ce11" office:value-type="string" calcext:value-type="string">
            <text:p><text:s/>12/01/2022 - </text:p>
          </table:table-cell>
          <table:table-cell table:style-name="ce22" office:value-type="string" calcext:value-type="string">
            <text:p>894,96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6634C6CC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ANNO 2021 DITTA ORGANON ITAL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RGANON ITALIA SRL</text:p>
          </table:table-cell>
          <table:table-cell table:style-name="ce11" office:value-type="string" calcext:value-type="string">
            <text:p>900,00</text:p>
          </table:table-cell>
          <table:table-cell table:style-name="ce11" office:value-type="string" calcext:value-type="string">
            <text:p><text:s/>12/01/2022 - </text:p>
          </table:table-cell>
          <table:table-cell table:style-name="ce22" office:value-type="string" calcext:value-type="string">
            <text:p>135,6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E634C652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ANNO 2022 DITTA INNOVA PHARM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NNOVA PHARMA S.P.A. # cd</text:p>
          </table:table-cell>
          <table:table-cell table:style-name="ce11" office:value-type="string" calcext:value-type="string">
            <text:p>609,00</text:p>
          </table:table-cell>
          <table:table-cell table:style-name="ce11" office:value-type="string" calcext:value-type="string">
            <text:p><text:s/>12/01/2022 - </text:p>
          </table:table-cell>
          <table:table-cell table:style-name="ce22" office:value-type="string" calcext:value-type="string">
            <text:p>326,6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03745689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DO FARMACIA - HIZENTRA - CSL BEHRING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CSL <text:s/>BEHRING S.P.A. (EX AVENTIS) #</text:p>
          </table:table-cell>
          <table:table-cell table:style-name="ce11" office:value-type="string" calcext:value-type="string">
            <text:p>61.800,00</text:p>
          </table:table-cell>
          <table:table-cell table:style-name="ce11" office:value-type="string" calcext:value-type="string">
            <text:p><text:s/>13/01/2022 - 31/03/2022</text:p>
          </table:table-cell>
          <table:table-cell table:style-name="ce22" office:value-type="string" calcext:value-type="string">
            <text:p>61.765,2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5234C742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ANNO 2022 DITTA ROCHE SP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ROCHE S.P.A. # cd</text:p>
          </table:table-cell>
          <table:table-cell table:style-name="ce11" office:value-type="string" calcext:value-type="string">
            <text:p>100,00</text:p>
          </table:table-cell>
          <table:table-cell table:style-name="ce11" office:value-type="string" calcext:value-type="string">
            <text:p><text:s/>12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0627967D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18_001.3 - LOTTO 1753 - CABONETYX - IPSEN SP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IPSEN S.P.A # cd</text:p>
          </table:table-cell>
          <table:table-cell table:style-name="ce11" office:value-type="string" calcext:value-type="string">
            <text:p>88.016,00</text:p>
          </table:table-cell>
          <table:table-cell table:style-name="ce11" office:value-type="string" calcext:value-type="string">
            <text:p><text:s/>12/01/2022 - 30/06/2022</text:p>
          </table:table-cell>
          <table:table-cell table:style-name="ce22" office:value-type="string" calcext:value-type="string">
            <text:p>41.562,79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134C2A5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 FARMACI - ARIA_2021_025 LOTTO 117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OLTENI &amp; C. DEI F.LLI ALITTI S.P.A. # cd</text:p>
          </table:table-cell>
          <table:table-cell table:style-name="ce11" office:value-type="string" calcext:value-type="string">
            <text:p>1.059,00</text:p>
          </table:table-cell>
          <table:table-cell table:style-name="ce11" office:value-type="string" calcext:value-type="string">
            <text:p><text:s/>11/01/2022 - 30/06/2022</text:p>
          </table:table-cell>
          <table:table-cell table:style-name="ce22" office:value-type="string" calcext:value-type="string">
            <text:p>352,72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F232CBFD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N. 539/2021 - CL. 1.06.03 - OGGETTO: SERVIZIO MANUTENZIONE PROGRAMMATA ALL'IMPIANTO IP SENTINEL ED IMPIANTO NOTIFIER NET 2000 N PER SUPERVISIONE IMPIANTO ANTINCENDIO PO MANTOVA PER 36 MESI - AFFIDAMENTO DIRETTO PREVIA RICHIESTA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EVOLUZIONE SRL ( ATT. E' DI MN) # cd,ELETTRON S.R.L.,GIRARDI E ASSOCIATI S.R.L.</text:p>
          </table:table-cell>
          <table:table-cell table:style-name="ce11" office:value-type="string" calcext:value-type="string">
            <text:p>EVOLUZIONE SRL ( ATT. E' DI MN) # cd</text:p>
          </table:table-cell>
          <table:table-cell table:style-name="ce11" office:value-type="string" calcext:value-type="string">
            <text:p>6.75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03,2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634C2AB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 FARMACI - ARIA_2021_025 LOTTO 1367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OLTENI &amp; C. DEI F.LLI ALITTI S.P.A. # cd</text:p>
          </table:table-cell>
          <table:table-cell table:style-name="ce11" office:value-type="string" calcext:value-type="string">
            <text:p>331,00</text:p>
          </table:table-cell>
          <table:table-cell table:style-name="ce11" office:value-type="string" calcext:value-type="string">
            <text:p><text:s/>11/01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0134C0BF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ANNO 2022 DITTA ALLOG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LLOGA ITALIA # cd</text:p>
          </table:table-cell>
          <table:table-cell table:style-name="ce11" office:value-type="string" calcext:value-type="string">
            <text:p>1.050,00</text:p>
          </table:table-cell>
          <table:table-cell table:style-name="ce11" office:value-type="string" calcext:value-type="string">
            <text:p><text:s/>11/01/2022 - </text:p>
          </table:table-cell>
          <table:table-cell table:style-name="ce22" office:value-type="string" calcext:value-type="string">
            <text:p>988,24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26342617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TRASMETTITORE PER SISTEMA DI RICETRASMISSIONE MF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OLUZIONE UDITO SNC</text:p>
          </table:table-cell>
          <table:table-cell table:style-name="ce11" office:value-type="string" calcext:value-type="string">
            <text:p>1.730,76</text:p>
          </table:table-cell>
          <table:table-cell table:style-name="ce11" office:value-type="string" calcext:value-type="string">
            <text:p><text:s/>11/01/2022 - 05/05/2022</text:p>
          </table:table-cell>
          <table:table-cell table:style-name="ce22" office:value-type="string" calcext:value-type="string">
            <text:p>1.730,7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0734B874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76 SANOF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OFI SRL</text:p>
          </table:table-cell>
          <table:table-cell table:style-name="ce11" office:value-type="string" calcext:value-type="string">
            <text:p>1.228,00</text:p>
          </table:table-cell>
          <table:table-cell table:style-name="ce11" office:value-type="string" calcext:value-type="string">
            <text:p><text:s/>05/01/2022 - 30/06/2022</text:p>
          </table:table-cell>
          <table:table-cell table:style-name="ce22" office:value-type="string" calcext:value-type="string">
            <text:p>1.198,5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034B872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1713 SANOF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OFI SRL</text:p>
          </table:table-cell>
          <table:table-cell table:style-name="ce11" office:value-type="string" calcext:value-type="string">
            <text:p>216,00</text:p>
          </table:table-cell>
          <table:table-cell table:style-name="ce11" office:value-type="string" calcext:value-type="string">
            <text:p><text:s/>05/01/2022 - 30/06/2022</text:p>
          </table:table-cell>
          <table:table-cell table:style-name="ce22" office:value-type="string" calcext:value-type="string">
            <text:p>35,9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0564746C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100 SANOF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OFI SRL</text:p>
          </table:table-cell>
          <table:table-cell table:style-name="ce11" office:value-type="string" calcext:value-type="string">
            <text:p>88.325,00</text:p>
          </table:table-cell>
          <table:table-cell table:style-name="ce11" office:value-type="string" calcext:value-type="string">
            <text:p><text:s/>05/01/2022 - 30/06/2022</text:p>
          </table:table-cell>
          <table:table-cell table:style-name="ce22" office:value-type="string" calcext:value-type="string">
            <text:p>28.906,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056499B6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1787 SANOF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OFI SRL</text:p>
          </table:table-cell>
          <table:table-cell table:style-name="ce11" office:value-type="string" calcext:value-type="string">
            <text:p>88.325,00</text:p>
          </table:table-cell>
          <table:table-cell table:style-name="ce11" office:value-type="string" calcext:value-type="string">
            <text:p><text:s/>05/01/2022 - 30/06/2022</text:p>
          </table:table-cell>
          <table:table-cell table:style-name="ce22" office:value-type="string" calcext:value-type="string">
            <text:p>100.842,33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4E34C2A8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 FARMACI - ARIA_2021_025 LOTTO 1362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OLTENI &amp; C. DEI F.LLI ALITTI S.P.A. # cd</text:p>
          </table:table-cell>
          <table:table-cell table:style-name="ce11" office:value-type="string" calcext:value-type="string">
            <text:p>384,00</text:p>
          </table:table-cell>
          <table:table-cell table:style-name="ce11" office:value-type="string" calcext:value-type="string">
            <text:p><text:s/>11/01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B5343FF8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47/2021 - CL. 1.06.03 - OGGETTO: SERVIZIO DI ABBONAMENTO ALLA PIATTAFORMA A&amp;C ACADEMY PER FORMAZIONE A DISTANZA IN MATERIA DI CONTRATTI PUBBLICI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MAGGIOLI SPA # cd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0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8434B86A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CA 2019_018 CARTE TERMOCHIMICHE-LOTTO 7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ERACARTA S.P.A. # cd</text:p>
          </table:table-cell>
          <table:table-cell table:style-name="ce11" office:value-type="string" calcext:value-type="string">
            <text:p>413,00</text:p>
          </table:table-cell>
          <table:table-cell table:style-name="ce11" office:value-type="string" calcext:value-type="string">
            <text:p><text:s/>05/01/2022 - </text:p>
          </table:table-cell>
          <table:table-cell table:style-name="ce22" office:value-type="string" calcext:value-type="string">
            <text:p>68,6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A234B7B1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ERRAMENTA ASOLA 20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RMOIDRAULICA GHIDELLI DI GHIDELLI G E M SNC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4/01/2022 - </text:p>
          </table:table-cell>
          <table:table-cell table:style-name="ce22" office:value-type="string" calcext:value-type="string">
            <text:p>444,48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BE34B925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UNIPHARMA S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UNIPHARMA SA #</text:p>
          </table:table-cell>
          <table:table-cell table:style-name="ce11" office:value-type="string" calcext:value-type="string">
            <text:p>1.150,00</text:p>
          </table:table-cell>
          <table:table-cell table:style-name="ce11" office:value-type="string" calcext:value-type="string">
            <text:p><text:s/>05/01/2022 - </text:p>
          </table:table-cell>
          <table:table-cell table:style-name="ce22" office:value-type="string" calcext:value-type="string">
            <text:p>1.024,6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056967D9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19_001.12 LOTTO 34 ROCHE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ROCHE S.P.A. # cd</text:p>
          </table:table-cell>
          <table:table-cell table:style-name="ce11" office:value-type="string" calcext:value-type="string">
            <text:p>149.105,00</text:p>
          </table:table-cell>
          <table:table-cell table:style-name="ce11" office:value-type="string" calcext:value-type="string">
            <text:p><text:s/>10/03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8998430B5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437/2021 - CL. 1.06.03 - OGGETTO: SERVIZIO DI OSSIGENOTERAPIA IPERBARICA DURATA DI 48 MESI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ST. IPERBARICO S.P.A. # cd</text:p>
          </table:table-cell>
          <table:table-cell table:style-name="ce11" office:value-type="string" calcext:value-type="string">
            <text:p>79.063,71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9005255B8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90/2021 - CL. 1.06.03 - OGGETTO: PROGETTAZIONE ADEGUAMENTO VCCC (VENTILAZIONE E CONDIZIONAMENTO) E IMPIANTI GAS MEDICALI - SALE OPERATORIE - ADESIONE CONVENZIONE ARIA_2020_143.1_AQ LOTTO 9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LENZI CONSULTANT SRL</text:p>
          </table:table-cell>
          <table:table-cell table:style-name="ce11" office:value-type="string" calcext:value-type="string">
            <text:p>85.156,47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7.8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1134B870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1809 SANOF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OFI SRL</text:p>
          </table:table-cell>
          <table:table-cell table:style-name="ce11" office:value-type="string" calcext:value-type="string">
            <text:p>77,00</text:p>
          </table:table-cell>
          <table:table-cell table:style-name="ce11" office:value-type="string" calcext:value-type="string">
            <text:p><text:s/>05/01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05645357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1_025 <text:s/>LOTTO 389 SANOF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OFI SRL</text:p>
          </table:table-cell>
          <table:table-cell table:style-name="ce11" office:value-type="string" calcext:value-type="string">
            <text:p>44.727,00</text:p>
          </table:table-cell>
          <table:table-cell table:style-name="ce11" office:value-type="string" calcext:value-type="string">
            <text:p><text:s/>05/01/2022 - 30/06/2022</text:p>
          </table:table-cell>
          <table:table-cell table:style-name="ce22" office:value-type="string" calcext:value-type="string">
            <text:p>14.908,7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8134B86D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CA 2019_018 CARTE TERMOCHIMICHE- LOTTO 253<text:line-break/>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ERACARTA S.P.A. # cd</text:p>
          </table:table-cell>
          <table:table-cell table:style-name="ce11" office:value-type="string" calcext:value-type="string">
            <text:p>1.864,00</text:p>
          </table:table-cell>
          <table:table-cell table:style-name="ce11" office:value-type="string" calcext:value-type="string">
            <text:p><text:s/>05/01/2022 - </text:p>
          </table:table-cell>
          <table:table-cell table:style-name="ce22" office:value-type="string" calcext:value-type="string">
            <text:p>269,5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A534B6A4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parco auto Alto Mantova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IONI GIANLUCA</text:p>
          </table:table-cell>
          <table:table-cell table:style-name="ce11" office:value-type="string" calcext:value-type="string">
            <text:p>40,00</text:p>
          </table:table-cell>
          <table:table-cell table:style-name="ce11" office:value-type="string" calcext:value-type="string">
            <text:p><text:s/>01/01/2022 - 31/03/2022</text:p>
          </table:table-cell>
          <table:table-cell table:style-name="ce22" office:value-type="string" calcext:value-type="string">
            <text:p>1.124,17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01346ED1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omunicatori vocali a supporto domiciliare - adesione successiva al Lotto 1 della procedura <text:s/>espletata dall'ASST Spedali Civili di Bres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LINDE MEDICALE SRL,SAPIO LIFE S.R.L. # cd</text:p>
          </table:table-cell>
          <table:table-cell table:style-name="ce11" office:value-type="string" calcext:value-type="string">
            <text:p>39.614,74</text:p>
          </table:table-cell>
          <table:table-cell table:style-name="ce11" office:value-type="string" calcext:value-type="string">
            <text:p><text:s/>04/01/2022 - </text:p>
          </table:table-cell>
          <table:table-cell table:style-name="ce22" office:value-type="string" calcext:value-type="string">
            <text:p>6.694,73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9037774F0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TEST DIAGNOSTICI MOLECOLARI <text:s/>REAL TIME PCR IN VITRO PER LA RICERCA DEL VIRUS SARS-COV2 DA ESEGUIRE SU TRUMENTO GENEXPERT <text:s/>- <text:s/>PROCEDURA NEGOZIATA IN FORMA TELEMATICA <text:s/>- AGGIUDICAZIONE A FAVORE DELLA DITTA CEPHEID SRL DI MILANO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CEPHEID SRL # cd</text:p>
          </table:table-cell>
          <table:table-cell table:style-name="ce11" office:value-type="string" calcext:value-type="string">
            <text:p>135.600,00</text:p>
          </table:table-cell>
          <table:table-cell table:style-name="ce11" office:value-type="string" calcext:value-type="string">
            <text:p><text:s/>04/01/2022 - 04/05/2022</text:p>
          </table:table-cell>
          <table:table-cell table:style-name="ce22" office:value-type="string" calcext:value-type="string">
            <text:p>112.64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A934B403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CARRELLO SCALDA VIVAND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TILFRIGOR S.R.L. # cd</text:p>
          </table:table-cell>
          <table:table-cell table:style-name="ce11" office:value-type="string" calcext:value-type="string">
            <text:p>900,00</text:p>
          </table:table-cell>
          <table:table-cell table:style-name="ce11" office:value-type="string" calcext:value-type="string">
            <text:p><text:s/>03/01/2022 - </text:p>
          </table:table-cell>
          <table:table-cell table:style-name="ce22" office:value-type="string" calcext:value-type="string">
            <text:p>404,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8A34B2D1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19_001.18 LOTTO 631 TEOFARM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EOFARMA S.R.L. # cd</text:p>
          </table:table-cell>
          <table:table-cell table:style-name="ce11" office:value-type="string" calcext:value-type="string">
            <text:p>4.787,00</text:p>
          </table:table-cell>
          <table:table-cell table:style-name="ce11" office:value-type="string" calcext:value-type="string">
            <text:p><text:s/>03/01/2022 - 30/06/2022</text:p>
          </table:table-cell>
          <table:table-cell table:style-name="ce22" office:value-type="string" calcext:value-type="string">
            <text:p>3.456,7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EF34B36A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FAGRON ITALIA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AGRON ITALIA SRL ( ex POLICHIMICA S.R.L.) # cd</text:p>
          </table:table-cell>
          <table:table-cell table:style-name="ce11" office:value-type="string" calcext:value-type="string">
            <text:p>6.750,00</text:p>
          </table:table-cell>
          <table:table-cell table:style-name="ce11" office:value-type="string" calcext:value-type="string">
            <text:p><text:s/>03/01/2022 - </text:p>
          </table:table-cell>
          <table:table-cell table:style-name="ce22" office:value-type="string" calcext:value-type="string">
            <text:p>3.671,01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89692424A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16/2021 - CL. 1.06.03 - OGGETTO: ADESIONE CONVENZIONE CONSIP BUONI PASTO 9 - LOTTO 1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DAY RISTOSERVICE S.P.A.</text:p>
          </table:table-cell>
          <table:table-cell table:style-name="ce11" office:value-type="string" calcext:value-type="string">
            <text:p>1.065.6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34.966,5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9031158B5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COLONNA VIDEOLAPAROSCOPIA CHIRURGICA - GARA AGGREGATA CON ASST GARD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ARLO BIANCHI SRL # cd</text:p>
          </table:table-cell>
          <table:table-cell table:style-name="ce11" office:value-type="string" calcext:value-type="string">
            <text:p>140.500,00</text:p>
          </table:table-cell>
          <table:table-cell table:style-name="ce11" office:value-type="string" calcext:value-type="string">
            <text:p><text:s/>03/01/2022 - </text:p>
          </table:table-cell>
          <table:table-cell table:style-name="ce22" office:value-type="string" calcext:value-type="string">
            <text:p>76.991,85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AA34740E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RACCOLTA DI SOTTOPRODOTTI DI ORIGINE ANIMALE per le cucine del PO di Mantova per la durata di 12 mes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RACCOGLITORI MANTOVANI SRL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23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B434E73E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NUOVA FARMEC S.R.L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UOVA FARMEC S.R.L. # cd</text:p>
          </table:table-cell>
          <table:table-cell table:style-name="ce11" office:value-type="string" calcext:value-type="string">
            <text:p>1.105,00</text:p>
          </table:table-cell>
          <table:table-cell table:style-name="ce11" office:value-type="string" calcext:value-type="string">
            <text:p><text:s/>03/01/2022 - 31/01/2022</text:p>
          </table:table-cell>
          <table:table-cell table:style-name="ce22" office:value-type="string" calcext:value-type="string">
            <text:p>1.104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A3347F55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ABBVIE SP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BBVIE SRL # cd</text:p>
          </table:table-cell>
          <table:table-cell table:style-name="ce11" office:value-type="string" calcext:value-type="string">
            <text:p>110,00</text:p>
          </table:table-cell>
          <table:table-cell table:style-name="ce11" office:value-type="string" calcext:value-type="string">
            <text:p><text:s/>03/01/2022 - </text:p>
          </table:table-cell>
          <table:table-cell table:style-name="ce22" office:value-type="string" calcext:value-type="string">
            <text:p>33,48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36344B10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GIARE, KIT DI MICROAREOFILIA, BUSTE DI GENERATORI DI MICROAEROFILIA, BUSTE PER GENERATORI DI ANAEROBIOSI, INDICATORI DI ANAEROBIOSI, GENERATORI DI ATMOSFERA - EX ART. 1, CO. 2 LETT.A) DELLA L. N. 120 DEL 11/09/2020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HERMO FISHER DIAGNOSTICS <text:s/>SPA # cd</text:p>
          </table:table-cell>
          <table:table-cell table:style-name="ce11" office:value-type="string" calcext:value-type="string">
            <text:p>38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4.664,03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3634B514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OSTON SCIENTIFIC SPA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OSTON SCIENTIFIC S.P.A.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88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3734B828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ARD SRL - C.E. 8010254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RD SRL# cd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5.125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D334B6AE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APIO LIFE SRL <text:s/>- C.E. 80102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PIO LIFE S.R.L.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D434B4EB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ASSUT EUROPE SPA - C.E. 8010254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SSUT EUROPE S.P.A. 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424,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D434B635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FISHER E <text:s/>PAYKEL HEALTHCARE SAS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ISHER E <text:s/>PAYKEL HEALTHCARE SAS # cd</text:p>
          </table:table-cell>
          <table:table-cell table:style-name="ce11" office:value-type="string" calcext:value-type="string">
            <text:p>3.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28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D834B636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FOROMEDICAL - C.E.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OROMEDICAL di FORNARI ROBERTO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2B34CE62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LIP PER EMOSTASI IN TITANIO ED APPLICATOR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SSOMED HD S.R.L.</text:p>
          </table:table-cell>
          <table:table-cell table:style-name="ce11" office:value-type="string" calcext:value-type="string">
            <text:p>8.361,00</text:p>
          </table:table-cell>
          <table:table-cell table:style-name="ce11" office:value-type="string" calcext:value-type="string">
            <text:p><text:s/>01/01/2022 - 30/06/2022</text:p>
          </table:table-cell>
          <table:table-cell table:style-name="ce22" office:value-type="string" calcext:value-type="string">
            <text:p>5.344,49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B34D86F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SOTTO SOGLIA EX ART. 36, COMMA 2 LETT. A <text:s/>- <text:s/>ECONOMIA - DITTA ANALLERG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NALLERGO SPA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332,2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2C34D65E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PAUL HARTMANN C.E,. 8010255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AUL HARTMANN S.P.A. # cd</text:p>
          </table:table-cell>
          <table:table-cell table:style-name="ce11" office:value-type="string" calcext:value-type="string">
            <text:p>20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6.648,5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D346582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ATERIALE DI CONSUMO PER POMPE ENDOMATDI PRODUZIONE STORZ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CARLO BIANCHI SRL # cd</text:p>
          </table:table-cell>
          <table:table-cell table:style-name="ce11" office:value-type="string" calcext:value-type="string">
            <text:p>18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5.934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2D34B52C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AIR ITALIA SRL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IR ITALIA S.R.L. # cd</text:p>
          </table:table-cell>
          <table:table-cell table:style-name="ce11" office:value-type="string" calcext:value-type="string">
            <text:p>2.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689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2F34B534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ARDINAL HEALTH 509 SRL -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RDINAL HEALTH ITALY 509 SRL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45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7934B6A2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OMNIA SRL FIDENZA PARMA - 8010255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MNIA SPA <text:s/>FIDENZA PARMA # cd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2.447,44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7934EC41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ATESMEDICA C.E. 80102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TESMEDICA.COM S.R.L. # cd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3.994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3034B653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KERNA ITALIA SRL - C.E. 8010253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KERNA ITALIA S.R.L. # cd</text:p>
          </table:table-cell>
          <table:table-cell table:style-name="ce11" office:value-type="string" calcext:value-type="string">
            <text:p>2.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02,5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3034B6C1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VYGON ITALIA SRL -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YGON ITALIA S.R.L.(EX ARYON)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853,83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3434B6B3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TELEFLEX <text:s/>MEDICAL SRL -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LEFLEX MEDICAL S.R.L. (EX RUSCH SRL)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3534B55E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EA SPA -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EA S.P.A. # cd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7.02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CE34B4F1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ARD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RD SRL# cd</text:p>
          </table:table-cell>
          <table:table-cell table:style-name="ce11" office:value-type="string" calcext:value-type="string">
            <text:p>6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948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CE34B58E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FIAB SPA <text:s/>- C.E. 8010254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IAB S.P.A. # cd</text:p>
          </table:table-cell>
          <table:table-cell table:style-name="ce11" office:value-type="string" calcext:value-type="string">
            <text:p>2.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527,41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CF34B63F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FRESENIUS KABI ITALIA S.R.L. -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RESENIUS KABI ITALIA S.R.L.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70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D034B6A1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NOVAMEDISAN ITALIA SRL -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OVAMEDISAN ITALIA S.R.L. # cd</text:p>
          </table:table-cell>
          <table:table-cell table:style-name="ce11" office:value-type="string" calcext:value-type="string">
            <text:p>2.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176,1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D134E218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DITTA SANIMED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IMED S.R.L. <text:s/># cd</text:p>
          </table:table-cell>
          <table:table-cell table:style-name="ce11" office:value-type="string" calcext:value-type="string">
            <text:p>13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6.065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D234B560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EA SPA - C.E. 8010253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EA S.P.A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1F34AA75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ER - ECONOMIA - SANA MED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A MED SRL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1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034B65C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MEDIVAL SRL <text:s/>-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DIVAL SRL (EX MEDICA VALEGGIA S.P.A.)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2.585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434B6DB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<text:s/>FORNITURA DI MATERIALE DI CONSUMO/PRODOTTI CHIMICI -ECONOMIA- MEDIMAR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DIMAR S.R.L. # cd</text:p>
          </table:table-cell>
          <table:table-cell table:style-name="ce11" office:value-type="string" calcext:value-type="string">
            <text:p>100,00</text:p>
          </table:table-cell>
          <table:table-cell table:style-name="ce11" office:value-type="string" calcext:value-type="string">
            <text:p><text:s/>01/01/2022 - 31/01/2022</text:p>
          </table:table-cell>
          <table:table-cell table:style-name="ce22" office:value-type="string" calcext:value-type="string">
            <text:p>7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66353588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ER - ECONOMIA - DANONE - 80103517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ANONE NUTRICIA SPA SOCIETA' BENEFIT</text:p>
          </table:table-cell>
          <table:table-cell table:style-name="ce11" office:value-type="string" calcext:value-type="string">
            <text:p>43,2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47,5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6834B649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INTEGRA LIFESCIENCES - C.E. 8011015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NTEGRA LIFESCIENCES ITALY SRL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634B657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LE MAITRE VASCULAR SRL - C.E. 8010254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E MAITRE VASCULAR S.R.L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834B4E7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APTIVA MEDICAL SRL - 8010254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PTIVA MEDICAL SRL (ATT 2 DITTE) 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32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2A34BF99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MEDIGAS <text:s/>ITALIA S.R.L. - C.E. 8030052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DIGAS <text:s/>ITALIA S.R.L.</text:p>
          </table:table-cell>
          <table:table-cell table:style-name="ce11" office:value-type="string" calcext:value-type="string">
            <text:p>300,00</text:p>
          </table:table-cell>
          <table:table-cell table:style-name="ce11" office:value-type="string" calcext:value-type="string">
            <text:p><text:s/>01/01/2022 - 30/04/2022</text:p>
          </table:table-cell>
          <table:table-cell table:style-name="ce22" office:value-type="string" calcext:value-type="string">
            <text:p>30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2A35359F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ER - ECONOMIA - ABBOTT - 80103517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BBOTT S.R.L. # cd</text:p>
          </table:table-cell>
          <table:table-cell table:style-name="ce11" office:value-type="string" calcext:value-type="string">
            <text:p>297,6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297,6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6E34E215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DITTA GIFRAMED C.E. 8010255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IFRAMED SRL #</text:p>
          </table:table-cell>
          <table:table-cell table:style-name="ce11" office:value-type="string" calcext:value-type="string">
            <text:p>4.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2.08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7434B6AC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API MED SPA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PI MED SPA # cd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2.251,24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7534B633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FIAB SPA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IAB S.P.A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252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76344924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ATERIALE PER LA RACCOLTA DI CAMPIONI DI URINE E CAPELLO PER L'ESECUZIONE DI ESAMI TOSSICOLOGICI A VALENZA MEDICO LEGALE</text:p>
          </table:table-cell>
          <table:table-cell table:style-name="ce11" office:value-type="string" calcext:value-type="string">
            <text:p>32-AFFIDAMENTO RISERVATO</text:p>
          </table:table-cell>
          <table:table-cell table:number-columns-repeated="2" table:style-name="ce11" office:value-type="string" calcext:value-type="string">
            <text:p>P.P.&amp;C. SRL</text:p>
          </table:table-cell>
          <table:table-cell table:style-name="ce11" office:value-type="string" calcext:value-type="string">
            <text:p>36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840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906453421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ICROINFUSORI E SISTEMI DI MONITORAGGIO DEL GLUCOSIO: ADESIONE SUCCESSIVA AL LOTTO 1 GARA ASST SPEDALI CIVILI DI BRES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LPHA PHARMA SERVICE SRL,ABBOTT S.R.L. # cd</text:p>
          </table:table-cell>
          <table:table-cell table:style-name="ce11" office:value-type="string" calcext:value-type="string">
            <text:p>10.023.742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438.62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9064817B9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ICROINFUSORI E SISTEMI DI MONITORAGGIO DEL GLUCOSIO: ADESIONE SUCCESSIVA ESITI PROCEDURA APERTA PER IL SERVIZIO DI TRATTAMENTO DOMICILIARE DEL DIABETE [...] ESPLETATA DA ASST SPEDALI CIVILI BRES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EDTRONIC ITALIA S.P.A. # cd,B.C. TRADE SRL,ROCHE DIABETES CARE ITALY SPA</text:p>
          </table:table-cell>
          <table:table-cell table:style-name="ce11" office:value-type="string" calcext:value-type="string">
            <text:p>1.325.721,2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38.10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906490329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ICROINFUSORI E SISTEMI DI MONITORAGGIO DEL GLUCOSIO: ADESIONE SUCCESSIVA ESITI PROCEDURA APERTA PER IL SERVIZIO DI TRATTAMENTO DOMICILIARE DEL DIABETE [...] ESPLETATA DA ASST SPEDALI CIVILI BRES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.C. TRADE SRL,ROCHE DIABETES CARE ITALY SPA,THERAS LIFETECH SRL</text:p>
          </table:table-cell>
          <table:table-cell table:style-name="ce11" office:value-type="string" calcext:value-type="string">
            <text:p>2.135.043,6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41.138,85</text:p>
          </table:table-cell>
          <table:table-cell table:style-name="Default" table:number-columns-repeated="55"/>
          <table:table-cell table:number-columns-repeated="960"/>
        </table:table-row>
        <table:table-row table:style-name="ro14">
          <table:table-cell table:style-name="ce4" office:value-type="string" calcext:value-type="string">
            <text:p>9064953BD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ICROINFUSORI E SISTEMI DI MONITORAGGIO DEL GLUCOSIO: ADESIONE SUCCESSIVA ESITI PROCEDURA APERTA PER IL SERVIZIO DI TRATTAMENTO DOMICILIARE DEL DIABETE [...] ESPLETATA DA ASST SPEDALI CIVILI BRES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ROCHE DIABETES CARE ITALY SPA,MEDTRONIC ITALIA S.P.A. # cd,MENARINI DIAGNOSTICS S.R.L. <text:s/># cd,MOVI S.P.A. # cd,B.C. TRADE SRL,YPSOMED ITALIA SRL</text:p>
          </table:table-cell>
          <table:table-cell table:style-name="ce11" office:value-type="string" calcext:value-type="string">
            <text:p>14.983.8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805.365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90649991D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icroinfusori e sistemi di monitoraggio del glucosio: adesione successiva al lotto 6 gara ASST Spedali Civili di Bres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IOCHEMICAL SYSTEMS INTERNATIONAL S.P.A.,THERAS LIFETECH SRL,ROCHE DIABETES CARE ITALY SPA,B.C. TRADE SRL</text:p>
          </table:table-cell>
          <table:table-cell table:style-name="ce11" office:value-type="string" calcext:value-type="string">
            <text:p>1.446.36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24.605,00</text:p>
          </table:table-cell>
          <table:table-cell table:style-name="Default" table:number-columns-repeated="55"/>
          <table:table-cell table:number-columns-repeated="960"/>
        </table:table-row>
        <table:table-row table:style-name="ro20">
          <table:table-cell table:style-name="ce4" office:value-type="string" calcext:value-type="string">
            <text:p>906505935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icroinfusori e sistemi di monitoraggio del glucosio: adesione successiva al lotto 8 gara ASST Spedali Civili di Bres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IOCHEMICAL SYSTEMS INTERNATIONAL S.P.A.,MENARINI DIAGNOSTICS S.R.L. <text:s/># cd,BIOSEVEN S.R.L.,MEDTRONIC ITALIA S.P.A. # cd,ASCENSIA DIABETES CARE ITALY SRL,THERAS LIFETECH SRL,B.C. TRADE SRL,ALPHA PHARMA SERVICE SRL</text:p>
          </table:table-cell>
          <table:table-cell table:style-name="ce11" office:value-type="string" calcext:value-type="string">
            <text:p>6.409.612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78.685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0E34B6AC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ANIMED SRL - C.E. 8010255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IMED S.R.L. <text:s/># cd</text:p>
          </table:table-cell>
          <table:table-cell table:style-name="ce11" office:value-type="string" calcext:value-type="string">
            <text:p>4.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453,6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1034CD61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SPOSITIVI TERAPEUTICI ANTI EDEM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ENTRO TECNICO ORTOPEDICO DI CARDINI FRANCESCO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6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1334B77D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MITHS MEDICAL IT. SRL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MITHS MEDICAL IT. srl (EX SEVIT- MEDEX ) # cd</text:p>
          </table:table-cell>
          <table:table-cell table:style-name="ce11" office:value-type="string" calcext:value-type="string">
            <text:p>22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6.291,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1534B94D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DO - TER - FORNITURA DISPOSITIVI MEDICI PER PAZIENTI LARINGECTOMIZZATI TERRITORIAL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TOS MEDICAL SRL # cd</text:p>
          </table:table-cell>
          <table:table-cell table:style-name="ce11" office:value-type="string" calcext:value-type="string">
            <text:p>39.9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37.539,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1634B660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MEDIVAL SRL - 8010255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DIVAL SRL (EX MEDICA VALEGGIA S.P.A.)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1734B6A3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PRAESIDIA SRL - C.E. 8010254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RAESIDIA S.R.L. # cd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725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1834B63A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FOROMEDICAL di FORNARI ROBERTO - C.E. 8010256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OROMEDICAL di FORNARI ROBERTO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99,6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1834B6A8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ANIMED SRL - C.E.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IMED S.R.L. <text:s/># cd</text:p>
          </table:table-cell>
          <table:table-cell table:style-name="ce11" office:value-type="string" calcext:value-type="string">
            <text:p>3.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973,6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1834E1EB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JOHNSON &amp; JOHNSON C.E. 8010254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JOHNSON E JOHNSON MEDICAL S.P.A. # cd</text:p>
          </table:table-cell>
          <table:table-cell table:style-name="ce11" office:value-type="string" calcext:value-type="string">
            <text:p>9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4.741,2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5F34B6A0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NEW TECH - <text:s/>8010254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EW TECH S.P.A.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44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6034B51C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RAUN B. MILANO SPA - 8010255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RAUN B. MILANO S.P.A. # c.d.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753,72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6034B55B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ARLO BIANCHI SRL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RLO BIANCHI SRL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6034B646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HC ITALIA SRL - C.E. 80102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HC ITALIA S.R.L. # cd</text:p>
          </table:table-cell>
          <table:table-cell table:style-name="ce11" office:value-type="string" calcext:value-type="string">
            <text:p>4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6134B56F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DIEMME DISPOSITIVI MEDICI S.R.L. -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IEMME DISPOSITIVI MEDICI S.R.L. # cd</text:p>
          </table:table-cell>
          <table:table-cell table:style-name="ce11" office:value-type="string" calcext:value-type="string">
            <text:p>3.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2.121,1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6134B64B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INTEGRA LIFESCIENCES SRL - CE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NTEGRA LIFESCIENCES ITALY SRL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665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6334B51A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RAUN B. MILANO S.P.A. - 8010254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RAUN B. MILANO S.P.A. # c.d.</text:p>
          </table:table-cell>
          <table:table-cell table:style-name="ce11" office:value-type="string" calcext:value-type="string">
            <text:p>3.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756,75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6334B6B1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MEG S.P.A. <text:s/>- C.E.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MEG S.P.A. # cd</text:p>
          </table:table-cell>
          <table:table-cell table:style-name="ce11" office:value-type="string" calcext:value-type="string">
            <text:p>9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4.216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6434B638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FOROMEDICAL DI FORNARI ROBERTO - 8010255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OROMEDICAL di FORNARI ROBERTO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85,4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653390C5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DO: FORNITURA DI AGO PER ANESTESIA PARACERVICAL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FUJIFILM ITALIA S.P.A.</text:p>
          </table:table-cell>
          <table:table-cell table:style-name="ce11" office:value-type="string" calcext:value-type="string">
            <text:p>9.9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2.64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6634B651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KERNA ITALIA SRL - C.E.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KERNA ITALIA S.R.L.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1C34676D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ISPOSITIVI PER ECOGRAFO AFFINITI 70G OCCORRENTI ALLA STRUTTURA COMPLESSA DI UROLOGIA DEL PRESIDIO DI MANTOVA - AGGIUDICAZION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H.S. HOSPITAL SERVICE S.P.A. # cd</text:p>
          </table:table-cell>
          <table:table-cell table:style-name="ce11" office:value-type="string" calcext:value-type="string">
            <text:p>25.9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3.159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E534B865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SOTTO SOGLIA EX ART. 36, COMMA 2 LETT. A <text:s/>- <text:s/>ECONOMIA - DITTA AZ. OSP. DI PAD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Z. OSP. DI PADOVA #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01/01/2022 - 31/01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E634B558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ARLO BIANCHI SRL - C.E. 8010254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RLO BIANCHI SRL 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E834B476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A CIRCLE SPA - C.E. 8010253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 CIRCLE SPA # cd</text:p>
          </table:table-cell>
          <table:table-cell table:style-name="ce11" office:value-type="string" calcext:value-type="string">
            <text:p>12.2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7.113,4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9020862AC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ISTEMI ANALITICI COMPLETI PER INDAGINI DI IMMUNOEMATOLOGIA IN COMPLETA AUTOMAZIONE CON METODO DI AGGLUTINAZIONE IN COLONNA (MICROCOLONNA) - AGGIUDICAZIONE A DITTA ORTHO CLINICAL DIAGNOSTICS ITALY SRL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ORTHO-CLINICAL DIAGNOSTIC ITALY SRL # cd</text:p>
          </table:table-cell>
          <table:table-cell table:style-name="ce11" office:value-type="string" calcext:value-type="string">
            <text:p>1.405.164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97.654,62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902397321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IN SERVICE DI UN SISTEMA ANALITICO COMPLETO PER MULTIPLEX PCR INTEGRATO ED AUTOMATIZZATO PER LA DIAGNOSTICA RAPIDA MEDIANTE TECNOLOGIA FILMARRAY DI MICROOGANISMI PATOGENI A DNA E/O RNA - ADESIONE SUCCESSIVA A GARA DELL'ASST DI CREMON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IOMERIEUX ITALIA S.P.A. # cd</text:p>
          </table:table-cell>
          <table:table-cell table:style-name="ce11" office:value-type="string" calcext:value-type="string">
            <text:p>471.159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08.434,98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0234B659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M.T.V. MEDICAL SRL - 8010251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.T.V. MEDICAL SRL # cd</text:p>
          </table:table-cell>
          <table:table-cell table:style-name="ce11" office:value-type="string" calcext:value-type="string">
            <text:p>7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09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0234C84D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INTERCONSULT - 8010051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NTERCONSULT SRL MEDICAL DIVISION # cd</text:p>
          </table:table-cell>
          <table:table-cell table:style-name="ce11" office:value-type="string" calcext:value-type="string">
            <text:p>945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94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4E34E208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DITTA CAIR ITALIA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IR ITALIA S.R.L. # cd</text:p>
          </table:table-cell>
          <table:table-cell table:style-name="ce11" office:value-type="string" calcext:value-type="string">
            <text:p>15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7.100,26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4F34B4D3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ALFA INTES SRL -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LFA INTES SRL # cd (att. due cod.)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4F34B4E3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AORTA SRL -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ORTA S.R.L. 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4F34B512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OSTON SCIENTIFIC - C.E. 80102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OSTON SCIENTIFIC S.P.A. 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5134B644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GETINGE ITALIA SRL -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ETINGE ITALIA SRL (ex Maquet dal 01/07/2018)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338,75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5234B472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3M ITALIA SRL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3M ITALIA SRL. 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0734B65E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EI EMG SRL - C.E.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EI EMG SRL (EX STRUMENTAZ. ELETTRONICA IND.)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0734B6AD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APIO LIFE S.R.L. - C.E.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PIO LIFE S.R.L. 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95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0834E204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DITTA 3 M ITALIA C.E. 8010255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3M ITALIA SRL. # cd</text:p>
          </table:table-cell>
          <table:table-cell table:style-name="ce11" office:value-type="string" calcext:value-type="string">
            <text:p>24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7.728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0B34B565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OLOPLAST -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LOPLAST #</text:p>
          </table:table-cell>
          <table:table-cell table:style-name="ce11" office:value-type="string" calcext:value-type="string">
            <text:p>4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702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0D34B4D1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AL.CHI.MI.A <text:s/>SRL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L.CHI.MI.A. SRL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8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5434B642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GETINGEITALIA SRL - C.E. 8010251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ETINGE ITALIA SRL (ex Maquet dal 01/07/2018)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354,53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DB34BE99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.BRAUN AVITUM -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RAUN B. AVITUM (EX <text:s/>B.B.CAREX ) <text:s/>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404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E034B4E0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AORTA -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ORTA S.R.L.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675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E934B4F8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ECTON DICKINSON ITALIANA S.P.A. - 80102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ECTON DICKINSON ITALIA S.P.A. # cd</text:p>
          </table:table-cell>
          <table:table-cell table:style-name="ce11" office:value-type="string" calcext:value-type="string">
            <text:p>12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38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EA356615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SOTTO SOGLIA EX ART. 36, COMMA 2 LETT. A <text:s/>- <text:s/>ECONOMIA - DITTA B.S.N. BIOLOGICAL SALES NETWORK S.R.L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.S.N. BIOLOGICAL SALES NETWORK S.R.L. # cd</text:p>
          </table:table-cell>
          <table:table-cell table:style-name="ce11" office:value-type="string" calcext:value-type="string">
            <text:p>4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285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EB34B4B2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AIESI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IESI HOSPITAL SERVICE S.A.S.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459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EB34D8F9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A TRACHEOSTOMICA TRACO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E.DI.SE. HOSPITAL SPA # cd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864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EE34B666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MOVI SPA - C.E. 8010254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OVI S.P.A.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252,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EF34B63C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FRASTEMA OPHTHALMICS SRL -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RASTEMA OPHTHALMICS <text:s/>S.R.L.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544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EF34E20C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DITTA COSMED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SMED SRL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38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F834B4EA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ARTHREX SRL - C.E. 8010254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RTHREX SRL</text:p>
          </table:table-cell>
          <table:table-cell table:style-name="ce11" office:value-type="string" calcext:value-type="string">
            <text:p>2.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439,55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FA34F9B4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NNOVO SERVIZIO ALLESTIMENTO E CONSEGNE DI SIRINGHE MONODOSE STERILI DI BEVACIZUMAB AD USO INTRAVITREAL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ARMACIA FIORENTINI DR. CARLO DI FIORENTINI GIOVAN</text:p>
          </table:table-cell>
          <table:table-cell table:style-name="ce11" office:value-type="string" calcext:value-type="string">
            <text:p>27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3.312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896061121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11/2021 - CL. 1.06.03 - OGGETTO: FORNITURA IN SERVICE A NOLEGGIO DI N. 6 RIUNITI ODONTOIATRICI PER LA DURATA DI 60 MESI - AFFIDAMENTO DIRETTO TRAMITE PIATTAFORMA SINTEL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SIRA <text:s/>S.R.L. # cd,SIECO S.R.L.,STED SERV. E TECNOLOG. ELETTROMEDICALI S.r.L. # cd</text:p>
          </table:table-cell>
          <table:table-cell table:style-name="ce11" office:value-type="string" calcext:value-type="string">
            <text:p>STED SERV. E TECNOLOG. ELETTROMEDICALI S.r.L. # cd</text:p>
          </table:table-cell>
          <table:table-cell table:style-name="ce11" office:value-type="string" calcext:value-type="string">
            <text:p>138.2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2.166,7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4534B836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JOHNSON E JOHNSON MEDICAL SPA - C.E. 8010254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JOHNSON E JOHNSON MEDICAL S.P.A. # cd</text:p>
          </table:table-cell>
          <table:table-cell table:style-name="ce11" office:value-type="string" calcext:value-type="string">
            <text:p>18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7.364,4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4734B8CC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ENEFIS SRL -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ENEFIS S.R.L. #cd</text:p>
          </table:table-cell>
          <table:table-cell table:style-name="ce11" office:value-type="string" calcext:value-type="string">
            <text:p>20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3.131,85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4834B63D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FRESENIUS KABY ITALIA SRL -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RESENIUS KABI ITALIA S.R.L. 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78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48355270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SOTTO SOGLIA EX ART. 36, COMMA 2 LETT. A <text:s/>- <text:s/>ECONOMIA - DITTA DIA4IT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STITUTO SUPERIORE DI SANITA'</text:p>
          </table:table-cell>
          <table:table-cell table:style-name="ce11" office:value-type="string" calcext:value-type="string">
            <text:p>302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302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4934B6AF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EDA SPA - C.E. 8010100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EDA S.P.A. 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4A34B655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LE MAITRE VASCULAR SRL - C.E.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E MAITRE VASCULAR S.R.L. 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486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4C34B563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HEMIL SRL -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HEMIL S.R.L. #</text:p>
          </table:table-cell>
          <table:table-cell table:style-name="ce11" office:value-type="string" calcext:value-type="string">
            <text:p>6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3.942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4D34B528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RAUN B. MILANO - C.E.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RAUN B. MILANO S.P.A. # c.d.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334EC69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SOTTO SOGLIA EX ART. 36, COMMA 2 LETT. A <text:s/>- <text:s/>ECONOMIA - DITTA BECKMAN COULTER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ECKMAN COULTER SRL # cd</text:p>
          </table:table-cell>
          <table:table-cell table:style-name="ce11" office:value-type="string" calcext:value-type="string">
            <text:p>840,00</text:p>
          </table:table-cell>
          <table:table-cell table:style-name="ce11" office:value-type="string" calcext:value-type="string">
            <text:p><text:s/>01/01/2022 - 30/04/2022</text:p>
          </table:table-cell>
          <table:table-cell table:style-name="ce22" office:value-type="string" calcext:value-type="string">
            <text:p>820,5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534B6B4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TELEFLEX MEDICAL S.R.L. - C.E. 8010254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LEFLEX MEDICAL S.R.L. (EX RUSCH SRL) 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35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A535260C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ER - ECONOMIA - ORTOPEDIA LA SANITAR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RTOPEDIA LA SANITARIA DI TAGLIATI N. <text:s/>C. <text:s/>S.R.L.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91,92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A632CBFE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manutenzione programmata e correttiva dei sistemi di monitoraggio temperature ed allarmi Sirius/Marconi Spy presso lEAsst di Mantova per la durata di 36 mes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B MEDICA SRL # cd</text:p>
          </table:table-cell>
          <table:table-cell table:style-name="ce11" office:value-type="string" calcext:value-type="string">
            <text:p>57.525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734B64E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JOHNSON &amp; JOHNSON - C.E. 8010255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JOHNSON E JOHNSON MEDICAL S.P.A.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40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A934B58B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FIAB SPA -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IAB S.P.A. # cd</text:p>
          </table:table-cell>
          <table:table-cell table:style-name="ce11" office:value-type="string" calcext:value-type="string">
            <text:p>8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2.35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AC34B4DC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AORTA S.R.L. - C.E. 8010252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ORTA S.R.L. # cd</text:p>
          </table:table-cell>
          <table:table-cell table:style-name="ce11" office:value-type="string" calcext:value-type="string">
            <text:p>1.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787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AD354E52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USILI VARI PER DISABILI PER PAZIENTI ASSISTITI NELL'AMBITO DELL'ASSISTENZA PROTESICA DOMICILIAR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FFICINA ORTOPEDICA FERRERO S.R.L. # cd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2.624,33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AE32CC02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manutenzione ed assistenza full risk per lavaferri/lavavetrerie presso lEASST di Mantova per la durata di 36 mes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MEG S.P.A. # cd</text:p>
          </table:table-cell>
          <table:table-cell table:style-name="ce11" office:value-type="string" calcext:value-type="string">
            <text:p>54.705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B134B6A9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ANIMED SRL - C.E. 8010251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IMED S.R.L. <text:s/># cd</text:p>
          </table:table-cell>
          <table:table-cell table:style-name="ce11" office:value-type="string" calcext:value-type="string">
            <text:p>3.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87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B234C05C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EVOLUZIONE - C.E. 8010255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VOLUZIONE SRL (ATT. E' DI ROMA) # cd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4.9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B334B587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EDWARDS LIFESCIENCES ITALIA SPA - C.E. 80102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DWARDS LIFESCIENCES ITALIA S.P.A. # cd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4.270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B832CBFE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manutenzione programmata e correttiva con smaltimento fanghi di risulta dellEimpianto di depurazione acque reflue presso P.O. di Pieve di Coriano per la durata di 36 mes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VI LABORATORI &amp; SERVICE SRL</text:p>
          </table:table-cell>
          <table:table-cell table:style-name="ce11" office:value-type="string" calcext:value-type="string">
            <text:p>39.93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B934B4F5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AXTER SPA - CE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XTER S.P.A. # cd</text:p>
          </table:table-cell>
          <table:table-cell table:style-name="ce11" office:value-type="string" calcext:value-type="string">
            <text:p>6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2.52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BA34B4D9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AORTA SRL - C.E. 8010251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ORTA S.R.L. # cd</text:p>
          </table:table-cell>
          <table:table-cell table:style-name="ce11" office:value-type="string" calcext:value-type="string">
            <text:p>6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843,75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BA34B538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ARLO BIANCHI SRL - C.E. 8010251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RLO BIANCHI SRL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3E34B517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RACCO IMAGING ITALIA SRL - C.E.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RACCO IMAGING ITALIA S.R.L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226,5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3F34B6C3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WALDNER TECNOLOGIE MEDICALI SRL - C.E.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WALDNER TECNOLOGIE MEDICALI SRL # cd</text:p>
          </table:table-cell>
          <table:table-cell table:style-name="ce11" office:value-type="string" calcext:value-type="string">
            <text:p>8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76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4134B582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DRAEGER ITALIA SPA - C.E. 8010251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RAEGER <text:s/>ITALIA S.P.A.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399,52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4234F90E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ER - ECONOMIA - SANITAS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ITAS DI A. LUSENTI # cd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76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42352B1F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SOTTO SOGLIA EX ART. 36, COMMA 2 LETT. A <text:s/>- <text:s/>ECONOMIA - DITTA BIOSIGM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OSIGMA SPA</text:p>
          </table:table-cell>
          <table:table-cell table:style-name="ce11" office:value-type="string" calcext:value-type="string">
            <text:p>45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247,5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C73542EE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ER - ECONOMIA - SANILAB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ILAB S.r.L.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743,14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C834C825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ELSE SOLUTION SRL - C.E.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LSE SOLUTIONS SRL</text:p>
          </table:table-cell>
          <table:table-cell table:style-name="ce11" office:value-type="string" calcext:value-type="string">
            <text:p>8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2.356,99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8434B569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OOK ITALIA SRL - C.E. 8010253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OK ITALIA S.R.L. # cd</text:p>
          </table:table-cell>
          <table:table-cell table:style-name="ce11" office:value-type="string" calcext:value-type="string">
            <text:p>2.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8634B4E5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APPMED S.R.L.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PPMED S.R.L. cd #</text:p>
          </table:table-cell>
          <table:table-cell table:style-name="ce11" office:value-type="string" calcext:value-type="string">
            <text:p>1.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427,5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8934B59E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ATERIALE RADIOGRAFICO: FISSAGGIO <text:s/>E SVILUPPO - <text:s/>ECONOMIA -MEDICAL IMAGING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DICAL IMAGING SRL # cd</text:p>
          </table:table-cell>
          <table:table-cell table:style-name="ce11" office:value-type="string" calcext:value-type="string">
            <text:p>180,00</text:p>
          </table:table-cell>
          <table:table-cell table:style-name="ce11" office:value-type="string" calcext:value-type="string">
            <text:p><text:s/>01/01/2022 - 31/01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8934B65A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M.T.V. MEDICAL SRL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.T.V. MEDICAL SRL # cd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86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8B345C6E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ATERIALE DI CONSUMO PER INSUFFLATORE THERMOFLATOR DI PRODUZIONE STORZ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RLO BIANCHI SRL # cd</text:p>
          </table:table-cell>
          <table:table-cell table:style-name="ce11" office:value-type="string" calcext:value-type="string">
            <text:p>36.3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3.066,7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C934B6C2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VYGON ITALIA S.R.L.(EX ARYON)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YGON ITALIA S.R.L.(EX ARYON) # cd</text:p>
          </table:table-cell>
          <table:table-cell table:style-name="ce11" office:value-type="string" calcext:value-type="string">
            <text:p>8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3.697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CA34B6A7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PRAESIDIA S.R.L. - C.E. 8010255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RAESIDIA S.R.L. # cd</text:p>
          </table:table-cell>
          <table:table-cell table:style-name="ce11" office:value-type="string" calcext:value-type="string">
            <text:p>4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833,5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CB34B64D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JANACH E. SRL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JANACH E. S.R.L. <text:s/>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8C34B648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HC ITALIA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HC ITALIA S.R.L. # cd</text:p>
          </table:table-cell>
          <table:table-cell table:style-name="ce11" office:value-type="string" calcext:value-type="string">
            <text:p>2.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739,65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8D34B4F3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AXTER SPA - C.E. 8010100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XTER S.P.A. # cd</text:p>
          </table:table-cell>
          <table:table-cell table:style-name="ce11" office:value-type="string" calcext:value-type="string">
            <text:p>4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012,5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9034C4DF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LZE E GUAINE ANTIEDEM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RISANA SRL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570,19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9034EB3B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SOTTO SOGLIA EX ART. 36, COMMA 2 LETT. A <text:s/>- <text:s/>ECONOMIA - DITTA MERCK LIFE SCIENCES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RCK LIFE SCIENCES SRL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01/01/2022 - 31/01/2022</text:p>
          </table:table-cell>
          <table:table-cell table:style-name="ce22" office:value-type="string" calcext:value-type="string">
            <text:p>441,9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9134B524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RAUN B MILANO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RAUN B. MILANO S.P.A. # c.d.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277,8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92358ED2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ER - ECONOMIA - DEFARMA - 8010255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EFARMA S.P.A. # cd</text:p>
          </table:table-cell>
          <table:table-cell table:style-name="ce11" office:value-type="string" calcext:value-type="string">
            <text:p>2.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04,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93355E1F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ER - ECONOMIA - CENTRO ORTOPEDICO TRENTINO - 8010255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ENTRO ORTOPEDICO TRENTINO SRL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293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943510ED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ISPOSITIVI TERAPEUTICI ANTI EDEM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ACALLI STEFANO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10,6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9834B6AB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ANIMED SRL - C.E. 8010254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IMED S.R.L. <text:s/># cd</text:p>
          </table:table-cell>
          <table:table-cell table:style-name="ce11" office:value-type="string" calcext:value-type="string">
            <text:p>3.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359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9934B4B9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AIESI HOSPITAL SERVICE SAS - C.E.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IESI HOSPITAL SERVICE S.A.S.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396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9934B69F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NEW TECH SPA -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EW TECH S.P.A.# cd</text:p>
          </table:table-cell>
          <table:table-cell table:style-name="ce11" office:value-type="string" calcext:value-type="string">
            <text:p>6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4.131,45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9A34B665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MOVI S.P.A. -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OVI S.P.A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429,8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9B34C2DA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SACCHETTI IN PLASTICA TRASPORTO CAMPIONI BIOLOGIC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ABOINDUSTRIA S.P.A.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180,4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9B34C81F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EAGULL MEDICA - CE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EAGULL MEDICA SRL <text:s/># cd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975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A134607A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GUANTI STERILI IN POLIETILENE PER ESPLORAZION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CLINI-LAB S.R.L. # cd</text:p>
          </table:table-cell>
          <table:table-cell table:style-name="ce11" office:value-type="string" calcext:value-type="string">
            <text:p>4.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728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C234B589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ERBE ITALIA SRL - C.E.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RBE ITALIA SRL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7C34B585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EB NEURO <text:s/>S.P.A - C.E.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B NEURO <text:s/>S.p.A.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7E34647B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ASCHERE PER OSSIGENOTERAPIA CON SET VENTURI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BENEFIS S.R.L. #cd</text:p>
          </table:table-cell>
          <table:table-cell table:style-name="ce11" office:value-type="string" calcext:value-type="string">
            <text:p>5.2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450,9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8334B640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GETINGE ITALIA SRL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ETINGE ITALIA SRL (ex Maquet dal 01/07/2018)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C534B567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ONVATEC ITALIA S.R.L. -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NVATEC ITALIA S.R.L. # cd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3.426,67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C634B4EE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A.T.S. SRL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.T.S. S.R.L. 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972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920686EF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21/2021 - CL. 1.06.04 - OGGETTO: SERVIZIO DI MANUTENZIONE PROGRAMMATA E CORRETTIVA DEI GRUPPI ELETTROGENI INSTALLATI PRESSO I PRESIDI OSPEDALIERI DELL' A.S.S.T. DI MANTOVA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EUTZ ITALY SRL</text:p>
          </table:table-cell>
          <table:table-cell table:style-name="ce11" office:value-type="string" calcext:value-type="string">
            <text:p>90.300,00</text:p>
          </table:table-cell>
          <table:table-cell table:style-name="ce11" office:value-type="string" calcext:value-type="string">
            <text:p><text:s/>13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3B34A9C3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219/2022 - CL. 1.06.03 - OGGETTO: FORNITURA DI ATTIVITa' DI SUPPORTO A COPERTURA DELLE TECNOLOGIE DI VIRTUALIZZAZIONE DEL DATA CENTER - ADESIONE A CONVENZIONE AR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INFONET SOLUTIONS SRL # cd</text:p>
          </table:table-cell>
          <table:table-cell table:style-name="ce11" office:value-type="string" calcext:value-type="string">
            <text:p>30.324,00</text:p>
          </table:table-cell>
          <table:table-cell table:style-name="ce11" office:value-type="string" calcext:value-type="string">
            <text:p><text:s/>03/01/2022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4A33E049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44/2021 - CL. 1.06.03 - OGGETTO: FORNITURA IN NOLEGGIO PER 36 MESI SISTEMA DI VIDEOSORVEGLIANZA PER LE R.E.M.S. DI CASTIGLIONE DELLE STIVIERE - AFFIDAMENTO DIRETTO TRAMITE PIATTAFORMA SINTEL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BIEFFEDUE <text:s/>ELETTRONICA S.R.L.,PEI SYSTEM SRL</text:p>
          </table:table-cell>
          <table:table-cell table:style-name="ce11" office:value-type="string" calcext:value-type="string">
            <text:p>PEI SYSTEM SRL</text:p>
          </table:table-cell>
          <table:table-cell table:style-name="ce11" office:value-type="string" calcext:value-type="string">
            <text:p>33.700,00</text:p>
          </table:table-cell>
          <table:table-cell table:style-name="ce11" office:value-type="string" calcext:value-type="string">
            <text:p><text:s/>01/1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9E343F75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BARELLA ALTEZZA VARIABILE CON TRENDELENBURG E CONTRO TRNDELENBURG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AVERO HEALTH PROJECT S.P.A. # cd</text:p>
          </table:table-cell>
          <table:table-cell table:style-name="ce11" office:value-type="string" calcext:value-type="string">
            <text:p>3.400,00</text:p>
          </table:table-cell>
          <table:table-cell table:style-name="ce11" office:value-type="string" calcext:value-type="string">
            <text:p><text:s/>14/03/2022 - </text:p>
          </table:table-cell>
          <table:table-cell table:style-name="ce22" office:value-type="string" calcext:value-type="string">
            <text:p>3.323,3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C73411A3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0/2020 - CL. 1.06.04 - OGGETTO: LAVORI AGGIUNTIVI DI ADEGUAMENTO ANTINCENDIO PALAZZINA N.10 DI VIA DEI TOSCANI N.1 MANTOVA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ANTOVAGRICOLTURA SRL</text:p>
          </table:table-cell>
          <table:table-cell table:style-name="ce11" office:value-type="string" calcext:value-type="string">
            <text:p>15.057,41</text:p>
          </table:table-cell>
          <table:table-cell table:style-name="ce11" office:value-type="string" calcext:value-type="string">
            <text:p><text:s/>15/11/2021 - 31/03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8434ACB5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ONER, CARTUCCE E NASTRI PER STAMPANTI - MIDA - ARIA_2019_016 - LOTTI 19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IDA SRL (VERONA) #</text:p>
          </table:table-cell>
          <table:table-cell table:style-name="ce11" office:value-type="string" calcext:value-type="string">
            <text:p>4.000,00</text:p>
          </table:table-cell>
          <table:table-cell table:style-name="ce11" office:value-type="string" calcext:value-type="string">
            <text:p><text:s/>30/12/2021 - </text:p>
          </table:table-cell>
          <table:table-cell table:style-name="ce22" office:value-type="string" calcext:value-type="string">
            <text:p>1.571,42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C933876D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MANUTENZIONE E D ASSISTENZA TECNICA DEL SW PROGRAMMA DIPENDENZE PER 24 MES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OLTENI &amp; C. DEI F.LLI ALITTI S.P.A. # cd</text:p>
          </table:table-cell>
          <table:table-cell table:style-name="ce11" office:value-type="string" calcext:value-type="string">
            <text:p>12.000,00</text:p>
          </table:table-cell>
          <table:table-cell table:style-name="ce11" office:value-type="string" calcext:value-type="string">
            <text:p><text:s/>01/04/2021 - </text:p>
          </table:table-cell>
          <table:table-cell table:style-name="ce22" office:value-type="string" calcext:value-type="string">
            <text:p>6.500,00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4333EFEA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53/2021 - CL. 1.06.03 - OGGETTO: INTERVENTO DI RECUPERO E SMALTIMENTO LASTRE ETERNIT RITROVATE DURANTE SCAVI <text:s/>EFFETTUATI PRESSO P.O. DI BORGO MANTOVANO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DILMEC SRL# cd</text:p>
          </table:table-cell>
          <table:table-cell table:style-name="ce11" office:value-type="string" calcext:value-type="string">
            <text:p>1.500,00</text:p>
          </table:table-cell>
          <table:table-cell table:style-name="ce11" office:value-type="string" calcext:value-type="string">
            <text:p><text:s/>09/11/2021 - 31/12/2021</text:p>
          </table:table-cell>
          <table:table-cell table:style-name="ce22" office:value-type="string" calcext:value-type="string">
            <text:p>1.432,5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573407D8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76/2021 - CL. 1.06.03 - OGGETTO: LICENZA APPLICATIVO BONEXPERT IN USO PRESSO IL SERVIZIO DI ENDOCRINOLOGIA PEDIATRICA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ISIANA ApS</text:p>
          </table:table-cell>
          <table:table-cell table:style-name="ce11" office:value-type="string" calcext:value-type="string">
            <text:p>2.902,5</text:p>
          </table:table-cell>
          <table:table-cell table:style-name="ce11" office:value-type="string" calcext:value-type="string">
            <text:p><text:s/>01/11/2021 - </text:p>
          </table:table-cell>
          <table:table-cell table:style-name="ce22" office:value-type="string" calcext:value-type="string">
            <text:p>2.902,5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64338C96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80/2021 - CL. 1.06.03 - OGGETTO: FORNITURA DI CANCELLERIA PER LA DURATA DI 12 MESI - AFFIDAMENTO DIRETTO PREVIA RICHIESTA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ICR S.p.A.,ERREBIAN S.P.A. # cd,INGROS GIUSTACCHINI S.P.A. #,MYO SPA (EX KARNAK ITALIA S.R.L.) # cd</text:p>
          </table:table-cell>
          <table:table-cell table:style-name="ce11" office:value-type="string" calcext:value-type="string">
            <text:p>ERREBIAN S.P.A. # cd</text:p>
          </table:table-cell>
          <table:table-cell table:style-name="ce11" office:value-type="string" calcext:value-type="string">
            <text:p>28.740,91</text:p>
          </table:table-cell>
          <table:table-cell table:style-name="ce11" office:value-type="string" calcext:value-type="string">
            <text:p><text:s/>18/11/2021 - </text:p>
          </table:table-cell>
          <table:table-cell table:style-name="ce22" office:value-type="string" calcext:value-type="string">
            <text:p>23.613,81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90206782F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79/2021 - CL. 1.06.03 - OGGETTO: FORNITURA DI CARTA IN RISME PER LA DURATA DI 6 MESI - AFFIDAMENTO DIRETTO PREVIA RICHIESTA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LA PITAGORA DI MACRELLI DR. GIANCARLO # cd,VALSECCHI CANCELLERIA SRL</text:p>
          </table:table-cell>
          <table:table-cell table:style-name="ce11" office:value-type="string" calcext:value-type="string">
            <text:p>VALSECCHI CANCELLERIA SRL</text:p>
          </table:table-cell>
          <table:table-cell table:style-name="ce11" office:value-type="string" calcext:value-type="string">
            <text:p>55.000,00</text:p>
          </table:table-cell>
          <table:table-cell table:style-name="ce11" office:value-type="string" calcext:value-type="string">
            <text:p><text:s/>23/12/2021 - </text:p>
          </table:table-cell>
          <table:table-cell table:style-name="ce22" office:value-type="string" calcext:value-type="string">
            <text:p>28.263,00</text:p>
          </table:table-cell>
          <table:table-cell table:style-name="Default" table:number-columns-repeated="55"/>
          <table:table-cell table:number-columns-repeated="960"/>
        </table:table-row>
        <table:table-row table:style-name="ro21">
          <table:table-cell table:style-name="ce4" office:value-type="string" calcext:value-type="string">
            <text:p>Z9633F17F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08/2021 - CL. 1.06.03 - OGGETTO: FORNITURA DI TONER KYOCERA PER I TOTEM DEI PP.OO. DELL'ASST - AFFIDAMENTO DIRETTO MEDIANTE MEPA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INK POINT,FRANGI SRLS,PRINK ANTAREST TLC SRL,SI.EL.CO. S.R.L.,REFILL S.R.L.,ALEX OFFICE &amp; BUSINESS S.R.L.,DIERRE SERVICE S.R.L.,IOPRINT S.R.L.,TECHNOINF S.R.L.S,SOLPA,MEDINF S.R.L.%,CARTO COPY SERVICE SRL,GRUPPO TECNOCOPY,TOP SERVICE SOC. COOP.,MIDA S.R.L.,PROCED SRL,ECO LASER INFORMATICA SRL,CANTATORE CRISTIANO,ICR S.P.A.,PROMO RIGENERA SRL,DIMENSIONE 1996 SRL,MYO SPA (EX KARNAK ITALIA S.R.L.) # cd,GOISIS GIAMPIETRO &amp; C. S.R.L.,SISTERS,DATA PRINT S.R.L.,ALCANTARA SRL,MEDINF S.R.L.,FINBUC S.R.L.</text:p>
          </table:table-cell>
          <table:table-cell table:style-name="ce11" office:value-type="string" calcext:value-type="string">
            <text:p>PROMO RIGENERA SRL</text:p>
          </table:table-cell>
          <table:table-cell table:style-name="ce11" office:value-type="string" calcext:value-type="string">
            <text:p>3.260,00</text:p>
          </table:table-cell>
          <table:table-cell table:style-name="ce11" office:value-type="string" calcext:value-type="string">
            <text:p><text:s/>26/11/2021 - 31/12/2021</text:p>
          </table:table-cell>
          <table:table-cell table:style-name="ce22" office:value-type="string" calcext:value-type="string">
            <text:p>1.552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1533D47C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62/2021 - CL. 1.06.03 - OGGETTO: CORSO DI FORMAZIONE <text:s/>"IL CONFLITTO DI INTERESSE IN AMBITO SANITARIO"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PAZIOETICO ASSOCIAZIONE PROFESSIONALE - ST. ASSOC</text:p>
          </table:table-cell>
          <table:table-cell table:style-name="ce11" office:value-type="string" calcext:value-type="string">
            <text:p>1.800,00</text:p>
          </table:table-cell>
          <table:table-cell table:style-name="ce11" office:value-type="string" calcext:value-type="string">
            <text:p><text:s/>25/10/2021 - 31/12/2021</text:p>
          </table:table-cell>
          <table:table-cell table:style-name="ce22" office:value-type="string" calcext:value-type="string">
            <text:p>1.440,00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6D334BA9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495/2021 - CL. 1.06.03 - OGGETTO: FORNITURA DI ETICHETTE, TAMPONI E MATERIALE VARIO PER TERMOSALDATRICI E ETICHETTATRICI PER LA DURATA DI 36 MESI - AFFIDAMENTO DIRETTO PREVIA RICHIESTA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IMED S.R.L. <text:s/># cd</text:p>
          </table:table-cell>
          <table:table-cell table:style-name="ce11" office:value-type="string" calcext:value-type="string">
            <text:p>18.371,25</text:p>
          </table:table-cell>
          <table:table-cell table:style-name="ce11" office:value-type="string" calcext:value-type="string">
            <text:p><text:s/>21/10/2021 - </text:p>
          </table:table-cell>
          <table:table-cell table:style-name="ce22" office:value-type="string" calcext:value-type="string">
            <text:p>2.895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5233AC94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ffidamento incarico relativo a controllo annuale scaffalatura secondo UNI 15635 c/o il magazzino della farmacia del P.O.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ADI <text:s/>DANIELE</text:p>
          </table:table-cell>
          <table:table-cell table:style-name="ce11" office:value-type="string" calcext:value-type="string">
            <text:p>2.288,00</text:p>
          </table:table-cell>
          <table:table-cell table:style-name="ce11" office:value-type="string" calcext:value-type="string">
            <text:p><text:s/>25/10/2021 - 31/12/2021</text:p>
          </table:table-cell>
          <table:table-cell table:style-name="ce22" office:value-type="string" calcext:value-type="string">
            <text:p>2.351,36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8B34AD41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MONTAGGIO EVAPORATORI E PANNELLATURE CELLE FRIGO PRESSO LA NUOVA FARMACIA DEL P.O.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CNOCOLD SERVICE SNC # cd</text:p>
          </table:table-cell>
          <table:table-cell table:style-name="ce11" office:value-type="string" calcext:value-type="string">
            <text:p>2.400,00</text:p>
          </table:table-cell>
          <table:table-cell table:style-name="ce11" office:value-type="string" calcext:value-type="string">
            <text:p><text:s/>27/12/2021 - </text:p>
          </table:table-cell>
          <table:table-cell table:style-name="ce22" office:value-type="string" calcext:value-type="string">
            <text:p>2.400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2934C47C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48/2021 - CL. 1.06.03 - OGGETTO: SERVIZIO SGOMBERO NEVE E SPARGIMENTO SALE INVERNO 2021/2022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DILMEC SRL# cd</text:p>
          </table:table-cell>
          <table:table-cell table:style-name="ce11" office:value-type="string" calcext:value-type="string">
            <text:p>12.000,00</text:p>
          </table:table-cell>
          <table:table-cell table:style-name="ce11" office:value-type="string" calcext:value-type="string">
            <text:p><text:s/>01/12/2021 - 15/03/2022</text:p>
          </table:table-cell>
          <table:table-cell table:style-name="ce22" office:value-type="string" calcext:value-type="string">
            <text:p>6.012,51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C034A920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39/2021 - CL. 1.06.04 - OGGETTO: MANUTENZIONE STRAORDINARIA DI RIPRISTINO IMPIANTO ELETTRICO PRESSO IMMOBILE CENTRO TAMPONI VIADANA <text:s/>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ZL S.R.L. IMPIANTI ELETTRICI #,TEDOLDI ERMANNO SRL # cd</text:p>
          </table:table-cell>
          <table:table-cell table:style-name="ce11" office:value-type="string" calcext:value-type="string">
            <text:p>ZL S.R.L. IMPIANTI ELETTRICI #</text:p>
          </table:table-cell>
          <table:table-cell table:style-name="ce11" office:value-type="string" calcext:value-type="string">
            <text:p>14.129,7</text:p>
          </table:table-cell>
          <table:table-cell table:style-name="ce11" office:value-type="string" calcext:value-type="string">
            <text:p><text:s/>30/11/2021 - 30/04/2022</text:p>
          </table:table-cell>
          <table:table-cell table:style-name="ce22" office:value-type="string" calcext:value-type="string">
            <text:p>14.129,7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5533E65A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79/2021 - CL. 1.06.03 - OGGETTO: SOSTITUZIONE SERRAMENTI PRESSO IL CORRIDOIO TRA LE SALE OPERATORIE 5 E 6 DEL BLOCCO B <text:s/>DEL P.O. DI MANTOVA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RANCIA di Francia Paolo e C. snc <text:s/># cd</text:p>
          </table:table-cell>
          <table:table-cell table:style-name="ce11" office:value-type="string" calcext:value-type="string">
            <text:p>3.900,00</text:p>
          </table:table-cell>
          <table:table-cell table:style-name="ce11" office:value-type="string" calcext:value-type="string">
            <text:p><text:s/>30/11/2021 - 31/12/2021</text:p>
          </table:table-cell>
          <table:table-cell table:style-name="ce22" office:value-type="string" calcext:value-type="string">
            <text:p>3.900,00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7A347149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74/2021 - CL. 1.06.03 - OGGETTO: FORNITURA DI UN CONTROLLORE PER LA REGOLAZIONE DELLA TEMPERATURA PRESSO IL MAGAZZINO DI FARMACIA DI LEVATA DI CURTATONE (MN)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MERSON CLIMATE TECHNOLOGIES RETAIL SOLUTIONS SRL</text:p>
          </table:table-cell>
          <table:table-cell table:style-name="ce11" office:value-type="string" calcext:value-type="string">
            <text:p>5.900,00</text:p>
          </table:table-cell>
          <table:table-cell table:style-name="ce11" office:value-type="string" calcext:value-type="string">
            <text:p><text:s/>16/12/2021 - 31/12/2021</text:p>
          </table:table-cell>
          <table:table-cell table:style-name="ce22" office:value-type="string" calcext:value-type="string">
            <text:p>5.900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21346AC2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54/2021 CL. 1.06.03 - OGGETTO: SERVIZIO CAMPIONAMENTI AMBIENTALI PRESSO PADIGLIONE N. 3 P.O. MANTOVA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VI LABORATORI &amp; SERVICE SRL</text:p>
          </table:table-cell>
          <table:table-cell table:style-name="ce11" office:value-type="string" calcext:value-type="string">
            <text:p>2.100,00</text:p>
          </table:table-cell>
          <table:table-cell table:style-name="ce11" office:value-type="string" calcext:value-type="string">
            <text:p><text:s/>15/12/2021 - 31/12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2833C987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LICENZE ADOBE CREATIVE CLOUD IN USO PRESSO L'AREA UFFICIO STAMPA COMUNICAZIONE - AFFIDAMENTO DIRETTO TRAMITE PIATTAFORMA MEP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AR GROUP SPA</text:p>
          </table:table-cell>
          <table:table-cell table:style-name="ce11" office:value-type="string" calcext:value-type="string">
            <text:p>2.460,00</text:p>
          </table:table-cell>
          <table:table-cell table:style-name="ce11" office:value-type="string" calcext:value-type="string">
            <text:p><text:s/>01/12/2021 - </text:p>
          </table:table-cell>
          <table:table-cell table:style-name="ce22" office:value-type="string" calcext:value-type="string">
            <text:p>2.460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DB347659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35/2021 - CL. 1.06.04 - OGGETTO: LAVORI IMPIANTI MECCANICI PER L'ALLESTIMENTO DEI LOCALI DELLA NUOVA STANZA DIAGNOSTICA PRESSO LA "MEDICINA NUCLEARE SUD" PO MANTOVA PER INSTALLAZIONE TC/SPECT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GASTALDI TECNOIMPIANTI SRL,SGARBI ALDINO SRL # cd,CANALI GIOVANNI SRL # cd</text:p>
          </table:table-cell>
          <table:table-cell table:style-name="ce11" office:value-type="string" calcext:value-type="string">
            <text:p>CANALI GIOVANNI SRL # cd</text:p>
          </table:table-cell>
          <table:table-cell table:style-name="ce11" office:value-type="string" calcext:value-type="string">
            <text:p>37.950,44</text:p>
          </table:table-cell>
          <table:table-cell table:style-name="ce11" office:value-type="string" calcext:value-type="string">
            <text:p><text:s/>29/1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9010392AB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55/2021 - CL. 1.06.03 - OGGETTO: FORNITURA CON POSA DI UNA GABBIA DI FARADAY E DEI RELATIVI SISTEMI E SERVIZI ACCESSORI C/O I LOCALI DEL PO DI MN CHE OSPITERANNO LA NUOVA APPARECCHIATURA RMN - AFFIDAMENTO DIRETTO PREVIA RICHIESTA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TEL TELECOMUNICAZIONI SRL</text:p>
          </table:table-cell>
          <table:table-cell table:style-name="ce11" office:value-type="string" calcext:value-type="string">
            <text:p>138.000,00</text:p>
          </table:table-cell>
          <table:table-cell table:style-name="ce11" office:value-type="string" calcext:value-type="string">
            <text:p><text:s/>28/1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8909712EE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35/2021 - CL. 1.06.04 - OGGETTO: LAVORI EDILI PER L'ALLESTIMENTO DEI LOCALI DELLA NUOVA STANZA DIAGNOSTICA PRESSO LA "MEDICINA NUCLEARE SUD" PER L'INSTALLAZIONE DI UNA APPARECCHIATURA TC/SPECT-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RUNONI COSTRUZIONI SRL</text:p>
          </table:table-cell>
          <table:table-cell table:style-name="ce11" office:value-type="string" calcext:value-type="string">
            <text:p>109.313,51</text:p>
          </table:table-cell>
          <table:table-cell table:style-name="ce11" office:value-type="string" calcext:value-type="string">
            <text:p><text:s/>16/11/2021 - </text:p>
          </table:table-cell>
          <table:table-cell table:style-name="ce22" office:value-type="string" calcext:value-type="string">
            <text:p>93.031,53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909745A2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35/2021 - CL. 1.06.04 - OGGETTO: FORNITURA DI SCHERMATURE PER L'ALLESTIMENTO DEI LOCALI DELLA NUOVA STANZA DIAGNOSTICA PRESSO LA "MEDICINA NUCLEARE SUD" PER L'INSTALLAZIONE DI UNA APPARECCHIATURA TC/SPECT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RHEIX ITALIA SRL</text:p>
          </table:table-cell>
          <table:table-cell table:style-name="ce11" office:value-type="string" calcext:value-type="string">
            <text:p>79.115,00</text:p>
          </table:table-cell>
          <table:table-cell table:style-name="ce11" office:value-type="string" calcext:value-type="string">
            <text:p><text:s/>24/11/2021 - </text:p>
          </table:table-cell>
          <table:table-cell table:style-name="ce22" office:value-type="string" calcext:value-type="string">
            <text:p>58.900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6F3485CF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N. 555/2021 - CL. 1.06.03 - OGGETTO: LAVORI ALLACCIAMENTO IDRICO QUADRO "SEP" CONTESTUALE AI LAVORI PROPEDEUTICI ALL'INSTALLAZIONE DI UNA RISONANZA MAGNETICA NUCLEARE 3T C/O IL P.O. DI MN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IDROMAFRA SRL,SGARBI ALDINO SRL # cd,CANALI GIOVANNI SRL # cd</text:p>
          </table:table-cell>
          <table:table-cell table:style-name="ce11" office:value-type="string" calcext:value-type="string">
            <text:p>IDROMAFRA SRL</text:p>
          </table:table-cell>
          <table:table-cell table:style-name="ce11" office:value-type="string" calcext:value-type="string">
            <text:p>25.387,96</text:p>
          </table:table-cell>
          <table:table-cell table:style-name="ce11" office:value-type="string" calcext:value-type="string">
            <text:p><text:s/>29/12/2021 - </text:p>
          </table:table-cell>
          <table:table-cell table:style-name="ce22" office:value-type="string" calcext:value-type="string">
            <text:p>29.529,82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896443669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55/2021 - CL. 1.06.03 - OGGETTO: INCARICO DI PROGETTAZIONE DEFINITIVA/ESECUTIVA E CSP PER I LAVORI DI ALLESTIMENTO DEI LOCALI PER L'INSTALLAZIONE DI UNA NUOVA RMN PRESSO IL P.O. DI MANTOVA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MOMA STUDIO,G STUDIO STP-SS,SANI INGEGNERIA SRL</text:p>
          </table:table-cell>
          <table:table-cell table:style-name="ce11" office:value-type="string" calcext:value-type="string">
            <text:p>G STUDIO STP-SS</text:p>
          </table:table-cell>
          <table:table-cell table:style-name="ce11" office:value-type="string" calcext:value-type="string">
            <text:p>47.895,43</text:p>
          </table:table-cell>
          <table:table-cell table:style-name="ce11" office:value-type="string" calcext:value-type="string">
            <text:p><text:s/>09/11/2021 - </text:p>
          </table:table-cell>
          <table:table-cell table:style-name="ce22" office:value-type="string" calcext:value-type="string">
            <text:p>30.458,42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21340B49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24/2021 - CL. 1.06.03 - OGGETTO: INCARICO PER LA PREDISPOSIZIONE DEL PROGETTO DI FATTIBILITa' TECNICO-ECONOMICA PER LA REALIZZAZIONE DI UNA CASA DI COMUNITa' PRESSO L'EX OSPEDALE BASTASINI IN QUISTELLO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ERNI <text:s/>MARIO</text:p>
          </table:table-cell>
          <table:table-cell table:style-name="ce11" office:value-type="string" calcext:value-type="string">
            <text:p>20.500,00</text:p>
          </table:table-cell>
          <table:table-cell table:style-name="ce11" office:value-type="string" calcext:value-type="string">
            <text:p><text:s/>30/11/2021 - 31/12/2021</text:p>
          </table:table-cell>
          <table:table-cell table:style-name="ce22" office:value-type="string" calcext:value-type="string">
            <text:p>16.447,56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9913443C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24/2021 - CL. 1.06.03 - OGGETTO: INCARICO PER LA PREDISPOSIZIONE DEL PROGETTO DI FATTIBILITa' TECNICO-ECONOMICA PER LA REALIZZAZIONE DI UNA CASA DI COMUNITa' PRESSO L'EDIFICIO N. 10 DEL P.O. DI MANTOVA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OP.ARCHITETTI E INGEGNERI PROGETTAZIONE SOC.COOP</text:p>
          </table:table-cell>
          <table:table-cell table:style-name="ce11" office:value-type="string" calcext:value-type="string">
            <text:p>48.000,00</text:p>
          </table:table-cell>
          <table:table-cell table:style-name="ce11" office:value-type="string" calcext:value-type="string">
            <text:p><text:s/>30/11/2021 - 31/12/2021</text:p>
          </table:table-cell>
          <table:table-cell table:style-name="ce22" office:value-type="string" calcext:value-type="string">
            <text:p>44.698,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2A341734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N. 524/2021 - CL. 1.06.03 - OGGETTO: INCARICO PER LA PREDISPOSIZIONE DEL PROGETTO DI FATTIBILITa' TECNICO-ECONOMICA PER LA REALIZZAZIONE DI UNA CASA DI COMUNITa' PRESSO L'EDIFICIO N. 5 DEL P.O. DI MANTOVA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OIOLI <text:s/>MICHELE</text:p>
          </table:table-cell>
          <table:table-cell table:style-name="ce11" office:value-type="string" calcext:value-type="string">
            <text:p>10.362,71</text:p>
          </table:table-cell>
          <table:table-cell table:style-name="ce11" office:value-type="string" calcext:value-type="string">
            <text:p><text:s/>30/11/2021 - 31/12/2021</text:p>
          </table:table-cell>
          <table:table-cell table:style-name="ce22" office:value-type="string" calcext:value-type="string">
            <text:p>8.550,41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0D340B32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24/2021 - CL: 1.06.03 - OGGETTO: INCARICO PER LA PREDISPOSIZIONE DEL PROGETTO DI FATTIBILITa' TECNICO-ECONOMICA PER LA REALIZZAZIONE DI UNA CASA DI COMUNITa' PRESSO L'EDIFICIO N. 2 DEL P.O. DI MANTOVA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OOLMILANO SRL</text:p>
          </table:table-cell>
          <table:table-cell table:style-name="ce11" office:value-type="string" calcext:value-type="string">
            <text:p>32.000,00</text:p>
          </table:table-cell>
          <table:table-cell table:style-name="ce11" office:value-type="string" calcext:value-type="string">
            <text:p><text:s/>30/11/2021 - 31/12/2021</text:p>
          </table:table-cell>
          <table:table-cell table:style-name="ce22" office:value-type="string" calcext:value-type="string">
            <text:p>32.760,17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A8340B2C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24/2021 - CL. 1.06.03 - OGGETTO: INCARICO PER LA PREDISPOSIZIONE DEL PROGETTO DI FATTIBILITa' TECNICO-ECONOMICA PER LA REALIZZAZIONE DI UNA CASA DI COMUNITa' PRESSO IL PRM DI BOZZOLO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GSPARTNERS SRL</text:p>
          </table:table-cell>
          <table:table-cell table:style-name="ce11" office:value-type="string" calcext:value-type="string">
            <text:p>13.800,00</text:p>
          </table:table-cell>
          <table:table-cell table:style-name="ce11" office:value-type="string" calcext:value-type="string">
            <text:p><text:s/>30/11/2021 - 31/12/2021</text:p>
          </table:table-cell>
          <table:table-cell table:style-name="ce22" office:value-type="string" calcext:value-type="string">
            <text:p>8.798,3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EA340B4D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24/2021 - CL. 1.06.03 - OGGETTO: INCARICO PER LA PREDISPOSIZIONE DEL PROGETTO DI FATTIBILITa' TECNICO-ECONOMICA PER LA REALIZZAZIONE DI UNA CASA DI COMUNITa' PRESSO LA SEDE TERRITORIALE DI SUZZARA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ODANO <text:s/>LORENZO</text:p>
          </table:table-cell>
          <table:table-cell table:style-name="ce11" office:value-type="string" calcext:value-type="string">
            <text:p>18.500,00</text:p>
          </table:table-cell>
          <table:table-cell table:style-name="ce11" office:value-type="string" calcext:value-type="string">
            <text:p><text:s/>30/11/2021 - 31/12/2021</text:p>
          </table:table-cell>
          <table:table-cell table:style-name="ce22" office:value-type="string" calcext:value-type="string">
            <text:p>12.852,32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53340B55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24/2021 - CL. 1.06.03 - OGGETTO: INCARICO PER LA PREDISPOSIZIONE DEL PROGETTO DI FATTIBILITa' TECNICO-ECONOMICA PER LA REALIZZAZIONE DI UN OSPEDALE DI COMUNITa' PRESSO IL PRM DI BOZZOLO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GSPARTNERS SRL</text:p>
          </table:table-cell>
          <table:table-cell table:style-name="ce11" office:value-type="string" calcext:value-type="string">
            <text:p>15.500,00</text:p>
          </table:table-cell>
          <table:table-cell table:style-name="ce11" office:value-type="string" calcext:value-type="string">
            <text:p><text:s/>30/11/2021 - 31/12/2021</text:p>
          </table:table-cell>
          <table:table-cell table:style-name="ce22" office:value-type="string" calcext:value-type="string">
            <text:p>11.523,2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23340B42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24/2021 - CL. 1.06.03 - OGGETTO: INCARICO PER LA PREDISPOSIZIONE DEL PROGETTO DI FATTIBILITa' TECNICO-ECONOMICA PER LA REALIZZAZIONE DI UNA CASA DI COMUNITa' PRESSO LA SEDE TERRITORIALE DI GOITO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OLLI <text:s/>MARCO</text:p>
          </table:table-cell>
          <table:table-cell table:style-name="ce11" office:value-type="string" calcext:value-type="string">
            <text:p>6.500,00</text:p>
          </table:table-cell>
          <table:table-cell table:style-name="ce11" office:value-type="string" calcext:value-type="string">
            <text:p><text:s/>30/11/2021 - 31/12/2021</text:p>
          </table:table-cell>
          <table:table-cell table:style-name="ce22" office:value-type="string" calcext:value-type="string">
            <text:p>5.557,76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1F341181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24/2021 - CL. 1.06.03 - OGGETTO: INCARICO PER LA PREDISPOSIZIONE DEL PROGETTO DI FATTIBILITa' TECNICO-ECONOMICA PER LA REALIZZAZIONE DI UN OSPEDALE DI COMUNITA' PRESSO IL P.O. DI BORGO MANTOVANO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LANETA SRL</text:p>
          </table:table-cell>
          <table:table-cell table:style-name="ce11" office:value-type="string" calcext:value-type="string">
            <text:p>10.028,69</text:p>
          </table:table-cell>
          <table:table-cell table:style-name="ce11" office:value-type="string" calcext:value-type="string">
            <text:p><text:s/>30/11/2021 - 31/12/2021</text:p>
          </table:table-cell>
          <table:table-cell table:style-name="ce22" office:value-type="string" calcext:value-type="string">
            <text:p>10.090,79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BA340B3A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24/2021 - CL. 1.06.03 - OGGETTO: INCARICO PER LA PREDISPOSIZIONE DEL PROGETTO DI FATTIBILITa' TECNICO-ECONOMICA PER LA REALIZZAZIONE DI UNA CASA DI COMUNITa' PRESSO L'EDIFICIO N. 20 DEL P.O. DI MANTOVA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AIN MENAGEMENT E INGEGNERIA Srl</text:p>
          </table:table-cell>
          <table:table-cell table:style-name="ce11" office:value-type="string" calcext:value-type="string">
            <text:p>29.000,00</text:p>
          </table:table-cell>
          <table:table-cell table:style-name="ce11" office:value-type="string" calcext:value-type="string">
            <text:p><text:s/>30/11/2021 - 31/12/2021</text:p>
          </table:table-cell>
          <table:table-cell table:style-name="ce22" office:value-type="string" calcext:value-type="string">
            <text:p>24.960,42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D3340ED6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24/2021 - CL. 1.06.03 - OGGETTO: INCARICO PREDISPOSIZIONE DEL PROGETTO DI FATTIBILITa' TECNICO-ECONOMICA PER LA REALIZZAZIONE DI UNA CASA DI COMUNITa' E DI UN OSPEDALE DI COMUNITA' PRESSO LA SEDE TERRITORIALE DI VIADANA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TUDIO FERRARI BROCAJOLI SRL</text:p>
          </table:table-cell>
          <table:table-cell table:style-name="ce11" office:value-type="string" calcext:value-type="string">
            <text:p>31.999,31</text:p>
          </table:table-cell>
          <table:table-cell table:style-name="ce11" office:value-type="string" calcext:value-type="string">
            <text:p><text:s/>30/11/2021 - </text:p>
          </table:table-cell>
          <table:table-cell table:style-name="ce22" office:value-type="string" calcext:value-type="string">
            <text:p>26.671,24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B6340AEA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24/2021 <text:s/>- CL. 1.06.03 - OGGETTO: INCARICO PER LA PREDISPOSIZIONE DEL PROGETTO DI FATTIBILITa' TECNICO-ECONOMICA PER LA REALIZZAZIONE DI UNA "CASA DI COMUNITa'" PRESSO LA SEDE DI VIA SCHIANTARELLI NEL COMUNE DI ASOLA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TUDIO ASSOCIATO PERLINI</text:p>
          </table:table-cell>
          <table:table-cell table:style-name="ce11" office:value-type="string" calcext:value-type="string">
            <text:p>7.800,00</text:p>
          </table:table-cell>
          <table:table-cell table:style-name="ce11" office:value-type="string" calcext:value-type="string">
            <text:p><text:s/>30/11/2021 - 31/12/2021</text:p>
          </table:table-cell>
          <table:table-cell table:style-name="ce22" office:value-type="string" calcext:value-type="string">
            <text:p>3.459,57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892961469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00/2021 - CL. 1.06.03 - OGGETTO: FORNITURA SISTEMA DISSALAZIONE ACQUA PER USO DIALITICO P.O BORGO MANTOVANO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RESENIUS MEDICAL CARE ITALIA S.P.A. # cd</text:p>
          </table:table-cell>
          <table:table-cell table:style-name="ce11" office:value-type="string" calcext:value-type="string">
            <text:p>80.000,00</text:p>
          </table:table-cell>
          <table:table-cell table:style-name="ce11" office:value-type="string" calcext:value-type="string">
            <text:p><text:s/>03/11/2021 - 31/12/2021</text:p>
          </table:table-cell>
          <table:table-cell table:style-name="ce22" office:value-type="string" calcext:value-type="string">
            <text:p>56.00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A134C877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RACCOLTA, TRASPORTO E SMALTIMENTO RIFIUTI SPECIALI SANITARI PRODOTTI DAI CENTRI VACCINALI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ANTOVA AMBIENTE S.R.L # cd</text:p>
          </table:table-cell>
          <table:table-cell table:style-name="ce11" office:value-type="string" calcext:value-type="string">
            <text:p>33.183,00</text:p>
          </table:table-cell>
          <table:table-cell table:style-name="ce11" office:value-type="string" calcext:value-type="string">
            <text:p><text:s/>01/12/2021 - 25/03/2022</text:p>
          </table:table-cell>
          <table:table-cell table:style-name="ce22" office:value-type="string" calcext:value-type="string">
            <text:p>3.808,8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7463872E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405/2021 - CL. 1.06.03 - OGGETTO: FORNITURA DI UN SOFTWARE PER LA GESTIONE DEL FLUSSO INFORMATIVO RELATIVO AI TRASPORTI SECONDARI E PROGRAMMATI DELL'ASST DI MANTOVA - <text:s/>ADESIONE CONVENZIONE CONSIP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ELECOM ITALIA S.P.A. # cd</text:p>
          </table:table-cell>
          <table:table-cell table:style-name="ce11" office:value-type="string" calcext:value-type="string">
            <text:p>82.365,87</text:p>
          </table:table-cell>
          <table:table-cell table:style-name="ce11" office:value-type="string" calcext:value-type="string">
            <text:p><text:s/>11/05/2021 - </text:p>
          </table:table-cell>
          <table:table-cell table:style-name="ce22" office:value-type="string" calcext:value-type="string">
            <text:p>27.478,98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D634678F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52/2021 - CL. 1.06.03 - OGGETTO: MANUTENZIONE STRAORDINARIA PER LAVAENDOSCOPIO DEL P.O. DI ASOLA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TEELCO SERVICE SRL</text:p>
          </table:table-cell>
          <table:table-cell table:style-name="ce11" office:value-type="string" calcext:value-type="string">
            <text:p>1.957,37</text:p>
          </table:table-cell>
          <table:table-cell table:style-name="ce11" office:value-type="string" calcext:value-type="string">
            <text:p><text:s/>22/10/2021 - 31/12/2021</text:p>
          </table:table-cell>
          <table:table-cell table:style-name="ce22" office:value-type="string" calcext:value-type="string">
            <text:p>1.957,37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F034B6AE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INTERVENTO DI MANUTENZIONE STRAORDINARIA PER LA <text:s/>PREVENZIONE DA LEGIONELLA PRESSO IL P.O.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IPUR SRL # cd</text:p>
          </table:table-cell>
          <table:table-cell table:style-name="ce11" office:value-type="string" calcext:value-type="string">
            <text:p>2.780,00</text:p>
          </table:table-cell>
          <table:table-cell table:style-name="ce11" office:value-type="string" calcext:value-type="string">
            <text:p><text:s/>23/11/2021 - 31/12/2021</text:p>
          </table:table-cell>
          <table:table-cell table:style-name="ce22" office:value-type="string" calcext:value-type="string">
            <text:p>2.78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F034C3CB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96/2021 - CL. 1.06.03 - OGGETTO: INTERVENTO DI MANUTENZIONE STRAORDINARIA PER LA <text:s/>PREVENZIONE DA LEGIONELLA PRESSO IL P.O. DI MANTOVA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.M.D. SRL</text:p>
          </table:table-cell>
          <table:table-cell table:style-name="ce11" office:value-type="string" calcext:value-type="string">
            <text:p>5.676,00</text:p>
          </table:table-cell>
          <table:table-cell table:style-name="ce11" office:value-type="string" calcext:value-type="string">
            <text:p><text:s/>23/11/2021 - 31/12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E533D364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N. 545/2021 - CL. 1.06.03 - OGGETTO: INCARICO DI IDEAZIONE E REALIZZAZIONE DEL MURALES ARTISTICO DI PARTE DEL MURO PERIMETRALE DEL PARCHEGGIO, DEL P.O. DI MANTOVA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MARCO LEOPOLDO CERIOLI - DITTA INDIVIDUALE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6.000,00</text:p>
          </table:table-cell>
          <table:table-cell table:style-name="ce11" office:value-type="string" calcext:value-type="string">
            <text:p><text:s/>28/10/2021 - 31/12/2021</text:p>
          </table:table-cell>
          <table:table-cell table:style-name="ce22" office:value-type="string" calcext:value-type="string">
            <text:p>6.000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905926779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04/2021 - CL. 1.06.03 - OGGETTO: SERVIZIO REPERIBILITa' MEDICA PRESSO IL PRESIDIO DI VIADANA PER UN PERIODO DI 24 MESI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OCIETA DI SERVIZI SANITARI NUOVO MILLENNIO S.R.L.</text:p>
          </table:table-cell>
          <table:table-cell table:style-name="ce11" office:value-type="string" calcext:value-type="string">
            <text:p>86.400,00</text:p>
          </table:table-cell>
          <table:table-cell table:style-name="ce11" office:value-type="string" calcext:value-type="string">
            <text:p><text:s/>13/12/2021 - </text:p>
          </table:table-cell>
          <table:table-cell table:style-name="ce22" office:value-type="string" calcext:value-type="string">
            <text:p>22.450,00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6334BFC3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498/2021 - CL. 1.06.03 - OGGETTO: INTERVENTI DI MANUTENZIONE STRAORDINARIA DI RIMOZIONE GUANO DI PICCIONE P.O. DI MANTOVA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MARKAS SRL # cd,DUGONI S.C.R.L.</text:p>
          </table:table-cell>
          <table:table-cell table:style-name="ce11" office:value-type="string" calcext:value-type="string">
            <text:p>MARKAS SRL # cd</text:p>
          </table:table-cell>
          <table:table-cell table:style-name="ce11" office:value-type="string" calcext:value-type="string">
            <text:p>6.100,00</text:p>
          </table:table-cell>
          <table:table-cell table:style-name="ce11" office:value-type="string" calcext:value-type="string">
            <text:p><text:s/>21/10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7A33CD4D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TENDE D'INTERNO PER REPARTO ORTOPED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NDAFLEX SNC DI BARBI ROBERTO E C.</text:p>
          </table:table-cell>
          <table:table-cell table:style-name="ce11" office:value-type="string" calcext:value-type="string">
            <text:p>1.480,00</text:p>
          </table:table-cell>
          <table:table-cell table:style-name="ce11" office:value-type="string" calcext:value-type="string">
            <text:p><text:s/>20/12/2021 - 31/12/2021</text:p>
          </table:table-cell>
          <table:table-cell table:style-name="ce22" office:value-type="string" calcext:value-type="string">
            <text:p>1.42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5F34B923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vento formativo online sulle tecniche di de-escalation dell'aggressivita'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SD SECURITY FORCE ACADEMY</text:p>
          </table:table-cell>
          <table:table-cell table:style-name="ce11" office:value-type="string" calcext:value-type="string">
            <text:p>700,00</text:p>
          </table:table-cell>
          <table:table-cell table:style-name="ce11" office:value-type="string" calcext:value-type="string">
            <text:p><text:s/>01/12/2021 - 31/12/2021</text:p>
          </table:table-cell>
          <table:table-cell table:style-name="ce22" office:value-type="string" calcext:value-type="string">
            <text:p>70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A834B7FA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E FERRAMENTA DICEMBRE 202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ERRAMENTA MEZZAQUI SRL</text:p>
          </table:table-cell>
          <table:table-cell table:style-name="ce11" office:value-type="string" calcext:value-type="string">
            <text:p>1.037,75</text:p>
          </table:table-cell>
          <table:table-cell table:style-name="ce11" office:value-type="string" calcext:value-type="string">
            <text:p><text:s/>01/12/2021 - 31/12/2021</text:p>
          </table:table-cell>
          <table:table-cell table:style-name="ce22" office:value-type="string" calcext:value-type="string">
            <text:p>1.108,48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A834B362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87/2021 - CL. 1.06.03 - OGGETTO: POLIZZA ASSICURATIVA RC PATRIMONIALE PER LA DURATA DI 12 MESI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ARSH S.p.A. # cd</text:p>
          </table:table-cell>
          <table:table-cell table:style-name="ce11" office:value-type="string" calcext:value-type="string">
            <text:p>15.000,00</text:p>
          </table:table-cell>
          <table:table-cell table:style-name="ce11" office:value-type="string" calcext:value-type="string">
            <text:p><text:s/>31/12/2021 - </text:p>
          </table:table-cell>
          <table:table-cell table:style-name="ce22" office:value-type="string" calcext:value-type="string">
            <text:p>18.337,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1D341807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15/2021 - CL. 1.06.03 - OGGETTO: FORNITURA BIENNALE DI VASCHETTE MONOUSO PER ALIMENTI PER TERMOSIGILLATRICE - AFFIDAMENTO DIRETTO TRAMITE PIATTAFORMA MEP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ARNIERI S.R.L. # cd</text:p>
          </table:table-cell>
          <table:table-cell table:style-name="ce11" office:value-type="string" calcext:value-type="string">
            <text:p>26.900,00</text:p>
          </table:table-cell>
          <table:table-cell table:style-name="ce11" office:value-type="string" calcext:value-type="string">
            <text:p><text:s/>18/11/2021 - </text:p>
          </table:table-cell>
          <table:table-cell table:style-name="ce22" office:value-type="string" calcext:value-type="string">
            <text:p>16.179,15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896720105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14/2021 - CL. 1.06.03 - OGGETTO: FORNITURA DI N. 3 CONTAINER CON VASCHE DI RACCOLTA IDONEI ALLO STOCCAGGIO DI SOSTANZE PERICOLOSE ED INQUINANTI - AFFIDAMENTO DIRETTO TRAMITE PIATTAFORMA SINTEL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CARVEL SRL,MODULCASA LINE SPA</text:p>
          </table:table-cell>
          <table:table-cell table:style-name="ce11" office:value-type="string" calcext:value-type="string">
            <text:p>CARVEL SRL</text:p>
          </table:table-cell>
          <table:table-cell table:style-name="ce11" office:value-type="string" calcext:value-type="string">
            <text:p>54.200,00</text:p>
          </table:table-cell>
          <table:table-cell table:style-name="ce11" office:value-type="string" calcext:value-type="string">
            <text:p><text:s/>30/11/2021 - </text:p>
          </table:table-cell>
          <table:table-cell table:style-name="ce22" office:value-type="string" calcext:value-type="string">
            <text:p>32.000,00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89857771C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642/2021 - CL. 1.06.03 - OGGETTO: FORNITURA DI PARETI MODULARI PER IL MAGAZZINO FARMACEUTICO SITO IN LEVATA DI CURTATONE (MN) - AFFIDAMENTO DIRETTO TRAMITE PIATTAFORMA SINTEL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MASTRUZZI SRL # cd,MAINARDI SISTEMI VERONA <text:s/>S.R.L</text:p>
          </table:table-cell>
          <table:table-cell table:style-name="ce11" office:value-type="string" calcext:value-type="string">
            <text:p>MASTRUZZI SRL # cd</text:p>
          </table:table-cell>
          <table:table-cell table:style-name="ce11" office:value-type="string" calcext:value-type="string">
            <text:p>75.143,00</text:p>
          </table:table-cell>
          <table:table-cell table:style-name="ce11" office:value-type="string" calcext:value-type="string">
            <text:p><text:s/>14/12/2021 - </text:p>
          </table:table-cell>
          <table:table-cell table:style-name="ce22" office:value-type="string" calcext:value-type="string">
            <text:p>81.050,75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8F33648F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470/2021 - CL. 1.06.03 - OGGETTO: FORNITURA DI MATERIALE PER CORSO ANTINCENDIO <text:s/>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ONOFRIO SERVICE SRL # cd,GIELLE DI GALANTUCCI LUIGI # cd</text:p>
          </table:table-cell>
          <table:table-cell table:style-name="ce11" office:value-type="string" calcext:value-type="string">
            <text:p>ONOFRIO SERVICE SRL # cd</text:p>
          </table:table-cell>
          <table:table-cell table:style-name="ce11" office:value-type="string" calcext:value-type="string">
            <text:p>3.780,00</text:p>
          </table:table-cell>
          <table:table-cell table:style-name="ce11" office:value-type="string" calcext:value-type="string">
            <text:p><text:s/>11/10/2021 - 31/12/2021</text:p>
          </table:table-cell>
          <table:table-cell table:style-name="ce22" office:value-type="string" calcext:value-type="string">
            <text:p>3.78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893554877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22/2018 - CL. 1.06.03 - OGGETTO: SERVIZIO VERIFICA DEL POSSESSO DEI REQUISITI EX ART. 80 DEL D.LGS. 50/2016 DEI FORNITORI - ADESIONE PROCEDURA ESPLETATA DA A.S.S.T. GARD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NET4MARKET - CSAMED SRL # cd</text:p>
          </table:table-cell>
          <table:table-cell table:style-name="ce11" office:value-type="string" calcext:value-type="string">
            <text:p>72.000,00</text:p>
          </table:table-cell>
          <table:table-cell table:style-name="ce11" office:value-type="string" calcext:value-type="string">
            <text:p><text:s/>01/11/2021 - </text:p>
          </table:table-cell>
          <table:table-cell table:style-name="ce22" office:value-type="string" calcext:value-type="string">
            <text:p>6.0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43322724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distruzione stupefacenti scaduti in carico alla S.C. Farmacia dell'ASST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ARMA.ECOLOGIA SRL</text:p>
          </table:table-cell>
          <table:table-cell table:style-name="ce11" office:value-type="string" calcext:value-type="string">
            <text:p>100,00</text:p>
          </table:table-cell>
          <table:table-cell table:style-name="ce11" office:value-type="string" calcext:value-type="string">
            <text:p><text:s/>01/07/2021 - 31/12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8834B56B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OOK ITALIA S.R.L. - C.E. 8010251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OK ITALIA S.R.L.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2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BD34B4D7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ALK-ABELLO' S.P.A. -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LK-ABELLO' S.P.A.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280,1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8776218C3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CONSIP - Telefonia Mobile 8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ELECOM ITALIA S.P.A. # cd</text:p>
          </table:table-cell>
          <table:table-cell table:style-name="ce11" office:value-type="string" calcext:value-type="string">
            <text:p>109.000,00</text:p>
          </table:table-cell>
          <table:table-cell table:style-name="ce11" office:value-type="string" calcext:value-type="string">
            <text:p><text:s/>17/12/2021 - </text:p>
          </table:table-cell>
          <table:table-cell table:style-name="ce22" office:value-type="string" calcext:value-type="string">
            <text:p>18.460,89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19330D65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470/2021 - CL. 1.06.03 - OGGETTO: FORNITURA DI MATERIALE PER CORSI ANTINCENDIO ANNO 2021 - AFFIDAMENTO DIRET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GIELLE DI GALANTUCCI LUIGI # cd,ONOFRIO SERVICE SRL # cd</text:p>
          </table:table-cell>
          <table:table-cell table:style-name="ce11" office:value-type="string" calcext:value-type="string">
            <text:p>ONOFRIO SERVICE SRL # cd</text:p>
          </table:table-cell>
          <table:table-cell table:style-name="ce11" office:value-type="string" calcext:value-type="string">
            <text:p>6.610,00</text:p>
          </table:table-cell>
          <table:table-cell table:style-name="ce11" office:value-type="string" calcext:value-type="string">
            <text:p><text:s/>07/09/2021 - 31/12/2021</text:p>
          </table:table-cell>
          <table:table-cell table:style-name="ce22" office:value-type="string" calcext:value-type="string">
            <text:p>6.61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879901266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17/2021 - CL. 1.06.04 - OGGETTO: LAVORI COPERTURA PALAZZINA 19 (CUA) - AFFIDAMEN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FCB COSTRUZIONI SRL,I.P.S. S.R.L.</text:p>
          </table:table-cell>
          <table:table-cell table:style-name="ce11" office:value-type="string" calcext:value-type="string">
            <text:p>FCB COSTRUZIONI SRL</text:p>
          </table:table-cell>
          <table:table-cell table:style-name="ce11" office:value-type="string" calcext:value-type="string">
            <text:p>44.506,34</text:p>
          </table:table-cell>
          <table:table-cell table:style-name="ce11" office:value-type="string" calcext:value-type="string">
            <text:p><text:s/>07/07/2021 - </text:p>
          </table:table-cell>
          <table:table-cell table:style-name="ce22" office:value-type="string" calcext:value-type="string">
            <text:p>39.024,06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8827678E5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383/2021 - CL. 1.06.03 - OGGETTO: FORNITURA IMPIANTO RILEVAZIONE INCENDI PRESSO IL P.O.T. DI VIADANA E PRESSO LA SEDE TERRITORIALE DI ASOLA - AFFIDAMEN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S.C. IMPIANTI ELETTRICI DI CARRERI CLAUDIO,DITTA IMPIANTI ELETTRICI BEFFA E C SRL,GIELLE DI GALANTUCCI LUIGI # cd</text:p>
          </table:table-cell>
          <table:table-cell table:style-name="ce11" office:value-type="string" calcext:value-type="string">
            <text:p>DITTA IMPIANTI ELETTRICI BEFFA E C SRL</text:p>
          </table:table-cell>
          <table:table-cell table:style-name="ce11" office:value-type="string" calcext:value-type="string">
            <text:p>68.354,12</text:p>
          </table:table-cell>
          <table:table-cell table:style-name="ce11" office:value-type="string" calcext:value-type="string">
            <text:p><text:s/>02/08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332BD9B1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BIOSIMILARI <text:s/>ARCA_2019_001.20 LOTTO 4 DITTA ROCHE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ROCHE S.P.A. # cd</text:p>
          </table:table-cell>
          <table:table-cell table:style-name="ce11" office:value-type="string" calcext:value-type="string">
            <text:p>8.400,00</text:p>
          </table:table-cell>
          <table:table-cell table:style-name="ce11" office:value-type="string" calcext:value-type="string">
            <text:p><text:s/>05/05/2022 - </text:p>
          </table:table-cell>
          <table:table-cell table:style-name="ce22" office:value-type="string" calcext:value-type="string">
            <text:p>5.1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F82BD76F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OLUZIONI INFUSIONALI 3 ARCA_2017_035 LOTTO 91 SODIO CLORURO*0,9% <text:s/>1000ML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ONICO S.P.A. # cd</text:p>
          </table:table-cell>
          <table:table-cell table:style-name="ce11" office:value-type="string" calcext:value-type="string">
            <text:p>7.143,00</text:p>
          </table:table-cell>
          <table:table-cell table:style-name="ce11" office:value-type="string" calcext:value-type="string">
            <text:p><text:s/>09/05/2022 - </text:p>
          </table:table-cell>
          <table:table-cell table:style-name="ce22" office:value-type="string" calcext:value-type="string">
            <text:p>3.571,6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B12C7457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9_001.18 LOTTO 580 DITTA NORGINE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IST GENTILI SRL,NORGINE ITALIA S.R.L. # cd</text:p>
          </table:table-cell>
          <table:table-cell table:style-name="ce11" office:value-type="string" calcext:value-type="string">
            <text:p>15.120,00</text:p>
          </table:table-cell>
          <table:table-cell table:style-name="ce11" office:value-type="string" calcext:value-type="string">
            <text:p><text:s/>15/10/2021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C42E289A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7_001.3 BIS LOTTO 112 MAALOX DITTA SANOF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OFI SRL,OPELLA HEALTHCARE ITALY SRL</text:p>
          </table:table-cell>
          <table:table-cell table:style-name="ce11" office:value-type="string" calcext:value-type="string">
            <text:p>140,00</text:p>
          </table:table-cell>
          <table:table-cell table:style-name="ce11" office:value-type="string" calcext:value-type="string">
            <text:p><text:s/>01/01/2022 - 30/06/2022</text:p>
          </table:table-cell>
          <table:table-cell table:style-name="ce22" office:value-type="string" calcext:value-type="string">
            <text:p>4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102C5A67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9_001.2 <text:s/>LOTTO 2 DITTA SANOF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OPELLA HEALTHCARE ITALY SRL,SANOFI SRL</text:p>
          </table:table-cell>
          <table:table-cell table:style-name="ce11" office:value-type="string" calcext:value-type="string">
            <text:p>894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02,9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192C5A6E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9_001.2 <text:s/>LOTTO 32 DITTA SANOF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OFI SRL,FAR.G.IM. SRL # cd</text:p>
          </table:table-cell>
          <table:table-cell table:style-name="ce11" office:value-type="string" calcext:value-type="string">
            <text:p>1.266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511,1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112921D8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8_001.3 LOTTO 2340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UROBINDO PHARMA ITALIA SRL # cd</text:p>
          </table:table-cell>
          <table:table-cell table:style-name="ce11" office:value-type="string" calcext:value-type="string">
            <text:p>247,00</text:p>
          </table:table-cell>
          <table:table-cell table:style-name="ce11" office:value-type="string" calcext:value-type="string">
            <text:p><text:s/>01/04/2022 - 30/06/2022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582B2752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9_001.2 LOTTO 10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OPELLA HEALTHCARE ITALY SRL,SANOFI SRL</text:p>
          </table:table-cell>
          <table:table-cell table:style-name="ce11" office:value-type="string" calcext:value-type="string">
            <text:p>1.08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553,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A42ABC42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9_001.2 LOTTO 16 ENTEROGERMINA <text:s/>DITTA SANOF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OPELLA HEALTHCARE ITALY SRL,SANOFI SRL</text:p>
          </table:table-cell>
          <table:table-cell table:style-name="ce11" office:value-type="string" calcext:value-type="string">
            <text:p>8.64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4.603,84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2E2ABCD8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9_001.2 LOTTO 5 <text:s/>BUSCOPAN <text:s/>DITTA SANOF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OFI SRL,OPELLA HEALTHCARE ITALY SRL</text:p>
          </table:table-cell>
          <table:table-cell table:style-name="ce11" office:value-type="string" calcext:value-type="string">
            <text:p>3.6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.5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432ABCE4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9_001.2 LOTTO 6 <text:s/>BUSCOPAN <text:s/>DITTA SANOF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OPELLA HEALTHCARE ITALY SRL,SANOFI SRL</text:p>
          </table:table-cell>
          <table:table-cell table:style-name="ce11" office:value-type="string" calcext:value-type="string">
            <text:p>15.39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8.557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662B275F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9_001.2 LOTTO 10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OFI SRL,OPELLA HEALTHCARE ITALY SRL</text:p>
          </table:table-cell>
          <table:table-cell table:style-name="ce11" office:value-type="string" calcext:value-type="string">
            <text:p>3.24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2.068,8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562ABC3B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9_001.2 LOTTO 13 DULCOLAX <text:s/>DITTA SANOF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OFI SRL,OPELLA HEALTHCARE ITALY SRL</text:p>
          </table:table-cell>
          <table:table-cell table:style-name="ce11" office:value-type="string" calcext:value-type="string">
            <text:p>1.08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729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80893842D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8_001.3 LOTTO 1723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NOVARTIS FARMA S.P.A. # cd,IST GENTILI SRL</text:p>
          </table:table-cell>
          <table:table-cell table:style-name="ce11" office:value-type="string" calcext:value-type="string">
            <text:p>97.571,00</text:p>
          </table:table-cell>
          <table:table-cell table:style-name="ce11" office:value-type="string" calcext:value-type="string">
            <text:p><text:s/>01/01/2022 - 30/06/2022</text:p>
          </table:table-cell>
          <table:table-cell table:style-name="ce22" office:value-type="string" calcext:value-type="string">
            <text:p>14.018,6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912ABC5E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9_001.2 LOTTO 20 MAG2 <text:s/>DITTA SANOF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OPELLA HEALTHCARE ITALY SRL,SANOFI SRL</text:p>
          </table:table-cell>
          <table:table-cell table:style-name="ce11" office:value-type="string" calcext:value-type="string">
            <text:p>27.000,00</text:p>
          </table:table-cell>
          <table:table-cell table:style-name="ce11" office:value-type="string" calcext:value-type="string">
            <text:p><text:s/>01/01/2022 - </text:p>
          </table:table-cell>
          <table:table-cell table:style-name="ce22" office:value-type="string" calcext:value-type="string">
            <text:p>19.146,2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7951447DA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8_001.3 LOTTO 1417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INFECTOPHARM SRL,NORDIC PHARMA SRL # cd</text:p>
          </table:table-cell>
          <table:table-cell table:style-name="ce11" office:value-type="string" calcext:value-type="string">
            <text:p>55.420,00</text:p>
          </table:table-cell>
          <table:table-cell table:style-name="ce11" office:value-type="string" calcext:value-type="string">
            <text:p><text:s/>01/01/2022 - 21/06/2022</text:p>
          </table:table-cell>
          <table:table-cell table:style-name="ce22" office:value-type="string" calcext:value-type="string">
            <text:p>14.407,64</text:p>
          </table:table-cell>
          <table:table-cell table:style-name="Default" table:number-columns-repeated="55"/>
          <table:table-cell table:number-columns-repeated="960"/>
        </table:table-row>
        <table:table-row table:style-name="ro22" table:number-rows-repeated="595">
          <table:table-cell table:style-name="ce4"/>
          <table:table-cell table:style-name="ce11" table:number-columns-repeated="7"/>
          <table:table-cell table:style-name="ce22"/>
          <table:table-cell table:style-name="Default" table:number-columns-repeated="55"/>
          <table:table-cell table:number-columns-repeated="960"/>
        </table:table-row>
        <table:table-row table:style-name="ro22" table:number-rows-repeated="643">
          <table:table-cell table:style-name="ce4"/>
          <table:table-cell table:style-name="ce11" table:number-columns-repeated="7"/>
          <table:table-cell table:style-name="ce22"/>
          <table:table-cell table:number-columns-repeated="1015"/>
        </table:table-row>
        <table:table-row table:style-name="ro22">
          <table:table-cell table:style-name="ce5"/>
          <table:table-cell table:style-name="ce12" table:number-columns-repeated="7"/>
          <table:table-cell table:style-name="ce23"/>
          <table:table-cell table:number-columns-repeated="1015"/>
        </table:table-row>
        <table:table-row table:style-name="ro22" table:number-rows-repeated="5173">
          <table:table-cell table:style-name="ce6"/>
          <table:table-cell table:style-name="Default" table:number-columns-repeated="5"/>
          <table:table-cell table:style-name="ce6" table:number-columns-repeated="3"/>
          <table:table-cell table:number-columns-repeated="1015"/>
        </table:table-row>
        <table:table-row table:style-name="ro22" table:number-rows-repeated="1040398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  <table:database-ranges>
        <table:database-range table:name="__Anonymous_Sheet_DB__0" table:target-range-address="'Informazioni sulle singole procedure | estratto Gennaio-Giugno2022'.A1:'Informazioni sulle singole procedure | estratto Gennaio-Giugno2022'.I2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2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104P0" style:volatile="true">
      <number:number number:decimal-places="2" loext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4P0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loext:min-decimal-places="2" number:min-integer-digits="1" number:grouping="true"/>
      <number:text> </number:text>
    </number:number-style>
    <number:number-style style:name="N125">
      <number:text>-</number:text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0" loext:min-decimal-places="0" number:min-integer-digits="0"/>
      <number:text> </number:text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03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Cesarino Panarelli </meta:initial-creator>
    <meta:creation-date>2022-07-21T15:31:15.400000000</meta:creation-date>
    <meta:editing-cycles>2</meta:editing-cycles>
    <meta:editing-duration>PT2M11S</meta:editing-duration>
    <dc:title>Informazioni sulle singole procedure | estratto Gennaio-Giugno2022</dc:title>
    <dc:date>2022-07-21T15:31:19.015000000</dc:date>
    <dc:creator>Cesarino Panarelli </dc:creator>
    <meta:document-statistic meta:table-count="1" meta:cell-count="15878" meta:object-count="1"/>
    <meta:user-defined meta:name="Info 1"/>
    <meta:user-defined meta:name="Info 2"/>
    <meta:user-defined meta:name="Info 3"/>
    <meta:user-defined meta:name="Info 4"/>
  </office:meta>
</office:document-meta>
</file>