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5.73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0.088cm solid #000000"/>
      <style:text-properties style:font-name="Calibri" fo:font-size="11pt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  <style:text-properties style:font-name="Calibri" fo:font-size="11pt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  <style:text-properties style:font-name="Calibri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18cm solid #000000" fo:wrap-option="wrap" fo:border-left="0.018cm solid #000000" fo:border-right="0.018cm solid #000000" fo:border-top="0.088cm solid #000000"/>
      <style:text-properties style:font-name="Calibri" fo:font-size="11pt"/>
    </style:style>
    <style:style style:name="ce11" style:family="table-cell" style:parent-style-name="Default">
      <style:table-cell-properties fo:wrap-option="wrap" fo:border="0.018cm solid #000000"/>
      <style:text-properties style:font-name="Calibri" fo:font-size="11pt"/>
    </style:style>
    <style:style style:name="ce12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" fo:font-size="11pt"/>
    </style:style>
    <style:style style:name="ce13" style:family="table-cell" style:parent-style-name="Default">
      <style:table-cell-properties fo:wrap-option="wrap" style:shrink-to-fit="true"/>
      <style:text-properties style:font-name="Calibri2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2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18cm solid #000000" fo:wrap-option="wrap" fo:border-left="0.018cm solid #000000" fo:border-right="0.088cm solid #000000" fo:border-top="0.088cm solid #000000"/>
      <style:text-properties style:font-name="Calibri" fo:font-size="11pt"/>
    </style:style>
    <style:style style:name="ce22" style:family="table-cell" style:parent-style-name="Default">
      <style:table-cell-properties fo:border-bottom="0.018cm solid #000000" fo:wrap-option="wrap" fo:border-left="0.018cm solid #000000" fo:border-right="0.088cm solid #000000" fo:border-top="0.018cm solid #000000"/>
      <style:text-properties style:font-name="Calibri" fo:font-size="11pt"/>
    </style:style>
    <style:style style:name="ce23" style:family="table-cell" style:parent-style-name="Default">
      <style:table-cell-properties fo:border-bottom="0.088cm solid #000000" fo:wrap-option="wrap" fo:border-left="0.018cm solid #000000" fo:border-right="0.088cm solid #000000" fo:border-top="0.018cm solid #000000"/>
      <style:text-properties style:font-name="Calibri" fo:font-size="11pt"/>
    </style:style>
    <style:style style:name="ce24" style:family="table-cell" style:parent-style-name="Default">
      <style:text-properties style:font-name="Calibri2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2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Settembre 2019" table:style-name="ta1" table:print="false">
        <table:shapes>
          <draw:frame draw:z-index="0" draw:name="Immagini 2" draw:style-name="gr1" draw:text-style-name="P1" svg:width="7.748cm" svg:height="2.026cm" svg:x="0.729cm" svg:y="0.52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13"/>
        <table:table-row table:style-name="ro1">
          <table:table-cell table:style-name="ce1" table:number-columns-spanned="2" table:number-rows-spanned="1"/>
          <table:covered-table-cell table:style-name="ce8"/>
          <table:table-cell table:style-name="ce14" office:value-type="string">
            <text:p>INFORMAZIONI SULLE SINGOLE PROCEDURE</text:p>
            <text:p/>
            <text:p><text:span text:style-name="T1">ESTRATTO </text:span><text:span text:style-name="T1">GENNAIO - </text:span><text:span text:style-name="T1">SETTEMBRE 2019</text:span></text:p>
            <text:p><text:span text:style-name="T2">Aggiornato al </text:span><text:span text:style-name="T2">07/10/2019</text:span></text:p>
          </table:table-cell>
          <table:table-cell table:style-name="ce16" office:value-type="string" table:number-columns-spanned="2" table:number-rows-spanned="1">
            <text:p>RESPONSABILI CONTENUTO</text:p>
            <text:p/>
            <text:p><text:span text:style-name="T3">Giuseppe Albini</text:span></text:p>
            <text:p><text:span text:style-name="T3">Direttore f.f. </text:span><text:span text:style-name="T3">Struttura Tecnico </text:span><text:span text:style-name="T3">Economale e dei </text:span><text:span text:style-name="T3">Servizi</text:span></text:p>
            <text:p><text:span text:style-name="T3"/></text:p>
            <text:p><text:span text:style-name="T3">Cesarino Panarelli</text:span></text:p>
            <text:p><text:span text:style-name="T3">Direttore Struttura </text:span><text:span text:style-name="T3">Gestione Acquisti</text:span></text:p>
          </table:table-cell>
          <table:covered-table-cell table:style-name="ce17"/>
          <table:table-cell table:style-name="ce17"/>
          <table:table-cell table:style-name="ce18"/>
          <table:table-cell table:style-name="ce19"/>
          <table:table-cell table:style-name="ce18"/>
          <table:table-cell table:style-name="ce24" table:number-columns-repeated="4"/>
          <table:table-cell table:style-name="ce8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9" office:value-type="string">
              <text:p>STRUTTURA PROPONENTE</text:p>
            </table:table-cell>
            <table:table-cell table:style-name="ce9" office:value-type="string">
              <text:p>OGGETTO DEL BANDO</text:p>
            </table:table-cell>
            <table:table-cell table:style-name="ce9" office:value-type="string">
              <text:p>SCELTA CONTRAENTE</text:p>
            </table:table-cell>
            <table:table-cell table:style-name="ce9" office:value-type="string">
              <text:p>PARTECIPANTI</text:p>
            </table:table-cell>
            <table:table-cell table:style-name="ce9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9" office:value-type="string">
              <text:p>TEMPI COMPLETAMENTO</text:p>
            </table:table-cell>
            <table:table-cell table:style-name="ce20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BB2A07C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31/2019 - CL.1.06.03 - REALIZZAZIONE DI UN <text:s/>LABORATORIO TEATRALE RIVOLTO AGLI UTENTI DEL C.P.S. NELL'AMBITO DEL PROGETTO RECOVERY-NE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ATRO MAGRO SOC.COOPERATIVA</text:p>
          </table:table-cell>
          <table:table-cell table:style-name="ce10" office:value-type="string">
            <text:p>4.762,00</text:p>
          </table:table-cell>
          <table:table-cell table:style-name="ce10" office:value-type="string">
            <text:p><text:s/>13/09/2019 - </text:p>
          </table:table-cell>
          <table:table-cell table:style-name="ce21"/>
          <table:table-cell table:style-name="Default" table:number-columns-repeated="1015"/>
        </table:table-row>
        <table:table-row table:style-name="ro4">
          <table:table-cell table:style-name="ce4" office:value-type="string">
            <text:p>Z602A079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63/2019 - CL.1.06.03 - AFFIDAMENTO INTEGRAZIONI E MODIFICHE ALL'APPLICATIVO DI GESTIONE ORD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TA PROCESSING <text:s/>SPA # cd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5B298A7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/2018 - CL.1.06.06 - INCARICO DI COORDINATORE DELLA SICUREZZA IN FASE DI ESECUZIONE PER I LAVORI DI BONIFICA AMIANTO DELL'EDIFICIO N. 3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AI <text:s/>ALES,LONARDI <text:s text:c="2"/>ING. CLAUDIO,BELLINI <text:s/>ELENA</text:p>
          </table:table-cell>
          <table:table-cell table:style-name="ce11" office:value-type="string">
            <text:p>MAI <text:s/>ALES</text:p>
          </table:table-cell>
          <table:table-cell table:style-name="ce11" office:value-type="string">
            <text:p>20.959,24</text:p>
          </table:table-cell>
          <table:table-cell table:style-name="ce11" office:value-type="string">
            <text:p><text:s/>23/08/2019 - </text:p>
          </table:table-cell>
          <table:table-cell table:style-name="ce22"/>
          <table:table-cell table:style-name="Default" table:number-columns-repeated="1015"/>
        </table:table-row>
        <table:table-row table:style-name="ro6">
          <table:table-cell table:style-name="ce4" office:value-type="string">
            <text:p>ZA42A012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corriere espres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NERAL LOGISTICS SYSTEMS ENTERPRI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A28E6E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93 - CL.1.06.03 - FORNITURA DI CARTA IN RISME - ADESIONE ALLA CONVENZIONE ARCA_2017_056 -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SECCHI CANCELLERIA SRL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E28FF2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LETTRODO MONOUSO PER HOLTER E TEST DA SFORZO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AMBU S.R.L. (EX MEDICOTEST) # cd,ID &amp; CO S.R.L.</text:p>
          </table:table-cell>
          <table:table-cell table:style-name="ce11" office:value-type="string">
            <text:p>AMBU S.R.L. (EX MEDICOTEST) # cd</text:p>
          </table:table-cell>
          <table:table-cell table:style-name="ce11" office:value-type="string">
            <text:p>38.400,00</text:p>
          </table:table-cell>
          <table:table-cell table:style-name="ce11" office:value-type="string">
            <text:p><text:s/>2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33075F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: CATETERI PER STIMOLAZIONE TEMPORANEA ELETTROFISIOLOGIA E ABL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46.80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32A038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INTESY 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Y PHARMA SRL</text:p>
          </table:table-cell>
          <table:table-cell table:style-name="ce11" office:value-type="string">
            <text:p>5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51291A0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A CONVENZIONE ARCA_2015_39.1 SUTURE CHIRURGICHE - LOTTI 11 E 1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607,55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91291A1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A CONVENZIONE ARCA_2015_39.1 SUTURE CHIRURGICHE - LOTTI 11 E 1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329370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ENTI INTRAOCULARI E DISPOSITIVI VARI PER OFTALMOLOGIA - ADESIONE AL CONTRATTO STIPULATO DALL'EX A.O. SPEDALI CIVILI DI BRESCIA - LOTTO N. 2 "LENTE IN TRE PEZZI ACRILICA, IDROFOBICA, INIETTABILE" -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O ITALY S.R.L. # cd</text:p>
          </table:table-cell>
          <table:table-cell table:style-name="ce11" office:value-type="string">
            <text:p>26.8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791613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OCULISTICHE E DISPOSITIVI MEDICI PER OFTALMOLOGIA - ADESIONE ALLA CONVENZIONE ARCA_2016_58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LEKO S.P.A</text:p>
          </table:table-cell>
          <table:table-cell table:style-name="ce11" office:value-type="string">
            <text:p>137.750,00</text:p>
          </table:table-cell>
          <table:table-cell table:style-name="ce11" office:value-type="string">
            <text:p><text:s/>16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626E88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FORNITURA DI DEFIBRILLATORE INDOSSABILE OCCORRENTE ALLA STRUTTURA DI CARDIOLOGIA DEL PRESIDIO DI MANTOVA 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OLL MEDICAL ITALIA SRL # cd</text:p>
          </table:table-cell>
          <table:table-cell table:style-name="ce11" office:value-type="string">
            <text:p>17.000,00</text:p>
          </table:table-cell>
          <table:table-cell table:style-name="ce11" office:value-type="string">
            <text:p><text:s/>29/01/2019 - 30/04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82938B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81/2019 - CL. 1.06.03 - FORNITURA DI FILTRI MONOUSO PER L'ACQUA IGIENICO SANITARIA PER UN PERIODO DI 24 MESI - SERVIZIO DI ENDOSCOPIA DIGESTIVA DEL PRESIDIO OSPEDALIERO DI MANTOVA <text:s/>-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IOH GROUP FILTRAZIONE S.R.L.,GADOMED SRL</text:p>
          </table:table-cell>
          <table:table-cell table:style-name="ce11" office:value-type="string">
            <text:p>GADOMED SRL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25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529FD0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50 GUANTI IN PELLE FIORE DI BOVINO BIANCO TAGLIA 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BETTEGHELLA SRL # cd</text:p>
          </table:table-cell>
          <table:table-cell table:style-name="ce11" office:value-type="string">
            <text:p>39,2</text:p>
          </table:table-cell>
          <table:table-cell table:style-name="ce11" office:value-type="string">
            <text:p><text:s/>1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E29FF2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474,8</text:p>
          </table:table-cell>
          <table:table-cell table:style-name="ce11" office:value-type="string">
            <text:p><text:s/>29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B29FAF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FERRAMENTA MESE DI SETTEMBR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971,03</text:p>
          </table:table-cell>
          <table:table-cell table:style-name="ce11" office:value-type="string">
            <text:p><text:s/>01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A29DA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9 AMUCH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629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A29F98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0MU-CB909NE-FH270F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029F42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I DITTA LIBRERIE COOP "NAUTILUS" - SERD MN - PROGETTO GAP 2019 - CONTRASTO AL GIOCO D'AZZARD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388,45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729E6B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.1 LOTTO 79 TESAVEL DITTA ALFASIG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1.616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424486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30 TAGRISSO DITTA ASTRA ZENE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253.099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42420E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.1 LOTTO 087 ENTYVIO DITTA TAKE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549.732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129F65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VAPORE CUCINA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11" office:value-type="string">
            <text:p>720,1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B2905A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comunicazione per il periodo 01/08/2019 al 31/07/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P. PARTNERS SAS DI MARTINELLI &amp; C.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929F6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HIAVI AUTO E RADIOCOMAN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1.154,78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129D86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116 REPATHA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39.230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229D1C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50 TELEFONI CORDLES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UCA P. ELETTRONICA SRL,EMTRADE <text:s/>S.R.L.S.</text:p>
          </table:table-cell>
          <table:table-cell table:style-name="ce11" office:value-type="string">
            <text:p>EMTRADE <text:s/>S.R.L.S.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27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029B9B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LTIPLICATORE DI SPINTA PER CARROZZINE MANUA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MEDIA REHA S.R.L. U.S.,SANITAS DI A. LUSENTI # cd,REHATTIVA SRL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7/09/2019 - 27/09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829D2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MONITOR DRAEGER OCCORRENTI ALL'ALLESTIMENTO DELLA RECOVERY ROOM PRESSO IL BLOCCO OPERATORIO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27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229F3D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SEGNALE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ERG S.R.L. # cd</text:p>
          </table:table-cell>
          <table:table-cell table:style-name="ce11" office:value-type="string">
            <text:p>813,5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028E2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42/2019 - CL. 1.06.03: RICHIESTA DI PREVENTIVO PER LA FORNITURA DI ATTREZZATURA DA UTILIZZARE NELLA CUCINA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IMAR DI BONELLI MARIO &amp; C. S.A.S. # cd,SENO e SENO <text:s/>S.r.L. # cd</text:p>
          </table:table-cell>
          <table:table-cell table:style-name="ce11" office:value-type="string">
            <text:p>SENO e SENO <text:s/>S.r.L. # cd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329A5E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RUPPO DI CONTINUITA' A SERVIZIO DEL BLOCCO D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ULTISERVICE S.N.C. # cd,EATON INDUSTRIES ITALY S.R.L.,GSC ELETTRONICA S.R.L.</text:p>
          </table:table-cell>
          <table:table-cell table:style-name="ce11" office:value-type="string">
            <text:p>MULTISERVICE S.N.C. # cd</text:p>
          </table:table-cell>
          <table:table-cell table:style-name="ce11" office:value-type="string">
            <text:p>29.459,35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9ED2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RMADIO FRIGO VACCINI BLOCCO D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6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429ED3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VOLINO IN PEXIGLASS PER CARROZZINE ORTOPED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OPEDIA GUADAGNI DI MARCELLO FANTI E C. SAS # cd</text:p>
          </table:table-cell>
          <table:table-cell table:style-name="ce11" office:value-type="string">
            <text:p>129,81</text:p>
          </table:table-cell>
          <table:table-cell table:style-name="ce11" office:value-type="string">
            <text:p><text:s/>26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9E93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MESE DI AGOST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1.074,25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629ED3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CHEDA NRK16 E SERVOCOMANDO GEST. VALVOLE AM1S, RIPARAZ. TERMINALE NBR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MA DI CANTONI MARIO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529C1F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TUBAZIONI ACQUA FREDDA E CALDA PER INSTALLAZIONE NUOVA TAC c/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TURA IMPIANTI SRL # cd</text:p>
          </table:table-cell>
          <table:table-cell table:style-name="ce11" office:value-type="string">
            <text:p>4.420,00</text:p>
          </table:table-cell>
          <table:table-cell table:style-name="ce11" office:value-type="string">
            <text:p><text:s/>0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9E74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CONVIVENZA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F29E76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OD.MEDIKA 700 TNV N. INV. 57349 (F5) LOCALE N. 8 DEL LAB. ANALISI -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601,6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E29D8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ELLI SERVITOR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ANCEHOPITAL s.a.s. # cd</text:p>
          </table:table-cell>
          <table:table-cell table:style-name="ce11" office:value-type="string">
            <text:p>656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729E66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PRODOTTO SANITARIO DITTA JUNIA 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429D80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CARRELLI DI SERVIZIO A DUE RIPIA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F INDUSTRIES <text:s/>S.R.L. #</text:p>
          </table:table-cell>
          <table:table-cell table:style-name="ce11" office:value-type="string">
            <text:p>222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102921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2019/139- CLASS.1.06.03 - FORNITURA AZIENDALE A NOLEGGIO DI UN FOTOCOPIATORE PRESSO IL SERVIZIO ARCHIVIO CARTELLE CLINICHE AZIENDALE DEL P.O. DI MANTOVA - IN SOSTITUZIONE DEL CONTRATTO IN SCADENZA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YSTEMCOPY SAS DI RAVANINI s.r.l.,INSIDE S.R.L.</text:p>
          </table:table-cell>
          <table:table-cell table:style-name="ce11" office:value-type="string">
            <text:p>SYSTEMCOPY SAS DI RAVANINI s.r.l.</text:p>
          </table:table-cell>
          <table:table-cell table:style-name="ce11" office:value-type="string">
            <text:p>12.690,00</text:p>
          </table:table-cell>
          <table:table-cell table:style-name="ce11" office:value-type="string">
            <text:p><text:s/>1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80289199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BRIET 801MG DITTA ROCHE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37.00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C29E72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308FF--EK307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E29D81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CCESSORI PER CARRELLI TERAPIA ARIA/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NCEHOPITAL s.a.s. # cd</text:p>
          </table:table-cell>
          <table:table-cell table:style-name="ce11" office:value-type="string">
            <text:p>1.022,09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929D7D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UFFICIO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4.475,4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829D7F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GABELLI SANITARI - ADESIONE CONVENZIONE ARIA/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9D7F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ELLI DI SERVIZIO A DUE RIPIANI - ADESIONE CONVENZIONE ARCA/A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F INDUSTRIES <text:s/>S.R.L. #</text:p>
          </table:table-cell>
          <table:table-cell table:style-name="ce11" office:value-type="string">
            <text:p>656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D29D82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ETTINO DA VISITA - ADESIONE CONVENZIONE ARCA/A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47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229D7E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MADI CASELLARI PORTABORSE - ADESIONE CONVENZIONE ARCA/A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269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529D81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RELLI TERAPIA - ADESIONE CONVENZIONE ARCA/AR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ANCEHOPITAL s.a.s. # cd</text:p>
          </table:table-cell>
          <table:table-cell table:style-name="ce11" office:value-type="string">
            <text:p>2.490,00</text:p>
          </table:table-cell>
          <table:table-cell table:style-name="ce11" office:value-type="string">
            <text:p><text:s/>25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9E00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SETTEMBR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11" office:value-type="string">
            <text:p>916,12</text:p>
          </table:table-cell>
          <table:table-cell table:style-name="ce11" office:value-type="string">
            <text:p><text:s/>19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C29E02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/SISTEMAZIONE URGENTE CANCELLI PICCOLA OPERA , FRONTE STRADA DAVANTI PARCO PASTORE- S.T.P.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929A07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COMPOSITO CON FLUIDI AUTOMODELL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.S.S. SRL <text:s/>unipersonale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4/09/2019 - 24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D29E29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FETO DA PIEVE 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CORDIA S.R.L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629E30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VARIE PER ASSISTENZA SPIRITUALE PRESSO PRM DI BOZZOLO 2019-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GREGAZIONE SUORE DI CARITA'</text:p>
          </table:table-cell>
          <table:table-cell table:style-name="ce11" office:value-type="string">
            <text:p>4.808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B29E25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ETERGENTI PER PULIZIA --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RM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4299CC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RISCALDATORE DI BLOCCHI PER PROVETTE OCCORRENTE ALLA STRUTTURA DI PROCREAZIONE MEDICALMENTE ASSIST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IGIO ITALIA SRL (EX MEDIULT IT. SPA)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3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129DB6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79/2018 - CL. 1.06.03 - SERVIZIO DI FORMAZIONE TRAMITE PIATTAFORMA E-LEARNING - AFFIDAMENTO DIRETTO FINO AL 31.10.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POWER FORMAZIONE SRL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40299D4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ATA LOGGER PER LA STRUTTURA DI FARMAC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ABOINDUSTRIA S.P.A. # cd,EXACTA + OPTECH LABCENTER,FAPA di DOTT. ENRICO NOSARI S.A.S. DI P.NOSARI &amp; C,SB MEDICA SRL # cd</text:p>
          </table:table-cell>
          <table:table-cell table:style-name="ce11" office:value-type="string">
            <text:p>EXACTA + OPTECH LABCENTER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2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C27F8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IDE PER AGH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3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D29DD6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FORCHE MULETTO MAGAZZINO P.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765,00</text:p>
          </table:table-cell>
          <table:table-cell table:style-name="ce11" office:value-type="string">
            <text:p><text:s/>2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029DB7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CHIUSURA E MESSA IN SICUREZZA PISCINA E LOCALI REMS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2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9C32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I PER LA PROTEZIONE DEL CRISTALLI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GO MEDICA S.R.L. # cd</text:p>
          </table:table-cell>
          <table:table-cell table:style-name="ce11" office:value-type="string">
            <text:p>434,35</text:p>
          </table:table-cell>
          <table:table-cell table:style-name="ce11" office:value-type="string">
            <text:p><text:s/>20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7329BBF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CAMBIATORE DI CALORE E UMIDITa' PER PAZIENTI TRACHOSTOMIZZATI IN RESPIRO SPONTANE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979,00</text:p>
          </table:table-cell>
          <table:table-cell table:style-name="ce11" office:value-type="string">
            <text:p><text:s/>19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9DBB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ER OPG/REMS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9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9F5C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SU LAVASTOVIGLI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3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9D48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O FARMAC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9/09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228ED5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36/2019 - CL. 1.06.04: MANUTENZIONE STRAORDINARIA ASCENSORE N.3 BLOCCO A PRESSO I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MAN S.R.L #.,GIULI S.R.L. # cd</text:p>
          </table:table-cell>
          <table:table-cell table:style-name="ce11" office:value-type="string">
            <text:p>GIULI S.R.L. # 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04/07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928E2B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43/2019 - CL. 1.06.04: RICHIESTA D'OFFERTA PER LA FORNITURA E POSA DI UN TRASFORMATORE PER LA CABINA ELETTRICA DI DISTRIBUZIONE PRESSO I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E.I. SRL # cd</text:p>
          </table:table-cell>
          <table:table-cell table:style-name="ce11" office:value-type="string">
            <text:p>19.184,03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E29CDA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FISIC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I SRL</text:p>
          </table:table-cell>
          <table:table-cell table:style-name="ce11" office:value-type="string">
            <text:p>938,00</text:p>
          </table:table-cell>
          <table:table-cell table:style-name="ce11" office:value-type="string">
            <text:p><text:s/>18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629CC8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PRESSO UNIV. DI MANTOVA IL 15/11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8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729A3F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TELEVIOSRI COMPLETI DI STAFF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RRAMENTA S. AGOSTINO DI BERTANI ELIO &amp; C. SNC,ASSINFONET SRL</text:p>
          </table:table-cell>
          <table:table-cell table:style-name="ce11" office:value-type="string">
            <text:p>ASSINFONET SRL</text:p>
          </table:table-cell>
          <table:table-cell table:style-name="ce11" office:value-type="string">
            <text:p>808,00</text:p>
          </table:table-cell>
          <table:table-cell table:style-name="ce11" office:value-type="string">
            <text:p><text:s/>18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E29551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condizionatore nel laboratorio di anatomia patologic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RAULICA SIMEONI CRISTIANO,BOSCO PIERLUIGI,FUTURA IMPIANTI SRL # cd</text:p>
          </table:table-cell>
          <table:table-cell table:style-name="ce11" office:value-type="string">
            <text:p>FUTURA IMPIANTI SRL # cd</text:p>
          </table:table-cell>
          <table:table-cell table:style-name="ce11" office:value-type="string">
            <text:p>7.224,00</text:p>
          </table:table-cell>
          <table:table-cell table:style-name="ce11" office:value-type="string">
            <text:p><text:s/>16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029D08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18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F29B6E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MINI SONDA ECOGRAFICA OCCORRENTE ALLA STRUTTURA DI ENDOSCOPIA DIGESTI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5.904,00</text:p>
          </table:table-cell>
          <table:table-cell table:style-name="ce11" office:value-type="string">
            <text:p><text:s/>18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B29ACD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pparati di controllo acc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RONOTECH SRL # <text:s/>cd</text:p>
          </table:table-cell>
          <table:table-cell table:style-name="ce11" office:value-type="string">
            <text:p>4.017,6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429281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4 ELETTROVENTILATORI GRUPPI FRIGO DEL BLOCCO D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IKIN AIR CONDITIONING ITALY SPA # cd</text:p>
          </table:table-cell>
          <table:table-cell table:style-name="ce11" office:value-type="string">
            <text:p>4.699,14</text:p>
          </table:table-cell>
          <table:table-cell table:style-name="ce11" office:value-type="string">
            <text:p><text:s/>10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629A47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4 TAVOLI PER PROCEDURA PER ATTIVAZIONE RECOVERY ROO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MED S.R.L. cd #</text:p>
          </table:table-cell>
          <table:table-cell table:style-name="ce11" office:value-type="string">
            <text:p>6.300,00</text:p>
          </table:table-cell>
          <table:table-cell table:style-name="ce11" office:value-type="string">
            <text:p><text:s/>17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129C8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229AB8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GABELLO FISSO CON SCHIE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L POINT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7/09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42937F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ISTEROSCOPIO OPERATIVO PER LA STRUTTURA DI GINECOLOGIA DEL P.O. DI ASOL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FARMA S.P.A. # cd,CARLO BIANCHI SRL # cd,MEDICAL SWAN ITALIA S.a.S. di Paolo Valenti &amp; C.</text:p>
          </table:table-cell>
          <table:table-cell table:style-name="ce11" office:value-type="string">
            <text:p>MEDICAL SWAN ITALIA S.a.S. di Paolo Valenti &amp; C.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7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F29C59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notazione camere c/o Hotel Casa Poli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SA POLI MANTOVA</text:p>
          </table:table-cell>
          <table:table-cell table:style-name="ce11" office:value-type="string">
            <text:p>352,5</text:p>
          </table:table-cell>
          <table:table-cell table:style-name="ce11" office:value-type="string">
            <text:p><text:s/>11/09/2019 - </text:p>
          </table:table-cell>
          <table:table-cell table:style-name="ce22" office:value-type="string">
            <text:p>321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A29C4C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 libro ingresso Sala Parto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123,00</text:p>
          </table:table-cell>
          <table:table-cell table:style-name="ce11" office:value-type="string">
            <text:p><text:s/>03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529968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SEMA TRAPANO A MOTORE - ADESIONE ASST BRESCIA - LOTTO N. 3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6.165,00</text:p>
          </table:table-cell>
          <table:table-cell table:style-name="ce11" office:value-type="string">
            <text:p><text:s/>16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629C7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e frig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9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529C36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NITARY SPRAY LUBRIFICANT FOR FOOD INDUSTRY (CONF. DA 600 ml.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1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129C72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e incendio edificio n. 25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11" office:value-type="string">
            <text:p>335,34</text:p>
          </table:table-cell>
          <table:table-cell table:style-name="ce11" office:value-type="string">
            <text:p><text:s/>1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229C71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hiaccia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9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8025663A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99/2019 - CL.1.06.03 - ADESIONE SUCCESSIVA AI CONTRATTI STIPULATI DALLA ASST SPEDALI CIVILI DI BRESCIA PER IL SERVIZIO DI MANUTENZIONE E ASSISTENZA SOFTW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M ITALIA SRL</text:p>
          </table:table-cell>
          <table:table-cell table:style-name="ce11" office:value-type="string">
            <text:p>138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8031617C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99/2019 - CL.1.06.03 - ADESIONE SUCCESSIVA AI CONTRATTI STIPULATI DALLA ASST SPEDALI CIVILI DI BRESCIA PER IL SERVIZIO DI MANUTENZIONE E ASSISTENZA SOFTW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TEDA <text:s/>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029C4D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per nuova valvola gas con centralina e sensore c/o cucina centrale REMS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829C7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pparecchi telefonici c/o Via trento n. 6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829C4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alimentatore - Ospedale di Viadana (MN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73,77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E29C36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A x VIDEOPROIETTORE 3M X64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255,00</text:p>
          </table:table-cell>
          <table:table-cell table:style-name="ce11" office:value-type="string">
            <text:p><text:s/>1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929C4F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I N. 3 BAREL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684,05</text:p>
          </table:table-cell>
          <table:table-cell table:style-name="ce11" office:value-type="string">
            <text:p><text:s/>16/09/2019 - 16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D29968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TRAPANO A MOTORE - ADESIONE ASST BRESCIA - LOTTO N.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11.045,00</text:p>
          </table:table-cell>
          <table:table-cell table:style-name="ce11" office:value-type="string">
            <text:p><text:s/>1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D29967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TRAPANO A MOTORE - ADESIONE ASST BRESCIA (LOTTO N.1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22.374,25</text:p>
          </table:table-cell>
          <table:table-cell table:style-name="ce11" office:value-type="string">
            <text:p><text:s/>1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129C33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FERRAMENTA SETTEMBR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9C72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 2 set di montaggio per lampade scialitiche sale operatorie n 11 e 12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485,39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229C4E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FARMACI DITTA ECU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UPHARMA S.R.L.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F29C72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funzionamento frigorifero Emodinamic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7,5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329C73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ale procare per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645,3</text:p>
          </table:table-cell>
          <table:table-cell table:style-name="ce11" office:value-type="string">
            <text:p><text:s/>09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529C3B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di una scala in alluminio c/o il BLOCCO C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CFA DI FRIGNANI GIORDANO &amp; C. SNC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829C53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inestre c/o scale emergenze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B. CARNEVALI S.R.L.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C29C4E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per O.C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216,54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C29C73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lettiga e sostituzione ecopelle - P.S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REDO IN SNC DI ZANASI MORENA E C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14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D29C54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l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38,00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929A3C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ECOGRAFO AFFINITI 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1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229C72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per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753,19</text:p>
          </table:table-cell>
          <table:table-cell table:style-name="ce11" office:value-type="string">
            <text:p><text:s/>01/08/2019 - 31/08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127C77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VALVULOTOMI PER VENA SAFENA AUTOCENTRANTI E CONFORMABILI AL VASO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LE MAITRE VASCULAR S.R.L. # cd,AB MEDICA SPA # cd (EX 100006) # cd</text:p>
          </table:table-cell>
          <table:table-cell table:style-name="ce11" office:value-type="string">
            <text:p>LE MAITRE VASCULAR S.R.L. # cd</text:p>
          </table:table-cell>
          <table:table-cell table:style-name="ce11" office:value-type="string">
            <text:p>38.250,00</text:p>
          </table:table-cell>
          <table:table-cell table:style-name="ce11" office:value-type="string">
            <text:p><text:s/>15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33481E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<text:s/>PER MICROBIOLOGIA-ADESIONE ALLA GARA <text:s/>ASST BERGAMO OV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70.000,00</text:p>
          </table:table-cell>
          <table:table-cell table:style-name="ce11" office:value-type="string">
            <text:p><text:s/>13/09/2019 - 27/09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429BF8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RGHE DI SEGNAL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CISORIA FERNANDO MANFREDINI <text:s/>di DAVIDE PACCHERA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13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029A4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FILTRI PER MASCHERA PIENO FACCIALE E MASCHERE PIENO FACCI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'ANTINFORTUNISTICA <text:s/>SRL # cd,3M ITALIA SRL. # cd</text:p>
          </table:table-cell>
          <table:table-cell table:style-name="ce11" office:value-type="string">
            <text:p>L'ANTINFORTUNISTICA <text:s/>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9C07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E SCIALITICHE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3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9066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0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13.35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4452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5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232.846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829189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68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.959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42921B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0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9.22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218364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3 FLIXABI DITTA BIO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47.96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02900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E28F0B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5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.35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8270C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9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41.237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0949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0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507.363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894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9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1.174.20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8FD2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0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0.06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329A1C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36 SIRIO DITTA CHIE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41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4291AF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22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1.44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929B6D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 IN. 40 NEOHEL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48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9B78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ASCHERE LARINGEE I-GE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BAI SRL Unipersonale</text:p>
          </table:table-cell>
          <table:table-cell table:style-name="ce11" office:value-type="string">
            <text:p>14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0291B4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0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3.78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129069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1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2.10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6291C2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93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8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C28E47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5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1.113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C28D3E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D28F9F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2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11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02912E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9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4.62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F28F6E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81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7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028FD5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.432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328F6E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8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39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0291ED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17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2.398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028F0C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5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913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328EE1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1.96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E28F6C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78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8EE1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028FD5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1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6.288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C291AF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86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8.071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228E5C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5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5.348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52900A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1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.467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129A19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racciali termici per adulto, etichette e refi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11.55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C2912C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9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4.050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929BC6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FARMACI DITTA DR. REDDY'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 REDDY'S SRL</text:p>
          </table:table-cell>
          <table:table-cell table:style-name="ce11" office:value-type="string">
            <text:p>985,00</text:p>
          </table:table-cell>
          <table:table-cell table:style-name="ce11" office:value-type="string">
            <text:p><text:s/>1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C29A35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APPENDIZABITI A PARETE CON PORTABOR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UFFICIO LORETO SPA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229B91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IPARAZIONE STRUMENTARIO CHIRURGICO -- CARLO BIANCH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729B6E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ORMAZIONE PER 35 LETTI ELETTR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9A3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CCINO SYNFLORIX DITTA GLAXOSMITHKL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8.250,00</text:p>
          </table:table-cell>
          <table:table-cell table:style-name="ce11" office:value-type="string">
            <text:p><text:s/>1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87C9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ENDOPROTESI PILORO DUODENALE AUTOCONFORM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30,00</text:p>
          </table:table-cell>
          <table:table-cell table:style-name="ce11" office:value-type="string">
            <text:p><text:s/>1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9B9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<text:s/>DITTA NEU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10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929B32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FFIDAMENTO DIRETTO DITTA PFIZER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10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228E6F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68E - PROROGA - FORNITURA <text:s/>DI MEDICAZIONI PER IL TRATTAMENTO DI LESIONI DI VARIA EZIOLOGIA - PROROGA CONTRATTUALE IN ATTESA ATTIVAZ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HMANN &amp; RAUSCHER SR.L. # cd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528E6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4A - PROROGA - FORNITURA <text:s/>DI MEDICAZIONI PER IL TRATTAMENTO DI LESIONI DI VARIA EZIOLOGIA - PROROGA CONTRATTUALE IN ATTESA ATTIVAZ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C29B09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3M ITALIA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10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3B28E6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8A - PROROGA - FORNITURA <text:s/>DI MEDICAZIONI PER IL TRATTAMENTO DI LESIONI DI VARIA EZIOLOGIA - PROROGA CONTRATTUALE IN ATTESA ATTIVAZ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728E6B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09D - PROROGA - FORNITURA <text:s/>DI MEDICAZIONI PER IL TRATTAMENTO DI LESIONI DI VARIA EZIOLOGIA - PROROGA CONTRATTUALE IN ATTESA ATTIVAZIONE CONVENZIONE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629B48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929AF8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I DI CAFFETTERIA PER BA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M-MOKA DI ALENGHI VITTORIO</text:p>
          </table:table-cell>
          <table:table-cell table:style-name="ce11" office:value-type="string">
            <text:p>922,00</text:p>
          </table:table-cell>
          <table:table-cell table:style-name="ce11" office:value-type="string">
            <text:p><text:s/>09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129892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4 CARUST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673,00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9627036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9/35 - CL.1.06.04 - PROCEDURA NEGOZIATA PER L'AFFIDAMENTO DEI LAVORI DI MANUTENZIONE STRAORDINARIA DEGLI IMPIANTI DI PRODUZIONE DI ACQUA REFRIGERATA PRESSO IL BLOCCO A DEL P.O.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46.556,9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120519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8 BINOCRIT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60.120,00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9AC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frigo mensa e frigo per la conservazione dei vacc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9800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67 DULCOLAX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75,00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4928EC8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LIMENTO PER LA NUTRIZIONE ENTERALE NOVASOURCE GI BALANCE 500 ML - AFFIDAMENTO AI SENSI DELL'ART. 36 COMMA 2 LETT. A) DEL D. LGS. 50/2016 - CIG: Z4928EC8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7.224,00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729AD0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etro porta di ingresso a Suzzara e sotistuzione corde per tapparelle a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9AAB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estratto di gara per fornitura di trapani ortopedici e relativo materiale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05/09/2019 - 05/09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E297F5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TRIRIDE BASE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MEDIA REHA S.R.L. U.S.,IL POINT SRL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5/09/2019 - 05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F299FD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S MEDICAL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 MEDICAL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529A3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.R.M. SRL - C.E.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329908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DIFTOTETANO PERTOSSE ACELLULARE FORMULAZIONE PER ADUL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D29A0E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.I.D.EM.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9A48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cquisto mater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129A49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tore cabina n. 5 - mese di settembr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9/2019 - 30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9A3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PER PULIZIA E CONVIVENZ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129934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PREVENAR 13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4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129A4C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in opera piano scrivania in laminato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2296B4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0: PROCEDURA APERTA PER LA FORNITURA DI PRODOTTI AD USO LABORATORIO ED ANATOMIA PATOLOGICA OCCORRENTI ALLA ASST DI MANTOVA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9AFE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R427ZX-FH272FY-FC730GT-CY362X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9A1A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c/o cucina della cardiologia del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21221E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11 - CL.1.06.04 - ADESIONE CONVENZIONE ARCA_2017_063.1 LOTTO 2 - MANUTENZIONE IMPIANTI ANTINCEND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ELLE DI GALANTUCCI LUIGI # cd</text:p>
          </table:table-cell>
          <table:table-cell table:style-name="ce11" office:value-type="string">
            <text:p>164.337,73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329A1E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rumento skylab 90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T ITALIA SRL # cd</text:p>
          </table:table-cell>
          <table:table-cell table:style-name="ce11" office:value-type="string">
            <text:p>75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029ACF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C29845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OFTALMOSCOP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318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829A1F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falegnameria - sistemazione serra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1.015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429A1F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opere da falegname c/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NDA ARREDAMENTI DI MASSIMO GANDA &amp; C. SNC # cd</text:p>
          </table:table-cell>
          <table:table-cell table:style-name="ce11" office:value-type="string">
            <text:p>1.171,66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429A07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V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3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929C88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3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G SPA LAB.EUROGENERICI cd</text:p>
          </table:table-cell>
          <table:table-cell table:style-name="ce11" office:value-type="string">
            <text:p>33,16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D29C64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78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E29A2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M251K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529735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O ELETTRICO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ARJO ITALIA <text:s/>SPA (EX ARJOHUNTLEIGH S.P.A. )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2/09/2019 - 02/09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80004260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PPALTO SPECIFICO AGGIUDICATO DALLA ASST DEL GARDA A SEGUITO DI ACCORDO QUADRO PER IL SERV. LAVANOLO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SERVIZI ITALIA S.P.A. # cd</text:p>
          </table:table-cell>
          <table:table-cell table:style-name="ce11" office:value-type="string">
            <text:p>6.076.579,7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A298D7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ASCETTE PER FISSAGGIO CANNULE TRACHEOSTOM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812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229717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ETA POLIMERICA AD ALTA DENSITA'ENERGE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6.525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629AAB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bblicazione estratto di gara per fornitura di trapani ortopedici e relativo materiale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02/09/2019 - 02/09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0299CD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9/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44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029902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TUBO ENDOTRACHEALE A DOPPIO LUME DESTRO E SINISTRO CON SPER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20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193121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76.726,5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192828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7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68.715,00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D29D7F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1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707,5</text:p>
          </table:table-cell>
          <table:table-cell table:style-name="ce11" office:value-type="string">
            <text:p><text:s/>02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A29D81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2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4.723,5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C29D8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2.225,00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876680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PER IL CONTROLLO DELLA SATURAZIONE OSSIGENO - RECEPIMENTO ESITI DI GARA ESPLETATA DA 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66.552,00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529C66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1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1.612,00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829FE0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IST. BIOCHIMICO G. LORENZ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C29BD4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4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117,00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9C3A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0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20.714,32</text:p>
          </table:table-cell>
          <table:table-cell table:style-name="ce11" office:value-type="string">
            <text:p><text:s/>01/09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3299DE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729988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VARIE REMS AGOST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82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6299A3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IARDI O.C. ASOLA P.SOCCOR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744,00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219329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TADONE CLORIDRATO E RELATIVI SISTEMI DI DISTRIBUZIONE E DOSAGGIO - ADESIONE A CONVENZIONE ARCA 2017_001.6 LOTTO UNICO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9.960,00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853803B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36/2019 - CL. 1.06.03 - FORNITURA DI CARBURANTE PER AUTOTRAZIONE MEDIANTE FUEL CARD - ADESIONE ACCORDO QUADRO CONSIP "FUEL CARD 1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IANA PETROLI SPA</text:p>
          </table:table-cell>
          <table:table-cell table:style-name="ce11" office:value-type="string">
            <text:p>205.9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46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9988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ECCHIATURE TECNICHE POLO VAC.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255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A299A3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carrelli del Pronto Soccor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805,2</text:p>
          </table:table-cell>
          <table:table-cell table:style-name="ce11" office:value-type="string">
            <text:p><text:s/>30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629988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VARIE REMS LUGL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92,5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A2996D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I BICICLETTE - AN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UA BIKE DI BUSSELLI GIOVANNI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C29972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TESTISTICO DITTA GIUNTI OS - SERD MN - PROGETTO GAP 2019 - CONTRASTO AL GIOCO D'AZZAR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11" office:value-type="string">
            <text:p>1.875,00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329851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19 MEKINIST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0.829,00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9958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C CLOUD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16.551,89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F29964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OFTWARE BLUMATICA - UFF. TECNICO <text:s/>- ING.MUR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LUMATICA SRL</text:p>
          </table:table-cell>
          <table:table-cell table:style-name="ce11" office:value-type="string">
            <text:p>201,25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82997C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ED341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42993F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RITURA DI UNA CARTELLIERA PORTAREGISTRI A 10 VA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MAT SRL</text:p>
          </table:table-cell>
          <table:table-cell table:style-name="ce11" office:value-type="string">
            <text:p>418,00</text:p>
          </table:table-cell>
          <table:table-cell table:style-name="ce11" office:value-type="string">
            <text:p><text:s/>28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72869B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pplicativi software per la progettazione e la contabilita' dei lavori - PriM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CA SOFTWARE S.R.L.</text:p>
          </table:table-cell>
          <table:table-cell table:style-name="ce11" office:value-type="string">
            <text:p>449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44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2298F2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 FORNO CONVENZIONE VAPORE GAS -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11" office:value-type="string">
            <text:p>156,75</text:p>
          </table:table-cell>
          <table:table-cell table:style-name="ce11" office:value-type="string">
            <text:p><text:s/>27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629916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8/2019 - 24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99AE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M179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8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02994B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A CARRELLO TERMICO 11CT001 - SCTP 2011 DELLA CUCINA DEL P.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299,00</text:p>
          </table:table-cell>
          <table:table-cell table:style-name="ce11" office:value-type="string">
            <text:p><text:s/>27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2298E5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W785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2298E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FERRAMENTA PER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8/2019 - 30/09/2019</text:p>
          </table:table-cell>
          <table:table-cell table:style-name="ce22" office:value-type="string">
            <text:p>58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98E4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CONVIVENZA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0329843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PACLITAXEL EV 50 ML 6MG/M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YLAN ITALIA SRL ( EX BGP PRODUCTS SRL),TEVA ITALIA S.R.L. # cd,SANDOZ S.P.A. <text:s/># cd</text:p>
          </table:table-cell>
          <table:table-cell table:style-name="ce11" office:value-type="string">
            <text:p>TEVA ITALI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6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F298C8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SOTTOCENTRALE TERMICA EDIFICIO 19 -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1.016,92</text:p>
          </table:table-cell>
          <table:table-cell table:style-name="ce11" office:value-type="string">
            <text:p><text:s/>26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1298BB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D783YW-ED521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8/2019 - 25/09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6298BC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PERNOTTAMENTO DEL 8 NOVEMBRE 2019 - RESIDENZA CA DELLE ERBE - MANTOVA - TRE RELATORI EVENTO DEL 9-9-19 "LE PAROLE DI FINE VIT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ESIDENZA CA' DELLE ERBE DI SCARAVELLI DAVIDE cd</text:p>
          </table:table-cell>
          <table:table-cell table:style-name="ce11"/>
          <table:table-cell table:style-name="ce11" office:value-type="string">
            <text:p>272,97</text:p>
          </table:table-cell>
          <table:table-cell table:style-name="ce11" office:value-type="string">
            <text:p><text:s/>23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329394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FORNITURA E POSA IN OPERA DI N. 2 NUOVE BARRIERE AUTOMATICHE PER ACCESSI AL PRESIDIO OSPEDALIERO CARLO POMA DELLE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DOLDI ERMANNO SRL # cd</text:p>
          </table:table-cell>
          <table:table-cell table:style-name="ce11" office:value-type="string">
            <text:p>7.550,00</text:p>
          </table:table-cell>
          <table:table-cell table:style-name="ce11" office:value-type="string">
            <text:p><text:s/>23/08/2019 - 23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6298B6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VVOLGIBILE PRONTO SOCCORSO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3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3298B2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I CANCELLERIA NON PRESENTE IN GARA D'APPAL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028CA8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31/2019 - CL. 1.06.04: INDAGINE GEOGNOSTICA PER LA CARATTERIZZAZIONE GEOTECNICA - AREA OSPEDALE DI SUZZAR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PASINI PAOLO,CRISTANTE <text:s/>SAMANTA</text:p>
          </table:table-cell>
          <table:table-cell table:style-name="ce11" office:value-type="string">
            <text:p>CRISTANTE <text:s/>SAMANTA</text:p>
          </table:table-cell>
          <table:table-cell table:style-name="ce11" office:value-type="string">
            <text:p>14.913,6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12994B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NUOVE POMPE SOMMERSE REMS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28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988C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CORRIDOIO BLOCCO B2 -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80,00</text:p>
          </table:table-cell>
          <table:table-cell table:style-name="ce11" office:value-type="string">
            <text:p><text:s/>2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989A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B145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B2994B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SOSTITUZIONE DEL PRERISCALDO BANCATA DESTRA GR ELETTROGENO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460,00</text:p>
          </table:table-cell>
          <table:table-cell table:style-name="ce11" office:value-type="string">
            <text:p><text:s/>28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228F6D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7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15.58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528E90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59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15.03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8ECF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0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75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129198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7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0.653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828F2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73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2.113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828F4B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36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C28D31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8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</text:p>
          </table:table-cell>
          <table:table-cell table:style-name="ce11"/>
          <table:table-cell table:style-name="ce11" office:value-type="string">
            <text:p>12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C2980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PULEGGIA TRAZIONE ARGANO ALL'ASCENSORE N.57 DELLEEDIFICIO N.11 PRESSO I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IULI SRL,SCHINDLER S.P.A.</text:p>
          </table:table-cell>
          <table:table-cell table:style-name="ce11"/>
          <table:table-cell table:style-name="ce11" office:value-type="string">
            <text:p>1.850,00</text:p>
          </table:table-cell>
          <table:table-cell table:style-name="ce11" office:value-type="string">
            <text:p><text:s/>21/08/2019 - 21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02912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7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.56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129145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9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4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4291C9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0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13.5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428F2C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8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3.9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428F3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74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1.12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4291B3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28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1.63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82990F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E PRIME AFFIDAMENTO DIRETTO <text:s/>DITTA M.S. TECHNOLOGY GROUP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S. TECHNOLOGY GROUP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E291D0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1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4.74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528E72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08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1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529112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,2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729124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6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5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828F0D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6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91B2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28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D28D18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</text:p>
          </table:table-cell>
          <table:table-cell table:style-name="ce11"/>
          <table:table-cell table:style-name="ce11" office:value-type="string">
            <text:p>254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F28E74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1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259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128F1D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1.629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E28F98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5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.11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129182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6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228F0F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6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0.36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734489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26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MIRALL S.P.A. # cd</text:p>
          </table:table-cell>
          <table:table-cell table:style-name="ce11" office:value-type="string">
            <text:p>63.53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73626C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3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08.50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736397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3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10.253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73654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4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31.31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8F50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4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528F4D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3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5.805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F28F2D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0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27.9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9461A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9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14.24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1659C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7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TICA FARMACIA MEDICEA S.R.L. # cd</text:p>
          </table:table-cell>
          <table:table-cell table:style-name="ce11" office:value-type="string">
            <text:p>154.38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20152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4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RREVIO ITALIA SRL # cd (EX IROKO CARDIO ITALIA)</text:p>
          </table:table-cell>
          <table:table-cell table:style-name="ce11" office:value-type="string">
            <text:p>67.55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40545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0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44.357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6152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3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819.49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6178D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3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89.58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8833C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2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75.521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0038F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5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2.636.49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2051C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6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.241.12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2443F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9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.186.36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24473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9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847.404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911B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9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.210.479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028F96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2.95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029111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.193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A29235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45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9.219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02910F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1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728EC1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15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828F2A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6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66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A291CA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09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FA29882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06/2016 (1.01.03) - STIPULA CONVENZIONECON COOPERATIVA IPPOGRIFO DI MANTOVA PER EROGAZIONE DI INTERVENTI PSICO-EDUCATIVI INTENSIVI DOMICILIARI A FAVORE DI PAZIENTI IN CARICO ALLA S.C. DI NPI AN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PPOGRIFO COOP.SOC.DI SOLIDARIETA' # cd</text:p>
          </table:table-cell>
          <table:table-cell table:style-name="ce11" office:value-type="string">
            <text:p>39.397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1.567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91C9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0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42926C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2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</text:p>
          </table:table-cell>
          <table:table-cell table:style-name="ce11"/>
          <table:table-cell table:style-name="ce11" office:value-type="string">
            <text:p>0,1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986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IMPIANTO ANTIFURTO - CASTELGOFFRE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928E74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11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79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C28F28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0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1.073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D28ED3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0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9.864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8F28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0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7.45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029114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.99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D28F4B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2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1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D28F1E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4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4.684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D29670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5.62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E29113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56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,7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128F47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3291C9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07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11.31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42921D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3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43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A28D2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8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IKMA ITALIA SPA # cd</text:p>
          </table:table-cell>
          <table:table-cell table:style-name="ce11" office:value-type="string">
            <text:p>5.11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A29861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- S.T.P.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629197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75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4.057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8F74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0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87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E28F29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6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6.606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8F4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3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8.12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8F6B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78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03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328E34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44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9.28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82923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45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8.464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47732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4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240.768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5020E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1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400.07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65230B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74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65.232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6378F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07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436.890,00</text:p>
          </table:table-cell>
          <table:table-cell table:style-name="ce11" office:value-type="string">
            <text:p><text:s/>2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429858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UCATO DB224B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0/08/2019 - 30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D29885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0,75</text:p>
          </table:table-cell>
          <table:table-cell table:style-name="ce11" office:value-type="string">
            <text:p><text:s/>20/08/2019 - 31/08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428F9F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PROPULSIONE POSTERIORE PER UN PAZIENTE A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MEDIA REHA S.R.L. U.S.,IL POINT SRL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0/08/2019 - 20/08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729844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MBURI/DRUM AZIEND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92964B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TRIRIDE MOD. SPECIAL LIGHT OCCORRENTE AD UN PAZIENTE ASSISTITO NELL'AMBITO DELL'ASSI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BARBIERI S.R.L.,MEDIA REHA S.R.L. U.S.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0/08/2019 - 20/08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B29886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86,75</text:p>
          </table:table-cell>
          <table:table-cell table:style-name="ce11" office:value-type="string">
            <text:p><text:s/>20/08/2019 - 31/08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969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DULO PER ECOCARDIO FE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2.34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61316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6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70.00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9296C2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1.445,6</text:p>
          </table:table-cell>
          <table:table-cell table:style-name="ce11" office:value-type="string">
            <text:p><text:s/>19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D29747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FORNITURA SENSORI E TRASMETTITORI SISTEMA DEXCOM G5 E G6 - AFFIDAMENTO DIRETTO AI SENSI DELL'ART. 36, COMMA 2, LETT. A) DEL D. LGS. N. 50/2016 - CIG Z7D29747E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AS LIFETECH SRL</text:p>
          </table:table-cell>
          <table:table-cell table:style-name="ce11" office:value-type="string">
            <text:p>29.438,4</text:p>
          </table:table-cell>
          <table:table-cell table:style-name="ce11" office:value-type="string">
            <text:p><text:s/>19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829837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NTERVENTI DI SPURGO PRESSO L'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342,5</text:p>
          </table:table-cell>
          <table:table-cell table:style-name="ce11" office:value-type="string">
            <text:p><text:s/>08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429877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ER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9/08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96C2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RIGORIFERI FARMACI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1.348,00</text:p>
          </table:table-cell>
          <table:table-cell table:style-name="ce11" office:value-type="string">
            <text:p><text:s/>19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529550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di materiale elettrico per il cablaggio del reparto di Terapia Intensiva Neonatale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14/08/2019 - 14/08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3290A9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LIMENTO APROTEICO A ELEVATO VALORE ENERGE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.044,00</text:p>
          </table:table-cell>
          <table:table-cell table:style-name="ce11" office:value-type="string">
            <text:p><text:s/>14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729809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384,89</text:p>
          </table:table-cell>
          <table:table-cell table:style-name="ce11" office:value-type="string">
            <text:p><text:s/>31/07/2019 - 31/08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F296D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MANUTENZIONE STRAORDINARIA DELL'ASCENSORE N.9 DEL BLOCCO "A" E DELL'ASCENSORE N.25 DEL BLOCCO "C" PRESSO IL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IULI S.R.L. # cd,SCHINDLER S.P.A. # cd</text:p>
          </table:table-cell>
          <table:table-cell table:style-name="ce11" office:value-type="string">
            <text:p>GIULI S.R.L. # cd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14/08/2019 - 14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3297AB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43 COSENTYX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5.871,00</text:p>
          </table:table-cell>
          <table:table-cell table:style-name="ce11" office:value-type="string">
            <text:p><text:s/>13/08/2019 - </text:p>
          </table:table-cell>
          <table:table-cell table:style-name="ce22" office:value-type="string">
            <text:p>5.174,0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B297AE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1.360,00</text:p>
          </table:table-cell>
          <table:table-cell table:style-name="ce11" office:value-type="string">
            <text:p><text:s/>13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9297E7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OTTOPH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882,00</text:p>
          </table:table-cell>
          <table:table-cell table:style-name="ce11" office:value-type="string">
            <text:p><text:s/>13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1297E8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ELFRAMA D40 DELLE DIETE SPECIALI CUCINA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61,00</text:p>
          </table:table-cell>
          <table:table-cell table:style-name="ce11" office:value-type="string">
            <text:p><text:s/>13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899571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9_001.7 LOTTO 14 BENEPAL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65.738,00</text:p>
          </table:table-cell>
          <table:table-cell table:style-name="ce11" office:value-type="string">
            <text:p><text:s/>13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D297C1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PER VERIFICHE AL GR. ELETTROGENO PERKINS 4012TWG2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479,00</text:p>
          </table:table-cell>
          <table:table-cell table:style-name="ce11" office:value-type="string">
            <text:p><text:s/>1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A297C3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ROMED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ED SRL # cd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12/08/2019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6297C1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ASTA SBARRA AUTOMATICA SCTP 1574 INGRESSO N. 7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847,00</text:p>
          </table:table-cell>
          <table:table-cell table:style-name="ce11" office:value-type="string">
            <text:p><text:s/>1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F2983D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IAGGIO MP3DT6319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8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E297B0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GITALIZZAZIONE N. 4 TAVOLE PROGETTU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49,18</text:p>
          </table:table-cell>
          <table:table-cell table:style-name="ce11" office:value-type="string">
            <text:p><text:s/>09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A29794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48VDC 20A DEL MESE DI AGOST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1/08/2019 - 31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877156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A DI UN ECOGRAFO OSTETRICO GINECOLOGICO ADESIONE CONVENZIONE ARCA LOTTO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1.200,00</text:p>
          </table:table-cell>
          <table:table-cell table:style-name="ce11" office:value-type="string">
            <text:p><text:s/>08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72978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LASTIFICAZIONE DI N. 20 POSTER FORMATO 100X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375,00</text:p>
          </table:table-cell>
          <table:table-cell table:style-name="ce11" office:value-type="string">
            <text:p><text:s/>08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E29760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G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G SPA LAB.EUROGENERICI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8/08/2019 - </text:p>
          </table:table-cell>
          <table:table-cell table:style-name="ce22" office:value-type="string">
            <text:p>499,5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969078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ECOGRAFO <text:s/>MULTIDISCIPLINARE - ADESIONE CONVENZIONE ARCA LOTTO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0.825,00</text:p>
          </table:table-cell>
          <table:table-cell table:style-name="ce11" office:value-type="string">
            <text:p><text:s/>08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22963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: FORNITURA DI CATETERI RETTALI NAV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5.774,4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029752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CUCINA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324,39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9655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REVYMIS DITTA MSD ITAL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7.240,00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329749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IASTRA <text:s/>COD. 331109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I SERGIO DI FERRI SERGIO E C. SNC</text:p>
          </table:table-cell>
          <table:table-cell table:style-name="ce11" office:value-type="string">
            <text:p>81,97</text:p>
          </table:table-cell>
          <table:table-cell table:style-name="ce11" office:value-type="string">
            <text:p><text:s/>26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A29752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TRICE MARCA BOSH -GRAZIE DI CURATONE - VIA MARTIRI DELL`ALDRIG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SSANI MAURIZIO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D42975B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TER - OSP: FORNITURA DI PRODOTTO ADDENSANTE ALIMENTARE IN POLVERE NUTILIS CLEAR - ADESIONE ALLA CONVENZIONE ARCA 2016_85 LOTTO 204 - CIG ZD42975B6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32.402,87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529752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IDRAUL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7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229709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GRUPPO DI CONTINUITA' CABINA ELETTRICA O.C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E.I. SRL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6/08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9913541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DARZALEX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44.531,45</text:p>
          </table:table-cell>
          <table:table-cell table:style-name="ce11" office:value-type="string">
            <text:p><text:s/>06/08/2019 - </text:p>
          </table:table-cell>
          <table:table-cell table:style-name="ce22" office:value-type="string">
            <text:p>66.314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9591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ZEMPIC DITTA NOVO NORDISK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11" office:value-type="string">
            <text:p>31.175,00</text:p>
          </table:table-cell>
          <table:table-cell table:style-name="ce11" office:value-type="string">
            <text:p><text:s/>06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9296BC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2 CARRELLI RIPIEGABILI PER AUTOMEZZI AUTIS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49,18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0296D0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MIMASCHERA (facciale) MIS.MEDIA ART.62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115,36</text:p>
          </table:table-cell>
          <table:table-cell table:style-name="ce11" office:value-type="string">
            <text:p><text:s/>30/07/2019 - </text:p>
          </table:table-cell>
          <table:table-cell table:style-name="ce22" office:value-type="string">
            <text:p>115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96BC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HIACCIAIA MEDICHERI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D295A0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ETTI ELETTRICI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4.523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D295A2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ARELL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12.230,4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A295A3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ELLI DI SERVIZIO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F INDUSTRIES <text:s/>S.R.L. #</text:p>
          </table:table-cell>
          <table:table-cell table:style-name="ce11" office:value-type="string">
            <text:p>4.989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D295CF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UROPROTEX RADIOPROTEZIONE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PROTEX RADIOPROTEZION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F295AA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LTRONA RELAX E SGABELLI -ADEIS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441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72969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7 SERVOMOTRI VA-7480-0001 ACT.F.24V M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CONTROLS SYSTEMS AND SERVICE ITALY SRL</text:p>
          </table:table-cell>
          <table:table-cell table:style-name="ce11" office:value-type="string">
            <text:p>566,97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229629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.B.M.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M.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A295A1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SANITARI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32.470,36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E2969C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USTI DI COLLA ULTRADON ECO V4 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1D278EB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N,2 PASSANTI, STALLI DISABILI E SEGNALETICA ORIZZONTALE PRESSO IL P.O. MN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OVONI SEGNALETICA S.R.L.,SI.SE SRL # cd,ANDREIS SEGNALETICA STRADALE S.R.L.</text:p>
          </table:table-cell>
          <table:table-cell table:style-name="ce11" office:value-type="string">
            <text:p>SI.SE SRL # cd</text:p>
          </table:table-cell>
          <table:table-cell table:style-name="ce11" office:value-type="string">
            <text:p>13.100,00</text:p>
          </table:table-cell>
          <table:table-cell table:style-name="ce11" office:value-type="string">
            <text:p><text:s/>02/08/2019 - 02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1296A6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OLLA BLOCCABILE TRAZIONE+COMPRESSIONE KOL2KX3-432-006/900N B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88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37776B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CONSIP "MICROSOFT ENTERPRISE AGREEMENT 5" PER LA FORNITURA A NOLEGGIO DI LICENZE MICROSOFT E LICENZE OFFICE 365 BUSINES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241.020,00</text:p>
          </table:table-cell>
          <table:table-cell table:style-name="ce11" office:value-type="string">
            <text:p><text:s/>14/06/2019 - </text:p>
          </table:table-cell>
          <table:table-cell table:style-name="ce22" office:value-type="string">
            <text:p>80.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7295A3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NCHE ATTESA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936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8296A7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ROGRAMMATA ORDINARIA E STRAORDINARIA SU CHIAMATA CON INTERVENTI ILLIMITATI SULLA EW1 INSTALLATA PRESSO IL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ERVICE SRL</text:p>
          </table:table-cell>
          <table:table-cell table:style-name="ce11" office:value-type="string">
            <text:p>1.042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F2969C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0295CD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FARMA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4295A2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ETTINI DA VISITA - ADESIONE OC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4.272,3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6295A4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RUA CARRELLI SERVITOR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ANCEHOPITAL s.a.s. # cd</text:p>
          </table:table-cell>
          <table:table-cell table:style-name="ce11" office:value-type="string">
            <text:p>12.322,00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8295A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PER ARCHIVIAZION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NIX <text:s/>SRL</text:p>
          </table:table-cell>
          <table:table-cell table:style-name="ce11" office:value-type="string">
            <text:p>2.619,65</text:p>
          </table:table-cell>
          <table:table-cell table:style-name="ce11" office:value-type="string">
            <text:p><text:s/>02/08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72968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TESTISTICO DITTA HOGREFE - SERD MN - PROGETTO GAP 2019 - CONTRASTO AL GIOCO D'AZZAR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GREFE EDITORE SRL</text:p>
          </table:table-cell>
          <table:table-cell table:style-name="ce11" office:value-type="string">
            <text:p>1.007,42</text:p>
          </table:table-cell>
          <table:table-cell table:style-name="ce11" office:value-type="string">
            <text:p><text:s/>02/08/2019 - </text:p>
          </table:table-cell>
          <table:table-cell table:style-name="ce22" office:value-type="string">
            <text:p>1.007,4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028E97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60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17.644,00</text:p>
          </table:table-cell>
          <table:table-cell table:style-name="ce11" office:value-type="string">
            <text:p><text:s/>01/08/2019 - </text:p>
          </table:table-cell>
          <table:table-cell table:style-name="ce22" office:value-type="string">
            <text:p>2.205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643283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5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482.241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C290E7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2.078,00</text:p>
          </table:table-cell>
          <table:table-cell table:style-name="ce11" office:value-type="string">
            <text:p><text:s/>01/08/2019 - </text:p>
          </table:table-cell>
          <table:table-cell table:style-name="ce22" office:value-type="string">
            <text:p>311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F29648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ERTIFICAZIONI CARTA DIRITTI DEL BAMBI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GEA S.R.L.</text:p>
          </table:table-cell>
          <table:table-cell table:style-name="ce11" office:value-type="string">
            <text:p>4.700,00</text:p>
          </table:table-cell>
          <table:table-cell table:style-name="ce11" office:value-type="string">
            <text:p><text:s/>31/07/2019 - </text:p>
          </table:table-cell>
          <table:table-cell table:style-name="ce22" office:value-type="string">
            <text:p>1.4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228E3E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45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11" office:value-type="string">
            <text:p>8.96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6296B3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8: PROCEDURA APERTA PER LA FORNITURA DI PRODOTTI AD USO LABORATORIO ED ANATOMIA PATOLOGICA OCCORRENTI ALLA ASST DI MANTOVA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B290E6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5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4296B3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PROCEDURA APERTA PER LA FORNITURA DI PRODOTTI AD USO LABORATORIO ED ANATOMIA PATOLOGICA OCCORRENTI ALLA ASST DI MANTOVA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C2991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7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10,52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929233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198 CITOVIRAX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VAS PHARMACEUTICALS SRL</text:p>
          </table:table-cell>
          <table:table-cell table:style-name="ce11" office:value-type="string">
            <text:p>3.09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1D2946A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PROPULSIONE PER CARROZZINE MANUALI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IL POINT SRL,MEDIA REHA S.R.L. U.S.,SAPIO LIFE S.R.L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8/2019 - 01/08/2019</text:p>
          </table:table-cell>
          <table:table-cell table:style-name="ce22" office:value-type="string">
            <text:p>59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029181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26 ZYDELI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30.324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E29662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URGENTE PER NUOVA T.I.N. OFFERTA ALS 00120864 DEL 07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R LIQUIDE SANITA SERVICE S.P.A. (VERONA) # cd</text:p>
          </table:table-cell>
          <table:table-cell table:style-name="ce11" office:value-type="string">
            <text:p>973,7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62922F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1 ACCOFI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173140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229 TIROFIBA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12.791,24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E2916A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<text:s/>LOTTO 70 CELLUVIS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AN S.P.A. # cd</text:p>
          </table:table-cell>
          <table:table-cell table:style-name="ce11" office:value-type="string">
            <text:p>261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1967A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4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109.167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40133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0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182.072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59122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18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54.936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8345A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3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80.748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86126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2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66.908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9957C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4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5.000.003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99674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4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.942.783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99810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5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17.74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9989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5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78.31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01289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554.364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01679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862.344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0191D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6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.013.6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02015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.177.4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661C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9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81.945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954E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8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29.96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281883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EL FARMACO FLUORO - 18F DESOSSIGLUCOS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429.113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228EC5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17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267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E296B3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NNOVO_MATERIALE AD USO LABORATORIO - LOTTO 1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DF296B3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: PROCEDURA APERTA PER LA FORNITURA DI PRODOTTI AD USO LABORATORIO ED ANATOMIA PATOLOGICA OCCORRENTI ALLA ASST DI MANTOVA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8E41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45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11" office:value-type="string">
            <text:p>8.96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32938D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IMPIANTI DENTALI OSTEONTIGRATI OCCORRENTI AL CENTRO ODONTOSTOMATOLOGICO DI GOITO <text:s/>CON LA DITTA BIOCARE ITALIA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BEL BIOCARE ITALIANA SRL</text:p>
          </table:table-cell>
          <table:table-cell table:style-name="ce11" office:value-type="string">
            <text:p>13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E296B3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NNOVO_MATERIALE AD USO LABORATORIO - LOTTO 1.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729923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W791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D28F2B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5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18.885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88296B3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: PROCEDURA APERTA PER LA FORNITURA DI PRODOTTI AD USO LABORATORIO ED ANATOMIA PATOLOGICA OCCORRENTI ALLA ASST DI MANTOVA - RINNOVO CONTRATTU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OVA APTACA S.R.L.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A28E2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3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15.351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4318B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5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482.241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8D2D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3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C2960C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100 CARTELLA PER ARCHIVIO ROT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E.M. DI FLAGELLA V. #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30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9618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SCTP 1588 A13 IMP W01845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288,5</text:p>
          </table:table-cell>
          <table:table-cell table:style-name="ce11" office:value-type="string">
            <text:p><text:s/>31/07/2019 - </text:p>
          </table:table-cell>
          <table:table-cell table:style-name="ce22" office:value-type="string">
            <text:p>288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729618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CATERING <text:s/>PER EVENTO DEL 18/10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.DA.L. SRL #</text:p>
          </table:table-cell>
          <table:table-cell table:style-name="ce11" office:value-type="string">
            <text:p>2.520,00</text:p>
          </table:table-cell>
          <table:table-cell table:style-name="ce11" office:value-type="string">
            <text:p><text:s/>3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A2960C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 3 CONFEZIONI FILTRI PER LEGIONEL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816,00</text:p>
          </table:table-cell>
          <table:table-cell table:style-name="ce11" office:value-type="string">
            <text:p><text:s/>30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E2942E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LETTROSTIMOLATORI PER LA STRUTTURA DI RIABILITAZIONE NEUROMOTORIA DI BOZZOL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SAN SRL</text:p>
          </table:table-cell>
          <table:table-cell table:style-name="ce11" office:value-type="string">
            <text:p>MEDISAN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3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629626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LUTAZIONE TENUTA GUARNIZIONI CONGELATORE N. 19 STANZA 1044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3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A29615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Laboratorio PRM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893,5</text:p>
          </table:table-cell>
          <table:table-cell table:style-name="ce11" office:value-type="string">
            <text:p><text:s/>29/07/2019 - </text:p>
          </table:table-cell>
          <table:table-cell table:style-name="ce22" office:value-type="string">
            <text:p>893,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A02924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56/2019- CLASS.1.04.13- CORSO FORMATIVO SULLE TECNICHE DI DE-ESCALATION DELL'AGGRESSIVITa' DESTINATO AI PROFESSIONISTI DEGLI SPDC-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OGLIANO FEDERICO,ASD SECURITY FORCE ACADEMY</text:p>
          </table:table-cell>
          <table:table-cell table:style-name="ce11" office:value-type="string">
            <text:p>ASD SECURITY FORCE ACADEMY</text:p>
          </table:table-cell>
          <table:table-cell table:style-name="ce11" office:value-type="string">
            <text:p>1.44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329597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EDICAZIONE NON ADERENTE IN FIBRE DI CELLULOSA GELIFICANTI OCARBOSSIMETILCELLULOSA CON ARGE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31/07/2019 - </text:p>
          </table:table-cell>
          <table:table-cell table:style-name="ce22" office:value-type="string">
            <text:p>2.690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C29605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LZA AUTOREGGENTE TRAMA PIATTA DI TERZA CLAS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OPEDIA GUADAGNI DI MARCELLO FANTI E C. SAS # cd</text:p>
          </table:table-cell>
          <table:table-cell table:style-name="ce11" office:value-type="string">
            <text:p>135,00</text:p>
          </table:table-cell>
          <table:table-cell table:style-name="ce11" office:value-type="string">
            <text:p><text:s/>31/07/2019 - 06/08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6295E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UDIO-VIDEO EVENTO 18 OTTOBRE 2019 - SEMINARIO VESCOVILE - "CRONICITA' E FRAGILITA': MODELLI A CONFRONTO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MINARIO VESCOVILE DI MANTOVA</text:p>
          </table:table-cell>
          <table:table-cell table:style-name="ce11" office:value-type="string">
            <text:p>580,00</text:p>
          </table:table-cell>
          <table:table-cell table:style-name="ce11" office:value-type="string">
            <text:p><text:s/>30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88652C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LE APPARECCHIATURE ELETTROMEDICALI - ADESIONE AL CONTRATTO DI FORNITURA STIPULATO DALLA A.S.S.T.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CNOLOGIE SANITARIE S.P.A. # <text:s/>cd</text:p>
          </table:table-cell>
          <table:table-cell table:style-name="ce11" office:value-type="string">
            <text:p>10.285.660,05</text:p>
          </table:table-cell>
          <table:table-cell table:style-name="ce11" office:value-type="string">
            <text:p><text:s/>01/06/2019 - </text:p>
          </table:table-cell>
          <table:table-cell table:style-name="ce22" office:value-type="string">
            <text:p>653.057,78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05290E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DEL PROGETTO ESECUTIVO PER L'ADEGUAMENTO DELLE CABINE ELETTRICHE DI MT/BT PRESSO IL PRESIDIO OSPEDALIERO C.POMA DI MANTOVA E N 2 CABINE PRESSO IL PRESIDIO DI VIADANA SECONDO QUANTO PRESCRITTO DALLA NORMA CEI 0-16, TERZA EDIZION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OSSINI GIUSEPPE,CAPRA ROBERTO</text:p>
          </table:table-cell>
          <table:table-cell table:style-name="ce11" office:value-type="string">
            <text:p>MOSSINI GIUSEPPE</text:p>
          </table:table-cell>
          <table:table-cell table:style-name="ce11" office:value-type="string">
            <text:p>9.500,00</text:p>
          </table:table-cell>
          <table:table-cell table:style-name="ce11" office:value-type="string">
            <text:p><text:s/>30/07/2019 - 30/07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2027569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I SISTEMI IMPILAGGIO PER POMPE SIRINGA PER LA STRUTTURA DI ANESTESIA E RIANIMAZIONE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30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129466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TRIRIDE SPECIAL LIGHT PIEGHEVOLE PER PAZIENTE ASSISTITI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MEDIA REHA S.R.L. U.S.,BARBIERI S.R.L.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0/07/2019 - 30/07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959F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MARCA STILFRIGOR INVENTARIO 79763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82959E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:FH270FY-DW784WJ-DS353L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9,43</text:p>
          </table:table-cell>
          <table:table-cell table:style-name="ce11" office:value-type="string">
            <text:p><text:s/>26/07/2019 - 19/08/2019</text:p>
          </table:table-cell>
          <table:table-cell table:style-name="ce22" office:value-type="string">
            <text:p>699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E2959F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: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81,14</text:p>
          </table:table-cell>
          <table:table-cell table:style-name="ce11" office:value-type="string">
            <text:p><text:s/>25/07/2019 - 19/08/2019</text:p>
          </table:table-cell>
          <table:table-cell table:style-name="ce22" office:value-type="string">
            <text:p>781,1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02959F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:DD081WE-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505,88</text:p>
          </table:table-cell>
          <table:table-cell table:style-name="ce11" office:value-type="string">
            <text:p><text:s/>19/07/2019 - 19/08/2019</text:p>
          </table:table-cell>
          <table:table-cell table:style-name="ce22" office:value-type="string">
            <text:p>505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A2954E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Utilizzo Sala degli Stemmi a Mantova evento del 27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ONA 83 SCRL</text:p>
          </table:table-cell>
          <table:table-cell table:style-name="ce11" office:value-type="string">
            <text:p>165,00</text:p>
          </table:table-cell>
          <table:table-cell table:style-name="ce11" office:value-type="string">
            <text:p><text:s/>15/06/2019 - </text:p>
          </table:table-cell>
          <table:table-cell table:style-name="ce22" office:value-type="string">
            <text:p>16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C2941E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NNULE MONOUSO PER BIOPSIA ENDOMETRIALE RAMCURET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.MOS. SRL # cd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6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92954F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RMADIO CASELLARIO PORTABOR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MAT SRL</text:p>
          </table:table-cell>
          <table:table-cell table:style-name="ce11" office:value-type="string">
            <text:p>234,00</text:p>
          </table:table-cell>
          <table:table-cell table:style-name="ce11" office:value-type="string">
            <text:p><text:s/>26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B2957B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ntraline telefoniche, schede di cancelli c/o REMS e SPDC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1.122,93</text:p>
          </table:table-cell>
          <table:table-cell table:style-name="ce11" office:value-type="string">
            <text:p><text:s/>24/07/2019 - </text:p>
          </table:table-cell>
          <table:table-cell table:style-name="ce22" office:value-type="string">
            <text:p>1.122,9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C29524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MBU SRL - 80102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6/07/2019 - </text:p>
          </table:table-cell>
          <table:table-cell table:style-name="ce22" office:value-type="string">
            <text:p>2.8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9541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746,06</text:p>
          </table:table-cell>
          <table:table-cell table:style-name="ce11" office:value-type="string">
            <text:p><text:s/>01/02/2019 - 31/08/2019</text:p>
          </table:table-cell>
          <table:table-cell table:style-name="ce22" office:value-type="string">
            <text:p>745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A2954C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EA205C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7/2019 - 30/09/2019</text:p>
          </table:table-cell>
          <table:table-cell table:style-name="ce22" office:value-type="string">
            <text:p>665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E29543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desivi per Direzione Sanitaria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'NT GRAPHIC SRL</text:p>
          </table:table-cell>
          <table:table-cell table:style-name="ce11" office:value-type="string">
            <text:p>225,00</text:p>
          </table:table-cell>
          <table:table-cell table:style-name="ce11" office:value-type="string">
            <text:p><text:s/>24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A2956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NTUMIN DITTA ALLOG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1.723,00</text:p>
          </table:table-cell>
          <table:table-cell table:style-name="ce11" office:value-type="string">
            <text:p><text:s/>26/07/2019 - </text:p>
          </table:table-cell>
          <table:table-cell table:style-name="ce22" office:value-type="string">
            <text:p>96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9560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TESMEDICA.COM - 80102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7/2019 - </text:p>
          </table:table-cell>
          <table:table-cell table:style-name="ce22" office:value-type="string">
            <text:p>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529542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11" office:value-type="string">
            <text:p>1.289,7</text:p>
          </table:table-cell>
          <table:table-cell table:style-name="ce11" office:value-type="string">
            <text:p><text:s/>20/07/2019 - </text:p>
          </table:table-cell>
          <table:table-cell table:style-name="ce22" office:value-type="string">
            <text:p>1.394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A2957B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video concernente attivita' varie nell'ambito del reparto Psichiatrico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'ANNA <text:s/>MARIO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26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B294BA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GO TRANCIANTE FULL OPT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880,00</text:p>
          </table:table-cell>
          <table:table-cell table:style-name="ce11" office:value-type="string">
            <text:p><text:s/>26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629522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ARD SRL - 80101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2/07/2019 - </text:p>
          </table:table-cell>
          <table:table-cell table:style-name="ce22" office:value-type="string">
            <text:p>3.0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3292DC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1 PELAPATATE PROFESSIONALE PER IL SERVIZIO DI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EA GRANDIMPIANTI SRL,RATIONAL DISTRIBUTION S.R.L.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3.488,00</text:p>
          </table:table-cell>
          <table:table-cell table:style-name="ce11" office:value-type="string">
            <text:p><text:s/>25/07/2019 - </text:p>
          </table:table-cell>
          <table:table-cell table:style-name="ce22" office:value-type="string">
            <text:p>3.4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229R26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LEFLEX MEDICAL SRL - 80102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5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1294E1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: FORNITURA DI ALIMENTO A FINI MEDICI SPECIALI - COMPRESSE WAD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3.132,00</text:p>
          </table:table-cell>
          <table:table-cell table:style-name="ce11" office:value-type="string">
            <text:p><text:s/>25/07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951B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NON COMPRESI IN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,HORIZON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82942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NNULE DI ASPIRAZIONE FENESTRA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475,00</text:p>
          </table:table-cell>
          <table:table-cell table:style-name="ce11" office:value-type="string">
            <text:p><text:s/>25/07/2019 - </text:p>
          </table:table-cell>
          <table:table-cell table:style-name="ce22" office:value-type="string">
            <text:p>4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129342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LIMENTO AI FINI MEDICI SPECIALI DHA RICHOI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OODAR ADVANCED RESEARCH SRL</text:p>
          </table:table-cell>
          <table:table-cell table:style-name="ce11" office:value-type="string">
            <text:p>3.340,8</text:p>
          </table:table-cell>
          <table:table-cell table:style-name="ce11" office:value-type="string">
            <text:p><text:s/>25/07/2019 - </text:p>
          </table:table-cell>
          <table:table-cell table:style-name="ce22" office:value-type="string">
            <text:p>345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E29444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OXACILLINA SODICA INIETTABILE 1GR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,FARMACEUTICA INTERNAZIONALE ITALIANA SRL</text:p>
          </table:table-cell>
          <table:table-cell table:style-name="ce11" office:value-type="string">
            <text:p>9.500,00</text:p>
          </table:table-cell>
          <table:table-cell table:style-name="ce11" office:value-type="string">
            <text:p><text:s/>2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D29591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corso formativo sulle adozioni internazionali e nazionali per i professionisti dei consultori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TA CENTRO DI TERAPIA DELL'ADOLESCENZ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4/07/2019 - 24/07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8294DA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CONVIVENZA E PULIZIA PER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7/2019 - 31/08/2019</text:p>
          </table:table-cell>
          <table:table-cell table:style-name="ce22" office:value-type="string">
            <text:p>856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1294E0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PER STERILIZZATRICI NON COMPRESI IN CONVEN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FFEGI DI FANTONI GIAMBATTISTA &amp; C. SNC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4/07/2019 - </text:p>
          </table:table-cell>
          <table:table-cell table:style-name="ce22" office:value-type="string">
            <text:p>273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6294EC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HOTEL CRISTALLO EVENTO DEL 26 OTTOBRE 2019 'IL BACKPAIN: DALLA DIAGNOSI ALLA TERAPI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24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8294FB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7/2019 - 31/08/2019</text:p>
          </table:table-cell>
          <table:table-cell table:style-name="ce22" office:value-type="string">
            <text:p>314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2290A4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ENTERALI E PARENTERALI ARCA_2016_85 LOTTO 177 MERIT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1.127,00</text:p>
          </table:table-cell>
          <table:table-cell table:style-name="ce11" office:value-type="string">
            <text:p><text:s/>24/07/2019 - </text:p>
          </table:table-cell>
          <table:table-cell table:style-name="ce22" office:value-type="string">
            <text:p>58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828FDC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DI DRENAGGIO E RACCOLTA LIQUIDI - ADESIONE SUCCESSIVA PROCEDURA ESPLETATA DALL'ASST SPEDALI CIVILI DI BRESCIA LOTTO N.9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7.866,00</text:p>
          </table:table-cell>
          <table:table-cell table:style-name="ce11" office:value-type="string">
            <text:p><text:s/>24/07/2019 - </text:p>
          </table:table-cell>
          <table:table-cell table:style-name="ce22" office:value-type="string">
            <text:p>1.463,0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228F46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GHI PER ANESTESIA PARACERVICALE PER STRUTTURA DI PROCREAZIONE MEDICALMENTE ASSISTITA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24/07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F1294FB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RIVISTA 'DAL DIRE AL FARE' PUBLIEDIT - PROGETTO PER IL CONTRASTO AL GIOCO D'AZZARDO PATOLOGICO - DELIBER. N.257 DEL 06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LIEDIT SAS</text:p>
          </table:table-cell>
          <table:table-cell table:style-name="ce11" office:value-type="string">
            <text:p>50,00</text:p>
          </table:table-cell>
          <table:table-cell table:style-name="ce11" office:value-type="string">
            <text:p><text:s/>24/07/2019 - </text:p>
          </table:table-cell>
          <table:table-cell table:style-name="ce22" office:value-type="string">
            <text:p>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429494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BT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3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8294BE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REMS CASTIGLIONE D/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7/2019 - 31/08/2019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7978541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VENTILATORI POLMONARI OCCORRENTI ALLA STRUTTURA DI ANESTESIA E RIANIMAZIONE - ADESIONE AGLI ESITI DI GARA ESPLETATA DALL'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90.000,00</text:p>
          </table:table-cell>
          <table:table-cell table:style-name="ce11" office:value-type="string">
            <text:p><text:s/>22/07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F28EE0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ORNITURA DI ALIMENTO PER LA NUTRIZIONE ENTERALE NUTRISON SOYA - PROCEDURA NEGOZIATA SENZA PREVIA PUBBLICAZIONE DEL BANDO AI SENSI DELL'ART. 63 COMMA 2 LETT. B D. LGS. 50/2016 - CIG ZEF28EE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39.920,00</text:p>
          </table:table-cell>
          <table:table-cell table:style-name="ce11" office:value-type="string">
            <text:p><text:s/>22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528FA4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: FORNITURA PRODOTTO NUTRIZIONE ENTERALE INFATRINI 125 ML 24 BOTT PLAS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25.230,00</text:p>
          </table:table-cell>
          <table:table-cell table:style-name="ce11" office:value-type="string">
            <text:p><text:s/>22/07/2019 - </text:p>
          </table:table-cell>
          <table:table-cell table:style-name="ce22" office:value-type="string">
            <text:p>1.3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229413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TI L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80,00</text:p>
          </table:table-cell>
          <table:table-cell table:style-name="ce11" office:value-type="string">
            <text:p><text:s/>19/07/2019 - </text:p>
          </table:table-cell>
          <table:table-cell table:style-name="ce22" office:value-type="string">
            <text:p>10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D294BC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W789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837,00</text:p>
          </table:table-cell>
          <table:table-cell table:style-name="ce11" office:value-type="string">
            <text:p><text:s/>19/07/2019 - 31/07/2019</text:p>
          </table:table-cell>
          <table:table-cell table:style-name="ce22" office:value-type="string">
            <text:p>83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829421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EK306FF--DL648CF--EL189DT--EW786YK-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70,00</text:p>
          </table:table-cell>
          <table:table-cell table:style-name="ce11" office:value-type="string">
            <text:p><text:s/>19/07/2019 - 25/07/2019</text:p>
          </table:table-cell>
          <table:table-cell table:style-name="ce22" office:value-type="string">
            <text:p>709,3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129314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RIUNITO DENTISTICO OCCORRENTE ALLA CASA CIRCONDAR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RHO' SPA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1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1293A0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TOS MEDICAL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E293F3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PSYBELL - 80102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PSYBELL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9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3294BC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837,00</text:p>
          </table:table-cell>
          <table:table-cell table:style-name="ce11" office:value-type="string">
            <text:p><text:s/>19/07/2019 - 31/07/2019</text:p>
          </table:table-cell>
          <table:table-cell table:style-name="ce22" office:value-type="string">
            <text:p>83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429397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NTAL 2000 SNC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2000 S.N.C. DI A. FRIGNANI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9/07/2019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928C88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UNA TERMOSALDATRICE OCCORRENTE AI POLIAMBULATORI DI VIA TREN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GAPHARMA OSPEDALIERA SRL,ID&amp;CO S.R.L. # cd,FE.MA S.R.L. # cd,GETINGE ITALIA SRL (ex Maquet dal 01/07/2018)</text:p>
          </table:table-cell>
          <table:table-cell table:style-name="ce11" office:value-type="string">
            <text:p>GETINGE ITALIA SRL (ex Maquet dal 01/07/2018)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8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B29311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URBINE PER RIUNITO DENTISTICO PER LA CASA CIRCONDARIAL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7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D29698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OK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18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93D7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ZAINI E MATERIALE VARIO DI SICUREZZ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PENCER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7/2019 - </text:p>
          </table:table-cell>
          <table:table-cell table:style-name="ce22" office:value-type="string">
            <text:p>41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C293DB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UBO PRODOTTO CHIMICO SU IMPIANTO TRATTAMENTO ACQUA TORRI EVAP. OFFERTA WT-282-M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730,00</text:p>
          </table:table-cell>
          <table:table-cell table:style-name="ce11" office:value-type="string">
            <text:p><text:s/>16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8293D1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E TONER PER STAMPANTI DEDIC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DI GROSSI E SIGNORINI S.N.C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7/2019 - 31/08/2019</text:p>
          </table:table-cell>
          <table:table-cell table:style-name="ce22" office:value-type="string">
            <text:p>1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939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T 6 VASCHETTE DA PARETE ART.502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aS # cd</text:p>
          </table:table-cell>
          <table:table-cell table:style-name="ce11" office:value-type="string">
            <text:p>109,8</text:p>
          </table:table-cell>
          <table:table-cell table:style-name="ce11" office:value-type="string">
            <text:p><text:s/>17/07/2019 - </text:p>
          </table:table-cell>
          <table:table-cell table:style-name="ce22" office:value-type="string">
            <text:p>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B298F4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PER STAMP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42939F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SECUZIONE SEGNALETICA ORIZZONATALE: N. 4 STALLI PER DISABILI E N.1 SIMB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ADER SAS #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7/07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0295FA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IKDARE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KDARE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7/2019 - </text:p>
          </table:table-cell>
          <table:table-cell table:style-name="ce22" office:value-type="string">
            <text:p>17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C2938F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ITOFONO GUARDIA MEDICA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16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93A4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O SGABELLO FISSO IN POLIURET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ALASSI <text:s/>SRL <text:s/># 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17/07/2019 - </text:p>
          </table:table-cell>
          <table:table-cell table:style-name="ce22" office:value-type="string">
            <text:p>157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329380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DELLO STUDIO DI FATTIBILITA? AVANZATO PER L'ADEGUAMETNO TECNOLOGICO E PRESTAZIONALE DELLA 4A VARIANTE DEL PROGETTO DI RISTRUTTURAZIONE BLOCCO B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TE SOC. COOPERATIVA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16/07/2019 - 16/07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128E31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LIMENTO PER LA NUTRIZIONE ENTERALE JEVITY PLUS 500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5.463,75</text:p>
          </table:table-cell>
          <table:table-cell table:style-name="ce11" office:value-type="string">
            <text:p><text:s/>22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8DAD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 - FORNITURA DI SET PROLUNGA PER TUBI NUTRIZIONE ENTERALE CON CONNESSIONE ENFI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NOVAMEDICA S.P.A. # cd</text:p>
          </table:table-cell>
          <table:table-cell table:style-name="ce11" office:value-type="string">
            <text:p>3.093,68</text:p>
          </table:table-cell>
          <table:table-cell table:style-name="ce11" office:value-type="string">
            <text:p><text:s/>22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B292A9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GUANTI ASCELLARI A PROTEZIONE INTEGR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6/07/2019 - </text:p>
          </table:table-cell>
          <table:table-cell table:style-name="ce22" office:value-type="string">
            <text:p>11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9231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VENTILATORI A PIANT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UFFICI SRL</text:p>
          </table:table-cell>
          <table:table-cell table:style-name="ce11" office:value-type="string">
            <text:p>558,7</text:p>
          </table:table-cell>
          <table:table-cell table:style-name="ce11" office:value-type="string">
            <text:p><text:s/>16/07/2019 - </text:p>
          </table:table-cell>
          <table:table-cell table:style-name="ce22" office:value-type="string">
            <text:p>558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729361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D521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6/07/2019 - </text:p>
          </table:table-cell>
          <table:table-cell table:style-name="ce22" office:value-type="string">
            <text:p>471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92959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9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44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898790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74/A - 107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50.0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8.24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529319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 AZIENDALI PER INVENT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RI STAMP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A293C1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1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B294A7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1.498,43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998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E295B1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0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2.988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.049,0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329506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62/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SUKA PHARMACEUTICAL ITALY SRL # cd</text:p>
          </table:table-cell>
          <table:table-cell table:style-name="ce11" office:value-type="string">
            <text:p>9.097,36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3.790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E295F3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OEHRINGER INGELHEIM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84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E29503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659,88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82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02943C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2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3.068,18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.84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42981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407,81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90,3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7293CC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EDIATRIA SPECIALIST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DIATRIA SPECIALIST SRL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7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72957B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8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OPHARMED GENTILI SRL</text:p>
          </table:table-cell>
          <table:table-cell table:style-name="ce11" office:value-type="string">
            <text:p>2.518,5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.121,4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5294E5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0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6,29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E29634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24/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7.095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.626,1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9322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65,3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D29811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3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GRUNENTHAL ITALIA S.r.L # cd</text:p>
          </table:table-cell>
          <table:table-cell table:style-name="ce11"/>
          <table:table-cell table:style-name="ce11" office:value-type="string">
            <text:p>76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829812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2.028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921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12945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9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HEA FARMA SPA # cd</text:p>
          </table:table-cell>
          <table:table-cell table:style-name="ce11" office:value-type="string">
            <text:p>107,21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3,5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92048E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30.227,74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42.074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92530C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4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8.986,6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2.43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B29811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4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05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C29573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1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457,6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B2980F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7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I.F.I <text:s/>SPA - SOC. IND. FARM. ITALIANA <text:s/># <text:s/>cd</text:p>
          </table:table-cell>
          <table:table-cell table:style-name="ce11" office:value-type="string">
            <text:p>396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F2957C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1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E HEALTHCARE S.R.L. (EX AMERSHAM - NYCOMED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3.4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91AE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.13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729574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8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4,29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6293C7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5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706,5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27,1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92943E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490,92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86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92957C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1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3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0299D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874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F29810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15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9293EC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9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23.107,62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5.332,5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A29810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8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6.72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.855,9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6295B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IAGNOSTICO AFFIDAMENTO DIRETTO DITTA MONDIAL S.N.C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DIAL S.N.C. di Cavinato A. &amp; C.# cd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20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7293AD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6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.986,43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1.374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52957C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9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1.818,3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363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529633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1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318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F29329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-DE957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7/2019 - </text:p>
          </table:table-cell>
          <table:table-cell table:style-name="ce22" office:value-type="string">
            <text:p>828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4292EB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0 REGISTRI BUFFETTI-CARICO/SCARICO STUPEFACENTI MODELLO 3171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320,00</text:p>
          </table:table-cell>
          <table:table-cell table:style-name="ce11" office:value-type="string">
            <text:p><text:s/>12/07/2019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62930C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MANTOVA--SQUADRA PINTERNA PULIZ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2/07/2019 - 31/08/2019</text:p>
          </table:table-cell>
          <table:table-cell table:style-name="ce22" office:value-type="string">
            <text:p>7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6292EE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 PER SISTEMA PL4 ITINER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2/07/2019 - 31/07/2019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0292D1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 POLO VACCI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646,3</text:p>
          </table:table-cell>
          <table:table-cell table:style-name="ce11" office:value-type="string">
            <text:p><text:s/>12/07/2019 - </text:p>
          </table:table-cell>
          <table:table-cell table:style-name="ce22" office:value-type="string">
            <text:p>646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B292D1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ZANUSSI CUCINA CENTRAL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T-GRIM DI GARDONI B. E GAINA FRANCA # cd</text:p>
          </table:table-cell>
          <table:table-cell table:style-name="ce11" office:value-type="string">
            <text:p>209,25</text:p>
          </table:table-cell>
          <table:table-cell table:style-name="ce11" office:value-type="string">
            <text:p><text:s/>12/07/2019 - </text:p>
          </table:table-cell>
          <table:table-cell table:style-name="ce22" office:value-type="string">
            <text:p>209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7292D1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IGLIE PER CARRELLO REPARTO PEDIATRIA COLORI VAR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NCEHOPITAL SAS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12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228D3D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11" office:value-type="string">
            <text:p>24.105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657676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SISTEMI DI LASERTERAPIA (DIODI YAG NEODIMIO E OLMIO), SISTEMI PER INTERVENTO TERAPEUTIC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52.760,00</text:p>
          </table:table-cell>
          <table:table-cell table:style-name="ce11" office:value-type="string">
            <text:p><text:s/>11/07/2019 - </text:p>
          </table:table-cell>
          <table:table-cell table:style-name="ce22" office:value-type="string">
            <text:p>3.70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728E14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41/2019 - C.L. 1.06.03 - SERVIZIO DI COPERTURA DI TURNI NOTTURNI PER LA STRUTTURA DI PNEUMOLOGIA DEL P.O. DI MANTOVA PER I MESI DI LUGLIO E AGOSTO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.M.P. GLOBAL MEDICAL DIVISION SOC.COOP.PROFESSION,MEDICAL SERVICE ASSISTANCE SRL</text:p>
          </table:table-cell>
          <table:table-cell table:style-name="ce11" office:value-type="string">
            <text:p>C.M.P. GLOBAL MEDICAL DIVISION SOC.COOP.PROFESSION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1/07/2019 - 31/08/2019</text:p>
          </table:table-cell>
          <table:table-cell table:style-name="ce22" office:value-type="string">
            <text:p>38.76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A2928B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BARRA USCITA VIALE ALBERTONI <text:s/>P.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200,5</text:p>
          </table:table-cell>
          <table:table-cell table:style-name="ce11" office:value-type="string">
            <text:p><text:s/>10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B28D56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1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NOVO NORDISK S.P.A. # cd</text:p>
          </table:table-cell>
          <table:table-cell table:style-name="ce11"/>
          <table:table-cell table:style-name="ce11" office:value-type="string">
            <text:p>2.886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029399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ERACARTA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7/2019 - </text:p>
          </table:table-cell>
          <table:table-cell table:style-name="ce22" office:value-type="string">
            <text:p>24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51447D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41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DIC PHARMA SRL # cd</text:p>
          </table:table-cell>
          <table:table-cell table:style-name="ce11" office:value-type="string">
            <text:p>55.420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2190F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8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11.127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1539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4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01.076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177D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4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644.287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2054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4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.627.672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2498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4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.635.907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3360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4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22.076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3647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95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248.407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6861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65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93.032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8D3D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O NORDISK S.P.A. # cd</text:p>
          </table:table-cell>
          <table:table-cell table:style-name="ce11" office:value-type="string">
            <text:p>3.012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628FD2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7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776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A292C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029145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"SISTEMI DI LASERTERAPIA (DIODI YAG NEODIMIO E OLMIO), SISTEMI PER INTERVENTO TERAPEU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1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22926D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SERD 'PROGETTO GAP 2019' - C/O CENTRO SCU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aS # cd</text:p>
          </table:table-cell>
          <table:table-cell table:style-name="ce11" office:value-type="string">
            <text:p>45,9</text:p>
          </table:table-cell>
          <table:table-cell table:style-name="ce11" office:value-type="string">
            <text:p><text:s/>10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B29216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ID&amp;CO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7/2019 - </text:p>
          </table:table-cell>
          <table:table-cell table:style-name="ce22" office:value-type="string">
            <text:p>174,7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029201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ECTON DICKINSON ITALIAN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0/07/2019 - </text:p>
          </table:table-cell>
          <table:table-cell table:style-name="ce22" office:value-type="string">
            <text:p>8.4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A28C24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SCAMBIATORE DI CALORE PER SALA OPERATORIA DI CASRDIOCHIR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10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920A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IFRAMED SR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FRAMED SRL #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0/07/2019 - </text:p>
          </table:table-cell>
          <table:table-cell table:style-name="ce22" office:value-type="string">
            <text:p>52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3282A7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8/2019 - C.L. 1.06.04: FORNITURA E POSA DI N. 3 APPARECCHI UPS PRESSO LA SEDE TERRITORIALE DI ASOL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ULTISERVICE S.N.C. # cd,Tedoldi Ermanno S.R.L.Unipersonale</text:p>
          </table:table-cell>
          <table:table-cell table:style-name="ce11" office:value-type="string">
            <text:p>MULTISERVICE S.N.C. # cd</text:p>
          </table:table-cell>
          <table:table-cell table:style-name="ce11" office:value-type="string">
            <text:p>3.129,00</text:p>
          </table:table-cell>
          <table:table-cell table:style-name="ce11" office:value-type="string">
            <text:p><text:s/>26/06/2019 - </text:p>
          </table:table-cell>
          <table:table-cell table:style-name="ce22" office:value-type="string">
            <text:p>2.8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22926C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 - LIBTERIA NAUTILUS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71,4</text:p>
          </table:table-cell>
          <table:table-cell table:style-name="ce11" office:value-type="string">
            <text:p><text:s/>10/07/2019 - </text:p>
          </table:table-cell>
          <table:table-cell table:style-name="ce22" office:value-type="string">
            <text:p>71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B29252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GA FH268FY RIPARAZIONE DOPO SINIST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409,45</text:p>
          </table:table-cell>
          <table:table-cell table:style-name="ce11" office:value-type="string">
            <text:p><text:s/>10/07/2019 - 22/07/2019</text:p>
          </table:table-cell>
          <table:table-cell table:style-name="ce22" office:value-type="string">
            <text:p>1.409,4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329139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DIZIONATORI PORTAT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UCA P. ELETTRONICA SRL</text:p>
          </table:table-cell>
          <table:table-cell table:style-name="ce11" office:value-type="string">
            <text:p>6.265,44</text:p>
          </table:table-cell>
          <table:table-cell table:style-name="ce11" office:value-type="string">
            <text:p><text:s/>09/07/2019 - </text:p>
          </table:table-cell>
          <table:table-cell table:style-name="ce22" office:value-type="string">
            <text:p>6.265,4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429217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EA SPA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A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6291C8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ARMADI CASELLARI PORTABOR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MAT SRL</text:p>
          </table:table-cell>
          <table:table-cell table:style-name="ce11" office:value-type="string">
            <text:p>467,00</text:p>
          </table:table-cell>
          <table:table-cell table:style-name="ce11" office:value-type="string">
            <text:p><text:s/>09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729236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DI CONSUMO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ULATINA DI CULATINA A. &amp; C. S.N.C # cd</text:p>
          </table:table-cell>
          <table:table-cell table:style-name="ce11" office:value-type="string">
            <text:p>20,00</text:p>
          </table:table-cell>
          <table:table-cell table:style-name="ce11" office:value-type="string">
            <text:p><text:s/>0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1ECC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LSE SOLUTIONS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SE SOLUTIONS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.901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8290E5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RIVEDGE 28 CPS 150MG DITTA ROCHE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6.715,00</text:p>
          </table:table-cell>
          <table:table-cell table:style-name="ce11" office:value-type="string">
            <text:p><text:s/>09/07/2019 - </text:p>
          </table:table-cell>
          <table:table-cell table:style-name="ce22" office:value-type="string">
            <text:p>13.35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029209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ISTLICH BIOMATERIALS ITALIA SRL - 8011015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ISTLICH BIOMATERIALS ITALIA SRL #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9/07/2019 - </text:p>
          </table:table-cell>
          <table:table-cell table:style-name="ce22" office:value-type="string">
            <text:p>1.23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91C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NOVAMEDISAN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VAMEDISAN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9/07/2019 - </text:p>
          </table:table-cell>
          <table:table-cell table:style-name="ce22" office:value-type="string">
            <text:p>588,0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D291DF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FORNITURA IN SERVICE DI STAMPANTI PER VETRINI E PER BIOCASSETTE PER LA TRACCIABILITa' DEI CAMPIONI BIOLOGIC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975,96</text:p>
          </table:table-cell>
          <table:table-cell table:style-name="ce11" office:value-type="string">
            <text:p><text:s/>08/07/2019 - 15/07/2019</text:p>
          </table:table-cell>
          <table:table-cell table:style-name="ce22" office:value-type="string">
            <text:p>3.231,0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9152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ORNI MICROO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196,00</text:p>
          </table:table-cell>
          <table:table-cell table:style-name="ce11" office:value-type="string">
            <text:p><text:s/>08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329152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ORNI MICROO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E.M. DI GUASTALLA S.N.C. # cd</text:p>
          </table:table-cell>
          <table:table-cell table:style-name="ce11" office:value-type="string">
            <text:p>196,00</text:p>
          </table:table-cell>
          <table:table-cell table:style-name="ce11" office:value-type="string">
            <text:p><text:s/>08/07/2019 - </text:p>
          </table:table-cell>
          <table:table-cell table:style-name="ce22" office:value-type="string">
            <text:p>4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5291F9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NTERVENTI IDRICO-SANITARI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943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91F6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7/2019 - 31/07/2019</text:p>
          </table:table-cell>
          <table:table-cell table:style-name="ce22" office:value-type="string">
            <text:p>447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8291D0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OMPRESSORE FINI OFFICINA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ZERRA RICAMBI SAS #</text:p>
          </table:table-cell>
          <table:table-cell table:style-name="ce11" office:value-type="string">
            <text:p>964,69</text:p>
          </table:table-cell>
          <table:table-cell table:style-name="ce11" office:value-type="string">
            <text:p><text:s/>08/07/2019 - </text:p>
          </table:table-cell>
          <table:table-cell table:style-name="ce22" office:value-type="string">
            <text:p>1.117,49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7828FD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BILANCIA ELETTRONICA DA LABORATORIO PER LA FARMAC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VWR INTERNATIONAL PBI SRL <text:s/># cd,FAGRON ITALIA SRL ( ex POLICHIMICA S.R.L.) # cd,LABOINDUSTRIA S.P.A. # cd</text:p>
          </table:table-cell>
          <table:table-cell table:style-name="ce11" office:value-type="string">
            <text:p>LABOINDUSTRIA S.P.A. # cd</text:p>
          </table:table-cell>
          <table:table-cell table:style-name="ce11" office:value-type="string">
            <text:p>705,00</text:p>
          </table:table-cell>
          <table:table-cell table:style-name="ce11" office:value-type="string">
            <text:p><text:s/>08/07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E4291DB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FORNITURA IN SERVICE DI STAMPANTI PER VETRINI E PER BIOCASSETTE PER LA TRACCIABILITa' DEI CAMPIONI BIOLOGIC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08/07/2019 - 08/07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8291DE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FORNITURA IN SERVICE DI STAMPANTI PER VETRINI E PER BIOCASSETTE PER LA TRACCIABILITa' DEI CAMPIONI BIOLOGIC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8/07/2019 - 08/07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6291D7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CQUA AMOROSA PER CUCINA P.O. MANTOVA -- PEDIAT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8/07/2019 - </text:p>
          </table:table-cell>
          <table:table-cell table:style-name="ce22" office:value-type="string">
            <text:p>13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3291B1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'ACCORDO QUADRO CONSIP SUTURE CHIRURGICHE - LOTTI 3, 4, 9 E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0.200,00</text:p>
          </table:table-cell>
          <table:table-cell table:style-name="ce11" office:value-type="string">
            <text:p><text:s/>05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F26848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NALLERG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LERGO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6,3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9685954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'ACCORDO QUADRO CONSIP SUTURE CHIRURGICHE - LOTTI 3, 4, 9 E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76.000,00</text:p>
          </table:table-cell>
          <table:table-cell table:style-name="ce11" office:value-type="string">
            <text:p><text:s/>05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8291B0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'ACCORDO QUADRO CONSIP SUTURE CHIRURGICHE - LOTTI 3, 4, 9 E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05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914E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BOCCHETTI E GALLEGGI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5/07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529133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I PER SUTURA - ADESIONE ALL'ACCORDO QUADRO CONSIP SUTURE CHIRURGICHE - LOTTI 3, 4, 9 E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5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1129136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3 - ARCA: FORNITURA DI DISPOSITIVI PER UROLOGIA - ADESIONE A CONVENZIONE ARCA_2015_45 LOTTI 53 E 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C ITALIA S.R.L. # cd</text:p>
          </table:table-cell>
          <table:table-cell table:style-name="ce11" office:value-type="string">
            <text:p>4.230,00</text:p>
          </table:table-cell>
          <table:table-cell table:style-name="ce11" office:value-type="string">
            <text:p><text:s/>04/07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5028E8B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OTTICA PER ISTEROSCOPIA DIAGNOSTICA PER GINECOLOGIA DI ASOL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DEFARMA S.P.A. # cd,JOHNSON &amp; JOHNSON MEDICAL SPA,MEDISAN SRL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4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62913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63 - ARCA: FORNITURA DI DISPOSITIVI PER UROLOGIA - ADESIONE A CONVENZIONE ARCA_2015_45 LOTTI 53 E 6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1.344,00</text:p>
          </table:table-cell>
          <table:table-cell table:style-name="ce11" office:value-type="string">
            <text:p><text:s/>04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62451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 ZYTIG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28.144,00</text:p>
          </table:table-cell>
          <table:table-cell table:style-name="ce11" office:value-type="string">
            <text:p><text:s/>04/07/2019 - </text:p>
          </table:table-cell>
          <table:table-cell table:style-name="ce22" office:value-type="string">
            <text:p>130.36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B2915A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ECONOMIA - MEDIPLAST SRL - 8010160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PLAST SRL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4/07/2019 - </text:p>
          </table:table-cell>
          <table:table-cell table:style-name="ce22" office:value-type="string">
            <text:p>34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65939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1 LIXIANA DITTA DAIICHI SANKY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IICHI SANKYO ITALIA SPA # cd</text:p>
          </table:table-cell>
          <table:table-cell table:style-name="ce11" office:value-type="string">
            <text:p>2.420,00</text:p>
          </table:table-cell>
          <table:table-cell table:style-name="ce11" office:value-type="string">
            <text:p><text:s/>04/07/2019 - </text:p>
          </table:table-cell>
          <table:table-cell table:style-name="ce22" office:value-type="string">
            <text:p>1.34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661324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6_85 - ISOLYTE - LOTTO 86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.584,96</text:p>
          </table:table-cell>
          <table:table-cell table:style-name="ce11" office:value-type="string">
            <text:p><text:s/>04/07/2019 - </text:p>
          </table:table-cell>
          <table:table-cell table:style-name="ce22" office:value-type="string">
            <text:p>1.135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92DA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M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CAMPER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4/07/2019 - </text:p>
          </table:table-cell>
          <table:table-cell table:style-name="ce22" office:value-type="string">
            <text:p>2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B29252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OBLO EK339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441,16</text:p>
          </table:table-cell>
          <table:table-cell table:style-name="ce11" office:value-type="string">
            <text:p><text:s/>03/07/2019 - 10/07/2019</text:p>
          </table:table-cell>
          <table:table-cell table:style-name="ce22" office:value-type="string">
            <text:p>441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9119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CONTROSOFFITTATURA E VERIFICA STRUTTURE CONTROSOFFITTI PRESSO PEDIATRIA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3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7957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9_001.4 LOTTO 1 IMRALDI DITTA BIO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59.644,8</text:p>
          </table:table-cell>
          <table:table-cell table:style-name="ce11" office:value-type="string">
            <text:p><text:s/>03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B290F9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B15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7/2019 - </text:p>
          </table:table-cell>
          <table:table-cell table:style-name="ce22" office:value-type="string">
            <text:p>684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728BB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RESETTORE MONOPOLARE COMPLETO PER LA STRUTTURA DI OSTETRICIA E GINECOLOGIA DEL PRESIDIO OSPEDALIER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2/07/2019 - </text:p>
          </table:table-cell>
          <table:table-cell table:style-name="ce22" office:value-type="string">
            <text:p>3.380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5290AC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OSTON SCIENTIFIC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2/07/2019 - </text:p>
          </table:table-cell>
          <table:table-cell table:style-name="ce22" office:value-type="string">
            <text:p>3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90E5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ELLA FRIGORIFERI CUCINA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2/07/2019 - </text:p>
          </table:table-cell>
          <table:table-cell table:style-name="ce22" office:value-type="string">
            <text:p>255,2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D28E97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LIMENTO PER LA NUTRIZIONE ENTERALE DOMICILIARE NOVASOURCE GI FORTE NEUTRO 500 ML - PROCEDURA NEGOZIATA <text:s/>AI SENSI DELL'ART. 63 COMMA 2 LETT. B D.LGS. 50/2016 - CIG Z1D28E97CF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9.375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4.7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650696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14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BRISTOL - MYERS SQUIBB S.P.A. # cd</text:p>
          </table:table-cell>
          <table:table-cell table:style-name="ce11"/>
          <table:table-cell table:style-name="ce11" office:value-type="string">
            <text:p>433.409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6.667,8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9224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6.579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828E5A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55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495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5628DAC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4: FORNITURA SONDE PER NUTRIZIONE GASTROSTOMICA - ADESIONE SUCCESSIVA ALLA AGGIUDICAZIONE DELLA EX AO SPEDALI CIVILI DI BRESCIA - CIG Z5628DAC2C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NOVAMEDICA S.P.A. # cd</text:p>
          </table:table-cell>
          <table:table-cell table:style-name="ce11" office:value-type="string">
            <text:p>8.576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1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027BA1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- FORNITURA DI RETRATTORE A VENTAGLIO DIVARICABILE A 5 RABBI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PRO.MED. SRL,BRAUN B. MILANO S.P.A. # c.d.,SANIMED S.R.L. <text:s/># cd</text:p>
          </table:table-cell>
          <table:table-cell table:style-name="ce11" office:value-type="string">
            <text:p>PRO.MED. SRL</text:p>
          </table:table-cell>
          <table:table-cell table:style-name="ce11" office:value-type="string">
            <text:p>1.325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96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A291C1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ETHIBOND EXCEL -SUTURE CHIRURGICHE - PROROG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32.0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7.256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729125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L960DT-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CCONI IVAN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297,8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729225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81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2299AC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4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008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597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5 ACCORDO QUADRO DITTA ALK ABELLO'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K-ABELLO' S.P.A. # cd</text:p>
          </table:table-cell>
          <table:table-cell table:style-name="ce11" office:value-type="string">
            <text:p>146.0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607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6 ACCORDO QUADRO DITTA STALLERGENE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TALLERGENES ITALIA S.R.L. # cd</text:p>
          </table:table-cell>
          <table:table-cell table:style-name="ce11" office:value-type="string">
            <text:p>8.277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6098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6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3.412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561051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26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86.823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23302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88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651.63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3527E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08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131.978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32908F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MESE DI LUGL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62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892778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SISTEMI DI SISTEMI DI DISINFEZIONE PER ENDOSCOPI TERMOLABILI E RELATIVO MATERIALE DI CONSUMO - ADESIONE ESITI DI GARA ESPLETATA DA ASST BERGAMO OV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ANTEL MEDICAL SRL <text:s/>(EX INT. MEDICAL SERVICE)# cd</text:p>
          </table:table-cell>
          <table:table-cell table:style-name="ce11" office:value-type="string">
            <text:p>234.78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569A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SU STRUMENTO GENEXPERT GX IV 4-D- EX ART. 63,CO.2, LETT.B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EPHEID SRL # cd</text:p>
          </table:table-cell>
          <table:table-cell table:style-name="ce11" office:value-type="string">
            <text:p>127.775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1.33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9386637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1 ACCORDO QUADRO DITTA ALLERGY THERAPEUTIC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670D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1 ACCORDO QUADRO DITTA HAL ALLERG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AL ALLERGY SRL</text:p>
          </table:table-cell>
          <table:table-cell table:style-name="ce11" office:value-type="string">
            <text:p>53.28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228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1 ACCORDO QUADRO DITTA STALLERGENE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TALLERGENES ITALIA S.R.L. # cd</text:p>
          </table:table-cell>
          <table:table-cell table:style-name="ce11" office:value-type="string">
            <text:p>7.885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387385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2 ACCORDO QUADRO DITTA ALLERGY THERAPEUTIC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ALLERGY THERAPEUTICS S.R.L. (EX KALLERGEN) # c.d.</text:p>
          </table:table-cell>
          <table:table-cell table:style-name="ce11"/>
          <table:table-cell table:style-name="ce11" office:value-type="string">
            <text:p>18.0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439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2 ACCORDO QUADRO DITTA HAL ALLERG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HAL ALLERGY SRL</text:p>
          </table:table-cell>
          <table:table-cell table:style-name="ce11" office:value-type="string">
            <text:p>149.85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45B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2 ACCORDO QUADRO DITTA LO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57.33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47D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2 ACCORDO QUADRO DITTA STALLERGENE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TALLERGENES ITALIA S.R.L. # cd</text:p>
          </table:table-cell>
          <table:table-cell table:style-name="ce11" office:value-type="string">
            <text:p>141.923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4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3 ACCORDO QUADRO DITTA ALK ABELLO'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K-ABELLO' S.P.A. # cd</text:p>
          </table:table-cell>
          <table:table-cell table:style-name="ce11" office:value-type="string">
            <text:p>11.2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510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3 ACCORDO QUADRO DITTA ALLERG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OPHARMA S.P.A. # cd</text:p>
          </table:table-cell>
          <table:table-cell table:style-name="ce11" office:value-type="string">
            <text:p>48.6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53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3 ACCORDO QUADRO DITTA LO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152.25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9387543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4 ACCORDO QUADRO DITTA ALLERGY THERAPEUTISC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ALLERGY THERAPEUTICS S.R.L. (EX KALLERGEN) # c.d.</text:p>
          </table:table-cell>
          <table:table-cell table:style-name="ce11"/>
          <table:table-cell table:style-name="ce11" office:value-type="string">
            <text:p>125.00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87575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D ARCA LOTTO 4 ACCORDO QUADRO DITTA STALLERGENES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TALLERGENES ITALIA S.R.L. # cd</text:p>
          </table:table-cell>
          <table:table-cell table:style-name="ce11" office:value-type="string">
            <text:p>5.96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6297D9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IFOLS ITALIA S.P.A. # cd</text:p>
          </table:table-cell>
          <table:table-cell table:style-name="ce11" office:value-type="string">
            <text:p>11.740,66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C29225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236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6.169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91CE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O.P.G.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77,66</text:p>
          </table:table-cell>
          <table:table-cell table:style-name="ce11" office:value-type="string">
            <text:p><text:s/>01/07/2019 - 31/07/2019</text:p>
          </table:table-cell>
          <table:table-cell table:style-name="ce22" office:value-type="string">
            <text:p>977,6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650463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3 LOTTO 171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33.357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6.667,8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8299A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13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7.140,96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728CF7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9_001 LOTTO 3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828CF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9_001 LOTTO 6 DITTA UNI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23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5D28CFB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5: FORNITURA DI MEDICAZIONE STERILE ADESIVA, IMPERMEABILE, <text:s/>IN POLIURETANO - ADESIONE AGLI ESITI DELLA GARA ESPLETATA DALL'ASST MANTOVA - LOTTO 25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ARMAC - ZABBAN S.P.A. # cd</text:p>
          </table:table-cell>
          <table:table-cell table:style-name="ce11" office:value-type="string">
            <text:p>4.100,00</text:p>
          </table:table-cell>
          <table:table-cell table:style-name="ce11" office:value-type="string">
            <text:p><text:s/>28/06/2019 - </text:p>
          </table:table-cell>
          <table:table-cell table:style-name="ce22" office:value-type="string">
            <text:p>869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40276B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03 BRAUN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42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402727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01 BRAUNO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0.68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429C54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ENDOSCOPIA DIGESTIVA - ADESIONE AL CONTRATTO STIPULATO DALL'ASST DI MANTOVA - LOTTO N. 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.745,6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329040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NOLEGGIO COLTELLERIA E TAGLIERI PER LE CUCINE DEI PP.OO. DI MANTOVA E PIEVE DI CORIANO- 3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16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8C24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9_001.1 LOTTO 10 PELGRA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3.20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B28FF0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OVI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7/06/2019 - </text:p>
          </table:table-cell>
          <table:table-cell table:style-name="ce22" office:value-type="string">
            <text:p>307,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C28115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8: FORNITURA DI MATERIALE PER STERILIZZAZIONE - ADESIONE A CONVENZIONE ARCA_2016_67.1 LOTTO N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1.814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1.012,6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427F98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9/39 - CL.1.01.03 - FORNITURA DI ENERGIA ELETTRICA - ADESIONE CONVENZIONE CONSIP ENERGIA ELETTRICA 16 -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NEL ENERGIA SPA</text:p>
          </table:table-cell>
          <table:table-cell table:style-name="ce11" office:value-type="string">
            <text:p>5.4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666,0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714562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9/39 - CL.1.01.03 - FORNITURA DI ENERGIA ELETTRICA - ADESIONE CONVENZIONE CONSIP ENERGIA ELETTRICA 16 -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NEL ENERGIA SPA</text:p>
          </table:table-cell>
          <table:table-cell table:style-name="ce11" office:value-type="string">
            <text:p>2.500.0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675.691,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127F97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9/39 - CL.1.01.03 - FORNITURA DI ENERGIA ELETTRICA - ADESIONE CONVENZIONE CONSIP ENERGIA ELETTRICA 16 -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NEL ENERGIA SPA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7/2019 - </text:p>
          </table:table-cell>
          <table:table-cell table:style-name="ce22" office:value-type="string">
            <text:p>2.978,5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A28CB9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UROGENITALE - ADESIONE CONVENZIONE ARCA 2016_93 LOTTO N. 3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487,5</text:p>
          </table:table-cell>
          <table:table-cell table:style-name="ce11" office:value-type="string">
            <text:p><text:s/>12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328C10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O 30 MEZZI DI FISSAGGIO RIASSORBIBILI SECURESTRAP J&amp;J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21.584,00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428AC5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ISTEMA SCALDA FLU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5/06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6291CB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ELETTRICISTI - LUGL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1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7293E6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SIGMA SRL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122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F29855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ELETTRICISTI - AGOST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D.E. DI FANTI G. &amp; C.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0/08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C29855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AMBULATORIO 14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870,00</text:p>
          </table:table-cell>
          <table:table-cell table:style-name="ce11" office:value-type="string">
            <text:p><text:s/>29/07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998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ADIOFARMACI AFFIDAMENTO DIRETTO <text:s/>DITTA IBA MOLECUL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852,00</text:p>
          </table:table-cell>
          <table:table-cell table:style-name="ce11" office:value-type="string">
            <text:p><text:s/>08/05/2019 - </text:p>
          </table:table-cell>
          <table:table-cell table:style-name="ce22" office:value-type="string">
            <text:p>8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828282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ITA' RESPIRATORIA MANUALE PER ADUL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99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02994D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corsi antincend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.680,00</text:p>
          </table:table-cell>
          <table:table-cell table:style-name="ce11" office:value-type="string">
            <text:p><text:s/>01/05/2019 - 01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A29CB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: MATERIALE MONOUSO E PLURIUSO IN VETRO E PLAS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S. S.R.L.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7282A0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LEFLEX MEDICAL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4/04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91D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OLYMPUS ITALIA SRL - 8010250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3291E5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ARLO BIANCHI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E278C3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OROMEDICAL DI FORNARI ROBERTO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1271B9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O STIMULAN RAPID CURE 10C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5.914,00</text:p>
          </table:table-cell>
          <table:table-cell table:style-name="ce11" office:value-type="string">
            <text:p><text:s/>26/03/2019 - 06/09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C27841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3M ITALIA SR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1/03/2019 - </text:p>
          </table:table-cell>
          <table:table-cell table:style-name="ce22" office:value-type="string">
            <text:p>2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995B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 CREDITI GIUNTI TEST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11" office:value-type="string">
            <text:p>1.875,00</text:p>
          </table:table-cell>
          <table:table-cell table:style-name="ce11" office:value-type="string">
            <text:p><text:s/>06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42702A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A NOLEGGIO DI N.6 FOTOCOPIATORI MULTIFUNZIONE IN SOSTITUZION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NSIDE S.R.L.,SYSTEMCOPY SAS DI RAVANINI s.r.l.</text:p>
          </table:table-cell>
          <table:table-cell table:style-name="ce11" office:value-type="string">
            <text:p>INSIDE S.R.L.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7776306A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SISTEMAZIONE DEL C.P.S. E DEL S.ER.T. DI VIADANA PRESSO L'EX DISTRETTO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MARTINI &amp; MARTINI SNC,TABAI GEOM. ANDREA,ZL S.R.L. IMPIANTI ELETTRICI #,EDIL BERTOLETTI s.r.l.</text:p>
          </table:table-cell>
          <table:table-cell table:style-name="ce11" office:value-type="string">
            <text:p>ZL S.R.L. IMPIANTI ELETTRICI #,EDIL BERTOLETTI s.r.l.</text:p>
          </table:table-cell>
          <table:table-cell table:style-name="ce11" office:value-type="string">
            <text:p>227.053,54</text:p>
          </table:table-cell>
          <table:table-cell table:style-name="ce11" office:value-type="string">
            <text:p><text:s/>15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626BFB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PPARECCHIATURE MULTIFUNZIONE 29 - LOTTO 1 - GENNAIO 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LIVETTI S.P.A. (EX OLIVETTI TECNOST) # cd</text:p>
          </table:table-cell>
          <table:table-cell table:style-name="ce11" office:value-type="string">
            <text:p>2.796,4</text:p>
          </table:table-cell>
          <table:table-cell table:style-name="ce11" office:value-type="string">
            <text:p><text:s/>2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B290A9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ALL PER MANUTENZIONE DISPOSITIVI HCU CARDIOCHI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408,00</text:p>
          </table:table-cell>
          <table:table-cell table:style-name="ce11" office:value-type="string">
            <text:p><text:s/>02/07/2019 - </text:p>
          </table:table-cell>
          <table:table-cell table:style-name="ce22" office:value-type="string">
            <text:p>40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B29A1C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4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IAM FARMACEUTICI SPA # cd</text:p>
          </table:table-cell>
          <table:table-cell table:style-name="ce11" office:value-type="string">
            <text:p>36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029911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20,9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204415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1.225,5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68376F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48/A - 94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MAR SRL # cd</text:p>
          </table:table-cell>
          <table:table-cell table:style-name="ce11" office:value-type="string">
            <text:p>66.90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.528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9352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4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1.505,83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8037236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2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115.3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528F1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37/2019- C.L.1.06.04- ACQUISTO DI MODULO BUTTERFLY WEB DI ALLEGAZIONE FILE PER IN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ZISION SRL</text:p>
          </table:table-cell>
          <table:table-cell table:style-name="ce11" office:value-type="string">
            <text:p>5.35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6828BFD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ELETTRICO PRESSO IL P.O. DI MANTOVA - AFFIDAMENTO DIRETTO PREVIA RICHIESTA DI PREVENTIVI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MET S.P.A. #,BIESSE S.P.A. # cd</text:p>
          </table:table-cell>
          <table:table-cell table:style-name="ce11" office:value-type="string">
            <text:p>BIESSE S.P.A. # cd</text:p>
          </table:table-cell>
          <table:table-cell table:style-name="ce11" office:value-type="string">
            <text:p>4.430,73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84FB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SOFTWARE GOTOMEETING 36 ME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SOFT INFORMATICA 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4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8CB8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UTOMEZZI: EY243FP EP413PS DS356L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67,95</text:p>
          </table:table-cell>
          <table:table-cell table:style-name="ce11" office:value-type="string">
            <text:p><text:s/>26/07/2019 - 19/08/2019</text:p>
          </table:table-cell>
          <table:table-cell table:style-name="ce22" office:value-type="string">
            <text:p>667,9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A2825B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quadro elettrico di comando della Centrale Vuoto Medicale presso Blocco B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128C2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ONITORAGGIO -RISCHI DA MICOBATTERI IN CARDIOCHIRURGIA- PRESIDIO OSPEDALIERO DELLEAZIENDA SOCIO SANITARIA TERRITORIAL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CHI.MED SNC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10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E28763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sostituzione funi e puleggia all ascensore n. 26 del Blocco C presso i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MAN S.R.L #.,SCHINDLER S.P.A. # cd</text:p>
          </table:table-cell>
          <table:table-cell table:style-name="ce11" office:value-type="string">
            <text:p>SCHINDLER S.P.A. # cd</text:p>
          </table:table-cell>
          <table:table-cell table:style-name="ce11" office:value-type="string">
            <text:p>5.65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6128CA8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32/2019 - C.L. 1.06.04: LAVORI DI MANUTENZIONE STRAORDINARIA AGLI IMPIANTI DI SOLLEVAMENTO ACQUE REFLUE DI FOGNATURA A SERVIZIO DEL BLOCCO A <text:s/>- 1^ VASCA E BLOCCO B PRESIDIO OSPEDALIERO DI MANTOVA - AFFIDAMENTO DIRETTO PREVIA RICHIESTA DI PREVEN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ettromeccanica Veneta S.r.l.,ECOLOGY TECH SRL</text:p>
          </table:table-cell>
          <table:table-cell table:style-name="ce11" office:value-type="string">
            <text:p>ECOLOGY TECH SRL</text:p>
          </table:table-cell>
          <table:table-cell table:style-name="ce11" office:value-type="string">
            <text:p>25.475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6270F4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6/2019 - CL. 1.06.04: FORNITURA E POSA N.6 PORTE REI, ANTE PRINCIPALI E SECONDARIE, PRESSO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NCIA di Francia Paolo e C. snc <text:s/>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8128263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7/2019 - C.L. 1.06.04: FORNITURA E POSA DI RADDRIZZATORE PER ALIMENTAZIONE ELETTRICA DEI CIRCUITI AUSILIARI DI CABINA ELETTRICA PRESSO IL PRESIDIO OSPEDALIERO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.I.EL IMPIANTI S.R.L.,MULTISERVICE S.N.C. # cd</text:p>
          </table:table-cell>
          <table:table-cell table:style-name="ce11" office:value-type="string">
            <text:p>S.I.EL IMPIANTI S.R.L.</text:p>
          </table:table-cell>
          <table:table-cell table:style-name="ce11" office:value-type="string">
            <text:p>2.75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6428CA4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30/2019 - C.L. 1.06.04: CONSULENZA PER ANALISI E GESTIONE DI LAVORI IN SPAZI RISTRETTI E CONFINATI RELATIVA AI LAVORI DI MANUTENZIONE STRAORDINARIA AGLI IMPIANTI DI SOLLEVAMENTO ACQUE REFLUE DI FOGNATURA A SERVIZIO DEL BLOCCO A - 1^ VASCA E BL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P ITALIA SRL,Seprim s.r.l.</text:p>
          </table:table-cell>
          <table:table-cell table:style-name="ce11" office:value-type="string">
            <text:p>FP ITALIA SRL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D290A6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118 - CL.1.06.04 - AFFIDAMENTO INTERVENTI DI MANUTENZIONE CORRETTIVA SUGLI IMPIANTI ELEVATORI DELLA A.S.S.T. DI MANTOVA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MAN S.R.L #.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22.12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928E44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TETERE INTRODUTTORE STEERABLE AGI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26/06/2019 - 26/06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D29096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GIUGNO 2019 - PULIZIA VASCH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1.787,5</text:p>
          </table:table-cell>
          <table:table-cell table:style-name="ce11" office:value-type="string">
            <text:p><text:s/>01/06/2019 - 30/06/2019</text:p>
          </table:table-cell>
          <table:table-cell table:style-name="ce22" office:value-type="string">
            <text:p>1.78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62897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6_34 - LOTTO 7 "ARREDI SANITARI E CARRELLI" PER LA FORNITURA DI TENDE DIVISO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PM MODENA SPA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28/06/2019 - </text:p>
          </table:table-cell>
          <table:table-cell table:style-name="ce22" office:value-type="string">
            <text:p>350,48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9287389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SERVICE PROVIDER - FLEET MANAGEMENT - SUBENTRO NEL CONTRATTO ESECUTIVO CON DECORRENZA 01/05/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FASTWEB S.P.A. # cd,B.C.S. BIOMEDICALCOMPUTERING SYSTEMS SRL # cd,ESPRINET S.P.A.</text:p>
          </table:table-cell>
          <table:table-cell table:style-name="ce11" office:value-type="string">
            <text:p>B.C.S. BIOMEDICALCOMPUTERING SYSTEMS SRL # cd</text:p>
          </table:table-cell>
          <table:table-cell table:style-name="ce11" office:value-type="string">
            <text:p>9.000.00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529074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INCARICO DI COLLAUDATORE TECNICO-AMMINISTRATIVO IN CORSO D'OPERA E F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LINDATI GIANANDREA</text:p>
          </table:table-cell>
          <table:table-cell table:style-name="ce11"/>
          <table:table-cell table:style-name="ce11" office:value-type="string">
            <text:p>19.85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92904D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84/2017 (1.03.02) - 57/2018 (1.03.02) - PROCURA DELLA REPUBBLICA PRESSO IL TRIBUNALE DI MANTOVA - AVVISO ACCERTAMENTO TECNICO NON RIPETIBILE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USTRIAL ENGINEERING CONSULTANTS S.R.L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.70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0628B49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9/2019 - CL.1.06.04 - INCARICO PER LA PREDISPOSIZIONE DI UNO STUDIO DI FATTIBILITA' PER IL RECUPERO ARCHITETTONICO E FUNZIONALE DELLA CHIESA DEL SACRO CUORE E DELL'EX CENTRALE TERMICA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UDIO PDA,ARCH. FIORDALIGI ELENA</text:p>
          </table:table-cell>
          <table:table-cell table:style-name="ce11" office:value-type="string">
            <text:p>STUDIO PDA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13/06/2019 - </text:p>
          </table:table-cell>
          <table:table-cell table:style-name="ce22" office:value-type="string">
            <text:p>4.10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6B2904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75 - CL.1.06.03 - REALIZZAZIONE MURALE ARTISTICO IN PARTE DEL MURO PERIMETRALE DEL PARCHEGGIO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ERIOLI MARCO,TOLASI <text:s/>DAVIDE</text:p>
          </table:table-cell>
          <table:table-cell table:style-name="ce11" office:value-type="string">
            <text:p>TOLASI <text:s/>DAVIDE</text:p>
          </table:table-cell>
          <table:table-cell table:style-name="ce11" office:value-type="string">
            <text:p>4.85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44545D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5 LETTI DEGENZA ELETTRICI OCCORRENTI ALL'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49.35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D28D02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2 COMODINI OCCORRENTI ALLA 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9.120,00</text:p>
          </table:table-cell>
          <table:table-cell table:style-name="ce11" office:value-type="string">
            <text:p><text:s/>28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CC28FD3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GRAFICA E STAMPA CARTELLINI E LOCANDINE - DITTA BROKER - EVENTO 3 OTTOBRE 2019- " EVIDENZE NELLE STEWARDSHIP PER LA GESTIONE DELLE SEP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 DI GUARINO MARCO</text:p>
          </table:table-cell>
          <table:table-cell table:style-name="ce11" office:value-type="string">
            <text:p>660,00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7F28FD4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VD PER BIBLIOTECA AZIENDALE - DITTA LIBRERIA COOP NAUTILUS "SOFTWARE PER IL CALCOLO DELLE OFFERTE ANOMALE NEGLI APPALTI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161,5</text:p>
          </table:table-cell>
          <table:table-cell table:style-name="ce11" office:value-type="string">
            <text:p><text:s/>27/06/2019 - </text:p>
          </table:table-cell>
          <table:table-cell table:style-name="ce22" office:value-type="string">
            <text:p>16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129102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L649CF--FH272FY--DE958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09,38</text:p>
          </table:table-cell>
          <table:table-cell table:style-name="ce11" office:value-type="string">
            <text:p><text:s/>27/06/2019 - 03/07/2019</text:p>
          </table:table-cell>
          <table:table-cell table:style-name="ce22" office:value-type="string">
            <text:p>709,3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2910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70FY--EN251K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72,75</text:p>
          </table:table-cell>
          <table:table-cell table:style-name="ce11" office:value-type="string">
            <text:p><text:s/>26/06/2019 - 03/07/2019</text:p>
          </table:table-cell>
          <table:table-cell table:style-name="ce22" office:value-type="string">
            <text:p>672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C28F90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IMPIANTO DI TERRA DEL 24/05/2019-03/04/2019-15/01/2019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TS DELLA VAL PADANA (ASL MN + ASL CR)</text:p>
          </table:table-cell>
          <table:table-cell table:style-name="ce11"/>
          <table:table-cell table:style-name="ce11" office:value-type="string">
            <text:p>772,2</text:p>
          </table:table-cell>
          <table:table-cell table:style-name="ce11" office:value-type="string">
            <text:p><text:s/>28/05/2019 - 28/05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028FBA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6/06/2019 - 31/07/2019</text:p>
          </table:table-cell>
          <table:table-cell table:style-name="ce22" office:value-type="string">
            <text:p>842,1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D28DF8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NASTRI VASCOLARI IN SILIC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5.304,00</text:p>
          </table:table-cell>
          <table:table-cell table:style-name="ce11" office:value-type="string">
            <text:p><text:s/>26/06/2019 - </text:p>
          </table:table-cell>
          <table:table-cell table:style-name="ce22" office:value-type="string">
            <text:p>68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529041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A 22,8V 50W G.6,35 COD. EG917A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MIRATA GUIDO S.R.L.</text:p>
          </table:table-cell>
          <table:table-cell table:style-name="ce11" office:value-type="string">
            <text:p>110,00</text:p>
          </table:table-cell>
          <table:table-cell table:style-name="ce11" office:value-type="string">
            <text:p><text:s/>27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B28DE6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GHI PER PLASMA E PIASTRINOFER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EMONETICS ITALIA SRL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26/06/2019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FA27EF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UTOCLAVE OCCORRENTE AGLI AMBULATORI DI GOIT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ABOINDUSTRIA S.P.A. # cd,DENTAL 2000 S.N.C. DI A. FRIGNANI &amp; C. # cd,C.B.M. S.R.L.,SANIMED S.R.L. <text:s/># cd,CISA PRODUCTION SRL,MEDISAN SRL</text:p>
          </table:table-cell>
          <table:table-cell table:style-name="ce11" office:value-type="string">
            <text:p>C.B.M. S.R.L.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6/06/2019 - </text:p>
          </table:table-cell>
          <table:table-cell table:style-name="ce22" office:value-type="string">
            <text:p>3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D28F98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DELLA STANZA EVAPORATORE EDIFICIO 40 NEFROLOGIA E DIALISI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155,00</text:p>
          </table:table-cell>
          <table:table-cell table:style-name="ce11" office:value-type="string">
            <text:p><text:s/>26/06/2019 - </text:p>
          </table:table-cell>
          <table:table-cell table:style-name="ce22" office:value-type="string">
            <text:p>12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828C6E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DA INCASSO PER ALIMENTI PER LA COMUNITA' PICCOLA OPERA DI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319,00</text:p>
          </table:table-cell>
          <table:table-cell table:style-name="ce11" office:value-type="string">
            <text:p><text:s/>25/06/2019 - </text:p>
          </table:table-cell>
          <table:table-cell table:style-name="ce22" office:value-type="string">
            <text:p>31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427D69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ISTRAZIONE BANDO BOLLINI ROSA 2018/19-P.O. DI MANTOVA/PIEVE/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.N.Da Osserv. Nazionale sulla salute della Donna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728F98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 UBICATO IN STANZA RIA-MEDICINALI LABORATORIO ANALIS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205,00</text:p>
          </table:table-cell>
          <table:table-cell table:style-name="ce11" office:value-type="string">
            <text:p><text:s/>26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9519247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PER LA CIRCOLAZIONE EXTRA CORPOREA OCCORRENTE ALLA SALA OPERATORIA DI CARDIOCHIRURGIA DELL'ASST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20.000,00</text:p>
          </table:table-cell>
          <table:table-cell table:style-name="ce11" office:value-type="string">
            <text:p><text:s/>25/06/2019 - </text:p>
          </table:table-cell>
          <table:table-cell table:style-name="ce22" office:value-type="string">
            <text:p>119.861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428F45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 - EDITORE WOLTERS KLUV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OLTERS KLUWER ITALIA <text:s/>GIURIDICA SRL</text:p>
          </table:table-cell>
          <table:table-cell table:style-name="ce11" office:value-type="string">
            <text:p>88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228F46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2 RICESTRASMITTENTI PORTATILI MOTOROLA DP2400e VH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25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2290FD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C943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594,01</text:p>
          </table:table-cell>
          <table:table-cell table:style-name="ce11" office:value-type="string">
            <text:p><text:s/>24/06/2019 - 03/07/2019</text:p>
          </table:table-cell>
          <table:table-cell table:style-name="ce22" office:value-type="string">
            <text:p>594,01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82873A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MPADA FRONTALE OCCORRENTE ALL'AMBULATORIO DI OTORINOLARINGOIATRIA DEL PRESIDIO OSPEDALIERO DI ASOL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SANIMED S.R.L. <text:s/># cd,VE.DI.SE. HOSPITAL SPA # cd,MEGATEC S.R.L.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24/06/2019 - </text:p>
          </table:table-cell>
          <table:table-cell table:style-name="ce22" office:value-type="string">
            <text:p>1.11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428EF7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OGGIAGAMBE IMBOTTITO PER POLTRONA RELAX DESIA MODELLO 364620 SN 0526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21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3290FB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C944R--DT63198--DT63197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6/2019 - 30/09/2019</text:p>
          </table:table-cell>
          <table:table-cell table:style-name="ce22" office:value-type="string">
            <text:p>778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E28D7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TUBI ENDOTRACHEALI ADULTI PER S.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928,00</text:p>
          </table:table-cell>
          <table:table-cell table:style-name="ce11" office:value-type="string">
            <text:p><text:s/>24/06/2019 - 24/09/2019</text:p>
          </table:table-cell>
          <table:table-cell table:style-name="ce22" office:value-type="string">
            <text:p>829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228F0E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DI REPARTO NON FUNZIONANT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24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6A28C55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A 4 RUOTE OCCORRENTE AD UN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IL POINT SRL,DYASET SRL,DEFARMA S.P.A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4/06/2019 - 24/06/2019</text:p>
          </table:table-cell>
          <table:table-cell table:style-name="ce22" office:value-type="string">
            <text:p>299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528F08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DUCATO ED782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56,31</text:p>
          </table:table-cell>
          <table:table-cell table:style-name="ce11" office:value-type="string">
            <text:p><text:s/>24/06/2019 - 30/06/2019</text:p>
          </table:table-cell>
          <table:table-cell table:style-name="ce22" office:value-type="string">
            <text:p>794,7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A28D66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I PER TRATTAMENTI DIALITICI SPECI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AVITUM (EX <text:s/>B.B.CAREX ) <text:s/>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24/06/2019 - 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8EA8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IOCCHETTI MOD. MEDIKA 120 PRESSO GUARDIOLA REP. OSTE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99,9</text:p>
          </table:table-cell>
          <table:table-cell table:style-name="ce11" office:value-type="string">
            <text:p><text:s/>20/06/2019 - </text:p>
          </table:table-cell>
          <table:table-cell table:style-name="ce22" office:value-type="string">
            <text:p>784,1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628D7A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CAMBIATORE DI CALORE ED UMIDITa' PER PAZIENTI TRACHEOSTOMIZZATI IN RESPIRO SPON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978,75</text:p>
          </table:table-cell>
          <table:table-cell table:style-name="ce11" office:value-type="string">
            <text:p><text:s/>20/06/2019 - 20/08/2019</text:p>
          </table:table-cell>
          <table:table-cell table:style-name="ce22" office:value-type="string">
            <text:p>804,7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F2792B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FOTOCOPIATORE MATRICOLA V977913844 PRESSO OPG AQUARI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YOCERA DOCUMENT SOLUTIONS ITALIA # <text:s/>cd</text:p>
          </table:table-cell>
          <table:table-cell table:style-name="ce11" office:value-type="string">
            <text:p>287,5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28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B28EA8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ACCESSO SERVIZIO VETERINARIA VIA MAZZ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815,44</text:p>
          </table:table-cell>
          <table:table-cell table:style-name="ce11" office:value-type="string">
            <text:p><text:s/>20/06/2019 - </text:p>
          </table:table-cell>
          <table:table-cell table:style-name="ce22" office:value-type="string">
            <text:p>815,4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8E9E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E RIPARAZIONI FRIGORIFERI-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811,00</text:p>
          </table:table-cell>
          <table:table-cell table:style-name="ce11" office:value-type="string">
            <text:p><text:s/>20/06/2019 - </text:p>
          </table:table-cell>
          <table:table-cell table:style-name="ce22" office:value-type="string">
            <text:p>81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B28D6B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TETERI 2V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6.200,00</text:p>
          </table:table-cell>
          <table:table-cell table:style-name="ce11" office:value-type="string">
            <text:p><text:s/>20/06/2019 - </text:p>
          </table:table-cell>
          <table:table-cell table:style-name="ce22" office:value-type="string">
            <text:p>1.1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A28DB2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FILTRO ADESIVO PER LA PROTEZIONE DEL TRACHEOST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1.102,5</text:p>
          </table:table-cell>
          <table:table-cell table:style-name="ce11" office:value-type="string">
            <text:p><text:s/>20/06/2019 - </text:p>
          </table:table-cell>
          <table:table-cell table:style-name="ce22" office:value-type="string">
            <text:p>4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628E69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PORTE E <text:s/>CANCELLI AUTOMATIC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839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83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8E4E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TTREZZATURE CUCINA CENT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25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F2893D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DIZIONATORI PORTATILI OCCORRENTI A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VERNOCCHI <text:s/>SRL,SONEPAR ITALIA SPA</text:p>
          </table:table-cell>
          <table:table-cell table:style-name="ce11" office:value-type="string">
            <text:p>VERNOCCHI <text:s/>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4.38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9433135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.S. - FORNITURA DI CATETERI PER STIMOLAZIONE TEMPORANEA, ELETTROFISIOLOGIA E ABLAZIONE MEDIANTE RADIOFREQUENZA - ADESIONE AL CONTRATTO STIPULATO DALL'EX A.O. BOLOGNINI DI SERIATE (ORA ASST DI BERGAMO EST) - LOTTO N. 23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246.792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24.0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828D69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: FORNITURA DI POMPE PER PARTOANALGESIA E RELATIVI SET DEDICATI - ADESIONE ESITI GARA ESPLETATA DALL'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2.01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328AC4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CO LASER INFORMATICA SRL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1.580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E28E27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CONDIZIONATORI PORTATILI PER STANZE AAT 1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NOCCHI <text:s/>SRL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19/06/2019 - </text:p>
          </table:table-cell>
          <table:table-cell table:style-name="ce22" office:value-type="string">
            <text:p>1.31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C28AC4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10.0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394,8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928AF3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di formazione obbligatoria per conduzione carrelli industrial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VIRGILIO CARRELLI SRL,KARRELL S.R.L. <text:s/># VERONA,ELETTROMECCANICA DI COSTA &amp; ZANINELLI S.N.C.# cd</text:p>
          </table:table-cell>
          <table:table-cell table:style-name="ce11" office:value-type="string">
            <text:p>VIRGILIO CARRELLI SRL</text:p>
          </table:table-cell>
          <table:table-cell table:style-name="ce11" office:value-type="string">
            <text:p>2.080,00</text:p>
          </table:table-cell>
          <table:table-cell table:style-name="ce11" office:value-type="string">
            <text:p><text:s/>04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528DD7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6/2019 - 31/07/2019</text:p>
          </table:table-cell>
          <table:table-cell table:style-name="ce22" office:value-type="string">
            <text:p>726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F28AC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2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28432D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CO LASER INFORMATICA SRL</text:p>
          </table:table-cell>
          <table:table-cell table:style-name="ce11" office:value-type="string">
            <text:p>90.0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5.556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8AC4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10.00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928AC2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, CARTUCCE E NASTRI PER STAMPANTI - ADESIONE ALLA CONVENZIONE ARCA_2018_020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ECO LASER INFORMATICA SRL</text:p>
          </table:table-cell>
          <table:table-cell table:style-name="ce11"/>
          <table:table-cell table:style-name="ce11" office:value-type="string">
            <text:p>35.0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1.106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428DD7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. 50 Test MMPI 2 + n. 50 Crediti Giunti Testing (Rapporto narrativo Gonzale-Gomez) <text:s/>per CPS MN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UNTI <text:s/>O.S. PSYCHOMETRICS SRL # cd</text:p>
          </table:table-cell>
          <table:table-cell table:style-name="ce11" office:value-type="string">
            <text:p>1.570,00</text:p>
          </table:table-cell>
          <table:table-cell table:style-name="ce11" office:value-type="string">
            <text:p><text:s/>18/06/2019 - 18/06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5287C6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EVENTO FORMATIVO RIVOLTO AL PERSONALE DELLA NEUROPSICHIATRIA INFANTILE PER LA VALUTAZIONE DIAGNOSTICA DELL'AUTISMO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GREFE EDITORE SRL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3.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8D8A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PULIZIA P.O.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6/2019 - 04/07/2019</text:p>
          </table:table-cell>
          <table:table-cell table:style-name="ce22" office:value-type="string">
            <text:p>999,6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228D0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OCCORRENTE ALLA STRUTTURA DI FARMACIA - ADESIONE CONVENZIONE ARCA_2017_099 - LOTTO 1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W APPARECCHI SCIENTIFICI SRL # cd</text:p>
          </table:table-cell>
          <table:table-cell table:style-name="ce11" office:value-type="string">
            <text:p>2.750,00</text:p>
          </table:table-cell>
          <table:table-cell table:style-name="ce11" office:value-type="string">
            <text:p><text:s/>17/06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228AD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OTTICHE PER SALE OPERATORIE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SAN SRL,CARLO BIANCHI SRL # cd,OLYMPUS ITALIA S.R.L. # cd,B.BRAUN MILANO SPA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17/06/2019 - </text:p>
          </table:table-cell>
          <table:table-cell table:style-name="ce22" office:value-type="string">
            <text:p>3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928D21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PER PROCESSATORE LEICA ASP 60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873,94</text:p>
          </table:table-cell>
          <table:table-cell table:style-name="ce11" office:value-type="string">
            <text:p><text:s/>14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8D4C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6/2019 - 30/06/2019</text:p>
          </table:table-cell>
          <table:table-cell table:style-name="ce22" office:value-type="string">
            <text:p>996,9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9287C8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TTIVAZIONE DI EVENTO FORMATIVO RIVOLTO AL PERSONALE DIPENDENTE CON INCARICHI DI R.U.P. E D.E.C.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TIFORMA SNC DI COSTANTINA REGAZZO &amp; C.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13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428BC8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MANUTENTIVO ALLE TORRI EVAPORATIVE DELL'IMPIANTO DI TRATTAMENTO ARIA DEL BLOCCO B - AFFIDAMENTO DIRETTO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1.755,00</text:p>
          </table:table-cell>
          <table:table-cell table:style-name="ce11" office:value-type="string">
            <text:p><text:s/>05/06/2019 - </text:p>
          </table:table-cell>
          <table:table-cell table:style-name="ce22" office:value-type="string">
            <text:p>1.75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428D7C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RICAMBI SU ATTREZZATURE SANITARIE DELLA S.C. DI RIANIMAZIONE DEL P.O. DI BORGO MANTOVANO - PROVVEDI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6.180,6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E228D7C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'IMPIANTO DI TRATTAMENTO ARIA DEL BLOCCO B DEL P.O. DI MANTOVA (MN) - AFFIDAMENTO DIRETTO PREVIA RICHIESTA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ECNOCOLD SERVICE SNC # cd,F.LLI COBELLI DI COBELLI DAVIDE &amp; S.n.c. # cd</text:p>
          </table:table-cell>
          <table:table-cell table:style-name="ce11" office:value-type="string">
            <text:p>TECNOCOLD SERVICE SNC # cd</text:p>
          </table:table-cell>
          <table:table-cell table:style-name="ce11" office:value-type="string">
            <text:p>4.294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328D6A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/NASTRO PER STAMPA BADG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961,86</text:p>
          </table:table-cell>
          <table:table-cell table:style-name="ce11" office:value-type="string">
            <text:p><text:s/>14/06/2019 - 30/06/2019</text:p>
          </table:table-cell>
          <table:table-cell table:style-name="ce22" office:value-type="string">
            <text:p>961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328D69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AUTOMEZZI NON SANIT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6/2019 - </text:p>
          </table:table-cell>
          <table:table-cell table:style-name="ce22" office:value-type="string">
            <text:p>57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D26D2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oftware Suite Health Portal / medicina leg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KNE S.R.L.</text:p>
          </table:table-cell>
          <table:table-cell table:style-name="ce11" office:value-type="string">
            <text:p>19.49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258,7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C26D2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Sysaid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RIMI SRL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5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6D21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 d assistenza tecnica del SW Programma Dipendenz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827F77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<text:s/>software DENTAL@ - modulo ba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GMD CONSULTING SRL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.1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6D23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d assistenza software Gestione pazienti in terapia anticoagulante o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7F7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W Medit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MEDICAL <text:s/>SRL # cd</text:p>
          </table:table-cell>
          <table:table-cell table:style-name="ce11" office:value-type="string">
            <text:p>20.26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.597,4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D526592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l supporto informatico per la gestione dell'Albo Fornitori e procedure dEacquisto sotto soglia E Servizi del portale www.albofornitori.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499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26D24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e manutenzione al software per la gestione della cartella clinica ambulatoriale in uso presso la Divisione di Malattie Infettiv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ALTHWARE GROUP SRL</text:p>
          </table:table-cell>
          <table:table-cell table:style-name="ce11" office:value-type="string">
            <text:p>11.2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A26D23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<text:s/>full-risk del software impiegato per la gestione della cartella clinica SinedMedware ( <text:s/>in uso presso lEU.O. di Nefrologia ed Emodiali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ED SRL #</text:p>
          </table:table-cell>
          <table:table-cell table:style-name="ce11" office:value-type="string">
            <text:p>28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815,0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C27F76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Securblood 2 per i PP.OO. Aziendali E Sicurezza Trasfusi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7.65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D26D24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correttiva e conservativa ed assistenza ai Software di gestione dei consulto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PI S.P.A.</text:p>
          </table:table-cell>
          <table:table-cell table:style-name="ce11" office:value-type="string">
            <text:p>17.474,88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.368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A26592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icenza Vienna Test per le valutazioni neuropsicologiche idoneita' patenti di guida e altri assessment correl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CHUHFRIED GMBH #</text:p>
          </table:table-cell>
          <table:table-cell table:style-name="ce11" office:value-type="string">
            <text:p>5.122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867720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CEPIMENTO PROCEDURA APERTA AGGREGATA CON CAPOFILA L'ASST DI CREMONA PER LA FORNITURA DI SISTEMI PER LA RACCOLTA DEI LIQUIDI BIOLOGICI ASPIRA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53.941,2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4.230,1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928970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l'applicativo taleteweb sanita' - Qualita' Risk Management - Sicurezza sul lavoro - sinistri -Talete web UR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IPE SRL # cd</text:p>
          </table:table-cell>
          <table:table-cell table:style-name="ce11" office:value-type="string">
            <text:p>40.09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3.82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626591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oftware gestionale della farmacia aziendale e del compendio framaceutico ospedaliero (CFO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DATI ITALIA SRL # cd</text:p>
          </table:table-cell>
          <table:table-cell table:style-name="ce11" office:value-type="string">
            <text:p>4.104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53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827F76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W GECO 1.0 e di modulo web per gestione domande di partecipazione a concor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DA PROGETTI SRL</text:p>
          </table:table-cell>
          <table:table-cell table:style-name="ce11" office:value-type="string">
            <text:p>15.2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5.700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F26D23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assistenza e manutenzione del sistema Itineris - sterilizzazione ferri chirur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7.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0.237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127F76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i terminali e periferiche del sistema AS/400 IBM e server trasfusionale (Aziendale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PUTER ASSISTANCE SRL # cd</text:p>
          </table:table-cell>
          <table:table-cell table:style-name="ce11" office:value-type="string">
            <text:p>13.032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.88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F26D21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Butterfly - Estensione Adapter Inps - SoftWare Butterfly Web - inval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ZISION SRL</text:p>
          </table:table-cell>
          <table:table-cell table:style-name="ce11" office:value-type="string">
            <text:p>17.82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.92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8A5C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di formazione "Gestione del rischio clinico in sala parto e corretta gestione delle emergenze ostetriche: come affrontarle e come prevenirle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RICERCA INTERVENTO SALUTE</text:p>
          </table:table-cell>
          <table:table-cell table:style-name="ce11" office:value-type="string">
            <text:p>23.600,00</text:p>
          </table:table-cell>
          <table:table-cell table:style-name="ce11" office:value-type="string">
            <text:p><text:s/>10/03/2019 - </text:p>
          </table:table-cell>
          <table:table-cell table:style-name="ce22" office:value-type="string">
            <text:p>23.6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8256EA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qualificazione ex Lavanderia - integrazioni progettuali per accessibilita' da parte di ciechi ed ipoved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ASSENA <text:s/>MICHELA MARIA ANTONI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2.0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D26D21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del software invio sms pronto referto - Laboratori Analisi Aziendali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MIFY ITALIA SPA</text:p>
          </table:table-cell>
          <table:table-cell table:style-name="ce11" office:value-type="string">
            <text:p>27.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0.31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C26D21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al software IrisWin per la gestione presenze - assenze del person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DO EDP SRL</text:p>
          </table:table-cell>
          <table:table-cell table:style-name="ce11" office:value-type="string">
            <text:p>6.8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49,9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7F77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ed assistenza tecnica al SW Gemos e app easy mens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BILE SOLUTIONS EUROPE SRL UNIPERSONALE</text:p>
          </table:table-cell>
          <table:table-cell table:style-name="ce11" office:value-type="string">
            <text:p>19.8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.4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28CDF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B28D92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RIGORIFERI E CONGELATOR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4/06/2019 - </text:p>
          </table:table-cell>
          <table:table-cell table:style-name="ce22" office:value-type="string">
            <text:p>393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228D9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ASTA ALLUMINIO SBARRE AUTOMATICHE E VERIFICA FUNZIONAMENT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4/06/2019 - </text:p>
          </table:table-cell>
          <table:table-cell table:style-name="ce22" office:value-type="string">
            <text:p>259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328CDF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D28CDE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di ristrutturazione del Poliambulatorio di Goito per la realizzazione di un PRE.S.S.T. sito in Go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593,37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1.593,3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E28CDD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428CC2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ASPIR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-MI SRL</text:p>
          </table:table-cell>
          <table:table-cell table:style-name="ce11" office:value-type="string">
            <text:p>133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13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9142093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LVOLA FONATORIA PROVOX ACTIVALVE PER PAZI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TOS MEDICAL SRL # cd</text:p>
          </table:table-cell>
          <table:table-cell table:style-name="ce11" office:value-type="string">
            <text:p>51.282,00</text:p>
          </table:table-cell>
          <table:table-cell table:style-name="ce11" office:value-type="string">
            <text:p><text:s/>12/06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2F28CDC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28,03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1.628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328AC7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IKLOS DITTA BIOVALLEY INVESTMENT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VALLEY INVESTIMENTS PARTNER SRL</text:p>
          </table:table-cell>
          <table:table-cell table:style-name="ce11" office:value-type="string">
            <text:p>9.004,00</text:p>
          </table:table-cell>
          <table:table-cell table:style-name="ce11" office:value-type="string">
            <text:p><text:s/>12/06/2019 - </text:p>
          </table:table-cell>
          <table:table-cell table:style-name="ce22" office:value-type="string">
            <text:p>96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E27C85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URGONE PER TRASPORTO EMOCOMPONENTI OCCORRENTI AL PARCO AUTO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.G.G. ELETTROMECCANICA SRL,ENRICO GIOVANZANA SRL # cd</text:p>
          </table:table-cell>
          <table:table-cell table:style-name="ce11" office:value-type="string">
            <text:p>G.G.G. ELETTROMECCANICA SRL</text:p>
          </table:table-cell>
          <table:table-cell table:style-name="ce11" office:value-type="string">
            <text:p>27.700,00</text:p>
          </table:table-cell>
          <table:table-cell table:style-name="ce11" office:value-type="string">
            <text:p><text:s/>12/06/2019 - </text:p>
          </table:table-cell>
          <table:table-cell table:style-name="ce22" office:value-type="string">
            <text:p>27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E28CDD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di pubblicazione per bando di gara per affidamento lavori relativi alla creazione della rete territoriale con ATS VAL PADANA, P.O.T. c/o il P.O.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12/06/2019 - 12/06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28A5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8: FORNITURA DI SPILNT NASALI PER OTORINOLARINGOIATRIA - ADESIONE A CONVENIZONE ARCA _2016_65 PROTESI E DISPOSITIVI PER OTORINOLARINGOIATRIA - LOTTO N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2.807,00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561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8ABB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ELETTRODI DI VARIE MISU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IMED SRL</text:p>
          </table:table-cell>
          <table:table-cell table:style-name="ce11" office:value-type="string">
            <text:p>1.050,00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804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3528A3C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7: FORNITURA DI <text:s/>"CANNULE, CATETERI, SONDE DISPOSITIVI SPECIALISTI PER APPARATO CARDIOCIRCOLATORIO, GASTROINTESTINALE,UROGENITALE E NEFROLOGIA" ADESIONE A GARA ESPLETATA DA EX AO SPEDALI CIVILI DI BRESCIA - LOTTI NN. 277 E 30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137,5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164,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362884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GENERALE E MANUTENZIONE PREVENTIVA ALL'APERTURA ESTIVA DELLA PISCINA PRESSO LE REMS DI CASTIGLIONE D/STIVIE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IECI SRL # cd,IDROMAFRA SAS DI MAGGI ERMES &amp; C</text:p>
          </table:table-cell>
          <table:table-cell table:style-name="ce11" office:value-type="string">
            <text:p>IDROMAFRA SAS DI MAGGI ERMES &amp; C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2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8C7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ECONOMIA - SANITASHOP ORTOPEDIA SAN GIOVANNI SAS - 801025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TASHOP ORTOPEDIA SAN GIOVANNI SAS</text:p>
          </table:table-cell>
          <table:table-cell table:style-name="ce11" office:value-type="string">
            <text:p>554,00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55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F28C7B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RIPRISTINO SEGNALETICA SERD VIADANA A MEZZO FORNITURA NUOVE STECCHE SEGNALETICHE -O.C.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KON SEGNALI S.R.L # cd</text:p>
          </table:table-cell>
          <table:table-cell table:style-name="ce11" office:value-type="string">
            <text:p>260,74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260,7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A28C6C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OSTITUZIONE DI PRERISCALDI DEI GRUPPI ELETTROGENI A SERVIZIO DEL BLOCCO B E BLOCCO D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551,00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551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128C6E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DI SOSTITUZIONE RUOTE IN TEFLON PORTA AUTOMATICA INGRESSO SALA OP. N. 10 BLOCCO OP. B2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211,5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21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8AB8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10 TUBETTI DI REVAMIL 18 G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FACTORY ITALIA SRL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11/06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9928A3D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77: FORNITURA DI <text:s/>"CANNULE, CATETERI, SONDE DISPOSITIVI SPECIALISTI PER APPARATO CARDIOCIRCOLATORIO, GASTROINTESTINALE,UROGENITALE E NEFROLOGIA" ADESIONE A GARA ESPLETATA DA EX AO SPEDALI CIVILI DI BRESCIA - LOTTI NN. 277 E 30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.492,5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79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428C6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E PER SCIALITICA PIEVE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1/06/2019 - 30/08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328CA6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OCCATO &amp; MEZZ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ATO &amp; MEZZETTI S.R.L.</text:p>
          </table:table-cell>
          <table:table-cell table:style-name="ce11" office:value-type="string">
            <text:p>1.211,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32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1D284CB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'INCARICO PROFESSIONALE DI PROGETTAZIONE E DIREZIONE LAVORI RELATIVO ALL'INTERVENTO LOCALE DI RINFORZO DEL SOLAIO PRESSO IL REPARTO DI BIOLOGIA MOLECOLARE NEL PADIGLIONE 11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2.240,48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3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28C30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ULIZIA E SANIFICAZIONE PERIODICA DEGLI IMPIANTI DI CONDIZIONAMENTO PRESSO IL P.O. DI ASOLA E LA SEDE TERRITORI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DD2837E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FRIGORIFERI FARMAC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TESMEDICA.COM S.R.L. # cd,C. F. DI CIRO FIOCCHETTI E C. S.N.C. <text:s/># cd</text:p>
          </table:table-cell>
          <table:table-cell table:style-name="ce11" office:value-type="string">
            <text:p>C. F. DI CIRO FIOCCHETTI E C. S.N.C. <text:s/>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10/06/2019 - </text:p>
          </table:table-cell>
          <table:table-cell table:style-name="ce22" office:value-type="string">
            <text:p>10.80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328BE2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PER CONTROLLO FUORI USO FRIGORIFERO CUCINA DI REPART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7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528BF7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I PROGRAMMAZIONE COMUNICAZIONE OSPEDALIERA PER COLLEGAMENTO NUOVO CITOFANO - BLOCCO 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COM S.R.L.(FERRARA) # cd</text:p>
          </table:table-cell>
          <table:table-cell table:style-name="ce11" office:value-type="string">
            <text:p>540,00</text:p>
          </table:table-cell>
          <table:table-cell table:style-name="ce11" office:value-type="string">
            <text:p><text:s/>07/06/2019 - </text:p>
          </table:table-cell>
          <table:table-cell table:style-name="ce22" office:value-type="string">
            <text:p>5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728CFC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D522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6/2019 - </text:p>
          </table:table-cell>
          <table:table-cell table:style-name="ce22" office:value-type="string">
            <text:p>898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8BAF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ARIA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ELCO S.p.A.</text:p>
          </table:table-cell>
          <table:table-cell table:style-name="ce11" office:value-type="string">
            <text:p>1.365,7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365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E28DD2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E MANUTENZIONE PORTE LABEL E PONZI BLOCCO PARTO E DAY SURGERY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670,00</text:p>
          </table:table-cell>
          <table:table-cell table:style-name="ce11" office:value-type="string">
            <text:p><text:s/>17/06/2019 - </text:p>
          </table:table-cell>
          <table:table-cell table:style-name="ce22" office:value-type="string">
            <text:p>67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528BD1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028BB7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PER AVVOCATURA - LIBRERIA NAUTILU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17,00</text:p>
          </table:table-cell>
          <table:table-cell table:style-name="ce11" office:value-type="string">
            <text:p><text:s/>06/06/2019 - </text:p>
          </table:table-cell>
          <table:table-cell table:style-name="ce22" office:value-type="string">
            <text:p>1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728BD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45,36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1.645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628E08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BAGNI E COPRISKINER PISCINA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18/06/2019 - </text:p>
          </table:table-cell>
          <table:table-cell table:style-name="ce22" office:value-type="string">
            <text:p>8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E28BD1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.C.S. PUBBLICITA' SPA # cd</text:p>
          </table:table-cell>
          <table:table-cell table:style-name="ce11" office:value-type="string">
            <text:p>770,00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77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E28DED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 GUASTO PORTE AUTOMATICHE ALL'USCITA DELLA CAMERA CALDA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8/06/2019 - </text:p>
          </table:table-cell>
          <table:table-cell table:style-name="ce22" office:value-type="string">
            <text:p>113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F28BD1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in biologia molecolare occorrente alla struttura di 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10,7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1.610,7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7895552F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7/2019 - CL. 1.06.04 - LAVORI DI MODIFICA ALL'ACCESSO DIAGNOSTICA NEURORADIOLOGICA E ADEGUAMENTO DEL SISTEMA DI PROTEZIONE DELLA SALA RADIOLOGICA PRESSO IL P.O. CARLO POMA DI MANTOV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DILMEC SRL# cd</text:p>
          </table:table-cell>
          <table:table-cell table:style-name="ce11" office:value-type="string">
            <text:p>61.791,45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53.050,1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428BB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6/06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228B84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BIPAP VIS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06/06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A28BAD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PER MALFUNZIONAMENTO CANCELLO N. 3 E RELATIVO AD IMPIANTO CITOFONICO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6/06/2019 - </text:p>
          </table:table-cell>
          <table:table-cell table:style-name="ce22" office:value-type="string">
            <text:p>19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928BD1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in biologia molecolare occorrente alla struttura di 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6327A95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OLTRONE PRELIEVI MANUALI PER IL PS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PPMED S.R.L. cd #,GIVAS SRL # cd,IL POINT SRL,EMERGO SRL,DASER SRL SOCIETA' UNIPERSONALE # cd,SANIMED S.R.L. <text:s/># cd</text:p>
          </table:table-cell>
          <table:table-cell table:style-name="ce11" office:value-type="string">
            <text:p>GIVAS SRL # cd</text:p>
          </table:table-cell>
          <table:table-cell table:style-name="ce11" office:value-type="string">
            <text:p>3.260,4</text:p>
          </table:table-cell>
          <table:table-cell table:style-name="ce11" office:value-type="string">
            <text:p><text:s/>06/06/2019 - </text:p>
          </table:table-cell>
          <table:table-cell table:style-name="ce22" office:value-type="string">
            <text:p>3.260,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8BD1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fornitura di un sistema analitico completo per colorazione e montaggio automatici per preparati cito-istolog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06/06/2019 - 06/06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528898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ODULI CLASSIFICATORI PER BIOCASSETTE PER L'ANATOMIA PATOLOG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P ITALIANA S.P.A. # cd</text:p>
          </table:table-cell>
          <table:table-cell table:style-name="ce11" office:value-type="string">
            <text:p>7.900,00</text:p>
          </table:table-cell>
          <table:table-cell table:style-name="ce11" office:value-type="string">
            <text:p><text:s/>06/06/2019 - </text:p>
          </table:table-cell>
          <table:table-cell table:style-name="ce22" office:value-type="string">
            <text:p>4.9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E28B6A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F282A2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PLACCA ACTIVE MOTION CON RELATIVE VITI E MASCHERINA PSI PER OSTEOTOMAI FEMO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D SYSTEM SRL</text:p>
          </table:table-cell>
          <table:table-cell table:style-name="ce11" office:value-type="string">
            <text:p>1.636,00</text:p>
          </table:table-cell>
          <table:table-cell table:style-name="ce11" office:value-type="string">
            <text:p><text:s/>05/06/2019 - 30/06/2019</text:p>
          </table:table-cell>
          <table:table-cell table:style-name="ce22" office:value-type="string">
            <text:p>1.7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128B4F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86 EURARTESIM DITTA ALFASIG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784,00</text:p>
          </table:table-cell>
          <table:table-cell table:style-name="ce11" office:value-type="string">
            <text:p><text:s/>05/06/2019 - </text:p>
          </table:table-cell>
          <table:table-cell table:style-name="ce22" office:value-type="string">
            <text:p>104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028AB3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32 HAV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.620,00</text:p>
          </table:table-cell>
          <table:table-cell table:style-name="ce11" office:value-type="string">
            <text:p><text:s/>05/06/2019 - </text:p>
          </table:table-cell>
          <table:table-cell table:style-name="ce22" office:value-type="string">
            <text:p>1.61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E28B3D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FONDAZIONE UNIVERSITA' DI MANTOVA 9-11-2019 - EVENTO 'LE PAROLE ALLA FINE DELLA V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230,00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128B49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448 LAVENTAIR DITTA CODI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58,00</text:p>
          </table:table-cell>
          <table:table-cell table:style-name="ce11" office:value-type="string">
            <text:p><text:s/>05/06/2019 - </text:p>
          </table:table-cell>
          <table:table-cell table:style-name="ce22" office:value-type="string">
            <text:p>75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528B6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ARIA RICAMBIO x PEDIATRIA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949,61</text:p>
          </table:table-cell>
          <table:table-cell table:style-name="ce11" office:value-type="string">
            <text:p><text:s/>05/06/2019 - 06/06/2019</text:p>
          </table:table-cell>
          <table:table-cell table:style-name="ce22" office:value-type="string">
            <text:p>949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628AB4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35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5.055,7</text:p>
          </table:table-cell>
          <table:table-cell table:style-name="ce11" office:value-type="string">
            <text:p><text:s/>05/06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828C9C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A SERVIZIO DELLA SOTTOCENTRALE DELL'EDIFICIO N. 3 (MAMBRINI)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948,6</text:p>
          </table:table-cell>
          <table:table-cell table:style-name="ce11" office:value-type="string">
            <text:p><text:s/>11/06/2019 - </text:p>
          </table:table-cell>
          <table:table-cell table:style-name="ce22" office:value-type="string">
            <text:p>948,6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E8284DC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14 CARRELLI MEDICALI OCCORRENTI AL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ORIS SRL,LUCINI SURGICAL CONCEPT SRL # cd,MEDISAN SRL,SANIMED S.R.L. <text:s/># cd,FE.MA S.R.L. # cd,SCHMITZ ITALIA S.R.L. #,APPMED S.R.L. cd #</text:p>
          </table:table-cell>
          <table:table-cell table:style-name="ce11" office:value-type="string">
            <text:p>APPMED S.R.L. cd #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6.8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A28AE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MPADA HANAULUX BLUE 30 24V 50W COD.560530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MIRATA GUIDO S.R.L.</text:p>
          </table:table-cell>
          <table:table-cell table:style-name="ce11" office:value-type="string">
            <text:p>72,5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72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428B1E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O DEL 31/05/2019 - LAVAGGIO SCARICO BAGNI BLOCCO C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1.524,5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.524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728A14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ARREDI TISANERIA TERAPIA INTENSIVA NEONATALE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193,46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1.193,4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F28ADC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381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8ABB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PER TISANERIA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1.666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8ADC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MESE DI GIUG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6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8B22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CAMBI SOSTITUITI DURANTE LA MANUTENZIONE PROGRAMMATA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346,95</text:p>
          </table:table-cell>
          <table:table-cell table:style-name="ce11" office:value-type="string">
            <text:p><text:s/>31/05/2019 - </text:p>
          </table:table-cell>
          <table:table-cell table:style-name="ce22" office:value-type="string">
            <text:p>346,9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F28ADB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VVOLGIBILE CAMERA CALDA, E PORTA AUTOMATICA UTENTI PRONTO SOCCORSO - P.O. <text:s/>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62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55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8ADC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FERRAMENTA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851,3</text:p>
          </table:table-cell>
          <table:table-cell table:style-name="ce11" office:value-type="string">
            <text:p><text:s/>01/05/2019 - 31/08/2019</text:p>
          </table:table-cell>
          <table:table-cell table:style-name="ce22" office:value-type="string">
            <text:p>851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28965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7: FORNITURA DI PROTESI VASCOLARI E DM PER APPARATO CARDIOCIRCOLATORIO - ADESIONE ALLA CONVENZIONE ARCA_2016_12 - LOTTO N. 2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1.250,00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128AE0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MATERIALE ELETTRICO GIUGN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4/06/2019 - </text:p>
          </table:table-cell>
          <table:table-cell table:style-name="ce22" office:value-type="string">
            <text:p>308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428AA3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 MESE DI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17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028B31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INFETTANTI AFFIDAMENTO DIRETTO <text:s/>DITTA GIOCHEMIC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63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428AAE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LIBRO - LIBRERIA NAUTILUS - 'LA DISCIPLINA EDILIZIA E PAESAGGISTICA DOPO IL C.D MADIA SCIA 2 E IL D.P.R. 31/2017' - UFF. TEC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BRERIE COOP SPA - NAUTILUS MANTOVA -</text:p>
          </table:table-cell>
          <table:table-cell table:style-name="ce11" office:value-type="string">
            <text:p>40,8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4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7289A3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SULPROSTONE 0,5MG POLVERE PER SOLUZIONE PER IN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7.395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628A9E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SCHEDE PLC MODELLO NRK16 E N 2 MODULI GEST. VALVOLE MODELLO NKO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MA DI CANTONI MARI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1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8DE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S AFFIDAMENTO DIRETTO DITTA LI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248,00</text:p>
          </table:table-cell>
          <table:table-cell table:style-name="ce11" office:value-type="string">
            <text:p><text:s/>17/06/2019 - </text:p>
          </table:table-cell>
          <table:table-cell table:style-name="ce22" office:value-type="string">
            <text:p>102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928AA4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AGLIAVERDURE NILM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67,00</text:p>
          </table:table-cell>
          <table:table-cell table:style-name="ce11" office:value-type="string">
            <text:p><text:s/>03/06/2019 - </text:p>
          </table:table-cell>
          <table:table-cell table:style-name="ce22" office:value-type="string">
            <text:p>76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628AA6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ER CONSERVAZIONE FARMACI (INSULINA)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530,00</text:p>
          </table:table-cell>
          <table:table-cell table:style-name="ce11" office:value-type="string">
            <text:p><text:s/>03/06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7875883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2018/458/0-CL.1.06.03-03 <text:s/>FORNITURA DI UN SISTEMA ANALITICO COMPLETO PER LA DETERMINAZIONE DEL SANGUE OCCULTO NELLE FECI OCCORRENTE AL LABORATORIO ANALISI DEL PRESIDIO OSPEDALIERI DI ASOLA <text:s/>- <text:s/>GARA AGGREGATA CON L'ATS VAL PADANA (AZIENDA CAP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ASIT S.P.A.# cd</text:p>
          </table:table-cell>
          <table:table-cell table:style-name="ce11" office:value-type="string">
            <text:p>46.000,00</text:p>
          </table:table-cell>
          <table:table-cell table:style-name="ce11" office:value-type="string">
            <text:p><text:s/>01/06/2019 - </text:p>
          </table:table-cell>
          <table:table-cell table:style-name="ce22" office:value-type="string">
            <text:p>3.085,0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728F4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OCENZA D.SSA DELFINO PER CONTO SOL.CO MN - EVENTO 1 GIUGNO 2019 - "LA PERSONA AFFETTA DA DISTURBI DELLO SPETTRO AUTISTICO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.CO. MANTOVA - SOLID. E COOP.SOCIETA' SOCIALE #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6/2019 - </text:p>
          </table:table-cell>
          <table:table-cell table:style-name="ce22" office:value-type="string">
            <text:p>1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B28A9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ED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FFEGI DI FANTONI GIAMBATTISTA &amp; C.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5/2019 - 30/06/2019</text:p>
          </table:table-cell>
          <table:table-cell table:style-name="ce22" office:value-type="string">
            <text:p>202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928A4D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5/2019 - 31/08/2019</text:p>
          </table:table-cell>
          <table:table-cell table:style-name="ce22" office:value-type="string">
            <text:p>950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B28A20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NOTTAMENTO N. 2 <text:s/>DOCENTI PER IL 25 E 26 SETTEMBRE 2019 - HOTEL BIANCHI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ALBERGO BIANCHI STAZIONE S.R.L. <text:s/>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30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C28F79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UNNEL LAVACARREL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488,00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44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228A3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53,00</text:p>
          </table:table-cell>
          <table:table-cell table:style-name="ce11" office:value-type="string">
            <text:p><text:s/>30/05/2019 - 30/05/2019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228A24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NTOLA PER TELECAMERA SAMSUNG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.TEL SRL</text:p>
          </table:table-cell>
          <table:table-cell table:style-name="ce11" office:value-type="string">
            <text:p>105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10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228F7D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TRATTO DI CANALE ESTERNO SULL'ESTARTTORE DEL VECCHIO ACC. LINEARE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25/06/2019 - </text:p>
          </table:table-cell>
          <table:table-cell table:style-name="ce22" office:value-type="string">
            <text:p>8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428A0D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A NASTRO -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983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8A95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BAX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23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028051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DAGINE MAGNETOMETRICA FINALIZZATA ALLA VALUTAZ. DEL RISCHIO BELLICO RESID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.VE.SMI. SRL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2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C28A3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30/05/2019 - 30/05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85A1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ISTEMA PER MICROINFUSIONE CONTINUA DI FARMACI A DOMICILIO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SMITHS MEDICAL IT. srl (EX SEVIT- MEDEX )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3.715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028865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SCLUSIVI DELTACORTENE 5MG E DELTACORTENE FORTE 25MG BRUNO F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30.232,00</text:p>
          </table:table-cell>
          <table:table-cell table:style-name="ce11" office:value-type="string">
            <text:p><text:s/>30/05/2019 - </text:p>
          </table:table-cell>
          <table:table-cell table:style-name="ce22" office:value-type="string">
            <text:p>1.734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7FEE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TRUMENTARIO CHIRURGICO PER SALA PACEMAKER DEL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980,00</text:p>
          </table:table-cell>
          <table:table-cell table:style-name="ce11" office:value-type="string">
            <text:p><text:s/>29/05/2019 - </text:p>
          </table:table-cell>
          <table:table-cell table:style-name="ce22" office:value-type="string">
            <text:p>971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2289DE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3 ARCA_2016_14.1 LOTTO 61 BIONIL DITTA EUROSPIT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4.538,00</text:p>
          </table:table-cell>
          <table:table-cell table:style-name="ce11" office:value-type="string">
            <text:p><text:s/>29/05/2019 - </text:p>
          </table:table-cell>
          <table:table-cell table:style-name="ce22" office:value-type="string">
            <text:p>96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8A0A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PULIZI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79,52</text:p>
          </table:table-cell>
          <table:table-cell table:style-name="ce11" office:value-type="string">
            <text:p><text:s/>29/05/2019 - 30/06/2019</text:p>
          </table:table-cell>
          <table:table-cell table:style-name="ce22" office:value-type="string">
            <text:p>879,5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A27330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22 - CL.1.06.04 - SOSTITUZIONE N.2 PORTE REI PRESSO IL P.O. DI ASOLA -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 CARLI ANDREA,ONOFRIO SERVICE SRL # cd,INFISSI GOLDONI S.R.L. # cd</text:p>
          </table:table-cell>
          <table:table-cell table:style-name="ce11" office:value-type="string">
            <text:p>ONOFRIO SERVICE SRL # cd</text:p>
          </table:table-cell>
          <table:table-cell table:style-name="ce11" office:value-type="string">
            <text:p>2.420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7287D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EZZI DI FISSAGGIO RIASSORBIBILI TIPO ABSORBATACK O EQUIVALEN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JOHNSON E JOHNSON MEDICAL S.P.A. # cd,MEDTRONIC ITALIA S.P.A. # cd</text:p>
          </table:table-cell>
          <table:table-cell table:style-name="ce11" office:value-type="string">
            <text:p>MEDTRONIC ITALIA S.P.A. # cd</text:p>
          </table:table-cell>
          <table:table-cell table:style-name="ce11" office:value-type="string">
            <text:p>3.754,32</text:p>
          </table:table-cell>
          <table:table-cell table:style-name="ce11" office:value-type="string">
            <text:p><text:s/>29/05/2019 - </text:p>
          </table:table-cell>
          <table:table-cell table:style-name="ce22" office:value-type="string">
            <text:p>3.7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E28289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 - CL.1.06.04 - MANUTENZIUONE STRAORDINARIA SU PORTA SCORREVOLE AUTOMATICA DI ACCESSO ALLA TAC/PET DELLA STRUTTURA DI MEDICINA NUCLEA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ENTRO MATIC SYSTEM S.R.L. #,ELSE SOLUTIONS SRL</text:p>
          </table:table-cell>
          <table:table-cell table:style-name="ce11" office:value-type="string">
            <text:p>CENTRO MATIC SYSTEM S.R.L. #</text:p>
          </table:table-cell>
          <table:table-cell table:style-name="ce11" office:value-type="string">
            <text:p>5.470,00</text:p>
          </table:table-cell>
          <table:table-cell table:style-name="ce11" office:value-type="string">
            <text:p><text:s/>15/04/2019 - </text:p>
          </table:table-cell>
          <table:table-cell table:style-name="ce22" office:value-type="string">
            <text:p>5.4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4289B5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ubblicazione bando di gara per servizio di anestesia e rianimazione per un periodo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610,7</text:p>
          </table:table-cell>
          <table:table-cell table:style-name="ce11" office:value-type="string">
            <text:p><text:s/>28/05/2019 - 28/05/2019</text:p>
          </table:table-cell>
          <table:table-cell table:style-name="ce22" office:value-type="string">
            <text:p>1.610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5286B5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AVOLI DATTILO E ACCESSORI COMPLETAMENTO POSTAZIONI LAVORO AR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354,6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354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928829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OLUZIONE ACQUOSA PRONTA ALL'USO A BASE DI CLORO ELETTROLITIC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CRAF S.P.A. <text:s/>DI ANGELINI FRANCESCO # cd,GIOCHEMICA SRL # cd</text:p>
          </table:table-cell>
          <table:table-cell table:style-name="ce11" office:value-type="string">
            <text:p>GIOCHEMICA SRL # cd</text:p>
          </table:table-cell>
          <table:table-cell table:style-name="ce11" office:value-type="string">
            <text:p>2.320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79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D289AE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5/2019 - 30/06/2019</text:p>
          </table:table-cell>
          <table:table-cell table:style-name="ce22" office:value-type="string">
            <text:p>541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72897E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MUSICALE - CPM SUZZARA - FONDAZIONE SCUOLA DI MUSICA OLTREPO MANTOV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NDAZIONE SCUOLA MUSICA OLTREPO MANTOVANO</text:p>
          </table:table-cell>
          <table:table-cell table:style-name="ce11" office:value-type="string">
            <text:p>409,84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409,8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12897D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MUSICALE - CRA QUISTELLO - FONDAZIONE SCUOLA DI MUSICA OLTRE PO MANTOV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NDAZIONE SCUOLA MUSICA OLTREPO MANTOVANO</text:p>
          </table:table-cell>
          <table:table-cell table:style-name="ce11" office:value-type="string">
            <text:p>655,74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655,7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9D2883F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DI VALVOLA PER IL TELERISCALDAMENTO DELLA SOTTOCENTRALE DELL'EDIFICIO 10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.H.T. DI TARZIA DOTT.GIULIANO &amp; C SAS,CANALI GIOVANNI SRL # cd</text:p>
          </table:table-cell>
          <table:table-cell table:style-name="ce11" office:value-type="string">
            <text:p>D.H.T. DI TARZIA DOTT.GIULIANO &amp; C SAS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1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028890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07 BRAMITOB DITTA CHIE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9.240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1.4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A2897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RSO FITNESS MUSICALE - CD OSTIGLIA - NEW FIT - ASS. SPORTIVA DILETTANTIS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FIT - ASS. SPORT. DILETTANTISTICA</text:p>
          </table:table-cell>
          <table:table-cell table:style-name="ce11" office:value-type="string">
            <text:p>245,9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245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E289B2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46 NORUXOL DITTA SMITH &amp; NEPHEW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8.460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F289B3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08 ZEMPLAR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076,00</text:p>
          </table:table-cell>
          <table:table-cell table:style-name="ce11" office:value-type="string">
            <text:p><text:s/>28/05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91287D2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88 - CL.1.06.03 - SOSTITUZIONE CENTRALE RILEVAZIONE INCENDI PRESSO GLI EDIFICI 27 E 27/A DEL P.O. DI MANTOVA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VOLUZIONE SRL ( ATT. E' DI MN) # cd,GIELLE DI GALANTUCCI LUIGI # cd</text:p>
          </table:table-cell>
          <table:table-cell table:style-name="ce11" office:value-type="string">
            <text:p>EVOLUZIONE SRL ( ATT. E' DI MN) # cd</text:p>
          </table:table-cell>
          <table:table-cell table:style-name="ce11" office:value-type="string">
            <text:p>3.136,00</text:p>
          </table:table-cell>
          <table:table-cell table:style-name="ce11" office:value-type="string">
            <text:p><text:s/>20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A2899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A ARCA_2017_001.5 LOTTO 187 PURINETHOL DITTA ASP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438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38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0285E9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SISTEMA CHIUSO DI PRELIEV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EINER BIO-ONE ITALIA SRL</text:p>
          </table:table-cell>
          <table:table-cell table:style-name="ce11" office:value-type="string">
            <text:p>15.030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41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028967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A ARCA_2017_001.9 LOTTO 103 BUCCOLAM 5 MG DITTA SHI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491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163,5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7289B3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01 CHIROCAINE 200ML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5.280,00</text:p>
          </table:table-cell>
          <table:table-cell table:style-name="ce11" office:value-type="string">
            <text:p><text:s/>28/05/2019 - </text:p>
          </table:table-cell>
          <table:table-cell table:style-name="ce22" office:value-type="string">
            <text:p>950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428943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PRESSO PICCOLA OPERA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24/05/2019 - 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7274FA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LAVAFERRI DECOMAT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1.656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BE274D9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cqua di raffreddamento: a) centrale: <text:s/>n. 1 stazione di dosaggio anti-incrostante, n. 2 stazioni di dosaggio biocida; b) torri di raffreddamento: n. 2 spurghi automa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3.36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68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7B28971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OVATEC S.R.L. # cd</text:p>
          </table:table-cell>
          <table:table-cell table:style-name="ce11" office:value-type="string">
            <text:p>5.294,02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1.272,6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C02897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9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313,28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A27510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e pulizia soffitto aspirante della cuc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RONESI SRL <text:s/>DIVISIONE DELVEM# cd</text:p>
          </table:table-cell>
          <table:table-cell table:style-name="ce11" office:value-type="string">
            <text:p>3.4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F2750B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ratura strumenti di controllo temperature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14.856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.50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6026DBF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VARICATORE AUTOSTATICO COSTALE E COSTOTOMO DI BRUNNEROCCORENTI ALLA S.O. DI CHIRURGIA TORACICA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CARLO BIANCHI SRL # cd,ME-SYS S.R.L. # cd,KERNA ITALIA S.R.L. # cd,PRO.MED. SRL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2.300,00</text:p>
          </table:table-cell>
          <table:table-cell table:style-name="ce11" office:value-type="string">
            <text:p><text:s/>27/05/2019 - 31/05/2019</text:p>
          </table:table-cell>
          <table:table-cell table:style-name="ce22" office:value-type="string">
            <text:p>2.159,0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7510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refrigeratori, sistema split, recuperatore termodinam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75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6274E1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i di regolazione Joh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CONTROLS SYSTEMS AND SERVICE ITALY SRL</text:p>
          </table:table-cell>
          <table:table-cell table:style-name="ce11" office:value-type="string">
            <text:p>4.3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74EA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omputer Desigo Siemens per controllo regolazioni ed <text:s/>allarmi di anom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3.65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.406,8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2274E9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 Sistema Next, supervisione impianto condizionamento presso il reparto di Pediatr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22750F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Amsco Reliance 444 in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3.741,03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E2875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DYDROGYL DITTA BRUNO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1.450,00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74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7502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Lavaferri Lancer 910 UP presso 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EINER IMPIANTI <text:s/>#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9274E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gruppi frigoriferi DAIKIN presso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IKIN AIR CONDITIONING ITALY SPA # cd</text:p>
          </table:table-cell>
          <table:table-cell table:style-name="ce11" office:value-type="string">
            <text:p>8.4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5.53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EB274F8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impianto Ip Sentinel per supervisione antincendio, antintrusione ed allarmi impianti tecnologici edifici P.O. e DSM Mantova e impianto Notifiere NET 2000 N per supervisione impianto antincendio del blocco B dal 01/04/2019 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 ATT. E' DI MN)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527507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atura strumenti: SKYLAB HT 9030 n.s. 99040883 ns. inv. 14186; EQUITEST n.s. 877847374 ns. inv. 233727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T ITALIA SRL # cd</text:p>
          </table:table-cell>
          <table:table-cell table:style-name="ce11" office:value-type="string">
            <text:p>443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2274D9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programmata, assistenza e monitoraggio tecnico-analitico delle acque di raffreddamen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EL SRL # cd</text:p>
          </table:table-cell>
          <table:table-cell table:style-name="ce11" office:value-type="string">
            <text:p>2.101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26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274E1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B e assistenza al sistema di controllo automatico tipo Desigo installato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MA DI CANTONI MARIO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.150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8D28971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: FORNITURA DI PROTESI VASCOLARI SINTETICHE E BIOLOGICHE ED ALTRI DISPOSITIVI PER CHIRURGIA VASCOLARE OCCORRENTI ALL'ASST DI MANTOVA (CAPOFILA), ALL'ASST DI CREMA, ALL'ASST DI CREMONA, ALL'ASST DI LODI E ALL'ASST DELLA FRANCIACORTA - ADES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EROM MEDICAL TECHNOLOGY S.R.L. # cd</text:p>
          </table:table-cell>
          <table:table-cell table:style-name="ce11" office:value-type="string">
            <text:p>14.040,00</text:p>
          </table:table-cell>
          <table:table-cell table:style-name="ce11" office:value-type="string">
            <text:p><text:s/>27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7509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caldaie murali gas met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127511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inee vi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EGHER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2274DE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dei Sistemi di accoglienza e gestione attes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EXE SPA # cd</text:p>
          </table:table-cell>
          <table:table-cell table:style-name="ce11" office:value-type="string">
            <text:p>1.774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894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ugli apparecchi aspiratori di Ns. proprie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IR ITALIA SRL ( Ex <text:s/>GASTEC SRL) # cd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92750A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ordinaria e programmata con smaltimento fanghi di risulta dellEimpianto di depurazione acque reflu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OC. TRATT. ACQUE SRL # cd</text:p>
          </table:table-cell>
          <table:table-cell table:style-name="ce11" office:value-type="string">
            <text:p>11.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.766,6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9024848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YNTHEUM 210MG DITTA LEO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EO PHARMA SPA # cd</text:p>
          </table:table-cell>
          <table:table-cell table:style-name="ce11" office:value-type="string">
            <text:p>149.940,00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19.109,8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E27508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preventiva delle apparecchiature medicali Olymp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0274E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su apparecchi radio (stazione fissa e consolle) ed assistenza pratiche gestione licenza minister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M.EL SNC</text:p>
          </table:table-cell>
          <table:table-cell table:style-name="ce11" office:value-type="string">
            <text:p>1.42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4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1274EB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istema Tre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 SRL</text:p>
          </table:table-cell>
          <table:table-cell table:style-name="ce11" office:value-type="string">
            <text:p>1.42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4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750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ddolcitori e osmo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2.56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0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62750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forno cuc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7274DF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TARATURA STRUME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ITA S.R.L # cd</text:p>
          </table:table-cell>
          <table:table-cell table:style-name="ce11" office:value-type="string">
            <text:p>901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32750E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/lavavetrer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11.95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.31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74D8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rchivio rotante Bertello presso DSM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T.E.M. DI FLAGELLA V. #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D2810A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bbonamento rivista giuridica anno 2019/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ITRICE SIFIC</text:p>
          </table:table-cell>
          <table:table-cell table:style-name="ce11" office:value-type="string">
            <text:p>1.47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.47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127EB0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PAGNA PUBBLICITARIA CORSI DI LAUREA PER L'ORIENTAMENTO ALLE PROFESSIONI SANITARIE - ANNO 2019/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2.51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.52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7ECB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AMPA DI 80 POSTER A COLORI FORMATO 50X70 <text:s/>OPEN DAY 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28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88DD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VEICOLI SANITARI E NON SANIT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813,00</text:p>
          </table:table-cell>
          <table:table-cell table:style-name="ce11" office:value-type="string">
            <text:p><text:s/>22/05/2019 - 31/05/2019</text:p>
          </table:table-cell>
          <table:table-cell table:style-name="ce22" office:value-type="string">
            <text:p>812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82858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dobbi floreali per giornata Open Day Corsi di Laurea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DEA DI VINCENZI CLAUDIA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63,6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B28480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ANCHINE E CESTINI DA ESTERNO OCCORRENTI ALLE REM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TALCO S.P.A. #,FLY SRL UNPERSONALE,CALZOLARI S.R.L. #</text:p>
          </table:table-cell>
          <table:table-cell table:style-name="ce11" office:value-type="string">
            <text:p>FLY SRL UNPERSONALE</text:p>
          </table:table-cell>
          <table:table-cell table:style-name="ce11" office:value-type="string">
            <text:p>5.950,00</text:p>
          </table:table-cell>
          <table:table-cell table:style-name="ce11" office:value-type="string">
            <text:p><text:s/>24/05/2019 - </text:p>
          </table:table-cell>
          <table:table-cell table:style-name="ce22" office:value-type="string">
            <text:p>5.9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7ECB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MPAGNA PUBBLICITARIA RADIO PICO PER OPEN DAY <text:s/>CORSI DI LAURE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AM ADVERTISING SRL</text:p>
          </table:table-cell>
          <table:table-cell table:style-name="ce11" office:value-type="string">
            <text:p>1.627,2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627,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F828520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57/2019 - CL. 1.06.03 <text:s/>FORNITORE DI PIASTRE DA COLTURE OCCORRENTI ALLA STRUTTURA PROCREAZIONE MEDICA ASSISTITA DELLA ASST DI MANTOVA - EX ART. 36,CO.2, LETT.A) DEL D.LGS 50/2016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34.166,66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108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88B1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RIPARAZIONE FAX PRESSO NEFROLOGI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DDI E CAGOSSI S.N.C. <text:s/># cd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2288FC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AFFIDAMENTO DIRETTO FARMACIA GUIDOTTI DOTT. EMI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IA GUIDOTTI DOTT. EMILIO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474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517474F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LAMPADE SCIALITICHE A SOFFITTO OCCORRENTI ALLE SALE OPERATORIE DI ORTOPEDIA E CARDIOCHIRURGIA DELL'ASST DI MANTOVA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ATESMEDICA.COM S.R.L. # cd,DRAEGER <text:s/>ITALIA S.P.A.,TRUMPF MED ITALIA SRL # cd,MEGATEC S.R.L. # cd</text:p>
          </table:table-cell>
          <table:table-cell table:style-name="ce11" office:value-type="string">
            <text:p>MEGATEC S.R.L. # cd</text:p>
          </table:table-cell>
          <table:table-cell table:style-name="ce11" office:value-type="string">
            <text:p>148.000,00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54.707,3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428882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ELEFONI CELLUL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1.59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88C4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5/2019 - 31/05/2019</text:p>
          </table:table-cell>
          <table:table-cell table:style-name="ce22" office:value-type="string">
            <text:p>994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E2881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3 SGABELLI TECNICI DA LABORATORIO OCCORRENTI ALLA STRUTTURA DI FARMA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LASTI FOR MOBIL SAS. di Nebuloni Alessi &amp; C.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23/05/2019 - </text:p>
          </table:table-cell>
          <table:table-cell table:style-name="ce22" office:value-type="string">
            <text:p>3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F2850B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O UN FRULLATORE AD IMMERSIONE PROFESSIONALE PER LA CUCINA DI PIEV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GRANDIMPIANTI SRL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4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A28A62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T63199--FP278DZ--FH272FY--FB856V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5/2019 - 20/08/2019</text:p>
          </table:table-cell>
          <table:table-cell table:style-name="ce22" office:value-type="string">
            <text:p>988,8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028864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808,7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E287D4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26 DECS CU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4.215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56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028459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SPECIALI. ADESIONE SUCCESSIVA GARA ESPLETATA DA EX A.O.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408,00</text:p>
          </table:table-cell>
          <table:table-cell table:style-name="Default" table:number-columns-repeated="1015"/>
        </table:table-row>
        <table:table-row table:style-name="ro11">
          <table:table-cell table:style-name="ce4" office:value-type="string">
            <text:p>ZA527F90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OTTICO 30 10MM OCCORRENTE ALLA SALA OPERATORI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ONMED ITALIA S.R.L. # cd,DEFARMA S.P.A. # cd,MOVI S.P.A. # cd,MEGATEC S.R.L. # cd,CARLO BIANCHI SRL # cd,PRO.MED. SRL,EUROCLONE SPA (EX CELBIO )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5.20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1.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F28837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ato stampante calcol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HENO STEFANO &amp; GIANLUCA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57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89287CE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5: FORNITURA DI DISPOSITIVI PER SUTURA MECCANICA E CHIRURGIA VIDEO-ASSISTITA, FELTRI, PLEDGET, PATCH, RETI CHIRURGICHE, COLLE E CERA PER OSSA - ADESIONE AL CONTRATTO STIPULATO DALL'ASST DI BRESCIA - LOTTO N. 35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8.60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469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B28632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 GARA ESPLETATA DALL'EX ASL DI BRESCIA ORA ATS BRESCIA - LOTTO N 5 FONENDOSCOPI NEONATAL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407,5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163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877340A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ACA - LOTTO 20: PROTESI VASCOLARI E CARDIACHE - ADESIONE ALLA CONVENZIONE ARCA_2015_50.1 - LOTTO N. 20 VALVOLE AORTICHE IN PERICARDIO BOVINO, POSIZIONAMENTO SOPRANUL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70.00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10.00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5627FEB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ACA - LOTTO 20: PROTESI VASCOLARI E CARDIACHE - ADESIONE ALLA CONVENZIONE ARCA_2015_50.1 - LOTTO N. 20 VALVOLE AORTICHE IN PERICARDIO BOVINO, POSIZIONAMENTO SOPRANUL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2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60389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73 LIPIODOL DITTA GUERB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UERBET S.A.</text:p>
          </table:table-cell>
          <table:table-cell table:style-name="ce11" office:value-type="string">
            <text:p>24.98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17302C4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TESI OCULISTICHE E DISPOSITIVI PER OFT.ARCA_2018_035 LOTTO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175519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9_007 LOTTO UNICO BEXSER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835.609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38.637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E28748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LAME MONOUSO FISSE E RELATIVI RASOI PER TRICOTOMIA - RECEPIMENTO ESITI DA GARA AGGREGATA CON ASST DI CREMONA IN QUALITA' DI CAPOFI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37.20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2.108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0284D9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DI SUPPORTO PER IL MONTAGGIO DI MONITOR PER 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4.302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4.302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B6284F5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CQUA GELIFICATA EDULCORATA 125 GR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UTRISENS ITALIA SRL # cd (ex TONUSLINE ITALIA),NESTLE' ITALIANA S.P.A. # cd,FOODAR ADVANCED RESEARCH SRL</text:p>
          </table:table-cell>
          <table:table-cell table:style-name="ce11" office:value-type="string">
            <text:p>FOODAR ADVANCED RESEARCH SRL</text:p>
          </table:table-cell>
          <table:table-cell table:style-name="ce11" office:value-type="string">
            <text:p>17.40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1.375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8287F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73 ZITROMAX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9.72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72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7921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DI RICETRASMISSIONEPER PAZIENTE ASS. PROT.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OACUSTIC <text:s/>SAS</text:p>
          </table:table-cell>
          <table:table-cell table:style-name="ce11" office:value-type="string">
            <text:p>1.006,98</text:p>
          </table:table-cell>
          <table:table-cell table:style-name="ce11" office:value-type="string">
            <text:p><text:s/>21/05/2019 - 21/05/2019</text:p>
          </table:table-cell>
          <table:table-cell table:style-name="ce22" office:value-type="string">
            <text:p>1.006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A287F4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16 DIFLUCAN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0,03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0,05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226E96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VAPORIZZATORE PER LA FARMA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LABOR SRL # cd</text:p>
          </table:table-cell>
          <table:table-cell table:style-name="ce11" office:value-type="string">
            <text:p>466,65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466,65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3727F17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ANTI-RX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AORTA S.R.L. # cd,CEA S.P.A. # cd,INNOVA S.R.L.,MEGAPHARMA OSPEDALIERA SRL,CLINI-LAB S.R.L. # cd</text:p>
          </table:table-cell>
          <table:table-cell table:style-name="ce11" office:value-type="string">
            <text:p>AORTA S.R.L. # cd</text:p>
          </table:table-cell>
          <table:table-cell table:style-name="ce11" office:value-type="string">
            <text:p>1.575,00</text:p>
          </table:table-cell>
          <table:table-cell table:style-name="ce11" office:value-type="string">
            <text:p><text:s/>21/05/2019 - 22/05/2019</text:p>
          </table:table-cell>
          <table:table-cell table:style-name="ce22" office:value-type="string">
            <text:p>8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F2857F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RALTITREXED 2MG IV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ARMACEUTICA INTERNAZIONALE ITALIANA SRL,UNIPHARMA SA #</text:p>
          </table:table-cell>
          <table:table-cell table:style-name="ce11" office:value-type="string">
            <text:p>UNIPHARMA SA #</text:p>
          </table:table-cell>
          <table:table-cell table:style-name="ce11" office:value-type="string">
            <text:p>33.805,5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6287DF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ITURA N 2 CUFFIE TELEFONICHE PER POLO VACCINALE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EDIRECT SRL # cd</text:p>
          </table:table-cell>
          <table:table-cell table:style-name="ce11" office:value-type="string">
            <text:p>124,85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124,8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A287F5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6 NORVASC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ESTABLISHED MEDICINE ITALY SRL,PFIZER ITALIA S.R.L. # cd</text:p>
          </table:table-cell>
          <table:table-cell table:style-name="ce11" office:value-type="string">
            <text:p>0,45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3287EB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PER PULIZIA-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1/05/2019 - 30/08/2019</text:p>
          </table:table-cell>
          <table:table-cell table:style-name="ce22" office:value-type="string">
            <text:p>836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23433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IBUPROFENE 400 E 600MG 100ML DITTA B.BRAU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05.85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3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7287F5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63 IBUSTRIN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4287E1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399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D287B2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ELIMINACODE PRESSO LABORATORIO ANALISI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TRADE ITALIA S.P.A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878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---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0/05/2019 - 30/05/2019</text:p>
          </table:table-cell>
          <table:table-cell table:style-name="ce22" office:value-type="string">
            <text:p>99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2287CF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SLIEV -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.446,31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1.185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52878D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OMPRESSORE OFFICINA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ZERRA RICAMBI SAS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17/05/2019 - </text:p>
          </table:table-cell>
          <table:table-cell table:style-name="ce22" office:value-type="string">
            <text:p>3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628789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 3 FILTRI ANTIBATTERICI - COD- 8FMFIL- N 3 VASETTI DI SICUREZZA - COD. 8FMVS0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52,68</text:p>
          </table:table-cell>
          <table:table-cell table:style-name="ce11" office:value-type="string">
            <text:p><text:s/>17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98243C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FEV 100 MG DITTA BOEHRINGER ING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32.000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31.826,6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13375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PREX DOSAGGI VARI DITTA JANSSEN CILA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48.000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47.836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87D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77 EURAX DITTA GLAXOSMITHKLINE CONSUMERHEALTHCA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CONSUMER HEALTHCARE SPA</text:p>
          </table:table-cell>
          <table:table-cell table:style-name="ce11" office:value-type="string">
            <text:p>554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27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979456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ALTZ 80 MG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05.000,00</text:p>
          </table:table-cell>
          <table:table-cell table:style-name="ce11" office:value-type="string">
            <text:p><text:s/>20/05/2019 - </text:p>
          </table:table-cell>
          <table:table-cell table:style-name="ce22" office:value-type="string">
            <text:p>68.430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D285E4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REDI DA UFFICIO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638,4</text:p>
          </table:table-cell>
          <table:table-cell table:style-name="ce11" office:value-type="string">
            <text:p><text:s/>17/05/2019 - </text:p>
          </table:table-cell>
          <table:table-cell table:style-name="ce22" office:value-type="string">
            <text:p>638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028785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52,00</text:p>
          </table:table-cell>
          <table:table-cell table:style-name="ce11" office:value-type="string">
            <text:p><text:s/>17/05/2019 - 22/05/2019</text:p>
          </table:table-cell>
          <table:table-cell table:style-name="ce22" office:value-type="string">
            <text:p>9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A285E5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DUTE -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12.278,00</text:p>
          </table:table-cell>
          <table:table-cell table:style-name="ce11" office:value-type="string">
            <text:p><text:s/>17/05/2019 - </text:p>
          </table:table-cell>
          <table:table-cell table:style-name="ce22" office:value-type="string">
            <text:p>12.2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886E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MJ-DD081WE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5/2019 - 30/06/2019</text:p>
          </table:table-cell>
          <table:table-cell table:style-name="ce22" office:value-type="string">
            <text:p>740,3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727FEB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QUADRIPODI PER BAMBINI OCCOORENTI AD UN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6/05/2019 - 26/09/2019</text:p>
          </table:table-cell>
          <table:table-cell table:style-name="ce22" office:value-type="string">
            <text:p>8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8721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URBINA - FILTRO x SPIROMET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MED SRL # cd</text:p>
          </table:table-cell>
          <table:table-cell table:style-name="ce11" office:value-type="string">
            <text:p>270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B9283AD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ACCESSORI PER CARROZZINA ELETTRIC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16/05/2019 - 16/05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2284CA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CARBONE ATT.SIR PRERIEMPITA PP5ML DITTA SALF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.A.L.F. S.P.A. LAB. FARMAC.</text:p>
          </table:table-cell>
          <table:table-cell table:style-name="ce11" office:value-type="string">
            <text:p>8.700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1.4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C2861D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PER INTUBAZIONI DIFFICI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928713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PER MANUT. ATTREZZATURE TEC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379,1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1.379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C284DA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RABIPUR DITTA GLAXOSMITHKLI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.885,00</text:p>
          </table:table-cell>
          <table:table-cell table:style-name="ce11" office:value-type="string">
            <text:p><text:s/>16/05/2019 - </text:p>
          </table:table-cell>
          <table:table-cell table:style-name="ce22" office:value-type="string">
            <text:p>45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22884E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FUNZIONALITA' CENTRALINO DEL DSM-CRA-CPS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TIP SRL ( IMPIANTI TELEFONICI ANTIFURTO ) # cd</text:p>
          </table:table-cell>
          <table:table-cell table:style-name="ce11" office:value-type="string">
            <text:p>410,00</text:p>
          </table:table-cell>
          <table:table-cell table:style-name="ce11" office:value-type="string">
            <text:p><text:s/>22/05/2019 - </text:p>
          </table:table-cell>
          <table:table-cell table:style-name="ce22" office:value-type="string">
            <text:p>4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86B8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RIPARAZIONE FAX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DDI E CAGOSSI S.N.C. <text:s/># cd</text:p>
          </table:table-cell>
          <table:table-cell table:style-name="ce11" office:value-type="string">
            <text:p>70,00</text:p>
          </table:table-cell>
          <table:table-cell table:style-name="ce11" office:value-type="string">
            <text:p><text:s/>14/05/2019 - 31/08/2019</text:p>
          </table:table-cell>
          <table:table-cell table:style-name="ce22" office:value-type="string">
            <text:p>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C2883D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EDICHERIA MEDIKA 200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21/05/2019 - </text:p>
          </table:table-cell>
          <table:table-cell table:style-name="ce22" office:value-type="string">
            <text:p>38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86CE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RISTINO CENTRALINO CPS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COM SRL</text:p>
          </table:table-cell>
          <table:table-cell table:style-name="ce11" office:value-type="string">
            <text:p>4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B28945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ENTOLE CUCINA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3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128532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CANNULA ARTERIOSA ARM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718,00</text:p>
          </table:table-cell>
          <table:table-cell table:style-name="ce11" office:value-type="string">
            <text:p><text:s/>15/05/2019 - 15/09/2019</text:p>
          </table:table-cell>
          <table:table-cell table:style-name="ce22" office:value-type="string">
            <text:p>35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8689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65 NADOLOL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23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2286CE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INA GUASTA CAMERA CALDA P.S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1.096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.09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1284C8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INFETTANTI OPTISAL DITTA IN.CAS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1.745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1.0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92861E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estazioni notarili relative a risoluzione per mutuo consenso della donazione modale stipulata tra ASST di Mantova e il Comune di Moglia in data 16/04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RTOLUCCI <text:s/>MASSIMO</text:p>
          </table:table-cell>
          <table:table-cell table:style-name="ce11" office:value-type="string">
            <text:p>2.467,95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2.467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868F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- MESE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681,76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931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86CC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PROVA A CARICO GENERATORE -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AM SRL UNIPERSONALE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607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8522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916 BERINERT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23.940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3.1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92074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14.1 LOTTO 42 CLINELL DITTA PHARMA EE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3.900,00</text:p>
          </table:table-cell>
          <table:table-cell table:style-name="ce11" office:value-type="string">
            <text:p><text:s/>15/05/2019 - </text:p>
          </table:table-cell>
          <table:table-cell table:style-name="ce22" office:value-type="string">
            <text:p>664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426E51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15/05/2019 - 16/05/2019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2274CD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3 - FORNITURA DI PROTESI E DISPOSITIVI PER CHIRURGIA - ADESIONE ALLA CONVENZIONE ARCA_2016_52 LOTTI NN. 23 E 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7.760,00</text:p>
          </table:table-cell>
          <table:table-cell table:style-name="ce11" office:value-type="string">
            <text:p><text:s/>14/05/2019 - 02/08/2019</text:p>
          </table:table-cell>
          <table:table-cell table:style-name="ce22" office:value-type="string">
            <text:p>17.6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864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i per legionella c/o Poliambulatorio Via Trento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408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40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12863D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messa a terra c/o vari Ples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9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72847B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FILTRI PER VASCA DA PAR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AGULL MEDICA SRL <text:s/># cd</text:p>
          </table:table-cell>
          <table:table-cell table:style-name="ce11" office:value-type="string">
            <text:p>1.550,00</text:p>
          </table:table-cell>
          <table:table-cell table:style-name="ce11" office:value-type="string">
            <text:p><text:s/>14/05/2019 - </text:p>
          </table:table-cell>
          <table:table-cell table:style-name="ce22" office:value-type="string">
            <text:p>1.5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8655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5/2019 - 31/07/2019</text:p>
          </table:table-cell>
          <table:table-cell table:style-name="ce22" office:value-type="string">
            <text:p>802,0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22825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SCHERE LARINGEE MONOUSO, NON ARMATE, STERILI, MONOLUME IN PVC PER USO MEDICO O ALTRO MATERIALE IDONEO, COMPLETAMENTE LATEX FRE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R LIQUIDE MEDICAL SYSTEMS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14/05/2019 - </text:p>
          </table:table-cell>
          <table:table-cell table:style-name="ce22" office:value-type="string">
            <text:p>730,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4274C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24 - FORNITURA DI PROTESI E DISPOSITIVI PER CHIRURGIA - ADESIONE ALLA CONVENZIONE ARCA_2016_52 LOTTI NN. 23 E 2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29.880,00</text:p>
          </table:table-cell>
          <table:table-cell table:style-name="ce11" office:value-type="string">
            <text:p><text:s/>13/05/2019 - 02/08/2019</text:p>
          </table:table-cell>
          <table:table-cell table:style-name="ce22" office:value-type="string">
            <text:p>27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0287D3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MAGG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608,8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862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1 PALAZZINA 9A - MANTOVA - VIA DEI TOSCANI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42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E285EC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VENTO DEL 01-06-2019 'LA PERSONA AFFETTA DAI DISTURBI DELLO SPETTRO AUTISTICO' - FONDAZIONE UNIVERSITA'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705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7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60095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15 NUCALA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14.481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17.612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D27EB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FRESE OCCORRENTI ALLA STRUTTURA DI MAXILLO FAC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RHO' SPA</text:p>
          </table:table-cell>
          <table:table-cell table:style-name="ce11" office:value-type="string">
            <text:p>9.975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47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902264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AVENCLAD DITTA MERCK SERON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RCK SERONO S.P.A. # cd</text:p>
          </table:table-cell>
          <table:table-cell table:style-name="ce11" office:value-type="string">
            <text:p>146.000,00</text:p>
          </table:table-cell>
          <table:table-cell table:style-name="ce11" office:value-type="string">
            <text:p><text:s/>13/05/2019 - </text:p>
          </table:table-cell>
          <table:table-cell table:style-name="ce22" office:value-type="string">
            <text:p>29.548,2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85B5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IATTI-LAVATR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19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8331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ALIMENTO PER LA NUTRIZIONE ENTERALE KETOCAL 4.1 LQ MF BRIK DITTA NUTRICA ITALI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8.36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4.60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858D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TONER AZIENDALI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5/2019 - 30/06/2019</text:p>
          </table:table-cell>
          <table:table-cell table:style-name="ce22" office:value-type="string">
            <text:p>813,3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85BB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W786Y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02,19</text:p>
          </table:table-cell>
          <table:table-cell table:style-name="ce11" office:value-type="string">
            <text:p><text:s/>10/05/2019 - 13/05/2019</text:p>
          </table:table-cell>
          <table:table-cell table:style-name="ce22" office:value-type="string">
            <text:p>700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A2859C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17 LINEZOLID DITTA FRESENIUS KA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760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8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3538D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46 OTEZL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82.968,00</text:p>
          </table:table-cell>
          <table:table-cell table:style-name="ce11" office:value-type="string">
            <text:p><text:s/>10/05/2019 - </text:p>
          </table:table-cell>
          <table:table-cell table:style-name="ce22" office:value-type="string">
            <text:p>22.470,2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1285A1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3 SCATOLE DI PANNELLI PER CONTROFOFFITTO BLOCCO B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225,00</text:p>
          </table:table-cell>
          <table:table-cell table:style-name="ce11" office:value-type="string">
            <text:p><text:s/>09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D28586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50 KINERET DITTA SWEDISH ORPHAN BIOVITRU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23.510,00</text:p>
          </table:table-cell>
          <table:table-cell table:style-name="ce11" office:value-type="string">
            <text:p><text:s/>10/05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A02805D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RDO - FORNITURA DI KIT PER CATETERISMO VESCICALE STERI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EFARMA S.P.A. # cd,FE.MA S.R.L. # cd,TELEFLEX MEDICAL S.R.L. (EX RUSCH SRL) # cd</text:p>
          </table:table-cell>
          <table:table-cell table:style-name="ce11" office:value-type="string">
            <text:p>FE.MA S.R.L. # cd</text:p>
          </table:table-cell>
          <table:table-cell table:style-name="ce11" office:value-type="string">
            <text:p>38.500,00</text:p>
          </table:table-cell>
          <table:table-cell table:style-name="ce11" office:value-type="string">
            <text:p><text:s/>09/05/2019 - </text:p>
          </table:table-cell>
          <table:table-cell table:style-name="ce22" office:value-type="string">
            <text:p>4.626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A2852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3 - FORNITURA DI DISPOSITIVI PER APPARATO CARDIOCIRCOLATORI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152,00</text:p>
          </table:table-cell>
          <table:table-cell table:style-name="ce11" office:value-type="string">
            <text:p><text:s/>09/05/2019 - </text:p>
          </table:table-cell>
          <table:table-cell table:style-name="ce22" office:value-type="string">
            <text:p>43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70332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USILI MONOUSO AD ASSORBENZA PER INCONTINENTI - PAZIENTI ASSISTI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11" office:value-type="string">
            <text:p>760.000,00</text:p>
          </table:table-cell>
          <table:table-cell table:style-name="ce11" office:value-type="string">
            <text:p><text:s/>09/05/2019 - </text:p>
          </table:table-cell>
          <table:table-cell table:style-name="ce22" office:value-type="string">
            <text:p>77.429,6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02823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5 - FORNITURA DI DISPOSITIVI PER OFTALMOLOGIA - ADESIONE A CONVENZIONE ARCA_2015_77 - LOTTO N. 1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AVER VISITEC INTERNATIONAL SALES LTD</text:p>
          </table:table-cell>
          <table:table-cell table:style-name="ce11" office:value-type="string">
            <text:p>186,00</text:p>
          </table:table-cell>
          <table:table-cell table:style-name="ce11" office:value-type="string">
            <text:p><text:s/>09/05/2019 - 04/08/2019</text:p>
          </table:table-cell>
          <table:table-cell table:style-name="ce22" office:value-type="string">
            <text:p>18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52852A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SUMO PER CUC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5/2019 - 30/09/2019</text:p>
          </table:table-cell>
          <table:table-cell table:style-name="ce22" office:value-type="string">
            <text:p>486,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82852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iano informativo 2019 sui media Italiaonlin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IAONLINE S.P.A. (EX SEAT PAGINE GIALLE S.P.A.)</text:p>
          </table:table-cell>
          <table:table-cell table:style-name="ce11" office:value-type="string">
            <text:p>9.985,00</text:p>
          </table:table-cell>
          <table:table-cell table:style-name="ce11" office:value-type="string">
            <text:p><text:s/>08/05/2019 - 08/05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84E2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PPARECCHI TELEFONICI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7/05/2019 - </text:p>
          </table:table-cell>
          <table:table-cell table:style-name="ce22" office:value-type="string">
            <text:p>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328463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MEZZI SANITARI - EM251KR PREV LAURI 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29/03/2019 - 31/08/2019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7DDE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FETO DA PIEVE 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CORDIA S.R.L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E284AE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5/2019 - 23/05/2019</text:p>
          </table:table-cell>
          <table:table-cell table:style-name="ce22" office:value-type="string">
            <text:p>998,1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C28292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DANAZOLO 200 MG CP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ARMACEUTICA INTERNAZIONALE ITALIANA SRL,OTTOPHARMA SRL</text:p>
          </table:table-cell>
          <table:table-cell table:style-name="ce11" office:value-type="string">
            <text:p>OTTOPHARMA SRL</text:p>
          </table:table-cell>
          <table:table-cell table:style-name="ce11" office:value-type="string">
            <text:p>3.915,00</text:p>
          </table:table-cell>
          <table:table-cell table:style-name="ce11" office:value-type="string">
            <text:p><text:s/>06/05/2019 - </text:p>
          </table:table-cell>
          <table:table-cell table:style-name="ce22" office:value-type="string">
            <text:p>96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C28464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CN098WT-EW787YK-CN097WT-DE957CH-CN096WT-BC792VD-EK308FF-EK307FF-FH266FY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 GOMME DI GALAFASSI MIRKO E C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5/2019 - </text:p>
          </table:table-cell>
          <table:table-cell table:style-name="ce22" office:value-type="string">
            <text:p>263,9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82843B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APRILE 2019 - P.O. DI MANTOVA-CPM GRAZIE DI CURTAT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410,00</text:p>
          </table:table-cell>
          <table:table-cell table:style-name="ce11" office:value-type="string">
            <text:p><text:s/>01/04/2019 - 30/04/2019</text:p>
          </table:table-cell>
          <table:table-cell table:style-name="ce22" office:value-type="string">
            <text:p>2.41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D28446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ESISTENZA SBRINAMENTO PORTA CELLA N 1 CUCINA C/O PRE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211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12846A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RECORDATI IND.CHIM.E FARM.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CORDATI IND.CHIM.E FARM. S.P.A.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06/05/2019 - </text:p>
          </table:table-cell>
          <table:table-cell table:style-name="ce22" office:value-type="string">
            <text:p>40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8461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ULLONI E BOCCOLE BARELLA KARIS (OFFERTA 1178/2019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M MOBILITY SRL</text:p>
          </table:table-cell>
          <table:table-cell table:style-name="ce11" office:value-type="string">
            <text:p>35,5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0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82842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-P.O. DI MANTOVA 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882,00</text:p>
          </table:table-cell>
          <table:table-cell table:style-name="ce11" office:value-type="string">
            <text:p><text:s/>30/04/2019 - </text:p>
          </table:table-cell>
          <table:table-cell table:style-name="ce22" office:value-type="string">
            <text:p>88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42847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857,2</text:p>
          </table:table-cell>
          <table:table-cell table:style-name="ce11" office:value-type="string">
            <text:p><text:s/>06/05/2019 - 07/05/2019</text:p>
          </table:table-cell>
          <table:table-cell table:style-name="ce22" office:value-type="string">
            <text:p>857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8538502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37/2019 - CL.1.06.03 - MANUTENZIONE FABBRO E FALEGNAME - ADESIONE CONVENZIONE ARCA_2018_091.1 - LOTTO 2 -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C.N. COSTRUZIONI GENERALI SPA</text:p>
          </table:table-cell>
          <table:table-cell table:style-name="ce11"/>
          <table:table-cell table:style-name="ce11" office:value-type="string">
            <text:p>358.680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4828434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servizio corriere espres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NERAL LOGISTICS SYSTEMS ENTERPRISE SRL 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7/03/2019 - 07/09/2019</text:p>
          </table:table-cell>
          <table:table-cell table:style-name="ce22" office:value-type="string">
            <text:p>824,7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9284448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CABINA ELETTRICA 5 MESE DI MAGGIO 2019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01/05/2019 - 31/05/2019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12838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2 DEURSIL DITTA ITC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C FARMA SRL</text:p>
          </table:table-cell>
          <table:table-cell table:style-name="ce11" office:value-type="string">
            <text:p>1.017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659102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PSUMIT DITTA ACTELION PHARMACEUTICAL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600.000,00</text:p>
          </table:table-cell>
          <table:table-cell table:style-name="ce11" office:value-type="string">
            <text:p><text:s/>03/05/2019 - </text:p>
          </table:table-cell>
          <table:table-cell table:style-name="ce22" office:value-type="string">
            <text:p>157.873,3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3871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46 IMBRUVIC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87.882,00</text:p>
          </table:table-cell>
          <table:table-cell table:style-name="ce11" office:value-type="string">
            <text:p><text:s/>03/05/2019 - </text:p>
          </table:table-cell>
          <table:table-cell table:style-name="ce22" office:value-type="string">
            <text:p>67.612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B2839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5 <text:s/>ARCA_2018_005 LOTTO 21 IODOT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OVA FARMEC S.R.L. # cd</text:p>
          </table:table-cell>
          <table:table-cell table:style-name="ce11" office:value-type="string">
            <text:p>11.88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82836B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93 TRACLEER 125 MG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5.99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E2839D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82 PRIMAQUINA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E2839C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47 SULFADIAZINE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9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12838D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5 ARCA_2018_005 LOTTO 23 GIONEB RAPI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458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E2836A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92 TRACLEER 62,5 MG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928387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25 REAPTAN DITTA IFB STROD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FARMACO-BIOLOGICO STRODER S.R.L. # cd</text:p>
          </table:table-cell>
          <table:table-cell table:style-name="ce11" office:value-type="string">
            <text:p>28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228388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27 REAPTAN DITTA IFB STROD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FARMACO-BIOLOGICO STRODER S.R.L. # cd</text:p>
          </table:table-cell>
          <table:table-cell table:style-name="ce11" office:value-type="string">
            <text:p>129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F2839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8_007 LOTTO 77 TRANDATE DITTA OTTO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5.696,00</text:p>
          </table:table-cell>
          <table:table-cell table:style-name="ce11" office:value-type="string">
            <text:p><text:s/>03/05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6A2788E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C.2018/2019/108- CLASS.1.06.03 - AFFIDAMENTO SERVIZIO DI PROG. DEF. E CS IN FASE DI PROGETTAZIONE DELL'INTERVENTO PRESIDIO OSPEDALIERO DI MANTOVA - MODIFICA DELL'ACCESSO N. 2 PRESENTE IN VIALE POMPILIO E CREAZIONE PERCORSO PEDONALE </text:p>
            <text:p/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POLARIS - STUDIO ASSOCIATO,CO.P.R.A.T. <text:s/>Soc. Coop.</text:p>
          </table:table-cell>
          <table:table-cell table:style-name="ce11" office:value-type="string">
            <text:p>POLARIS - STUDIO ASSOCIATO</text:p>
          </table:table-cell>
          <table:table-cell table:style-name="ce11" office:value-type="string">
            <text:p>16.952,93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F2853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MONOUSO PER PULIZIA E CONVIVENZA O.P.G.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5/2019 - 30/09/2019</text:p>
          </table:table-cell>
          <table:table-cell table:style-name="ce22" office:value-type="string">
            <text:p>388,9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327956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4 MONITOR PER ALLESTIMENTO RECOVERY ROO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3/05/2019 - </text:p>
          </table:table-cell>
          <table:table-cell table:style-name="ce22" office:value-type="string">
            <text:p>22.869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8E55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6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ESTABLISHED MEDICINE ITALY SR</text:p>
          </table:table-cell>
          <table:table-cell table:style-name="ce11" office:value-type="string">
            <text:p>3.518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791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928A89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7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839B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rticoli tecnici di manutenzione 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-TEC ITALIA SRL- GMBH</text:p>
          </table:table-cell>
          <table:table-cell table:style-name="ce11" office:value-type="string">
            <text:p>984,85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984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928A8C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30/A - 23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45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028CEE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0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NBAXY ITALIA SPA</text:p>
          </table:table-cell>
          <table:table-cell table:style-name="ce11" office:value-type="string">
            <text:p>2.491,28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160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8679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CRAF S.P.A. DI ANGELINI FRANCES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86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B289F9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9/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88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84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228BD4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442,82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49,6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3289D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786,06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028412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SENS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SENS ITALIA SRL # cd (ex TONUSLINE ITALIA)</text:p>
          </table:table-cell>
          <table:table-cell table:style-name="ce11" office:value-type="string">
            <text:p>56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55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85F6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JANSSEN-CILAG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2/05/2019 - 31/05/2019</text:p>
          </table:table-cell>
          <table:table-cell table:style-name="ce22" office:value-type="string">
            <text:p>1.199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228CEB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NBAXY ITALIA SPA</text:p>
          </table:table-cell>
          <table:table-cell table:style-name="ce11" office:value-type="string">
            <text:p>3.781,08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94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128958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OPHARMED GENTILI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20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22057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7/A - 98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33.0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8.303,0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23430D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38.088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80.280,1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27793D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0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7.415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.088,5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344281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4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93.73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5.771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028681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1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43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8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8489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BRAUN B. MILANO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2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3611A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- LOTTO 16 PRALU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0.418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0.929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0632C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4.153,14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687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0710C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3.42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.53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07616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3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464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13699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12.923,63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8.621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49296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9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4.214,55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842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5230E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IV HEALTHCARE SRL UNIPERSONALE # cd</text:p>
          </table:table-cell>
          <table:table-cell table:style-name="ce11" office:value-type="string">
            <text:p>492.719,7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21.375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F28C57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1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04,64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228E72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1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ST. BIOCHIMICO ITALIANO G. LORENZINI # cd</text:p>
          </table:table-cell>
          <table:table-cell table:style-name="ce11" office:value-type="string">
            <text:p>3.312,56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.074,3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3287B7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CD28611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MN4EX044M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02,73</text:p>
          </table:table-cell>
          <table:table-cell table:style-name="ce11" office:value-type="string">
            <text:p><text:s/>02/05/2019 - 21/05/2019</text:p>
          </table:table-cell>
          <table:table-cell table:style-name="ce22" office:value-type="string">
            <text:p>702,7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82859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UNIPHARMA S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915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8423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--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800,04</text:p>
          </table:table-cell>
          <table:table-cell table:style-name="ce11" office:value-type="string">
            <text:p><text:s/>01/04/2019 - 31/05/2019</text:p>
          </table:table-cell>
          <table:table-cell table:style-name="ce22" office:value-type="string">
            <text:p>799,8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A27E59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157/2019-CL.1.06.03 <text:s/>- <text:s/>FORNITURA DI TEST PER LA DETERMINAZIONE DEL GENOTIPO DEI VIRUS HCV ED HPV- EX ART. 36, CO.2, LETT.A) DEL D. LGS 20/201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JIREBIO ITALIA SRL ( EX INNOGENETICS) # cd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4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A28A9A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4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15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15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B285A9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48,01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7262B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36.407,75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.5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79280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68.043,13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6.4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81253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72.0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0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183014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3/A - 1213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4.791,43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45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9289E7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8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0289DB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3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98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228682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FAR S.P.A. # cd</text:p>
          </table:table-cell>
          <table:table-cell table:style-name="ce11" office:value-type="string">
            <text:p>512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58,4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227FFB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'OTTICA 90 OCCORRENTE ALLA SALA OPERATORIA DI ORORINOLARINGOIATR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OLYMPUS ITALIA S.R.L. # cd,DEFARMA S.P.A. # cd,CARLO BIANCHI SRL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128C43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22/C - 1422/D - 1422/H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ACRAF S.P.A. <text:s/>DI ANGELINI FRANCESCO # cd</text:p>
          </table:table-cell>
          <table:table-cell table:style-name="ce11"/>
          <table:table-cell table:style-name="ce11" office:value-type="string">
            <text:p>1.196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454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828680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9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68,27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1,6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2289F6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47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550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4.359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328290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MASCHERE LARINGEE MONOUSO CON ACCESSO GAS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02/05/2019 - 02/08/2019</text:p>
          </table:table-cell>
          <table:table-cell table:style-name="ce22" office:value-type="string">
            <text:p>1.1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C280B0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ABBRICATORE DI GHIACCIO OCCORRENTE ALLA STRUTTURA DI NEFROLOGIA E DIALISI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DEA GRANDIMPIANTI SRL,VIGEO S.R.L. # cd,HUPFER ITALIA SRL # cd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3.844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3.84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028FD9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2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FRESENIUS KABI ITALIA S.R.L. # cd</text:p>
          </table:table-cell>
          <table:table-cell table:style-name="ce11"/>
          <table:table-cell table:style-name="ce11" office:value-type="string">
            <text:p>22.306,00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10.56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8BFA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6.582,59</text:p>
          </table:table-cell>
          <table:table-cell table:style-name="ce11" office:value-type="string">
            <text:p><text:s/>02/05/2019 - </text:p>
          </table:table-cell>
          <table:table-cell table:style-name="ce22" office:value-type="string">
            <text:p>2.8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428393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SCATTO STRUMENTAZIONE CHECK IN E SORTING CAMPIONI BIOLOGICI LABORATORIO AN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 SYSTEMS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928707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1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666,00</text:p>
          </table:table-cell>
          <table:table-cell table:style-name="ce11" office:value-type="string">
            <text:p><text:s/>02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34246AEB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ARMACI GARA BRESCIA - LOTTO 116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50.507,57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5.784,1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E2897C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BORATORIO DI TEATRO - CD SUZZARA- TEMENOS TRATR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ENOS TEATRO</text:p>
          </table:table-cell>
          <table:table-cell table:style-name="ce11" office:value-type="string">
            <text:p>573,77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728670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3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1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28272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 - FORNITURA SISTEMA PER LA TERAPIA FERROCHELANTE - RECEPIMENTO ESITI GARA AGGREGATA ESPLETATA DA ASST SPEDALI CIVILI DI BRESC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ANE' SPA # cd</text:p>
          </table:table-cell>
          <table:table-cell table:style-name="ce11" office:value-type="string">
            <text:p>27.648,00</text:p>
          </table:table-cell>
          <table:table-cell table:style-name="ce11" office:value-type="string">
            <text:p><text:s/>01/05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920250D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734 - EMOSTA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0.584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.92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203006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</text:p>
          </table:table-cell>
          <table:table-cell table:style-name="ce11" office:value-type="string">
            <text:p>124.185,6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0.184,3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52867C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4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415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95565A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7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4.295,04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21.43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17201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39/A - 939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IERRE FABRE PHARMA S.R.L. # cd</text:p>
          </table:table-cell>
          <table:table-cell table:style-name="ce11" office:value-type="string">
            <text:p>54.641,83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7.908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55456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4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.376,64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.6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907086D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9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7.2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3.224,5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9118400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EDIANTE NOLEGGIO DI STERNOTOMI E RELATIVO MATERIALE DI CONSUMO PER LA STRUTTURA DI CARDIOCHIRURGIA - ADESIONE ESITI DI GARA ASST SPEDALI CIVILI DI BRESCIA.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95.0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4.81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527FA6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UTURA IN ACCIAIO OCCORRENTE ALLA S.C. DI CHIRURGIA MAXILLO FAC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586,3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C28BD7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7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2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C2867F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2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24,65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9,04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32866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3.18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.833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F28273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 - FORNITURA SISTEMA PER LA TERAPIA FERROCHELANTE - RECEPIMENTO ESITI GARA AGGREGATA ESPLETATA DA ASST SPEDALI CIVILI DI BRESCIA</text:p>
          </table:table-cell>
          <table:table-cell table:style-name="ce11" office:value-type="string">
            <text:p>27-CONFRONTO COMPETITIVO IN ADESIONE AD ACCORDO QUADRO/CONVENZIONE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24.0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928DC0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41/A - 1441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13,54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4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D28DFA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33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2.369,66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237,3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77BF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GHI DI VARIO TIPO - ADESIONE AL CONTRATTO STIPULATO DALL'ASST DI BRESCIA - LOTTO N. 6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4.940,00</text:p>
          </table:table-cell>
          <table:table-cell table:style-name="ce11" office:value-type="string">
            <text:p><text:s/>01/05/2019 - 30/09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0127EF5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SCLUSIVI ATROPINA 1% E MIOVISIN 20 MG DITTA POLI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OLIFARMA S.P.A. # cd</text:p>
          </table:table-cell>
          <table:table-cell table:style-name="ce11" office:value-type="string">
            <text:p>10.005,00</text:p>
          </table:table-cell>
          <table:table-cell table:style-name="ce11" office:value-type="string">
            <text:p><text:s/>30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2282A6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79 PANACEF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77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42837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9 ACIDO BORICO DITTA AIESI HOSPIT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129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028374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50 STROMALIDAN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99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8827EA2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358 BRONCOVALEAS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4.454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445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889502E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 - FORNITURA DI AUSILI MONOUSO AD ASSORBENZA PER INCONTINENTI - ADESIONE CONVENZIONE ARCA_2017_027 LOTTO N. 1 PAZIENTI RICOVERATI ADUL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ENITY SPA # cd (EX ARTSANA SUD)</text:p>
          </table:table-cell>
          <table:table-cell table:style-name="ce11" office:value-type="string">
            <text:p>100.093,85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7.162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6480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43 REVLIMID 1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27.795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70.457,1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5986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16 REVLIMID 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71.211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27.127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5900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BIS LOTTO 13 REVLIMID 25MG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702.284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125.280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D2821A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045 ATROPINA 1% DITTA FARMIGE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RMIGEA SRL,POLIFARMA S.P.A. # cd</text:p>
          </table:table-cell>
          <table:table-cell table:style-name="ce11" office:value-type="string">
            <text:p>464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228313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--P.O.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4/2019 - 20/05/2019</text:p>
          </table:table-cell>
          <table:table-cell table:style-name="ce22" office:value-type="string">
            <text:p>813,4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027E91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00 RIBOMICIN DITTA JUNI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2.270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136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2282F2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10 SCATOLE PAVIMENTO TARKETT IN PVC PER BLOCCO C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988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9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F27E8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255 LIDOCAINA DITTA ALFA INTE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FA INTES <text:s/>S.R.L. IND. TERAPEUTICA SPLENDORE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65460E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17 TOMUDEX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57.077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3282AA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323 PERINDOPRIL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296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7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5282F1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SURGELATI C/O PRE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1.037,61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850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528379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100 AUREOMICINA DITTA MYLAN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1.673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418,1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827ED8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198 CITOVIRAX DITTA RO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2.060,00</text:p>
          </table:table-cell>
          <table:table-cell table:style-name="ce11" office:value-type="string">
            <text:p><text:s/>29/04/2019 - </text:p>
          </table:table-cell>
          <table:table-cell table:style-name="ce22" office:value-type="string">
            <text:p>2.0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F282AB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3 LOTTO 424 LEVOFLOXACINA DITTA TEVA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9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428286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VENTO DEL 11/5/19 - HOTEL CRISTALLO - 'LABORATORI DI COSTRUZIONE DI PERCORSI TRASVERSALI ED INTER AZIENDALI PER LA PRESA IN CARICO DEL PAZIENTE CRONICO: INTEGRAZIONE MMG E SPECIALISTI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190,00</text:p>
          </table:table-cell>
          <table:table-cell table:style-name="ce11" office:value-type="string">
            <text:p><text:s/>2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928290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-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162,26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33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928291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ARGA FP278DZ MANUTENZIONE PARCO AUTOMEZZI NON SANITARI (EX 13.09.0000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15/03/2019 - 30/06/2019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827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4/04/2019 - 30/06/2019</text:p>
          </table:table-cell>
          <table:table-cell table:style-name="ce22" office:value-type="string">
            <text:p>990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8426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507,94</text:p>
          </table:table-cell>
          <table:table-cell table:style-name="ce11" office:value-type="string">
            <text:p><text:s/>24/04/2019 - 30/06/2019</text:p>
          </table:table-cell>
          <table:table-cell table:style-name="ce22" office:value-type="string">
            <text:p>469,8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627387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manutenzione di assistenza e manutenzione del software ASTRIM-SW.NET per la tracciabilita' dell'utilizzo di radiofarmaci dal 01/04/2019 e sino al 31/03/20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IM S.R.L. <text:s/># cd</text:p>
          </table:table-cell>
          <table:table-cell table:style-name="ce11" office:value-type="string">
            <text:p>19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826F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TTI CARRELLO UNIKO DELLA RIANIMAZION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87,5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18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62826E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IBENTAZIONE IMPIANTI ACCELERATOR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1.18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1.1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8269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 ED780YW--BB123NN--DS351LG--EP414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1,38</text:p>
          </table:table-cell>
          <table:table-cell table:style-name="ce11" office:value-type="string">
            <text:p><text:s/>15/04/2019 - 14/05/2019</text:p>
          </table:table-cell>
          <table:table-cell table:style-name="ce22" office:value-type="string">
            <text:p>1.054,1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427B15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, MEDIANTE LOCAZIONE, DI POMPA PER INFUSIONE VOLUMETRICA AD UNA VIA DI SOMMINISTRAZIONE E DEI RELATIVI SET DEDICATI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VITALAIRE ITALIA SPA # cd</text:p>
          </table:table-cell>
          <table:table-cell table:style-name="ce11" office:value-type="string">
            <text:p>38.200,00</text:p>
          </table:table-cell>
          <table:table-cell table:style-name="ce11" office:value-type="string">
            <text:p><text:s/>23/04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C9269A8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. 2019/3 - CL.1.06.04 - D.G.R. 6548/2017 - LAVORI PROPEDEUTICI ALL'ACQUISIZIONE DI UN NUOVO ACCELERATOR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MPRESA EDILE DE CARLI ANDREA SRL,EDILMEC SRL# cd</text:p>
          </table:table-cell>
          <table:table-cell table:style-name="ce11" office:value-type="string">
            <text:p>EDILMEC SRL# cd</text:p>
          </table:table-cell>
          <table:table-cell table:style-name="ce11" office:value-type="string">
            <text:p>37.645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37.6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B2811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CAPILLARI PER EMOGASANALIZZ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40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2281F0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2.2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299,7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B0281F3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8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31.5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1.7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A28068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PER ALIMENTI PER CP PICCOLA OPRA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TECNO <text:s/>SRL</text:p>
          </table:table-cell>
          <table:table-cell table:style-name="ce11" office:value-type="string">
            <text:p>225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225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4D281F2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8: ADESIONE ESITI PROCEDURA DI GARA ESPLETATA DALL'ASST SPEDALI CIVILI DI BRESCIA - FORNITURA CANNULE, CATETERI, SONDE E DISPOSITIVI SPECIALISTICI - LOTTI DI GARA NN. 21,28 E 58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2.200,00</text:p>
          </table:table-cell>
          <table:table-cell table:style-name="ce11" office:value-type="string">
            <text:p><text:s/>19/04/2019 - </text:p>
          </table:table-cell>
          <table:table-cell table:style-name="ce22" office:value-type="string">
            <text:p>299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D281F0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ER SOTTOVUOTO CARNI CUCINA CENTRALE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3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328361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624TT-DR480Z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4/2019 - 30/05/2019</text:p>
          </table:table-cell>
          <table:table-cell table:style-name="ce22" office:value-type="string">
            <text:p>987,2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528053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RITURA DI DEFLUSSORI ED ELASTOMERI - ADESIONE ALLA CONVENZIONE ARCA_2017_059 - LOTTI NN. 3 E 3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EA SRL MEDICAL &amp; DIAGNOSTICS SOLUTIONS</text:p>
          </table:table-cell>
          <table:table-cell table:style-name="ce11" office:value-type="string">
            <text:p>9.315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8734722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NRITURA DI DEFLUSSORI ED ELASTOMERI - ADESIONE ALLA CONVENZIONE ARCA_2017_059 - LOTTI NN. 3 E 3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109.440,00</text:p>
          </table:table-cell>
          <table:table-cell table:style-name="ce11" office:value-type="string">
            <text:p><text:s/>18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A227F9C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LOTTO 15 - FORNITURA DI MATERIALE PER STERILIZZAZIONE - ADESIONE A CONVENZIONE ARCA_2017_091 - LOTTO N. 1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2.952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246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F328108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RVICE DI SISTEMI PER LA GESTIONE DELLA TEMPERATURA DEI PAZIENTI E RISCALDAMENTO DEI LIQUIDI INFUSI CON RELATIVA ACQUISIZIONE DEI MATERIALI CONSUMABILI NECESSARI - ADESIONE ALLA GARA ESPLETATA DALL'ASST BERGAMO EST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6.820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1.3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81CE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ASTIGLIE PER LAVAGGIO STOVIGLIE P.O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806,85</text:p>
          </table:table-cell>
          <table:table-cell table:style-name="ce11" office:value-type="string">
            <text:p><text:s/>18/04/2019 - 20/04/2019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B827D46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KIT PER OMOCISTEINA ENZIMATICA COMPLETI DI PROVETTE SOTTOVUOTO DA UTILIZZARE SU PIATTAFORMA <text:s/>DI BIOCHIMICA OCCORRENTI AL LABORATORIO ANALISI DEL PRESIDIO OSPEDALIERO DI MANTOVA <text:s/>- <text:s/>DITTA B.S.N. BIOLOGICAL SALES NETWORK SRL DI CASTELLE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39.800,00</text:p>
          </table:table-cell>
          <table:table-cell table:style-name="ce11" office:value-type="string">
            <text:p><text:s/>18/04/2019 - </text:p>
          </table:table-cell>
          <table:table-cell table:style-name="ce22" office:value-type="string">
            <text:p>17.0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C28187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ESE PER RIPRODUZIONI ELIOGRAF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22806F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DAPTOMICINA 350MG E 500M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7.000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26.588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8460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 -- P.O.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89,88</text:p>
          </table:table-cell>
          <table:table-cell table:style-name="ce11" office:value-type="string">
            <text:p><text:s/>17/04/2019 - 30/04/2019</text:p>
          </table:table-cell>
          <table:table-cell table:style-name="ce22" office:value-type="string">
            <text:p>1.089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8174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4/2019 - 23/05/2019</text:p>
          </table:table-cell>
          <table:table-cell table:style-name="ce22" office:value-type="string">
            <text:p>999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805F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LAVATRICE PER LA COMUNITA' PROTETTA GRAZ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78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1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7E01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 - FORNITURA MASCHERINE CHIRURGICHE PEDIATR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B627C5E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BASCULANTE PER DOCCIA CON RUOTE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MERGO SRL,MEDIA REHA S.R.L. U.S.,PRO SENECTUTE <text:s/>SRL cd <text:s/>#,DEFARMA S.P.A. # cd,SAPIO LIFE S.R.L. # cd,IL POINT SRL,SANIMED S.R.L. <text:s/># cd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6/04/2019 - 16/04/2019</text:p>
          </table:table-cell>
          <table:table-cell table:style-name="ce22" office:value-type="string">
            <text:p>333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227734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UMIDIFICATORE PER LA SEDE TERRITORIALE DI CASTIGLIONE DELLE STIVIERE - UFFICIO INVALID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CASA <text:s/>SRL</text:p>
          </table:table-cell>
          <table:table-cell table:style-name="ce11" office:value-type="string">
            <text:p>409,00</text:p>
          </table:table-cell>
          <table:table-cell table:style-name="ce11" office:value-type="string">
            <text:p><text:s/>16/04/2019 - </text:p>
          </table:table-cell>
          <table:table-cell table:style-name="ce22" office:value-type="string">
            <text:p>40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427D2B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PROPULSORE PER CARROZZI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PIO LIFE S.R.L. # cd,BARBIERI S.R.L.</text:p>
          </table:table-cell>
          <table:table-cell table:style-name="ce11" office:value-type="string">
            <text:p>BARBIERI S.R.L.</text:p>
          </table:table-cell>
          <table:table-cell table:style-name="ce11" office:value-type="string">
            <text:p>15.500,00</text:p>
          </table:table-cell>
          <table:table-cell table:style-name="ce11" office:value-type="string">
            <text:p><text:s/>16/04/2019 - 17/09/2019</text:p>
          </table:table-cell>
          <table:table-cell table:style-name="ce22" office:value-type="string">
            <text:p>4.1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727A70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CONSUMO PER SISTEMI DI UMIDIF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5/04/2019 - </text:p>
          </table:table-cell>
          <table:table-cell table:style-name="ce22" office:value-type="string">
            <text:p>5.9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807A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assaggio proprieta' automezzi- FT859HH-FT867H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S.A. SRL</text:p>
          </table:table-cell>
          <table:table-cell table:style-name="ce11" office:value-type="string">
            <text:p>986,00</text:p>
          </table:table-cell>
          <table:table-cell table:style-name="ce11" office:value-type="string">
            <text:p><text:s/>12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8277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044M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5,6</text:p>
          </table:table-cell>
          <table:table-cell table:style-name="ce11" office:value-type="string">
            <text:p><text:s/>15/04/2019 - 30/04/2019</text:p>
          </table:table-cell>
          <table:table-cell table:style-name="ce22" office:value-type="string">
            <text:p>775,6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41242C0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ET PER PNEUMOTORACE IN EMERGENZA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SANIMED S.R.L. <text:s/># cd,TELEFLEX MEDICAL S.R.L. (EX RUSCH SRL) # cd,SMITHS MEDICAL IT. srl (EX SEVIT- MEDEX ) # cd,COOK ITALIA S.R.L. # cd</text:p>
          </table:table-cell>
          <table:table-cell table:style-name="ce11" office:value-type="string">
            <text:p>COOK ITALIA S.R.L.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15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8701437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AGNOSTICI PER IMMAGINI DEL TRATTO GASTROINTESTINALE MEDIANTE VIDEOCAPSULE - RECEPIMENTO ESITI DI GARA DE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389.664,00</text:p>
          </table:table-cell>
          <table:table-cell table:style-name="ce11" office:value-type="string">
            <text:p><text:s/>15/04/2019 - </text:p>
          </table:table-cell>
          <table:table-cell table:style-name="ce22" office:value-type="string">
            <text:p>10.5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7280A2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4/2019 - 16/04/2019</text:p>
          </table:table-cell>
          <table:table-cell table:style-name="ce22" office:value-type="string">
            <text:p>980,45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9F26EF1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ROFESSIONALI DA CUCINA OCCORRENTI AL SERVIZIO DI CUCIN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IMAR DI BONELLI MARIO &amp; C. S.A.S. # cd,RATIONAL DISTRIBUTION S.R.L.,IDEA GRANDIMPIANTI SRL,GNODI SERVICE SRL</text:p>
          </table:table-cell>
          <table:table-cell table:style-name="ce11" office:value-type="string">
            <text:p>GNODI SERVICE SRL</text:p>
          </table:table-cell>
          <table:table-cell table:style-name="ce11" office:value-type="string">
            <text:p>2.096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2.09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485003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EMLIBRA 150MG/ML DITTA ROCH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855.000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456.301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427EE0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1 - FORNITURA DI CARTE TERMOCHIM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3.152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23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927EB4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TETERE INTRODUTTORE STEERABLE AGI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MEDICAL ITALIA S.P.A. (EX ST.JUDE MEDICAL)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2/04/2019 - 01/07/2019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26FF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NTASCALE MOBILE A CINGOLI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SANIMED S.R.L. <text:s/># cd,VIMEC SRL # cd,SAPIO LIFE S.R.L. # cd,T.G.R.</text:p>
          </table:table-cell>
          <table:table-cell table:style-name="ce11" office:value-type="string">
            <text:p>T.G.R.</text:p>
          </table:table-cell>
          <table:table-cell table:style-name="ce11" office:value-type="string">
            <text:p>7.200,00</text:p>
          </table:table-cell>
          <table:table-cell table:style-name="ce11" office:value-type="string">
            <text:p><text:s/>12/04/2019 - 12/04/2019</text:p>
          </table:table-cell>
          <table:table-cell table:style-name="ce22" office:value-type="string">
            <text:p>1.8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D27EE0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02 - FORNITURA DI CARTE TERMOCHIM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RACARTA S.P.A. # cd</text:p>
          </table:table-cell>
          <table:table-cell table:style-name="ce11" office:value-type="string">
            <text:p>3.478,00</text:p>
          </table:table-cell>
          <table:table-cell table:style-name="ce11" office:value-type="string">
            <text:p><text:s/>12/04/2019 - </text:p>
          </table:table-cell>
          <table:table-cell table:style-name="ce22" office:value-type="string">
            <text:p>455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327218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ROTOLI IN ACCOPPIATO CARTA/PROPILENE/POLIESTERE PER SERVIZIO DI STERLIZZAZIONE 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39.740,00</text:p>
          </table:table-cell>
          <table:table-cell table:style-name="ce11" office:value-type="string">
            <text:p><text:s/>11/04/2019 - </text:p>
          </table:table-cell>
          <table:table-cell table:style-name="ce22" office:value-type="string">
            <text:p>3.837,1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7FF8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SQUADRA PULIZIE INTERNA E RICHIESTA TOS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4/2019 - 30/05/2019</text:p>
          </table:table-cell>
          <table:table-cell table:style-name="ce22" office:value-type="string">
            <text:p>995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800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RODUTTORE DI GHIACC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342,00</text:p>
          </table:table-cell>
          <table:table-cell table:style-name="ce11" office:value-type="string">
            <text:p><text:s/>1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727F8F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ROCESS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11/04/2019 - 12/04/2019</text:p>
          </table:table-cell>
          <table:table-cell table:style-name="ce22" office:value-type="string">
            <text:p>5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427F8D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EDICATO x MISURATORE TEMPI DI RE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DANI GIANNI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0/04/2019 - 30/06/2019</text:p>
          </table:table-cell>
          <table:table-cell table:style-name="ce22" office:value-type="string">
            <text:p>15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227FE2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1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7.204,8</text:p>
          </table:table-cell>
          <table:table-cell table:style-name="ce11" office:value-type="string">
            <text:p><text:s/>10/04/2019 - </text:p>
          </table:table-cell>
          <table:table-cell table:style-name="ce22" office:value-type="string">
            <text:p>2.827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827FD1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1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ARMAC - ZABBAN S.P.A. # cd</text:p>
          </table:table-cell>
          <table:table-cell table:style-name="ce11" office:value-type="string">
            <text:p>5.328,00</text:p>
          </table:table-cell>
          <table:table-cell table:style-name="ce11" office:value-type="string">
            <text:p><text:s/>10/04/2019 - </text:p>
          </table:table-cell>
          <table:table-cell table:style-name="ce22" office:value-type="string">
            <text:p>22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827FE8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TON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0/04/2019 - 30/06/2019</text:p>
          </table:table-cell>
          <table:table-cell table:style-name="ce22" office:value-type="string">
            <text:p>965,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F27FCF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7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10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0727FE1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0 - ADESIONE ALLA CONVENZIONE ARCA_2017_049.2 MATERIALE E VESTIARIO IN TNT NON STERILE - LOTTI NN. 7,11,21 E 3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MEDISAN ITALIA S.R.L. # cd</text:p>
          </table:table-cell>
          <table:table-cell table:style-name="ce11" office:value-type="string">
            <text:p>21.168,00</text:p>
          </table:table-cell>
          <table:table-cell table:style-name="ce11" office:value-type="string">
            <text:p><text:s/>10/04/2019 - </text:p>
          </table:table-cell>
          <table:table-cell table:style-name="ce22" office:value-type="string">
            <text:p>2.399,0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7DD3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160 GYNO-CANESTEIN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23,00</text:p>
          </table:table-cell>
          <table:table-cell table:style-name="ce11" office:value-type="string">
            <text:p><text:s/>09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B27CAA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RDO - FORNITURA DI PROTESI ORBITARIA - EPITESI OCULARE DEST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ALPASSO SRL #</text:p>
          </table:table-cell>
          <table:table-cell table:style-name="ce11" office:value-type="string">
            <text:p>4.550,00</text:p>
          </table:table-cell>
          <table:table-cell table:style-name="ce11" office:value-type="string">
            <text:p><text:s/>09/04/2019 - 16/04/2019</text:p>
          </table:table-cell>
          <table:table-cell table:style-name="ce22" office:value-type="string">
            <text:p>4.530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C27DD3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161 GYNO-CANESTEIN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1.085,00</text:p>
          </table:table-cell>
          <table:table-cell table:style-name="ce11" office:value-type="string">
            <text:p><text:s/>09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A27F99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552 RELVAR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2.992,00</text:p>
          </table:table-cell>
          <table:table-cell table:style-name="ce11" office:value-type="string">
            <text:p><text:s/>09/04/2019 - </text:p>
          </table:table-cell>
          <table:table-cell table:style-name="ce22" office:value-type="string">
            <text:p>1.047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827FBA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5 SPATOLE PADER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C27F5D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ELECTROLUX CUCINA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285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427F58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 D40 DIETE SPECIA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847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84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227F5C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STOVIGLIE, NON PESCA DETERSIV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50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491,5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427F6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PER MEDICINALI FIOCCHETTI CON ALLARME NON TACITABILE -MANTOVA - VIA HROVATIN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19,5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61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A27F6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NNULA TRACHEALE METALLICA CO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73,44</text:p>
          </table:table-cell>
          <table:table-cell table:style-name="ce11" office:value-type="string">
            <text:p><text:s/>08/04/2019 - 08/08/2019</text:p>
          </table:table-cell>
          <table:table-cell table:style-name="ce22" office:value-type="string">
            <text:p>86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927EEF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P.O.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4/2019 - 30/06/2019</text:p>
          </table:table-cell>
          <table:table-cell table:style-name="ce22" office:value-type="string">
            <text:p>272,5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027F41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67 LEVOFLOXACINA DITTA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2.420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40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327B11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POSITIVO MEDICO "SISTEMA NAVINA" E RELATIVI ACCESSOR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39.726,00</text:p>
          </table:table-cell>
          <table:table-cell table:style-name="ce11" office:value-type="string">
            <text:p><text:s/>08/04/2019 - </text:p>
          </table:table-cell>
          <table:table-cell table:style-name="ce22" office:value-type="string">
            <text:p>3.79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827A45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TUBO ENDOTRACHEALE A DOPPIO LUME DESTRO E SINISTRO CON SPER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.187,5</text:p>
          </table:table-cell>
          <table:table-cell table:style-name="ce11" office:value-type="string">
            <text:p><text:s/>05/04/2019 - </text:p>
          </table:table-cell>
          <table:table-cell table:style-name="ce22" office:value-type="string">
            <text:p>3.085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8010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 LE DI PULIZIA PER OPG-DEPOSI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03,00</text:p>
          </table:table-cell>
          <table:table-cell table:style-name="ce11" office:value-type="string">
            <text:p><text:s/>05/04/2019 - 30/04/2019</text:p>
          </table:table-cell>
          <table:table-cell table:style-name="ce22" office:value-type="string">
            <text:p>898,5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7E6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26JANUVIA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05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D27E8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UNA PORTA TAU 118-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536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53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7E61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13 CLASTEON DITTA ABIOG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IOGEN PHARMA S.R.L. # cd</text:p>
          </table:table-cell>
          <table:table-cell table:style-name="ce11" office:value-type="string">
            <text:p>366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E27E64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3 CLODY DITTA CHIESI FARMACEUTIC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63250F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42 COSENTYX DITTA NOVARTIS 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862.340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164.706,9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632206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9 LOTTO 107 ABRAXANE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64.344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15.013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F276AE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I DI TRAPANI STERILI RIUTILIZZABILI OCCORRENTI ALLE STRUTTURE DI ORTOPEDIA DELL'ASST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NTRAUMA SRL # cd,ZIMMER BIOMET ITALIA S.R.L. # cd</text:p>
          </table:table-cell>
          <table:table-cell table:style-name="ce11" office:value-type="string">
            <text:p>INTRAUMA 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4/04/2019 - </text:p>
          </table:table-cell>
          <table:table-cell table:style-name="ce22" office:value-type="string">
            <text:p>11.31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E27E7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UTRIZIONE ENTERALE E PARENTERALE ARCA_2018_004 LOTTO 3 PEDITRAC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184,00</text:p>
          </table:table-cell>
          <table:table-cell table:style-name="ce11" office:value-type="string">
            <text:p><text:s/>04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127993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REMA EMOLIENTE E PROTETTIVA PER LA PREVENZ.STATI DEGENER.CU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39.150,00</text:p>
          </table:table-cell>
          <table:table-cell table:style-name="ce11" office:value-type="string">
            <text:p><text:s/>03/04/2019 - </text:p>
          </table:table-cell>
          <table:table-cell table:style-name="ce22" office:value-type="string">
            <text:p>3.875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A27B3C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EDILE DA DOCCIA A PARETE PER PAZIENTE ASSIST.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SAPIO LIFE S.R.L.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74,00</text:p>
          </table:table-cell>
          <table:table-cell table:style-name="ce11" office:value-type="string">
            <text:p><text:s/>03/04/2019 - 03/04/2019</text:p>
          </table:table-cell>
          <table:table-cell table:style-name="ce22" office:value-type="string">
            <text:p>37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727DE6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61 NATECAL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241,02</text:p>
          </table:table-cell>
          <table:table-cell table:style-name="ce11" office:value-type="string">
            <text:p><text:s/>03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61037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FARMACI ARCA_2016_83 - LOTTO 40 KINERE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.408,32</text:p>
          </table:table-cell>
          <table:table-cell table:style-name="ce11" office:value-type="string">
            <text:p><text:s/>03/04/2019 - </text:p>
          </table:table-cell>
          <table:table-cell table:style-name="ce22" office:value-type="string">
            <text:p>4.408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927E04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AZIENDALI--SOSTITUZIONE DITTA IN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960,96</text:p>
          </table:table-cell>
          <table:table-cell table:style-name="ce11" office:value-type="string">
            <text:p><text:s/>03/04/2019 - 31/07/2019</text:p>
          </table:table-cell>
          <table:table-cell table:style-name="ce22" office:value-type="string">
            <text:p>1.009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7DF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SOCCORRITORE CABINA ELETTRICA N.5 MESE DI APRILE 2019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30/04/2019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7E1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SALA 12 SCTP 1633 E SOSTITUZIONE ROTAIA PORTA SALA 12 SCTP 1633-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PONZI SRL UNIPERSONALE # cd</text:p>
          </table:table-cell>
          <table:table-cell table:style-name="ce11"/>
          <table:table-cell table:style-name="ce11" office:value-type="string">
            <text:p>968,58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127DEB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SANIFICAZIONE S.O. DI ASOLA/PIEVE <text:tab/>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ER CHIMIC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3/04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564850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2 OCALIVA DITTA INTERCEPT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CEPT ITALIA SRL</text:p>
          </table:table-cell>
          <table:table-cell table:style-name="ce11" office:value-type="string">
            <text:p>18.229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7.595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56540D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22 COLOBREATHE DITTA TE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VA ITALIA S.R.L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1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590082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3 MYCAMINE50MG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11.514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59018A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4 MYCAMINE 100MG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68.716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E27DB9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386 BUCCOLAM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818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427DDD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GRUPPOM LAME + GUARNIZIONE FRULLATORE MARCA "MACAP" 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453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A27DDE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IDEOCITOFONO CENTRALI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136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227DCA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36 SOLUVIT DITTA FRESENIUS KA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.061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57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4281D5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C/O PRESSIDIO OSPEDALIER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17/04/2019 - </text:p>
          </table:table-cell>
          <table:table-cell table:style-name="ce22" office:value-type="string">
            <text:p>271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A27DC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9 LOTTO 165 NAPROSYN DITTA INNOV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979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127DCD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3 BIS LOTTO 143 NAPROSYN DITTA INNOV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 PHARMA S.P.A. # cd</text:p>
          </table:table-cell>
          <table:table-cell table:style-name="ce11" office:value-type="string">
            <text:p>63,00</text:p>
          </table:table-cell>
          <table:table-cell table:style-name="ce11" office:value-type="string">
            <text:p><text:s/>02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7DD0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APRIL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569,74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.197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80E0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636,26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758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7DC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411 PARACETAMOLO DITTA B.BRAU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122,00</text:p>
          </table:table-cell>
          <table:table-cell table:style-name="ce11" office:value-type="string">
            <text:p><text:s/>02/04/2019 - </text:p>
          </table:table-cell>
          <table:table-cell table:style-name="ce22" office:value-type="string">
            <text:p>482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81DD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BLOCCO OPER. B2 - GW5050H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4,06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54,0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78E1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TER - FORNITURA DI ALIMENTO PER LA NUTRIZIONE ENTERAL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2.38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9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852968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 - FORNITURA DI DISPOSITIVI MEDICI VARI - RECEPIMENTO ESITI GARA AGGREGATA ESPLETATA DALL'ASST DI CREMONA</text:p>
            <text:p>- BACINELLE RENIFORM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CR MEDICAL S.R.L.</text:p>
          </table:table-cell>
          <table:table-cell table:style-name="ce11" office:value-type="string">
            <text:p>57.3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19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8086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MONICO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NICO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24,4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7C0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OLANZAPINA 5 E 10 MG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5.116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8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F27D12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4 - FORNITURA DI DISPOSITIVI MEDICI VARI - RECEPIMENTO ESITI GARA AGGREGATA ESPLETATA DALL'ASST DI CREMONA</text:p>
            <text:p>- <text:s/>TAGLIATORE DI PASTIGLIE/PILLO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827D02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8 - FORNITURA DI DISPOSITIVI MEDICI VARI - RECEPIMENTO ESITI GARA AGGREGATA ESPLETATA DALL'ASST DI CREMONA</text:p>
            <text:p>- <text:s/>PAPPAGALLO IN PLAST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1.7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81FD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M.S. TECHNOLOGY GROUP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S. TECHNOLOGY GROUP SRL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DE27CFD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 - FORNITURA DI DISPOSITIVI MEDICI VARI - RECEPIMENTO ESITI GARA AGGREGATA ESPLETATA DALL'ASST DI CREMONA</text:p>
            <text:p>- BRACCIALI MONOUSO PER LA MISURAZIONE DELLA PRESSIONE ARTERIOSA ADULTI BAMB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8.008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66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627C4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02 VALDORM 15 MG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7286DE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4/2019 - 30/06/2019</text:p>
          </table:table-cell>
          <table:table-cell table:style-name="ce22" office:value-type="string">
            <text:p>96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A27BFB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RULICITY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98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67,5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327CF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8 - FORNITURA DI DISPOSITIVI MEDICI VARI - RECEPIMENTO ESITI GARA AGGREGATA ESPLETATA DALL'ASST DI CREMONA</text:p>
            <text:p>- KIT ANTIAPPANNAMENTO PER OTTICH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7.25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0280C2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.1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8084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as medicinali</text:p>
          </table:table-cell>
          <table:table-cell table:style-name="ce11" office:value-type="string">
            <text:p>24-AFFIDAMENTO DIRETTO A SOCIETA' IN HOUSE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24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A27C50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03 VALDORM 30 MG DITTA VALE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EAS S.P.A. #</text:p>
          </table:table-cell>
          <table:table-cell table:style-name="ce11" office:value-type="string">
            <text:p>441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A227D12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55 - FORNITURA DI DISPOSITIVI MEDICI VARI - RECEPIMENTO ESITI GARA AGGREGATA ESPLETATA DALL'ASST DI CREMONA</text:p>
            <text:p>- <text:s/>TRITURATORE DI PASTIGLIE/PILLOLE - FRANTUMAPILLO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027F98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LENICI <text:s/>AFFIDAMENTO DIRETTO DITTA ZAVA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VATTINI DI ZAVATTINI ELENA &amp; C. SAS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2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727C54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171 ANTABUSE AUROBIND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F727D13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 - FORNITURA DI DISPOSITIVI MEDICI VARI - RECEPIMENTO ESITI GARA AGGREGATA ESPLETATA DALL'ASST DI CREMONA</text:p>
            <text:p>- GEL LUBRIFICANTE PER STRUMENTI ENDOSCOPICI FLESSIBILI, NON STERI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IESI HOSPITAL SERVICE S.A.S.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78,8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1274DA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MPIANTO SPEGNIMENTO ELISUPERFIC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GO DI MARCO ENRICO GAREGNANI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826C72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TER: FORNITURA DI COPERTURA ECOGRAFICA PER SONDE ENDOCAVITARIE VAGINALI E RETTALI DESTINATA AI SERVIZI TERRITORIALI E AI PRESIDI OSPEDALIERI DI QUESTA ASST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VIGEO S.R.L. # cd,H.S. HOSPITAL SERVICE S.P.A. # cd</text:p>
          </table:table-cell>
          <table:table-cell table:style-name="ce11" office:value-type="string">
            <text:p>H.S. HOSPITAL SERVICE S.P.A. # cd</text:p>
          </table:table-cell>
          <table:table-cell table:style-name="ce11" office:value-type="string">
            <text:p>39.744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.1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50933A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6_88 LOTTO 3 GIOTRIF DITTA BOEHRINGER ING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EHRINGER INGELHEIM S.P.A. # cd</text:p>
          </table:table-cell>
          <table:table-cell table:style-name="ce11" office:value-type="string">
            <text:p>16.764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6.763,6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BD27D01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4 - FORNITURA DI DISPOSITIVI MEDICI VARI - RECEPIMENTO ESITI GARA AGGREGATA ESPLETATA DALL'ASST DI CREMONA</text:p>
            <text:p>- LUBRIFICANTE AL SILICONE EROGATORE SPRA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760,00</text:p>
          </table:table-cell>
          <table:table-cell table:style-name="ce11" office:value-type="string">
            <text:p><text:s/>01/04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D27D72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SALVIETTE DISINFETTANTI CLINELL UNIVERSAL WIPE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 EEC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128875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PER C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498,00</text:p>
          </table:table-cell>
          <table:table-cell table:style-name="ce11" office:value-type="string">
            <text:p><text:s/>26/03/2019 - </text:p>
          </table:table-cell>
          <table:table-cell table:style-name="ce22" office:value-type="string">
            <text:p>79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C227CFF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9 - FORNITURA DI DISPOSITIVI MEDICI VARI - RECEPIMENTO ESITI GARA AGGREGATA ESPLETATA DALL'ASST DI CREMONA</text:p>
            <text:p>- KIT MONOUSO PER TAGLIO CORDONE OMBELICA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2.8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F27E8E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GGIUNTIVO A 2 SOCCORRITORI MSB H8 DIURNO - CITTa' DI MANTOVA, MESI DA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4/2019 - 30/06/2019</text:p>
          </table:table-cell>
          <table:table-cell table:style-name="ce22" office:value-type="string">
            <text:p>34.413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808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EUROMED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73,39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853342E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4 - FORNITURA DI DISPOSITIVI MEDICI VARI - RECEPIMENTO ESITI GARA AGGREGATA ESPLETATA DALL'ASST DI CREMONA</text:p>
            <text:p>- <text:s/>SET PER POSIZIONAMENTO AGHI DA VENIPUNTURA SOTTO GUIDA ECOGRAF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47.8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3.181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7F99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EINZ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INZ ITALIA SPA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49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C27CA6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OCULISTICHE E DISPOSITIVI MEDICI PER OFTALMOLOGIA - ADESIONE A CONVENZIONE ARCA_2016_58 - LOTTO N.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475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1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7923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12 ACTHIB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16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64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5127B3A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 RADIOSENSIBILI RAD TAG OCCORRENTI ALLA STRUTTURA DI IMMUNOEMATOLOGIA <text:s/>E MEDICINA TRASFUSIONALE DELLA ASST DI MANTOVA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B.B.S. S.R.L. # 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7C04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26/03/2019 - 27/03/2019</text:p>
          </table:table-cell>
          <table:table-cell table:style-name="ce22" office:value-type="string">
            <text:p>1.6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127A64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SPOSITIVI PER SISTEMA VABB HOLOGIC OCCORRENTI AL CENTRO MAMMOGRAFICO DEL PRESIDIO DI MANTOVA <text:s/>- AGGIUDIC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29.900,00</text:p>
          </table:table-cell>
          <table:table-cell table:style-name="ce11" office:value-type="string">
            <text:p><text:s/>25/03/2019 - </text:p>
          </table:table-cell>
          <table:table-cell table:style-name="ce22" office:value-type="string">
            <text:p>2.368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527BD3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7: FORNITURA DI DISPOSITIVI MEDICI PER ENDOSCOPIA DIGESTIVA - ADESIONE AL CONTRATTO STIPULATO DALL'ASST DI MANTOVA - LOTTO N. 27 SISTEMA MONOUSO SOSTITUZIONE <text:s/>PE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NOVAMEDICA S.P.A. # cd</text:p>
          </table:table-cell>
          <table:table-cell table:style-name="ce11" office:value-type="string">
            <text:p>10.300,00</text:p>
          </table:table-cell>
          <table:table-cell table:style-name="ce11" office:value-type="string">
            <text:p><text:s/>25/03/2019 - </text:p>
          </table:table-cell>
          <table:table-cell table:style-name="ce22" office:value-type="string">
            <text:p>2.92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C279A5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AGHI A PUNTA SMUSSA - AFFIDAMENTO ALLA DITTA SEI EMG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804,00</text:p>
          </table:table-cell>
          <table:table-cell table:style-name="ce11" office:value-type="string">
            <text:p><text:s/>19/03/2019 - 02/05/2019</text:p>
          </table:table-cell>
          <table:table-cell table:style-name="ce22" office:value-type="string">
            <text:p>201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325A9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ECCHE DA IMMOBILIZZAZIONE DEFINITIVA - AFFIDAMENTO FORNITURA ALLA DITTA ARTSANITY SR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RTSANITY S.R.L. # cd,MEGAPHARMA OSPEDALIERA SRL,ASTRO MEDICAL 2000 SAS # cd</text:p>
          </table:table-cell>
          <table:table-cell table:style-name="ce11" office:value-type="string">
            <text:p>ARTSANITY S.R.L. # cd</text:p>
          </table:table-cell>
          <table:table-cell table:style-name="ce11" office:value-type="string">
            <text:p>21.96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14.2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35682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EMATOLOGIA ED EMOTRASFUSIONE - ADESIONE ALLA CONVENZIONE ARCA_2017_075 - LOTTO N. 1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SINI STRUMENTI SRL</text:p>
          </table:table-cell>
          <table:table-cell table:style-name="ce11" office:value-type="string">
            <text:p>119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0A26EA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SFIGMOMANOMETRI MANUALI AD ANEROIDE - DITTA AGGIUDICATARIA SANIMED SRL DI CREMONA - AGGIUDICAZIONE</text:p>
          </table:table-cell>
          <table:table-cell table:style-name="ce11" office:value-type="string">
            <text:p>03-PROCEDURA NEGOZIATA PREVIA PUBBLICAZIONE DEL BANDO</text:p>
          </table:table-cell>
          <table:table-cell table:style-name="ce11" office:value-type="string">
            <text:p>MEDIA REHA S.R.L. U.S.,MEGAPHARMA OSPEDALIERA SRL,SANIMED S.R.L. <text:s/># cd,FE.MA S.R.L. # cd,DEFARMA S.P.A.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0.832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7.10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F27E8E56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O AGGIUNTIVO MSB H8 DIURNO PER LA CITTA' DI MANTOVA - MESI DI <text:s/>APRILE MAGGIO, GIUGNO 20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4/2019 - 30/06/2019</text:p>
          </table:table-cell>
          <table:table-cell table:style-name="ce22" office:value-type="string">
            <text:p>34.413,2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6276BF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48: FORNITURA DI DISPOSITIVI MEDICI PER ENDOSCOPIA DIGESTIVA - ADESIONE AL CONTRATT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S MEDICAL SRL</text:p>
          </table:table-cell>
          <table:table-cell table:style-name="ce11" office:value-type="string">
            <text:p>7.780,5</text:p>
          </table:table-cell>
          <table:table-cell table:style-name="ce11" office:value-type="string">
            <text:p><text:s/>05/03/2019 - </text:p>
          </table:table-cell>
          <table:table-cell table:style-name="ce22" office:value-type="string">
            <text:p>1.725,75</text:p>
          </table:table-cell>
          <table:table-cell table:style-name="Default" table:number-columns-repeated="1015"/>
        </table:table-row>
        <table:table-row table:style-name="ro12">
          <table:table-cell table:style-name="ce4" office:value-type="string">
            <text:p>78276616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VARI PER OSTEOSINTESI - ADESIONE AL CONTRATTO STIPULATO DALL'ASST DEL GARDA <text:s/>- LOTTO N. 5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JOHNSON E JOHNSON MEDICAL S.P.A. # cd,MEDACTA ITALIA S.R.L.,STRYKER ITALIA S.R.L. # cd,UBER ROS SPA,EVOLUZIONI MEDICHE SRL #,SIAD HEALTHCARE S.P.A. (EX COMESA MI) # cd,SINTEA PLUSTEK SRL <text:s/># cd</text:p>
          </table:table-cell>
          <table:table-cell table:style-name="ce11" office:value-type="string">
            <text:p>153.000,00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C28E71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K997A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6/2019 - </text:p>
          </table:table-cell>
          <table:table-cell table:style-name="ce22" office:value-type="string">
            <text:p>762,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62739B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ARCA_2015_49 PROTESI MAMMARIE ED ESPANSORI TISSUTALI <text:s/>- PROROGA DI 12 MESI LOTTO N. 4 <text:s/>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4.590,00</text:p>
          </table:table-cell>
          <table:table-cell table:style-name="ce11" office:value-type="string">
            <text:p><text:s/>19/02/2019 - </text:p>
          </table:table-cell>
          <table:table-cell table:style-name="ce22" office:value-type="string">
            <text:p>61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E280D2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tecnica per sistemi eliminaco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2.664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.776,0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9902A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FORNITURA DI PROTESI BILIARE METALLICA TOTALMENTE RICOPER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9.607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5.896,79</text:p>
          </table:table-cell>
          <table:table-cell table:style-name="Default" table:number-columns-repeated="1015"/>
        </table:table-row>
        <table:table-row table:style-name="ro13">
          <table:table-cell table:style-name="ce4" office:value-type="string">
            <text:p>7547177F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36 - CL.1.06.04 - PROCEDURA APERTA PER L'AFFIDAMENTO DEI LAVORI DI RISTRUTTURAZIONE ED ADEGUAMENTO DEL 1 LOTTO POLICHIRURGICO - BLOCCO C DEL P.O. DI MANTOVA - STRALCIO - AGGIUDICAZIONE</text:p>
          </table:table-cell>
          <table:table-cell table:style-name="ce11" office:value-type="string">
            <text:p>01-PROCEDURA APERTA</text:p>
          </table:table-cell>
          <table:table-cell table:style-name="ce11" office:value-type="string">
            <text:p>CIAB - societA' Cooperativa Idrici ed Affini,I.T.I. IMPRESA GENERALE SPA,CONSORZIO INTEGRA SOCIETA' COOPERATIVA,MULTI MANUTENZIONE S.R.L.,CO.GE.FA. S.P.A.,REPIN S.R.L.</text:p>
          </table:table-cell>
          <table:table-cell table:style-name="ce11" office:value-type="string">
            <text:p>I.T.I. IMPRESA GENERALE SPA</text:p>
          </table:table-cell>
          <table:table-cell table:style-name="ce11" office:value-type="string">
            <text:p>10.932.731,19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8326D7A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DIVARICATORI ADDOMINALI DI HOLZBACH OCCORRENTI ALLA S.O. DI CHIRURGI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KERNA ITALIA S.R.L. # cd,SANIMED S.R.L. <text:s/>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2.73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28687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ZIENDALE DI PRODOTTI CARTACEI PER USO ALIMEN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CASALIND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5/2019 - 30/09/2019</text:p>
          </table:table-cell>
          <table:table-cell table:style-name="ce22" office:value-type="string">
            <text:p>403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69AF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OFTALMOLOGIA - ADESIONE A CONVENZIONE ARCA_2015_77 - LOTTO N. 1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1.044,00</text:p>
          </table:table-cell>
          <table:table-cell table:style-name="ce11" office:value-type="string">
            <text:p><text:s/>10/01/2019 - 04/08/2019</text:p>
          </table:table-cell>
          <table:table-cell table:style-name="ce22" office:value-type="string">
            <text:p>23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A268A0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STERILIZZAZIONE - ADESIONE A CONVENZIONE ARCA_2016_67.1 - LOTTO N. 2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X ITALIA S.R.L. # cd</text:p>
          </table:table-cell>
          <table:table-cell table:style-name="ce11" office:value-type="string">
            <text:p>21.000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3.5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2268F0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ATERIALE DI CONSUMO PER ECOBRONCOSCOPIO EBUS OCCORRENTE ALLA STRUTTURA DI PNEUMOLOGIA - AGGIU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5.5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21.308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4285AD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ZEISS CARL SPA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ISS CARL S.P.A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D284A1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IAB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8BF5C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FARM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FARMA S.P.A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02784A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KERNA ITALIA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6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8BDF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OLYMPUS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05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E287CB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LM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M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F2853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85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2231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9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.548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6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27083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3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6.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099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311A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3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749,2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695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34003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41/B - 1341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3.029,5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114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57842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3.954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05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80007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2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196.152,4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3.322,6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494990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532 - CL.1.06.03 - ADESIONE CONVENZIONE ARCA_2017_147 - LOTTO 12 - SERVIZIO DI VIGILANZA ARMAT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IVIS SPA</text:p>
          </table:table-cell>
          <table:table-cell table:style-name="ce11" office:value-type="string">
            <text:p>356.910,8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19.969,8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4285DF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PI MED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PI MED SP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92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84A4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VAL SRL (EX MEDICA VALEGGIA S.P.A.)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.6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8933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ETATEX SPA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ATEX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4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F27A62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 OPTICA MILANO SPA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0,0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C27833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VAL SRL (EX MEDICA VALEGGIA S.P.A.)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0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C28575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PPMED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MED S.R.L. cd #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6D7D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133,7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12851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11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8538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E.DI.SE. HOSPITAL SPA - 8011045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E.DI.SE. HOSPITAL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8514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B NEURO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B NEURO <text:s/>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9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77E6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TINGE ITALIA SRL -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4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8644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LABER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ABER S.R.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A28677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AIR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2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C27A622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9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85A9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IR LIQUI.MEDICAL SYSTEM SPA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IR LIQUIDE MEDICAL SYSTEMS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42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8CEA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80102560 - MEDIPLAS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PLAST SRL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60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85F0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OSTON SCIENTIFIC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85B3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URKE &amp; BURKE SP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KE &amp; BURK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C28517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B281CC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AUSCH &amp; LOMB IOM SPA - 801025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USCH &amp; LOMB IOM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98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B28BF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TINGE SRL - 8010254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6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C28F93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ACROPHARM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CROPHARM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59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7A94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ED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3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5276C3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PPENDORF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71,1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85425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GATEC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7818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CCO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CCO S.R.L.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8A71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PPENDORF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PPENDORF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F271CA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RAEGER ITALIA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63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84A6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LFA INTES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 INTES SRL # cd (att. due cod.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56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780B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TERIS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26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8A85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 - ECONOMIA - MEDIGAS SRL - 80300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GAS S.R.L.</text:p>
          </table:table-cell>
          <table:table-cell table:style-name="ce11" office:value-type="string">
            <text:p>1.250,00</text:p>
          </table:table-cell>
          <table:table-cell table:style-name="ce11" office:value-type="string">
            <text:p><text:s/>01/01/2019 - 31/05/2019</text:p>
          </table:table-cell>
          <table:table-cell table:style-name="ce22" office:value-type="string">
            <text:p>1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628574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ORIN GROUP ITALIA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927888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RTHREX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6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B276CB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OROMEDICAL DI FORNARI ROBERTO - 801025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B28BE8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2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328579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RAESID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2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8AF8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L.CHI.MI.A.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.CHI.MI.A.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E2792A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ELETTOMEDICALI DI ZANI SNC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DICALI DI ZANI S.N.C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8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6285B0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.T.V. MEDICAL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8821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3M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7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78A1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OZZI MEDICA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OZZI MEDICAL DI TOZZI FABRIZI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F28843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RASTEMA OPHTHALMICS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ASTEMA OPHTHALMICS <text:s/>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17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B2816D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ARD SRL - 8010254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5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028AF5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ISHER E PAYKEL HEALTHCARE SAS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327126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80102530 - BIOCOMMERCI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8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7A63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TRONIC ITALIA SPA - 80101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A276CC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FOROMEDICA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328CC4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IEM NOVA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 NOV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0287C2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WEDEN E MARTIN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WEDEN E MARTINA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7883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NMED ITALIA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MED ITALIA S.R.L.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8BEB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IOCOMMERCIALE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82875B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KURA FINETEK ITALIA SRL - 8010253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KURA FINETEK ITALIA SRL (SOCIO UNICO)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3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727835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LINE INTERNATIONAL ITALY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LINE INTERNATIONAL ITALY SRL (EX CAREF.208)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926848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STITUTO SUPERIORE DI SANIT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STITUTO SUPERIORE DI SANITA'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894D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NMED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MED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84B6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KERNA ITALIA SRL - 80100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7924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30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78DB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PPMED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MED S.R.L. cd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E2865A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VALEGGIA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VAL SRL (EX MEDICA VALEGGIA S.P.A.)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028B09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ARLO BIANCHI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9,3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827809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RUMOBCT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UMOBCT ITALIA SRL SOC. UNIPERSONALE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92865E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1.627,2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427807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REMEC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6271CA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ORIN GROUP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9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87C4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.M. MEDICA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. MEDIC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2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B281FE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2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89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9,1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D28882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TELEFLEX MEDICAL SRL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D28931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LEONE SPA ORTODONZIA E IMPIANT.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ONE SPA ORTODONZIA E IMPIANT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4,1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2287FB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OK ITALIA SRL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328957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ID&amp;CO SRL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2.854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29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A27326EC</text:p>
          </table:table-cell>
          <table:table-cell table:style-name="ce11" office:value-type="string">
            <text:p>OSP_ASST Mantova</text:p>
          </table:table-cell>
          <table:table-cell table:style-name="ce11" office:value-type="string">
            <text:p>SERVIZI AGGIUNTIVI MSB - I TRIMESTRE 2019 (GENNAIO - MARZO)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PAS LOMBARDIA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34.072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84F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 SOFTWARE MUA IN CLOUD PERIODO 01/05/2019-30/04/20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TA SRL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5/2019 - </text:p>
          </table:table-cell>
          <table:table-cell table:style-name="ce22" office:value-type="string">
            <text:p>12.0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228979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hardware e software ai sistemi applicativi in uso presso O.P.G. di Castiglione delle Stiviere - I trimestr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3 CONSULTING SRLS</text:p>
          </table:table-cell>
          <table:table-cell table:style-name="ce11" office:value-type="string">
            <text:p>5.680,00</text:p>
          </table:table-cell>
          <table:table-cell table:style-name="ce11" office:value-type="string">
            <text:p><text:s/>01/01/2019 - 31/03/2019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495899869A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ornitura di materiali e mezzi per ostesintesi - Lotto n. 15 "Fili metallici" <text:s/>- Adesione al contratto stipulato dall'Azienda Ospedaliera di Desenzano del Garda (BS)</text:p>
          </table:table-cell>
          <table:table-cell table:style-name="ce11" office:value-type="string">
            <text:p>02-PROCEDURA RISTRETTA</text:p>
          </table:table-cell>
          <table:table-cell table:number-columns-repeated="2" table:style-name="ce11" office:value-type="string">
            <text:p>STRYKER ITALIA S.R.L. # cd,GRUPPO BIOIMPIANTI SRL # cd,LIMA SM S.P.A (Ex HIT MEDICA S.a.)(SAN MARINO)# cd</text:p>
          </table:table-cell>
          <table:table-cell table:style-name="ce11" office:value-type="string">
            <text:p>6.195,98</text:p>
          </table:table-cell>
          <table:table-cell table:style-name="ce11" office:value-type="string">
            <text:p><text:s/>20/06/2019 - 31/08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8F27D76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38 - CL.1.06.03 - RIPARAZIONE N.2 UPS PRESSO IL BLOCCO A E LA T.I.N. DEL P.O.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VERTIV SRL ( EX EMERSON NETWORK POWER) 01/04/2017,MULTISERVICE S.N.C. # cd</text:p>
          </table:table-cell>
          <table:table-cell table:style-name="ce11" office:value-type="string">
            <text:p>VERTIV SRL ( EX EMERSON NETWORK POWER) 01/04/2017</text:p>
          </table:table-cell>
          <table:table-cell table:style-name="ce11" office:value-type="string">
            <text:p>7.341,25</text:p>
          </table:table-cell>
          <table:table-cell table:style-name="ce11" office:value-type="string">
            <text:p><text:s/>29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B2750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SOFTWARE IMPIANTI TECNOLOGICI BLOCCO 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NEYWELL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.686,3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62816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resso cucina del 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372,8</text:p>
          </table:table-cell>
          <table:table-cell table:style-name="ce11" office:value-type="string">
            <text:p><text:s/>05/03/2019 - </text:p>
          </table:table-cell>
          <table:table-cell table:style-name="ce22" office:value-type="string">
            <text:p>372,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427398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03 - CL.1.06.03 - SERVIZIO DI SOMMINISTRAZIONE DI PERSONALE MEDICO SPECIALIZZATO IN MEDICINA E CHIRURGIA D'URGENZA ED ACCETTAZIONE PER LE ESIGENZE DELLA S.C. DI PRONTO SOCCORSO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P. GLOBAL MEDICAL DIVISION SOC.COOP.PROFESSION</text:p>
          </table:table-cell>
          <table:table-cell table:style-name="ce11" office:value-type="string">
            <text:p>32.760,00</text:p>
          </table:table-cell>
          <table:table-cell table:style-name="ce11" office:value-type="string">
            <text:p><text:s/>01/03/2019 - 30/06/2019</text:p>
          </table:table-cell>
          <table:table-cell table:style-name="ce22" office:value-type="string">
            <text:p>85.81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C27F5A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MPIEGATI NELL'ATTIVITa' MANUTENTIVA DELLE OFFICINE IDRAULICA ED ELETTR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CH SRL # cd</text:p>
          </table:table-cell>
          <table:table-cell table:style-name="ce11" office:value-type="string">
            <text:p>158,05</text:p>
          </table:table-cell>
          <table:table-cell table:style-name="ce11" office:value-type="string">
            <text:p><text:s/>05/04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227F5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644,6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644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7EC2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CAVO TELEFONICO A 26 CP PER NUOVA T.I.N.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1.121,91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121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927E16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UBETTO ALLUMINIO VUOTO BIANCO ANONIMO D.31,2x180MM CON CAPSULA 11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177,86</text:p>
          </table:table-cell>
          <table:table-cell table:style-name="ce11" office:value-type="string">
            <text:p><text:s/>21/03/2019 - </text:p>
          </table:table-cell>
          <table:table-cell table:style-name="ce22" office:value-type="string">
            <text:p>177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727DF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W466KK-ED893NC-FB856V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977,55</text:p>
          </table:table-cell>
          <table:table-cell table:style-name="ce11" office:value-type="string">
            <text:p><text:s/>29/03/2019 - 22/04/2019</text:p>
          </table:table-cell>
          <table:table-cell table:style-name="ce22" office:value-type="string">
            <text:p>1.027,2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227DFB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MESE DI MARZO '19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082,5</text:p>
          </table:table-cell>
          <table:table-cell table:style-name="ce11" office:value-type="string">
            <text:p><text:s/>01/03/2019 - 30/09/2019</text:p>
          </table:table-cell>
          <table:table-cell table:style-name="ce22" office:value-type="string">
            <text:p>2.08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527DD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767,09</text:p>
          </table:table-cell>
          <table:table-cell table:style-name="ce11" office:value-type="string">
            <text:p><text:s/>29/03/2019 - </text:p>
          </table:table-cell>
          <table:table-cell table:style-name="ce22" office:value-type="string">
            <text:p>718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7FE2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ECOLAB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LAB SRL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837,7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827D72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SPURGHI GENNAIO-FEBBRAIO 2019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2.897,00</text:p>
          </table:table-cell>
          <table:table-cell table:style-name="ce11" office:value-type="string">
            <text:p><text:s/>01/01/2019 - 28/02/2019</text:p>
          </table:table-cell>
          <table:table-cell table:style-name="ce22" office:value-type="string">
            <text:p>2.89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7D7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 -P.O. DI MANTOVA - TASCA BASCUL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596,8</text:p>
          </table:table-cell>
          <table:table-cell table:style-name="ce11" office:value-type="string">
            <text:p><text:s/>30/03/2019 - </text:p>
          </table:table-cell>
          <table:table-cell table:style-name="ce22" office:value-type="string">
            <text:p>59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F27644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SANDOZ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5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A27D78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986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98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627D6D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081,31</text:p>
          </table:table-cell>
          <table:table-cell table:style-name="ce11" office:value-type="string">
            <text:p><text:s/>01/03/2019 - 31/08/2019</text:p>
          </table:table-cell>
          <table:table-cell table:style-name="ce22" office:value-type="string">
            <text:p>1.085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806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O SANITARIO AFFIDAMENTO DIRETTO DITTA ITALCHIM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CHIMICI S.P.A. EX FISONS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163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A27DF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BIOINDUSTRIA L.I.M. S.P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INDUSTRIA L.I.M. S.P.A. # <text:s/>cd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49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02793B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DI MISCELA DI ANIDRIDE CARBONICA E OSSIGENO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8.100,00</text:p>
          </table:table-cell>
          <table:table-cell table:style-name="ce11" office:value-type="string">
            <text:p><text:s/>29/03/2019 - </text:p>
          </table:table-cell>
          <table:table-cell table:style-name="ce22" office:value-type="string">
            <text:p>5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F2800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MANZONI E C. SPA # cd</text:p>
          </table:table-cell>
          <table:table-cell table:style-name="ce11" office:value-type="string">
            <text:p>507,5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50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C27F2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T4MARKET - CSAMED SRL # cd</text:p>
          </table:table-cell>
          <table:table-cell table:style-name="ce11" office:value-type="string">
            <text:p>1.368,08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1.368,0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82800D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263 <text:s/>1.06.03 <text:s/>FORNITURA DI N. 3 SISTEMI PER LA CIRCOLAZIONE EXTRACORPOREA - GARA AGGREGATA CON IRCCS POLICLINICO SAN MATTEO DI PAVIA (MANDANTE) - INDI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DIEMME SOC. COOP.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7/03/2019 - 27/03/2019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7AC7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5/03/2019 - 02/04/2019</text:p>
          </table:table-cell>
          <table:table-cell table:style-name="ce22" office:value-type="string">
            <text:p>9.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9269B4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DO - FORNITURA ALIMENTO NUTRIIZONE ENTERALE DOMICILIARE AFNNO 2019 - DITTA NUTRICIA ITALIA SP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BOTT S.R.L. # cd,B.BRAUN SURGICAL S.P.A,NUTRICIA ITALIA S.P.A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12.240,00</text:p>
          </table:table-cell>
          <table:table-cell table:style-name="ce11" office:value-type="string">
            <text:p><text:s/>21/03/2019 - </text:p>
          </table:table-cell>
          <table:table-cell table:style-name="ce22" office:value-type="string">
            <text:p>2.160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92278C6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 OCCORRENTI ALL'AZIENDA OSPEDALIERA CARLO POMA DI MANTOVA (ORA ASST DI MANTOVA) E ALL'AZIENDA OSPEDALIERA PAPA GIOVANNI XXIII DI BERGAMO (ORA ASST PAPA GIOVANNI XXIII) - ADESIONE SUCCESSIVA LOTTO DI GARA N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335,2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1.3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E2782D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MASCHERE LARINGEE MONOUSO CON ACCESSO GAS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975,00</text:p>
          </table:table-cell>
          <table:table-cell table:style-name="ce11" office:value-type="string">
            <text:p><text:s/>19/03/2019 - 19/07/2019</text:p>
          </table:table-cell>
          <table:table-cell table:style-name="ce22" office:value-type="string">
            <text:p>9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8274A6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.D. ART. 36 - FORNITURA DI PROCESSORE PER IMPIANTO COCLEARE RONDO 2 DESTINATO A PAZIENTI PORTATORI DI IMPIANTO COLCEARE MED EL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MED EL Elektromedizinische Geraete Gmbh</text:p>
          </table:table-cell>
          <table:table-cell table:style-name="ce11" office:value-type="string">
            <text:p>33.00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1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42583E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CAUTERI BASSA TEMPERATU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EAVER VISITEC INTERNATIONAL SALES LTD</text:p>
          </table:table-cell>
          <table:table-cell table:style-name="ce11" office:value-type="string">
            <text:p>4.536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2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027779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38: CIRCUITI DI VENTILAZIONE MECCAN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9.721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2.861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A2777A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6 E 3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5.735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2.18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E276A8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 SENZA POLV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06/03/2019 - 24/03/2019</text:p>
          </table:table-cell>
          <table:table-cell table:style-name="ce22" office:value-type="string">
            <text:p>9.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B26EDF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- RDO - FORNITURA MEDIANTE NOLEGGIO PER UN PERIODO DI 3 MESI DI UN SISTEMA DI DOSIMETRIA CON FANTOCCIO AD ACQU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LSE SOLUTIONS SRL,TECNOLOGIE AVANZATE SRL</text:p>
          </table:table-cell>
          <table:table-cell table:style-name="ce11" office:value-type="string">
            <text:p>ELSE SOLUTIONS SRL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5/03/2019 - 05/06/2019</text:p>
          </table:table-cell>
          <table:table-cell table:style-name="ce22" office:value-type="string">
            <text:p>5.997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7276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185,6</text:p>
          </table:table-cell>
          <table:table-cell table:style-name="ce11" office:value-type="string">
            <text:p><text:s/>05/03/2019 - 27/09/2019</text:p>
          </table:table-cell>
          <table:table-cell table:style-name="ce22" office:value-type="string">
            <text:p>11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2276EF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1.268,48</text:p>
          </table:table-cell>
          <table:table-cell table:style-name="ce11" office:value-type="string">
            <text:p><text:s/>05/03/2019 - 27/09/2019</text:p>
          </table:table-cell>
          <table:table-cell table:style-name="ce22" office:value-type="string">
            <text:p>23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F276EE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- ADESIONE ALLA CONVENZIONE ARCA_2015_61 - LOTTI NN. 16 - 22 E 2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1.285,2</text:p>
          </table:table-cell>
          <table:table-cell table:style-name="ce11" office:value-type="string">
            <text:p><text:s/>05/03/2019 - 27/09/2019</text:p>
          </table:table-cell>
          <table:table-cell table:style-name="ce22" office:value-type="string">
            <text:p>290,7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781740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OSSIGENO E SERVIZI CONNESSI PER LA GESTIONE DEI PAZIENTI IN OSSIGENO TERAPIA DOMICILIARE - ADESIONE CONVENZIONE ARCA_2017_034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2.979.487,28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348.135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D273F0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CONVENZIONE ARCA_2015_80 RETI E PATCH - INTEGRAZIONE LOTTO 44 MEZZI DI FISSAGGIO RIASSORBIBILI - PROVVEDIMENT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01/03/2019 - 31/03/2019</text:p>
          </table:table-cell>
          <table:table-cell table:style-name="ce22" office:value-type="string">
            <text:p>938,5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D2759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SISTEMA DI ASPIRAZIONE TRACHEOBRONCHIALE STERILE A CIRCUITO CHI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VAL SRL (EX MEDICA VALEGGIA S.P.A.)</text:p>
          </table:table-cell>
          <table:table-cell table:style-name="ce11" office:value-type="string">
            <text:p>1.044,8</text:p>
          </table:table-cell>
          <table:table-cell table:style-name="ce11" office:value-type="string">
            <text:p><text:s/>27/02/2019 - 27/03/2019</text:p>
          </table:table-cell>
          <table:table-cell table:style-name="ce22" office:value-type="string">
            <text:p>1.04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E26D70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PINZA BIPOLARE 240 MM GAYE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.9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713,36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7126D45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DIETA POLIMERICA LIQUIDA STANDARD, IPERCALORICA, NORMOPROTEICA CON FIBRE (SOLUBILI ED INSOLUBILI), ARRICCHITA CON ACIDI GRASSI W3 E CAROTENOIDI. SOMMINISTRABILE PER SONDA ANCHE PER PERIODI PROLUNGATI, IN PAZIENTI CHE NECESSITANO D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RESENIUS KABI ITALIA S.R.L. # cd,NESTLE' ITALIANA S.P.A. # cd,B.BRAUN MILANO SPA,NUTRICIA ITALIA S.P.A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10.37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3.422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7374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9.900,00</text:p>
          </table:table-cell>
          <table:table-cell table:style-name="ce11" office:value-type="string">
            <text:p><text:s/>20/02/2019 - 21/02/2019</text:p>
          </table:table-cell>
          <table:table-cell table:style-name="ce22" office:value-type="string">
            <text:p>9.9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927335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5.70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1.914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C27335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- ADESIONE ALLA CONVENZIONE ARCA_2015_43 - LOTTI NN. 34 E 5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1.38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1.3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B26ED0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PER ROTOLI STERIDIAMOND PIATTI VARIE MISURE PER SERVIZI DI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2.9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890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826BA4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19 - FORNITURA DI GUANTI MONOUSO IN NIT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NAL HEALTH ITALY 509 SRL</text:p>
          </table:table-cell>
          <table:table-cell table:style-name="ce11" office:value-type="string">
            <text:p>7.920,00</text:p>
          </table:table-cell>
          <table:table-cell table:style-name="ce11" office:value-type="string">
            <text:p><text:s/>18/01/2019 - 20/01/2019</text:p>
          </table:table-cell>
          <table:table-cell table:style-name="ce22" office:value-type="string">
            <text:p>7.9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427D4A8F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FARMACI GARA BRESCIA - LOTTO 105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629,5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7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62666D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8/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1.370,9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59584D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65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3.064,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.566,7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71C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SN MEDICAL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2.8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C27D7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2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2.720,3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02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71CA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38,6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627D62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SAVOMA MEDICINAL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OMA MEDICINALI SPA #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C27D6E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2.991,4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846,9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427D73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523,2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7C2792D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OREMEC SRL - 8010255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3,6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127914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SIZE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SIZE ITALIA SRL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526D37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BRAUN B. MILANO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527E71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95,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9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84B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2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827EB6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PVS SPA - 8010251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VS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527D7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48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DIFI SRL# cd</text:p>
          </table:table-cell>
          <table:table-cell table:style-name="ce11" office:value-type="string">
            <text:p>741,3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2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7125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REMASCOLI &amp; IRIS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REMASCOLI &amp; IRIS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01/01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E27843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YGON ITALIA SRL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8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771351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84.747,6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.431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65101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9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7.778,7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74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810386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IFOLS ITALIA S.P.A. # cd</text:p>
          </table:table-cell>
          <table:table-cell table:style-name="ce11" office:value-type="string">
            <text:p>5.670,3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62794E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DENTSPLY SIRONA ITALIA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SPLY SIRONA ITALIA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3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7698774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59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LERGAN S.P.A. # cd</text:p>
          </table:table-cell>
          <table:table-cell table:style-name="ce11" office:value-type="string">
            <text:p>66.397,3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6.231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A270A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O DYMO COD S0722540A-V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RIZON SRL</text:p>
          </table:table-cell>
          <table:table-cell table:style-name="ce11" office:value-type="string">
            <text:p>93,5</text:p>
          </table:table-cell>
          <table:table-cell table:style-name="ce11" office:value-type="string">
            <text:p><text:s/>06/09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026B6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tichette, tamponi e materiale vario per termosaldatrici e etichettatrici per la durata di 24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3/2019 - </text:p>
          </table:table-cell>
          <table:table-cell table:style-name="ce22" office:value-type="string">
            <text:p>945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4C273A0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37 - CL.1.06.04 -SPOSTAMENTO LINEA AEREA TIM PER LA REALIZZAZIONE DI UN NUOVO PARCHEGGIO PRESSO LE REMS DI CASTIGLIONE DELLE STIVIERE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COM ITALIA S.P.A. # cd</text:p>
          </table:table-cell>
          <table:table-cell table:style-name="ce11" office:value-type="string">
            <text:p>18.925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9">
          <table:table-cell table:style-name="ce4" office:value-type="string">
            <text:p>Z8726F85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N. 51/2019 - C.L.1.06.03 - INCARICO DI PREDISPOSIZIONE DEL NUOVO ED INTEGRALE ACCATASTAMENTO DI TUTTI GLI STABILI DEL PRESIDIO OSPEDALIERO "CARLO POMA" DELL'ASST DI MANTOVA - AFFIDAMENTO DIRETTO PREVIA RICHIESTA DI PREVENTIVI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EI PAOLO,POLARIS - STUDIO ASSOCIATO,DE MARCHI <text:s/>MASSIMO</text:p>
          </table:table-cell>
          <table:table-cell table:style-name="ce11" office:value-type="string">
            <text:p>DE MARCHI <text:s/>MASSIMO</text:p>
          </table:table-cell>
          <table:table-cell table:style-name="ce11" office:value-type="string">
            <text:p>39.800,00</text:p>
          </table:table-cell>
          <table:table-cell table:style-name="ce11" office:value-type="string">
            <text:p><text:s/>13/06/2019 - </text:p>
          </table:table-cell>
          <table:table-cell table:style-name="ce22"/>
          <table:table-cell table:style-name="Default" table:number-columns-repeated="1015"/>
        </table:table-row>
        <table:table-row table:style-name="ro10">
          <table:table-cell table:style-name="ce4" office:value-type="string">
            <text:p>Z9926BCA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38/2017 - CL.1.06.04 - INCARICO PROFESSIONALE DI DIRETTORE OPERATIVO PER LE OPERE STRUTTURALI E ARCHITETTONICHE RELATIVE AI LAVORI DI RSTRUTTURAZIONE PER MESSA A NORMA EDIFICIO EX LAVANDERIA PER NUOVO CUP E CENTRO PRELIEVI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ORINI <text:s/>ISAAC</text:p>
          </table:table-cell>
          <table:table-cell table:style-name="ce11" office:value-type="string">
            <text:p>37.403,78</text:p>
          </table:table-cell>
          <table:table-cell table:style-name="ce11" office:value-type="string">
            <text:p><text:s/>19/02/2019 - </text:p>
          </table:table-cell>
          <table:table-cell table:style-name="ce22" office:value-type="string">
            <text:p>4.57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127CAC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ISTEMA ELIMINACODE Q-SYSTE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TRIS SISTEMI SNC DI ING. PETRIS GIANLUCA</text:p>
          </table:table-cell>
          <table:table-cell table:style-name="ce11" office:value-type="string">
            <text:p>5.50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5.5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2B26E2B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dazione pratiche catastali per demolizione edificio indicato in mappa al fg 33 mappale 261 del comune di Mog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 MARCHI <text:s/>MASSIMO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67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227430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21 - CL.1.06.04 - RIPARAZIONE LAVAFERRI PRESSO IL SERVIZIO DI STERILIZZAZIONE DEL P.O.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ERIS S.R.L. # cd</text:p>
          </table:table-cell>
          <table:table-cell table:style-name="ce11" office:value-type="string">
            <text:p>1.826,67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CD27568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8 - CL.1.06.04 - RIPARAZIONE CANCELLO PRINCIPALE DI INGRESSO ALLA SEDE TERRITORIALE DI SUZZAR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LEGARI &amp; MAROCCHI di Melegari Mario s.a.s. # cd,CENTRO MATIC SYSTEM S.R.L. #</text:p>
          </table:table-cell>
          <table:table-cell table:style-name="ce11" office:value-type="string">
            <text:p>CENTRO MATIC SYSTEM S.R.L. #</text:p>
          </table:table-cell>
          <table:table-cell table:style-name="ce11" office:value-type="string">
            <text:p>1.89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89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12747E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E SUA SOSTITUZIONE CON APPARECCHIO PROVVISORIO A NOLO PRESSO CUP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35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2.11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22763C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A A CARRELLO TERMICO CT12002 - SCTP 1880 DELLA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TALARREDINOX SRL # cd</text:p>
          </table:table-cell>
          <table:table-cell table:style-name="ce11" office:value-type="string">
            <text:p>1.299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D42780C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1.337,4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.282,5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CE2788ED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2019/107- CLASS.1.06.03 - AFFIDAMENTO SERVIZIO ASSICURATIVO -GARANZIA DANNI ACCIDENTALI TOTALI A FAVORE DEI DIPENDENTI DELL'ASST DI MANTOVA CHE <text:s/>GUIDINO PROPRI MEZZI DI TRASPORTO PER MISSIONI O PER ADEMPIMENTO DI SERVIZIO- PERIODO DAL 01/04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POCCI E MALAGOLA SNC_AGENTI UNIPOL SAI</text:p>
          </table:table-cell>
          <table:table-cell table:style-name="ce11" office:value-type="string">
            <text:p>26.000,00</text:p>
          </table:table-cell>
          <table:table-cell table:style-name="ce11" office:value-type="string">
            <text:p><text:s/>01/04/2019 - </text:p>
          </table:table-cell>
          <table:table-cell table:style-name="ce22" office:value-type="string">
            <text:p>9.713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727A4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ZAMBON ITALIA S.R.L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AMBON ITALIA S.R.L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898,4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627CF7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PRESSO PICCOLA OPE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317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127923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TELAIO RIGIDO CON TAVOLINO PER ASSIS. PROTES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RRERO MED <text:s/>SrL,SANIMED S.R.L. <text:s/># cd,DASER SRL SOCIETA' UNIPERSONALE 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347,00</text:p>
          </table:table-cell>
          <table:table-cell table:style-name="ce11" office:value-type="string">
            <text:p><text:s/>29/03/2019 - 29/03/2019</text:p>
          </table:table-cell>
          <table:table-cell table:style-name="ce22" office:value-type="string">
            <text:p>34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927D12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STALLAZIONE N 2 SENSORI AD INFRAROSSI MEDICINA NUCLEARE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93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7CD2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3/2019 - 30/06/2019</text:p>
          </table:table-cell>
          <table:table-cell table:style-name="ce22" office:value-type="string">
            <text:p>994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027A8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CCINO DIFTETALL DITTA ASTRO 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O-PHARMA VERTRIEB UND HANDEL GMBH</text:p>
          </table:table-cell>
          <table:table-cell table:style-name="ce11" office:value-type="string">
            <text:p>20.400,00</text:p>
          </table:table-cell>
          <table:table-cell table:style-name="ce11" office:value-type="string">
            <text:p><text:s/>28/03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E27CA5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GNALETIC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ERG S.R.L. # cd</text:p>
          </table:table-cell>
          <table:table-cell table:style-name="ce11" office:value-type="string">
            <text:p>818,6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818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827CA3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TECNICO PER MANUTENZIONI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E.A. SOCIETA' ELETTRICA ASOLANA SRL # cd</text:p>
          </table:table-cell>
          <table:table-cell table:style-name="ce11" office:value-type="string">
            <text:p>124,91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24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A27CAD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BARRA PASSO CARRAI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3.758,5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3.758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A27BD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BARELLA PER IL POLIAMBULATORIO DI PIEVE- <text:s/>ADESIONE CONV. <text:s/>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1.019,2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1.019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427C2E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HIOZZINI F.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3/2019 - </text:p>
          </table:table-cell>
          <table:table-cell table:style-name="ce22" office:value-type="string">
            <text:p>59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327A67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INTERFERONE ALFA 2A 3MIU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ACEUTICA INTERNAZIONALE ITALIANA SRL</text:p>
          </table:table-cell>
          <table:table-cell table:style-name="ce11" office:value-type="string">
            <text:p>7.250,00</text:p>
          </table:table-cell>
          <table:table-cell table:style-name="ce11" office:value-type="string">
            <text:p><text:s/>26/03/2019 - </text:p>
          </table:table-cell>
          <table:table-cell table:style-name="ce22" office:value-type="string">
            <text:p>2.7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D27C0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OLA-SOSTITUZIONE DI N. 02 INTERUTTORI DI POTENZA CABINA ELETTR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E.I. SRL # 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04/03/2019 - </text:p>
          </table:table-cell>
          <table:table-cell table:style-name="ce22" office:value-type="string">
            <text:p>4.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7B6C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3/2019 - 30/04/2019</text:p>
          </table:table-cell>
          <table:table-cell table:style-name="ce22" office:value-type="string">
            <text:p>976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7BAD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VIDEOCITOFONO GUARDIA MEDICA SUZZ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650,00</text:p>
          </table:table-cell>
          <table:table-cell table:style-name="ce11" office:value-type="string">
            <text:p><text:s/>22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927B85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BC792VD-EK308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913,00</text:p>
          </table:table-cell>
          <table:table-cell table:style-name="ce11" office:value-type="string">
            <text:p><text:s/>25/03/2019 - 30/06/2019</text:p>
          </table:table-cell>
          <table:table-cell table:style-name="ce22" office:value-type="string">
            <text:p>88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227A4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ROHO MOD. 1R88LPC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PIO LIFE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5/03/2019 - 25/03/2019</text:p>
          </table:table-cell>
          <table:table-cell table:style-name="ce22" office:value-type="string">
            <text:p>29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8276E4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A SEDILE CO 4 RUOTE PIROETTAN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EMERGO SRL,SAPIO LIFE S.R.L. # cd,DEFARMA S.P.A. # cd</text:p>
          </table:table-cell>
          <table:table-cell table:style-name="ce11" office:value-type="string">
            <text:p>EMERGO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5/03/2019 - 25/03/2019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627976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MICTONORM 30MG DITTA ALFASIG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4.017,00</text:p>
          </table:table-cell>
          <table:table-cell table:style-name="ce11" office:value-type="string">
            <text:p><text:s/>25/03/2019 - </text:p>
          </table:table-cell>
          <table:table-cell table:style-name="ce22" office:value-type="string">
            <text:p>166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527BAE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HALL INGRESSO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691,00</text:p>
          </table:table-cell>
          <table:table-cell table:style-name="ce11" office:value-type="string">
            <text:p><text:s/>22/03/2019 - </text:p>
          </table:table-cell>
          <table:table-cell table:style-name="ce22" office:value-type="string">
            <text:p>53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E27BAE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 NEUR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22/03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7BB3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ERRITORIO MANUTENZIONI APPARECCHIATURE TECN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255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5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7B1C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UPLICAZIONE CHIA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C DI NODARI GIAMPAOLO # cd</text:p>
          </table:table-cell>
          <table:table-cell table:style-name="ce11" office:value-type="string">
            <text:p>982,6</text:p>
          </table:table-cell>
          <table:table-cell table:style-name="ce11" office:value-type="string">
            <text:p><text:s/>21/01/2019 - 31/03/2019</text:p>
          </table:table-cell>
          <table:table-cell table:style-name="ce22" office:value-type="string">
            <text:p>982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D2767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ONDE PER ECOGRAFO EPIQ 5W OCCORRENTE ALLA STRUTTURA DI OSTETRICIA E GINECOLOG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22.750,00</text:p>
          </table:table-cell>
          <table:table-cell table:style-name="ce11" office:value-type="string">
            <text:p><text:s/>22/03/2019 - </text:p>
          </table:table-cell>
          <table:table-cell table:style-name="ce22" office:value-type="string">
            <text:p>20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52068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MBULANZ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BULANZA MOBILE ITALIA SRL cd #</text:p>
          </table:table-cell>
          <table:table-cell table:style-name="ce11" office:value-type="string">
            <text:p>93.000,00</text:p>
          </table:table-cell>
          <table:table-cell table:style-name="ce11" office:value-type="string">
            <text:p><text:s/>2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F3278C4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CCESSORI PER ECOGRAFO PHILIPS MOD. AFFINITI 70G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D.EM. S.P.A.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1/03/2019 - </text:p>
          </table:table-cell>
          <table:table-cell table:style-name="ce22" office:value-type="string">
            <text:p>8.9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F279C0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9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879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227970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COLFINAIR 2MUI DITTA NEUPH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UPHARMA SRL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4.58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B27A7A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RUOTE ANTISTATICHE PER CARRELLO UNIKO ART. 303310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VESTIO S.P.A. 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927A97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MEZZI NON SANITARI DR697FR PREV ZUCCONI 16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7A7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-REMS ACQUARIU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981,81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981,8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C27A70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7 - CL.1.06.03 - SOSTITUZIONE INSEGNA LUMINOSA IN COPERTURA DE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.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6279BF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98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.100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219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4295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6 DAPTOMICINA ACCORD 50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36.870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4.301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4293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55 DAPTOMICINA ACCORD 350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CORD HEALTHCARE ITALIA SRL # cd</text:p>
          </table:table-cell>
          <table:table-cell table:style-name="ce11" office:value-type="string">
            <text:p>18.860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94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327A78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ELECAMERA MEDICINA NUCLEAR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D27B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JUMPI 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6,25</text:p>
          </table:table-cell>
          <table:table-cell table:style-name="ce11" office:value-type="string">
            <text:p><text:s/>20/03/2019 - 31/03/2019</text:p>
          </table:table-cell>
          <table:table-cell table:style-name="ce22" office:value-type="string">
            <text:p>806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127A80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VESTIGAZIONI PATRIMONIALI PER SENTENZA CORTE DEI CO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POL SRL</text:p>
          </table:table-cell>
          <table:table-cell table:style-name="ce11" office:value-type="string">
            <text:p>224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E3279C0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00 LATUDA DITTA ACRA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2.199,00</text:p>
          </table:table-cell>
          <table:table-cell table:style-name="ce11" office:value-type="string">
            <text:p><text:s/>20/03/2019 - </text:p>
          </table:table-cell>
          <table:table-cell table:style-name="ce22" office:value-type="string">
            <text:p>879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D27A27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PSULA FILTRANTE PER ACQUA PALL QPOINT COD. QJ21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912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91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F27A2D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DEDICATO PER STERILIZZATRICI GANDUS MINI-RO (NASTRO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19/03/2019 - 19/03/2019</text:p>
          </table:table-cell>
          <table:table-cell table:style-name="ce22" office:value-type="string">
            <text:p>20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7A5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STAMPANTI AZIEND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3.936,00</text:p>
          </table:table-cell>
          <table:table-cell table:style-name="ce11" office:value-type="string">
            <text:p><text:s/>19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8191463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ESBRIET 801MG CPR DITTA ROCHE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14.478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72.362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527A28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PER PROCESSATORE LEICA ASP 6025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873,94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873,9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32286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FASENRA DITTA ASTRA ZENE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145.522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40.140,5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C27836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ANTI EPATITE A ADULT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OFI SPA (EX SANOFI-AVENTIS <text:s/>) # cd,OTTOPHARMA SRL</text:p>
          </table:table-cell>
          <table:table-cell table:style-name="ce11" office:value-type="string">
            <text:p>SANOFI SPA (EX SANOFI-AVENTIS <text:s/>) 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19/03/2019 - </text:p>
          </table:table-cell>
          <table:table-cell table:style-name="ce22" office:value-type="string">
            <text:p>2.6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4277F1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CON APPOGGI ANTIBRACHIALI PER ASSISTENZA PROTES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210,00</text:p>
          </table:table-cell>
          <table:table-cell table:style-name="ce11" office:value-type="string">
            <text:p><text:s/>15/03/2019 - 15/03/2019</text:p>
          </table:table-cell>
          <table:table-cell table:style-name="ce22" office:value-type="string">
            <text:p>2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9277B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TURBINA PER ODONTOIAT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304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0277D7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ANDI ALTERNATIVI PER CARROZZINA PER ASSIST. PROT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5/03/2019 - 15/03/2019</text:p>
          </table:table-cell>
          <table:table-cell table:style-name="ce22" office:value-type="string">
            <text:p>3.471,9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5150A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_2016_85 - ISOLYTE - LOTTO 86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.497,6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1.497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E2751F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NDE PER ECOGRAFO MOD. EPIQ 5C OCCORRENTE ALLA STRUTTURA DI TERAPIA INTENSIVA NEONAT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.I.D.EM. S.P.A.</text:p>
          </table:table-cell>
          <table:table-cell table:style-name="ce11"/>
          <table:table-cell table:style-name="ce11" office:value-type="string">
            <text:p>20.000,00</text:p>
          </table:table-cell>
          <table:table-cell table:style-name="ce11" office:value-type="string">
            <text:p><text:s/>15/03/2019 - </text:p>
          </table:table-cell>
          <table:table-cell table:style-name="ce22" office:value-type="string">
            <text:p>14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527969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PER ELIMINACODE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42797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CHIAVI PER CASSETTE MEDICIN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YBER SRL # cd</text:p>
          </table:table-cell>
          <table:table-cell table:style-name="ce11" office:value-type="string">
            <text:p>920,00</text:p>
          </table:table-cell>
          <table:table-cell table:style-name="ce11" office:value-type="string">
            <text:p><text:s/>15/03/2019 - 20/03/2019</text:p>
          </table:table-cell>
          <table:table-cell table:style-name="ce22" office:value-type="string">
            <text:p>9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92796C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E TERMICHE DEDICATE (GEM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60,24</text:p>
          </table:table-cell>
          <table:table-cell table:style-name="ce11" office:value-type="string">
            <text:p><text:s/>15/03/2019 - 15/07/2019</text:p>
          </table:table-cell>
          <table:table-cell table:style-name="ce22" office:value-type="string">
            <text:p>1.008,8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325790A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3 ARCA_2017_035 LOTTO 86 SODIO CLORU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5.25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.4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127A37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-RIPARAZIONE 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72794E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HIACCIO SULLA VENTOLA FRIGO VACCINI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F2746C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. 11 UPS PER EROGAZIONE DI ALIMENTAZIONE ELETTRICA DEDIC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2.13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1.746,5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227925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31/03/2019</text:p>
          </table:table-cell>
          <table:table-cell table:style-name="ce22" office:value-type="string">
            <text:p>988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792C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CARTACEO PER MENS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92,00</text:p>
          </table:table-cell>
          <table:table-cell table:style-name="ce11" office:value-type="string">
            <text:p><text:s/>14/03/2019 - 17/03/2019</text:p>
          </table:table-cell>
          <table:table-cell table:style-name="ce22" office:value-type="string">
            <text:p>9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794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921,8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3277E1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ADIOFARMACO ALBUMINA UMANA MACRO-AGGREGA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4.680,00</text:p>
          </table:table-cell>
          <table:table-cell table:style-name="ce11" office:value-type="string">
            <text:p><text:s/>14/03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72793E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.1 AUTODESK REVIT (Licenza in abbonamento - Validita': annuale) - N.4 AUTODESK REVIT LT SUITE (AutoCAD LT + Revit LT)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E TEAM SRL</text:p>
          </table:table-cell>
          <table:table-cell table:style-name="ce11" office:value-type="string">
            <text:p>4.900,00</text:p>
          </table:table-cell>
          <table:table-cell table:style-name="ce11" office:value-type="string">
            <text:p><text:s/>14/03/2019 - 23/04/2019</text:p>
          </table:table-cell>
          <table:table-cell table:style-name="ce22" office:value-type="string">
            <text:p>4.9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C278CB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TROLLO FRIGO FARMACI PRE SALA 1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5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859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61467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728 PLEGRIDY DITTA BIOGEN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4.745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160812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30.106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32.61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60719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2 OLUMIANT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2.58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7.52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6053A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6 CYRAMZA DITTA ELI LILLY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85.000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16018E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50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28.873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4.812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60139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43 UPTRAVI DITTA ACTELI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TELION PHARMACEUTICALS ITALIA SRL # cd</text:p>
          </table:table-cell>
          <table:table-cell table:style-name="ce11" office:value-type="string">
            <text:p>134.741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61.755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0278D4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INEE TELEFONICHE E ANTENNA TV PRESSO IL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47,83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747,8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E27747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3 GIOPERACETI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1.864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145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D2769D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METACOLINA CONTR.TAMP.FOS 3ML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2.610,00</text:p>
          </table:table-cell>
          <table:table-cell table:style-name="ce11" office:value-type="string">
            <text:p><text:s/>13/03/2019 - </text:p>
          </table:table-cell>
          <table:table-cell table:style-name="ce22" office:value-type="string">
            <text:p>65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1278FE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IRETTO DI COLLAUDATORE STATICO DELL'INTERVENTO ALL'EX LAVANDE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RAVENZOLI <text:s/>CRISTIANA</text:p>
          </table:table-cell>
          <table:table-cell table:style-name="ce11" office:value-type="string">
            <text:p>9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5278C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ORSINE MATERIALE BIOCOMPOSTAB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17/03/2019</text:p>
          </table:table-cell>
          <table:table-cell table:style-name="ce22" office:value-type="string">
            <text:p>1.01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6190C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358 BUCCOLAM DITTA SHIRE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1.636,00</text:p>
          </table:table-cell>
          <table:table-cell table:style-name="ce11" office:value-type="string">
            <text:p><text:s/>13/03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F278D2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TICHETTE DYMO PER UFFICIO TECN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3/2019 - 21/08/2019</text:p>
          </table:table-cell>
          <table:table-cell table:style-name="ce22" office:value-type="string">
            <text:p>889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927866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ERSONALIZZAZIONE SISTEMA INFORMATICO PER L'INVIO DEI RAPPORTI DI PR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VI LABORATORI &amp; SERVICE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427866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IBENTAZIONE TUBAZIONI SOTTOCENTRALE BLOCCO B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M.I.T. SRL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11/03/2019 - </text:p>
          </table:table-cell>
          <table:table-cell table:style-name="ce22" office:value-type="string">
            <text:p>7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143248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ABCIXIMAB EV 10MG/5M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TTOPHARMA SRL</text:p>
          </table:table-cell>
          <table:table-cell table:style-name="ce11" office:value-type="string">
            <text:p>13.400,00</text:p>
          </table:table-cell>
          <table:table-cell table:style-name="ce11" office:value-type="string">
            <text:p><text:s/>12/03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427771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REGISTRATORE DI CASSA TELEMA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L SASSO MARIO &amp; C. SNC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2/03/2019 - </text:p>
          </table:table-cell>
          <table:table-cell table:style-name="ce22" office:value-type="string">
            <text:p>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7969F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OFTWARE PER POTENZIAMENTO RISONANZA MAGNET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60.000,00</text:p>
          </table:table-cell>
          <table:table-cell table:style-name="ce11" office:value-type="string">
            <text:p><text:s/>12/03/2019 - </text:p>
          </table:table-cell>
          <table:table-cell table:style-name="ce22" office:value-type="string">
            <text:p>60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32789B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EDICATO PER STERILIZZ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996,43</text:p>
          </table:table-cell>
          <table:table-cell table:style-name="ce11" office:value-type="string">
            <text:p><text:s/>12/03/2019 - 14/03/2019</text:p>
          </table:table-cell>
          <table:table-cell table:style-name="ce22" office:value-type="string">
            <text:p>1.047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12788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70,00</text:p>
          </table:table-cell>
          <table:table-cell table:style-name="ce11" office:value-type="string">
            <text:p><text:s/>12/03/2019 - 17/03/2019</text:p>
          </table:table-cell>
          <table:table-cell table:style-name="ce22" office:value-type="string">
            <text:p>4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D27816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anoni erogazione corsi FAD - Anno 2019 I semes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POWER TALENT SOLUTION COMPANY SRL</text:p>
          </table:table-cell>
          <table:table-cell table:style-name="ce11" office:value-type="string">
            <text:p>6.5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4.68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767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METACOLINA DITTA LOFARM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17.122,00</text:p>
          </table:table-cell>
          <table:table-cell table:style-name="ce11" office:value-type="string">
            <text:p><text:s/>11/03/2019 - </text:p>
          </table:table-cell>
          <table:table-cell table:style-name="ce22" office:value-type="string">
            <text:p>4.801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78F6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EX044MJ-EN891VV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51</text:p>
          </table:table-cell>
          <table:table-cell table:style-name="ce11" office:value-type="string">
            <text:p><text:s/>08/03/2019 - 31/03/2019</text:p>
          </table:table-cell>
          <table:table-cell table:style-name="ce22" office:value-type="string">
            <text:p>772,5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F277D0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FUNZIONAMENTO TERMOMETRO FRIG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7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9112B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9 IXIARO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3.204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.451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77BA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UNI/ QUOTA ASSOCIATIVA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TE NAZIONALE IT.DI UNIFICAZIONE (UNI) # cd</text:p>
          </table:table-cell>
          <table:table-cell table:style-name="ce11" office:value-type="string">
            <text:p>752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752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F277BE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ERDITA FOGNATURA ESTERNO PALAZZINA- 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NI SPURGHI DI MANTOVANI GIOVANNI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4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F277D0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SALA TA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271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22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77B9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 <text:s/>-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F277D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TEZIONE FACCIALI MANICHINO N.6 ROTOLI DA 36 FOGLI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21,1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121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7918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DM172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43,2</text:p>
          </table:table-cell>
          <table:table-cell table:style-name="ce11" office:value-type="string">
            <text:p><text:s/>08/03/2019 - 31/03/2019</text:p>
          </table:table-cell>
          <table:table-cell table:style-name="ce22" office:value-type="string">
            <text:p>64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5277E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LAFONIERE PER INGRESSO PIANO TERRA DEL BLOCCO A 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79,39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979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77D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DOTTO ZEP LIQUAZIME LT.30 COD.283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EP ITALIA SRL # cd</text:p>
          </table:table-cell>
          <table:table-cell table:style-name="ce11" office:value-type="string">
            <text:p>528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5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91076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7 VIVOTIF DITTA EMERGE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410,00</text:p>
          </table:table-cell>
          <table:table-cell table:style-name="ce11" office:value-type="string">
            <text:p><text:s/>08/03/2019 - </text:p>
          </table:table-cell>
          <table:table-cell table:style-name="ce22" office:value-type="string">
            <text:p>44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7B92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MALTIMENTO RIFIUTI INDECAST x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DECAST. SRL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7/03/2019 - 31/03/2019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795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ECOGRAFO OCCORRENTE ALLA STRUTTURA DI CARDIOLOGIA DI MANTOV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3.000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42.7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7779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NOLEGGIO COLTELLERIA E TAGLIERI PER LE CUCINE DEI PP.OO. DI MANTOVA E PIEVE DI CORIANO- 6 MES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1.175,88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.17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C239B0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<text:tab/>FORNITURA TRIENNALE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39.454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864,7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779D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armaci Medika 1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574,9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74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C2779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 PANDA D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24,93</text:p>
          </table:table-cell>
          <table:table-cell table:style-name="ce11" office:value-type="string">
            <text:p><text:s/>07/03/2019 - 31/03/2019</text:p>
          </table:table-cell>
          <table:table-cell table:style-name="ce22" office:value-type="string">
            <text:p>424,9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77A4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CARBONE ATTIVO TST 30/40 COD. 671001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85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1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8277A3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SSETTA PORTA DEFIBRILLATORE DIM. 425x425x16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56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7275FE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WILZIN 25MG DITTA ORPHAN EUROP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2.320,00</text:p>
          </table:table-cell>
          <table:table-cell table:style-name="ce11" office:value-type="string">
            <text:p><text:s/>07/03/2019 - </text:p>
          </table:table-cell>
          <table:table-cell table:style-name="ce22" office:value-type="string">
            <text:p>637,52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7275B5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IN FORMA AGGREGATA PER LA FORNITURA DI FILTRI ANTIBATTERICI, CATETERI MOUNT E TUBI ENDOTRACHEALI - ADESIONE AL CONTRATTO STIPULATO DALL'ASST DI BERGAMO EST - LOTTO N. 3 RIF.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027736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MARZ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3/2019 - 31/03/2019</text:p>
          </table:table-cell>
          <table:table-cell table:style-name="ce22" office:value-type="string">
            <text:p>711,59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E726B31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A SPINTA CON TELAIO RIGIDO MOD. 95 TX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DEFARMA S.P.A. # cd,SAPIO LIFE S.R.L. # cd,SANIMED S.R.L. <text:s/>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.600,00</text:p>
          </table:table-cell>
          <table:table-cell table:style-name="ce11" office:value-type="string">
            <text:p><text:s/>06/03/2019 - 03/05/2019</text:p>
          </table:table-cell>
          <table:table-cell table:style-name="ce22" office:value-type="string">
            <text:p>1.296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82767D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62,00</text:p>
          </table:table-cell>
          <table:table-cell table:style-name="ce11" office:value-type="string">
            <text:p><text:s/>06/03/2019 - 31/08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427376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NEFROSCOPIO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MOVI S.P.A. # cd</text:p>
          </table:table-cell>
          <table:table-cell table:style-name="ce11" office:value-type="string">
            <text:p>CARLO BIANCHI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2.46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0976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PRALUENT 75 MG PEN DITTA SANOF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45.6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51.489,0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142603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IMPACT ORAL DITTA NESTLE'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8.500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639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6275215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PER OSSIGENOTERAPIA, AEROSOLTERAPIA E VENTILAZIONE ASSISTITA - </text:p>
            <text:p>RECEPIMENTO DEL CONTRATTO STIPULATO DALL'AZIENDA OSPEDALIERA SPEDALI CIVILI DI BRESCIA LOTTI NN. 1 E 24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7.795,2</text:p>
          </table:table-cell>
          <table:table-cell table:style-name="ce11" office:value-type="string">
            <text:p><text:s/>06/03/2019 - 31/08/2019</text:p>
          </table:table-cell>
          <table:table-cell table:style-name="ce22" office:value-type="string">
            <text:p>6.483,8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DB26B28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CUSCINO A BOLLE D'ARIA CON STRUTTUREA A MICRO INTERSCAMBIO PER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DEFARMA S.P.A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6/03/2019 - 06/03/2019</text:p>
          </table:table-cell>
          <table:table-cell table:style-name="ce22" office:value-type="string">
            <text:p>32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B27726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OBLO' ED780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3/2019 - 30/04/2019</text:p>
          </table:table-cell>
          <table:table-cell table:style-name="ce22" office:value-type="string">
            <text:p>977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698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PULIZI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16/06/2019</text:p>
          </table:table-cell>
          <table:table-cell table:style-name="ce22" office:value-type="string">
            <text:p>990,5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7697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x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3/2019 - 16/06/2019</text:p>
          </table:table-cell>
          <table:table-cell table:style-name="ce22" office:value-type="string">
            <text:p>999,0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B27621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LE PROCARE UNIVERSAL DA 6 KG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645,3</text:p>
          </table:table-cell>
          <table:table-cell table:style-name="ce11" office:value-type="string">
            <text:p><text:s/>20/02/2019 - 31/03/2019</text:p>
          </table:table-cell>
          <table:table-cell table:style-name="ce22" office:value-type="string">
            <text:p>645,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826026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A DETERMINAZIONE DELLA PROCALCITONINA <text:s/>- <text:s text:c="2"/>PROCEDURA NEGOZIATA IN FORMA TELEMATICA <text:s/>- <text:s/>AGGIUDICAZIONE A FAVORE DELLA DITTA BIOMERIEUX ITALIA 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71.1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56.308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B27663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ADESIONE CONVENZIONE ARCA_2017_056 - LOTTO 1 - CARTA IN RISM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ALSECCHI CANCELLERIA SRL</text:p>
          </table:table-cell>
          <table:table-cell table:style-name="ce11" office:value-type="string">
            <text:p>35.000,00</text:p>
          </table:table-cell>
          <table:table-cell table:style-name="ce11" office:value-type="string">
            <text:p><text:s/>01/03/2019 - 31/08/2019</text:p>
          </table:table-cell>
          <table:table-cell table:style-name="ce22" office:value-type="string">
            <text:p>34.497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763E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POLTRONA LETTO PER IL SIMT DI MANTOVA <text:s/>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T FORM 2 <text:s text:c="2"/>SRL</text:p>
          </table:table-cell>
          <table:table-cell table:style-name="ce11" office:value-type="string">
            <text:p>435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4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A272A4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PER CARROZZINA TRIRIDE MOD. BASE PER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01/03/2019 - 04/06/2019</text:p>
          </table:table-cell>
          <table:table-cell table:style-name="ce22" office:value-type="string">
            <text:p>10.0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6B27376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URETERORENOSCOPIO SEMIRIGIDO 6/7,5 CH OCCORRENTE ALLA STRUTTURA DI UROLOGI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ARLO BIANCHI SRL # cd,MOVI S.P.A. # cd</text:p>
          </table:table-cell>
          <table:table-cell table:style-name="ce11" office:value-type="string">
            <text:p>MOVI S.P.A. # cd</text:p>
          </table:table-cell>
          <table:table-cell table:style-name="ce11" office:value-type="string">
            <text:p>10.5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3.40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7A26FE3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ENSORI PER SISTEMI DI SATURIMETRIA CON TECNOLOGIA OXIMAX - ASSEGNAZIONE FORNITURA.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BAI SRL Unipersonale,WALDNER TECNOLOGIE MEDICALI SRL # cd</text:p>
          </table:table-cell>
          <table:table-cell table:style-name="ce11" office:value-type="string">
            <text:p>WALDNER TECNOLOGIE MEDICALI SRL # cd</text:p>
          </table:table-cell>
          <table:table-cell table:style-name="ce11" office:value-type="string">
            <text:p>39.700,00</text:p>
          </table:table-cell>
          <table:table-cell table:style-name="ce11" office:value-type="string">
            <text:p><text:s/>01/03/2019 - 30/09/2019</text:p>
          </table:table-cell>
          <table:table-cell table:style-name="ce22" office:value-type="string">
            <text:p>36.214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7659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ONER PER AZIEND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REBIAN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10/04/2019</text:p>
          </table:table-cell>
          <table:table-cell table:style-name="ce22" office:value-type="string">
            <text:p>992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A2755A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3 ARCA_2016_14.1 LOTTO 48 NEOGIOZYM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OCHEMICA SRL # cd</text:p>
          </table:table-cell>
          <table:table-cell table:style-name="ce11" office:value-type="string">
            <text:p>2.483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23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E27656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K306F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3/2019 - 30/06/2019</text:p>
          </table:table-cell>
          <table:table-cell table:style-name="ce22" office:value-type="string">
            <text:p>776,3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C2762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30/06/2019</text:p>
          </table:table-cell>
          <table:table-cell table:style-name="ce22" office:value-type="string">
            <text:p>596,5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7431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8 POMPE A SIRINGA MEDIANTE ADESIONE CONVENZIONE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7275D9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URI VEICOLI ISOTERMICI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19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75D7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RIGORIFERO FARMAC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.C.F. ITALIA SRL CON SOCIO UNICO</text:p>
          </table:table-cell>
          <table:table-cell table:style-name="ce11" office:value-type="string">
            <text:p>683,1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683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0275D8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RUA DI ARREDI DA UFFICIO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RAN WORLD SRL UNIPERSONALE</text:p>
          </table:table-cell>
          <table:table-cell table:style-name="ce11" office:value-type="string">
            <text:p>433,6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433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F2760B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PORTABADGE PERSONALIZZATI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90,00</text:p>
          </table:table-cell>
          <table:table-cell table:style-name="ce11" office:value-type="string">
            <text:p><text:s/>28/02/2019 - 03/03/2019</text:p>
          </table:table-cell>
          <table:table-cell table:style-name="ce22" office:value-type="string">
            <text:p>1.0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3275D9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PLEMENTI D'ARREDI PER LA POSTAZIONE 118 DI RONCOFERRAR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80,00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7719D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KILARENCE 30 E 120 MG DITTA ALMIRAL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MIRALL S.P.A. # cd</text:p>
          </table:table-cell>
          <table:table-cell table:style-name="ce11" office:value-type="string">
            <text:p>36.983,5</text:p>
          </table:table-cell>
          <table:table-cell table:style-name="ce11" office:value-type="string">
            <text:p><text:s/>28/02/2019 - </text:p>
          </table:table-cell>
          <table:table-cell table:style-name="ce22" office:value-type="string">
            <text:p>1.906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C275B8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EC943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ATTI GOMME S.A.S. di BURATTI ALBERTO &amp; C.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30/06/2019</text:p>
          </table:table-cell>
          <table:table-cell table:style-name="ce22" office:value-type="string">
            <text:p>897,6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758C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CONTRINI CUP--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7/02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5A7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3F LINDA BAS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1/02/2019 - 28/02/2019</text:p>
          </table:table-cell>
          <table:table-cell table:style-name="ce22" office:value-type="string">
            <text:p>94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427246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OTTICO A VISIONE OBLIQUA 30 OCCORRENTE ALLA STRUTTURA DI CHIRURGIA TORAC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27/02/2019 - </text:p>
          </table:table-cell>
          <table:table-cell table:style-name="ce22" office:value-type="string">
            <text:p>1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82703D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MPONE COTONATO PER USO GINECOLOGICO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FUTURLAB S.R.L.,FE.MA S.R.L. # cd,SANIMED S.R.L. <text:s/># cd,AORTA S.R.L. # cd</text:p>
          </table:table-cell>
          <table:table-cell table:style-name="ce11" office:value-type="string">
            <text:p>AORTA S.R.L. # cd</text:p>
          </table:table-cell>
          <table:table-cell table:style-name="ce11" office:value-type="string">
            <text:p>2.31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72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42753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OCUMENTO SANITARIO x RADIAZIONI TUTEL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820,00</text:p>
          </table:table-cell>
          <table:table-cell table:style-name="ce11" office:value-type="string">
            <text:p><text:s/>26/02/2019 - 28/02/2019</text:p>
          </table:table-cell>
          <table:table-cell table:style-name="ce22" office:value-type="string">
            <text:p>8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F27607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G174ZV-EY242F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88,00</text:p>
          </table:table-cell>
          <table:table-cell table:style-name="ce11" office:value-type="string">
            <text:p><text:s/>26/02/2019 - 12/03/2019</text:p>
          </table:table-cell>
          <table:table-cell table:style-name="ce22" office:value-type="string">
            <text:p>1.087,9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7579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FERRI SMEG WD9050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304,6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74D5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INA DI GRANO SARACENO PER POLENTA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PERMERCATI TOSANO CEREA SRL # <text:s/>cd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23/02/2019 - </text:p>
          </table:table-cell>
          <table:table-cell table:style-name="ce22" office:value-type="string">
            <text:p>133,6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F2757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FRIGORIFERO N2 <text:s/>INVENTARIO 79949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16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327637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ACCHINA SOTTOVUOTO SCTP 5253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313,3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F2761F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P253YD-DL649CF-EP410P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5/02/2019 - 30/06/2019</text:p>
          </table:table-cell>
          <table:table-cell table:style-name="ce22" office:value-type="string">
            <text:p>884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03095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SIDERAL FORTE DITTA PHARMANUTR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0.394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1.82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001106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KETOCONAZOLE 2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HARMAIDEA SRL</text:p>
          </table:table-cell>
          <table:table-cell table:style-name="ce11" office:value-type="string">
            <text:p>14.877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3.07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A274CA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N 1587 INGRESSO PORTINERIA BLOCCO 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53,5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55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9274CB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ATTREZZATURE DELLA CUCINA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716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71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927637C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 7 SERVOMOTORI VA-7480-0001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L IMPIANTI DI BERTELLI LUIGINO &amp; C. SNC # cd</text:p>
          </table:table-cell>
          <table:table-cell table:style-name="ce11" office:value-type="string">
            <text:p>679,18</text:p>
          </table:table-cell>
          <table:table-cell table:style-name="ce11" office:value-type="string">
            <text:p><text:s/>01/03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CE2730C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UCINA ELETTRICA CON PIANI COTTURA E FORNO PER L'APPARTIMENTO DI VIA GRIOLI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CTRONIC CENTER DI PINTO FRANCESC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E27B23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SCORREVOLE SALA D'ATTESA PRONTO SOCCORSO -P.O.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398,9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98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17858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DISPOSITIVI PER OFTALMOLOGIA - LOTTO 24 DUOVISC DITTA ALC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9.480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19.4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19734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01.3 BIS - LOTTO 36 KYPROLIS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47.402,00</text:p>
          </table:table-cell>
          <table:table-cell table:style-name="ce11" office:value-type="string">
            <text:p><text:s/>25/02/2019 - </text:p>
          </table:table-cell>
          <table:table-cell table:style-name="ce22" office:value-type="string">
            <text:p>152.116,0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4593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OSSICODONE 2ML 10MG/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3.094,00</text:p>
          </table:table-cell>
          <table:table-cell table:style-name="ce11" office:value-type="string">
            <text:p><text:s/>2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02763B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EX196AT-EP411PS-EP414PS-DM144Z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2/2019 - 31/03/2019</text:p>
          </table:table-cell>
          <table:table-cell table:style-name="ce22" office:value-type="string">
            <text:p>681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B275B7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70FY-CB909NE-BT068RW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3,43</text:p>
          </table:table-cell>
          <table:table-cell table:style-name="ce11" office:value-type="string">
            <text:p><text:s/>23/02/2019 - 28/02/2019</text:p>
          </table:table-cell>
          <table:table-cell table:style-name="ce22" office:value-type="string">
            <text:p>693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75DD0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M171ZK-DB153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06,00</text:p>
          </table:table-cell>
          <table:table-cell table:style-name="ce11" office:value-type="string">
            <text:p><text:s/>23/02/2019 - 28/02/2019</text:p>
          </table:table-cell>
          <table:table-cell table:style-name="ce22" office:value-type="string">
            <text:p>60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227446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0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55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4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026E9F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2 SEDILI DA DOCCIA A PARETE RIBALTABILI PER ASSIST.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NIMED S.R.L. <text:s/># cd</text:p>
          </table:table-cell>
          <table:table-cell table:style-name="ce11" office:value-type="string">
            <text:p>SANIMED S.R.L. <text:s/># cd</text:p>
          </table:table-cell>
          <table:table-cell table:style-name="ce11" office:value-type="string">
            <text:p>939,00</text:p>
          </table:table-cell>
          <table:table-cell table:style-name="ce11" office:value-type="string">
            <text:p><text:s/>22/02/2019 - 22/02/2019</text:p>
          </table:table-cell>
          <table:table-cell table:style-name="ce22" office:value-type="string">
            <text:p>93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B27273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5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8.4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1610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SPOSITIVO HYANEB SOLUZ.IPERTONICA FIALA 5M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2.41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2.846,9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8018670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STRATTERA DITTA ELI LILLY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7.6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318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28034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COFLOR 30 15 BUSTE E DICOFLOR GOCCE 5ML DITTA DICOFAR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6.256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87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3028E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8_009.1 LOTTO 1 ONTRUZANT DITTA MS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09.6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54.181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1274B0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FARMACI LOTTI DESERTI BS - LOTTO 106 NATECAL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68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1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74F1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BJ690MX-EP410PS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IONI GIANLUC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759,36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B26F1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PPARATO COMANDI ALTERNATIVI PER CARROZZIN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S.R.L.</text:p>
          </table:table-cell>
          <table:table-cell table:style-name="ce11" office:value-type="string">
            <text:p>3.100,00</text:p>
          </table:table-cell>
          <table:table-cell table:style-name="ce11" office:value-type="string">
            <text:p><text:s/>22/02/2019 - 22/02/2019</text:p>
          </table:table-cell>
          <table:table-cell table:style-name="ce22" office:value-type="string">
            <text:p>3.0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74A3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TESTO 'NORMA UNI EN ISO 14644-1:2016 - CENTRO SCU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SCUOLA SaS # cd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69,6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627482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3 - LOTTO 200 RIBOMICIN DITTA JUNI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UNIA PHARMA SRL # cd</text:p>
          </table:table-cell>
          <table:table-cell table:style-name="ce11" office:value-type="string">
            <text:p>1.589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862,7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E2744E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DI IMPORTAZIONE ARCA_2017_008 LOTTO 101 OSPOLO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NIPHARMA SA #</text:p>
          </table:table-cell>
          <table:table-cell table:style-name="ce11" office:value-type="string">
            <text:p>1.326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68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3253B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4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65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64.7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32709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96.725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96.7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3277F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ADESIONE CONVENZIONE ARCA - LOTTO 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48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47.00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93873B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TERO A-VONE INJ 1,5MG/ML 20 ML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UNIPHARMA SA #,FARMACEUTICA INTERNAZIONALE ITALIANA SRL,OTTOPHARMA SRL</text:p>
          </table:table-cell>
          <table:table-cell table:style-name="ce11" office:value-type="string">
            <text:p>FARMACEUTICA INTERNAZIONALE ITALIANA SRL</text:p>
          </table:table-cell>
          <table:table-cell table:style-name="ce11" office:value-type="string">
            <text:p>9.86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7963A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ECOGRAFI - CONVENZIONE ARCA - LOTTO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HILIPS SPA <text:s/># cd</text:p>
          </table:table-cell>
          <table:table-cell table:style-name="ce11" office:value-type="string">
            <text:p>184.000,00</text:p>
          </table:table-cell>
          <table:table-cell table:style-name="ce11" office:value-type="string">
            <text:p><text:s/>22/02/2019 - </text:p>
          </table:table-cell>
          <table:table-cell table:style-name="ce22" office:value-type="string">
            <text:p>184.0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E27418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55 ZEFF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58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274,4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4E26A0B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- <text:s/>CODICE IDENTIFICATIVO GARA (CIG): Z4E26A0BA8 <text:s/>FORNITURA DI REAGENTI E MATERIALI DI CONSUMO DA UTILIZZARE SU STRUMENTAZIONE MODELLO LIAISON XL - AFFIDAMENTO ALLA DITTA DIASORIN SPA DI SALUGGIA (VC).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10.79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327424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VASCHETTA/PIANO FASCIATOIO PRESSO TIN DEL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1.080,24</text:p>
          </table:table-cell>
          <table:table-cell table:style-name="ce11" office:value-type="string">
            <text:p><text:s/>19/02/2019 - </text:p>
          </table:table-cell>
          <table:table-cell table:style-name="ce22" office:value-type="string">
            <text:p>1.080,2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67194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19 MEKINIST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.943,00</text:p>
          </table:table-cell>
          <table:table-cell table:style-name="ce11" office:value-type="string">
            <text:p><text:s/>21/02/2019 - </text:p>
          </table:table-cell>
          <table:table-cell table:style-name="ce22" office:value-type="string">
            <text:p>6.906,2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F273DD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 UNI EN ISO 14644-1 .2016 - LIBRERIA MANTOVA COOP - NAUTILUS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IBRERIE COOP SPA - NAUTILUS MANTOVA -</text:p>
          </table:table-cell>
          <table:table-cell table:style-name="ce11"/>
          <table:table-cell table:style-name="ce11" office:value-type="string">
            <text:p>80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05272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21 ALPROLIX 3000UI DITTA SOB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437.18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09.295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15173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3 CABOMETYX 4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6.195,1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65189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0 ZAVICEFTA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36.8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36.933,5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777044B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SO LA DITTA SEBIA ITALIA SRL DI BAGNO A RIPOLI (FI) DI REGENTI E MATERIALI DI CONSUMO DA UTILIZZARE SU STRUMENTAZIONE MODELLO CAPPILLARYS 3 E HYDRASYS 2</text:p>
          </table:table-cell>
          <table:table-cell table:style-name="ce11" office:value-type="string">
            <text:p>22-PROCEDURA NEGOZIATA DERIVANTE DA AVVISI CON CUI SI INDICE LA GARA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63.3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4.366,5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981499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6 OSSICODONE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6.144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527216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90 NIFEREX <text:s/>DITTA UCB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CB PHARMA S.P.A. # cd</text:p>
          </table:table-cell>
          <table:table-cell table:style-name="ce11" office:value-type="string">
            <text:p>32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00391E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LOGICI AQ ARCA_2017_057 LOTTO 3 REMSI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UNDIPHARMA PHARMACEUTICALS SRL # cd</text:p>
          </table:table-cell>
          <table:table-cell table:style-name="ce11" office:value-type="string">
            <text:p>210.6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86.2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1179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96 OXERVAT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2.65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011944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4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011966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5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34.501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011999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96 IMNOVID DITTA CELGE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165.60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31.655,3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7392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80 AKYNZEO DITTA ITALFARMACO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32.559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4.470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62501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7_032 - LOTTO 20 OLIMEL N5 SACCA 2000 ML DITTA BAXT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2.350,4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06330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RCA 2016_88 - LOTTO 11 NORUXOL DITTA SMITH E NEPHEW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2.11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.10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807398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I E PREPARAZIONI GALENICHE STAB.CHIM.FARMACAEUTICO MI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24.669,5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6.595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82730E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5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.471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.474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927310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87 PIRALDINA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191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31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68861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309 ALKERAN DITTA ASPEN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6.2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127408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RIPARAZIONE DB144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493,27</text:p>
          </table:table-cell>
          <table:table-cell table:style-name="ce11" office:value-type="string">
            <text:p><text:s/>20/02/2019 - 28/02/2019</text:p>
          </table:table-cell>
          <table:table-cell table:style-name="ce22" office:value-type="string">
            <text:p>518,3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EB27274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04 LYRICA 75 MG DITTA PFIZER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,PFIZER ESTABLISHED MEDICINE ITALY SRL</text:p>
          </table:table-cell>
          <table:table-cell table:style-name="ce11" office:value-type="string">
            <text:p>0,4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0,39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627213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79 ECOCAIN DITTA 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479,15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51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63897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 ZYTIGA DITTA JANSSEN CILA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30.368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30.36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02730D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4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B27310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186 LUMINALE DITTA DOMPE FARM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29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6160A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6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36.007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33045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CAMPRAL DITTA BRUNO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RUNO FARMACEUTICI S.R.L. # cd</text:p>
          </table:table-cell>
          <table:table-cell table:style-name="ce11" office:value-type="string">
            <text:p>5.27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818,4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96282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98 EPARGRISEOVIT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PFIZER ITALIA S.R.L. # cd,DOMPE' <text:s/>FARMACEUTICI SPA # cd</text:p>
          </table:table-cell>
          <table:table-cell table:style-name="ce11" office:value-type="string">
            <text:p>PFIZER ITALIA S.R.L. # cd</text:p>
          </table:table-cell>
          <table:table-cell table:style-name="ce11" office:value-type="string">
            <text:p>23.048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.181,8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6172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87 SIVEXTRO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4.403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720,1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15953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9 IBRANCE 12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848.572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31.660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D2730E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36 ENTRESTO DITTA NOVARTI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1.482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63610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MODERIVATI ARCA_2018_001.5 LOTTO 34 MEGALOTECT DITTA BIOTES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TEST ITALIA S.R.L. # cd</text:p>
          </table:table-cell>
          <table:table-cell table:style-name="ce11" office:value-type="string">
            <text:p>4.73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.576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3273D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TERIALE TECNICO PER MANUTENZIONE ASST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MEZZAQUI S.N.C. # cd</text:p>
          </table:table-cell>
          <table:table-cell table:style-name="ce11" office:value-type="string">
            <text:p>1.363,03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362,8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17B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UBIDECARENONE OS 50 M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2.635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580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632207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5 LOTTO 5 HIZENTRA DITTA CSL BEH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SL <text:s/>BEHRING S.P.A. (EX AVENTIS) #</text:p>
          </table:table-cell>
          <table:table-cell table:style-name="ce11" office:value-type="string">
            <text:p>960.000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180.4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32730E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<text:s/>ARCA_2018_001.2 <text:s/>LOTTO 470 VESIKER DITTA ASTELLAS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STELLAS PHARMA SPA # cd</text:p>
          </table:table-cell>
          <table:table-cell table:style-name="ce11" office:value-type="string">
            <text:p>473,00</text:p>
          </table:table-cell>
          <table:table-cell table:style-name="ce11" office:value-type="string">
            <text:p><text:s/>20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1530D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075 CABOMETYX 60 MG DITTA IPS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7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8.731,7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1575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7 IBRANCE 75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7.429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7.720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1586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78 IBRANCE 100MG DITTA PFIZER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45.144,00</text:p>
          </table:table-cell>
          <table:table-cell table:style-name="ce11" office:value-type="string">
            <text:p><text:s/>20/02/2019 - </text:p>
          </table:table-cell>
          <table:table-cell table:style-name="ce22" office:value-type="string">
            <text:p>241.560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5273A7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A ANNUALE AUTORESPIRATO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NOFRIO SERVICE SRL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753278F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ALIMENTO PER NUTRIZIONE ENETRALE NUTRINI PEPTISORB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ESTLE' ITALIANA S.P.A. # cd,NUTRICIA ITALIA S.P.A # cd,ABBOTT S.R.L.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9.318,00</text:p>
          </table:table-cell>
          <table:table-cell table:style-name="ce11" office:value-type="string">
            <text:p><text:s/>19/02/2019 - </text:p>
          </table:table-cell>
          <table:table-cell table:style-name="ce22" office:value-type="string">
            <text:p>1.14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127342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SCATOLONI DA ELIMINARE-MANTOVA - VIA DEI TOSCANI 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824,00</text:p>
          </table:table-cell>
          <table:table-cell table:style-name="ce11" office:value-type="string">
            <text:p><text:s/>14/02/2019 - 28/02/2019</text:p>
          </table:table-cell>
          <table:table-cell table:style-name="ce22" office:value-type="string">
            <text:p>82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32736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31/03/2019</text:p>
          </table:table-cell>
          <table:table-cell table:style-name="ce22" office:value-type="string">
            <text:p>338,66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6A2734D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, ASSISTENZA TECNICA E SERVIZIO COFFE BREAK - EVENTO DEL 12 OTTOBRE 2019 - C/O HOTEL LA FAVORITA - ' IL PIEDE PIATTO E SCOGLIOSI DELL'ADOLESCENTE: COME AFFRONTARLI?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GESTIONE ALBERGHIERE SRL HOTEL LA FAVORITA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1271C9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8/02/2019 - </text:p>
          </table:table-cell>
          <table:table-cell table:style-name="ce22" office:value-type="string">
            <text:p>12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757E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PULIZIA--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2/2019 - 15/03/2019</text:p>
          </table:table-cell>
          <table:table-cell table:style-name="ce22" office:value-type="string">
            <text:p>992,21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9526DFA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EDELLINI A DUE GRADINI OCCORRENIT A DIVERSE STRUTTURE DELL'ASST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FE.MA S.R.L. # cd,MEDISAN SRL,DEFARMA S.P.A. # cd,COREMEC S.R.L. # cd,FAVERO HEALTH PROJECT S.P.A. # cd</text:p>
          </table:table-cell>
          <table:table-cell table:style-name="ce11" office:value-type="string">
            <text:p>MEDISAN SRL</text:p>
          </table:table-cell>
          <table:table-cell table:style-name="ce11" office:value-type="string">
            <text:p>587,00</text:p>
          </table:table-cell>
          <table:table-cell table:style-name="ce11" office:value-type="string">
            <text:p><text:s/>15/02/2019 - </text:p>
          </table:table-cell>
          <table:table-cell table:style-name="ce22" office:value-type="string">
            <text:p>58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526BE1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LAXON - KLICK ELECTRIC TETRA OCCORRENTE AD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ARBIERI S.R.L.,REHATTIVA SRL,MEDIA REHA S.R.L. U.S.</text:p>
          </table:table-cell>
          <table:table-cell table:style-name="ce11" office:value-type="string">
            <text:p>REHATTIVA SRL</text:p>
          </table:table-cell>
          <table:table-cell table:style-name="ce11" office:value-type="string">
            <text:p>12.500,00</text:p>
          </table:table-cell>
          <table:table-cell table:style-name="ce11" office:value-type="string">
            <text:p><text:s/>15/02/2019 - 12/06/2019</text:p>
          </table:table-cell>
          <table:table-cell table:style-name="ce22" office:value-type="string">
            <text:p>12.4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1226F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RACCOLTA DIFFERENZIATA - RECUPERO E SMALTIMENTO DEI RIFIUTI SPECIA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NTOVA AMBIENTE <text:s/>S.R.L.</text:p>
          </table:table-cell>
          <table:table-cell table:style-name="ce11" office:value-type="string">
            <text:p>1.603.2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92730D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FISICA SANIT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RI SRL</text:p>
          </table:table-cell>
          <table:table-cell table:style-name="ce11" office:value-type="string">
            <text:p>937,05</text:p>
          </table:table-cell>
          <table:table-cell table:style-name="ce11" office:value-type="string">
            <text:p><text:s/>15/02/2019 - 28/02/2019</text:p>
          </table:table-cell>
          <table:table-cell table:style-name="ce22" office:value-type="string">
            <text:p>937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0272C0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PAVIMENTI-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A.I.P. SRL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15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127656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LINVERNO F.LLI SNC</text:p>
          </table:table-cell>
          <table:table-cell table:style-name="ce11" office:value-type="string">
            <text:p>0,00</text:p>
          </table:table-cell>
          <table:table-cell table:style-name="ce11" office:value-type="string">
            <text:p><text:s/>14/02/2019 - 15/09/2019</text:p>
          </table:table-cell>
          <table:table-cell table:style-name="ce22" office:value-type="string">
            <text:p>2.072,4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827252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IGIO ITALIA SRL (EX MEDIULT IT. SPA)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9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70D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0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C271C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3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05906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49 RIXATHON 100 M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450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89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0634A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2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6.696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.09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06811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4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907857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15 NEORECORMO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6.0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10344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.2 LOTTO 14 ERELZI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314.6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28.072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782823C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<text:s/>DISPOSITIVI PER CARDIOCHIRURGIA, VALVOLE, STENT E SISTEMI PER RIMOZIONE DI ELETTROCATETERI CARDIACI ESPLETATA DALL'ASST DI BRESCIA - ADESIONE SUCCESSIVA AL LOTTO N. 24 <text:s/>SISTEMA PER TRATTAMENTO DELLA FIBRILLAZIONE ATRIALE A RADIOFREQUENZ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51.9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2.0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2190E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3 CLEXANE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7.88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4.12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E27374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IGIENE PERSONALE SCACCIO OPG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AC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3/02/2019 - 30/08/2019</text:p>
          </table:table-cell>
          <table:table-cell table:style-name="ce22" office:value-type="string">
            <text:p>79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527056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RARI MS SRL (EX NOVAXA ORTODONZIA)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986,8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727255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RACCIALE STANDARD A COMPRESSIONE GRADU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ANIA ORTOPEDIA SANITARIA DI MARTIN A. SNC</text:p>
          </table:table-cell>
          <table:table-cell table:style-name="ce11" office:value-type="string">
            <text:p>69,67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69,6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A270D45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BIOSIMILARI ARCA_2018_009 LOTTO 51 HUMALO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218,00</text:p>
          </table:table-cell>
          <table:table-cell table:style-name="ce11" office:value-type="string">
            <text:p><text:s/>13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B826CBC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TTIVI E MATERIALE DI CONSUMO PER L'ESECUZIONE DI SCREENING TOSSICOLOGICO SU MATRICE URINARIA PER I SERD AZIENDALI <text:s/>- <text:s/>AFFIDAMENTO ALLA DITTA INSTRUMENTATION LABORATOY SP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32.000,00</text:p>
          </table:table-cell>
          <table:table-cell table:style-name="ce11" office:value-type="string">
            <text:p><text:s/>13/02/2019 - 15/08/2019</text:p>
          </table:table-cell>
          <table:table-cell table:style-name="ce22" office:value-type="string">
            <text:p>25.512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D26F80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RA AGGREGATA CON ATS DI BRESCIA <text:s/>IN QUALITA' DI CAPOFILA PER LA FORNITURA DI DISPOSITIVI MEDICI VARI <text:s/>- ADESIONE SUCCESSIVA AL LOTTO N. 26</text:p>
          </table:table-cell>
          <table:table-cell table:style-name="ce11" office:value-type="string">
            <text:p>03-PROCEDURA NEGOZIATA PREVIA PUBBLICAZIONE DEL BANDO</text:p>
          </table:table-cell>
          <table:table-cell table:number-columns-repeated="2" table:style-name="ce11" office:value-type="string">
            <text:p>AK MEDICAL SRLS UNIPERSONALE</text:p>
          </table:table-cell>
          <table:table-cell table:style-name="ce11" office:value-type="string">
            <text:p>264,00</text:p>
          </table:table-cell>
          <table:table-cell table:style-name="ce11" office:value-type="string">
            <text:p><text:s/>13/02/2019 - </text:p>
          </table:table-cell>
          <table:table-cell table:style-name="ce22" office:value-type="string">
            <text:p>17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12722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COMPONENTI SOTTOCENTRALE EDIFICIO 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TER GROUP S.R.L.</text:p>
          </table:table-cell>
          <table:table-cell table:style-name="ce11" office:value-type="string">
            <text:p>890,32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890,3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D2720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AVIS PARK - EVENTO 'LA PREVENZIONE DELLE ICA' GIORNI 25 MARZO E 1 E 8 APRILE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V.I.S. PROV. MANTOVA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3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D27007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UTRIZIONE ENTERALE E PARENTERALE ARCA_2018_004 LOTTO 21 IMPACT ENTER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3.560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1.17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7214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6 carica batterie Apple + n.6 cavo Apple U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01/02/2019 - 30/04/2019</text:p>
          </table:table-cell>
          <table:table-cell table:style-name="ce22" office:value-type="string">
            <text:p>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9271D94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APRAZIONE ED782Y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716,63</text:p>
          </table:table-cell>
          <table:table-cell table:style-name="ce11" office:value-type="string">
            <text:p><text:s/>12/02/2019 - 15/02/2019</text:p>
          </table:table-cell>
          <table:table-cell table:style-name="ce22" office:value-type="string">
            <text:p>716,6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527210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881,46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81,4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72720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NTRALINA PARCHEGGIO N 3 DIPENDEN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08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5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35229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9.2 LOTTO 15 AMGEVITA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423.360,00</text:p>
          </table:table-cell>
          <table:table-cell table:style-name="ce11" office:value-type="string">
            <text:p><text:s/>12/02/2019 - </text:p>
          </table:table-cell>
          <table:table-cell table:style-name="ce22" office:value-type="string">
            <text:p>39.31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02720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interventi videocitofo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4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5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271EF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UFFICIO SCELTA E REVO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6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3271E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ER ELETTRICISTI - FEBBRAIO 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1.431,9</text:p>
          </table:table-cell>
          <table:table-cell table:style-name="ce11" office:value-type="string">
            <text:p><text:s/>08/02/2019 - 28/02/2019</text:p>
          </table:table-cell>
          <table:table-cell table:style-name="ce22" office:value-type="string">
            <text:p>1.374,5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720F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INTERVENTI IDRICO-SANITAR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1.198,96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198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7126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9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12719D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 3 VENEZIANE PER NUOVO PUNTO SCELTA E REVOCHE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LEGNO A CASA TUA DI FILIPPINI MAURIZIO E C. SAS</text:p>
          </table:table-cell>
          <table:table-cell table:style-name="ce11"/>
          <table:table-cell table:style-name="ce11" office:value-type="string">
            <text:p>500,00</text:p>
          </table:table-cell>
          <table:table-cell table:style-name="ce11" office:value-type="string">
            <text:p><text:s/>04/02/2019 - 28/02/2019</text:p>
          </table:table-cell>
          <table:table-cell table:style-name="ce22" office:value-type="string">
            <text:p>2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22705E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8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427126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6F7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2 - <text:s/>Richiesta di Offerta per la fornitura di Dispositivi Medici - PERISTEEN ANAL PLU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685,44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0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8271825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AULA MAGNA PRESSO UNIV. DI MANTOVA IL 18/05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7/02/2019 - 18/05/2019</text:p>
          </table:table-cell>
          <table:table-cell table:style-name="ce22" office:value-type="string">
            <text:p>1.1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A271CA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RSTEDT SRL - 8010051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RSTEDT SRL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459,2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B27195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GETTO RECAGE-PROGRAMMA HORIZON 2020 COMM.EUROPEA - DEL. 876 DEL 4.7.18 - MISSIONE DOTT. CICCONE E DOTT. AVESA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PO LIBERO S.R.L.</text:p>
          </table:table-cell>
          <table:table-cell table:style-name="ce11" office:value-type="string">
            <text:p>817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1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32705E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172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D27133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LYOFTALMICA.NEW S.R.L. #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7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0271C9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87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712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547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1CA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THREX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212,4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B27132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.2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26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1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7132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GATEC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60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22712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68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927184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erifiche messa a terra presso sedi di Castiglione D/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S DELLA VAL PADANA (ASL MN + ASL CR)</text:p>
          </table:table-cell>
          <table:table-cell table:style-name="ce11" office:value-type="string">
            <text:p>902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327181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RUPPO CONTINUITA' MAMMOGRAF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50,00</text:p>
          </table:table-cell>
          <table:table-cell table:style-name="ce11" office:value-type="string">
            <text:p><text:s/>08/02/2019 - 28/02/2019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42719D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D INSTALLAZIONE N 2 VENEZIANE PRESSO UFFICIO S. B.-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8/01/2019 - 28/02/2019</text:p>
          </table:table-cell>
          <table:table-cell table:style-name="ce22" office:value-type="string">
            <text:p>2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6D37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P ITALIAN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3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727127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AESID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3.2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027127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-MEDIC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2/2019 - </text:p>
          </table:table-cell>
          <table:table-cell table:style-name="ce22" office:value-type="string">
            <text:p>2.100,0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CE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E DI GUIDE REGGI AGO PER SISTEMA STEREOTASSICO HOLOGI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LOGIC <text:s/>S.R.L # cd</text:p>
          </table:table-cell>
          <table:table-cell table:style-name="ce11" office:value-type="string">
            <text:p>35.37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73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7137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O MEDICAL 2000 SAS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427133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4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02713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12.233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516586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LIMENTO PER LA NUTRIZIONE ENTERAL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UTRICIA ITALIA S.P.A # cd,FRESENIUS KABI ITALIA S.R.L. # cd</text:p>
          </table:table-cell>
          <table:table-cell table:style-name="ce11" office:value-type="string">
            <text:p>FRESENIUS KABI ITALIA S.R.L. # cd</text:p>
          </table:table-cell>
          <table:table-cell table:style-name="ce11" office:value-type="string">
            <text:p>24.412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3.289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4271CF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RIPARAZIONE PANDAD B142E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30/06/2019</text:p>
          </table:table-cell>
          <table:table-cell table:style-name="ce22" office:value-type="string">
            <text:p>764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D27148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PRISCATOLE DA TAVOLO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125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2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02713A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COFFE BREAK - 18-5-2019 - EVENTO "LA CORRETTA PRESCRIZIONE DELLA CANNABIS" C/O UNIVERSITA'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ISTORANTE PIZZERIA ANNETTE cd</text:p>
          </table:table-cell>
          <table:table-cell table:style-name="ce11" office:value-type="string">
            <text:p>778,69</text:p>
          </table:table-cell>
          <table:table-cell table:style-name="ce11" office:value-type="string">
            <text:p><text:s/>08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7627124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uste plastificate, cartoncino fon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OGRAF DI PREVITI GIAN-STEFANO</text:p>
          </table:table-cell>
          <table:table-cell table:style-name="ce11" office:value-type="string">
            <text:p>320,62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20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B27132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MED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89,8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5927124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E PULIZIA---CENTRO CASALINGHI I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2/2019 - </text:p>
          </table:table-cell>
          <table:table-cell table:style-name="ce22" office:value-type="string">
            <text:p>663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6EEA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6.09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706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64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826A9B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NATO MORENO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7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2527115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orpi illuminanti a l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968,32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91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6EE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527060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7/02/2019 - </text:p>
          </table:table-cell>
          <table:table-cell table:style-name="ce22" office:value-type="string">
            <text:p>1.099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C2712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TRAORDINARIA TONER PER STAMPAN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SRL (VERONA) #</text:p>
          </table:table-cell>
          <table:table-cell table:style-name="ce11" office:value-type="string">
            <text:p>981,78</text:p>
          </table:table-cell>
          <table:table-cell table:style-name="ce11" office:value-type="string">
            <text:p><text:s/>07/02/2019 - 17/03/2019</text:p>
          </table:table-cell>
          <table:table-cell table:style-name="ce22" office:value-type="string">
            <text:p>1.031,7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7060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REMEC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9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D270C3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UBO DI SCARICO WD5090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25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75,6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B270C3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CESTELLO LAVASTOGLIE-OSTIGLIA - VIA VENETO 2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652,7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647,9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01836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5 LOTTO 144 HYQVIA DITTA <text:s/>SHI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HIRE ITALIA SPA # cd</text:p>
          </table:table-cell>
          <table:table-cell table:style-name="ce11" office:value-type="string">
            <text:p>7.220,78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5.157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74646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HUMIRA 80 MG PENNA E SIRINGA DITTA ABBVI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25.28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15.5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F27060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3.222,6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626EEAC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TECH S.P.A.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9.859,43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73270A8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190 - CL.1.06.03 - AFFIDAMENTO DEL SERVIZIO DI IGIENE AMBIENTALE PROGRAMMATA <text:s/>E SU CHIAMATA DA ESEGUIRSI PRESSO LE STRUTTURE DELLA A.S.S.T. DI MANTOVA - INDIZIONE PROCEDURA DI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LANI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9 - 31/07/2019</text:p>
          </table:table-cell>
          <table:table-cell table:style-name="ce22" office:value-type="string">
            <text:p>3.285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527095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HOTEL CRISTALLO - EVENTO FORMATIVO DEL 4 E DEL 11 MARZO 2019 'IL RUOLO DEL COORDINATORE NELLA PREVENZIONE DELLE ICA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TEL CRISTALLO SRL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6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F826EE9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 2000 S.N.C. DI A. FRIGNANI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4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056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852,1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3270A84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7/190 - CL.1.06.03 - AFFIDAMENTO DEL SERVIZIO DI IGIENE AMBIENTALE PROGRAMMATA <text:s/>E SU CHIAMATA DA ESEGUIRSI PRESSO LE STRUTTURE DELLA A.S.S.T. DI MANTOVA - INDIZIONE PROCEDURA DI GA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T.A. S.R.L. SOCIETA' TRATTAMENTO ACQUE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31/07/2019</text:p>
          </table:table-cell>
          <table:table-cell table:style-name="ce22" office:value-type="string">
            <text:p>1.2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126EEA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SN MEDICAL SRL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413,3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726EEA1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VAL SRL (EX MEDICA VALEGGIA S.P.A.)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.5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326EEA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.706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126EE9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SMED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67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E26A88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2.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6269C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19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B2705EC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26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D270260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MPIANTO DI OSMOSI GUASTO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.T.A. SRL # cd</text:p>
          </table:table-cell>
          <table:table-cell table:style-name="ce11" office:value-type="string">
            <text:p>645,00</text:p>
          </table:table-cell>
          <table:table-cell table:style-name="ce11" office:value-type="string">
            <text:p><text:s/>06/02/2019 - </text:p>
          </table:table-cell>
          <table:table-cell table:style-name="ce22" office:value-type="string">
            <text:p>6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42705E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76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926D36B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IDA TECNOLOGIA MEDICA S.P.A. (ATT.2 CODICI)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2.993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705E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VER SRL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5/02/2019 - </text:p>
          </table:table-cell>
          <table:table-cell table:style-name="ce22" office:value-type="string">
            <text:p>2.2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72705E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DIVA ITALI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5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926FDA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AM700 SCTP 1282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948,00</text:p>
          </table:table-cell>
          <table:table-cell table:style-name="ce11" office:value-type="string">
            <text:p><text:s/>02/02/2019 - 31/03/2019</text:p>
          </table:table-cell>
          <table:table-cell table:style-name="ce22" office:value-type="string">
            <text:p>849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C26FD0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VARIO DI STOVIGLIERIA--- DAL TOSC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CASALINGHI DAL TOSCANO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2/2019 - 15/02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D26FD5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SALA 9 N 1628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ONZI SRL UNIPERSONALE # cd</text:p>
          </table:table-cell>
          <table:table-cell table:style-name="ce11" office:value-type="string">
            <text:p>470,9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470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6FE1E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CARTUCCIA CLEARTRAK KTR-6801-NC-PH-S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DOMED SRL</text:p>
          </table:table-cell>
          <table:table-cell table:style-name="ce11" office:value-type="string">
            <text:p>187,5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6FD5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CAMBI PER VENTILCONVETTORI AERMEC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978,00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97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7222A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8 PARSABIV 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39.071,00</text:p>
          </table:table-cell>
          <table:table-cell table:style-name="ce11" office:value-type="string">
            <text:p><text:s/>04/02/2019 - </text:p>
          </table:table-cell>
          <table:table-cell table:style-name="ce22" office:value-type="string">
            <text:p>14.977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71732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216 MAVIRET DITTA ABBVI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.460.928,00</text:p>
          </table:table-cell>
          <table:table-cell table:style-name="ce11" office:value-type="string">
            <text:p><text:s/>04/02/2019 - </text:p>
          </table:table-cell>
          <table:table-cell table:style-name="ce22" office:value-type="string">
            <text:p>451.14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226FC91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RETI TELEFONICH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NET SRL-INTERNET SERVICE PROVIDER <text:s/># cd</text:p>
          </table:table-cell>
          <table:table-cell table:style-name="ce11" office:value-type="string">
            <text:p>960,5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960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7227E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79 PARSABIV 2,5MG DITTA AMGEN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GEN <text:s/>SRL # cd</text:p>
          </table:table-cell>
          <table:table-cell table:style-name="ce11" office:value-type="string">
            <text:p>23.443,00</text:p>
          </table:table-cell>
          <table:table-cell table:style-name="ce11" office:value-type="string">
            <text:p><text:s/>04/02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427007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PANDA DW787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18/03/2019</text:p>
          </table:table-cell>
          <table:table-cell table:style-name="ce22" office:value-type="string">
            <text:p>1.000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326F6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MNIA SPA <text:s/>FIDENZA PARM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4.785,5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626F74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N15 TRASFUSIONALE, PERDE ACQU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30/01/2019 - </text:p>
          </table:table-cell>
          <table:table-cell table:style-name="ce22"/>
          <table:table-cell table:style-name="Default" table:number-columns-repeated="1015"/>
        </table:table-row>
        <table:table-row table:style-name="ro8">
          <table:table-cell table:style-name="ce4" office:value-type="string">
            <text:p>Z2A2697C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208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3026F74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URGO PER SCARICO BLOCCATO WC PERSONALE ODONTOIATRIA E FOGNATURA ESTERNA PARCHEGGIO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MEN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EE8F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B NEURO <text:s/>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59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49491A4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CO ERIDANIA SPA # cd,ZANETTI ARTURO &amp; C. SRL,COOPSERVICE S.C.R.L. #,BO.RO.MI. S.R.L. #</text:p>
          </table:table-cell>
          <table:table-cell table:style-name="ce11" office:value-type="string">
            <text:p>2.240.687,82</text:p>
          </table:table-cell>
          <table:table-cell table:style-name="ce11" office:value-type="string">
            <text:p><text:s/>01/02/2019 - 01/08/2019</text:p>
          </table:table-cell>
          <table:table-cell table:style-name="ce22" office:value-type="string">
            <text:p>229.995,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749492B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8/31 - CL.1.06.04 - ADESIONE CONVENZIONE ARCA 2017_040 - SERVIZIO DI SMALTIMENTO RIFIUTI E SERVIZI CONNESSI - LOTTO 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.RO.MI. S.R.L. #,COOPSERVICE S.C.R.L. #,ZANETTI ARTURO &amp; C. SRL,ECO ERIDANIA SPA # cd</text:p>
          </table:table-cell>
          <table:table-cell table:style-name="ce11" office:value-type="string">
            <text:p>351.907,03</text:p>
          </table:table-cell>
          <table:table-cell table:style-name="ce11" office:value-type="string">
            <text:p><text:s/>01/02/2019 - 22/08/2019</text:p>
          </table:table-cell>
          <table:table-cell table:style-name="ce22" office:value-type="string">
            <text:p>49.778,24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DC26DC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CEDURA DI GARA APERTA IN FORMA GGREGATA PER LA FORNITURA DI SISTEMI PER LA RACCOLTA, LAVORAZIONE E CONSERVAZIONE DI EMOCOMPONENTI - ADESIONE AGLI ESITI DI GARA AGGREGATA CON CAPOFILA L'ASST SPEDALI CIVILI DI BRESCIA - LOTTO N. 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3.455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552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7905E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DI PROTEZIONE INTEGRATA PER SALA OPERATORIA - RECEPIMENTO ESITI DI GARA DELL'ASST DEL GARD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UBER ROS SPA</text:p>
          </table:table-cell>
          <table:table-cell table:style-name="ce11" office:value-type="string">
            <text:p>83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3.327,58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67266FA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IL DOSAGGIO ALBUMINA SIERO DA ESEGUIRE SU STRUMENTO OPTILITE <text:s/>- <text:s/>AFFIDAMENTO A FAVORE DELLA DITTA THE BINDING SITE SRL DI GRASSOBBIO (BG)</text:p>
          </table:table-cell>
          <table:table-cell table:style-name="ce11" office:value-type="string">
            <text:p>08-AFFIDAMENTO IN ECONOMIA - COTTIMO FIDUCIARI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1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6F74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SSISTENZA PER MIGRAZIONE SISTEMA SIRIUS DA EX ATS AD EX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B MEDICA SRL # cd</text:p>
          </table:table-cell>
          <table:table-cell table:style-name="ce11" office:value-type="string">
            <text:p>99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99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F52697C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164,00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626EE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4.155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72750C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EAS S.R.L. cd</text:p>
          </table:table-cell>
          <table:table-cell table:style-name="ce11" office:value-type="string">
            <text:p>1.830,4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657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6BAF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TER_1 - FORNITURA POLYMEM MEDICAZ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38.192,7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6.378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726F92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IMPIANTI DENTALI OSTEOINTEGRATI PRESSO L'AMBULATORIO ODONTOSTOMATOLOGICO DI GOITO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BEL BIOCARE ITALIANA SRL</text:p>
          </table:table-cell>
          <table:table-cell table:style-name="ce11" office:value-type="string">
            <text:p>12.353,00</text:p>
          </table:table-cell>
          <table:table-cell table:style-name="ce11" office:value-type="string">
            <text:p><text:s/>01/02/2019 - 31/07/2019</text:p>
          </table:table-cell>
          <table:table-cell table:style-name="ce22" office:value-type="string">
            <text:p>10.474,0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032697C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INI-LAB S.R.L. # cd</text:p>
          </table:table-cell>
          <table:table-cell table:style-name="ce11" office:value-type="string">
            <text:p>3.322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632,6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32750C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488,1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488,1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522750D9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663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526F6A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368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22750C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57,6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1,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13266F7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PER L'ESECUZIONE DI PROTEINE SPECIFICHE <text:s/>- <text:s/>AMPLIAMENTO PANNELLO ESAMI <text:s/>- <text:s/>DITTA THE BINDING SITE SRL DI GRASSOBBI (BG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HE BINDING SITE SRL # cd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1.05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A726951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AD USO GENERALE DI LABORATORIO- ADESIONE A CONVENZIONE ARCA 2017_101 - SECONDO PROVVEDIMENTO - <text:s/>LOTTI 29 ,136,142,11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SIGMA S.R.L. # cd</text:p>
          </table:table-cell>
          <table:table-cell table:style-name="ce11" office:value-type="string">
            <text:p>738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82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A62750C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83,7</text:p>
          </table:table-cell>
          <table:table-cell table:style-name="ce11" office:value-type="string">
            <text:p><text:s/>01/02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4226EE8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727,7</text:p>
          </table:table-cell>
          <table:table-cell table:style-name="ce11" office:value-type="string">
            <text:p><text:s/>01/02/2019 - 02/02/2019</text:p>
          </table:table-cell>
          <table:table-cell table:style-name="ce22" office:value-type="string">
            <text:p>727,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326F85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DELL'AUTOMEZZO AZIENDALE FIAT DUCATO DI PROPRIETA' DELL'ASST DI MANTOV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4.3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5">
          <table:table-cell table:style-name="ce4" office:value-type="string">
            <text:p>ZA52750C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RNITURA DI DISPOSITIVI PER APPARATO RESPIRATORIO E ANESTESIA - ADESIONE AL CONTRATTO STIPULATO DALL'AZIENDA OSPEDALIERA SPEDALI CIVILI DI BRESCIA (ORA ASST SPEDALI CIVILI) - PROVVEDIMENT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3.134,8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.876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EE7F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V.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9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026EE7A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2.08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EE7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83,1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C26F69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.C.S. S.R.L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31/01/2019 - 05/02/2019</text:p>
          </table:table-cell>
          <table:table-cell table:style-name="ce22" office:value-type="string">
            <text:p>350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114CD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5 MENJUGATE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1.31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7.37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1180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8 ROTA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4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46.790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134D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2 TETRAVAC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57.9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.71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1402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3 STAMARIL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.0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2404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75 ZALVISO DITTA GRUNENTHA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RUNENTHAL ITALIA S.r.L # cd</text:p>
          </table:table-cell>
          <table:table-cell table:style-name="ce11" office:value-type="string">
            <text:p>26.8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3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3038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6 VISUMIDRIATIC DITTA VISUF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ISUFARMA S.R.L. (EX PHARMEC) #cd</text:p>
          </table:table-cell>
          <table:table-cell table:style-name="ce11" office:value-type="string">
            <text:p>21.819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672,7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833743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71 SUBOXONE DITTA INDIVIO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NDIVIOR ITALIA SRL (EX RB PHARMACEUTICALS)</text:p>
          </table:table-cell>
          <table:table-cell table:style-name="ce11" office:value-type="string">
            <text:p>78.594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6.549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441A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85 FENILEFRINA DITTA AGUETTAN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4.95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E26EE8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UNMEDICAL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575,1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23105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2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103.246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.636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2322F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533 LONSURF DITTA SERVI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ERVIER ITALIA S.P.A. cd</text:p>
          </table:table-cell>
          <table:table-cell table:style-name="ce11" office:value-type="string">
            <text:p>206.492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82377CA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19 STIVARGA DITTA BAY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43.472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5.04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1077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1 POLIOBOOST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7.784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47.584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26EE76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728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6EE8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VIVISOL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VISOL SRL #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.3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526F69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SCE PARACOLP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YLA SRL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1.26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826F6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F926EE7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T.V. MEDICAL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226D428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TRUMENTI STORZ PER S.O. UROLO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.500,00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703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C26F5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R480ZX-BA168F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281,58</text:p>
          </table:table-cell>
          <table:table-cell table:style-name="ce11" office:value-type="string">
            <text:p><text:s/>31/01/2019 - 01/02/2019</text:p>
          </table:table-cell>
          <table:table-cell table:style-name="ce22" office:value-type="string">
            <text:p>295,5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126F2C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H267FY-DL629G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 MAN DI CALZA ANGELO E GOZZI ROBERTO #</text:p>
          </table:table-cell>
          <table:table-cell table:style-name="ce11" office:value-type="string">
            <text:p>322,3</text:p>
          </table:table-cell>
          <table:table-cell table:style-name="ce11" office:value-type="string">
            <text:p><text:s/>31/01/2019 - 31/03/2019</text:p>
          </table:table-cell>
          <table:table-cell table:style-name="ce22" office:value-type="string">
            <text:p>278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026EE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2.521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326EC16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Ago monouso per biopsia per sistema Magnu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6.600,00</text:p>
          </table:table-cell>
          <table:table-cell table:style-name="ce11" office:value-type="string">
            <text:p><text:s/>31/01/2019 - 30/06/2019</text:p>
          </table:table-cell>
          <table:table-cell table:style-name="ce22" office:value-type="string">
            <text:p>6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6EEA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3.18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926E6C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1 LOTTO 271 BETADINE DITTA MEDA PHAR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A PHARMA S.P.A 1.2.2019 VEDI 120408,MYLAN ITALIA SRL ( EX BGP PRODUCTS SRL)</text:p>
          </table:table-cell>
          <table:table-cell table:style-name="ce11" office:value-type="string">
            <text:p>6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4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126F6A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ATUS MEDICAL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888,8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8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6.24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.040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6E51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Sostituto Osseo Stimul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BA ITALIA SRL # cd</text:p>
          </table:table-cell>
          <table:table-cell table:style-name="ce11" office:value-type="string">
            <text:p>1.652,00</text:p>
          </table:table-cell>
          <table:table-cell table:style-name="ce11" office:value-type="string">
            <text:p><text:s/>31/01/2019 - 28/02/2019</text:p>
          </table:table-cell>
          <table:table-cell table:style-name="ce22" office:value-type="string">
            <text:p>1.65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726F6A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YMPUS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3.445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226EE8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4.475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526FD93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ASOLA BOZZOLO- DOBLO EK339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LLI <text:s text:c="2"/>ROSSI SNC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1/01/2019 - 31/08/2019</text:p>
          </table:table-cell>
          <table:table-cell table:style-name="ce22" office:value-type="string">
            <text:p>478,0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126EE8D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31/01/2019 - </text:p>
          </table:table-cell>
          <table:table-cell table:style-name="ce22" office:value-type="string">
            <text:p>17.441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7166171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GLI IMPIANTI ELEVATORI</text:p>
          </table:table-cell>
          <table:table-cell table:style-name="ce11" office:value-type="string">
            <text:p>04-PROCEDURA NEGOZIATA SENZA PREVIA PUBBLICAZIONE DEL BANDO</text:p>
          </table:table-cell>
          <table:table-cell table:style-name="ce11" office:value-type="string">
            <text:p>GIULI SRL,PIZZEGHELLA E STEVAN S.R.L. # cd,KONE S.P.A. # cd,ELMAN S.R.L #.</text:p>
          </table:table-cell>
          <table:table-cell table:style-name="ce11" office:value-type="string">
            <text:p>ELMAN S.R.L #.</text:p>
          </table:table-cell>
          <table:table-cell table:style-name="ce11" office:value-type="string">
            <text:p>60.100,00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2.233,0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EE73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CON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902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926EE7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.486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6EF6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MONOUS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31/01/2019</text:p>
          </table:table-cell>
          <table:table-cell table:style-name="ce22" office:value-type="string">
            <text:p>996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6F28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963,22</text:p>
          </table:table-cell>
          <table:table-cell table:style-name="ce11" office:value-type="string">
            <text:p><text:s/>30/01/2019 - 04/04/2019</text:p>
          </table:table-cell>
          <table:table-cell table:style-name="ce22" office:value-type="string">
            <text:p>1.011,7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026DF8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Elettrodo monouso per ECG dinamico secondo Ho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MBU S.R.L. (EX MEDICOTEST) # cd</text:p>
          </table:table-cell>
          <table:table-cell table:style-name="ce11" office:value-type="string">
            <text:p>4.800,00</text:p>
          </table:table-cell>
          <table:table-cell table:style-name="ce11" office:value-type="string">
            <text:p><text:s/>30/01/2019 - 30/04/2019</text:p>
          </table:table-cell>
          <table:table-cell table:style-name="ce22" office:value-type="string">
            <text:p>4.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226EE4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2: AUSILI PER INCONTINENTI - BAMB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TER S.P.A. # cd</text:p>
          </table:table-cell>
          <table:table-cell table:style-name="ce11" office:value-type="string">
            <text:p>7.189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958,9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9260F9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CCO IMAGING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53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B26EEF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VASCHETTE ALLUMINIO CUCINA CENTR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ROSSI CARTA MANTOVA S.P.A. # cd</text:p>
          </table:table-cell>
          <table:table-cell table:style-name="ce11" office:value-type="string">
            <text:p>387,6</text:p>
          </table:table-cell>
          <table:table-cell table:style-name="ce11" office:value-type="string">
            <text:p><text:s/>30/01/2019 - 30/04/2019</text:p>
          </table:table-cell>
          <table:table-cell table:style-name="ce22" office:value-type="string">
            <text:p>386,4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426F25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 -- BT068RW-EN891VV-DD081W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803,27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803,2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6D37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OMMERCIALE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5.020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C26F36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S351LG-FC703GT-EY244PP-FB857VW-EY242FP-EY241FP-DZ723FJ-DR697F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694,1</text:p>
          </table:table-cell>
          <table:table-cell table:style-name="ce11" office:value-type="string">
            <text:p><text:s/>30/01/2019 - 27/02/2019</text:p>
          </table:table-cell>
          <table:table-cell table:style-name="ce22" office:value-type="string">
            <text:p>694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6D7D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1.0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726F83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FB857VW-DH537JZ-ET627PJ-ED893NC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72,00</text:p>
          </table:table-cell>
          <table:table-cell table:style-name="ce11" office:value-type="string">
            <text:p><text:s/>30/01/2019 - 15/02/2019</text:p>
          </table:table-cell>
          <table:table-cell table:style-name="ce22" office:value-type="string">
            <text:p>771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914F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O TICOVAC PEDIATRICO DITTA PFIZER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.247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2.290,91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Z5A26CF8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2014/227/0 - CL. 1.06.03 FORNITURA DI DISPOSITIVI PER CARDIOCHIRURGIA, VALVOLE, STENT E SISTEMI PER RIMOZIONE DI ELETTROCATETERI CARDIACI - ADESIONE AGLI ESITI DI GARA ESPLETATA DALL'ASST SPEDALI CIVILI DI BRESCIA - LOTTO N. 27 "ELETTRODI EPICA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PTIVA MEDICAL SRL (ATT 2 DITTE) # cd</text:p>
          </table:table-cell>
          <table:table-cell table:style-name="ce11" office:value-type="string">
            <text:p>23.49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5.2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A884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CEA SPA - 8010253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30/01/2019 - </text:p>
          </table:table-cell>
          <table:table-cell table:style-name="ce22" office:value-type="string">
            <text:p>4.91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6F2A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DB150EC-DB153EC-DE958CH-BK081K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30/06/2019</text:p>
          </table:table-cell>
          <table:table-cell table:style-name="ce22" office:value-type="string">
            <text:p>877,4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F27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D081WE-FA135S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RBANI VITTORIO ELETTRAUTO # cd</text:p>
          </table:table-cell>
          <table:table-cell table:style-name="ce11" office:value-type="string">
            <text:p>751,5</text:p>
          </table:table-cell>
          <table:table-cell table:style-name="ce11" office:value-type="string">
            <text:p><text:s/>29/01/2019 - 27/02/2019</text:p>
          </table:table-cell>
          <table:table-cell table:style-name="ce22" office:value-type="string">
            <text:p>751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A26D7D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207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726D3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3.560,8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726D7D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MEDICA SPA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 SPA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.780,4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926D1D0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EI EMG SRL - 8010256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I EMG SRL (EX STRUMENTAZ. ELETTRONICA IND.)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6.378,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6D1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S MEDICAL IT. srl (EX SEVIT- MEDEX 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0.346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526D1D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9/01/2019 - </text:p>
          </table:table-cell>
          <table:table-cell table:style-name="ce22" office:value-type="string">
            <text:p>19.813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926E49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MIXER DYNAMIC SMX 600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MAR DI BONELLI MARIO &amp; C. S.A.S. # cd</text:p>
          </table:table-cell>
          <table:table-cell table:style-name="ce11" office:value-type="string">
            <text:p>620,00</text:p>
          </table:table-cell>
          <table:table-cell table:style-name="ce11" office:value-type="string">
            <text:p><text:s/>24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5A2657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BARIA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IL POINT SRL,MEDIA REHA S.R.L. U.S.,SANIMED S.R.L. <text:s/># cd,DEFARMA S.P.A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8/01/2019 - 28/01/2019</text:p>
          </table:table-cell>
          <table:table-cell table:style-name="ce22" office:value-type="string">
            <text:p>608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626DE17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054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434,5</text:p>
          </table:table-cell>
          <table:table-cell table:style-name="Default" table:number-columns-repeated="1015"/>
        </table:table-row>
        <table:table-row table:style-name="ro14">
          <table:table-cell table:style-name="ce4" office:value-type="string">
            <text:p>ZF026835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O ARTICOLATO A 3 SNODI A REGOLAZIONE ELETTRIC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SANIMED S.R.L. <text:s/># cd,DEFARMA S.P.A. # cd,SAPIO LIFE S.R.L. # cd,MOVI S.P.A. # cd,ARJO ITALIA <text:s/>SPA (EX ARJOHUNTLEIGH S.P.A. ),APPMED S.R.L. cd #,IL POINT SRL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25/01/2019 - 25/01/2019</text:p>
          </table:table-cell>
          <table:table-cell table:style-name="ce22" office:value-type="string">
            <text:p>2.20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626DE4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22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1.37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D26A9C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ATTREZZATURE PROFESSIONALI PER IL SERVIZIO DI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RATIONAL DISTRIBUTION S.R.L.,IDEA GRANDIMPIANTI SRL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2.889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2.88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326DE0E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1.896,00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434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426DE2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RCA - ADESIONE LOTTI 11,12,13 E 14 DELLA CONVENZIONE ARCA_2016_52 PROTESI E DISPOSITIVI PER CHIRURG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NGIOLOGICA B.M. SRL</text:p>
          </table:table-cell>
          <table:table-cell table:style-name="ce11" office:value-type="string">
            <text:p>2.497,5</text:p>
          </table:table-cell>
          <table:table-cell table:style-name="ce11" office:value-type="string">
            <text:p><text:s/>25/01/2019 - </text:p>
          </table:table-cell>
          <table:table-cell table:style-name="ce22" office:value-type="string">
            <text:p>13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DC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CELLA FRIGO DISPENSA N 1459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CCONI NICOLA</text:p>
          </table:table-cell>
          <table:table-cell table:style-name="ce11" office:value-type="string">
            <text:p>1.045,00</text:p>
          </table:table-cell>
          <table:table-cell table:style-name="ce11" office:value-type="string">
            <text:p><text:s/>2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A26C54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5_68 LOTTO 432 MIRTAZAPINA DITTA SANDOZ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DOZ S.P.A. <text:s/># cd</text:p>
          </table:table-cell>
          <table:table-cell table:style-name="ce11" office:value-type="string">
            <text:p>141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4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6DD3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BARRA USCITA RICOVERI PROGRAMMA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765,00</text:p>
          </table:table-cell>
          <table:table-cell table:style-name="ce11" office:value-type="string">
            <text:p><text:s/>25/01/2019 - 31/01/2019</text:p>
          </table:table-cell>
          <table:table-cell table:style-name="ce22" office:value-type="string">
            <text:p>76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9691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RIMBOW DITTA CHIESI FARMACEUTIC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CHIESI FARMACEUTICI S.P.A. # cd</text:p>
          </table:table-cell>
          <table:table-cell table:style-name="ce11" office:value-type="string">
            <text:p>18.02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055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16318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32 LH DERMOSCRU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8.888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939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526DBB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A AUTOMATICA INGRESSO ZONA CENTRALINO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B26DBB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UOTE LETT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VERO HEALTH PROJECT S.P.A. # cd</text:p>
          </table:table-cell>
          <table:table-cell table:style-name="ce11" office:value-type="string">
            <text:p>805,2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805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426DBB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ALIZZAZIONE PARETE IN CARTONGESSO AMB. STOMIE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SPARINI MASSIMO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21927B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IXIARO-VIVOTIF-DUKORAL DITTA EMERGENT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MERGENT ITALY SRL (EX PAXVAX ITALY SRL)</text:p>
          </table:table-cell>
          <table:table-cell table:style-name="ce11" office:value-type="string">
            <text:p>4.96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3.168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42244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7 ZOSTA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87.45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0.49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4237F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4 LOTTO 6 PNEUMOVAX DITTA MSD ITALI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1.933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739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6058E0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7_001.10 LOTTO 117 ORAMORPH DITTA <text:s/>MOLTE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19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.822,7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526CB3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83 LH CLOREXXIDIN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13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307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A26CB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59 AMUCHINA 100%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85,5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326CB2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NTISETTICI E DISINFETTANTI 4 ARCA_2017_078 LOTTO 65DECS AMBIEN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OMBARDA H S.R.L. # cd</text:p>
          </table:table-cell>
          <table:table-cell table:style-name="ce11" office:value-type="string">
            <text:p>58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127,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526DBB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LABORATORIO ANALISI - MICROBIOLOGIA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695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69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A26CE5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DONI ASPIRATUTTO PER PARAFFI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S. AGOSTINO DI BERTANI ELIO &amp; C. SNC</text:p>
          </table:table-cell>
          <table:table-cell table:style-name="ce11" office:value-type="string">
            <text:p>206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254,00</text:p>
          </table:table-cell>
          <table:table-cell table:style-name="Default" table:number-columns-repeated="1015"/>
        </table:table-row>
        <table:table-row table:style-name="ro10">
          <table:table-cell table:style-name="ce4" office:value-type="string">
            <text:p>77671642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REAGENTI E MATERIALE DI CONSUMO PER L'ESECUZIONE DI TEST RAPIDI PER ANTIGENI E ANTICORPI IN IMMUNOCROMATOGRAFIA <text:s/>- <text:s/>PROCEDURA RISTRETTA IN FORMA AGGREGATA IN UNIONE D'ACQUISTO CON L'ASST DEL GARDA (CAPOFILA) E LE ASST DI BERGAMO EST E M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102.196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7.083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C26D7D8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46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87239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62.605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46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D7D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92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D1CF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IMMER BIOMET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626D7D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A26D7D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. CAS.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.64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6D7D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29,2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426D3E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ruppo coltelli lisci supplementare per DS/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ILMA S.P.A. # cd</text:p>
          </table:table-cell>
          <table:table-cell table:style-name="ce11" office:value-type="string">
            <text:p>720,00</text:p>
          </table:table-cell>
          <table:table-cell table:style-name="ce11" office:value-type="string">
            <text:p><text:s/>23/01/2019 - 30/01/2019</text:p>
          </table:table-cell>
          <table:table-cell table:style-name="ce22" office:value-type="string">
            <text:p>7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39713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468 VOSEVI DITTA GILEAD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784.742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7.430,9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73979A6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369 MONOFLOXOFTA DITTA SOOF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28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6526D36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SHER E <text:s/>PAYKEL HEALTHCARE SAS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.0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C26D7D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794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6D36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AUN B. MILANO S.P.A. # c.d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.012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826D32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_2018_001.2 LOTTO 135 MINIRIN/DDAVP DITTA FERRING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ERRING S.P.A.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23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826D7D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OVI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88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D7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2.702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026D7D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NTALESSE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1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A26D7D6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AEMONETICS ITALIA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.832,6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F526D065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NESTESIA E RIANIMAZIONE 2 - ADESIONE ALLA CONVENZIONE ARCA_2016_59 - LOTTO N. 13 "CIRCUITO MONOTUBO PER BPAP SENZA RACCOGLI CONDENSA, CON SISTEMA DI DISPERSIONE CO2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3.4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.7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726D7D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YGON ITALIA S.R.L.(EX ARYON)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95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E26D37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5.5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6D36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2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926D7D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3.220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B26D43D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ONVIVENZA STRAORDINAR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3/01/2019 - 17/03/2019</text:p>
          </table:table-cell>
          <table:table-cell table:style-name="ce22" office:value-type="string">
            <text:p>985,4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426D7D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AB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7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D7D9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D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8.80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626D36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9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D36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 MEDICAL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4.4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826D1D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6.399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D7D5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982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A26D369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2.623,0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686951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MEDICI VARI - ADESIONE AL CONTRATTO ESPLETATO DALL'ATS DI BRESCIA - LOTTO 28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3.995,5</text:p>
          </table:table-cell>
          <table:table-cell table:style-name="ce11" office:value-type="string">
            <text:p><text:s/>23/01/2019 - </text:p>
          </table:table-cell>
          <table:table-cell table:style-name="ce22" office:value-type="string">
            <text:p>11.425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B23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SANIMED SRL - 8010257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IMED S.R.L. <text:s/># cd</text:p>
          </table:table-cell>
          <table:table-cell table:style-name="ce11" office:value-type="string">
            <text:p>7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.487,1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B2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0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026A9A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9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9.806,0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18526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 ALIMENTO PER NUTRIZIONE ENTERALE NUTRINI ENERGY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NUTRICIA ITALIA S.P.A # cd,ABBOTT S.R.L. # cd</text:p>
          </table:table-cell>
          <table:table-cell table:style-name="ce11" office:value-type="string">
            <text:p>NUTRICIA ITALIA S.P.A # cd</text:p>
          </table:table-cell>
          <table:table-cell table:style-name="ce11" office:value-type="string">
            <text:p>21.25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8.697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F269CF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770,8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226D0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TAMPA CARTELLINE 'PROTESI D'ANCA' - UFFICIO STAMPA-COMUNICAZIONE-UR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BA SRL</text:p>
          </table:table-cell>
          <table:table-cell table:style-name="ce11" office:value-type="string">
            <text:p>398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9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6D1C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4.89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026A88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549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A87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.29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69D12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75,00</text:p>
          </table:table-cell>
          <table:table-cell table:style-name="Default" table:number-columns-repeated="1015"/>
        </table:table-row>
        <table:table-row table:style-name="ro9">
          <table:table-cell table:style-name="ce4" office:value-type="string">
            <text:p>Z1526D28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N. 249: FORNITURA DI CANNULE, CATETERI, SONDE, DISPOSITIVI PER APPARATO CARDIOCIRCOLATORIO, GASTROINTESTINALE, UROGENITALE E NEFROLOGIA - ADESIONE AL CONTRATTO STIPULATO DALL'ASST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.65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54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826B23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DAX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11.375,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226A87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93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6D0E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BASTONCINI NORDIC WOLKING - ATTIVITA' RISOCIALIZZANTI UTENTI SPDC M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ZAN S.R.L.</text:p>
          </table:table-cell>
          <table:table-cell table:style-name="ce11" office:value-type="string">
            <text:p>355,35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30,4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B26D2E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-AUTO-OFFICINA COPPE FRANCESCO DW785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FF. AURORIP. COPPE FRANCESCO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22/01/2019 - 31/08/2019</text:p>
          </table:table-cell>
          <table:table-cell table:style-name="ce22" office:value-type="string">
            <text:p>776,29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D269D1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9.6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826A88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.S. HOSPITAL SERVICE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3.13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3269E1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MODULO DI ADEGUAMENTO PER ELETTROBISTURI OCCORRENTE AL BLOCCO OPERATORIO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BE ITALIA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.5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6D1D7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VOLUZIONE SRL (ATT. E' DI ROMA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28.4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96283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NORMAST 600MG 20BUSTE MICROGRANULI DITTA EPITECH GROUP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EPITECH GROUP SPA</text:p>
          </table:table-cell>
          <table:table-cell table:style-name="ce11" office:value-type="string">
            <text:p>4.640,00</text:p>
          </table:table-cell>
          <table:table-cell table:style-name="ce11" office:value-type="string">
            <text:p><text:s/>22/01/2019 - </text:p>
          </table:table-cell>
          <table:table-cell table:style-name="ce22" office:value-type="string">
            <text:p>4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68802A3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ALPROLIX DITTA SOB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32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6.432,02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12561B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APPARECCHIATURA PER MINERALOMETRIA OSSEA OCCORRENTE ALLA STRUTTURA DI RADIOLOGIA DEL PRESIDIO OSPEDALIER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TRAFITA MEDICAL SYSTEM SRL,HOSMAN SRL,TECHNOLOGIC <text:s/>S.R.L # cd</text:p>
          </table:table-cell>
          <table:table-cell table:style-name="ce11" office:value-type="string">
            <text:p>TECHNOLOGIC <text:s/>S.R.L # cd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32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C26C8D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ACCHI A RETE PER LAVAGGIO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 MONDIALTEX SNC DI ERBISTI BRUNA &amp; C.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1/01/2019 - 31/01/2019</text:p>
          </table:table-cell>
          <table:table-cell table:style-name="ce22" office:value-type="string">
            <text:p>57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726A88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.M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2.791,3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6CCC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8 travetti in legno di sezione cm 3 x 3 alti 170 c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BIERI LEGNAMI SRL</text:p>
          </table:table-cell>
          <table:table-cell table:style-name="ce11" office:value-type="string">
            <text:p>34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76,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B26B22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OK ITALIA S.R.L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18.828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A26C8E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OCACCE PROROGA-DAL 01/01/2019 AL 30/06/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ANDON PANETTERIE DI MASSIMO E MARCO E C. SNC</text:p>
          </table:table-cell>
          <table:table-cell table:style-name="ce11" office:value-type="string">
            <text:p>8.848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.13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26CC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INGHIE DI TRASMISSIONE MECCAN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RMES SRL # cd</text:p>
          </table:table-cell>
          <table:table-cell table:style-name="ce11" office:value-type="string">
            <text:p>806,94</text:p>
          </table:table-cell>
          <table:table-cell table:style-name="ce11" office:value-type="string">
            <text:p><text:s/>01/01/2019 - 20/01/2019</text:p>
          </table:table-cell>
          <table:table-cell table:style-name="ce22" office:value-type="string">
            <text:p>580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C27126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 CIRCLE SPA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4.673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526C97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.O.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21/01/2019 - 28/02/2019</text:p>
          </table:table-cell>
          <table:table-cell table:style-name="ce22" office:value-type="string">
            <text:p>992,7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719554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MONOUSO NON STERILI - ADESIONE A CONVENZIONE ARCA_2016_64 - LOTTO 19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11" office:value-type="string">
            <text:p>CARDINAL HEALTH ITALY 509 SRL,MEDTRONIC ITALIA S.P.A. # cd</text:p>
          </table:table-cell>
          <table:table-cell table:style-name="ce11" office:value-type="string">
            <text:p>CARDINAL HEALTH ITALY 509 SRL</text:p>
          </table:table-cell>
          <table:table-cell table:style-name="ce11" office:value-type="string">
            <text:p>500.000,00</text:p>
          </table:table-cell>
          <table:table-cell table:style-name="ce11" office:value-type="string">
            <text:p><text:s/>21/01/2019 - </text:p>
          </table:table-cell>
          <table:table-cell table:style-name="ce22" office:value-type="string">
            <text:p>116.97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E25E28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cannula arteriosa arma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TRONIC ITALIA S.P.A. # cd</text:p>
          </table:table-cell>
          <table:table-cell table:style-name="ce11" office:value-type="string">
            <text:p>1.077,00</text:p>
          </table:table-cell>
          <table:table-cell table:style-name="ce11" office:value-type="string">
            <text:p><text:s/>18/01/2019 - 18/03/2019</text:p>
          </table:table-cell>
          <table:table-cell table:style-name="ce22" office:value-type="string">
            <text:p>1.07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326C3D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fusto da Kg 16 di Colla Ultrabond Eco V4 SP - Mape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INAM FINIT. AMBIENTI S.R.L. # cd</text:p>
          </table:table-cell>
          <table:table-cell table:style-name="ce11" office:value-type="string">
            <text:p>80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6BE6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.VI.N. S.R.L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15.400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832612F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ERIODICA DELL'IMPIANTO DI STOCCAGGIO REFLUI DELLA MEDICINA NUCLEAR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YWHERE TECHNOLOGY SRL</text:p>
          </table:table-cell>
          <table:table-cell table:style-name="ce11" office:value-type="string">
            <text:p>2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.32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526E4A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GGIORNAMENTO SCHEDA IMPIANTO TRATTAMENTO IMPIANTO AR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T SNC DI MULATTI E TRIVELLINI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E26E49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PORTONE SEZIONALE PRM DI BOZZO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.B.C. DI BARBIANI ALCEO E CONTESINI ENRICO SNC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24/01/2019 - </text:p>
          </table:table-cell>
          <table:table-cell table:style-name="ce22" office:value-type="string">
            <text:p>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C3D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PARAZIONI FERRI CHIRURGICI-DITTA CARLO BIANCH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90,00</text:p>
          </table:table-cell>
          <table:table-cell table:style-name="ce11" office:value-type="string">
            <text:p><text:s/>18/01/2019 - 30/06/2019</text:p>
          </table:table-cell>
          <table:table-cell table:style-name="ce22" office:value-type="string">
            <text:p>40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B26E49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TECNICO DI CONSUM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. STADIO DI PICCAGLI GIANLUCA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300,4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F26C38A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8/01/2019 - </text:p>
          </table:table-cell>
          <table:table-cell table:style-name="ce22" office:value-type="string">
            <text:p>7.2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D26C3D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Medika 120 presso Ospedale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TTONI DI BETTONI RINALDO # cd</text:p>
          </table:table-cell>
          <table:table-cell table:style-name="ce11" office:value-type="string">
            <text:p>427,00</text:p>
          </table:table-cell>
          <table:table-cell table:style-name="ce11" office:value-type="string">
            <text:p><text:s/>03/01/2019 - 31/01/2019</text:p>
          </table:table-cell>
          <table:table-cell table:style-name="ce22" office:value-type="string">
            <text:p>42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926E4A3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VISIONE GENERALE E SOSTITUZIONE LAMA AFFETTATRICE OMS MOD. AFT30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TILFRIGOR S.R.L. # cd</text:p>
          </table:table-cell>
          <table:table-cell table:style-name="ce11"/>
          <table:table-cell table:style-name="ce11" office:value-type="string">
            <text:p>1.374,00</text:p>
          </table:table-cell>
          <table:table-cell table:style-name="ce11" office:value-type="string">
            <text:p><text:s/>28/01/2019 - </text:p>
          </table:table-cell>
          <table:table-cell table:style-name="ce22" office:value-type="string">
            <text:p>1.499,2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B26E5D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ORTA CARTELLA FORMATO SPECIALE CODICE K61739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RREL HEALTH SOLUTIONS SRL</text:p>
          </table:table-cell>
          <table:table-cell table:style-name="ce11" office:value-type="string">
            <text:p>79,4</text:p>
          </table:table-cell>
          <table:table-cell table:style-name="ce11" office:value-type="string">
            <text:p><text:s/>28/01/2019 - 17/03/2019</text:p>
          </table:table-cell>
          <table:table-cell table:style-name="ce22" office:value-type="string">
            <text:p>79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C26C47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ISO SEMI-INTEGRALE DAL 01/01/19 AL 30/06/19 PRESSO PP.OO. DI MANTOVA E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IENDA AGRICOLA VALLI NICOLA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.849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3226C3D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transpallet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MECCANICA DI COSTA &amp; ZANINELLI S.N.C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1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726C3D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ONSIGLIARE PRESSO UNIV. DI MANTOVA IL 22/05, 25/09, 27/11/2019 - INCONTRI ID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NIVERSITA' DI MANTOVA</text:p>
          </table:table-cell>
          <table:table-cell table:style-name="ce11" office:value-type="string">
            <text:p>1.14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676882E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1 TRUMEMBA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8.800,00</text:p>
          </table:table-cell>
          <table:table-cell table:style-name="ce11" office:value-type="string">
            <text:p><text:s/>17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67698B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5 PREVENAR 13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08.84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40.760,4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77126B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7 TICOVAC ADULTI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.840,91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.343,8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7720D5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8 TICOVAC PEDIATRICO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18,19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62,9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80186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2018_010.3 LOTTO 20 NIMENRIX DITTA PFIZER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135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37.418,1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B26C26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ERVIZIO AFFILATURA PIEVE DI CORIANO DITTA JANAC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ANACH E. S.R.L. <text:s/>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207,74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2226113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LAY BRAILLE E LETTORE DI SCHERMO PER UN PAZIENTE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CLUSTER VOICE SYSTEMS SRL,LEONARDO <text:s/>AUSILIONLINE <text:s/>SRL,TIFLOSYSTEM S.P.A.</text:p>
          </table:table-cell>
          <table:table-cell table:style-name="ce11" office:value-type="string">
            <text:p>LEONARDO <text:s/>AUSILIONLINE <text:s/>SRL</text:p>
          </table:table-cell>
          <table:table-cell table:style-name="ce11" office:value-type="string">
            <text:p>9.800,00</text:p>
          </table:table-cell>
          <table:table-cell table:style-name="ce11" office:value-type="string">
            <text:p><text:s/>17/01/2019 - 17/01/2019</text:p>
          </table:table-cell>
          <table:table-cell table:style-name="ce22" office:value-type="string">
            <text:p>4.89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E26C2E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stituzione scheda sbarra sctp 1586, ingresso passo carraio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11,00</text:p>
          </table:table-cell>
          <table:table-cell table:style-name="ce11" office:value-type="string">
            <text:p><text:s/>17/01/2019 - 31/01/2019</text:p>
          </table:table-cell>
          <table:table-cell table:style-name="ce22" office:value-type="string">
            <text:p>1.0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E26C4F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PRESIDIO DI PIEVE DI CORIANO <text:tab/>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31/03/2019</text:p>
          </table:table-cell>
          <table:table-cell table:style-name="ce22" office:value-type="string">
            <text:p>988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326C0D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7/01/2019 - 30/06/2019</text:p>
          </table:table-cell>
          <table:table-cell table:style-name="ce22" office:value-type="string">
            <text:p>94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C2606DC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DI NUOVA SEGNALETICA VERTICALE E ORIZZONTALE PRESSO IL P.O DI MANTOVA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COTRAFFIC SRL</text:p>
          </table:table-cell>
          <table:table-cell table:style-name="ce11" office:value-type="string">
            <text:p>3.584,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BA2612F8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di manutenzione delle porte scorrevoli automatiche di accesso ai bunker dei due acceleratori Lineari presso il P.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SE SOLUTIONS SRL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.12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Z9C2606E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ll incarico di coordinatore della sicurezza in fase di esecuzione ECSEE, per lEintervento di adeguamento alla normativa antincendio dei padiglioni n 16,19,25 e 30-35 del Presidio Ospedaliero C. Po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UDIO ASSOCIATO PERLINI</text:p>
          </table:table-cell>
          <table:table-cell table:style-name="ce11" office:value-type="string">
            <text:p>16.65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.6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026A5E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DRENAGGIO E RACCOLTA LIQUIDI - ADESIONE ESITI GARA ESPLETATA DALL'ASST SPEDALI CIVILI DI BRESCIA - INTEGRAZIONE LOTTO 28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MEHOS SRL</text:p>
          </table:table-cell>
          <table:table-cell table:style-name="ce11" office:value-type="string">
            <text:p>3.245,00</text:p>
          </table:table-cell>
          <table:table-cell table:style-name="ce11" office:value-type="string">
            <text:p><text:s/>16/01/2019 - </text:p>
          </table:table-cell>
          <table:table-cell table:style-name="ce22" office:value-type="string">
            <text:p>1.357,00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7F26BAD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RCA_2016-41.1 - LOTTO N. 3 "CANNULE VENOSE PER CANNULAZIONE BICAVALE ARMAT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152,00</text:p>
          </table:table-cell>
          <table:table-cell table:style-name="ce11" office:value-type="string">
            <text:p><text:s/>16/01/2019 - 01/03/2019</text:p>
          </table:table-cell>
          <table:table-cell table:style-name="ce22" office:value-type="string">
            <text:p>1.00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7269C2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TRUMENTARIO MONOUSO DI VARIO TIPO PER LABORATORIO ANALISI - ADESIONE ESITI GARA ASST SPEDALI CIVILI DI BRESCI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3.410,00</text:p>
          </table:table-cell>
          <table:table-cell table:style-name="ce11" office:value-type="string">
            <text:p><text:s/>16/01/2019 - </text:p>
          </table:table-cell>
          <table:table-cell table:style-name="ce22" office:value-type="string">
            <text:p>2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626BAD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APPARATO CARDIOCIRCOLATORIO - ADESIONE ALLA CONVENZIONE ARCA_2015_41 - LOTTO N. 54 "PROBES VASCOLARI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XTER S.P.A. # cd</text:p>
          </table:table-cell>
          <table:table-cell table:style-name="ce11" office:value-type="string">
            <text:p>6.187,5</text:p>
          </table:table-cell>
          <table:table-cell table:style-name="ce11" office:value-type="string">
            <text:p><text:s/>16/01/2019 - 18/05/2019</text:p>
          </table:table-cell>
          <table:table-cell table:style-name="ce22" office:value-type="string">
            <text:p>6.18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926BCEE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OPG.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855,00</text:p>
          </table:table-cell>
          <table:table-cell table:style-name="ce11" office:value-type="string">
            <text:p><text:s/>16/01/2019 - 31/01/2019</text:p>
          </table:table-cell>
          <table:table-cell table:style-name="ce22" office:value-type="string">
            <text:p>854,5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926B99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ETTI PER DISTRIBUZIONE MATERIALE STER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27,00</text:p>
          </table:table-cell>
          <table:table-cell table:style-name="ce11" office:value-type="string">
            <text:p><text:s/>16/01/2019 - 31/01/2019</text:p>
          </table:table-cell>
          <table:table-cell table:style-name="ce22" office:value-type="string">
            <text:p>927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454471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NOXAPARINA SODI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4.241,00</text:p>
          </table:table-cell>
          <table:table-cell table:style-name="ce11" office:value-type="string">
            <text:p><text:s/>15/01/2019 - 15/07/2019</text:p>
          </table:table-cell>
          <table:table-cell table:style-name="ce22" office:value-type="string">
            <text:p>1.791,8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8004B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VACCINI HBVAXPRO PEDIATRICO E PROQUAD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26.40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936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F26B47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apparecchiature telefoniche - Dip. Salute Mentale Psicosociale di Viad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COM SRL</text:p>
          </table:table-cell>
          <table:table-cell table:style-name="ce11" office:value-type="string">
            <text:p>389,8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389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F26B61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ER STERILIZZAZIONE DI ETICHETTE PER PL4 ITINER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ISA PRODUCTION SRL</text:p>
          </table:table-cell>
          <table:table-cell table:style-name="ce11" office:value-type="string">
            <text:p>960,00</text:p>
          </table:table-cell>
          <table:table-cell table:style-name="ce11" office:value-type="string">
            <text:p><text:s/>15/01/2019 - 31/01/2019</text:p>
          </table:table-cell>
          <table:table-cell table:style-name="ce22" office:value-type="string">
            <text:p>9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126B59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PULIZIA SQUADRA PULIZIE INTER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128,11</text:p>
          </table:table-cell>
          <table:table-cell table:style-name="ce11" office:value-type="string">
            <text:p><text:s/>15/01/2019 - 12/03/2019</text:p>
          </table:table-cell>
          <table:table-cell table:style-name="ce22" office:value-type="string">
            <text:p>1.080,1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D26BA1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S356LG-600 DL649CF-DACOA FC730G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CREMONESI DUE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5/01/2019 - 23/05/2019</text:p>
          </table:table-cell>
          <table:table-cell table:style-name="ce22" office:value-type="string">
            <text:p>975,8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569BC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6 TYPHIM VI <text:s/>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907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692,1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726AE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DEDICA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4/01/2019 - 31/03/2019</text:p>
          </table:table-cell>
          <table:table-cell table:style-name="ce22" office:value-type="string">
            <text:p>965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E26A9A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663,7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70421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1 VARIL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6.4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3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578772A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 INFANRIX HEXA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1.25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76.098,6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2325B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3 PRIO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32.8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9.930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259BF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29 TWINRIX ADULTI <text:s/>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4.401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.550,1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280D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0 TWIN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95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63293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1 HAVRIX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3.2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6.05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A26A9B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2.442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926A9B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47,9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6A9A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151,4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626A9B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516,3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3041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2 HAVRIX PEDIATRICO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6.16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4.342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338D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3 ENGERIX B ADULTI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9.697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.898,6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3507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5 FENDRIX DITTA GLAXOSMITHKLIN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944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.944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554F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 REV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2.348,00</text:p>
          </table:table-cell>
          <table:table-cell table:style-name="ce11" office:value-type="string">
            <text:p><text:s/>14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7635582B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2 ACTHIB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.44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16,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5636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19 IMOVAX POLIO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.855,5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40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0126B22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EMME DISPOSITIVI MEDICI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711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6A9A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2,1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A26B22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0.66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AE7F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FERRI MAXILLO FACCIALE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EG S.P.A. # cd</text:p>
          </table:table-cell>
          <table:table-cell table:style-name="ce11" office:value-type="string">
            <text:p>468,02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468,0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8269D0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PLIED MEDICAL DISTR. EUROPE FIL. ITAL. - 8010254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18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2.09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C26A9BA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903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26A9B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69,8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B22B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RIES S.R.L. <text:s/>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.206,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6A88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862,3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726A9B7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54,9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A25C39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KIT DI MOTORIZZAZIONE UNIVERSALE PER CARROZZINA NELL'AMBITO DELL'ASSISTENZA PROTESICA MAGGIO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PIO LIFE S.R.L. # cd,ANTARES SRL,BARBIERI S.R.L.,MEDIA REHA S.R.L. U.S.</text:p>
          </table:table-cell>
          <table:table-cell table:style-name="ce11" office:value-type="string">
            <text:p>BARBIERI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4/01/2019 - 12/04/2019</text:p>
          </table:table-cell>
          <table:table-cell table:style-name="ce22" office:value-type="string">
            <text:p>13.05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2B269D03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1274D09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x FARMACIA DI ETICHETTE COLORATE PER DIFFERENZIAZIONE FARMA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2.016,00</text:p>
          </table:table-cell>
          <table:table-cell table:style-name="ce11" office:value-type="string">
            <text:p><text:s/>14/01/2019 - 31/01/2019</text:p>
          </table:table-cell>
          <table:table-cell table:style-name="ce22" office:value-type="string">
            <text:p>2.0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426A88D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.454,01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ZC12580A1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BBATTITORE TERMICO PER LA CUCINA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GNODI SERVICE SRL,ADIGE GRANDIMPIANTISRL # cd,IDEA GRANDIMPIANTI SRL</text:p>
          </table:table-cell>
          <table:table-cell table:style-name="ce11" office:value-type="string">
            <text:p>IDEA GRANDIMPIANTI SRL</text:p>
          </table:table-cell>
          <table:table-cell table:style-name="ce11" office:value-type="string">
            <text:p>16.888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16.88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3574F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VACCINI ARCA_ 2018_010.3 LOTTO 3 TRIAXIS DITTA SANOF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36.000,00</text:p>
          </table:table-cell>
          <table:table-cell table:style-name="ce11" office:value-type="string">
            <text:p><text:s/>14/01/2019 - </text:p>
          </table:table-cell>
          <table:table-cell table:style-name="ce22" office:value-type="string">
            <text:p>34.844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D265E7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FOTOSTIMOLATORE PER EEG OCCORRENTE ALLA STRUTTURA DI NEUROPSICHIATRIA INFANTI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YNOPO SRL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4.715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B269D0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GETINGE - EX MAQUET ITALIA S.P.A. - 8010252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4.3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926AA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BOLLETTARI COD.6423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UFFICIO IN DI MALGARINI <text:s/>VALERIA E C SAS</text:p>
          </table:table-cell>
          <table:table-cell table:style-name="ce11" office:value-type="string">
            <text:p>336,2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336,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A26A88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ILTRO BATTERIOLOGICO AUTOCLAVE PRESSO STERELIZZAZIONE ODONTOIATRIA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B.M. S.R.L.</text:p>
          </table:table-cell>
          <table:table-cell table:style-name="ce11" office:value-type="string">
            <text:p>624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62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526A88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URKE &amp; BURKE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.278,9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6A9B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ERNA ITALI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72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426F2EE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-SCUDO AR361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28/02/2019</text:p>
          </table:table-cell>
          <table:table-cell table:style-name="ce22" office:value-type="string">
            <text:p>815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226BCA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PANDA DW789WJ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STELLA DI CARBONI &amp; BOSI S.N.C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1.060,7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269D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3M ITALIA SR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528,2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E26A87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PPLIED MEDICAL DISTR. EUROPE FIL. ITAL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1.45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F21AA7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LEFLEX MEDICAL S.R.L. (EX RUSCH SRL)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20.108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6A88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AEGER <text:s/>ITALIA S.P.A.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.268,7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226A881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70 CARTELLA PER ARCHIVIO ROTAN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EA UFFICIO SRL #</text:p>
          </table:table-cell>
          <table:table-cell table:style-name="ce11" office:value-type="string">
            <text:p>98,36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98,3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326A9C2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11/01/2019 - </text:p>
          </table:table-cell>
          <table:table-cell table:style-name="ce22" office:value-type="string">
            <text:p>3.8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826CE5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astiera umidificatore Carel UE045YL001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20,00</text:p>
          </table:table-cell>
          <table:table-cell table:style-name="ce11" office:value-type="string">
            <text:p><text:s/>15/01/2019 - </text:p>
          </table:table-cell>
          <table:table-cell table:style-name="ce22" office:value-type="string">
            <text:p>22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8E4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stampante a sublimazione termica Hdp 500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NTESI S.R.L. # cd</text:p>
          </table:table-cell>
          <table:table-cell table:style-name="ce11" office:value-type="string">
            <text:p>665,1</text:p>
          </table:table-cell>
          <table:table-cell table:style-name="ce11" office:value-type="string">
            <text:p><text:s/>12/03/2019 - </text:p>
          </table:table-cell>
          <table:table-cell table:style-name="ce22" office:value-type="string">
            <text:p>665,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226A85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SCHI DIAGRAMMATI PER FRIGORIFE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M. FRIGO DI CORVI MORENO# <text:s/>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64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726A887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IGEO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10/01/2019 - </text:p>
          </table:table-cell>
          <table:table-cell table:style-name="ce22" office:value-type="string">
            <text:p>6.4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A26A81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POSTAMENTO DI FRIGORIFERO DALLA SEDE DI GOITO ALLA SEDE DI CASTIGL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MPRESA EDILE POLTRONIERI CRISTIAN</text:p>
          </table:table-cell>
          <table:table-cell table:style-name="ce11" office:value-type="string">
            <text:p>590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9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F265206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CARROZZINA MANOVRABILE DALL'ACCOMPAGNATORE CON TELAIO BASCULANT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MEDIA REHA S.R.L. U.S.,IL POINT SRL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10/01/2019 - 10/01/2019</text:p>
          </table:table-cell>
          <table:table-cell table:style-name="ce22" office:value-type="string">
            <text:p>922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726A80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E POSA VEDUTA IN POLICARBONATO DA 6MM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25,00</text:p>
          </table:table-cell>
          <table:table-cell table:style-name="ce11" office:value-type="string">
            <text:p><text:s/>10/01/2019 - 31/01/2019</text:p>
          </table:table-cell>
          <table:table-cell table:style-name="ce22" office:value-type="string">
            <text:p>56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926A220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ODIFICA SISTEMA PER LA GESTIONE DELLE ATTESE-SERVIZIO DI IMMUNOEMATOLOGIA E MEDICINA TRASFUSIONALE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CIFRA <text:s/>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9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DB26A06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TEMPORANEA DI SACCHI E SACCHETTI PER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829,62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DF26A8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AUTOMEZZI SANITARI EX044MJ-CB910NE-BT066R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ROZZERIA ZUCCONI DI ZUCCONI IVANO &amp; C.SNC#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934,5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F26AE82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CPM- 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. F. DI CIRO FIOCCHETTI E C. S.N.C. <text:s/># cd</text:p>
          </table:table-cell>
          <table:table-cell table:style-name="ce11" office:value-type="string">
            <text:p>681,9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681,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9CA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LOPLAST #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12.584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8269F6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RIFERO F4 AMB. 13 POLO VACCINALE-MANTOVA - VIA TRENTO 6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1.21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026A0B9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ERNIERE FINESTRE ALA VERSO PALAZZINA 6 E SIGILLATURA CON SILICONE TELAIO VETRA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75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1126A0A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FACIMENTO DI UN SERRAMENTO AMMALORATO CON TELAIO IN PVC MARIA NIGRELLI -SEDE TERR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3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54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9269F7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ATERIALE PER ELETTRICISTI-FORNITURA DI N 1 <text:s/>POWER UNIT 2.2 KW - 400V, N1 CONTROL UNIT STANDAR I/0 E N 1 KEY PA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ESSE S.P.A. # cd</text:p>
          </table:table-cell>
          <table:table-cell table:style-name="ce11" office:value-type="string">
            <text:p>2.576,73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.572,4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A26A276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SACCHI E SACCHETTI PRESIDIO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31/01/2019</text:p>
          </table:table-cell>
          <table:table-cell table:style-name="ce22" office:value-type="string">
            <text:p>455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B26AE8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-BOCCHETTONI IN INOX SENZA GUARNIZIONI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.B.M. DI BARACCHI DAVIDE SAS</text:p>
          </table:table-cell>
          <table:table-cell table:style-name="ce11" office:value-type="string">
            <text:p>862,5</text:p>
          </table:table-cell>
          <table:table-cell table:style-name="ce11" office:value-type="string">
            <text:p><text:s/>11/01/2019 - 31/01/2019</text:p>
          </table:table-cell>
          <table:table-cell table:style-name="ce22" office:value-type="string">
            <text:p>92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A2692AD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CIRCUITO BPAP 22M/15F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9/01/2019 - 09/04/2019</text:p>
          </table:table-cell>
          <table:table-cell table:style-name="ce22" office:value-type="string">
            <text:p>37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3260FA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E DI TRESCORE SPA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7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4269CF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RIN GROUP ITALIA S.R.L. (EX DIDECO)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9/01/2019 - </text:p>
          </table:table-cell>
          <table:table-cell table:style-name="ce22" office:value-type="string">
            <text:p>76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5269B51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I APPAR. TECNICHE - GENNAIO 2018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3 ELETTRONICA S.N.C. # cd</text:p>
          </table:table-cell>
          <table:table-cell table:style-name="ce11" office:value-type="string">
            <text:p>783,03</text:p>
          </table:table-cell>
          <table:table-cell table:style-name="ce11" office:value-type="string">
            <text:p><text:s/>02/01/2019 - 31/01/2019</text:p>
          </table:table-cell>
          <table:table-cell table:style-name="ce22" office:value-type="string">
            <text:p>783,0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3269B1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DESIONE ALLA CONVENZIONE ARCA_2016_61 DISPOSITIVI PER MEDICAZIONE GENERALE E SPECIALISTICA - ADESIONE LOTTO DI GARA N. 8 KALTOSTAT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1.056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4C269B6C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POLO VACCINALE - CASTIGLIONE DELLE STIVI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IGOMOTOR SRL</text:p>
          </table:table-cell>
          <table:table-cell table:style-name="ce11" office:value-type="string">
            <text:p>3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6269CB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3.259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8269CA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B MEDICA SPA # cd (EX 100006) # cd,JOHNSON E JOHNSON MEDICAL S.P.A. # cd</text:p>
          </table:table-cell>
          <table:table-cell table:style-name="ce11" office:value-type="string">
            <text:p>JOHNSON E JOHNSON MEDICAL S.P.A. # cd</text:p>
          </table:table-cell>
          <table:table-cell table:style-name="ce11" office:value-type="string">
            <text:p>25.0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10.916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A269B5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guasto impianto prese -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ETTROTECNICA GIERRE SNC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13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D21AA76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IR ITALIA S.R.L.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8/01/2019 - </text:p>
          </table:table-cell>
          <table:table-cell table:style-name="ce22" office:value-type="string">
            <text:p>8.999,1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1269F5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ORNO RATIONAL-PRESIDIO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NO e SENO <text:s/>S.r.L. # cd</text:p>
          </table:table-cell>
          <table:table-cell table:style-name="ce11" office:value-type="string">
            <text:p>489,11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284,5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F2269CD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NOLEGGIO 'CASSONE PALS' PER GIORNI 22 E 23 GENNAIO 2019 - DITTA SIME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8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ZE3269AF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FRIGO FARMACI - N SCTP 5324 -P.O. DI PIEVE DI CORIANO-RIPARAZIONE FRIGO FARMACI FARMACIA - INV. 86834 - QUISTELL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7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98269B6B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UPS, BATTERIE ESAUSTE DOPO VISITA PROGRAMMATA 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ULTISERVICE S.N.C. # cd</text:p>
          </table:table-cell>
          <table:table-cell table:style-name="ce11" office:value-type="string">
            <text:p>171,7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171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3269B5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ISTEMAZIONE CORDE TAPPARELLE UFFICI VETERINARI-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545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28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B269AF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lavastoviglie presso P.O.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ILFRIGOR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3/01/2019 - 31/01/2019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B926A08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(SACCHETTI) PER COMPOSTAGGIO OP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8/01/2019 - 31/01/2019</text:p>
          </table:table-cell>
          <table:table-cell table:style-name="ce22" office:value-type="string">
            <text:p>774,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12696C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ESIDIO ASOLA SACCHI-SACCHETTI\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15/03/2019</text:p>
          </table:table-cell>
          <table:table-cell table:style-name="ce22" office:value-type="string">
            <text:p>999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69A5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9: CAPPELLINO CON ELASTICOPOSTERIOR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AYS SRL # cd</text:p>
          </table:table-cell>
          <table:table-cell table:style-name="ce11" office:value-type="string">
            <text:p>1.304,49</text:p>
          </table:table-cell>
          <table:table-cell table:style-name="ce11" office:value-type="string">
            <text:p><text:s/>07/01/2019 - 06/04/2019</text:p>
          </table:table-cell>
          <table:table-cell table:style-name="ce22" office:value-type="string">
            <text:p>1.28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4269989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PROVVISORIA MATERIALE ECONOMALE DI CONVIVENZ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947,87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96,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B326994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GRAFICA E STAMPA EVENTO -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OKER PRINT DI GUARINO MARCO</text:p>
          </table:table-cell>
          <table:table-cell table:style-name="ce11" office:value-type="string">
            <text:p>46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D26A0E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DIPARTIMENTO SALUTE MENT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880,73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925,47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4531939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SISTEMA ANALITICO COMPLETO AUTOMATICO PER LA COLORAZIONE SECONDO GRAM <text:s/>- <text:s/>PROCEDURA NEGOZIATA IN FORMA TELEMATICA <text:s/>- <text:s/>AGGIUDICAZIONE A FAVORE DELLA DITTA BIOMERIEUX <text:s/>ITALIA <text:s/>SPA DI BAGNO A RIPOLI (FI)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90.2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2.737,00</text:p>
          </table:table-cell>
          <table:table-cell table:style-name="Default" table:number-columns-repeated="1015"/>
        </table:table-row>
        <table:table-row table:style-name="ro12">
          <table:table-cell table:style-name="ce4" office:value-type="string">
            <text:p>ZCA239B73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ARROZZINE E COMODE PER PRESIDIO DI VIADAN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DASER SRL SOCIETA' UNIPERSONALE # cd,MEDIA REHA S.R.L. U.S.,OTTOBOCK SOLUZIONI ORTOPEDICHE SRL US,SANIMED S.R.L. <text:s/># cd,IL POINT SRL,FERRERO MED <text:s/>SrL,GIALDI S.R.L. # cd,SAPIO LIFE S.R.L. # cd</text:p>
          </table:table-cell>
          <table:table-cell table:style-name="ce11" office:value-type="string">
            <text:p>MEDIA REHA S.R.L. U.S.</text:p>
          </table:table-cell>
          <table:table-cell table:style-name="ce11" office:value-type="string">
            <text:p>4.636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4.636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B2699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BLSD E CARD PALS PER FORMAZIONE - DITTA BIOMED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I.M.E.U.P. SOC.ITAL.MED.EMERG.URGENZA PEDIATR. #</text:p>
          </table:table-cell>
          <table:table-cell table:style-name="ce11" office:value-type="string">
            <text:p>435,96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Z9226966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NVENZIONE ARCA_2015_20 PER LA FORNITURA DI PACEMAKER E DEFIBRILLATORI - ADESIONE AL LOTTO N. 11 "PACEMAKER BICAMERALE DI TIPO DDDR DI ALTA FASCIA"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29.600,00</text:p>
          </table:table-cell>
          <table:table-cell table:style-name="ce11" office:value-type="string">
            <text:p><text:s/>07/01/2019 - 24/01/2019</text:p>
          </table:table-cell>
          <table:table-cell table:style-name="ce22" office:value-type="string">
            <text:p>29.6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22699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PARCO AUTO-590/PANDA ED621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SCHI NICOLA AUTOFFICINA TEAM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7/01/2019 - 31/03/2019</text:p>
          </table:table-cell>
          <table:table-cell table:style-name="ce22" office:value-type="string">
            <text:p>941,31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326994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TTO SALA C/O MA.MU. MULTICENTRO - EVENTO 'LA RICERCA IN AZIENDA' - DEL 31 GENNAIO 2018 - SERVIZIO FORMAZIO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ROMOIMPRESA BORSA MERCI AZ. SPECIALE C.C.I.A.A MN</text:p>
          </table:table-cell>
          <table:table-cell table:style-name="ce11" office:value-type="string">
            <text:p>610,00</text:p>
          </table:table-cell>
          <table:table-cell table:style-name="ce11" office:value-type="string">
            <text:p><text:s/>07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8826965E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ASTRI TERMICI PER ETICHETTATRICI CODICI A BAR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GLIETTA MARIO SAS # cd</text:p>
          </table:table-cell>
          <table:table-cell table:style-name="ce11" office:value-type="string">
            <text:p>1.076,4</text:p>
          </table:table-cell>
          <table:table-cell table:style-name="ce11" office:value-type="string">
            <text:p><text:s/>07/01/2019 - 30/06/2019</text:p>
          </table:table-cell>
          <table:table-cell table:style-name="ce22" office:value-type="string">
            <text:p>996,5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CB26994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NUALI PALS PER FORMAZIONE - DITTA LAERD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ERDAL MEDICAL AS Stabile Organizzazione in Itali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774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026F576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I DI FERRAMENTA-OPG <text:s/>GENNA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ERRAMENTA CIMA SRL # cd</text:p>
          </table:table-cell>
          <table:table-cell table:style-name="ce11" office:value-type="string">
            <text:p>425,00</text:p>
          </table:table-cell>
          <table:table-cell table:style-name="ce11" office:value-type="string">
            <text:p><text:s/>07/01/2019 - 15/02/2019</text:p>
          </table:table-cell>
          <table:table-cell table:style-name="ce22" office:value-type="string">
            <text:p>424,5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62695B9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CANCELLERIA EXTRA GARA-DITTA GEM <text:tab/>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953,16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853,0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33366F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OLUZIONI INFUSIONALI ENTERALI E PARENTERALI ARCA_2016_85 LOTTO 167 NUTRIN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19.080,00</text:p>
          </table:table-cell>
          <table:table-cell table:style-name="ce11" office:value-type="string">
            <text:p><text:s/>04/01/2019 - </text:p>
          </table:table-cell>
          <table:table-cell table:style-name="ce22" office:value-type="string">
            <text:p>4.613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695C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PULIZIA SACCHI-SACCHETT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ARNIER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4/01/2019 - 31/01/2019</text:p>
          </table:table-cell>
          <table:table-cell table:style-name="ce22" office:value-type="string">
            <text:p>987,8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3D268FE5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BIOPROTESI VALVOLARE AORTICA "INSPIRIS RESILIA"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DWARDS LIFESCIENCES ITALIA S.P.A. # cd</text:p>
          </table:table-cell>
          <table:table-cell table:style-name="ce11" office:value-type="string">
            <text:p>3.590,00</text:p>
          </table:table-cell>
          <table:table-cell table:style-name="ce11" office:value-type="string">
            <text:p><text:s/>03/01/2019 - 03/01/2019</text:p>
          </table:table-cell>
          <table:table-cell table:style-name="ce22" office:value-type="string">
            <text:p>3.58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243997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TAC - ADESIONE CONVENZIONE ARCA 2017_65 - LOTTO N. 3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465.000,00</text:p>
          </table:table-cell>
          <table:table-cell table:style-name="ce11" office:value-type="string">
            <text:p><text:s/>04/01/2019 - </text:p>
          </table:table-cell>
          <table:table-cell table:style-name="ce22" office:value-type="string">
            <text:p>465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027226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GEDEON RICHTER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DEON RICHTER ITALIA SRL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70,47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22690B1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TABILIMENTO CHIMICO FARMACEUTICO MILIT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BILIMENTO CHIMICO FARMACEUTICO MILITARE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2/01/2019 - 20/02/2019</text:p>
          </table:table-cell>
          <table:table-cell table:style-name="ce22" office:value-type="string">
            <text:p>2.850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D26BC7B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LINIGEN GROUP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LINIGEN HEALTHCARE LTD</text:p>
          </table:table-cell>
          <table:table-cell table:style-name="ce11" office:value-type="string">
            <text:p>1.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2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326A06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<text:s/>S.A.L.F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1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69815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MELL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LLIN SP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002,9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69877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BIOTRAD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TRADING SRL # cd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65,6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6D2CD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UNDBECK ITALI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70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B277AD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TRAZENEC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TRAZENEC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378,3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62697E7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SD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8,8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7269B5A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OLCELLI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2.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544,8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A26BB3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O AFFIDAMENTO DIRETTO DITTA ALFASIGMA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FASIGMA SPA</text:p>
          </table:table-cell>
          <table:table-cell table:style-name="ce11" office:value-type="string">
            <text:p>6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A26BC88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SANOF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0F26960B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826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E271662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ADIOFARMACI AFFIDAMENTO DIRETTO DITTA IBA MOLECULA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935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93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F2754C8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BRUSCHETTIN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RUSCHETTINI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86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6D2C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CARLO ERBA REAGENTS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44,7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52692F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PRDODOTTI DI FARMACIA ANNO 2019 - DITTA ALLIANCE HEALTHCAR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LLIANCE HEALTHCARE ITALIA DISTRIBUZIONE SPA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0.340,5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527227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NUT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NUTRA SPA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1.01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C26B8B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PHARMAGUID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HARMAGUIDA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12,1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426A24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FOODAR ADVANCED RESEARCH SR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ODAR ADVANCED RESEARCH SRL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C269FD2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ELI LILLY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LI LILLY ITALIA S.P.A. #cd</text:p>
          </table:table-cell>
          <table:table-cell table:style-name="ce11" office:value-type="string">
            <text:p>1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3A2756C2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MEDICI <text:s/>AFFIDAMENTO DIRETTO DITTA SMITH E NEPHEW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31/03/2019</text:p>
          </table:table-cell>
          <table:table-cell table:style-name="ce22" office:value-type="string">
            <text:p>4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3E271AD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<text:s/>DITTA FAR.G.IM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.G.IM. SRL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16,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D273078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DIFA COOP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FA COOPER S.P.A. # cd</text:p>
          </table:table-cell>
          <table:table-cell table:style-name="ce11" office:value-type="string">
            <text:p>1.74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1.740,8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F26BF1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UTRIC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TRICIA ITALIA S.P.A # cd</text:p>
          </table:table-cell>
          <table:table-cell table:style-name="ce11" office:value-type="string">
            <text:p>4.104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.365,3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3277272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GLAXOSMITHKLIN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LAXOSMITHKLINE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4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427A9C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O AFFIDAMENTO DIRETTO DITTA PIAM FARMACEU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IAM FARMACEUTICI SPA # cd</text:p>
          </table:table-cell>
          <table:table-cell table:style-name="ce11" office:value-type="string">
            <text:p>4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89,8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627D06A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R. F. KOHLER CHEMI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R.F.KOHLER CHEMIE (ex 116858)</text:p>
          </table:table-cell>
          <table:table-cell table:style-name="ce11" office:value-type="string">
            <text:p>1.32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88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A26A18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LLOG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OGA ITALIA # cd</text:p>
          </table:table-cell>
          <table:table-cell table:style-name="ce11" office:value-type="string">
            <text:p>1.800,00</text:p>
          </table:table-cell>
          <table:table-cell table:style-name="ce11" office:value-type="string">
            <text:p><text:s/>02/01/2019 - 31/07/2019</text:p>
          </table:table-cell>
          <table:table-cell table:style-name="ce22" office:value-type="string">
            <text:p>2.108,6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F272D5B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SANITARI AFFIDAMENTO DIRETTO DITTA ZU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ZUMA SRL #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7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12697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HUM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UMANA ITALIA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27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D274EB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ABORATORIO FARMACEUTICO S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BORATORIO FARMACEUTICO SIT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768,1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E26A10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MYLAN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YLAN ITALIA SRL ( EX BGP PRODUCTS SRL),MYLAN <text:s/>S.P.A. DAL 1.2.2019 VEDI 120408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33,6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9269EF7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NESTLE'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10.7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0.30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E26E4B9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GAS AFFIDAMENTO DIRETTO DITTA LIND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INDE MEDICALE SRL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2,3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C26F96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SPEN PHARMA IRELAN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PEN PHARMA IRELAND LIMITED#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.002,2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F270C31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AFFIDAMENTO DIRETTO DITTA SOOFT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OFT ITALIA S.P.A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2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7565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L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FARMA S.P.A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28/02/2019</text:p>
          </table:table-cell>
          <table:table-cell table:style-name="ce22" office:value-type="string">
            <text:p>492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226ABE6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NSERIS FARM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SERIS FARMA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6A13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ABBVIE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VIE SRL # cd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50,1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52770B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.M.G.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M.G. ITALIA SRL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451,2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3269EF6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ETETICI AFFIDAMENTO DIRETTO DITTA DICOFARM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COFARM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916,3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A27197A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TEO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OFARMA S.R.L.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91,5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326A0E2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NOVARTIS FARM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2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1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3269EE0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PRODOTTI GALENICI AFFIDAMENTO DIRETTO DITTA FAGR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GRON ITALIA SRL ( ex POLICHIMICA S.R.L.)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2/01/2019 - 30/09/2019</text:p>
          </table:table-cell>
          <table:table-cell table:style-name="ce22" office:value-type="string">
            <text:p>6.347,6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2770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FARM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ARMITALIA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200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82781F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FFIDAMENTO DIRETTO DITTA DOMPE' FARMACEUTICI SP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OMPE' <text:s/>FARMACEUTICI SPA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2/01/2019 - </text:p>
          </table:table-cell>
          <table:table-cell table:style-name="ce22" office:value-type="string">
            <text:p>636,5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926D7D8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 NOVA S.R.L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6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22684A4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EAL CHIMICA SCN DI PINELLI CRISTIA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EAL CHIMICA SNC DI PINELLI CHRISTIAN</text:p>
          </table:table-cell>
          <table:table-cell table:style-name="ce11" office:value-type="string">
            <text:p>58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2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6849B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UR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UREX <text:s/>S.r.L. # cd</text:p>
          </table:table-cell>
          <table:table-cell table:style-name="ce11" office:value-type="string">
            <text:p>1.9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F26D7D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ELTA MED S.P.A.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189,7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F268494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.B.T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.B.T. SRL - MEDICAL &amp; BIOLOGICAL TECHNOLOGIES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15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92677E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8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312677FA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4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5526837E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 OPT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 - OPTICA MILANO S.P.A. # cd</text:p>
          </table:table-cell>
          <table:table-cell table:style-name="ce11" office:value-type="string">
            <text:p>1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28,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C27815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76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CRAF S.P.A. <text:s/>DI ANGELINI FRANCESCO # cd</text:p>
          </table:table-cell>
          <table:table-cell table:style-name="ce11" office:value-type="string">
            <text:p>1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226EF86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62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AYER S.P.A. # cd</text:p>
          </table:table-cell>
          <table:table-cell table:style-name="ce11" office:value-type="string">
            <text:p>51,6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,4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326423E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OHMANN &amp; RAUSCHER SR.L. # cd</text:p>
          </table:table-cell>
          <table:table-cell table:style-name="ce11" office:value-type="string">
            <text:p>3.35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2.98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4254337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TROLLO DI QUALITA' PER PREPARAZIONI RADIOFARMACEUTICHE NECESSARIE ALLA SRUTTURA DI MEDICINA NUCLE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OSMAN SRL</text:p>
          </table:table-cell>
          <table:table-cell table:style-name="ce11" office:value-type="string">
            <text:p>37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934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09051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3 ELOCTA 3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897.220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4.678,9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36B0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4 ELOCTA 5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117.028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3.328,6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528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5 VOSEV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392.370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9.046,3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7081620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6 VIMIZIM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HEALTHCARE AT HOME <text:s/>(Netherlands) B.V,HEALTHCARE AT HOME LTD</text:p>
          </table:table-cell>
          <table:table-cell table:style-name="ce11" office:value-type="string">
            <text:p>40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0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717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7 IMBRUVIC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113.873,7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9.387,7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8210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8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34.926,8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821,1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907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9 CABOMETYX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PSEN S.P.A # cd</text:p>
          </table:table-cell>
          <table:table-cell table:style-name="ce11" office:value-type="string">
            <text:p>69.853,6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642,2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196C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0 ALCOVER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LAB.FARMACEUTICO CT S.R.L. #</text:p>
          </table:table-cell>
          <table:table-cell table:style-name="ce11" office:value-type="string">
            <text:p>73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.7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820325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1 IBRANCE 100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59.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2129C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2 IBRANCE 125 MG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261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9.963,03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2644501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LINI-LAB S.R.L. # cd</text:p>
          </table:table-cell>
          <table:table-cell table:style-name="ce11" office:value-type="string">
            <text:p>10.913,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65284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6539D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6561F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2.7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265821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08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LABOINDUSTRIA S.P.A. # cd</text:p>
          </table:table-cell>
          <table:table-cell table:style-name="ce11" office:value-type="string">
            <text:p>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8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2705685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L MEDICAL SRL UNIPERSONALE</text:p>
          </table:table-cell>
          <table:table-cell table:style-name="ce11" office:value-type="string">
            <text:p>49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8,5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2708504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IOR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2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4">
          <table:table-cell table:style-name="ce4" office:value-type="string">
            <text:p>772711483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38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4F267790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6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68439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CHNOGENE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HNOGENETICS SRL # cd</text:p>
          </table:table-cell>
          <table:table-cell table:style-name="ce11" office:value-type="string">
            <text:p>6.53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8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F2684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PATH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PATH S.P.A. # cd</text:p>
          </table:table-cell>
          <table:table-cell table:style-name="ce11" office:value-type="string">
            <text:p>3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059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8278F8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67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SIOPHARMA SRL # cd</text:p>
          </table:table-cell>
          <table:table-cell table:style-name="ce11" office:value-type="string">
            <text:p>7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2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F926B06A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LABELKIT MCD CARTUCCE ETICHICHETT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TESMEDICA.COM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2826407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NVATEC ITALIA S.R.L. # cd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1/01/2019 - 30/06/2019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A27326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SERVIZIO AGGIUNTIVO A 2 SOCCORRITORI MSB H8 DIURNO - GENNAIO A MARZO <text:s/>2019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PAS LOMBARDIA #</text:p>
          </table:table-cell>
          <table:table-cell table:style-name="ce11" office:value-type="string">
            <text:p>39.000,00</text:p>
          </table:table-cell>
          <table:table-cell table:style-name="ce11" office:value-type="string">
            <text:p><text:s/>01/01/2019 - 31/03/2019</text:p>
          </table:table-cell>
          <table:table-cell table:style-name="ce22" office:value-type="string">
            <text:p>34.072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E2677B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8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E2683B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Z. OSP. DI PAD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Z. OSP. DI PADOVA #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A82647D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TOSTREX DITTA KYOWA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YOWA KIRIN SRL (EX PROSTRAKAN)</text:p>
          </table:table-cell>
          <table:table-cell table:style-name="ce11" office:value-type="string">
            <text:p>1.11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3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82683A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EBIA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EBIA ITALIA SR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0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926D7D1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0.817,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AB26839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EMA RICERC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MA RICERCA SRL #</text:p>
          </table:table-cell>
          <table:table-cell table:style-name="ce11" office:value-type="string">
            <text:p>7.8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8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D2677AD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39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91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1E27C582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40/A - 144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UROBINDO PHARMA ITALIA SRL # cd</text:p>
          </table:table-cell>
          <table:table-cell table:style-name="ce11" office:value-type="string">
            <text:p>123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4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1124A2F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DAMENTO DEI LAVORI PER ALLESTIMENTO DEL NUOVO LOCALE DESTINATO AGLI OP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GNO A CASA TUA DI FILIPPINI MAURIZIO E C. SAS</text:p>
          </table:table-cell>
          <table:table-cell table:style-name="ce11" office:value-type="string">
            <text:p>4.535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11268383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ARLO ERBA REAGENT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ERBA REAGENTS SRL # cd</text:p>
          </table:table-cell>
          <table:table-cell table:style-name="ce11" office:value-type="string">
            <text:p>2.6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60,1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326836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GMA ALDRICH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GMA-ALDRICH ITALIA S.R.L. #</text:p>
          </table:table-cell>
          <table:table-cell table:style-name="ce11" office:value-type="string">
            <text:p>5.666,2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66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15268375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IFA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IFAX SRL # cd</text:p>
          </table:table-cell>
          <table:table-cell table:style-name="ce11" office:value-type="string">
            <text:p>1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92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E26CA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FFILATURA NOLEGGIO COLTELLERIA PER CUCINA DEL P.O. MANTOVA E PIEVE DI CORIANO -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W STEEL SERVICE SRL</text:p>
          </table:table-cell>
          <table:table-cell table:style-name="ce11" office:value-type="string">
            <text:p>4.5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A126838C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EIC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EICA MICROSYSTEMS SRL # cd</text:p>
          </table:table-cell>
          <table:table-cell table:style-name="ce11" office:value-type="string">
            <text:p>3.07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43,6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A3268402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LERGY THERAPEU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LERGY THERAPEUTICS S.R.L. (EX KALLERGEN) # c.d.</text:p>
          </table:table-cell>
          <table:table-cell table:style-name="ce11" office:value-type="string">
            <text:p>7.197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201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7053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1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G SPA LAB.EUROGENERICI cd</text:p>
          </table:table-cell>
          <table:table-cell table:style-name="ce11" office:value-type="string">
            <text:p>129,9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7,2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A3277AC8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9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292,4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26847C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COD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ODEX SRL #</text:p>
          </table:table-cell>
          <table:table-cell table:style-name="ce11" office:value-type="string">
            <text:p>2.4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1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268378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ORT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95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73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26838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KALTEK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6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026A656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11 - LOTTO 420 PENTACARINAT DITTA SANOFI SP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ANOFI SPA (EX SANOFI-AVENTIS <text:s/>) # cd</text:p>
          </table:table-cell>
          <table:table-cell table:style-name="ce11" office:value-type="string">
            <text:p>819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07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427671A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9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99,97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472683BF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KMAN COU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KMAN COULTER SRL # cd</text:p>
          </table:table-cell>
          <table:table-cell table:style-name="ce11" office:value-type="string">
            <text:p>1.640,0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20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4726A4A7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MATERIALE DI FERRAMENTA PRESIDIO DI ASOL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MOIDRAULICA GHIDELLI DI GHIDELLI G E M SNC # cd</text:p>
          </table:table-cell>
          <table:table-cell table:style-name="ce11" office:value-type="string">
            <text:p>240,5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165,3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6426F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MITH e NEPHEW S.R.L. .# cd</text:p>
          </table:table-cell>
          <table:table-cell table:style-name="ce11" office:value-type="string">
            <text:p>35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307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C2647C4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FARMACO ESCLUSIVO VESANOID 10 MG DITTA AVAS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VAS PHARMACEUTICALS SRL</text:p>
          </table:table-cell>
          <table:table-cell table:style-name="ce11" office:value-type="string">
            <text:p>1.189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BE26844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S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.S.N. BIOLOGICAL SALES NETWORK S.R.L. # cd</text:p>
          </table:table-cell>
          <table:table-cell table:style-name="ce11" office:value-type="string">
            <text:p>5.30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41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453234B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ANALITICI COMPLETI PER LA DETERMINAZIONEDELLA VELOCITA' DI ERITROSEDIMENTAZIONE <text:s/>( VES ) - AGGIUDICAZIONE A VFAVORE DELLA DITTA DIESSE DIAGNOSTICA SENESE SPA DI MONTERIGGIO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DIESSE DIAGNOSTICA SENESE SPA # cd</text:p>
          </table:table-cell>
          <table:table-cell table:style-name="ce11" office:value-type="string">
            <text:p>127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149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69657784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O ESCLUSIVO AMPICILLINA SODICA DITTA K24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K24 PHARMACEUTICALS SRL</text:p>
          </table:table-cell>
          <table:table-cell table:style-name="ce11" office:value-type="string">
            <text:p>36.6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35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699974B8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<text:s/>CYSTADANE E WILZIN DITTA ORPHAN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RECORDATI RARE DISEASES (EX ORPHAN EUROPE)</text:p>
          </table:table-cell>
          <table:table-cell table:style-name="ce11" office:value-type="string">
            <text:p>31.782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.02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707869E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1 ELOCTA 1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2.600,64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08044F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FARMACI ESCLUSIVI LOTTO 2 ELOCTA 2000 UI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SWEDISH ORPHAN BIOVITRUM SRL</text:p>
          </table:table-cell>
          <table:table-cell table:style-name="ce11" office:value-type="string">
            <text:p>36.408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900,96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4827A510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1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LCELLI FARMACEUTICI SRL # cd</text:p>
          </table:table-cell>
          <table:table-cell table:style-name="ce11" office:value-type="string">
            <text:p>1.837,4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29,1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526846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CARE EUROP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CARE EUROPE SRL # cd</text:p>
          </table:table-cell>
          <table:table-cell table:style-name="ce11" office:value-type="string">
            <text:p>1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.441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62683C7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LIFE ITALIAN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LIFE ITALIANA S.R.L. # cd</text:p>
          </table:table-cell>
          <table:table-cell table:style-name="ce11" office:value-type="string">
            <text:p>4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586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826422E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JOHNSON E JOHNSON MEDICAL S.P.A. # cd</text:p>
          </table:table-cell>
          <table:table-cell table:style-name="ce11" office:value-type="string">
            <text:p>1.3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.28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B9266DF4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MICROSENSOR VENT CATH KIT R COD. 626653 - PER NEUROCHIRURG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GRA LIFESCIENCES ITALY SRL</text:p>
          </table:table-cell>
          <table:table-cell table:style-name="ce11" office:value-type="string">
            <text:p>11.73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0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326835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BBOT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868,1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426A9E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ARCA _2017_001.9 - LOTTO 19 FENILEFRINA DITTA AGUETTANT ITALIA SRL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GUETTANT ITALIA SRL</text:p>
          </table:table-cell>
          <table:table-cell table:style-name="ce11" office:value-type="string">
            <text:p>891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9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D26B131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295,4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E26D7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ORTA SRL - 80102520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ORTA S.R.L.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574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1268429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RIDIAN BIOSCIEN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RIDIAN BIOSCIENCE EUROPE S.R.L. # cd</text:p>
          </table:table-cell>
          <table:table-cell table:style-name="ce11" office:value-type="string">
            <text:p>4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F4268455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GETINGE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TINGE ITALIA SRL (ex Maquet dal 01/07/2018)</text:p>
          </table:table-cell>
          <table:table-cell table:style-name="ce11" office:value-type="string">
            <text:p>8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04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05269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8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ITALIA SRL ( EX BGP PRODUCTS SRL)</text:p>
          </table:table-cell>
          <table:table-cell table:style-name="ce11" office:value-type="string">
            <text:p>4.381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460,45</text:p>
          </table:table-cell>
          <table:table-cell table:style-name="Default" table:number-columns-repeated="1015"/>
        </table:table-row>
        <table:table-row table:style-name="ro8">
          <table:table-cell table:style-name="ce4" office:value-type="string">
            <text:p>7812529ED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ISPOSITIVI PER CARDIOCHIRURGIA, VALVOLE, STENT E SISTEMI PER RIMOZIONE ELETTROCATETERI CARDIACI - </text:p>
            <text:p>ADESIONE AL CONTRATTO STIPULATO DALL'ASST DI BRESCIA- LOTTO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MEDICAL ITALIA S.P.A. (EX ST.JUDE MEDICAL),EDWARDS LIFESCIENCES ITALIA S.P.A. # cd</text:p>
          </table:table-cell>
          <table:table-cell table:style-name="ce11" office:value-type="string">
            <text:p>90.046,8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90.391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41622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362.202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1.46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41833C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6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LEAD SCIENCES S.R.L. # cd</text:p>
          </table:table-cell>
          <table:table-cell table:style-name="ce11" office:value-type="string">
            <text:p>29.002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.540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4191A6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0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RGINE ITALIA S.R.L. # cd</text:p>
          </table:table-cell>
          <table:table-cell table:style-name="ce11" office:value-type="string">
            <text:p>954,0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26,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142012A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5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39.983,8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.140,21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2153353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3.603,9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6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82684A2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QUALI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QUALIS SRL</text:p>
          </table:table-cell>
          <table:table-cell table:style-name="ce11" office:value-type="string">
            <text:p>3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E6269D09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482,7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B2677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2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81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9,8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103301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268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TAKEDA ITALIA SPA (EX NYCOMED)</text:p>
          </table:table-cell>
          <table:table-cell table:style-name="ce11" office:value-type="string">
            <text:p>35.000,3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1.498,43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049933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57/A - 105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67.751,4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6.698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E257616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DM 2018/OSP_Fornitura di Circuito accessorio - sacca accessoria di scarto X P.SP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RUMOBCT ITALIA SRL SOC. UNIPERSONALE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E12760DD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4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ITALFARMACO S.P.A.# cd</text:p>
          </table:table-cell>
          <table:table-cell table:style-name="ce11" office:value-type="string">
            <text:p>1.296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80,8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0E25DDE2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FILTRI ANTIBATTERICI/ANTIVIRALI PER RESPIRATORI ANESTESIOLOGICI - ASSEGNAZIONE FORNITUR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WALDNER TECNOLOGIE MEDICALI SRL # cd</text:p>
          </table:table-cell>
          <table:table-cell table:style-name="ce11" office:value-type="string">
            <text:p>3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30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72683F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F.I.R.M.A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.I.R.M.A. S.P.A. # cd</text:p>
          </table:table-cell>
          <table:table-cell table:style-name="ce11" office:value-type="string">
            <text:p>3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2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926843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SORI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SORIN S.P.A. # cd</text:p>
          </table:table-cell>
          <table:table-cell table:style-name="ce11" office:value-type="string">
            <text:p>5.5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17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42683D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IEMENS HEALTHC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IEMENS HEALTHCARE SRL</text:p>
          </table:table-cell>
          <table:table-cell table:style-name="ce11" office:value-type="string">
            <text:p>782,4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61,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912683F3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D <text:s/>DIAGNOSTIC INTERNATIONAL DISTRIBU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GNOSTIC INTERNATIONAL DISTRIBUTION S.P.A. # cd</text:p>
          </table:table-cell>
          <table:table-cell table:style-name="ce11" office:value-type="string">
            <text:p>9.074,2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550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22585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<text:s/>FORNITURA DI REAGENTI NECESSARI PER L'ESECUZIONE DEI DOSAGGI RADIOIMMUNOLOGICI (RIA) CROMOGRANINA A, GASTRINA E ANDROSTENEDIONE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IBA MOLECULAR ITALY SRL # cd</text:p>
          </table:table-cell>
          <table:table-cell table:style-name="ce11" office:value-type="string">
            <text:p>39.9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95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3F8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EUROSPIT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SPITAL S.P.A. # cd</text:p>
          </table:table-cell>
          <table:table-cell table:style-name="ce11" office:value-type="string">
            <text:p>9.644,4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290,7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2268407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HENRY SCHEIN KRUG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HENRY SCHEIN KRUGG S.P.A.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02,03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9326840C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LAGIT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LAGITRE SRL</text:p>
          </table:table-cell>
          <table:table-cell table:style-name="ce11" office:value-type="string">
            <text:p>8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9526841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 DIAGNOSTIC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 DIAGNOSTICI S.R.L. # cd</text:p>
          </table:table-cell>
          <table:table-cell table:style-name="ce11" office:value-type="string">
            <text:p>5.69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126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9527AA77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2.198,5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06,8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626DF09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9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YLAN <text:s/>S.P.A. DAL 1.2.2019 VEDI 120408,MYLAN ITALIA SRL ( EX BGP PRODUCTS SRL)</text:p>
          </table:table-cell>
          <table:table-cell table:style-name="ce11" office:value-type="string">
            <text:p>252,76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78251828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0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27.877,53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3.981,8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825420CD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5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5.268,7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.142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626415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R.M. S.R.L. # cd</text:p>
          </table:table-cell>
          <table:table-cell table:style-name="ce11" office:value-type="string">
            <text:p>8.3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6.255,00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Z862683C4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ECTON DICKINS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ECTON DICKINSON ITALIANA S.P.A.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866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C26839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VWR INTERNATIONAL <text:s/>PB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VWR INTERNATIONAL PBI SRL <text:s/># cd</text:p>
          </table:table-cell>
          <table:table-cell table:style-name="ce11" office:value-type="string">
            <text:p>6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786,2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8D22DDAE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9/OSP_Fornitura di Pinze bipolari laparoscopich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3.48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555,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8D277A8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3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178,35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CB26D7D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ERTEN INSTRUMENTS ITALIA SRL # cd</text:p>
          </table:table-cell>
          <table:table-cell table:style-name="ce11" office:value-type="string">
            <text:p>5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10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640665F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789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SD ITALIA SRL (Ex Merck scharp d) # cd</text:p>
          </table:table-cell>
          <table:table-cell table:style-name="ce11" office:value-type="string">
            <text:p>42.905,1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.3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7703095D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2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VEMEDIA PHARMA SRL,IST. BIOCHIMICO ITALIANO G. LORENZINI # cd</text:p>
          </table:table-cell>
          <table:table-cell table:style-name="ce11" office:value-type="string">
            <text:p>3.3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84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C2684A7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THERMO FISHER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HERMO FISHER DIAGNOSTICS <text:s/>SPA (EX OXOID) # cd</text:p>
          </table:table-cell>
          <table:table-cell table:style-name="ce11" office:value-type="string">
            <text:p>2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8.694,5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D268391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RTHO CLIN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RTHO-CLINICAL DIAGNOSTIC ITALY SRL # cd</text:p>
          </table:table-cell>
          <table:table-cell table:style-name="ce11" office:value-type="string">
            <text:p>1.558,4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36,5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D2683B0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DIA4IT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IA4IT S.R.L.</text:p>
          </table:table-cell>
          <table:table-cell table:style-name="ce11" office:value-type="string">
            <text:p>774,1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79,08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E2684A0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STRUMENTATION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STRUMENTATION LABORATORY SPA # cd</text:p>
          </table:table-cell>
          <table:table-cell table:style-name="ce11" office:value-type="string">
            <text:p>17.798,6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018,2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612677EE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0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Z61267AB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UTURLAB S.R.L.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08/02/2019</text:p>
          </table:table-cell>
          <table:table-cell table:style-name="ce22" office:value-type="string">
            <text:p>3.780,2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126849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STAGO ITALIA SR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TAGO ITALIA SRL UNIPERSONALE # cd</text:p>
          </table:table-cell>
          <table:table-cell table:style-name="ce11" office:value-type="string">
            <text:p>1.044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59,64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D0277AAE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9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ITALIA S.R.L. # cd</text:p>
          </table:table-cell>
          <table:table-cell table:style-name="ce11" office:value-type="string">
            <text:p>2.708,79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928,86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>
            <text:p>77271451C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NSUMABILI AD USO LABORATORIO - ADESIONE A CONVENZIONE ARCA 2017_101 LOTTI DIVERSI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KALTEK S.R.L # cd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3">
          <table:table-cell table:style-name="ce4" office:value-type="string">
            <text:p>7728998AE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PROTESI VASCOLARI, ENDOVASCOLARI E STENT VASCOLARI PERIFERICI RIVESTITI - ADESIONE AL CONTRATTO STIPULATO DALL'ASST SPEDALI CIVILI DI BRESCIA - LOTTO N. 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BARD SRL# cd</text:p>
          </table:table-cell>
          <table:table-cell table:style-name="ce11" office:value-type="string">
            <text:p>50.00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2">
          <table:table-cell table:style-name="ce4" office:value-type="string">
            <text:p>7739740B7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QUISTO DIETETICO OXEPA DITTA ABBOTT SRL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9.639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.110,4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40345E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MONITORAGGIO CONTINUO NON INVASIVO DEL GLUCOSIO IN PAZIENTI CON DIABETE MELLITO IN TRATTAMENTO INSULINICO INTENSIVO - TIPO FREESTYLE LIBRE - DITTA ABBOTT SRL - RINNOVO CONTRATTUAL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BBOTT S.R.L. # cd</text:p>
          </table:table-cell>
          <table:table-cell table:style-name="ce11" office:value-type="string">
            <text:p>383.175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1.480,00</text:p>
          </table:table-cell>
          <table:table-cell table:style-name="Default" table:number-columns-repeated="1015"/>
        </table:table-row>
        <table:table-row table:style-name="ro5">
          <table:table-cell table:style-name="ce4" office:value-type="string">
            <text:p>77515741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ACCORDO QUADRO PER LA FORNITURA DI DEFIBRILLATORI IMPIANTABILI ATTIVI - ADESIONE ALLA CONVENZIONE CONSIP - LOTTO N. 4 "DEFIBRILLATORE BICAMERALE AD ALTA ENERGIA CON FUNZIONI AVANZATE".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OSTON SCIENTIFIC S.P.A. # cd,MEDTRONIC ITALIA S.P.A. # cd</text:p>
          </table:table-cell>
          <table:table-cell table:style-name="ce11" office:value-type="string">
            <text:p>453.4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5.520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55278F68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503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RISTOL - MYERS SQUIBB S.P.A. # cd,ITC FARMA SRL</text:p>
          </table:table-cell>
          <table:table-cell table:style-name="ce11" office:value-type="string">
            <text:p>1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61,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7268443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OCCHIENA VALTER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OCCHIENA VALTER SRL #</text:p>
          </table:table-cell>
          <table:table-cell table:style-name="ce11" office:value-type="string">
            <text:p>75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style-name="Default" table:number-columns-repeated="1015"/>
        </table:table-row>
        <table:table-row table:style-name="ro7">
          <table:table-cell table:style-name="ce4" office:value-type="string">
            <text:p>Z5827AA6B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9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S.A.L.F. S.P.A. # cd</text:p>
          </table:table-cell>
          <table:table-cell table:style-name="ce11" office:value-type="string">
            <text:p>1.232,8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31,19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C726B04F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04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1.603,1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925,0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726D7D5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19 - DISPOSITIVI MEDICI VAR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FOROMEDICAL di FORNARI ROBERTO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0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CA26848B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EDICAL IMAGING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CAL IMAGING SRL # cd</text:p>
          </table:table-cell>
          <table:table-cell table:style-name="ce11" office:value-type="string">
            <text:p>1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72,00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974768B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79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OCHE S.P.A. # cd</text:p>
          </table:table-cell>
          <table:table-cell table:style-name="ce11" office:value-type="string">
            <text:p>904.733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721.212,97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Z7126847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ROCHE DIAGNOSTIC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ROCHE DIAGNOSTICS S.P.A. # cd</text:p>
          </table:table-cell>
          <table:table-cell table:style-name="ce11" office:value-type="string">
            <text:p>3.2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98,35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>
            <text:p>778380898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40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ORION PHARMA SRL <text:s/># ATT. 2 DITT</text:p>
          </table:table-cell>
          <table:table-cell table:style-name="ce11" office:value-type="string">
            <text:p>26.601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.803,3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785323B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87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ELGENE # cd</text:p>
          </table:table-cell>
          <table:table-cell table:style-name="ce11" office:value-type="string">
            <text:p>200.105,17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>
            <text:p>7790383B6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17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IDIA FARMACEUTICI S.P.A. # cd</text:p>
          </table:table-cell>
          <table:table-cell table:style-name="ce11" office:value-type="string">
            <text:p>37.95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1.829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B2684998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NALYT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NALYTICAL SERVICE SRL # cd</text:p>
          </table:table-cell>
          <table:table-cell table:style-name="ce11" office:value-type="string">
            <text:p>514,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5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C26843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ALE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LERE SRL (EX INVERNESS M. # cd</text:p>
          </table:table-cell>
          <table:table-cell table:style-name="ce11" office:value-type="string">
            <text:p>24.5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7.494,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42683CB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DICAL SERVIC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DICAL SERVICE S.R.L. # cd</text:p>
          </table:table-cell>
          <table:table-cell table:style-name="ce11" office:value-type="string">
            <text:p>562,5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92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4268497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INTERSURGICAL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NTERSURGICAL <text:s/>S.P.A. # cd</text:p>
          </table:table-cell>
          <table:table-cell table:style-name="ce11" office:value-type="string">
            <text:p>28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>
            <text:p>ZD6266BF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I DI RACCOLTA DEI LIQUIDI BIOLOGICI ASPIRATI - ADESIONE AL CONTRATTO STIPULATO DALL'ASST DI CREMON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&amp;CO S.R.L. # cd</text:p>
          </table:table-cell>
          <table:table-cell table:style-name="ce11" office:value-type="string">
            <text:p>13.742,4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1.293,3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7718605C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985/B - 985/C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PFIZER SRL</text:p>
          </table:table-cell>
          <table:table-cell table:style-name="ce11" office:value-type="string">
            <text:p>382.521,96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25.631,6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7746682F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652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OVARTIS FARMA S.P.A. # cd</text:p>
          </table:table-cell>
          <table:table-cell table:style-name="ce11" office:value-type="string">
            <text:p>556.8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29.337,47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777592FF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220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MOLTENI &amp; C. DEI F.LLI ALITTI S.P.A. # cd</text:p>
          </table:table-cell>
          <table:table-cell table:style-name="ce11" office:value-type="string">
            <text:p>2.420,04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742,4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7777198C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1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ISAI SRL # cd</text:p>
          </table:table-cell>
          <table:table-cell table:style-name="ce11" office:value-type="string">
            <text:p>18.862,17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4.891,25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622678022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65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68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11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2268492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QUALIMEDLAB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QUALIMEDLAB SRL # cd</text:p>
          </table:table-cell>
          <table:table-cell table:style-name="ce11" office:value-type="string">
            <text:p>8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779,89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63264258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MEDICAZIONI PER IL TRATTAMENTO DI LESIONI DI VARIA EZIOLOGIA - PROROGA CONTRATTUAL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AUL HARTMANN S.P.A. # cd</text:p>
          </table:table-cell>
          <table:table-cell table:style-name="ce11" office:value-type="string">
            <text:p>2.000,00</text:p>
          </table:table-cell>
          <table:table-cell table:style-name="ce11" office:value-type="string">
            <text:p><text:s/>01/01/2019 - 30/06/2019</text:p>
          </table:table-cell>
          <table:table-cell table:style-name="ce22" office:value-type="string">
            <text:p>1.935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652677E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43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4" office:value-type="string">
            <text:p>Z6526848F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NEOMED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NEOMED SRL # cd</text:p>
          </table:table-cell>
          <table:table-cell table:style-name="ce11" office:value-type="string">
            <text:p>2.466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37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92683D1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BIOMERIEUX ITALI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OMERIEUX ITALIA S.P.A. # cd</text:p>
          </table:table-cell>
          <table:table-cell table:style-name="ce11" office:value-type="string">
            <text:p>1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865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9268410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D19 - MATERIALE DIAGNOSTICO DITTA <text:s/>MASCIA BRUNELL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ASCIA-BRUNELLI S.P.A. # cd</text:p>
          </table:table-cell>
          <table:table-cell table:style-name="ce11" office:value-type="string">
            <text:p>57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18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8335967E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061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IOGEN <text:s/>ITALIA SRL # cd</text:p>
          </table:table-cell>
          <table:table-cell table:style-name="ce11" office:value-type="string">
            <text:p>155.1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52.435,04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84127480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837/B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JANSSEN-CILAG S.P.A. # cd</text:p>
          </table:table-cell>
          <table:table-cell table:style-name="ce11" office:value-type="string">
            <text:p>72.005,31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9.20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84509485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COPERTURA ASSICUR. RISCHI DI RESPONSAB.CIVILE VERSO TERZI E VERSO PREST. D'OPER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AMTRUST INSURANCE AGENCY ITALY SRL</text:p>
          </table:table-cell>
          <table:table-cell table:style-name="ce11" office:value-type="string">
            <text:p>5.065.619,58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.688.539,8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8491668A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RMACI GARA BRESCIA - LOTTO 1756/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NESTLE' ITALIANA S.P.A. # cd</text:p>
          </table:table-cell>
          <table:table-cell table:style-name="ce11" office:value-type="string">
            <text:p>6.84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2.964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832677F3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OTTO 151: CONSUMABILI PER LABORATORIO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RESNOVA SRL</text:p>
          </table:table-cell>
          <table:table-cell table:style-name="ce11" office:value-type="string">
            <text:p>490,00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>
            <text:p>7689619A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GUANTI - ADESIONE A CONVENZIONE ARCA_2016_64 - LOTTO N. 1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CHEMIL S.R.L. #</text:p>
          </table:table-cell>
          <table:table-cell table:style-name="ce11" office:value-type="string">
            <text:p>100.8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34.4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C248756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8/95 - CL. 1.06.04 - FORNITURA E POSA <text:s/>DI CONDIZIONATORI PRESSO IL C.R.A DI MANTOVA - AFFIDAMENTO DIRETTO PREVIA RICHEISTA DI PREVENTIVI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NALI GIOVANNI SRL # cd</text:p>
          </table:table-cell>
          <table:table-cell table:style-name="ce11" office:value-type="string">
            <text:p>9.17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5.059,9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B260F9E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ECONOMIA - AB MEDICA - 80102555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B MEDICA SPA # cd (EX 100006) # cd</text:p>
          </table:table-cell>
          <table:table-cell table:style-name="ce11" office:value-type="string">
            <text:p>20.00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11.562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62774AB4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MANUTENZIONE DEPURATORTE REMS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IDROMAFRA SAS DI MAGGI ERMES &amp; C</text:p>
          </table:table-cell>
          <table:table-cell table:style-name="ce11" office:value-type="string">
            <text:p>800,00</text:p>
          </table:table-cell>
          <table:table-cell table:style-name="ce11" office:value-type="string">
            <text:p><text:s/>04/03/2019 - </text:p>
          </table:table-cell>
          <table:table-cell table:style-name="ce22" office:value-type="string">
            <text:p>52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D2774B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INVOLUCRO STAMPANTE CUP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ENTRO MATIC SYSTEM S.R.L. #</text:p>
          </table:table-cell>
          <table:table-cell table:style-name="ce11" office:value-type="string">
            <text:p>998,5</text:p>
          </table:table-cell>
          <table:table-cell table:style-name="ce11" office:value-type="string">
            <text:p><text:s/>04/03/2019 - </text:p>
          </table:table-cell>
          <table:table-cell table:style-name="ce22" office:value-type="string">
            <text:p>666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812774C1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EGOLAZIONE PARAMETRI CIRCUITO CENTRALE TERMICA PRESSO PUNTO PRELIEVI DI BORGOVIRGI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NTO CALOR SNC # cd</text:p>
          </table:table-cell>
          <table:table-cell table:style-name="ce11" office:value-type="string">
            <text:p>63,00</text:p>
          </table:table-cell>
          <table:table-cell table:style-name="ce11" office:value-type="string">
            <text:p><text:s/>06/03/2019 - </text:p>
          </table:table-cell>
          <table:table-cell table:style-name="ce22" office:value-type="string">
            <text:p>63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12774A2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LAVANASTYRO MODELLO NE4200 -P.O.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NODI SERVICE SRL</text:p>
          </table:table-cell>
          <table:table-cell table:style-name="ce11" office:value-type="string">
            <text:p>1.066,88</text:p>
          </table:table-cell>
          <table:table-cell table:style-name="ce11" office:value-type="string">
            <text:p><text:s/>01/03/2019 - </text:p>
          </table:table-cell>
          <table:table-cell table:style-name="ce22" office:value-type="string">
            <text:p>1.066,88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Z19266EDF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LAVORI DI RIPRISTINO DEL COLLEGAMENTO IN RETE DEL SISTEMA DI TELECONTROLLO E REGOLAZIONE UTA PRESSO IL DAY SURGERY E OSTETRICIA DEL P.O. DI ASOLA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D.H.T. DI TARZIA DOTT.GIULIANO &amp; C SAS</text:p>
          </table:table-cell>
          <table:table-cell table:style-name="ce11" office:value-type="string">
            <text:p>1.850,00</text:p>
          </table:table-cell>
          <table:table-cell table:style-name="ce11" office:value-type="string">
            <text:p><text:s/>27/05/2019 - </text:p>
          </table:table-cell>
          <table:table-cell table:style-name="ce22" office:value-type="string">
            <text:p>1.85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7C24EAED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MORCELLATORE PER LA GINECOLOGIA DI PIEVE DI CORIAN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CARLO BIANCHI SRL # cd</text:p>
          </table:table-cell>
          <table:table-cell table:style-name="ce11" office:value-type="string">
            <text:p>12.300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2.3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92663E0F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M 2018/OSP_ <text:s/>FORNITURA PROTESI DUODENALE WALLFLEX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OSTON SCIENTIFIC S.P.A. # cd</text:p>
          </table:table-cell>
          <table:table-cell table:style-name="ce11" office:value-type="string">
            <text:p>700,00</text:p>
          </table:table-cell>
          <table:table-cell table:style-name="ce11" office:value-type="string">
            <text:p><text:s/>01/01/2019 - 31/01/2019</text:p>
          </table:table-cell>
          <table:table-cell table:style-name="ce22" office:value-type="string">
            <text:p>70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67007494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COMBUSTIBILE PER AUTOTRAZIONE: BENZINA SUPER SENZA PIOMBO/GASOLI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NI <text:s/>S.P.A # cd</text:p>
          </table:table-cell>
          <table:table-cell table:style-name="ce11" office:value-type="string">
            <text:p>139.916,01</text:p>
          </table:table-cell>
          <table:table-cell table:style-name="ce11" office:value-type="string">
            <text:p><text:s/>01/01/2019 -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4" office:value-type="string">
            <text:p>2180188COA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DISPOSITIVI PER CICLI DI STERILIZZAZIONE A FREDD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EUROMEDICAL S.R.L. # cd</text:p>
          </table:table-cell>
          <table:table-cell table:style-name="ce11" office:value-type="string">
            <text:p>412.986,89</text:p>
          </table:table-cell>
          <table:table-cell table:style-name="ce11" office:value-type="string">
            <text:p><text:s/>29/05/2019 - 29/05/2019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>
            <text:p>Z192613B0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92 CL. 1.06.03 - FORNITURA DI N. 8 TRANSCEIVER 10GBASE E N. 2 SCHEDE LAN 10GB 2 PORTE - AFFIDAMENTO DIRETTO PREVIA RICHIESTA DI PREVENTIVI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AD CONSULTING SPA,MARP SRL # cd</text:p>
          </table:table-cell>
          <table:table-cell table:style-name="ce11" office:value-type="string">
            <text:p>MARP SRL # cd</text:p>
          </table:table-cell>
          <table:table-cell table:style-name="ce11" office:value-type="string">
            <text:p>5.800,00</text:p>
          </table:table-cell>
          <table:table-cell table:style-name="ce11" office:value-type="string">
            <text:p><text:s/>01/02/2019 - </text:p>
          </table:table-cell>
          <table:table-cell table:style-name="ce22" office:value-type="string">
            <text:p>5.8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42613A4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PORTO FETO DA ASOLA A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IANI DI GIANI ARMANDO <text:s/>C. SNC</text:p>
          </table:table-cell>
          <table:table-cell table:style-name="ce11" office:value-type="string">
            <text:p>200,00</text:p>
          </table:table-cell>
          <table:table-cell table:style-name="ce11" office:value-type="string">
            <text:p><text:s/>07/05/2019 - </text:p>
          </table:table-cell>
          <table:table-cell table:style-name="ce22" office:value-type="string">
            <text:p>2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025C75E0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A SEDIA DOCCIA BASCULANTE PER PAZIENTE PEDIATRICO ASSISTITO NELL'AMBITO DELL'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MEDIA REHA S.R.L. U.S.</text:p>
          </table:table-cell>
          <table:table-cell table:style-name="ce11" office:value-type="string">
            <text:p>9.300,00</text:p>
          </table:table-cell>
          <table:table-cell table:style-name="ce11" office:value-type="string">
            <text:p><text:s/>25/01/2019 - 25/01/2019</text:p>
          </table:table-cell>
          <table:table-cell table:style-name="ce22" office:value-type="string">
            <text:p>2.313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EE25E5C3B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KIT MOTORIZZAZIONE UNIVERSALE PER CARROZZINA MOD. KLICK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MEDIA REHA S.R.L. U.S.,IL POINT SRL,SAPIO LIFE S.R.L. # cd</text:p>
          </table:table-cell>
          <table:table-cell table:style-name="ce11" office:value-type="string">
            <text:p>IL POINT SRL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22/01/2019 - 16/04/2019</text:p>
          </table:table-cell>
          <table:table-cell table:style-name="ce22" office:value-type="string">
            <text:p>4.86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F258DE5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SISTEMA OCR CON SCANNER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BIPIERRE DI QUARTA VALERIA <text:s/>C. S.A.S.,TIFLOSYSTEM SRL</text:p>
          </table:table-cell>
          <table:table-cell table:style-name="ce11" office:value-type="string">
            <text:p>BIPIERRE DI QUARTA VALERIA <text:s/>C. S.A.S.</text:p>
          </table:table-cell>
          <table:table-cell table:style-name="ce11" office:value-type="string">
            <text:p>330,00</text:p>
          </table:table-cell>
          <table:table-cell table:style-name="ce11" office:value-type="string">
            <text:p><text:s/>15/01/2019 - 15/01/2019</text:p>
          </table:table-cell>
          <table:table-cell table:style-name="ce22" office:value-type="string">
            <text:p>33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E025A83F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<text:s/>DI UN ARMADIO PORTAFARMACI OCCORRENTE ALLA STRUTTURA DI PSICHIATRIA DEL PRESIDIO OSPEDALIERO DI MANTOVA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UFFICIO ITALIA 2000 S.U.R.L.,SANIMED S.R.L. <text:s/># cd,APPMED S.R.L. cd #</text:p>
          </table:table-cell>
          <table:table-cell table:style-name="ce11" office:value-type="string">
            <text:p>UFFICIO ITALIA 2000 S.U.R.L.</text:p>
          </table:table-cell>
          <table:table-cell table:style-name="ce11" office:value-type="string">
            <text:p>1.485,00</text:p>
          </table:table-cell>
          <table:table-cell table:style-name="ce11" office:value-type="string">
            <text:p><text:s/>07/01/2019 - 31/01/2019</text:p>
          </table:table-cell>
          <table:table-cell table:style-name="ce22" office:value-type="string">
            <text:p>1.485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7C26023D1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PIANO COTTURA ELETTR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BIPIERRE DI QUARTA VALERIA <text:s/>C. S.A.S.</text:p>
          </table:table-cell>
          <table:table-cell table:style-name="ce11" office:value-type="string">
            <text:p>130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3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661391BD9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ACCELERATORE LINEARE - ADESIONE CONVENZIONE ARCA - LOTTO N.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EKTA SPA # cd</text:p>
          </table:table-cell>
          <table:table-cell table:style-name="ce11" office:value-type="string">
            <text:p>174.0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174.00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C126147F7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ASC. 2019/167 - CL.1.06.03 - SOSTITUZIONE INSEGNA LUMINOSA IN COPERTURA DEL P.O. DI PIEVE DI CORIANO - AFFIDAMENTO DIRETT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PUBBLINEON S.N.C. DI TOMIROTTI MAURIZIO E SANDRO</text:p>
          </table:table-cell>
          <table:table-cell table:style-name="ce11" office:value-type="string">
            <text:p>1.617,00</text:p>
          </table:table-cell>
          <table:table-cell table:style-name="ce11" office:value-type="string">
            <text:p><text:s/>17/01/2019 - </text:p>
          </table:table-cell>
          <table:table-cell table:style-name="ce22" office:value-type="string">
            <text:p>1.617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B3261B2FC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N.2 LAMPADE x VIDEOPROIETTORE 3M X64 COD.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GEM S.N.C. DI GROSSI GALEAZZO &amp; C. # cd</text:p>
          </table:table-cell>
          <table:table-cell table:style-name="ce11" office:value-type="string">
            <text:p>417,00</text:p>
          </table:table-cell>
          <table:table-cell table:style-name="ce11" office:value-type="string">
            <text:p><text:s/>08/05/2019 - 15/07/2019</text:p>
          </table:table-cell>
          <table:table-cell table:style-name="ce22" office:value-type="string">
            <text:p>417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1625723AD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Trasferimento, analisi e revisione straordinaria disinfezione e sostituzione parti guaste riunito dentistico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ASSITEC SERVICE ITALIA S.R.L. #</text:p>
          </table:table-cell>
          <table:table-cell table:style-name="ce11" office:value-type="string">
            <text:p>4.720,00</text:p>
          </table:table-cell>
          <table:table-cell table:style-name="ce11" office:value-type="string">
            <text:p><text:s/>01/01/2019 - </text:p>
          </table:table-cell>
          <table:table-cell table:style-name="ce22" office:value-type="string">
            <text:p>4.72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67259909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DEAMBULATORE DA BAMBINO PER ASSISTENZA PROTESICA DOMICILIARE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office:value-type="string">
            <text:p>SANIMED S.R.L. <text:s/># cd,SAPIO LIFE S.R.L. # cd,IL POINT SRL</text:p>
          </table:table-cell>
          <table:table-cell table:style-name="ce11" office:value-type="string">
            <text:p>SAPIO LIFE S.R.L. # cd</text:p>
          </table:table-cell>
          <table:table-cell table:style-name="ce11" office:value-type="string">
            <text:p>287,00</text:p>
          </table:table-cell>
          <table:table-cell table:style-name="ce11" office:value-type="string">
            <text:p><text:s/>17/01/2019 - 17/01/2019</text:p>
          </table:table-cell>
          <table:table-cell table:style-name="ce22" office:value-type="string">
            <text:p>287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DB25B2D3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RREDI PER IL LABORATORIO ANALISI - ADESIONE ARCA - LOTTO N. 2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399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.399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9225C5E1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TIRUA DI UN VIDEOPROIETTORE PER LA DIREZIONE MEDICA DI PRESIDIO DI MANTOVA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SOLUZIONE UFFICIO SRL</text:p>
          </table:table-cell>
          <table:table-cell table:style-name="ce11" office:value-type="string">
            <text:p>185,21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200,2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4D25B2C3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ARREDI PER IL SERVIZIO DI MEDICINA DI LABORATORIO- ADESIONE ARCA LOTTO N. 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QUADRIFOGLIO SISTEMI D'ARREDO SPA # cd</text:p>
          </table:table-cell>
          <table:table-cell table:style-name="ce11" office:value-type="string">
            <text:p>1.624,00</text:p>
          </table:table-cell>
          <table:table-cell table:style-name="ce11" office:value-type="string">
            <text:p><text:s/>07/01/2019 - </text:p>
          </table:table-cell>
          <table:table-cell table:style-name="ce22" office:value-type="string">
            <text:p>1.624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Z44254B2C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UN LETTINO VISITA ALTEZZA VARIABILE - ADESIONE CONV. ARCA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GIVAS SRL # cd</text:p>
          </table:table-cell>
          <table:table-cell table:style-name="ce11" office:value-type="string">
            <text:p>469,06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469,0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661370A85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N. 1 ACCELERATORE LINEARE <text:s/>- ADESIONE CONVENZIONE ARCA - LOTTO N.1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ELEKTA SPA # cd</text:p>
          </table:table-cell>
          <table:table-cell table:style-name="ce11" office:value-type="string">
            <text:p>1.985.500,00</text:p>
          </table:table-cell>
          <table:table-cell table:style-name="ce11" office:value-type="string">
            <text:p><text:s/>03/01/2019 - </text:p>
          </table:table-cell>
          <table:table-cell table:style-name="ce22" office:value-type="string">
            <text:p>1.957.00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7476857196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DISPOSITIVI PER AFERESI ARCA_2015_84 LOTTO 2 SOLUZ.ANTICOAGULANTE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FRESENIUS KABI ITALIA S.R.L. # cd</text:p>
          </table:table-cell>
          <table:table-cell table:style-name="ce11" office:value-type="string">
            <text:p>12.000,00</text:p>
          </table:table-cell>
          <table:table-cell table:style-name="ce11" office:value-type="string">
            <text:p><text:s/>16/07/2019 - 16/07/2019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4" office:value-type="string">
            <text:p>Z5123CB7A3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RIPARAZIONE REFRIFi'GERATORI DI LIQUIDO CLIMAVENETA FOCS SL 110.2 PER LINAC 2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11" office:value-type="string">
            <text:p>TECNOCOLD SERVICE SNC # cd</text:p>
          </table:table-cell>
          <table:table-cell table:style-name="ce11" office:value-type="string">
            <text:p>2.915,00</text:p>
          </table:table-cell>
          <table:table-cell table:style-name="ce11" office:value-type="string">
            <text:p><text:s/>08/07/2019 - 08/07/2019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4" office:value-type="string">
            <text:p>7239709CDA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FORNITURA DI DEFLUSSORI E DISPOSITIVI ELASTOMERICI - ADESIONE ALLA CONVENZIONE ARCA_2016_81 - LOTTI NN. 3 - 7 - 10 - 11 - 12 E 16</text:p>
          </table:table-cell>
          <table:table-cell table:style-name="ce11" office:value-type="string">
            <text:p>26-AFFIDAMENTO DIRETTO IN ADESIONE AD ACCORDO QUADRO/CONVENZIONE</text:p>
          </table:table-cell>
          <table:table-cell table:number-columns-repeated="2" table:style-name="ce11" office:value-type="string">
            <text:p>BENEFIS S.R.L. #cd</text:p>
          </table:table-cell>
          <table:table-cell table:style-name="ce11" office:value-type="string">
            <text:p>44.325,00</text:p>
          </table:table-cell>
          <table:table-cell table:style-name="ce11" office:value-type="string">
            <text:p><text:s/>12/07/2019 - 12/07/2019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5" office:value-type="string">
            <text:p>6934436D9A</text:p>
          </table:table-cell>
          <table:table-cell table:style-name="ce12" office:value-type="string">
            <text:p>Azienda Socio Sanitaria Territoriale di Mantova</text:p>
          </table:table-cell>
          <table:table-cell table:style-name="ce12" office:value-type="string">
            <text:p>FORNITURA DI SISTEMI PER TRATTAMENTI DIALITICI EXTRACORPOREA E PERITONEALE PER LE AZIENDE OSPEDALIERE DI BRESCIA, BERGAMO, MANTOVA, PAVIA, LODI E DESENZANO DEL GARDA - ADESIONE SUCCESSIVA AL LOTTO DI GARA N. 1</text:p>
          </table:table-cell>
          <table:table-cell table:style-name="ce12" office:value-type="string">
            <text:p>04-PROCEDURA NEGOZIATA SENZA PREVIA PUBBLICAZIONE DEL BANDO</text:p>
          </table:table-cell>
          <table:table-cell table:number-columns-repeated="2" table:style-name="ce12" office:value-type="string">
            <text:p>FRESENIUS MEDICAL CARE ITALIA S.P.A. # cd,BAXTER S.P.A. # cd</text:p>
          </table:table-cell>
          <table:table-cell table:style-name="ce12" office:value-type="string">
            <text:p>1.101.651,00</text:p>
          </table:table-cell>
          <table:table-cell table:style-name="ce12" office:value-type="string">
            <text:p><text:s/>06/02/2019 - 06/02/2019</text:p>
          </table:table-cell>
          <table:table-cell table:style-name="ce23"/>
          <table:table-cell table:number-columns-repeated="1015"/>
        </table:table-row>
        <table:table-row table:style-name="ro15" table:number-rows-repeated="5760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5" table:number-rows-repeated="10403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useppe Albini - Cesarino Panarelli </meta:initial-creator>
    <meta:creation-date>2019-10-07T11:15:46.66</meta:creation-date>
    <meta:editing-cycles>3</meta:editing-cycles>
    <meta:editing-duration>PT9M15S</meta:editing-duration>
    <dc:title>Informazioni sulle singole procedure | estratto Gennaio-Settembre 2019</dc:title>
    <dc:date>2019-10-07T11:16:26.90</dc:date>
    <dc:creator>Giuseppe Albini - Cesarino Panarelli </dc:creator>
    <meta:document-statistic meta:table-count="1" meta:cell-count="20898" meta:object-count="1"/>
    <meta:user-defined meta:name="Info 1"/>
    <meta:user-defined meta:name="Info 2"/>
    <meta:user-defined meta:name="Info 3"/>
    <meta:user-defined meta:name="Info 4"/>
  </office:meta>
</office:document-meta>
</file>