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5.265cm" fo:break-before="auto" style:use-optimal-row-height="true"/>
    </style:style>
    <style:style style:name="ro13" style:family="table-row">
      <style:table-row-properties style:row-height="5.73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fo:wrap-option="wrap" fo:border-left="0.088cm solid #000000" fo:border-right="0.018cm solid #000000" fo:border-top="0.088cm solid #000000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order-bottom="0.018cm solid #000000" fo:wrap-option="wrap" fo:border-left="0.088cm solid #000000" fo:border-right="0.018cm solid #000000" fo:border-top="0.018cm solid #000000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fo:border-bottom="0.088cm solid #000000" fo:wrap-option="wrap" fo:border-left="0.088cm solid #000000" fo:border-right="0.018cm solid #000000" fo:border-top="0.018cm solid #000000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18cm solid #000000" fo:wrap-option="wrap" fo:border-left="0.018cm solid #000000" fo:border-right="0.018cm solid #000000" fo:border-top="0.088cm solid #000000"/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fo:wrap-option="wrap" fo:border="0.018cm solid #000000"/>
      <style:text-properties style:font-name="Calibri1" fo:font-size="11pt" style:font-size-asian="11pt" style:font-size-complex="11pt"/>
    </style:style>
    <style:style style:name="ce12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1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18cm solid #000000" fo:wrap-option="wrap" fo:border-left="0.018cm solid #000000" fo:border-right="0.088cm solid #000000" fo:border-top="0.088cm solid #000000"/>
      <style:text-properties style:font-name="Calibri1" fo:font-size="11pt" style:font-size-asian="11pt" style:font-size-complex="11pt"/>
    </style:style>
    <style:style style:name="ce22" style:family="table-cell" style:parent-style-name="Default">
      <style:table-cell-properties fo:border-bottom="0.018cm solid #000000" fo:wrap-option="wrap" fo:border-left="0.018cm solid #000000" fo:border-right="0.088cm solid #000000" fo:border-top="0.018cm solid #000000"/>
      <style:text-properties style:font-name="Calibri1" fo:font-size="11pt" style:font-size-asian="11pt" style:font-size-complex="11pt"/>
    </style:style>
    <style:style style:name="ce23" style:family="table-cell" style:parent-style-name="Default">
      <style:table-cell-properties fo:border-bottom="0.088cm solid #000000" fo:wrap-option="wrap" fo:border-left="0.018cm solid #000000" fo:border-right="0.088cm solid #000000" fo:border-top="0.018cm solid #000000"/>
      <style:text-properties style:font-name="Calibri1" fo:font-size="11pt" style:font-size-asian="11pt" style:font-size-complex="11pt"/>
    </style:style>
    <style:style style:name="ce24" style:family="table-cell" style:parent-style-name="Default">
      <style:text-properties style:font-name="Calibri1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1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Informazioni sulle singole procedure | estratto Gennaio-Marzo 2019" table:style-name="ta1" table:print="false">
        <table:shapes>
          <draw:frame draw:z-index="0" draw:name="Immagini 2" draw:style-name="gr1" draw:text-style-name="P1" svg:width="7.748cm" svg:height="2.026cm" svg:x="0.729cm" svg:y="0.52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15" table:default-cell-style-name="ce13"/>
        <table:table-row table:style-name="ro1">
          <table:table-cell table:style-name="ce1" table:number-columns-spanned="2" table:number-rows-spanned="1"/>
          <table:covered-table-cell table:style-name="ce8"/>
          <table:table-cell table:style-name="ce14" office:value-type="string">
            <text:p>INFORMAZIONI SULLE SINGOLE PROCEDURE</text:p>
            <text:p/>
            <text:p><text:span text:style-name="T1">ESTRATTO GENNAIO- </text:span><text:span text:style-name="T1">MARZO 2019</text:span></text:p>
            <text:p><text:span text:style-name="T2">Aggiornato al </text:span><text:span text:style-name="T2">18/04/2019</text:span></text:p>
          </table:table-cell>
          <table:table-cell table:style-name="ce16" office:value-type="string" table:number-columns-spanned="2" table:number-rows-spanned="1">
            <text:p>RESPONSABILI CONTENUTO</text:p>
            <text:p/>
            <text:p><text:span text:style-name="T3">Giacomo Giatti</text:span></text:p>
            <text:p><text:span text:style-name="T3">Dirigente Struttura </text:span><text:span text:style-name="T3">Tecnico Economale e </text:span><text:span text:style-name="T3">dei Servizi</text:span></text:p>
            <text:p><text:span text:style-name="T3"/></text:p>
            <text:p><text:span text:style-name="T3">Cesarino Panarelli</text:span></text:p>
            <text:p><text:span text:style-name="T3">Direttore Struttura </text:span><text:span text:style-name="T3">Gestione Acquisti</text:span></text:p>
          </table:table-cell>
          <table:covered-table-cell table:style-name="ce17"/>
          <table:table-cell table:style-name="ce17"/>
          <table:table-cell table:style-name="ce18"/>
          <table:table-cell table:style-name="ce19"/>
          <table:table-cell table:style-name="ce18"/>
          <table:table-cell table:style-name="ce24" table:number-columns-repeated="4"/>
          <table:table-cell table:style-name="ce8" table:number-columns-repeated="2"/>
          <table:table-cell table:style-name="ce25" table:number-columns-repeated="247"/>
          <table:table-cell table:style-name="ce26" table:number-columns-repeated="762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9" office:value-type="string">
              <text:p>STRUTTURA PROPONENTE</text:p>
            </table:table-cell>
            <table:table-cell table:style-name="ce9" office:value-type="string">
              <text:p>OGGETTO DEL BANDO</text:p>
            </table:table-cell>
            <table:table-cell table:style-name="ce9" office:value-type="string">
              <text:p>SCELTA CONTRAENTE</text:p>
            </table:table-cell>
            <table:table-cell table:style-name="ce9" office:value-type="string">
              <text:p>PARTECIPANTI</text:p>
            </table:table-cell>
            <table:table-cell table:style-name="ce9" office:value-type="string">
              <text:p>AGGIUDICATARIO</text:p>
            </table:table-cell>
            <table:table-cell table:style-name="ce9" office:value-type="string">
              <text:p>IMPORTO AGGIUDICAZIONE</text:p>
            </table:table-cell>
            <table:table-cell table:style-name="ce9" office:value-type="string">
              <text:p>TEMPI COMPLETAMENTO</text:p>
            </table:table-cell>
            <table:table-cell table:style-name="ce20" office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Z0628163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presso cucina del Presidio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ILFRIGOR S.R.L. # cd</text:p>
          </table:table-cell>
          <table:table-cell table:style-name="ce10" office:value-type="string">
            <text:p>372,8</text:p>
          </table:table-cell>
          <table:table-cell table:style-name="ce10" office:value-type="string">
            <text:p><text:s/>05/03/2019 - </text:p>
          </table:table-cell>
          <table:table-cell table:style-name="ce21"/>
          <table:table-cell table:style-name="Default" table:number-columns-repeated="1015"/>
        </table:table-row>
        <table:table-row table:style-name="ro3">
          <table:table-cell table:style-name="ce4" office:value-type="string">
            <text:p>Z6427398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03 - CL.1.06.03 - SERVIZIO DI SOMMINISTRAZIONE DI PERSONALE MEDICO SPECIALIZZATO IN MEDICINA E CHIRURGIA D'URGENZA ED ACCETTAZIONE PER LE ESIGENZE DELLA S.C. DI PRONTO SOCCORSO DEL P.O.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M.P. GLOBAL MEDICAL DIVISION SOC.COOP.PROFESSION</text:p>
          </table:table-cell>
          <table:table-cell table:style-name="ce11" office:value-type="string">
            <text:p>32.76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227F59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644,6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327EC2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CAVO TELEFONICO A 26 CP PER NUOVA T.I.N.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1.121,91</text:p>
          </table:table-cell>
          <table:table-cell table:style-name="ce11" office:value-type="string">
            <text:p><text:s/>24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9227DFB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PURGHI MESE DI MARZO '19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2.082,5</text:p>
          </table:table-cell>
          <table:table-cell table:style-name="ce11" office:value-type="string">
            <text:p><text:s/>01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927E16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UBETTO ALLUMINIO VUOTO BIANCO ANONIMO D.31,2x180MM CON CAPSULA 11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UMA SRL #</text:p>
          </table:table-cell>
          <table:table-cell table:style-name="ce11" office:value-type="string">
            <text:p>177,86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727DFC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BW466KK-ED893NC-FB856V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527DD6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2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627D6D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VARIO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081,31</text:p>
          </table:table-cell>
          <table:table-cell table:style-name="ce11" office:value-type="string">
            <text:p><text:s/>01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327D7B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UOTE LETTI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536,8</text:p>
          </table:table-cell>
          <table:table-cell table:style-name="ce11" office:value-type="string">
            <text:p><text:s/>30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D827D72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PURGHI GENNAIO-FEBBRAIO 2019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2.897,00</text:p>
          </table:table-cell>
          <table:table-cell table:style-name="ce11" office:value-type="string">
            <text:p><text:s/>01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A27D78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986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02793B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MISCELA DI ANIDRIDE CARBONICA E OSSIGENO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8.100,00</text:p>
          </table:table-cell>
          <table:table-cell table:style-name="ce11" office:value-type="string">
            <text:p><text:s/>29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8F27D76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RICAMBI GRUPPO DI CONTINUITEa' E MANUTENZIONE UPS PRESSO P.O. DI M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ERTIV SRL ( EX EMERSON NETWORK POWER) 01/04/2017</text:p>
          </table:table-cell>
          <table:table-cell table:style-name="ce11" office:value-type="string">
            <text:p>7.341,25</text:p>
          </table:table-cell>
          <table:table-cell table:style-name="ce11" office:value-type="string">
            <text:p><text:s/>2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F2800E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BBLICAZIONE BANDO GURI RELATIVO ALLA GARA PER CIRCOLAZIONE EXTRACORPORE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27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82800D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BBLICAZIONE BANDO GURI RELATIVO ALLA GARA PER CIRCOLAZIONE EXTRACORPORE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27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C27F2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BBLICAZIONE BANDO GURI RELATIVO ALLA GARA PER CIRCOLAZIONE EXTRACORPORE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368,08</text:p>
          </table:table-cell>
          <table:table-cell table:style-name="ce11" office:value-type="string">
            <text:p><text:s/>27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827AC7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 SENZA POLV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25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C9269B4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ALIMENTO NUTRIIZONE ENTERALE DOMICILIARE AFNNO 2019 - DITTA NUTRICIA ITALIA SP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BBOTT S.R.L. # cd,NUTRICIA ITALIA S.P.A # cd,B.BRAUN SURGICAL S.P.A</text:p>
          </table:table-cell>
          <table:table-cell table:style-name="ce11" office:value-type="string">
            <text:p>NUTRICIA ITALIA S.P.A # cd</text:p>
          </table:table-cell>
          <table:table-cell table:style-name="ce11" office:value-type="string">
            <text:p>12.240,00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2278C6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CARDIOCHIRURGIA OCCORRENTI ALL'AZIENDA OSPEDALIERA CARLO POMA DI MANTOVA (ORA ASST DI MANTOVA) E ALL'AZIENDA OSPEDALIERA PAPA GIOVANNI XXIII DI BERGAMO (ORA ASST PAPA GIOVANNI XXIII) - ADESIONE SUCCESSIVA LOTTO DI GARA N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335,2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E2782D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MASCHERE LARINGEE MONOUSO CON ACCESSO GAS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975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42583E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CAUTERI BASSA TEMPERATU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EAVER VISITEC INTERNATIONAL SALES LTD</text:p>
          </table:table-cell>
          <table:table-cell table:style-name="ce11" office:value-type="string">
            <text:p>4.536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C8274A6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.D. ART. 36 - FORNITURA DI PROCESSORE PER IMPIANTO COCLEARE RONDO 2 DESTINATO A PAZIENTI PORTATORI DI IMPIANTO COLCEARE MED EL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MED EL Elektromedizinische Geraete Gmbh</text:p>
          </table:table-cell>
          <table:table-cell table:style-name="ce11" office:value-type="string">
            <text:p>33.00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027779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8: CIRCUITI DI VENTILAZIONE MECCAN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EAS S.R.L. cd</text:p>
          </table:table-cell>
          <table:table-cell table:style-name="ce11" office:value-type="string">
            <text:p>9.721,00</text:p>
          </table:table-cell>
          <table:table-cell table:style-name="ce11" office:value-type="string">
            <text:p><text:s/>07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9A2777A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- ADESIONE ALLA CONVENZIONE ARCA_2015_43 - LOTTI NN. 36 E 3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5.735,00</text:p>
          </table:table-cell>
          <table:table-cell table:style-name="ce11" office:value-type="string">
            <text:p><text:s/>07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E276A8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 SENZA POLV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06/03/2019 - 24/03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AF276EE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- ADESIONE ALLA CONVENZIONE ARCA_2015_61 - LOTTI NN. 16 - 22 E 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1.285,2</text:p>
          </table:table-cell>
          <table:table-cell table:style-name="ce11" office:value-type="string">
            <text:p><text:s/>05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02276EF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- ADESIONE ALLA CONVENZIONE ARCA_2015_61 - LOTTI NN. 16 - 22 E 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ISIZE ITALIA SRL # cd</text:p>
          </table:table-cell>
          <table:table-cell table:style-name="ce11" office:value-type="string">
            <text:p>1.268,48</text:p>
          </table:table-cell>
          <table:table-cell table:style-name="ce11" office:value-type="string">
            <text:p><text:s/>05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A7276EF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- ADESIONE ALLA CONVENZIONE ARCA_2015_61 - LOTTI NN. 16 - 22 E 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185,6</text:p>
          </table:table-cell>
          <table:table-cell table:style-name="ce11" office:value-type="string">
            <text:p><text:s/>05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CB26EDF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- RDO - FORNITURA MEDIANTE NOLEGGIO PER UN PERIODO DI 3 MESI DI UN SISTEMA DI DOSIMETRIA CON FANTOCCIO AD ACQU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TECNOLOGIE AVANZATE SRL,ELSE SOLUTIONS SRL</text:p>
          </table:table-cell>
          <table:table-cell table:style-name="ce11" office:value-type="string">
            <text:p>ELSE SOLUTIONS SRL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5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4D273F0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ARCA_2015_80 RETI E PATCH - INTEGRAZIONE LOTTO 44 MEZZI DI FISSAGGIO RIASSORBIBILI - PROVVEDIMEN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01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77781740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OSSIGENO E SERVIZI CONNESSI PER LA GESTIONE DEI PAZIENTI IN OSSIGENO TERAPIA DOMICILIARE - ADESIONE CONVENZIONE ARCA_2017_034 LOTTO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2.979.487,28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C27F5A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IMPIEGATI NELL'ATTIVITa' MANUTENTIVA DELLE OFFICINE IDRAUL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CH SRL # cd</text:p>
          </table:table-cell>
          <table:table-cell table:style-name="ce11" office:value-type="string">
            <text:p>158,05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D2759C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SISTEMA DI ASPIRAZIONE TRACHEOBRONCHIALE STERILE A CIRCUITO CHIU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VALEGGIA S.P.A. # cd</text:p>
          </table:table-cell>
          <table:table-cell table:style-name="ce11" office:value-type="string">
            <text:p>1.044,8</text:p>
          </table:table-cell>
          <table:table-cell table:style-name="ce11" office:value-type="string">
            <text:p><text:s/>27/02/2019 - 27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E26D70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PINZA BIPOLARE 240 MM GAYE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GRA LIFESCIENCES ITALY SRL</text:p>
          </table:table-cell>
          <table:table-cell table:style-name="ce11" office:value-type="string">
            <text:p>1.90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126D45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DIETA POLIMERICA LIQUIDA STANDARD, IPERCALORICA, NORMOPROTEICA CON FIBRE (SOLUBILI ED INSOLUBILI), ARRICCHITA CON ACIDI GRASSI W3 E CAROTENOIDI. SOMMINISTRABILE PER SONDA ANCHE PER PERIODI PROLUNGATI, IN PAZIENTI CHE NECESSITANO D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.BRAUN MILANO SPA,NUTRICIA ITALIA S.P.A # cd,NESTLE' ITALIANA S.P.A. # cd,FRESENIUS KABI ITALIA S.R.L. # cd</text:p>
          </table:table-cell>
          <table:table-cell table:style-name="ce11" office:value-type="string">
            <text:p>FRESENIUS KABI ITALIA S.R.L. # cd</text:p>
          </table:table-cell>
          <table:table-cell table:style-name="ce11" office:value-type="string">
            <text:p>10.370,00</text:p>
          </table:table-cell>
          <table:table-cell table:style-name="ce11" office:value-type="string">
            <text:p><text:s/>2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E27374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20/02/2019 - 21/02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8C27335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- ADESIONE ALLA CONVENZIONE ARCA_2015_43 - LOTTI NN. 34 E 5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1.380,00</text:p>
          </table:table-cell>
          <table:table-cell table:style-name="ce11" office:value-type="string">
            <text:p><text:s/>18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4927335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- ADESIONE ALLA CONVENZIONE ARCA_2015_43 - LOTTI NN. 34 E 5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5.700,00</text:p>
          </table:table-cell>
          <table:table-cell table:style-name="ce11" office:value-type="string">
            <text:p><text:s/>18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B26ED0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PER ROTOLI STERIDIAMOND PIATTI VARIE MISURE PER SERVIZI DI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2.9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826BA4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7.920,00</text:p>
          </table:table-cell>
          <table:table-cell table:style-name="ce11" office:value-type="string">
            <text:p><text:s/>18/01/2019 - 20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D2806D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O SANITARIO AFFIDAMENTO DIRETTO DITTA ITALCHIMIC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CHIMICI S.P.A. EX FISONS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7FE2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O SANITARIO AFFIDAMENTO DIRETTO DITTA ECOLAB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LAB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427D4A8F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ARMACI GARA BRESCIA - LOTTO 105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629,5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B27503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SOFTWARE IMPIANTI TECNOLOGICI BLOCCO 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NEYWELL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A27DF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BIOINDUSTRIA L.I.M. S.P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INDUSTRIA L.I.M. S.P.A. # <text:s/>cd</text:p>
          </table:table-cell>
          <table:table-cell table:style-name="ce11" office:value-type="string">
            <text:p>49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527D79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48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DIFI SRL# cd</text:p>
          </table:table-cell>
          <table:table-cell table:style-name="ce11" office:value-type="string">
            <text:p>741,3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62794E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ENTSPLY SIRONA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SPLY SIRONA ITALIA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F27644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SANDOZ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34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810386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7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IFOLS ITALIA S.P.A. # cd</text:p>
          </table:table-cell>
          <table:table-cell table:style-name="ce11" office:value-type="string">
            <text:p>5.670,33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59584D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6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3.064,7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784B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ORTA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E27843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VYGON ITALIA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227125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REMASCOLI &amp; IRIS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REMASCOLI &amp; IRIS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0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B271CA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SN MEDICAL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SN MEDICAL 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C27D73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2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2.720,39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F271CA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ORTA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771351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84.747,67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769877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9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LERGAN S.P.A. # cd</text:p>
          </table:table-cell>
          <table:table-cell table:style-name="ce11" office:value-type="string">
            <text:p>66.397,32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427D73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1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523,2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C2792D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REMEC SRL - 8010255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REMEC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127914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SIZE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SIZE ITALIA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526D37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RAUN B. MILANO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527E71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2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95,7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651016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9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.778,79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62666D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8/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1.370,9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827EB6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PVS SPA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VS SP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C27D6E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6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2.991,47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627D62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SAVOMA MEDICINAL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OMA MEDICINALI SPA #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D27CD2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RESIDIO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927D12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AZIONE N 2 SENSORI AD INFRAROSSI MEDICINA NUCLEARE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28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627CF7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PRESSO PICCOLA OPE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317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2127923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A TELAIO RIGIDO CON TAVOLINO PER ASSIS. PROTES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ASER SRL SOCIETA' UNIPERSONALE # cd,SANIMED S.R.L. <text:s/># cd,FERRERO MED <text:s/>SrL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347,00</text:p>
          </table:table-cell>
          <table:table-cell table:style-name="ce11" office:value-type="string">
            <text:p><text:s/>29/03/2019 - 29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A27CAD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BARRA PASSO CARRAIO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3.758,5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827CA3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PER MANUTENZIONI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124,91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E2788E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ASSICURATIVO GARANZIA DANNI ACCIDENTALI PER DIPENDENTI ASS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OLSAI <text:s/>ASSICURAZIONI S.P.A</text:p>
          </table:table-cell>
          <table:table-cell table:style-name="ce11" office:value-type="string">
            <text:p>26.000,00</text:p>
          </table:table-cell>
          <table:table-cell table:style-name="ce11" office:value-type="string">
            <text:p><text:s/>28/03/2019 - 28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027A89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CCINO DIFTETALL DITTA ASTRO 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STRO-PHARMA VERTRIEB UND HANDEL GMBH</text:p>
          </table:table-cell>
          <table:table-cell table:style-name="ce11" office:value-type="string">
            <text:p>20.400,00</text:p>
          </table:table-cell>
          <table:table-cell table:style-name="ce11" office:value-type="string">
            <text:p><text:s/>28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E27CA5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GNALETICA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BERG S.R.L. # cd</text:p>
          </table:table-cell>
          <table:table-cell table:style-name="ce11" office:value-type="string">
            <text:p>818,6</text:p>
          </table:table-cell>
          <table:table-cell table:style-name="ce11" office:value-type="string">
            <text:p><text:s/>27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A27BDA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BARELLA PER IL POLIAMBULATORIO DI PIEVE- <text:s/>ADESIONE CONV. <text:s/>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1.019,2</text:p>
          </table:table-cell>
          <table:table-cell table:style-name="ce11" office:value-type="string">
            <text:p><text:s/>27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427C2E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127CAC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ISTEMA ELIMINACODE Q-SYSTE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TRIS SISTEMI SNC DI ING. PETRIS GIANLUCA</text:p>
          </table:table-cell>
          <table:table-cell table:style-name="ce11" office:value-type="string">
            <text:p>5.500,00</text:p>
          </table:table-cell>
          <table:table-cell table:style-name="ce11" office:value-type="string">
            <text:p><text:s/>27/03/2019 - 27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D27C0F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OLA-SOSTITUZIONE DI N. 02 INTERUTTORI DI POTENZA CABINA ELETTR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DOLDI ERMANNO SRL # cd</text:p>
          </table:table-cell>
          <table:table-cell table:style-name="ce11" office:value-type="string">
            <text:p>5.896,14</text:p>
          </table:table-cell>
          <table:table-cell table:style-name="ce11" office:value-type="string">
            <text:p><text:s/>04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327A67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INTERFERONE ALFA 2A 3MIU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11" office:value-type="string">
            <text:p>7.250,00</text:p>
          </table:table-cell>
          <table:table-cell table:style-name="ce11" office:value-type="string">
            <text:p><text:s/>26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48276E4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A SEDILE CO 4 RUOTE PIROETTANT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MERGO SRL,DEFARMA S.P.A. # cd,SAPIO LIFE S.R.L. # cd</text:p>
          </table:table-cell>
          <table:table-cell table:style-name="ce11" office:value-type="string">
            <text:p>EMERGO SRL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5/03/2019 - 25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927B85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BC792VD-EK308F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913,00</text:p>
          </table:table-cell>
          <table:table-cell table:style-name="ce11" office:value-type="string">
            <text:p><text:s/>25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627B6C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PULIZIA P.O.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627BB3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RITORIO MANUTENZIONI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255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527BAE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HALL INGRESSO BLOCCO 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691,00</text:p>
          </table:table-cell>
          <table:table-cell table:style-name="ce11" office:value-type="string">
            <text:p><text:s/>22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627976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MICTONORM 30MG DITTA ALFASIG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4.017,00</text:p>
          </table:table-cell>
          <table:table-cell table:style-name="ce11" office:value-type="string">
            <text:p><text:s/>25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E27BA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UPS NEUROLOGI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22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327BAD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IDEOCITOFONO GUARDIA MEDICA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650,00</text:p>
          </table:table-cell>
          <table:table-cell table:style-name="ce11" office:value-type="string">
            <text:p><text:s/>22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1227A42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CUSCINO ROHO MOD. 1R88LPC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5/03/2019 - 25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427B1C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UPLICAZIONE CHIA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C DI NODARI GIAMPAOLO # cd</text:p>
          </table:table-cell>
          <table:table-cell table:style-name="ce11" office:value-type="string">
            <text:p>982,6</text:p>
          </table:table-cell>
          <table:table-cell table:style-name="ce11" office:value-type="string">
            <text:p><text:s/>21/01/2019 - 31/03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1D27678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SONDE PER ECOGRAFO EPIQ 5W OCCORRENTE ALLA STRUTTURA DI OSTETRICIA E GINECOLOGIA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D.EM. S.P.A.</text:p>
          </table:table-cell>
          <table:table-cell table:style-name="ce11" office:value-type="string">
            <text:p>22.750,00</text:p>
          </table:table-cell>
          <table:table-cell table:style-name="ce11" office:value-type="string">
            <text:p><text:s/>22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F3278C4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CCESSORI PER ECOGRAFO PHILIPS MOD. AFFINITI 70G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D.EM. S.P.A.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352068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AMBULANZ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BULANZA MOBILE ITALIA SRL cd #</text:p>
          </table:table-cell>
          <table:table-cell table:style-name="ce11" office:value-type="string">
            <text:p>93.000,00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BC27A70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METALLO <text:s/>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BBLINEON S.N.C. DI TOMIROTTI MAURIZIO E SANDRO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17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827A78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-REMS ACQUARI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981,81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4927A97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MEZZI NON SANITARI DR697FR PREV ZUCCONI 16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B27A7A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KIT RUOTE ANTISTATICHE PER CARRELLO UNIKO ART. 303310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342937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55 DAPTOMICINA ACCORD 350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18.860,00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34295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56 DAPTOMICINA ACCORD 500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36.870,00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327A78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ELECAMERA MEDICINA NUCLEAR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227970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COLFINAIR 2MUI DITTA NEU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F279C0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99 LATUDA DITTA ACRA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2.199,00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6279BF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98 LATUDA DITTA ACRA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.100,00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127A80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VESTIGAZIONI PATRIMONIALI PER SENTENZA CORTE DEI CO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POL SRL</text:p>
          </table:table-cell>
          <table:table-cell table:style-name="ce11" office:value-type="string">
            <text:p>224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3279C0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00 LATUDA DITTA ACRA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2.199,00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D27B8E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JUMPI EN891VV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806,25</text:p>
          </table:table-cell>
          <table:table-cell table:style-name="ce11" office:value-type="string">
            <text:p><text:s/>20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A27A54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PER STAMPANTI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3.936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527A28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PER PROCESSATORE LEICA ASP 6025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873,94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F27A2D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DEDICATO PER STERILIZZATRICI GANDUS MINI-RO (NASTRO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19/03/2019 - 19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D27A27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PSULA FILTRANTE PER ACQUA PALL QPOINT COD. QJ21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912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191463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SBRIET 801MG CPR DITTA ROCHE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14.478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32286E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FASENRA DITTA ASTRA ZENE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145.522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1C27836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ANTI EPATITE A ADULT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OFI SPA (EX SANOFI-AVENTIS <text:s/>) # cd,OTTOPHARMA SRL</text:p>
          </table:table-cell>
          <table:table-cell table:style-name="ce11" office:value-type="string">
            <text:p>SANOFI SPA (EX SANOFI-AVENTIS <text:s/>) # cd</text:p>
          </table:table-cell>
          <table:table-cell table:style-name="ce11" office:value-type="string">
            <text:p>6.600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92796C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E TERMICHE DEDICATE (GEM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4277F1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CON APPOGGI ANTIBRACHIALI PER ASSISTENZA PROTES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210,00</text:p>
          </table:table-cell>
          <table:table-cell table:style-name="ce11" office:value-type="string">
            <text:p><text:s/>15/03/2019 - 15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42797F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<text:tab/>FORNITURA CHIAVI PER CASSETTE MEDICIN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YBER SRL # cd</text:p>
          </table:table-cell>
          <table:table-cell table:style-name="ce11" office:value-type="string">
            <text:p>920,00</text:p>
          </table:table-cell>
          <table:table-cell table:style-name="ce11" office:value-type="string">
            <text:p><text:s/>15/03/2019 - 20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0277D7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MANDI ALTERNATIVI PER CARROZZINA PER ASSIST. PROT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15/03/2019 - 15/03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0E2751F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ONDE PER ECOGRAFO MOD. EPIQ 5C OCCORRENTE ALLA STRUTTURA DI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.I.D.EM. S.P.A.</text:p>
          </table:table-cell>
          <table:table-cell table:style-name="ce11"/>
          <table:table-cell table:style-name="ce11" office:value-type="string">
            <text:p>20.000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9277BB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TURBINA PER ODONTOIAT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527969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E TERMICHE PER ELIMINACODE AZIEND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35150A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_2016_85 - ISOLYTE - LOTTO 86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.497,6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62794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VARIO DI FERRAMENT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325790A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3 ARCA_2017_035 LOTTO 86 SODIO CLORU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5.25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227925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F2746C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N. 11 UPS PER EROGAZIONE DI ALIMENTAZIONE ELETTRICA DEDIC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.13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3277E1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ADIOFARMACO ALBUMINA UMANA MACRO-AGGREGA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4.68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792C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CARTACEO PER MENSA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92,00</text:p>
          </table:table-cell>
          <table:table-cell table:style-name="ce11" office:value-type="string">
            <text:p><text:s/>14/03/2019 - 17/03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E72793E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.1 AUTODESK REVIT (Licenza in abbonamento - Validita': annuale) - N.4 AUTODESK REVIT LT SUITE (AutoCAD LT + Revit LT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E TEAM SRL</text:p>
          </table:table-cell>
          <table:table-cell table:style-name="ce11" office:value-type="string">
            <text:p>4.90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72794E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HIACCIO SULLA VENTOLA FRIGO VACCINI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127A37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-RIPARAZIONE PANDA DW787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F278D2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TICHETTE DYMO PER UFFICIO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E27747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53 GIOPERACETI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1.864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1278FE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IRETTO DI COLLAUDATORE STATICO DELL'INTERVENTO ALL'EX LAVAND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RAVENZOLI <text:s/>CRISTIANA</text:p>
          </table:table-cell>
          <table:table-cell table:style-name="ce11" office:value-type="string">
            <text:p>936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D2769D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METACOLINA CONTR.TAMP.FOS 3ML DITTA LO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2.610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0278D4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INEE TELEFONICHE E ANTENNA TV PRESSO IL PRM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47,83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5278C3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ORSINE MATERIALE BIOCOMPOSTAB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3/2019 - 17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C278CB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TROLLO FRIGO FARMACI PRE SALA 1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6018E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50 UPTRAVI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28.873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6053A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16 CYRAMZA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85.000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60719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2 OLUMIANT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2.580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60812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 OLUMIANT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30.106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61467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728 PLEGRIDY DITTA BIOGEN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4.745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6190C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58 BUCCOLAM DITTA SHIRE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1.636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60139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43 UPTRAVI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134.741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927866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SONALIZZAZIONE SISTEMA INFORMATICO PER L'INVIO DEI RAPPORTI DI PR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I LABORATORI &amp; SERVICE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427866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IBENTAZIONE TUBAZIONI SOTTOCENTRALE BLOCCO B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M.I.T. SRL</text:p>
          </table:table-cell>
          <table:table-cell table:style-name="ce11" office:value-type="string">
            <text:p>752,00</text:p>
          </table:table-cell>
          <table:table-cell table:style-name="ce11" office:value-type="string">
            <text:p><text:s/>1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32789B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EDICATO PER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996,43</text:p>
          </table:table-cell>
          <table:table-cell table:style-name="ce11" office:value-type="string">
            <text:p><text:s/>12/03/2019 - 14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143248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ABCIXIMAB EV 10MG/5M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13.400,00</text:p>
          </table:table-cell>
          <table:table-cell table:style-name="ce11" office:value-type="string">
            <text:p><text:s/>12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427771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REGISTRATORE DI CASSA TELEMAT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L SASSO MARIO &amp; C. SNC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2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7969F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OFTWARE PER POTENZIAMENTO RISONANZA MAGNETI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60.000,00</text:p>
          </table:table-cell>
          <table:table-cell table:style-name="ce11" office:value-type="string">
            <text:p><text:s/>12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12788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470,00</text:p>
          </table:table-cell>
          <table:table-cell table:style-name="ce11" office:value-type="string">
            <text:p><text:s/>12/03/2019 - 17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D27816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noni erogazione corsi FAD - Anno 2019 I semest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POWER TALENT SOLUTION COMPANY SRL</text:p>
          </table:table-cell>
          <table:table-cell table:style-name="ce11" office:value-type="string">
            <text:p>6.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227677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ETACOLINA DITTA LO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17.122,00</text:p>
          </table:table-cell>
          <table:table-cell table:style-name="ce11" office:value-type="string">
            <text:p><text:s/>1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F277B9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RATIONAL <text:s/>-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125,00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F277D0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SALA TAC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271,00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2277DA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DOTTO ZEP LIQUAZIME LT.30 COD.283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EP ITALIA SRL # cd</text:p>
          </table:table-cell>
          <table:table-cell table:style-name="ce11" office:value-type="string">
            <text:p>528,00</text:p>
          </table:table-cell>
          <table:table-cell table:style-name="ce11" office:value-type="string">
            <text:p><text:s/>07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527918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PARAZIONE DM172Z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43,2</text:p>
          </table:table-cell>
          <table:table-cell table:style-name="ce11" office:value-type="string">
            <text:p><text:s/>08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F277D0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FUNZIONAMENTO TERMOMETRO FRIG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9278F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PARAZIONE EX044MJ-EN891VV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72,51</text:p>
          </table:table-cell>
          <table:table-cell table:style-name="ce11" office:value-type="string">
            <text:p><text:s/>08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5277E9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LAFONIERE PER INGRESSO PIANO TERRA DEL BLOCCO A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79,39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1F277D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TEZIONE FACCIALI MANICHINO N.6 ROTOLI DA 36 FOGLI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ERDAL MEDICAL AS Stabile Organizzazione in Itali</text:p>
          </table:table-cell>
          <table:table-cell table:style-name="ce11" office:value-type="string">
            <text:p>121,1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91076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7 VIVOTIF DITTA EMERGE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MERGENT ITALY SRL (EX PAXVAX ITALY SRL)</text:p>
          </table:table-cell>
          <table:table-cell table:style-name="ce11" office:value-type="string">
            <text:p>4.410,00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9112B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9 IXIARO DITTA EMERGE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MERGENT ITALY SRL (EX PAXVAX ITALY SRL)</text:p>
          </table:table-cell>
          <table:table-cell table:style-name="ce11" office:value-type="string">
            <text:p>3.204,00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1277B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UNI/ QUOTA ASSOCIATIVA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NTE NAZIONALE IT.DI UNIFICAZIONE (UNI) # cd</text:p>
          </table:table-cell>
          <table:table-cell table:style-name="ce11" office:value-type="string">
            <text:p>752,00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42780C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ARMAC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1.337,4</text:p>
          </table:table-cell>
          <table:table-cell table:style-name="ce11" office:value-type="string">
            <text:p><text:s/>08/03/2019 - 08/03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1F277BE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ERDITA FOGNATURA ESTERNO PALAZZINA- 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425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7277A4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CARBONE ATTIVO TST 30/40 COD. 671001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185,00</text:p>
          </table:table-cell>
          <table:table-cell table:style-name="ce11" office:value-type="string">
            <text:p><text:s/>07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82779D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armaci Medika 1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574,9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727B92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MALTIMENTO RIFIUTI INDECAST x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DECAST. SRL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7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527779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NOLEGGIO COLTELLERIA E TAGLIERI PER LE CUCINE DEI PP.OO. DI MANTOVA E PIEVE DI CORIANO- 6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STEEL SERVICE SRL</text:p>
          </table:table-cell>
          <table:table-cell table:style-name="ce11" office:value-type="string">
            <text:p>1.008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6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8277A3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SSETTA PORTA DEFIBRILLATORE DIM. 425x425x16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56,00</text:p>
          </table:table-cell>
          <table:table-cell table:style-name="ce11" office:value-type="string">
            <text:p><text:s/>07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7275FE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WILZIN 25MG DITTA ORPHAN EUROP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RPHAN EUROPE (ITALY) SRL # cd</text:p>
          </table:table-cell>
          <table:table-cell table:style-name="ce11" office:value-type="string">
            <text:p>2.320,00</text:p>
          </table:table-cell>
          <table:table-cell table:style-name="ce11" office:value-type="string">
            <text:p><text:s/>07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C27791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PANDA DB142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424,93</text:p>
          </table:table-cell>
          <table:table-cell table:style-name="ce11" office:value-type="string">
            <text:p><text:s/>07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C239B0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<text:tab/>FORNITURA TRIENNALE DI CINGHIE DI TRASMISSIONE MECCAN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39.454,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558,1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979521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ECOGRAFO OCCORRENTE ALLA STRUTTURA DI CARDIOLOGIA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43.000,00</text:p>
          </table:table-cell>
          <table:table-cell table:style-name="ce11" office:value-type="string">
            <text:p><text:s/>07/03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47275B5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DI GARA IN FORMA AGGREGATA PER LA FORNITURA DI FILTRI ANTIBATTERICI, CATETERI MOUNT E TUBI ENDOTRACHEALI - ADESIONE AL CONTRATTO STIPULATO DALL'ASST DI BERGAMO EST - LOTTO N. 3 RIF.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027736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- MARZ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3/2019 - 31/03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82767D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OSSIGENOTERAPIA, AEROSOLTERAPIA E VENTILAZIONE ASSISTITA - </text:p>
            <text:p>RECEPIMENTO DEL CONTRATTO STIPULATO DALL'AZIENDA OSPEDALIERA SPEDALI CIVILI DI BRESCIA LOTTI NN. 1 E 2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AS S.R.L. cd</text:p>
          </table:table-cell>
          <table:table-cell table:style-name="ce11" office:value-type="string">
            <text:p>162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427376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NEFROSCOPIO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ARLO BIANCHI SRL # cd,MOVI S.P.A. 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E726B31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A SPINTA CON TELAIO RIGIDO MOD. 95 TX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SAPIO LIFE S.R.L. # cd,IL POINT SRL,DEFARMA S.P.A. 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6/03/2019 - 29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0976D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PRALUENT 75 MG PEN DITTA SANOF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45.600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142603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IMPACT ORAL DITTA NESTLE'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8.500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5627521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OSSIGENOTERAPIA, AEROSOLTERAPIA E VENTILAZIONE ASSISTITA - </text:p>
            <text:p>RECEPIMENTO DEL CONTRATTO STIPULATO DALL'AZIENDA OSPEDALIERA SPEDALI CIVILI DI BRESCIA LOTTI NN. 1 E 24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7.795,2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DB26B28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CUSCINO A BOLLE D'ARIA CON STRUTTUREA A MICRO INTERSCAMBIO PER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SANIMED S.R.L. <text:s/># cd,DEFARMA S.P.A. # cd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6/03/2019 - 06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B27726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OBLO' ED780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927697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VIVENZA x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027698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PULIZIA x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B27663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ADESIONE CONVENZIONE ARCA_2017_056 - LOTTO 1 - CARTA IN RISM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SECCHI CANCELLERIA SRL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E27656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K306F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B27621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LE PROCARE UNIVERSAL DA 6 KG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645,3</text:p>
          </table:table-cell>
          <table:table-cell table:style-name="ce11" office:value-type="string">
            <text:p><text:s/>20/02/2019 - 31/03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7826026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LA DETERMINAZIONE DELLA PROCALCITONINA <text:s/>- <text:s text:c="2"/>PROCEDURA NEGOZIATA IN FORMA TELEMATICA <text:s/>- <text:s/>AGGIUDICAZIONE A FAVORE DELLA DITTA BIOMERIEUX ITALIA SPA DI BAGNO A RIPOLI (FI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171.1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DA272A4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MOTORIZZAZIONE PER CARROZZINA TRIRIDE MOD. BASE PER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HATTIVA SRL</text:p>
          </table:table-cell>
          <table:table-cell table:style-name="ce11" office:value-type="string">
            <text:p>12.500,00</text:p>
          </table:table-cell>
          <table:table-cell table:style-name="ce11" office:value-type="string">
            <text:p><text:s/>01/03/2019 - 27/03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6B27376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URETERORENOSCOPIO SEMIRIGIDO 6/7,5 CH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OVI S.P.A. # cd,CARLO BIANCHI SRL # cd</text:p>
          </table:table-cell>
          <table:table-cell table:style-name="ce11" office:value-type="string">
            <text:p>MOVI S.P.A. # cd</text:p>
          </table:table-cell>
          <table:table-cell table:style-name="ce11" office:value-type="string">
            <text:p>10.5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7A26FE3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ENSORI PER SISTEMI DI SATURIMETRIA CON TECNOLOGIA OXIMAX - ASSEGNAZIONE FORNITURA.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WALDNER TECNOLOGIE MEDICALI SRL # cd,SABAI SRL Unipersonale</text:p>
          </table:table-cell>
          <table:table-cell table:style-name="ce11" office:value-type="string">
            <text:p>WALDNER TECNOLOGIE MEDICALI SRL # cd</text:p>
          </table:table-cell>
          <table:table-cell table:style-name="ce11" office:value-type="string">
            <text:p>39.7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927659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PER AZIEND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A2755A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3 ARCA_2016_14.1 LOTTO 48 NEOGIOZY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2.483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42763E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POLTRONA LETTO PER IL SIMT DI MANTOVA <text:s/>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T FORM 2 <text:s text:c="2"/>SRL</text:p>
          </table:table-cell>
          <table:table-cell table:style-name="ce11" office:value-type="string">
            <text:p>435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7719D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SKILARENCE 30 E 120 MG DITTA ALMIRAL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MIRALL S.P.A. # cd</text:p>
          </table:table-cell>
          <table:table-cell table:style-name="ce11" office:value-type="string">
            <text:p>36.983,5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491,3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0275D8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RUA DI ARREDI DA UFFICIO PER LA POSTAZIONE 118 DI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433,6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F2760B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PORTABADGE PERSONALIZZATI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90,00</text:p>
          </table:table-cell>
          <table:table-cell table:style-name="ce11" office:value-type="string">
            <text:p><text:s/>28/02/2019 - 03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3275D9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MPLEMENTI D'ARREDI PER LA POSTAZIONE 118 DI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C275D7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FARMACI PER LA POSTAZIONE 118 DI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.C.F. ITALIA SRL CON SOCIO UNICO</text:p>
          </table:table-cell>
          <table:table-cell table:style-name="ce11" office:value-type="string">
            <text:p>683,1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22763C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SCA A CARRELLO TERMICO CT12002 - SCTP 1880 DELLA CUCINA-P.O.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1.299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227431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8 POMPE A SIRINGA MEDIANTE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7275D9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URI VEICOLI ISOTERMICI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4C27623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758C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CONTRINI CUP--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C275B8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PANDA EC943A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ATTI GOMME S.A.S. di BURATTI ALBERTO &amp; C.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C427246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OTTICO A VISIONE OBLIQUA 30 OCCORRENTE ALLA STRUTTURA DI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27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0275A7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3F LINDA BASI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40,00</text:p>
          </table:table-cell>
          <table:table-cell table:style-name="ce11" office:value-type="string">
            <text:p><text:s/>01/02/2019 - 28/02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882703D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MPONE COTONATO PER USO GINECOLOGICO</text:p>
          </table:table-cell>
          <table:table-cell table:style-name="ce11" office:value-type="string">
            <text:p>08-AFFIDAMENTO IN ECONOMIA - COTTIMO FIDUCIARIO</text:p>
          </table:table-cell>
          <table:table-cell table:style-name="ce11" office:value-type="string">
            <text:p>FE.MA S.R.L. # cd,SANIMED S.R.L. <text:s/># cd,FUTURLAB S.R.L.,AORTA S.R.L. # cd</text:p>
          </table:table-cell>
          <table:table-cell table:style-name="ce11" office:value-type="string">
            <text:p>AORTA S.R.L. # cd</text:p>
          </table:table-cell>
          <table:table-cell table:style-name="ce11" office:value-type="string">
            <text:p>2.31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42753E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OCUMENTO SANITARIO x RADIAZIONI TUTELA SANIT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FFICIO IN DI MALGARINI <text:s/>VALERIA E C SAS</text:p>
          </table:table-cell>
          <table:table-cell table:style-name="ce11" office:value-type="string">
            <text:p>820,00</text:p>
          </table:table-cell>
          <table:table-cell table:style-name="ce11" office:value-type="string">
            <text:p><text:s/>26/02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F27607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G174ZV-EY242F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88,00</text:p>
          </table:table-cell>
          <table:table-cell table:style-name="ce11" office:value-type="string">
            <text:p><text:s/>26/02/2019 - 12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17858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DISPOSITIVI PER OFTALMOLOGIA - LOTTO 24 DUOVISC DITTA ALC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CON ITALIA S.P.A. # cd</text:p>
          </table:table-cell>
          <table:table-cell table:style-name="ce11" office:value-type="string">
            <text:p>19.480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19734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7_001.3 BIS - LOTTO 36 KYPROLIS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447.402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CE2730C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UCINA ELETTRICA CON PIANI COTTURA E FORNO PER L'APPARTIMENTO DI VIA GRIOLI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CTRONIC CENTER DI PINTO FRANCESCO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927637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7 SERVOMOTORI VA-7480-0001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L IMPIANTI DI BERTELLI LUIGINO &amp; C. SNC # cd</text:p>
          </table:table-cell>
          <table:table-cell table:style-name="ce11" office:value-type="string">
            <text:p>679,18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9274CB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TTREZZATURE DELLA CUCIN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716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A274CA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N 1587 INGRESSO PORTINERIA BLOCCO 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53,5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4593D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SSICODONE 2ML 10MG/M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3.094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327637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ACCHINA SOTTOVUOTO SCTP 5253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F2761F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P253YD-DL649CF-EP410P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F27579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GOLAZIONE FRIGORIFERO N2 <text:s/>INVENTARIO 79949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327579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SMEG WD9050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7274D5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INA DI GRANO SARACENO PER POLENTA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UPERMERCATI TOSANO CEREA SRL # <text:s/>cd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23/02/2019 - </text:p>
          </table:table-cell>
          <table:table-cell table:style-name="ce22" office:value-type="string">
            <text:p>133,6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E27B23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SCORREVOLE SALA D'ATTESA PRONTO SOCCORSO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398,9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001106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KETOCONAZOLE 200 M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HARMAIDEA SRL</text:p>
          </table:table-cell>
          <table:table-cell table:style-name="ce11" office:value-type="string">
            <text:p>14.877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030955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SIDERAL FORTE DITTA PHARMANUT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HARMANUTRA SPA</text:p>
          </table:table-cell>
          <table:table-cell table:style-name="ce11" office:value-type="string">
            <text:p>10.394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B275B7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H270FY-CB909NE-BT068RW-BT066R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93,43</text:p>
          </table:table-cell>
          <table:table-cell table:style-name="ce11" office:value-type="string">
            <text:p><text:s/>23/02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9275DD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M171ZK-DB153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06,00</text:p>
          </table:table-cell>
          <table:table-cell table:style-name="ce11" office:value-type="string">
            <text:p><text:s/>23/02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02763B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X196AT-EP411PS-EP414PS-DM144Z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2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227446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100 OSPOLO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55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3028E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8_009.1 LOTTO 1 ONTRUZANT DITTA MS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09.60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026E9F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SEDILI DA DOCCIA A PARETE RIBALTABILI PER ASSIST.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939,00</text:p>
          </table:table-cell>
          <table:table-cell table:style-name="ce11" office:value-type="string">
            <text:p><text:s/>22/02/2019 - 22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3253B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ADESIONE CONVENZIONE ARCA - LOTTO 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65.00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32709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ADESIONE CONVENZIONE ARCA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96.725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3277F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ADESIONE CONVENZIONE ARCA - LOTTO 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48.00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793873B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TERO A-VONE INJ 1,5MG/ML 20 ML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TTOPHARMA SRL,UNIPHARMA SA #,FARMACEUTICA INTERNAZIONALE ITALIANA SRL</text:p>
          </table:table-cell>
          <table:table-cell table:style-name="ce11" office:value-type="string">
            <text:p>FARMACEUTICA INTERNAZIONALE ITALIANA SRL</text:p>
          </table:table-cell>
          <table:table-cell table:style-name="ce11" office:value-type="string">
            <text:p>9.86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1274B0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FARMACI LOTTI DESERTI BS - LOTTO 106 NATECAL DITTA ITALFARMAC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68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6274F1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BJ690MX-EP410PS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2B26F15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PPARATO COMANDI ALTERNATIVI PER CARROZZINA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3.100,00</text:p>
          </table:table-cell>
          <table:table-cell table:style-name="ce11" office:value-type="string">
            <text:p><text:s/>22/02/2019 - 22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4274A3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'NORMA UNI EN ISO 14644-1:2016 - CENTRO SCU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aS # cd</text:p>
          </table:table-cell>
          <table:table-cell table:style-name="ce11" office:value-type="string">
            <text:p>69,67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E2744E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101 OSPOLO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.326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627482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6_83 - LOTTO 200 RIBOMICIN DITTA JUNI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UNIA PHARMA SRL # cd</text:p>
          </table:table-cell>
          <table:table-cell table:style-name="ce11" office:value-type="string">
            <text:p>1.589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7963A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CONVENZIONE ARCA - LOTTO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184.00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1610C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HYANEB SOLUZ.IPERTONICA FIALA 5M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12.41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018670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STRATTERA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.60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28034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COFLOR 30 15 BUSTE E DICOFLOR GOCCE 5ML DITTA DICOFAR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COFARM S.P.A. # cd</text:p>
          </table:table-cell>
          <table:table-cell table:style-name="ce11" office:value-type="string">
            <text:p>6.256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B27273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CONVENZIONE ARCA - LOTTO 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67194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19 MEKINIST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6.943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1.151,0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327424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SCHETTA/PIANO FASCIATOIO PRESSO TIN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080,24</text:p>
          </table:table-cell>
          <table:table-cell table:style-name="ce11" office:value-type="string">
            <text:p><text:s/>19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B12747E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UPS E SUA SOSTITUZIONE CON APPARECCHIO PROVVISORIO A NOLO PRESSO CUP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.350,00</text:p>
          </table:table-cell>
          <table:table-cell table:style-name="ce11" office:value-type="string">
            <text:p><text:s/>21/02/2019 - 21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E27418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55 ZEFF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58,00</text:p>
          </table:table-cell>
          <table:table-cell table:style-name="ce11" office:value-type="string">
            <text:p><text:s/>21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4E26A0B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- <text:s/>CODICE IDENTIFICATIVO GARA (CIG): Z4E26A0BA8 <text:s/>FORNITURA DI REAGENTI E MATERIALI DI CONSUMO DA UTILIZZARE SU STRUMENTAZIONE MODELLO LIAISON XL - AFFIDAMENTO ALLA DITTA DIASORIN SPA DI SALUGGIA (VC)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21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62501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7_032 - LOTTO 20 OLIMEL N5 SACCA 2000 ML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2.350,4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11999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96 IMNOVID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165.605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8073984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 PREPARAZIONI GALENICHE STAB.CHIM.FARMACAEUTICO MI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TABILIMENTO CHIMICO FARMACEUTICO MILITARE</text:p>
          </table:table-cell>
          <table:table-cell table:style-name="ce11" office:value-type="string">
            <text:p>24.669,5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127408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RIPARAZIONE DB144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493,27</text:p>
          </table:table-cell>
          <table:table-cell table:style-name="ce11" office:value-type="string">
            <text:p><text:s/>20/02/2019 - 28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B27310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186 LUMINALE DITTA DOMPE FARM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29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765189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90 ZAVICEFTA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36.800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777044B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ESSO LA DITTA SEBIA ITALIA SRL DI BAGNO A RIPOLI (FI) DI REGENTI E MATERIALI DI CONSUMO DA UTILIZZARE SU STRUMENTAZIONE MODELLO CAPPILLARYS 3 E HYDRASYS 2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SEBIA ITALIA SRL # cd</text:p>
          </table:table-cell>
          <table:table-cell table:style-name="ce11" office:value-type="string">
            <text:p>63.300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798149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6 OSSICODONE DITTA 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6.144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527216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90 NIFEREX <text:s/>DITTA UCB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32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05272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MODERIVATI ARCA_2018_001.5 LOTTO 21 ALPROLIX 3000UI DITTA SOB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437.184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15173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073 CABOMETYX 40 MG DITTA IPS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69.854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F2717B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UBIDECARENONE OS 50 M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2.635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32730E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70 VESIKER DITTA ASTELL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47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1530D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075 CABOMETYX 60 MG DITTA IPS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34.927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15753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7 IBRANCE 75MG DITTA PFIZER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07.429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1586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8 IBRANCE 100MG DITTA PFIZER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45.144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15953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9 IBRANCE 125MG DITTA PFIZER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848.57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33045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CAMPRAL DITTA BRUNO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5.270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6160A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86 SIVEXTRO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6.007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82730E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35 ENTRESTO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.47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4C273A0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O PER SPOSTAMENTO IMPIANTI TELEFONICI IN RAME NEL COMUNE DI CASTIGLIONE DELLE STIVIERE - VIA SANTA MARIA DELLA ROSA LOCALITa' GHISI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11" office:value-type="string">
            <text:p>18.925,00</text:p>
          </table:table-cell>
          <table:table-cell table:style-name="ce11" office:value-type="string">
            <text:p><text:s/>20/02/2019 - 20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F273DD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ORMA UNI EN ISO 14644-1 .2016 - LIBRERIA MANTOVA COOP - NAUTILU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IBRERIE COOP SPA - NAUTILUS MANTOVA -</text:p>
          </table:table-cell>
          <table:table-cell table:style-name="ce11"/>
          <table:table-cell table:style-name="ce11" office:value-type="string">
            <text:p>80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627213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79 ECOCAIN DITTA 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479,15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3273D1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PER MANUTENZIONE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363,03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D2730E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36 ENTRESTO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.48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02730D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34 ENTRESTO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.48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927310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87 PIRALDINA DITTA DOMPE FARM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19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61724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87 SIVEXTRO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14.40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6282F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98 EPARGRISEOVIT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PFIZER ITALIA S.R.L. # cd</text:p>
          </table:table-cell>
          <table:table-cell table:style-name="ce11"/>
          <table:table-cell table:style-name="ce11" office:value-type="string">
            <text:p>23.048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63220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5 LOTTO 5 HIZENTRA DITTA CSL BEH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960.000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63610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MODERIVATI ARCA_2018_001.5 LOTTO 34 MEGALOTECT DITTA BIOTES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TEST ITALIA S.R.L. # cd</text:p>
          </table:table-cell>
          <table:table-cell table:style-name="ce11" office:value-type="string">
            <text:p>4.730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63897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 ZYTIG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30.368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68861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09 ALKERAN DITTA ASPEN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6.28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73923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80 AKYNZEO DITTA ITALFARMAC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32.559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B27274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04 LYRICA 75 MG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0,4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0391E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7_057 LOTTO 3 REMSI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UNDIPHARMA PHARMACEUTICALS SRL # cd</text:p>
          </table:table-cell>
          <table:table-cell table:style-name="ce11" office:value-type="string">
            <text:p>210.60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6.38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8011798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96 OXERVATE DITTA DOMPE FARM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22.65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11944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94 IMNOVID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4.50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11966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95 IMNOVID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4.50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63303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6_88 - LOTTO 11 NORUXOL DITTA SMITH E NEPHEW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2.115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5273A7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ANNUALE AUTORESPIR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7/02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9926BCA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ELL'INCARICO PROFESSIONALE DI DIRETTORE OPERATIVO PER LE OPERE STRUTTURALI E ARCHITETTONICHE RELATIVE AI LAVORI DI RISTRUTTURAZIONE PER MESSA A NORMA E SICUREZZA EDIFICIO EX LAVANDERIA PER NUOVO CUP E CENTRO PRELIEVI DEL PRESIDIO OSPED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11" office:value-type="string">
            <text:p>22.88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753278F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ALIMENTO PER NUTRIZIONE ENETRALE NUTRINI PEPTISORB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NUTRICIA ITALIA S.P.A # cd,ABBOTT S.R.L. # cd,NESTLE' ITALIANA S.P.A. # cd</text:p>
          </table:table-cell>
          <table:table-cell table:style-name="ce11" office:value-type="string">
            <text:p>NUTRICIA ITALIA S.P.A # cd</text:p>
          </table:table-cell>
          <table:table-cell table:style-name="ce11" office:value-type="string">
            <text:p>9.318,00</text:p>
          </table:table-cell>
          <table:table-cell table:style-name="ce11" office:value-type="string">
            <text:p><text:s/>19/02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6A2734D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, ASSISTENZA TECNICA E SERVIZIO COFFE BREAK - EVENTO DEL 12 OTTOBRE 2019 - C/O HOTEL LA FAVORITA - ' IL PIEDE PIATTO E SCOGLIOSI DELL'ADOLESCENTE: COME AFFRONTARLI?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 GESTIONE ALBERGHIERE SRL HOTEL LA FAVORITA</text:p>
          </table:table-cell>
          <table:table-cell table:style-name="ce11" office:value-type="string">
            <text:p>855,00</text:p>
          </table:table-cell>
          <table:table-cell table:style-name="ce11" office:value-type="string">
            <text:p><text:s/>18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327362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2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127342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SCATOLONI DA ELIMINARE-MANTOVA - VIA DEI TOSCANI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MPRESA EDILE POLTRONIERI CRISTIAN</text:p>
          </table:table-cell>
          <table:table-cell table:style-name="ce11" office:value-type="string">
            <text:p>824,00</text:p>
          </table:table-cell>
          <table:table-cell table:style-name="ce11" office:value-type="string">
            <text:p><text:s/>14/02/2019 - 28/02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0227430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ELLA LAVAFERRI AMSCO 444 RELIANCE INSTALLATA PRESSO LA STERILIZZAZIONE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1.826,67</text:p>
          </table:table-cell>
          <table:table-cell table:style-name="ce11" office:value-type="string">
            <text:p><text:s/>18/02/2019 - 1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71C9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92730D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FISICA SANIT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RI SRL</text:p>
          </table:table-cell>
          <table:table-cell table:style-name="ce11" office:value-type="string">
            <text:p>937,05</text:p>
          </table:table-cell>
          <table:table-cell table:style-name="ce11" office:value-type="string">
            <text:p><text:s/>15/02/2019 - 28/02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526BE1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LAXON - KLICK ELECTRIC TETRA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RBIERI S.R.L.,REHATTIVA SRL,MEDIA REHA S.R.L. U.S.</text:p>
          </table:table-cell>
          <table:table-cell table:style-name="ce11" office:value-type="string">
            <text:p>REHATTIVA SRL</text:p>
          </table:table-cell>
          <table:table-cell table:style-name="ce11" office:value-type="string">
            <text:p>12.500,00</text:p>
          </table:table-cell>
          <table:table-cell table:style-name="ce11" office:value-type="string">
            <text:p><text:s/>15/02/2019 - 27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1226F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RACCOLTA DIFFERENZIATA - RECUPERO E SMALTIMENTO DEI RIFIUTI SPECI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 AMBIENTE <text:s/>S.R.L.</text:p>
          </table:table-cell>
          <table:table-cell table:style-name="ce11" office:value-type="string">
            <text:p>1.603.2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92757E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PULIZIA--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2/2019 - 15/03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526DFA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EDELLINI A DUE GRADINI OCCORRENIT A DIVERSE STRUTTURE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AVERO HEALTH PROJECT S.P.A. # cd,DEFARMA S.P.A. # cd,MEDISAN SRL,COREMEC S.R.L. # cd,FE.MA S.R.L. # cd</text:p>
          </table:table-cell>
          <table:table-cell table:style-name="ce11" office:value-type="string">
            <text:p>MEDISAN SRL</text:p>
          </table:table-cell>
          <table:table-cell table:style-name="ce11" office:value-type="string">
            <text:p>587,00</text:p>
          </table:table-cell>
          <table:table-cell table:style-name="ce11" office:value-type="string">
            <text:p><text:s/>1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127656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UTRA MATERIALE DI FERRAMENT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INVERNO F.LLI SNC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0272C0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AVIMENTI-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A.I.P. SRL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5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827252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IGIO ITALIA SRL (EX MEDIULT IT. SPA)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D27568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NCELLO INGRESSO PRINCIPALE - PRESIDIO DI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1.890,00</text:p>
          </table:table-cell>
          <table:table-cell table:style-name="ce11" office:value-type="string">
            <text:p><text:s/>13/02/2019 - 13/02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82823C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<text:s/>DISPOSITIVI PER CARDIOCHIRURGIA, VALVOLE, STENT E SISTEMI PER RIMOZIONE DI ELETTROCATETERI CARDIACI ESPLETATA DALL'ASST DI BRESCIA - ADESIONE SUCCESSIVA AL LOTTO N. 24 <text:s/>SISTEMA PER TRATTAMENTO DELLA FIBRILLAZIONE ATRIALE A RADIOFREQUENZ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PTIVA MEDICAL SRL (ATT 2 DITTE) # cd</text:p>
          </table:table-cell>
          <table:table-cell table:style-name="ce11" office:value-type="string">
            <text:p>51.9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C270D4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0 HUMALO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18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C271CA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05906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49 RIXATHON 100 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450.0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0634A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2 HUMALO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6.696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06811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14 NEORECORM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8.0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07857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15 NEORECORM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6.0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10344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.2 LOTTO 14 ERELZI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314.6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2190E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3 CLEXANE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7.88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E27374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IGIENE PERSONALE SCACCIO OPG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C S.P.A. # cd</text:p>
          </table:table-cell>
          <table:table-cell table:style-name="ce11" office:value-type="string">
            <text:p>541,41</text:p>
          </table:table-cell>
          <table:table-cell table:style-name="ce11" office:value-type="string">
            <text:p><text:s/>13/02/2019 - 28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527056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ARARI MS SRL (EX NOVAXA ORTODONZIA)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A270D4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1 HUMALO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18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9727255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RACCIALE STANDARD A COMPRESSIONE GRADU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ANIA ORTOPEDIA SANITARIA DI MARTIN A. SNC</text:p>
          </table:table-cell>
          <table:table-cell table:style-name="ce11" office:value-type="string">
            <text:p>69,67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B826CBC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TTIVI E MATERIALE DI CONSUMO PER L'ESECUZIONE DI SCREENING TOSSICOLOGICO SU MATRICE URINARIA PER I SERD AZIENDALI <text:s/>- <text:s/>AFFIDAMENTO ALLA DITTA INSTRUMENTATION LABORATOY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STRUMENTATION LABORATORY SPA # cd</text:p>
          </table:table-cell>
          <table:table-cell table:style-name="ce11" office:value-type="string">
            <text:p>32.0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12722E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COMPONENTI SOTTOCENTRALE EDIFICIO 2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TER GROUP S.R.L.</text:p>
          </table:table-cell>
          <table:table-cell table:style-name="ce11" office:value-type="string">
            <text:p>890,32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2D26F80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RA AGGREGATA CON ATS DI BRESCIA <text:s/>IN QUALITA' DI CAPOFILA PER LA FORNITURA DI DISPOSITIVI MEDICI VARI <text:s/>- ADESIONE SUCCESSIVA AL LOTTO N. 26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AK MEDICAL SRLS UNIPERSONALE</text:p>
          </table:table-cell>
          <table:table-cell table:style-name="ce11" office:value-type="string">
            <text:p>264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027207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videocitofon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4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3271E7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- FEBBRA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431,9</text:p>
          </table:table-cell>
          <table:table-cell table:style-name="ce11" office:value-type="string">
            <text:p><text:s/>08/02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9271EF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N 2 VENEZIANE UFFICIO SCELTA E REVO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35229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9.2 LOTTO 15 AMGEVITA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423.360,00</text:p>
          </table:table-cell>
          <table:table-cell table:style-name="ce11" office:value-type="string">
            <text:p><text:s/>12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E2720F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NTERVENTI IDRICO-SANITAR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.198,96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727208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ENTRALINA PARCHEGGIO N 3 DIPENDENT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08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D27007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UTRIZIONE ENTERALE E PARENTERALE ARCA_2018_004 LOTTO 21 IMPACT ENTER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3.560,00</text:p>
          </table:table-cell>
          <table:table-cell table:style-name="ce11" office:value-type="string">
            <text:p><text:s/>12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627214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6 carica batterie Apple + n.6 cavo Apple US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22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9271D9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APRAZIONE ED782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716,63</text:p>
          </table:table-cell>
          <table:table-cell table:style-name="ce11" office:value-type="string">
            <text:p><text:s/>12/02/2019 - 15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D2720D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AVIS PARK - EVENTO 'LA PREVENZIONE DELLE ICA' GIORNI 25 MARZO E 1 E 8 APRIL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V.I.S. PROV. MANTOVA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12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527210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DI CONSUM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671,66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626D37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P ITALIAN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327181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GRUPPO CONTINUITA' MAMMOGRAFI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8/02/2019 - 28/02/2019</text:p>
          </table:table-cell>
          <table:table-cell table:style-name="ce22" office:value-type="string">
            <text:p>1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42719D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N 2 VENEZIANE PRESSO UFFICIO S. B.-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8/01/2019 - 28/02/2019</text:p>
          </table:table-cell>
          <table:table-cell table:style-name="ce22" office:value-type="string">
            <text:p>2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7126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 MEDICA SPA # cd (EX 100006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7132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22712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027126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71CA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HREX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CB27132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76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0271C9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32705E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49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D27133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LYOFTALMICA.NEW S.R.L. #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A271CA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3B27195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GETTO RECAGE-PROGRAMMA HORIZON 2020 COMM.EUROPEA - DEL. 876 DEL 4.7.18 - MISSIONE DOTT. CICCONE E DOTT. AVESA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PO LIBERO S.R.L.</text:p>
          </table:table-cell>
          <table:table-cell table:style-name="ce11" office:value-type="string">
            <text:p>817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817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526F79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TER_2 - <text:s/>Richiesta di Offerta per la fornitura di Dispositivi Medici - PERISTEEN ANAL PLU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LOPLAST #</text:p>
          </table:table-cell>
          <table:table-cell table:style-name="ce11" office:value-type="string">
            <text:p>685,44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527126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TIVA MEDICAL SRL (ATT 2 DITTE)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2.96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12719D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 3 VENEZIANE PER NUOVO PUNTO SCELTA E REVOCHE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EGNO A CASA TUA DI FILIPPINI MAURIZIO E C. SAS</text:p>
          </table:table-cell>
          <table:table-cell table:style-name="ce11"/>
          <table:table-cell table:style-name="ce11" office:value-type="string">
            <text:p>500,00</text:p>
          </table:table-cell>
          <table:table-cell table:style-name="ce11" office:value-type="string">
            <text:p><text:s/>04/02/2019 - 28/02/2019</text:p>
          </table:table-cell>
          <table:table-cell table:style-name="ce22" office:value-type="string">
            <text:p>2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827182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AULA MAGNA PRESSO UNIV. DI MANTOVA IL 18/05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1.110,00</text:p>
          </table:table-cell>
          <table:table-cell table:style-name="ce11" office:value-type="string">
            <text:p><text:s/>07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727127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SIDI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027127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-MEDIC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22705E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SIDIA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427126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44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927184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he messa a terra presso sedi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S DELLA VAL PADANA (ASL MN + ASL CR)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002713A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COFFE BREAK - 18-5-2019 - EVENTO "LA CORRETTA PRESCRIZIONE DELLA CANNABIS" C/O UNIVERSITA'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ISTORANTE PIZZERIA ANNETTE cd</text:p>
          </table:table-cell>
          <table:table-cell table:style-name="ce11" office:value-type="string">
            <text:p>778,69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627124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uste plastificate, cartoncino fon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320,62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D27148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PRISCATOLE DA TAVOL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125,00</text:p>
          </table:table-cell>
          <table:table-cell table:style-name="ce11" office:value-type="string">
            <text:p><text:s/>08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516586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LIMENTO PER LA NUTRIZIONE ENTER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RESENIUS KABI ITALIA S.R.L. # cd,NUTRICIA ITALIA S.P.A # cd</text:p>
          </table:table-cell>
          <table:table-cell table:style-name="ce11" office:value-type="string">
            <text:p>FRESENIUS KABI ITALIA S.R.L. # cd</text:p>
          </table:table-cell>
          <table:table-cell table:style-name="ce11" office:value-type="string">
            <text:p>24.412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5927124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VIVENZA E PULIZIA---CENTRO CASALINGHI IL TOSC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CASALINGHI DAL TOSCANO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B27132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MED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926ECE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E DI GUIDE REGGI AGO PER SISTEMA STEREOTASSICO HOLOGI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LOGIC <text:s/>S.R.L # cd</text:p>
          </table:table-cell>
          <table:table-cell table:style-name="ce11" office:value-type="string">
            <text:p>35.37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927137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O MEDICAL 2000 SAS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427133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MED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24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4271CF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PARAZIONE PANDAD B142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02713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527060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7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426EE9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7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627060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7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527115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orpi illuminanti a l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68,32</text:p>
          </table:table-cell>
          <table:table-cell table:style-name="ce11" office:value-type="string">
            <text:p><text:s/>07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C27129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TRAORDINARIA TONER PER STAMPA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981,78</text:p>
          </table:table-cell>
          <table:table-cell table:style-name="ce11" office:value-type="string">
            <text:p><text:s/>07/02/2019 - 17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126EEA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MEDICAL ITALI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941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826A9B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INATO MORENO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7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126EEA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SN MEDICAL SRL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62,16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7527095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HOTEL CRISTALLO - EVENTO FORMATIVO DEL 4 E DEL 11 MARZO 2019 'IL RUOLO DEL COORDINATORE NELLA PREVENZIONE DELLE IC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TEL CRISTALLO SRL</text:p>
          </table:table-cell>
          <table:table-cell table:style-name="ce11" office:value-type="string">
            <text:p>38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626EEA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TECH S.P.A.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640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F27060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C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43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7056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CON ITALI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826EE9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 2000 S.N.C. DI A. FRIGNANI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774646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HUMIRA 80 MG PENNA E SIRINGA DITTA ABBVI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25.28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6.4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B270C3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ESTELLO LAVASTOGLIE-OSTIGLIA - VIA VENETO 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652,7</text:p>
          </table:table-cell>
          <table:table-cell table:style-name="ce11" office:value-type="string">
            <text:p><text:s/>05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D270C3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UBO DI SCARICO WD5090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C27060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REMEC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01836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LOTTO 144 HYQVIA DITTA <text:s/>SHI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7.220,78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2.063,0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926D36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TECNOLOGIA MEDICA S.P.A. (ATT.2 CODICI)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D27026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IMPIANTO DI OSMOSI GUASTO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A. SRL # cd</text:p>
          </table:table-cell>
          <table:table-cell table:style-name="ce11" office:value-type="string">
            <text:p>645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42705E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326EEA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26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B2705E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72705E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VA ITALIA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126EE9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MED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E26A88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726EEA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VALEGGI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31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D2705E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ER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6269CF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9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871732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16 MAVIRET DITTA ABBVI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.460.928,00</text:p>
          </table:table-cell>
          <table:table-cell table:style-name="ce11" office:value-type="string">
            <text:p><text:s/>04/02/2019 - </text:p>
          </table:table-cell>
          <table:table-cell table:style-name="ce22" office:value-type="string">
            <text:p>39.566,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87222A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78 PARSABIV 5MG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39.071,00</text:p>
          </table:table-cell>
          <table:table-cell table:style-name="ce11" office:value-type="string">
            <text:p><text:s/>04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7227E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79 PARSABIV 2,5MG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23.443,00</text:p>
          </table:table-cell>
          <table:table-cell table:style-name="ce11" office:value-type="string">
            <text:p><text:s/>04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D26FD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SALA 9 N 1628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NZI SRL UNIPERSONALE # cd</text:p>
          </table:table-cell>
          <table:table-cell table:style-name="ce11" office:value-type="string">
            <text:p>470,9</text:p>
          </table:table-cell>
          <table:table-cell table:style-name="ce11" office:value-type="string">
            <text:p><text:s/>31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9C26FD0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VARIO DI STOVIGLIERIA--- DAL TOSC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CASALINGHI DAL TOSCANO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2/2019 - 15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926FDA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AM700 SCTP 1282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948,00</text:p>
          </table:table-cell>
          <table:table-cell table:style-name="ce11" office:value-type="string">
            <text:p><text:s/>02/02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626FD5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CAMBI PER VENTILCONVETTORI AERMEC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978,00</text:p>
          </table:table-cell>
          <table:table-cell table:style-name="ce11" office:value-type="string">
            <text:p><text:s/>31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926FE1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UCCIA CLEARTRAK KTR-6801-NC-PH-S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187,5</text:p>
          </table:table-cell>
          <table:table-cell table:style-name="ce11" office:value-type="string">
            <text:p><text:s/>30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226FC9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960,5</text:p>
          </table:table-cell>
          <table:table-cell table:style-name="ce11" office:value-type="string">
            <text:p><text:s/>01/01/2019 - 31/03/2019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032697C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LINI-LAB S.R.L. # cd</text:p>
          </table:table-cell>
          <table:table-cell table:style-name="ce11"/>
          <table:table-cell table:style-name="ce11" office:value-type="string">
            <text:p>3.322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F72750C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AS S.R.L. cd</text:p>
          </table:table-cell>
          <table:table-cell table:style-name="ce11" office:value-type="string">
            <text:p>1.830,4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226BAF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TER_1 - FORNITURA POLYMEM ME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38.192,7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3.277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7266FA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GENTI E MATERIALE DI CONSUMO PER IL DOSAGGIO ALBUMINA SIERO DA ESEGUIRE SU STRUMENTO OPTILITE <text:s/>- <text:s/>AFFIDAMENTO A FAVORE DELLA DITTA THE BINDING SITE SRL DI GRASSOBBIO (BG)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THE BINDING SITE SRL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726F74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SISTENZA PER MIGRAZIONE SISTEMA SIRIUS DA EX ATS AD EX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B MEDICA SRL # cd</text:p>
          </table:table-cell>
          <table:table-cell table:style-name="ce11" office:value-type="string">
            <text:p>990,00</text:p>
          </table:table-cell>
          <table:table-cell table:style-name="ce11" office:value-type="string">
            <text:p><text:s/>28/01/2019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ZDC26DCF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DI GARA APERTA IN FORMA GGREGATA PER LA FORNITURA DI SISTEMI PER LA RACCOLTA, LAVORAZIONE E CONSERVAZIONE DI EMOCOMPONENTI - ADESIONE AGLI ESITI DI GARA AGGREGATA CON CAPOFILA L'ASST SPEDALI CIVILI DI BRESCIA - LOTTO N. 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3.455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87905E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A DI PROTEZIONE INTEGRATA PER SALA OPERATORIA - RECEPIMENTO ESITI DI GARA DELL'ASST DEL GARD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BER ROS SPA</text:p>
          </table:table-cell>
          <table:table-cell table:style-name="ce11" office:value-type="string">
            <text:p>83.0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D26EE8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B NEURO <text:s/>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7749491A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31 - CL.1.06.04 - ADESIONE CONVENZIONE ARCA 2017_040 - SERVIZIO DI SMALTIMENTO RIFIUTI E SERVIZI CONNESSI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OPSERVICE S.C.R.L. #,BO.RO.MI. S.R.L. #,ZANETTI ARTURO &amp; C. SRL,ECO ERIDANIA SPA # cd</text:p>
          </table:table-cell>
          <table:table-cell table:style-name="ce11" office:value-type="string">
            <text:p>2.240.687,82</text:p>
          </table:table-cell>
          <table:table-cell table:style-name="ce11" office:value-type="string">
            <text:p><text:s/>01/02/2019 - 01/03/2019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7749492B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31 - CL.1.06.04 - ADESIONE CONVENZIONE ARCA 2017_040 - SERVIZIO DI SMALTIMENTO RIFIUTI E SERVIZI CONNESSI - LOTTO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ZANETTI ARTURO &amp; C. SRL,BO.RO.MI. S.R.L. #,ECO ERIDANIA SPA # cd,COOPSERVICE S.C.R.L. #</text:p>
          </table:table-cell>
          <table:table-cell table:style-name="ce11" office:value-type="string">
            <text:p>351.907,03</text:p>
          </table:table-cell>
          <table:table-cell table:style-name="ce11" office:value-type="string">
            <text:p><text:s/>01/02/2019 - 07/03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522750D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663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532750C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488,1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2A2697C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208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3026F74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URGO PER SCARICO BLOCCATO WC PERSONALE ODONTOIATRIA E FOGNATURA ESTERNA PARCHEGGIO-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MEN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427007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PANDA DW787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2/2019 - 18/03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B326F85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ELL'AUTOMEZZO AZIENDALE FIAT DUCATO DI PROPRIETA' DELL'ASST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4.3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626F74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N15 TRASFUSIONALE, PERDE ACQU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130,00</text:p>
          </table:table-cell>
          <table:table-cell table:style-name="ce11" office:value-type="string">
            <text:p><text:s/>30/01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4226EE8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727,7</text:p>
          </table:table-cell>
          <table:table-cell table:style-name="ce11" office:value-type="string">
            <text:p><text:s/>01/02/2019 - 02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326F6A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MNIA SPA <text:s/>FIDENZA PARMA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22750C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57,6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526F6A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52750C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3.134,8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62750C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83,7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A726951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11" office:value-type="string">
            <text:p>738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13266F7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L'ESECUZIONE DI PROTEINE SPECIFICHE <text:s/>- <text:s/>AMPLIAMENTO PANNELLO ESAMI <text:s/>- <text:s/>DITTA THE BINDING SITE SRL DI GRASSOBBI (BG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 BINDING SITE SRL # cd</text:p>
          </table:table-cell>
          <table:table-cell table:style-name="ce11" office:value-type="string">
            <text:p>19.0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F52697C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164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626EEA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554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E726F92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IMPIANTI DENTALI OSTEOINTEGRATI PRESSO L'AMBULATORIO ODONTOSTOMATOLOGICO DI GOITO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OBEL BIOCARE ITALIANA SRL</text:p>
          </table:table-cell>
          <table:table-cell table:style-name="ce11" office:value-type="string">
            <text:p>12.353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D26EE7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V.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726EEA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73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823105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2 LONSURF DITTA SERVI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VIER ITALIA S.P.A. cd</text:p>
          </table:table-cell>
          <table:table-cell table:style-name="ce11" office:value-type="string">
            <text:p>103.246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2322F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3 LONSURF DITTA SERVI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VIER ITALIA S.P.A. cd</text:p>
          </table:table-cell>
          <table:table-cell table:style-name="ce11" office:value-type="string">
            <text:p>206.492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2377C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19 STIVARGA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43.472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31077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1 POLIOBOOST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67.784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83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226EE7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6EE7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C26F69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31/01/2019 - 05/02/2019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0926E6C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71 BETADINE DITTA MED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,MEDA PHARMA S.P.A 1.2.2019 VEDI 120408</text:p>
          </table:table-cell>
          <table:table-cell table:style-name="ce11" office:value-type="string">
            <text:p>6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C26F5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R480ZX-BA168F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281,58</text:p>
          </table:table-cell>
          <table:table-cell table:style-name="ce11" office:value-type="string">
            <text:p><text:s/>31/01/2019 - 01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726F85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MPLEMENTAZIONE DEL SISTEMA ENDOX, PRESSO LA STRUTTURA DI ENDOSCOPIA DIGESTI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SI ELETTRONICA E SISTEMI INFORM. SPA</text:p>
          </table:table-cell>
          <table:table-cell table:style-name="ce11" office:value-type="string">
            <text:p>38.45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526EE8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VISOL SRL #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526F69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SCE PARACOLP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YLA SRL</text:p>
          </table:table-cell>
          <table:table-cell table:style-name="ce11" office:value-type="string">
            <text:p>489,11</text:p>
          </table:table-cell>
          <table:table-cell table:style-name="ce11" office:value-type="string">
            <text:p><text:s/>28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826F6A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BE ITALIA SRL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926EE7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T.V. MEDICAL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126F2C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H267FY-DL629G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11" office:value-type="string">
            <text:p>322,3</text:p>
          </table:table-cell>
          <table:table-cell table:style-name="ce11" office:value-type="string">
            <text:p><text:s/>31/01/2019 - 31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226D42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STRUMENTI STORZ PER S.O. UROLO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31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3114C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5 MENJUGATE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1.31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31180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8 ROTA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41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3134D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2 TETRAVAC <text:s/>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57.96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31402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3 STAMARIL <text:s/>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6.16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61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832404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75 ZALVISO DITTA GRUNENTH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UNENTHAL ITALIA S.r.L # cd</text:p>
          </table:table-cell>
          <table:table-cell table:style-name="ce11" office:value-type="string">
            <text:p>26.8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33038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6 VISUMIDRIATIC DITTA VISU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SUFARMA S.R.L. (EX PHARMEC) #cd</text:p>
          </table:table-cell>
          <table:table-cell table:style-name="ce11" office:value-type="string">
            <text:p>21.819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833743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71 SUBOXONE DITTA INDIVIO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11" office:value-type="string">
            <text:p>78.594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3441A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85 FENILEFRINA DITTA AGUETTA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11" office:value-type="string">
            <text:p>4.95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E26EE8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UNMEDICAL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525,0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6F6A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ATUS MEDICAL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026EE7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63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226EE8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526FD9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 ASOLA BOZZOLO- DOBLO EK339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6EE8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026EEA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355,7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326EC1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Ago monouso per biopsia per sistema Magnu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6.6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726E51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Sostituto Osseo Stimul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BA ITALIA SRL # cd</text:p>
          </table:table-cell>
          <table:table-cell table:style-name="ce11" office:value-type="string">
            <text:p>1.652,00</text:p>
          </table:table-cell>
          <table:table-cell table:style-name="ce11" office:value-type="string">
            <text:p><text:s/>31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726F6A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2.967,5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126EE8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3.121,0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69914F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TICOVAC PEDIATRICO DITTA PFIZER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.247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1.431,8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B26EEF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SCHETTE ALLUMINIO CUCINA CENTR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11" office:value-type="string">
            <text:p>387,6</text:p>
          </table:table-cell>
          <table:table-cell table:style-name="ce11" office:value-type="string">
            <text:p><text:s/>30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A26A88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30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526D7D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30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326D37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552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C26F36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S351LG-FC703GT-EY244PP-FB857VW-EY242FP-EY241FP-DZ723FJ-DR697F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94,1</text:p>
          </table:table-cell>
          <table:table-cell table:style-name="ce11" office:value-type="string">
            <text:p><text:s/>30/01/2019 - 27/02/2019</text:p>
          </table:table-cell>
          <table:table-cell table:style-name="ce22" office:value-type="string">
            <text:p>694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726F83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B857VW-DH537JZ-ET627PJ-ED893N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72,00</text:p>
          </table:table-cell>
          <table:table-cell table:style-name="ce11" office:value-type="string">
            <text:p><text:s/>30/01/2019 - 15/02/2019</text:p>
          </table:table-cell>
          <table:table-cell table:style-name="ce22" office:value-type="string">
            <text:p>771,6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6EE7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CON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173,2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6EE7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598,32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166171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GLI IMPIANTI ELEVATORI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ELMAN S.R.L #.,PIZZEGHELLA E STEVAN S.R.L. # cd,KONE S.P.A. # cd,GIULI SRL</text:p>
          </table:table-cell>
          <table:table-cell table:style-name="ce11" office:value-type="string">
            <text:p>ELMAN S.R.L #.</text:p>
          </table:table-cell>
          <table:table-cell table:style-name="ce11" office:value-type="string">
            <text:p>60.1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F26F28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D081W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963,22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48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026DF8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Elettrodo monouso per ECG dinamico secondo Ho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4.8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3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226EE4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: AUSILI PER INCONTINENTI - BAMB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TER S.P.A. # cd</text:p>
          </table:table-cell>
          <table:table-cell table:style-name="ce11" office:value-type="string">
            <text:p>7.189,00</text:p>
          </table:table-cell>
          <table:table-cell table:style-name="ce11" office:value-type="string">
            <text:p><text:s/>30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9260F9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0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926EF6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MONOU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0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426F25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 -- BT068RW-EN891VV-DD081W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803,27</text:p>
          </table:table-cell>
          <table:table-cell table:style-name="ce11" office:value-type="string">
            <text:p><text:s/>30/01/2019 - 27/02/2019</text:p>
          </table:table-cell>
          <table:table-cell table:style-name="ce22" office:value-type="string">
            <text:p>803,2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A26CF8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4/227/0 - CL. 1.06.03 FORNITURA DI DISPOSITIVI PER CARDIOCHIRURGIA, VALVOLE, STENT E SISTEMI PER RIMOZIONE DI ELETTROCATETERI CARDIACI - ADESIONE AGLI ESITI DI GARA ESPLETATA DALL'ASST SPEDALI CIVILI DI BRESCIA - LOTTO N. 27 "ELETTRODI EPICA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PTIVA MEDICAL SRL (ATT 2 DITTE) # cd</text:p>
          </table:table-cell>
          <table:table-cell table:style-name="ce11" office:value-type="string">
            <text:p>23.49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1.044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126D1D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ITHS MEDICAL IT. srl (EX SEVIT- MEDEX )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629,7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8A26D7D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I EMG SRL (EX STRUMENTAZ. ELETTRONICA IND.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326F2A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B150EC-DB153EC-DE958CH-BK081K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543,4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6D36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963,5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726D7D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SP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890,2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A926D1D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I EMG SRL (EX STRUMENTAZ. ELETTRONICA IND.)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9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426F27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DD081WE-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51,5</text:p>
          </table:table-cell>
          <table:table-cell table:style-name="ce11" office:value-type="string">
            <text:p><text:s/>29/01/2019 - 27/02/2019</text:p>
          </table:table-cell>
          <table:table-cell table:style-name="ce22" office:value-type="string">
            <text:p>751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526D1D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1.912,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5A26571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BARIATR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EFARMA S.P.A. # cd,MEDIA REHA S.R.L. U.S.,IL POINT SRL,SANIMED S.R.L. <text:s/>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8/01/2019 - 28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926E49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IXER DYNAMIC SMX 600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24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2B26E2B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dazione pratiche catastali per demolizione edificio indicato in mappa al fg 33 mappale 261 del comune di Mog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 MARCHI <text:s/>MASSIMO</text:p>
          </table:table-cell>
          <table:table-cell table:style-name="ce11" office:value-type="string">
            <text:p>520,00</text:p>
          </table:table-cell>
          <table:table-cell table:style-name="ce11" office:value-type="string">
            <text:p><text:s/>28/01/2019 - 28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626DE1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2.054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7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326DE0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1.896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7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626DE4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2.226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291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A26DC3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LLA FRIGO DISPENSA N 1459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1.045,00</text:p>
          </table:table-cell>
          <table:table-cell table:style-name="ce11" office:value-type="string">
            <text:p><text:s/>23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7D26A9C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TTREZZATURE PROFESSIONALI PER IL SERVIZIO DI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RATIONAL DISTRIBUTION S.R.L.,IDEA GRANDIMPIANTI SRL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2.889,00</text:p>
          </table:table-cell>
          <table:table-cell table:style-name="ce11" office:value-type="string">
            <text:p><text:s/>25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426DE2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2.497,5</text:p>
          </table:table-cell>
          <table:table-cell table:style-name="ce11" office:value-type="string">
            <text:p><text:s/>25/01/2019 - </text:p>
          </table:table-cell>
          <table:table-cell table:style-name="ce22"/>
          <table:table-cell table:style-name="Default" table:number-columns-repeated="1015"/>
        </table:table-row>
        <table:table-row table:style-name="ro12">
          <table:table-cell table:style-name="ce4" office:value-type="string">
            <text:p>ZF026835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LETTO ARTICOLATO A 3 SNODI A REGOLAZIONE ELETTR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PPMED S.R.L. cd #,SAPIO LIFE S.R.L. # cd,DEFARMA S.P.A. # cd,MOVI S.P.A. # cd,MEDIA REHA S.R.L. U.S.,IL POINT SRL,ARJO ITALIA <text:s/>SPA (EX ARJOHUNTLEIGH S.P.A. ),SANIMED S.R.L. <text:s/># cd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25/01/2019 - 25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696917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RIMBOW DITTA CHIESI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18.02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055,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226DD3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BARRA USCITA RICOVERI PROGRAMMAT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65,00</text:p>
          </table:table-cell>
          <table:table-cell table:style-name="ce11" office:value-type="string">
            <text:p><text:s/>25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426DBB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PARETE IN CARTONGESSO AMB. STOMI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22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721927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I IXIARO-VIVOTIF-DUKORAL DITTA EMERGEN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MERGENT ITALY SRL (EX PAXVAX ITALY SRL)</text:p>
          </table:table-cell>
          <table:table-cell table:style-name="ce11" office:value-type="string">
            <text:p>4.96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921,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42244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7 ZOSTAVAX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87.450,00</text:p>
          </table:table-cell>
          <table:table-cell table:style-name="ce11" office:value-type="string">
            <text:p><text:s/>2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74237F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6 PNEUMOVAX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1.933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773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6058E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117 ORAMORPH DITTA <text:s/>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.190,00</text:p>
          </table:table-cell>
          <table:table-cell table:style-name="ce11" office:value-type="string">
            <text:p><text:s/>2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A26C54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432 MIRTAZAPINA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41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CA26CE5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IDONI ASPIRATUTTO PER PARAFFI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S. AGOSTINO DI BERTANI ELIO &amp; C. SNC</text:p>
          </table:table-cell>
          <table:table-cell table:style-name="ce11" office:value-type="string">
            <text:p>206,00</text:p>
          </table:table-cell>
          <table:table-cell table:style-name="ce11" office:value-type="string">
            <text:p><text:s/>2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526DBB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LABORATORIO ANALISI - MICROBIOLOGI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695,00</text:p>
          </table:table-cell>
          <table:table-cell table:style-name="ce11" office:value-type="string">
            <text:p><text:s/>2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326CB2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65DECS AMBIENT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580,00</text:p>
          </table:table-cell>
          <table:table-cell table:style-name="ce11" office:value-type="string">
            <text:p><text:s/>2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526DBB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INGRESSO ZONA CENTRALIN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A26CB3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59 AMUCHINA 100%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46,5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526CB3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83 LH CLOREXXIDIN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513,00</text:p>
          </table:table-cell>
          <table:table-cell table:style-name="ce11" office:value-type="string">
            <text:p><text:s/>24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B26DBB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UOTE LETT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805,2</text:p>
          </table:table-cell>
          <table:table-cell table:style-name="ce11" office:value-type="string">
            <text:p><text:s/>2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716318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32 LH DERMOSCRU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8.888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48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6D7D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426D3E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ruppo coltelli lisci supplementare per DS/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ILMA S.P.A. # cd</text:p>
          </table:table-cell>
          <table:table-cell table:style-name="ce11" office:value-type="string">
            <text:p>720,00</text:p>
          </table:table-cell>
          <table:table-cell table:style-name="ce11" office:value-type="string">
            <text:p><text:s/>23/01/2019 - 30/01/2019</text:p>
          </table:table-cell>
          <table:table-cell table:style-name="ce22" office:value-type="string">
            <text:p>72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39713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68 VOSEVI DITTA GILEA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784.742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73979A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69 MONOFLOXOFTA DITTA SOOF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OFT ITALIA S.P.A # cd</text:p>
          </table:table-cell>
          <table:table-cell table:style-name="ce11" office:value-type="string">
            <text:p>1.28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6D1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IMMER BIOMET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626D7D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A26D7D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. CAS.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80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71642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GENTI E MATERIALE DI CONSUMO PER L'ESECUZIONE DI TEST RAPIDI PER ANTIGENI E ANTICORPI IN IMMUNOCROMATOGRAFIA <text:s/>- <text:s/>PROCEDURA RISTRETTA IN FORMA AGGREGATA IN UNIONE D'ACQUISTO CON L'ASST DEL GARDA (CAPOFILA) E LE ASST DI BERGAMO EST E 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ERE SRL (EX INVERNESS M. # cd</text:p>
          </table:table-cell>
          <table:table-cell table:style-name="ce11" office:value-type="string">
            <text:p>102.196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94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B26D43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VIVENZA STRAORDINA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17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826D7D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306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526D06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2 - ADESIONE ALLA CONVENZIONE ARCA_2016_59 - LOTTO N. 13 "CIRCUITO MONOTUBO PER BPAP SENZA RACCOGLI CONDENSA, CON SISTEMA DI DISPERSIONE CO2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3.4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726D7D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08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6D7D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84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026D7D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1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326D7D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436,39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826D32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35 MINIRIN/DDAVP DITTA FER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RRING S.P.A.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C26D7D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902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6D36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48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E26D7D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526D36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SHER E <text:s/>PAYKEL HEALTHCARE SAS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40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77686951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VARI - ADESIONE AL CONTRATTO ESPLETATO DALL'ATS DI BRESCIA - LOTTO 2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203.995,5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687239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VARI - ADESIONE AL CONTRATTO ESPLETATO DALL'ATS DI BRESCIA - LOTTO 2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262.605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A26D36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MEDICAL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645,0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6D7D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BE ITALIA 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73,5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C26D7D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43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6D36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B. MEDICAL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7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826D1D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579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426D7D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AB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526D7D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800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626D36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E26D36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1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E26D37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56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A26D7D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AEMONETICS ITALIA SRL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877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926D7D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409,1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3269E1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MODULO DI ADEGUAMENTO PER ELETTROBISTURI OCCORRENTE AL BLOCCO OPERATORIO DEL PRESIDIO OSPEDALIER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BE ITALIA SRL # cd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2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B26D2E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OFFICINA COPPE FRANCESCO DW785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FF. AURORIP. COPPE FRANCESCO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6A87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72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6B23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59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696283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ORMAST 600MG 20BUSTE MICROGRANULI DITTA EPITECH GROUP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PITECH GROUP SPA</text:p>
          </table:table-cell>
          <table:table-cell table:style-name="ce11" office:value-type="string">
            <text:p>4.64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4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026A88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09,9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518526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ALIMENTO PER NUTRIZIONE ENTERALE NUTRINI ENERGY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BBOTT S.R.L. # cd,NUTRICIA ITALIA S.P.A # cd</text:p>
          </table:table-cell>
          <table:table-cell table:style-name="ce11" office:value-type="string">
            <text:p>NUTRICIA ITALIA S.P.A # cd</text:p>
          </table:table-cell>
          <table:table-cell table:style-name="ce11" office:value-type="string">
            <text:p>21.250,00</text:p>
          </table:table-cell>
          <table:table-cell table:style-name="ce11" office:value-type="string">
            <text:p><text:s/>22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226D04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TAMPA CARTELLINE 'PROTESI D'ANCA' - UFFICIO STAMPA-COMUNICAZIONE-UR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BA SRL</text:p>
          </table:table-cell>
          <table:table-cell table:style-name="ce11" office:value-type="string">
            <text:p>398,00</text:p>
          </table:table-cell>
          <table:table-cell table:style-name="ce11" office:value-type="string">
            <text:p><text:s/>2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6D1C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.3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F269CF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21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6A88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.S. HOSPITAL SERVICE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460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026A9A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.665,4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226A87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4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826B23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DAX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.152,00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1526D28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N. 249: FORNITURA DI CANNULE, CATETERI, SONDE, DISPOSITIVI PER APPARATO CARDIOCIRCOLATORIO, GASTROINTESTINALE, UROGENITALE E NEFROLOGIA - ADESIONE AL CONTRATTO STIPULATO DALL'ASST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7.650,00</text:p>
          </table:table-cell>
          <table:table-cell table:style-name="ce11" office:value-type="string">
            <text:p><text:s/>2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5269D1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9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326D0E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ASTONCINI NORDIC WOLKING - ATTIVITA' RISOCIALIZZANTI UTENTI SPDC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ZAN S.R.L.</text:p>
          </table:table-cell>
          <table:table-cell table:style-name="ce11" office:value-type="string">
            <text:p>355,35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30,47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BD269D1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4.53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6B23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R.M.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6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426D1D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ATT. E' DI ROMA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7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526C97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.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1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68802A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ALPROLIX DITTA SOB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36.432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36.432,0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126CCB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INGHIE DI TRASMISSIONE MECCAN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806,94</text:p>
          </table:table-cell>
          <table:table-cell table:style-name="ce11" office:value-type="string">
            <text:p><text:s/>01/01/2019 - 20/01/2019</text:p>
          </table:table-cell>
          <table:table-cell table:style-name="ce22" office:value-type="string">
            <text:p>580,39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FA26C8E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OCACCE PROROGA-DAL 01/01/2019 AL 30/06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ANDON PANETTERIE DI MASSIMO E MARCO E C. SNC</text:p>
          </table:table-cell>
          <table:table-cell table:style-name="ce11" office:value-type="string">
            <text:p>8.848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4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726A88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.M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1.595,0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719554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UANTI MONOUSO NON STERILI - ADESIONE A CONVENZIONE ARCA_2016_64 - LOTTO 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MEDTRONIC ITALIA S.P.A. # cd,CARDINAL HEALTH ITALY 509 SRL</text:p>
          </table:table-cell>
          <table:table-cell table:style-name="ce11" office:value-type="string">
            <text:p>CARDINAL HEALTH ITALY 509 SRL</text:p>
          </table:table-cell>
          <table:table-cell table:style-name="ce11" office:value-type="string">
            <text:p>500.000,00</text:p>
          </table:table-cell>
          <table:table-cell table:style-name="ce11" office:value-type="string">
            <text:p><text:s/>2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326CCC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28 travetti in legno di sezione cm 3 x 3 alti 170 c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LEGNAMI SRL</text:p>
          </table:table-cell>
          <table:table-cell table:style-name="ce11" office:value-type="string">
            <text:p>340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76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C27126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 CIRCLE SPA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1/01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712561B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APPARECCHIATURA PER MINERALOMETRIA OSSEA OCCORRENTE ALLA STRUTTURA DI RADIOLOGIA DEL PRESIDIO OSPEDALIER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TECHNOLOGIC <text:s/>S.R.L # cd,TRAFITA MEDICAL SYSTEM SRL,HOSMAN SRL</text:p>
          </table:table-cell>
          <table:table-cell table:style-name="ce11" office:value-type="string">
            <text:p>TECHNOLOGIC <text:s/>S.R.L # cd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B26B22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8/01/2019 - </text:p>
          </table:table-cell>
          <table:table-cell table:style-name="ce22" office:value-type="string">
            <text:p>4.245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C26C8D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ACCHI A RETE PER LAVAGGIO MATERIALE DI PULIZIA P.O.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 MONDIALTEX SNC DI ERBISTI BRUNA &amp; C.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1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D26C3D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Medika 120 presso Ospedale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427,00</text:p>
          </table:table-cell>
          <table:table-cell table:style-name="ce11" office:value-type="string">
            <text:p><text:s/>03/01/2019 - 31/01/2019</text:p>
          </table:table-cell>
          <table:table-cell table:style-name="ce22" office:value-type="string">
            <text:p>201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F26C38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18/01/2019 - </text:p>
          </table:table-cell>
          <table:table-cell table:style-name="ce22" office:value-type="string">
            <text:p>5.4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B26E49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8/01/2019 - </text:p>
          </table:table-cell>
          <table:table-cell table:style-name="ce22" office:value-type="string">
            <text:p>300,4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6E4A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E GENERALE E SOSTITUZIONE LAMA AFFETTATRICE OMS MOD. AFT30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TILFRIGOR S.R.L. # cd</text:p>
          </table:table-cell>
          <table:table-cell table:style-name="ce11"/>
          <table:table-cell table:style-name="ce11" office:value-type="string">
            <text:p>1.374,00</text:p>
          </table:table-cell>
          <table:table-cell table:style-name="ce11" office:value-type="string">
            <text:p><text:s/>28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3226C3D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ranspallet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CCANICA DI COSTA &amp; ZANINELLI S.N.C.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7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C26C47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SO SEMI-INTEGRALE DAL 01/01/19 AL 30/06/19 PRESSO PP.OO. DI MANTOVA E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ZIENDA AGRICOLA VALLI NICOLA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8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B26E5D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ORTA CARTELLA FORMATO SPECIALE CODICE K61739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RREL HEALTH SOLUTIONS SRL</text:p>
          </table:table-cell>
          <table:table-cell table:style-name="ce11" office:value-type="string">
            <text:p>79,4</text:p>
          </table:table-cell>
          <table:table-cell table:style-name="ce11" office:value-type="string">
            <text:p><text:s/>28/01/2019 - 17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326C3D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usto da Kg 16 di Colla Ultrabond Eco V4 SP - Mape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NAM FINIT. AMBIENTI S.R.L. # cd</text:p>
          </table:table-cell>
          <table:table-cell table:style-name="ce11" office:value-type="string">
            <text:p>80,00</text:p>
          </table:table-cell>
          <table:table-cell table:style-name="ce11" office:value-type="string">
            <text:p><text:s/>17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526E4A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GIORNAMENTO SCHEDA IMPIANTO TRATTAMENTO IMPIANTO 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T SNC DI MULATTI E TRIVELLINI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28/01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832612F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DELL'IMPIANTO DI STOCCAGGIO REFLUI DELLA MEDICINA NUCLEARE PRESSO IL P.O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YWHERE TECHNOLOGY SRL</text:p>
          </table:table-cell>
          <table:table-cell table:style-name="ce11" office:value-type="string">
            <text:p>29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926C3D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PARAZIONI FERRI CHIRURGICI-DITTA CARLO BIANCH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18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1124A2F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ei lavori per allestimento del nuovo locale destinato agli operatori del centralino presso il piano terra del blocco 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4.535,00</text:p>
          </table:table-cell>
          <table:table-cell table:style-name="ce11" office:value-type="string">
            <text:p><text:s/>18/01/2019 - 18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E26E49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ONE SEZIONALE PRM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D26BE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VI.N. S.R.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18/01/2019 - </text:p>
          </table:table-cell>
          <table:table-cell table:style-name="ce22" office:value-type="string">
            <text:p>3.8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5726C3D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CONSIGLIARE PRESSO UNIV. DI MANTOVA IL 22/05, 25/09, 27/11/2019 - INCONTRI ID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1.140,00</text:p>
          </table:table-cell>
          <table:table-cell table:style-name="ce11" office:value-type="string">
            <text:p><text:s/>17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E25E28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cannula arteriosa arm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1.077,00</text:p>
          </table:table-cell>
          <table:table-cell table:style-name="ce11" office:value-type="string">
            <text:p><text:s/>18/01/2019 - 18/03/2019</text:p>
          </table:table-cell>
          <table:table-cell table:style-name="ce22" office:value-type="string">
            <text:p>718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3C2606D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NUOVA SEGNALETICA VERTICALE E ORIZZONTALE PRESSO IL P.O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TRAFFIC SRL</text:p>
          </table:table-cell>
          <table:table-cell table:style-name="ce11" office:value-type="string">
            <text:p>3.584,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BA2612F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lle porte scorrevoli automatiche di accesso ai bunker dei due acceleratori Lineari presso il P.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SE SOLUTIONS SRL</text:p>
          </table:table-cell>
          <table:table-cell table:style-name="ce11" office:value-type="string">
            <text:p>17.8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.9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326C0D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12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E26C4F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RESIDIO DI PIEVE DI CORIANO <text:tab/>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1/2019 - 31/03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2226113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LAY BRAILLE E LETTORE DI SCHERMO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EONARDO <text:s/>AUSILIONLINE <text:s/>SRL,TIFLOSYSTEM S.P.A.,CLUSTER VOICE SYSTEMS SRL</text:p>
          </table:table-cell>
          <table:table-cell table:style-name="ce11" office:value-type="string">
            <text:p>LEONARDO <text:s/>AUSILIONLINE <text:s/>SRL</text:p>
          </table:table-cell>
          <table:table-cell table:style-name="ce11" office:value-type="string">
            <text:p>9.800,00</text:p>
          </table:table-cell>
          <table:table-cell table:style-name="ce11" office:value-type="string">
            <text:p><text:s/>17/01/2019 - 17/01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C2606E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ell incarico di coordinatore della sicurezza in fase di esecuzione ECSEE, per lEintervento di adeguamento alla normativa antincendio dei padiglioni n 16,19,25 e 30-35 del Presidio Ospedaliero C.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UDIO ASSOCIATO PERLINI</text:p>
          </table:table-cell>
          <table:table-cell table:style-name="ce11" office:value-type="string">
            <text:p>13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E26C2E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cheda sbarra sctp 1586, ingresso passo carraio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11,00</text:p>
          </table:table-cell>
          <table:table-cell table:style-name="ce11" office:value-type="string">
            <text:p><text:s/>17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B26C26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RVIZIO AFFILATURA PIEVE DI CORIANO DITTA JANAC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677126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7 TICOVAC ADULTI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.840,91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607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7720D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8 TICOVAC PEDIATRICO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18,19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262,9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580186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0 NIMENRIX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35.00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7.29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76882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1 TRUMEMBA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598.800,00</text:p>
          </table:table-cell>
          <table:table-cell table:style-name="ce11" office:value-type="string">
            <text:p><text:s/>17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67698B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5 PREVENAR 13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08.84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27.634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0026A5E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DRENAGGIO E RACCOLTA LIQUIDI - ADESIONE ESITI GARA ESPLETATA DALL'ASST SPEDALI CIVILI DI BRESCIA - INTEGRAZIONE LOTTO 28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HOS SRL</text:p>
          </table:table-cell>
          <table:table-cell table:style-name="ce11" office:value-type="string">
            <text:p>3.245,00</text:p>
          </table:table-cell>
          <table:table-cell table:style-name="ce11" office:value-type="string">
            <text:p><text:s/>16/01/2019 - </text:p>
          </table:table-cell>
          <table:table-cell table:style-name="ce22" office:value-type="string">
            <text:p>177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7F26BAD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RCA_2016-41.1 - LOTTO N. 3 "CANNULE VENOSE PER CANNULAZIONE BICAVALE ARMATA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152,00</text:p>
          </table:table-cell>
          <table:table-cell table:style-name="ce11" office:value-type="string">
            <text:p><text:s/>16/01/2019 - 01/03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17269C2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RUMENTARIO MONOUSO DI VARIO TIPO PER LABORATORIO ANALISI - ADESIONE ESITI GARA ASST SPEDALI CIVILI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3.410,00</text:p>
          </table:table-cell>
          <table:table-cell table:style-name="ce11" office:value-type="string">
            <text:p><text:s/>16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626BAD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O N. 54 "PROBES VASCOLARI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6.187,5</text:p>
          </table:table-cell>
          <table:table-cell table:style-name="ce11" office:value-type="string">
            <text:p><text:s/>16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926BCE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OPG.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855,00</text:p>
          </table:table-cell>
          <table:table-cell table:style-name="ce11" office:value-type="string">
            <text:p><text:s/>16/01/2019 - 31/01/2019</text:p>
          </table:table-cell>
          <table:table-cell table:style-name="ce22" office:value-type="string">
            <text:p>854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926B99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ETTI PER DISTRIBUZIONE MATERIALE STER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27,00</text:p>
          </table:table-cell>
          <table:table-cell table:style-name="ce11" office:value-type="string">
            <text:p><text:s/>16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454471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ENOXAPARINA SOD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.241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1.791,8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58004B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I HBVAXPRO PEDIATRICO E PROQUAD DITTA MS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6.400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936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6B59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ULIZIA SQUADRA PULIZIE INTER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128,11</text:p>
          </table:table-cell>
          <table:table-cell table:style-name="ce11" office:value-type="string">
            <text:p><text:s/>15/01/2019 - 12/03/2019</text:p>
          </table:table-cell>
          <table:table-cell table:style-name="ce22" office:value-type="string">
            <text:p>398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F26B61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ER STERILIZZAZIONE DI ETICHETTE PER PL4 ITINER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960,00</text:p>
          </table:table-cell>
          <table:table-cell table:style-name="ce11" office:value-type="string">
            <text:p><text:s/>15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F26B47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lefoniche - Dip. Salute Mentale Psicosociale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COM SRL</text:p>
          </table:table-cell>
          <table:table-cell table:style-name="ce11" office:value-type="string">
            <text:p>389,8</text:p>
          </table:table-cell>
          <table:table-cell table:style-name="ce11" office:value-type="string">
            <text:p><text:s/>03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D26BA1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PANDA DS356LG-600 DL649CF-DACOA FC730G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CREMONESI DUE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472,6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33041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2 HAVRIX PEDIATRICO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6.16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38,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726AEA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1/2019 - 31/03/2019</text:p>
          </table:table-cell>
          <table:table-cell table:style-name="ce22" office:value-type="string">
            <text:p>825,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33507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5 FEND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.944,5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94,4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3554F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 REVAXIS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.348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635582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2 ACTHIB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.44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528,9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35636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9 IMOVAX POLIO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.855,5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63569B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6 TYPHIM VI <text:s/>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.907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86,2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3574F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 TRIAXIS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5.810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E26A9A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30,5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26A9A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24,5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570421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1 VARIL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6.400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578772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 INFANRIX HEXA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91.25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9.814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32325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3 PRIO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2.800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63259B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9 TWINRIX ADULTI <text:s/>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.401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80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3280D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0 TWINRIX PEDIATRICO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95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632938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1 HAVRIX ADULTI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3.200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A26A9B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399,5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126B22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EMME DISPOSITIVI MEDICI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664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6A9A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626A9B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03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926A9B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7,42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6AE7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FERRI MAXILLO FACCIALE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468,02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468,0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C26A9B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48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A26B22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4.60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8269D0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LIED MEDICAL DISTR. EUROPE FIL. ITA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72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6B22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ES S.R.L. <text:s/>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5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A26A88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72,2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D26A9B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3,4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51274D0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x FARMACIA DI ETICHETTE COLORATE PER DIFFERENZIAZIONE FARMA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ESMEDICA.COM S.R.L. # cd</text:p>
          </table:table-cell>
          <table:table-cell table:style-name="ce11" office:value-type="string">
            <text:p>2.016,00</text:p>
          </table:table-cell>
          <table:table-cell table:style-name="ce11" office:value-type="string">
            <text:p><text:s/>14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426A88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63,9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A25C39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KIT DI MOTORIZZAZIONE UNIVERSALE PER CARROZZINA NELL'AMBITO DELL'ASSISTENZA PROTESICA MAGGIO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RBIERI S.R.L.,MEDIA REHA S.R.L. U.S.,SAPIO LIFE S.R.L. # cd,ANTARES SRL</text:p>
          </table:table-cell>
          <table:table-cell table:style-name="ce11" office:value-type="string">
            <text:p>BARBIERI S.R.L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4/01/2019 - 14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B269D0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LIED MEDICAL DISTR. EUROPE FIL. ITA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726A9B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40,12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C12580A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BBATTITORE TERMICO PER LA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NODI SERVICE SRL,IDEA GRANDIMPIANTI SRL,ADIGE GRANDIMPIANTISRL # cd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16.888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63338D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3 ENGERIX B ADULTI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9.697,5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.282,4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CD265E7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OTOSTIMOLATORE PER EEG OCCORRENTE ALLA STRUTTURA DI NEUROPSICHIATRIA INFANT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NOPO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1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B269D0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2.592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FA26A88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BATTERIOLOGICO AUTOCLAVE PRESSO STERELIZZAZIONE ODONTOIATRIA-SEDE TERR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B.M. S.R.L.</text:p>
          </table:table-cell>
          <table:table-cell table:style-name="ce11" office:value-type="string">
            <text:p>624,00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62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6A9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1.8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526A88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KE &amp; BURKE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5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026A9B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16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426F2E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SCUDO AR361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1/2019 - 28/02/2019</text:p>
          </table:table-cell>
          <table:table-cell table:style-name="ce22" office:value-type="string">
            <text:p>815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D269D0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126,4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226BCA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PANDA DW789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1/2019 - 31/01/2019</text:p>
          </table:table-cell>
          <table:table-cell table:style-name="ce22" office:value-type="string">
            <text:p>992,4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6A88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MEDICAL ITALI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34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E26A87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LIED MEDICAL DISTR. EUROPE FIL. ITA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734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F21AA7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2.620,6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226A88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70 CARTELLA PER ARCHIVIO ROTA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EA UFFICIO SRL #</text:p>
          </table:table-cell>
          <table:table-cell table:style-name="ce11" office:value-type="string">
            <text:p>98,36</text:p>
          </table:table-cell>
          <table:table-cell table:style-name="ce11" office:value-type="string">
            <text:p><text:s/>10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926AA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70 BOLLETTARI COD.6423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FFICIO IN DI MALGARINI <text:s/>VALERIA E C SAS</text:p>
          </table:table-cell>
          <table:table-cell table:style-name="ce11" office:value-type="string">
            <text:p>336,2</text:p>
          </table:table-cell>
          <table:table-cell table:style-name="ce11" office:value-type="string">
            <text:p><text:s/>10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F278E4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tampante a sublimazione termica Hdp 50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I S.R.L. # cd</text:p>
          </table:table-cell>
          <table:table-cell table:style-name="ce11" office:value-type="string">
            <text:p>665,1</text:p>
          </table:table-cell>
          <table:table-cell table:style-name="ce11" office:value-type="string">
            <text:p><text:s/>12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826CE5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stiera umidificatore Carel UE045YL00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220,00</text:p>
          </table:table-cell>
          <table:table-cell table:style-name="ce11" office:value-type="string">
            <text:p><text:s/>15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226A85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SCHI DIAGRAMMATI PER FRIGORIFE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M. FRIGO DI CORVI MORENO# <text:s/>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20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726A88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GEO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0/01/2019 - </text:p>
          </table:table-cell>
          <table:table-cell table:style-name="ce22" office:value-type="string">
            <text:p>1.44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726A80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VEDUTA IN POLICARBONATO DA 6MM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25,00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52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A26A81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DI FRIGORIFERO DALLA SEDE DI GOITO ALLA SEDE DI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MPRESA EDILE POLTRONIERI CRISTIAN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590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0F26520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MANOVRABILE DALL'ACCOMPAGNATORE CON TELAIO BASCULANT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L POINT SRL,MEDIA REHA S.R.L. U.S.,SANIMED S.R.L. <text:s/>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10/01/2019 - 10/01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DF26A81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AUTOMEZZI SANITARI EX044MJ-CB910NE-BT066R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265,0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F26AE8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CPM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681,9</text:p>
          </table:table-cell>
          <table:table-cell table:style-name="ce11" office:value-type="string">
            <text:p><text:s/>11/01/2019 - 31/01/2019</text:p>
          </table:table-cell>
          <table:table-cell table:style-name="ce22" office:value-type="string">
            <text:p>331,4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C926A22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DIFICA SISTEMA PER LA GESTIONE DELLE ATTESE-SERVIZIO DI IMMUNOEMATOLOGIA E MEDICINA TRASFUSIONALE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CIFRA <text:s/>SRL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9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B26A06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EMPORANEA DI SACCHI E SACCHETTI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829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3269CA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LOPLAST #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2.541,2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09269F7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ELETTRICISTI-FORNITURA DI N 1 <text:s/>POWER UNIT 2.2 KW - 400V, N1 CONTROL UNIT STANDAR I/0 E N 1 KEY PA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2.576,73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2.572,4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4269CF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9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1126A0A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FACIMENTO DI UN SERRAMENTO AMMALORATO CON TELAIO IN PVC MARIA NIGRELLI -SEDE TERR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543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543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8269F6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4 AMB. 13 POLO VACCINALE-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1.21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5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026A0B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ERNIERE FINESTRE ALA VERSO PALAZZINA 6 E SIGILLATURA CON SILICONE TELAIO VETRA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8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B26AE8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-BOCCHETTONI IN INOX SENZA GUARNIZION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B.M. DI BARACCHI DAVIDE SAS</text:p>
          </table:table-cell>
          <table:table-cell table:style-name="ce11" office:value-type="string">
            <text:p>862,5</text:p>
          </table:table-cell>
          <table:table-cell table:style-name="ce11" office:value-type="string">
            <text:p><text:s/>11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A2692A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CIRCUITO BPAP 22M/15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27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3260FA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E DI TRESCORE SPA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A26A27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I E SACCHETTI PRESIDI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9 - 31/01/2019</text:p>
          </table:table-cell>
          <table:table-cell table:style-name="ce22" office:value-type="string">
            <text:p>455,4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E3269AF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FARMACI - N SCTP 5324 -P.O. DI PIEVE DI CORIANO-RIPARAZIONE FRIGO FARMACI FARMACIA - INV. 86834 - QUISTE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7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D21AA7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189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1269F5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RATIONAL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489,11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284,57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F2269CD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'CASSONE PALS' PER GIORNI 22 E 23 GENNAIO 2019 - DITTA SIMEU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M.E.U.P. SOC.ITAL.MED.EMERG.URGENZA PEDIATR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3269B5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ORDE TAPPARELLE UFFICI VETERINARI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545,00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28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8269B6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UPS, BATTERIE ESAUSTE DOPO VISITA PROGRAMMATA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171,7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171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B269AF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stoviglie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3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F8269CA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JOHNSON E JOHNSON MEDICAL S.P.A. # cd,AB MEDICA SPA # cd (EX 100006) # cd</text:p>
          </table:table-cell>
          <table:table-cell table:style-name="ce11" office:value-type="string">
            <text:p>JOHNSON E JOHNSON MEDICAL S.P.A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1.599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926A08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(SACCHETTI) PER COMPOSTAGGIO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77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A269B5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guasto impianto prese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7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5269B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 - GENNAI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83,03</text:p>
          </table:table-cell>
          <table:table-cell table:style-name="ce11" office:value-type="string">
            <text:p><text:s/>02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33269B1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LLA CONVENZIONE ARCA_2016_61 DISPOSITIVI PER MEDICAZIONE GENERALE E SPECIALISTICA - ADESIONE LOTTO DI GARA N. 8 KALTOSTA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1.056,00</text:p>
          </table:table-cell>
          <table:table-cell table:style-name="ce11" office:value-type="string">
            <text:p><text:s/>08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C269B6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POLO VACCINALE -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69CB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7.132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426998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VVISORIA MATERIALE ECONOMALE DI CONVIVENZ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47,87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996,1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B326994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GRAFICA E STAMPA EVENTO - 'LA RICERCA IN AZIENDA' - DEL 31 GENNAIO 2018 - SERVIZIO FORM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OKER PRINT DI GUARINO MARCO</text:p>
          </table:table-cell>
          <table:table-cell table:style-name="ce11" office:value-type="string">
            <text:p>460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D26A0E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DIPARTIMENTO SALUTE MEN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880,73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925,4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12696C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ESIDIO ASOLA SACCHI-SACCHETTI\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1/2019 - 15/03/2019</text:p>
          </table:table-cell>
          <table:table-cell table:style-name="ce22" office:value-type="string">
            <text:p>735,7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6269A5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9: CAPPELLINO CON ELASTICOPOSTERIO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YS SRL # cd</text:p>
          </table:table-cell>
          <table:table-cell table:style-name="ce11" office:value-type="string">
            <text:p>1.304,49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1.28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4531939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AUTOMATICO PER LA COLORAZIONE SECONDO GRAM <text:s/>- <text:s/>PROCEDURA NEGOZIATA IN FORMA TELEMATICA <text:s/>- <text:s/>AGGIUDICAZIONE A FAVORE DELLA DITTA BIOMERIEUX <text:s/>ITALIA <text:s/>SPA DI BAGNO A RIPOLI (FI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90.2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CB26994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NUALI PALS PER FORMAZIONE - DITTA LAERD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ERDAL MEDICAL AS Stabile Organizzazione in Itali</text:p>
          </table:table-cell>
          <table:table-cell table:style-name="ce11" office:value-type="string">
            <text:p>1.296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774,52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9226966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VENZIONE ARCA_2015_20 PER LA FORNITURA DI PACEMAKER E DEFIBRILLATORI - ADESIONE AL LOTTO N. 11 "PACEMAKER BICAMERALE DI TIPO DDDR DI ALTA FASCIA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29.600,00</text:p>
          </table:table-cell>
          <table:table-cell table:style-name="ce11" office:value-type="string">
            <text:p><text:s/>07/01/2019 - 24/01/2019</text:p>
          </table:table-cell>
          <table:table-cell table:style-name="ce22" office:value-type="string">
            <text:p>16.6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226991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590/PANDA ED621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1/2019 - 31/03/2019</text:p>
          </table:table-cell>
          <table:table-cell table:style-name="ce22" office:value-type="string">
            <text:p>505,19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9326994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C/O MA.MU. MULTICENTRO - EVENTO 'LA RICERCA IN AZIENDA' - DEL 31 GENNAIO 2018 - SERVIZIO FORM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MOIMPRESA BORSA MERCI AZ. SPECIALE C.C.I.A.A MN</text:p>
          </table:table-cell>
          <table:table-cell table:style-name="ce11" office:value-type="string">
            <text:p>610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9B26994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NUALI BLSD E CARD PALS PER FORMAZIONE - DITTA BIOMEDI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M.E.U.P. SOC.ITAL.MED.EMERG.URGENZA PEDIATR. #</text:p>
          </table:table-cell>
          <table:table-cell table:style-name="ce11" office:value-type="string">
            <text:p>420,96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826965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TERMICI PER ETICHETTATRICI CODICI A BAR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76,4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807,6</text:p>
          </table:table-cell>
          <table:table-cell table:style-name="Default" table:number-columns-repeated="1015"/>
        </table:table-row>
        <table:table-row table:style-name="ro13">
          <table:table-cell table:style-name="ce4" office:value-type="string">
            <text:p>ZCA239B7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ROZZINE E COMODE PER PRESIDIO DI VIADAN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ASER SRL SOCIETA' UNIPERSONALE # cd,FERRERO MED <text:s/>SrL,SANIMED S.R.L. <text:s/># cd,IL POINT SRL,OTTOBOCK SOLUZIONI ORTOPEDICHE SRL US,GIALDI S.R.L. # cd,MEDIA REHA S.R.L. U.S.,SAPIO LIFE S.R.L. # cd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4.636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026F57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FERRAMENTA-OPG <text:s/>GENNA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425,00</text:p>
          </table:table-cell>
          <table:table-cell table:style-name="ce11" office:value-type="string">
            <text:p><text:s/>07/01/2019 - 15/02/2019</text:p>
          </table:table-cell>
          <table:table-cell table:style-name="ce22" office:value-type="string">
            <text:p>424,5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62695B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EXTRA GARA-DITTA GEM <text:tab/>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953,16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853,0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33366F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ENTERALI E PARENTERALI ARCA_2016_85 LOTTO 167 NUTRI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9.080,00</text:p>
          </table:table-cell>
          <table:table-cell table:style-name="ce11" office:value-type="string">
            <text:p><text:s/>04/01/2019 - </text:p>
          </table:table-cell>
          <table:table-cell table:style-name="ce22" office:value-type="string">
            <text:p>63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32695C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SACCHI-SACCHET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987,8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D268FE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IOPROTESI VALVOLARE AORTICA "INSPIRIS RESILIA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3.590,00</text:p>
          </table:table-cell>
          <table:table-cell table:style-name="ce11" office:value-type="string">
            <text:p><text:s/>03/01/2019 - 03/01/2019</text:p>
          </table:table-cell>
          <table:table-cell table:style-name="ce22" office:value-type="string">
            <text:p>3.58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243997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TAC - ADESIONE CONVENZIONE ARCA 2017_65 - LOTTO N.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465.000,00</text:p>
          </table:table-cell>
          <table:table-cell table:style-name="ce11" office:value-type="string">
            <text:p><text:s/>04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B26987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BIOTRADI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TRADING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36,6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A26A18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LLOG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OGA ITALI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093,4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77AD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TRAZENECA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62697E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S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0,3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7269B5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OLCELLI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CELLI FARMACEUTICI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0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E26E4B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S AFFIDAMENTO DIRETTO DITTA LIN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2,3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A2756C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MEDICI <text:s/>AFFIDAMENTO DIRETTO DITTA SMITH E NEPHE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31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E271AD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FAR.G.IM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.G.IM. SRL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027226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GEDEON RICHTER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DEON RICHTER ITALIA SRL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426A24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FOODAR ADVANCED RESEARCH SR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ODAR ADVANCED RESEARCH SRL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C269FD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ELI LILLY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1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E27166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ADIOFARMACI AFFIDAMENTO DIRETTO DITTA IBA MOLECULA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624,00</text:p>
          </table:table-cell>
          <table:table-cell table:style-name="ce11" office:value-type="string">
            <text:p><text:s/>02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F2754C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BRUSCHETT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USCHETTIN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326D2C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CARLO ERBA REAGENTS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44,79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52692F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DODOTTI DI FARMACIA ANNO 2019 - DITTA ALLIANCE HEALTHCAR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LIANCE HEALTHCARE ITALIA DISTRIBUZIONE SPA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.415,5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527227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HARMANUT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NUTRA SP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28/02/2019</text:p>
          </table:table-cell>
          <table:table-cell table:style-name="ce22" office:value-type="string">
            <text:p>1.01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A26BB3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ALFASIGMA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A26BC8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SANOF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326A06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<text:s/>S.A.L.F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981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MELL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LLIN SP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716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D26BC7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CLINIGEN GROU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LINIGEN HEALTHCARE LT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2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82781F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OMPE' FARMACEUTIC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822690B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STABILIMENTO CHIMICO FARMACEUTICO MILIT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BILIMENTO CHIMICO FARMACEUTICO MILITARE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2/01/2019 - 20/02/2019</text:p>
          </table:table-cell>
          <table:table-cell table:style-name="ce22" office:value-type="string">
            <text:p>1.696,2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7307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DIFA COOP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FA COOPER S.P.A. # cd</text:p>
          </table:table-cell>
          <table:table-cell table:style-name="ce11" office:value-type="string">
            <text:p>1.740,00</text:p>
          </table:table-cell>
          <table:table-cell table:style-name="ce11" office:value-type="string">
            <text:p><text:s/>02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F26BF1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UTRI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4.104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.66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327727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GLAXOSMITHKLI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42770B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FARMITALI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ITALIA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A27197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TEO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OFARM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C26B8B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HARMAGUID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GUIDA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56,0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D274EB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ABORATORIO FARMACEUTICO S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RATORIO FARMACEUTICO SIT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0E26A10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YLAN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LAN ITALIA SRL ( EX BGP PRODUCTS SRL),MYLAN <text:s/>S.P.A. DAL 1.2.2019 VEDI 120408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F26960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5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9269EF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ESTLE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2.06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F272D5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ZU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UMA SRL #</text:p>
          </table:table-cell>
          <table:table-cell table:style-name="ce11" office:value-type="string">
            <text:p>42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12697F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HUM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UMANA ITALI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C26F96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PEN PHARMA IRELAN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F270C3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SOOFT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OFT ITALIA S.P.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127565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O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226ABE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NSERIS F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SERIS FARMA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326A0E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ELI LILLY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0,00</text:p>
          </table:table-cell>
          <table:table-cell table:style-name="ce11" office:value-type="string">
            <text:p><text:s/>02/01/2019 - 31/01/2019</text:p>
          </table:table-cell>
          <table:table-cell table:style-name="ce22" office:value-type="string">
            <text:p>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3269EE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GALENICI AFFIDAMENTO DIRETTO DITTA FAGR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GRON ITALIA SRL ( ex POLICHIMICA S.R.L.)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429,7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A13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BBVIE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6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770B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.M.G.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M.G. ITALIA SRL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3269EF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DICOFAR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COFARM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92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427A9C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PIAM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IAM FARMACEUTICI SPA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7D06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R. F. KOHLER CHEM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.F.KOHLER CHEMIE (ex 116858)</text:p>
          </table:table-cell>
          <table:table-cell table:style-name="ce11" office:value-type="string">
            <text:p>1.32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B26D2C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CARLO ERBA REAGENTS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UNDBECK ITALI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13,5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6965778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ESCLUSIVO AMPICILLINA SODICA DITTA K2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24 PHARMACEUTICALS SRL</text:p>
          </table:table-cell>
          <table:table-cell table:style-name="ce11" office:value-type="string">
            <text:p>36.6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699974B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<text:s/>CYSTADANE E WILZIN DITTA ORPHA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RPHAN EUROPE (ITALY) SRL # cd</text:p>
          </table:table-cell>
          <table:table-cell table:style-name="ce11" office:value-type="string">
            <text:p>31.782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21,0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7869E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 ELOCTA 10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2.600,6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08044F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2 ELOCTA 20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36.408,9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827A51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1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LCELLI FARMACEUTICI SRL # cd</text:p>
          </table:table-cell>
          <table:table-cell table:style-name="ce11" office:value-type="string">
            <text:p>1.837,4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C27815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76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226EF8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2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51,6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326423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OHMANN &amp; RAUSCHER SR.L. # cd</text:p>
          </table:table-cell>
          <table:table-cell table:style-name="ce11" office:value-type="string">
            <text:p>3.3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C425433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TROLLO DI QUALITA' PER PREPARAZIONI RADIOFARMACEUTICHE NECESSARIE ALLA SRUTTURA DI MEDICINA NUCLE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SMAN SRL</text:p>
          </table:table-cell>
          <table:table-cell table:style-name="ce11" office:value-type="string">
            <text:p>37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0905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3 ELOCTA 30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897.220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1.254,8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36B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4 ELOCTA 5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117.028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575,9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528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5 VOSEV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392.370,9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9.046,37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081620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6 VIMIZI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ALTHCARE AT HOME <text:s/>(Netherlands) B.V,HEALTHCARE AT HOME LTD</text:p>
          </table:table-cell>
          <table:table-cell table:style-name="ce11" office:value-type="string">
            <text:p>408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4.4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717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7 IMBRUVI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13.873,7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.489,4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821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8 CABOMETY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34.926,8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081907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9 CABOMETY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69.853,6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.642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96C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0 ALCOVER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AB.FARMACEUTICO CT S.R.L. #</text:p>
          </table:table-cell>
          <table:table-cell table:style-name="ce11" office:value-type="string">
            <text:p>73.8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082032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1 IBRANCE 100 M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59.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082129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2 IBRANCE 125 M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61.4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9.963,03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77264450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IOR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LINI-LAB S.R.L. # cd</text:p>
          </table:table-cell>
          <table:table-cell table:style-name="ce11" office:value-type="string">
            <text:p>10.913,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265284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3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26539D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26561F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2.7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265821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085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270568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IOR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L MEDICAL SRL UNIPERSONALE</text:p>
          </table:table-cell>
          <table:table-cell table:style-name="ce11" office:value-type="string">
            <text:p>49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270850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IOR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52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271148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38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F26779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36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6837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OR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D277A8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0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78,3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F26843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TECHNOGENE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GENETICS 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F26848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APAT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3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8278F8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6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SIOPHARMA SRL # cd</text:p>
          </table:table-cell>
          <table:table-cell table:style-name="ce11" office:value-type="string">
            <text:p>1.112,9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6838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KALTE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5026A65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 _2017_001.11 - LOTTO 420 PENTACARINAT DITTA SANOFI SP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819,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04,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826407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526846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CARE EUROP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23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683C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LIFE ITALI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LIFE ITALIANA S.R.L. # c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82642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6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9266DF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MICROSENSOR VENT CATH KIT R COD. 626653 - PER NEUROCHIRUR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GRA LIFESCIENCES ITALY SRL</text:p>
          </table:table-cell>
          <table:table-cell table:style-name="ce11" office:value-type="string">
            <text:p>11.7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926D7D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 NOV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6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22684A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REAL CHIMICA SCN DI PINELLI CRISTI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AL CHIMICA SNC DI PINELLI CHRISTIAN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42767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04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72683B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ECKMAN COU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KMAN COULTER SRL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10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4726A4A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RESIDIO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240,5</text:p>
          </table:table-cell>
          <table:table-cell table:style-name="ce11" office:value-type="string">
            <text:p><text:s/>01/01/2019 - 31/01/2019</text:p>
          </table:table-cell>
          <table:table-cell table:style-name="ce22" office:value-type="string">
            <text:p>165,3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C26426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C2647C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VESANOID 10 MG DITTA AVA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VAS PHARMACEUTICALS SRL</text:p>
          </table:table-cell>
          <table:table-cell table:style-name="ce11" office:value-type="string">
            <text:p>1.189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026B68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TICHETTE, TAMPONI E MATERIALE VARIO PER TERMOSALDATRICI E ETICHE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126838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LE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69,6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A326840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LLERGY THERAPEU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ERGY THERAPEUTICS S.R.L. (EX KALLERGEN) # c.d.</text:p>
          </table:table-cell>
          <table:table-cell table:style-name="ce11" office:value-type="string">
            <text:p>4.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140,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327053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1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G SPA LAB.EUROGENERICI cd</text:p>
          </table:table-cell>
          <table:table-cell table:style-name="ce11" office:value-type="string">
            <text:p>129,9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5,4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3277AC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9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92,4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A27326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AGGIUNTIVO A 2 SOCCORRITORI MSB H8 DIURNO - GENNAIO A MARZO <text:s/>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01/01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E2677B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0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91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E2683B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Z. OSP. DI PAD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Z. OSP. DI PADOVA #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82647D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OSTREX DITTA KYOW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YOWA KIRIN SRL (EX PROSTRAKAN)</text:p>
          </table:table-cell>
          <table:table-cell table:style-name="ce11" office:value-type="string">
            <text:p>1.11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82683A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EBI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BIA ITALIA SRL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50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926D7D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7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B26839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TEMA RICERC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A RICERCA SRL #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4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D2677A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39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91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E27C58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40/A - 144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11" office:value-type="string">
            <text:p>123,2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F26849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NUR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REX <text:s/>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F26D7D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MED S.P.A.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7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837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 OP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82,8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12677F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4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61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92677E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8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E26844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S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S.N. BIOLOGICAL SALES NETWORK S.R.L. # cd</text:p>
          </table:table-cell>
          <table:table-cell table:style-name="ce11" office:value-type="string">
            <text:p>3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453234B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ANALITICI COMPLETI PER LA DETERMINAZIONEDELLA VELOCITA' DI ERITROSEDIMENTAZIONE <text:s/>( VES ) - AGGIUDICAZIONE A VFAVORE DELLA DITTA DIESSE DIAGNOSTICA SENESE SPA DI MONTERIGGI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ESSE DIAGNOSTICA SENESE SPA # cd</text:p>
          </table:table-cell>
          <table:table-cell table:style-name="ce11" office:value-type="string">
            <text:p>127.2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10330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6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AKEDA ITALIA SPA (EX NYCOMED)</text:p>
          </table:table-cell>
          <table:table-cell table:style-name="ce11" office:value-type="string">
            <text:p>35.000,3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049933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57/A - 1057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67.751,4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32677F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51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326835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45,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426A9E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 _2017_001.9 - LOTTO 19 FENILEFRINA DITTA AGUETTANT ITALIA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11" office:value-type="string">
            <text:p>891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D26B13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1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1.295,4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126842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ERIDIAN BIOSCIEN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RIDIAN BIOSCIENCE EUROPE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426845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GETINGE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52677E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3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526848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NEOM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OMED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7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683D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MERIEUX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59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6841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ASCIA BRUNEL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SCIA-BRUNELLI S.P.A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838089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0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RION PHARMA SRL <text:s/># ATT. 2 DITT</text:p>
          </table:table-cell>
          <table:table-cell table:style-name="ce11" office:value-type="string">
            <text:p>26.601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7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85323B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8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200.105,17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90383B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7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DIA FARMACEUTICI S.P.A. # cd</text:p>
          </table:table-cell>
          <table:table-cell table:style-name="ce11" office:value-type="string">
            <text:p>37.9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B26849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NALYTICAL SERV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ALYTICAL SERVICE SRL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C26843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L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ERE SRL (EX INVERNESS M. # cd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229,2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E25761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DM 2018/OSP_Fornitura di Circuito accessorio - sacca accessoria di scarto X P.SP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UMOBCT ITALIA SRL SOC. UNIPERSONALE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0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AF26849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.B.T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B.T. SRL - MEDICAL &amp; BIOLOGICAL TECHNOLOGIES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15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683F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EUROSPIT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SPITAL S.P.A. # cd</text:p>
          </table:table-cell>
          <table:table-cell table:style-name="ce11" office:value-type="string">
            <text:p>3.8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498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6840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HENRY SCHEIN KRUG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8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326840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LAGIT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GITRE SRL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526841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EDI DIAGNOS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18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527AA7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2.198,5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626DF0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9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<text:s/>S.P.A. DAL 1.2.2019 VEDI 120408,MYLAN ITALIA SRL ( EX BGP PRODUCTS SRL)</text:p>
          </table:table-cell>
          <table:table-cell table:style-name="ce11" office:value-type="string">
            <text:p>252,7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D26847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COD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DEX SRL #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0E25DDE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ILTRI ANTIBATTERICI/ANTIVIRALI PER RESPIRATORI ANESTESIOLOGICI - ASSEGNAZIONE FORNITU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72683F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F.I.R.M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I.R.M.A.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926843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ASOR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11" office:value-type="string">
            <text:p>2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126838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CARLO ERBA REAGENT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4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326836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IGMA ALDRICH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GMA-ALDRICH ITALIA S.R.L. #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9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6837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LIFA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IFAX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9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E26CAC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LATURA NOLEGGIO COLTELLERIA PER CUCINA DEL P.O. MANTOVA E PIEVE DI CORIANO 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STEEL SERVICE SRL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05269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4.381,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7812529E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CARDIOCHIRURGIA, VALVOLE, STENT E SISTEMI PER RIMOZIONE ELETTROCATETERI CARDIACI - </text:p>
            <text:p>ADESIONE AL CONTRATTO STIPULATO DALL'ASST DI BRESCIA- LOTTO 1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MEDICAL ITALIA S.P.A. (EX ST.JUDE MEDICAL),EDWARDS LIFESCIENCES ITALIA S.P.A. # cd</text:p>
          </table:table-cell>
          <table:table-cell table:style-name="ce11" office:value-type="string">
            <text:p>90.046,8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41622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6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362.202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41833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6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29.002,8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4191A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11" office:value-type="string">
            <text:p>954,0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142012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5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39.983,82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215335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5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3.603,91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251828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27.877,53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25420C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5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5.268,7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626415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R.M. S.R.L. # cd</text:p>
          </table:table-cell>
          <table:table-cell table:style-name="ce11" office:value-type="string">
            <text:p>8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10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862683C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ECTON DICKI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47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C26839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VWR INTERNATIONAL <text:s/>PB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WR INTERNATIONAL PBI SRL <text:s/># cd</text:p>
          </table:table-cell>
          <table:table-cell table:style-name="ce11" office:value-type="string">
            <text:p>2.8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10,2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D22DDA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Pinze bipolari laparoscop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3.48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474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40665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89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42.905,1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.1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12760D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4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.296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703095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2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EMEDIA PHARMA SRL</text:p>
          </table:table-cell>
          <table:table-cell table:style-name="ce11" office:value-type="string">
            <text:p>3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5C2684A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THERMO FISHER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970,2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5D26839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ORTHO CLIN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THO-CLINICAL DIAGNOSTIC ITALY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33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683B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A4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4IT S.R.L.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79,0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5E2684A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INSTRUMENTATI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STRUMENTATION LABORATORY SPA # cd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542,6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12677E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50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1267AB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UTURLAB S.R.L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08/02/2019</text:p>
          </table:table-cell>
          <table:table-cell table:style-name="ce22" office:value-type="string">
            <text:p>2.679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126849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TAGO ITALI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GO ITALIA SRL UNIPERSONALE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9,8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0277AA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9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.708,79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42683C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MEDICAL SERV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DICAL SERVICE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426849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INTERSURG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D6266BF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DI RACCOLTA DEI LIQUIDI BIOLOGICI ASPIRATI - ADESIONE AL CONTRATTO STIPULATO DALL'ASST DI CREMON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3.742,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529,4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18605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5/B - 985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82.521,9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0.200,9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46682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5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556.82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0.024,59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7592F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2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.420,0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777198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1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11" office:value-type="string">
            <text:p>18.862,1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978,2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226780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5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226849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QUALIMEDLA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QUALIMEDLAB SRL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326425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7271451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728998A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VASCOLARI, ENDOVASCOLARI E STENT VASCOLARI PERIFERICI RIVESTITI - ADESIONE AL CONTRATTO STIPULATO DALL'ASST SPEDALI CIVILI DI BRESCIA - LOTTO N. 6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50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39740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OXEPA DITTA ABBOTT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9.639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740345E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DI MONITORAGGIO CONTINUO NON INVASIVO DEL GLUCOSIO IN PAZIENTI CON DIABETE MELLITO IN TRATTAMENTO INSULINICO INTENSIVO - TIPO FREESTYLE LIBRE - DITTA ABBOTT SRL - RINNOVO CONTRATTUA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383.17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7515741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CORDO QUADRO PER LA FORNITURA DI DEFIBRILLATORI IMPIANTABILI ATTIVI - ADESIONE ALLA CONVENZIONE CONSIP - LOTTO N. 4 "DEFIBRILLATORE BICAMERALE AD ALTA ENERGIA CON FUNZIONI AVANZATE"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,BOSTON SCIENTIFIC S.P.A. # cd</text:p>
          </table:table-cell>
          <table:table-cell table:style-name="ce11" office:value-type="string">
            <text:p>453.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5278F6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0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726844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OCCHIENA VA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CCHIENA VALTER SRL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727A43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8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ZAMBON ITALIA S.R.L. # cd</text:p>
          </table:table-cell>
          <table:table-cell table:style-name="ce11" office:value-type="string">
            <text:p>1.995,6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827AA6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9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.232,81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726B04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0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1.603,1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2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726D7D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A26848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EDICAL IMAGI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L IMAGING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B26D7D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RTEN INSTRUMENTS ITALIA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6B06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BELKIT MCD CARTUCCE ETICHICHET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ESMEDICA.COM S.R.L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335967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155.14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412748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37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72.005,31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45094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PERTURA ASSICUR. RISCHI DI RESPONSAB.CIVILE VERSO TERZI E VERSO PREST. D'OPER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TRUST INSURANCE AGENCY ITALY SRL</text:p>
          </table:table-cell>
          <table:table-cell table:style-name="ce11" office:value-type="string">
            <text:p>5.065.619,5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44.269,9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8491668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5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6.84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42683D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IEMENS HEALTHC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912683F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D <text:s/>DIAGNOSTIC INTERNATIONAL DISTRIBUTI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GNOSTIC INTERNATIONAL DISTRIBUTION S.P.A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6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9225850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FORNITURA DI REAGENTI NECESSARI PER L'ESECUZIONE DEI DOSAGGI RADIOIMMUNOLOGICI (RIA) CROMOGRANINA A, GASTRINA E ANDROSTENED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4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97476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7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904.733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2.327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126847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ROCHE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OCHE DIAGNOSTICS S.P.A. # cd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7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82684A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EQUA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QUALIS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69D0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492,3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B2677C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2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81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689619A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UANTI - ADESIONE A CONVENZIONE ARCA_2016_64 - LOTTO N. 1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EMIL S.R.L. #</text:p>
          </table:table-cell>
          <table:table-cell table:style-name="ce11" office:value-type="string">
            <text:p>100.8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24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C24875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DI CONDIZIONATORI SPLIT IRREPARABILI PRESSO IL CRA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NALI GIOVANNI SRL # cd</text:p>
          </table:table-cell>
          <table:table-cell table:style-name="ce11" office:value-type="string">
            <text:p>9.17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B260F9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 MEDICA SPA # cd (EX 100006)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7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12774A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NASTYRO MODELLO NE4200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NODI SERVICE SRL</text:p>
          </table:table-cell>
          <table:table-cell table:style-name="ce11" office:value-type="string">
            <text:p>1.066,88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D2774B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INVOLUCRO STAMPANTE CUP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98,5</text:p>
          </table:table-cell>
          <table:table-cell table:style-name="ce11" office:value-type="string">
            <text:p><text:s/>04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62774A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DEPURATORTE 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4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12774C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GOLAZIONE PARAMETRI CIRCUITO CENTRALE TERMICA PRESSO PUNTO PRELIEVI DI BORGOVIRGI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NTO CALOR SNC # cd</text:p>
          </table:table-cell>
          <table:table-cell table:style-name="ce11" office:value-type="string">
            <text:p>63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C24EAE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MORCELLATORE PER LA GINECOLOGIA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2.300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92663E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 <text:s/>FORNITURA PROTESI DUODENALE WALLFL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1/2019 - 31/01/2019</text:p>
          </table:table-cell>
          <table:table-cell table:style-name="ce22" office:value-type="string">
            <text:p>7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6700749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MBUSTIBILE PER AUTOTRAZIONE: BENZINA SUPER SENZA PIOMBO/GASO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NI <text:s/>S.P.A # cd</text:p>
          </table:table-cell>
          <table:table-cell table:style-name="ce11" office:value-type="string">
            <text:p>139.916,01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92613B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8 TRANSCEIVER 10GBASE PER LA CONNESIONE DI N.4 SERVER ENCLUSURE C700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D CONSULTING SPA,MARP SRL # cd</text:p>
          </table:table-cell>
          <table:table-cell table:style-name="ce11" office:value-type="string">
            <text:p>MARP SRL # cd</text:p>
          </table:table-cell>
          <table:table-cell table:style-name="ce11" office:value-type="string">
            <text:p>5.8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025C75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EDIA DOCCIA BASCULANTE PER PAZIENTE PEDIATRICO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A REHA S.R.L. U.S.</text:p>
          </table:table-cell>
          <table:table-cell table:style-name="ce11" office:value-type="string">
            <text:p>9.300,00</text:p>
          </table:table-cell>
          <table:table-cell table:style-name="ce11" office:value-type="string">
            <text:p><text:s/>25/01/2019 - 25/01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EE25E5C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MOTORIZZAZIONE UNIVERSALE PER CARROZZINA MOD. KLICK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IL POINT SRL,SAPIO LIFE S.R.L. 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22/01/2019 - 22/01/2019</text:p>
          </table:table-cell>
          <table:table-cell table:style-name="ce22" office:value-type="string">
            <text:p>2.378,5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1F258DE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A OCR CON SCANNER PER 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TIFLOSYSTEM SRL,BIPIERRE DI QUARTA VALERIA <text:s/>C. S.A.S.</text:p>
          </table:table-cell>
          <table:table-cell table:style-name="ce11" office:value-type="string">
            <text:p>BIPIERRE DI QUARTA VALERIA <text:s/>C. S.A.S.</text:p>
          </table:table-cell>
          <table:table-cell table:style-name="ce11" office:value-type="string">
            <text:p>330,00</text:p>
          </table:table-cell>
          <table:table-cell table:style-name="ce11" office:value-type="string">
            <text:p><text:s/>15/01/2019 - 15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C26023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PIANO COTTURA ELET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PIERRE DI QUARTA VALERIA <text:s/>C. S.A.S.</text:p>
          </table:table-cell>
          <table:table-cell table:style-name="ce11" office:value-type="string">
            <text:p>130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E025A83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<text:s/>DI UN ARMADIO PORTAFARMACI OCCORRENTE ALLA STRUTTURA DI PSICHIATRIA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UFFICIO ITALIA 2000 S.U.R.L.,SANIMED S.R.L. <text:s/># cd,APPMED S.R.L. cd #</text:p>
          </table:table-cell>
          <table:table-cell table:style-name="ce11" office:value-type="string">
            <text:p>UFFICIO ITALIA 2000 S.U.R.L.</text:p>
          </table:table-cell>
          <table:table-cell table:style-name="ce11" office:value-type="string">
            <text:p>1.485,00</text:p>
          </table:table-cell>
          <table:table-cell table:style-name="ce11" office:value-type="string">
            <text:p><text:s/>07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661391B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CCELERATORE LINEARE - ADESIONE CONVENZIONE ARCA - LOTTO N.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EKTA SPA # cd</text:p>
          </table:table-cell>
          <table:table-cell table:style-name="ce11" office:value-type="string">
            <text:p>174.000,00</text:p>
          </table:table-cell>
          <table:table-cell table:style-name="ce11" office:value-type="string">
            <text:p><text:s/>03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1625723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ferimento, analisi e revisione straordinaria disinfezione e sostituzione parti guaste riunito dentist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SITEC SERVICE ITALIA S.R.L. #</text:p>
          </table:table-cell>
          <table:table-cell table:style-name="ce11" office:value-type="string">
            <text:p>4.72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C12614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insegna ospedale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BBLINEON S.N.C. DI TOMIROTTI MAURIZIO E SANDRO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17/01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6725990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DA BAMBINO PER 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PIO LIFE S.R.L. # cd,IL POINT SRL,SANIMED S.R.L. <text:s/># cd</text:p>
          </table:table-cell>
          <table:table-cell table:style-name="ce11" office:value-type="string">
            <text:p>SAPIO LIFE S.R.L. # cd</text:p>
          </table:table-cell>
          <table:table-cell table:style-name="ce11" office:value-type="string">
            <text:p>287,00</text:p>
          </table:table-cell>
          <table:table-cell table:style-name="ce11" office:value-type="string">
            <text:p><text:s/>17/01/2019 - 17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D25B2C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RREDI PER IL SERVIZIO DI MEDICINA DI LABORATORIO- ADESIONE ARCA LOTTO N.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1.624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B25B2D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REDI PER IL LABORATORIO ANALISI - ADESIONE ARCA - LOTTO N.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1.399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225C5E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IRUA DI UN VIDEOPROIETTORE PER LA DIREZIONE MEDICA DI PRESIDI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UZIONE UFFICIO SRL</text:p>
          </table:table-cell>
          <table:table-cell table:style-name="ce11" office:value-type="string">
            <text:p>185,21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200,2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661370A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ACCELERATORE LINEARE <text:s/>- ADESIONE CONVENZIONE ARCA - LOTTO N.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EKTA SPA # cd</text:p>
          </table:table-cell>
          <table:table-cell table:style-name="ce11" office:value-type="string">
            <text:p>1.985.500,00</text:p>
          </table:table-cell>
          <table:table-cell table:style-name="ce11" office:value-type="string">
            <text:p><text:s/>03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4254B2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LETTINO VISITA ALTEZZA VARIABILE - ADESIONE CONV.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469,06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469,06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>
            <text:p>76106581AA</text:p>
          </table:table-cell>
          <table:table-cell table:style-name="ce12" office:value-type="string">
            <text:p>Azienda Socio Sanitaria Territoriale di Mantova</text:p>
          </table:table-cell>
          <table:table-cell table:style-name="ce12" office:value-type="string">
            <text:p>Fornitura per l'estensione del contratto rete in rame tecnologia Mpls in essere alla rete di trasmissione dati in rame tecnologia datawan</text:p>
          </table:table-cell>
          <table:table-cell table:style-name="ce12" office:value-type="string">
            <text:p>23-AFFIDAMENTO IN ECONOMIA - AFFIDAMENTO DIRETTO</text:p>
          </table:table-cell>
          <table:table-cell table:number-columns-repeated="2" table:style-name="ce12" office:value-type="string">
            <text:p>TELECOM ITALIA S.P.A. # cd</text:p>
          </table:table-cell>
          <table:table-cell table:style-name="ce12" office:value-type="string">
            <text:p>81.800,00</text:p>
          </table:table-cell>
          <table:table-cell table:style-name="ce12" office:value-type="string">
            <text:p><text:s/>02/01/2019 - 02/01/2019</text:p>
          </table:table-cell>
          <table:table-cell table:style-name="ce23"/>
          <table:table-cell table:style-name="Default" table:number-columns-repeated="1015"/>
        </table:table-row>
        <table:table-row table:style-name="ro14" table:number-rows-repeated="1386">
          <table:table-cell table:style-name="ce6"/>
          <table:table-cell table:style-name="Default" table:number-columns-repeated="5"/>
          <table:table-cell table:style-name="ce6" table:number-columns-repeated="3"/>
          <table:table-cell table:style-name="Default" table:number-columns-repeated="1015"/>
        </table:table-row>
        <table:table-row table:style-name="ro15" table:number-rows-repeated="5817">
          <table:table-cell table:style-name="ce6"/>
          <table:table-cell table:style-name="Default" table:number-columns-repeated="5"/>
          <table:table-cell table:style-name="ce6" table:number-columns-repeated="3"/>
          <table:table-cell table:number-columns-repeated="1015"/>
        </table:table-row>
        <table:table-row table:style-name="ro15" table:number-rows-repeated="10403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Giacomo Giatti - Cesarino Panarelli </meta:initial-creator>
    <meta:creation-date>2019-04-24T10:28:41.43</meta:creation-date>
    <meta:editing-cycles>2</meta:editing-cycles>
    <meta:editing-duration>PT1M31S</meta:editing-duration>
    <dc:title>Informazioni sulle singole procedure | estratto Gennaio-Marzo 2018</dc:title>
    <dc:date>2019-04-24T10:29:04.05</dc:date>
    <dc:creator>Giacomo Giatti - Cesarino Panarelli </dc:creator>
    <meta:document-statistic meta:table-count="1" meta:cell-count="8080" meta:object-count="1"/>
    <meta:user-defined meta:name="Info 1"/>
    <meta:user-defined meta:name="Info 2"/>
    <meta:user-defined meta:name="Info 3"/>
    <meta:user-defined meta:name="Info 4"/>
  </office:meta>
</office:document-meta>
</file>