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C000000A9978B06832AE0599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323cm"/>
    </style:style>
    <style:style style:name="co7" style:family="table-column">
      <style:table-column-properties fo:break-before="auto" style:column-width="4.764cm"/>
    </style:style>
    <style:style style:name="co8" style:family="table-column">
      <style:table-column-properties fo:break-before="auto" style:column-width="4.59cm"/>
    </style:style>
    <style:style style:name="co9" style:family="table-column">
      <style:table-column-properties fo:break-before="auto" style:column-width="3.70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829cm" fo:break-before="auto" style:use-optimal-row-height="true"/>
    </style:style>
    <style:style style:name="ro4" style:family="table-row">
      <style:table-row-properties style:row-height="2.039cm" fo:break-before="auto" style:use-optimal-row-height="true"/>
    </style:style>
    <style:style style:name="ro5" style:family="table-row">
      <style:table-row-properties style:row-height="0.855cm" fo:break-before="auto" style:use-optimal-row-height="tru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1.249cm" fo:break-before="auto" style:use-optimal-row-height="true"/>
    </style:style>
    <style:style style:name="ro8" style:family="table-row">
      <style:table-row-properties style:row-height="1.644cm" fo:break-before="auto" style:use-optimal-row-height="true"/>
    </style:style>
    <style:style style:name="ro9" style:family="table-row">
      <style:table-row-properties style:row-height="2.434cm" fo:break-before="auto" style:use-optimal-row-height="true"/>
    </style:style>
    <style:style style:name="ro10" style:family="table-row">
      <style:table-row-properties style:row-height="3.224cm" fo:break-before="auto" style:use-optimal-row-height="true"/>
    </style:style>
    <style:style style:name="ro11" style:family="table-row">
      <style:table-row-properties style:row-height="3.62cm" fo:break-before="auto" style:use-optimal-row-height="true"/>
    </style:style>
    <style:style style:name="ro12" style:family="table-row">
      <style:table-row-properties style:row-height="4.803cm" fo:break-before="auto" style:use-optimal-row-height="true"/>
    </style:style>
    <style:style style:name="ro13" style:family="table-row">
      <style:table-row-properties style:row-height="4.015cm" fo:break-before="auto" style:use-optimal-row-height="true"/>
    </style:style>
    <style:style style:name="ro14" style:family="table-row">
      <style:table-row-properties style:row-height="8.357cm" fo:break-before="auto" style:use-optimal-row-height="true"/>
    </style:style>
    <style:style style:name="ro15" style:family="table-row">
      <style:table-row-properties style:row-height="4.408cm" fo:break-before="auto" style:use-optimal-row-height="true"/>
    </style:style>
    <style:style style:name="ro16" style:family="table-row">
      <style:table-row-properties style:row-height="7.962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2.49pt solid #000000" style:text-align-source="fix" style:repeat-content="false" fo:wrap-option="wrap" fo:border-left="2.49pt solid #000000" fo:border-right="0.51pt solid #000000" style:shrink-to-fit="true" fo:border-top="2.49pt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51pt solid #000000" fo:wrap-option="wrap" fo:border-left="2.49pt solid #000000" fo:border-right="0.51pt solid #000000" fo:border-top="2.49pt solid #000000"/>
      <style:text-properties style:font-name="Calibri1" fo:font-size="11pt"/>
    </style:style>
    <style:style style:name="ce4" style:family="table-cell" style:parent-style-name="Default">
      <style:table-cell-properties fo:border-bottom="0.51pt solid #000000" fo:wrap-option="wrap" fo:border-left="2.49pt solid #000000" fo:border-right="0.51pt solid #000000" fo:border-top="0.51pt solid #000000"/>
      <style:text-properties style:font-name="Calibri1" fo:font-size="11pt"/>
    </style:style>
    <style:style style:name="ce17" style:family="table-cell" style:parent-style-name="Default">
      <style:table-cell-properties fo:border-bottom="2.01pt solid #000000" fo:wrap-option="wrap" fo:border-left="2.01pt solid #000000" fo:border-right="0.51pt solid #000000" fo:border-top="0.51pt solid #000000"/>
      <style:text-properties style:font-name="Calibri1" fo:font-size="11pt"/>
    </style:style>
    <style:style style:name="ce18" style:family="table-cell" style:parent-style-name="Default">
      <style:table-cell-properties fo:wrap-option="wrap" fo:border="none"/>
      <style:text-properties style:font-name="Calibri1" fo:font-size="11pt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shrink-to-fit="true"/>
      <style:paragraph-properties fo:text-align="center"/>
      <style:text-properties style:font-name="Calibri2" fo:font-size="11pt" style:font-size-asian="11pt" style:font-size-complex="11pt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2.49pt solid #000000" style:text-align-source="fix" style:repeat-content="false" fo:wrap-option="wrap" fo:border-left="0.51pt solid #000000" fo:border-right="0.51pt solid #000000" style:shrink-to-fit="true" fo:border-top="2.49pt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51pt solid #000000" fo:wrap-option="wrap" fo:border-left="0.51pt solid #000000" fo:border-right="0.51pt solid #000000" fo:border-top="2.49pt solid #000000"/>
      <style:text-properties style:font-name="Calibri1" fo:font-size="11pt"/>
    </style:style>
    <style:style style:name="ce11" style:family="table-cell" style:parent-style-name="Default">
      <style:table-cell-properties fo:wrap-option="wrap" fo:border="0.51pt solid #000000"/>
      <style:text-properties style:font-name="Calibri1" fo:font-size="11pt"/>
    </style:style>
    <style:style style:name="ce32" style:family="table-cell" style:parent-style-name="Default">
      <style:table-cell-properties fo:border-bottom="2.01pt solid #000000" fo:wrap-option="wrap" fo:border-left="0.51pt solid #000000" fo:border-right="0.51pt solid #000000" fo:border-top="0.51pt solid #000000"/>
      <style:text-properties style:font-name="Calibri1" fo:font-size="11pt"/>
    </style:style>
    <style:style style:name="ce13" style:family="table-cell" style:parent-style-name="Default">
      <style:table-cell-properties fo:wrap-option="wrap" style:shrink-to-fit="true"/>
      <style:text-properties style:font-name="Calibri2" fo:font-size="11pt" style:font-size-asian="11pt" style:font-size-complex="11pt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wrap-option="wrap" style:shrink-to-fit="false"/>
      <style:text-properties style:font-name="Calibri2" fo:font-size="11pt" style:font-size-asian="11pt" style:font-size-complex="11pt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2" fo:font-size="11pt" style:font-size-asian="11pt" style:font-size-complex="11pt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45" style:family="table-cell" style:parent-style-name="Default">
      <style:table-cell-properties fo:border-bottom="2.49pt solid #000000" style:text-align-source="fix" style:repeat-content="false" fo:wrap-option="wrap" fo:border-left="0.51pt solid #000000" fo:border-right="2.49pt solid #000000" style:shrink-to-fit="true" fo:border-top="2.49pt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51pt solid #000000" fo:wrap-option="wrap" fo:border-left="0.51pt solid #000000" fo:border-right="2.49pt solid #000000" fo:border-top="2.49pt solid #000000"/>
      <style:text-properties style:font-name="Calibri1" fo:font-size="11pt"/>
    </style:style>
    <style:style style:name="ce22" style:family="table-cell" style:parent-style-name="Default">
      <style:table-cell-properties fo:border-bottom="0.51pt solid #000000" fo:wrap-option="wrap" fo:border-left="0.51pt solid #000000" fo:border-right="2.49pt solid #000000" fo:border-top="0.51pt solid #000000"/>
      <style:text-properties style:font-name="Calibri1" fo:font-size="11pt"/>
    </style:style>
    <style:style style:name="ce48" style:family="table-cell" style:parent-style-name="Default">
      <style:table-cell-properties fo:border-bottom="2.01pt solid #000000" fo:wrap-option="wrap" fo:border-left="0.51pt solid #000000" fo:border-right="2.49pt solid #000000" fo:border-top="0.51pt solid #000000"/>
      <style:text-properties style:font-name="Calibri1" fo:font-size="11pt"/>
    </style:style>
    <style:style style:name="ce24" style:family="table-cell" style:parent-style-name="Default">
      <style:text-properties style:font-name="Calibri2" fo:font-size="11pt" style:font-size-asian="11pt" style:font-size-complex="11pt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2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size-complex="11pt" style:font-weight-asian="normal" style:font-weight-complex="normal"/>
    </style:style>
    <style:style style:name="T3" style:family="text">
      <style:text-properties style:font-name="Calibri" fo:font-size="11pt" fo:font-weight="normal" style:font-size-asian="11pt" style:font-size-complex="11pt" style:font-weight-asian="normal" style:font-weight-complex="normal"/>
    </style:style>
  </office:automatic-styles>
  <office:body>
    <office:spreadsheet>
      <table:table table:name="Informazioni sulle singole procedure | estratto Gennaio-Marzo 2021" table:style-name="ta1" table:print="false">
        <table:shapes>
          <draw:frame draw:z-index="0" draw:name="Immagini 2" draw:style-name="gr1" draw:text-style-name="P1" svg:width="7.748cm" svg:height="2.026cm" svg:x="0.729cm" svg:y="0.528cm">
            <draw:image xlink:href="Pictures/100002010000028C000000A9978B06832AE05993.png" xlink:type="simple" xlink:show="embed" xlink:actuate="onLoad" loext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15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5" table:default-cell-style-name="ce13"/>
        <table:table-column table:style-name="co10" table:number-columns-repeated="960" table:default-cell-style-name="Default"/>
        <table:table-row table:style-name="ro1">
          <table:table-cell table:style-name="ce8" table:number-columns-spanned="2" table:number-rows-spanned="1"/>
          <table:covered-table-cell table:style-name="ce28"/>
          <table:table-cell table:style-name="ce38" office:value-type="string" calcext:value-type="string">
            <text:p>INFORMAZIONI SULLE SINGOLE PROCEDURE</text:p>
            <text:p/>
            <text:p><text:span text:style-name="T1">ESTRATTO GENNAIO - MARZO 2021</text:span></text:p>
            <text:p><text:span text:style-name="T2">Aggiornato al 13/04/2021</text:span></text:p>
          </table:table-cell>
          <table:table-cell table:style-name="ce40" office:value-type="string" calcext:value-type="string" table:number-columns-spanned="2" table:number-rows-spanned="1">
            <text:p>RESPONSABILI CONTENUTO</text:p>
            <text:p/>
            <text:p><text:span text:style-name="T3">Giuseppe Albini</text:span></text:p>
            <text:p><text:span text:style-name="T3">Direttore f.f. Struttura Tecnico Economale e dei Servizi</text:span></text:p>
            <text:p/>
            <text:p><text:span text:style-name="T3">Cesarino Panarelli</text:span></text:p>
            <text:p><text:span text:style-name="T3">Direttore Struttura Gestione Acquisti</text:span></text:p>
          </table:table-cell>
          <table:covered-table-cell table:style-name="ce37"/>
          <table:table-cell table:style-name="ce37"/>
          <table:table-cell table:style-name="ce42"/>
          <table:table-cell table:style-name="ce43"/>
          <table:table-cell table:style-name="ce42"/>
          <table:table-cell table:style-name="ce24" table:number-columns-repeated="4"/>
          <table:table-cell table:style-name="ce28" table:number-columns-repeated="2"/>
          <table:table-cell table:style-name="ce25" table:number-columns-repeated="247"/>
          <table:table-cell table:style-name="ce26" table:number-columns-repeated="762"/>
        </table:table-row>
        <table:table-header-rows>
          <table:table-row table:style-name="ro2">
            <table:table-cell table:style-name="ce9" office:value-type="string" calcext:value-type="string">
              <text:p>CIG</text:p>
            </table:table-cell>
            <table:table-cell table:style-name="ce29" office:value-type="string" calcext:value-type="string">
              <text:p>STRUTTURA PROPONENTE</text:p>
            </table:table-cell>
            <table:table-cell table:style-name="ce29" office:value-type="string" calcext:value-type="string">
              <text:p>OGGETTO DEL BANDO</text:p>
            </table:table-cell>
            <table:table-cell table:style-name="ce29" office:value-type="string" calcext:value-type="string">
              <text:p>SCELTA CONTRAENTE</text:p>
            </table:table-cell>
            <table:table-cell table:style-name="ce29" office:value-type="string" calcext:value-type="string">
              <text:p>PARTECIPANTI</text:p>
            </table:table-cell>
            <table:table-cell table:style-name="ce29" office:value-type="string" calcext:value-type="string">
              <text:p>AGGIUDICATARIO</text:p>
            </table:table-cell>
            <table:table-cell table:style-name="ce29" office:value-type="string" calcext:value-type="string">
              <text:p>IMPORTO AGGIUDICAZIONE</text:p>
            </table:table-cell>
            <table:table-cell table:style-name="ce29" office:value-type="string" calcext:value-type="string">
              <text:p>TEMPI COMPLETAMENTO</text:p>
            </table:table-cell>
            <table:table-cell table:style-name="ce45" office:value-type="string" calcext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8465128C9A</text:p>
          </table:table-cell>
          <table:table-cell table:style-name="ce10" office:value-type="string" calcext:value-type="string">
            <text:p>Azienda Socio Sanitaria Territoriale di Mantova</text:p>
          </table:table-cell>
          <table:table-cell table:style-name="ce10" office:value-type="string" calcext:value-type="string">
            <text:p>Servizio di officina meccatronica del parco automezzi di proprieta' dell'ASST di<text:line-break/>Mantova e in uso presso le sedi di Mantova e di Suzzara per la durata di 36<text:line-break/>mesi</text:p>
          </table:table-cell>
          <table:table-cell table:style-name="ce10" office:value-type="string" calcext:value-type="string">
            <text:p>33-PROCEDURA NEGOZIATA PER AFFIDAMENTI SOTTO SOGLIA</text:p>
          </table:table-cell>
          <table:table-cell table:style-name="ce10" office:value-type="string" calcext:value-type="string">
            <text:p>LAUDINI MASSIMO,URBANI VITTORIO ELETTRAUTO # cd,PARTS &amp; SERVICES</text:p>
          </table:table-cell>
          <table:table-cell table:style-name="ce10" office:value-type="string" calcext:value-type="string">
            <text:p>URBANI VITTORIO ELETTRAUTO # cd</text:p>
          </table:table-cell>
          <table:table-cell table:style-name="ce10" office:value-type="string" calcext:value-type="string">
            <text:p>74.000,00</text:p>
          </table:table-cell>
          <table:table-cell table:style-name="ce10" office:value-type="string" calcext:value-type="string">
            <text:p><text:s/>07/10/2020 - </text:p>
          </table:table-cell>
          <table:table-cell table:style-name="ce21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6818097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CA 2016_102 SIEROLOGIA, VIROLOGIA E BIOLOGIA MOLECOLARE <text:s/>- <text:s/>LOTTO N. 5 <text:s/>- <text:s/>DITTA ROCHE DIAGNOSTICS SPA DI MONZ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DIAGNOSTICS S.P.A. # cd</text:p>
          </table:table-cell>
          <table:table-cell table:style-name="ce11" office:value-type="string" calcext:value-type="string">
            <text:p>127.880,00</text:p>
          </table:table-cell>
          <table:table-cell table:style-name="ce11" office:value-type="string" calcext:value-type="string">
            <text:p><text:s/>2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D31426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MARZ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892,87</text:p>
          </table:table-cell>
          <table:table-cell table:style-name="ce11" office:value-type="string" calcext:value-type="string">
            <text:p><text:s/>01/03/2021 - 31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6">
          <table:table-cell table:style-name="ce4" office:value-type="string" calcext:value-type="string">
            <text:p>ZF63144A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MARZ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LINVERNO F.LLI SNC</text:p>
          </table:table-cell>
          <table:table-cell table:style-name="ce11" office:value-type="string" calcext:value-type="string">
            <text:p>694,75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23139D0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DI RIPARAZIONE BARELLA BS1504-MATR.001036769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VAS SRL # cd</text:p>
          </table:table-cell>
          <table:table-cell table:style-name="ce11" office:value-type="string" calcext:value-type="string">
            <text:p>171,25</text:p>
          </table:table-cell>
          <table:table-cell table:style-name="ce11" office:value-type="string" calcext:value-type="string">
            <text:p><text:s/>3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7313A4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RETE TELEFONICA - MARZ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YNET SRL-INTERNET SERVICE PROVIDER <text:s/># cd</text:p>
          </table:table-cell>
          <table:table-cell table:style-name="ce11" office:value-type="string" calcext:value-type="string">
            <text:p>57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F313AF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desivi calpestabil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WORK SHOP DI ARVATI E BONATTI <text:s/>SNC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27,5</text:p>
          </table:table-cell>
          <table:table-cell table:style-name="ce11" office:value-type="string" calcext:value-type="string">
            <text:p><text:s/>3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4651531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etersivi, detergenti e prodotti vari per la pulizia delle strutture<text:line-break/>dell'A.S.S.T. di Mantova per un periodo di 24 mes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FIRMA S.R.L. # cd</text:p>
          </table:table-cell>
          <table:table-cell table:style-name="ce11" office:value-type="string" calcext:value-type="string">
            <text:p>71.486,12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930240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arta e Cancelleria - ERREBIAN - ARCA_2018_019 - Lotto 3 Cancelle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RREBIAN S.P.A. # cd</text:p>
          </table:table-cell>
          <table:table-cell table:style-name="ce11" office:value-type="string" calcext:value-type="string">
            <text:p>13.5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93770B5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nnovo Carta in Risme - VALSECCHI CANCELLERIA - ARCA_2019_015R - Lotto 2 - Province Bergamo, Brescia, Mantova, Sondrio.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style-name="ce11" office:value-type="string" calcext:value-type="string">
            <text:p>VALSECCHI CANCELLERIA SR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02.6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126307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nnuale di materiale economale vario occorrente alle strutture dell'Azienda Socio Sanitaria Territoriale di Mantov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GARNIERI S.R.L. # cd,LA CASALINDA SRL # cd</text:p>
          </table:table-cell>
          <table:table-cell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67.595,09</text:p>
          </table:table-cell>
          <table:table-cell table:style-name="ce11" office:value-type="string" calcext:value-type="string">
            <text:p><text:s/>10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D3139F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FILTRI LAVAENDOSCOPI EW1 N.FABBR.1706810ER044</text:p>
          </table:table-cell>
          <table:table-cell table:style-name="ce11" office:value-type="string" calcext:value-type="string">
            <text:p>21-PROCEDURA RISTRETTA DERIVANTE DA AVVISI CON CUI SI INDICE LA GARA</text:p>
          </table:table-cell>
          <table:table-cell table:number-columns-repeated="2" table:style-name="ce11" office:value-type="string" calcext:value-type="string">
            <text:p>STEELCO SERVICE SRL</text:p>
          </table:table-cell>
          <table:table-cell table:style-name="ce11" office:value-type="string" calcext:value-type="string">
            <text:p>1.921,27</text:p>
          </table:table-cell>
          <table:table-cell table:style-name="ce11" office:value-type="string" calcext:value-type="string">
            <text:p><text:s/>31/03/2021 - 31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690151B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9_064.4 Dispositivi di medicazione generale parte 4 - Lotto di gara n. 42 Compresse non sterili in TNT ad alta assorbenza - 4 strati - piegat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RMAC - ZABBAN S.P.A. # cd</text:p>
          </table:table-cell>
          <table:table-cell table:style-name="ce11" office:value-type="string" calcext:value-type="string">
            <text:p>58.500,00</text:p>
          </table:table-cell>
          <table:table-cell table:style-name="ce11" office:value-type="string" calcext:value-type="string">
            <text:p><text:s/>3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C31334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R - 80102516 - HUMANTEC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UMANTECH SRL <text:s/>(ex. ORTOPEDIA BURINI SRL)</text:p>
          </table:table-cell>
          <table:table-cell table:style-name="ce11" office:value-type="string" calcext:value-type="string">
            <text:p>124,00</text:p>
          </table:table-cell>
          <table:table-cell table:style-name="ce11" office:value-type="string" calcext:value-type="string">
            <text:p><text:s/>3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929365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KIT IGG PER LA DIAGNOSTICA DI PIASTRINOPENIA - ECONOMIA - DITTA IMMUCOR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MMUCOR ITALIA S.P.A. # cd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3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6630996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ASSISTENZA E MANUTENZIONE DEL SOFTWARE PRAIM - THINMAN PLATINUM EDITION - ADESIONE CONVENZIONE ARIA_2019_149.1 - LOTTO 7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SDSYSTEMS SRL</text:p>
          </table:table-cell>
          <table:table-cell table:style-name="ce11" office:value-type="string" calcext:value-type="string">
            <text:p>4.628,15</text:p>
          </table:table-cell>
          <table:table-cell table:style-name="ce11" office:value-type="string" calcext:value-type="string">
            <text:p><text:s/>31/03/2021 - 31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53134E0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CORRETTIVA E CONSERVATIVA ED ASSISTENZA AI SOFTWARE DI GESTIONE DEI CONSULTO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PI S.P.A.</text:p>
          </table:table-cell>
          <table:table-cell table:style-name="ce11" office:value-type="string" calcext:value-type="string">
            <text:p>17.824,38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A3135E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LICENZE SOFTWARE COMPENDIO FARMACEUTICO OSPEDALIERO 2021/202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RMADATI ITALIA SRL # cd</text:p>
          </table:table-cell>
          <table:table-cell table:style-name="ce11" office:value-type="string" calcext:value-type="string">
            <text:p>5.412,00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23125D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MADI BASSI - ADESIONE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ALVESTIO S.P.A. 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931205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LZE E GUAINE ANTIEDE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ISANA SRL</text:p>
          </table:table-cell>
          <table:table-cell table:style-name="ce11" office:value-type="string" calcext:value-type="string">
            <text:p>386,4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E3021B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2: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MPOVERDE S.R.L. # cd</text:p>
          </table:table-cell>
          <table:table-cell table:style-name="ce11" office:value-type="string" calcext:value-type="string">
            <text:p>18.000,00</text:p>
          </table:table-cell>
          <table:table-cell table:style-name="ce11" office:value-type="string" calcext:value-type="string">
            <text:p><text:s/>1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C3125E2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EDIE FISSE E CON RUOTE - ADEISONE CONC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T FORM 2 <text:s text:c="2"/>SRL</text:p>
          </table:table-cell>
          <table:table-cell table:style-name="ce11" office:value-type="string" calcext:value-type="string">
            <text:p>13.300,00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A31301B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ESMERON 50MG/5ML DITTA MSD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C3134E8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ED ASSISTENZA AL SOFTWARE L'IRISWIN" PER LA GESTIONE PRESENZ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ONDO EDP SRL</text:p>
          </table:table-cell>
          <table:table-cell table:style-name="ce11" office:value-type="string" calcext:value-type="string">
            <text:p>6.037,5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B312EB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server based MPP per gestione servizio POS pagoPA + canone annuale di licenza d'uso e manutenzione softw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XI PAYMENTS SPA</text:p>
          </table:table-cell>
          <table:table-cell table:style-name="ce11" office:value-type="string" calcext:value-type="string">
            <text:p>6.900,00</text:p>
          </table:table-cell>
          <table:table-cell table:style-name="ce11" office:value-type="string" calcext:value-type="string">
            <text:p><text:s/>30/03/2021 - 30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929799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QUANTIFERON - AGGIORNAMENTO TECNOLOGI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ASORIN S.P.A. # cd</text:p>
          </table:table-cell>
          <table:table-cell table:style-name="ce11" office:value-type="string" calcext:value-type="string">
            <text:p>23.000,00</text:p>
          </table:table-cell>
          <table:table-cell table:style-name="ce11" office:value-type="string" calcext:value-type="string">
            <text:p><text:s/>30/03/2021 - 30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63125D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IANI COMPLETAMENTO ARMAD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LVESTIO S.P.A. # cd</text:p>
          </table:table-cell>
          <table:table-cell table:style-name="ce11" office:value-type="string" calcext:value-type="string">
            <text:p>220,00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816916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SKYRIZI SC SIR 75MG 0,83ML DITTA ABBVI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BBVIE SRL # cd</text:p>
          </table:table-cell>
          <table:table-cell table:style-name="ce11" office:value-type="string" calcext:value-type="string">
            <text:p>116.000,00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53125D6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RRELLI SERVITORE - ADESIONE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ANCEHOPITAL SAS</text:p>
          </table:table-cell>
          <table:table-cell table:style-name="ce11" office:value-type="string" calcext:value-type="string">
            <text:p>4.600,00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2312F3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RTUCCIA CARBONE ATTIVO VIP E/5/JR COD. 4899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KURA FINETEK ITALIA SRL (SOCIO UNICO)</text:p>
          </table:table-cell>
          <table:table-cell table:style-name="ce11" office:value-type="string" calcext:value-type="string">
            <text:p>315,00</text:p>
          </table:table-cell>
          <table:table-cell table:style-name="ce11" office:value-type="string" calcext:value-type="string">
            <text:p><text:s/>2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A31307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ssicurazione RC fabbricati per immobile adibito ad asilo nido aziendale -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NERALI ITALIA SPA</text:p>
          </table:table-cell>
          <table:table-cell table:style-name="ce11" office:value-type="string" calcext:value-type="string">
            <text:p>169,85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13125D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RRELLO EMERGENZA - ADEISONE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ANCEHOPITAL SAS</text:p>
          </table:table-cell>
          <table:table-cell table:style-name="ce11" office:value-type="string" calcext:value-type="string">
            <text:p>668,00</text:p>
          </table:table-cell>
          <table:table-cell table:style-name="ce11" office:value-type="string" calcext:value-type="string">
            <text:p><text:s/>3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8312B3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HEINE-WELLCH ALLYN LAMPAD.2,5V MANICO LARING. COD.X01880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MMIRATA GUIDO S.R.L.</text:p>
          </table:table-cell>
          <table:table-cell table:style-name="ce11" office:value-type="string" calcext:value-type="string">
            <text:p>287,00</text:p>
          </table:table-cell>
          <table:table-cell table:style-name="ce11" office:value-type="string" calcext:value-type="string">
            <text:p><text:s/>26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9310A9F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RODUTTORE DI GHIACC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2.100,00</text:p>
          </table:table-cell>
          <table:table-cell table:style-name="ce11" office:value-type="string" calcext:value-type="string">
            <text:p><text:s/>2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A30EDE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IRIDIUM GARZE OCULARI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OOFT ITALIA S.P.A # cd</text:p>
          </table:table-cell>
          <table:table-cell table:style-name="ce11" office:value-type="string" calcext:value-type="string">
            <text:p>690,00</text:p>
          </table:table-cell>
          <table:table-cell table:style-name="ce11" office:value-type="string" calcext:value-type="string">
            <text:p><text:s/>2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A30D9D0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llestimento del tricolore sulla facciat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I.EL IMPIANTI S.R.L.</text:p>
          </table:table-cell>
          <table:table-cell table:style-name="ce11" office:value-type="string" calcext:value-type="string">
            <text:p>4.100,00</text:p>
          </table:table-cell>
          <table:table-cell table:style-name="ce11" office:value-type="string" calcext:value-type="string">
            <text:p><text:s/>26/03/2021 - 26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831287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ZEP LIQUAZIME LT.20 COD.283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EP ITALIA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6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E3127F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campionamento fibre di amianto aerodisperse c/o padiglione Mambrini -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.P.M. DI NOBIS MASSIMO # cd</text:p>
          </table:table-cell>
          <table:table-cell table:style-name="ce11" office:value-type="string" calcext:value-type="string">
            <text:p>1.100,00</text:p>
          </table:table-cell>
          <table:table-cell table:style-name="ce11" office:value-type="string" calcext:value-type="string">
            <text:p><text:s/>26/03/2021 - 26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631288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UBETTO ALLUMINIO VUOTO BIANCO ANONIMO D.31,2x180MM CON CAPSULA 11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UMA SRL #</text:p>
          </table:table-cell>
          <table:table-cell table:style-name="ce11" office:value-type="string" calcext:value-type="string">
            <text:p>177,86</text:p>
          </table:table-cell>
          <table:table-cell table:style-name="ce11" office:value-type="string" calcext:value-type="string">
            <text:p><text:s/>26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93131C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450 SACCHE PER SALM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CCHERIA REGGIANA SRL</text:p>
          </table:table-cell>
          <table:table-cell table:style-name="ce11" office:value-type="string" calcext:value-type="string">
            <text:p>4.725,00</text:p>
          </table:table-cell>
          <table:table-cell table:style-name="ce11" office:value-type="string" calcext:value-type="string">
            <text:p><text:s/>26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5D31078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n posa di materiale per impianto di chiamata infermieri c/o P.O. di PIEVE DI CORIAN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LEGARI &amp; MAROCCHI di Melegari Mario s.a.s. # cd,IMPIANTI ELETTRICI BEFFA E C. SRL</text:p>
          </table:table-cell>
          <table:table-cell table:style-name="ce11" office:value-type="string" calcext:value-type="string">
            <text:p>MELEGARI &amp; MAROCCHI di Melegari Mario s.a.s. # cd</text:p>
          </table:table-cell>
          <table:table-cell table:style-name="ce11" office:value-type="string" calcext:value-type="string">
            <text:p>10.600,00</text:p>
          </table:table-cell>
          <table:table-cell table:style-name="ce11" office:value-type="string" calcext:value-type="string">
            <text:p><text:s/>26/03/2021 - 26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A3123D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BARELLE . ADESIONE CONVENZIONE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IVAS SRL # cd</text:p>
          </table:table-cell>
          <table:table-cell table:style-name="ce11" office:value-type="string" calcext:value-type="string">
            <text:p>2.050,00</text:p>
          </table:table-cell>
          <table:table-cell table:style-name="ce11" office:value-type="string" calcext:value-type="string">
            <text:p><text:s/>2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9E3116B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AGENTI E CONSUMABILI DA UTILIZZARE SU STRUMENTAZIONE MODELLO KRYPTOR GOLD PER L'ESECUZIONE DEL DOSAGGIO DEL FATTORE DI CRESCITA PLACENTARE (PLGF) - AMPLIAMENTO PANNELLO ESAMI.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DASIT S.P.A.# cd</text:p>
          </table:table-cell>
          <table:table-cell table:style-name="ce11" office:value-type="string" calcext:value-type="string">
            <text:p>22.425,00</text:p>
          </table:table-cell>
          <table:table-cell table:style-name="ce11" office:value-type="string" calcext:value-type="string">
            <text:p><text:s/>2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23122B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DITTA CONVATEC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VATEC ITALI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8311ED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44 GIUBBOTTI LOCARNO E N. 30 SCARPONCINI ANTINFORTUNISTICI SIXTON PEAK CUBAN HIGH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.C. FORNITURE <text:s/>SRL</text:p>
          </table:table-cell>
          <table:table-cell table:style-name="ce11" office:value-type="string" calcext:value-type="string">
            <text:p>3.117,5</text:p>
          </table:table-cell>
          <table:table-cell table:style-name="ce11" office:value-type="string" calcext:value-type="string">
            <text:p><text:s/>25/03/2021 - 25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230DE6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2 CASSEFORTI PER BLOCCO OPERATORIO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S. AGOSTINO DI BERTANI ELIO &amp; C. SNC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E312BF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ADIOFARMACI AFFIDAMENTO DIRETTO DITTA GE HEALTHCARE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440,00</text:p>
          </table:table-cell>
          <table:table-cell table:style-name="ce11" office:value-type="string" calcext:value-type="string">
            <text:p><text:s/>2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A31091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CARRELLI PORTA CARTELLE CLINICH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FS <text:s/>ITALIA <text:s/>SRL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2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B31229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BARELLA INV.215645 COD. ART. 7888660 OL 83037/OB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AM MOBILITY SRL</text:p>
          </table:table-cell>
          <table:table-cell table:style-name="ce11" office:value-type="string" calcext:value-type="string">
            <text:p>604,00</text:p>
          </table:table-cell>
          <table:table-cell table:style-name="ce11" office:value-type="string" calcext:value-type="string">
            <text:p><text:s/>2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F3119E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0_200.11 LOTTO 26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.095,00</text:p>
          </table:table-cell>
          <table:table-cell table:style-name="ce11" office:value-type="string" calcext:value-type="string">
            <text:p><text:s/>2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131098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PENSTAPHO DITTA ALLOG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OGA ITALIA # cd</text:p>
          </table:table-cell>
          <table:table-cell table:style-name="ce11" office:value-type="string" calcext:value-type="string">
            <text:p>9.997,4</text:p>
          </table:table-cell>
          <table:table-cell table:style-name="ce11" office:value-type="string" calcext:value-type="string">
            <text:p><text:s/>2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1311EB6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65 ZAINI PER OPERATORE SANITA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GAPHARMA OSPEDALIERA SRL</text:p>
          </table:table-cell>
          <table:table-cell table:style-name="ce11" office:value-type="string" calcext:value-type="string">
            <text:p>4.576,00</text:p>
          </table:table-cell>
          <table:table-cell table:style-name="ce11" office:value-type="string" calcext:value-type="string">
            <text:p><text:s/>24/03/2021 - 24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231214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O ANNO 2021 DITTA ASPEN PHAR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PEN PHARMA IRELAND LIMITED#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2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5D310B4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PROPOFOL 1% 50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AXTER S.P.A. # cd,FARMACEUTICA INTERNAZIONALE ITALIANA SRL,BRAUN B. MILANO S.P.A. # c.d.</text:p>
          </table:table-cell>
          <table:table-cell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13.140,00</text:p>
          </table:table-cell>
          <table:table-cell table:style-name="ce11" office:value-type="string" calcext:value-type="string">
            <text:p><text:s/>2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030FA3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KETOCONAZOLE HRA CPR 200 M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PHARMAIDEA SRL</text:p>
          </table:table-cell>
          <table:table-cell table:style-name="ce11" office:value-type="string" calcext:value-type="string">
            <text:p>16.500,00</text:p>
          </table:table-cell>
          <table:table-cell table:style-name="ce11" office:value-type="string" calcext:value-type="string">
            <text:p><text:s/>2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F3119E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0_200.11 LOTTO 20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.870,00</text:p>
          </table:table-cell>
          <table:table-cell table:style-name="ce11" office:value-type="string" calcext:value-type="string">
            <text:p><text:s/>2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93121B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FRIGO/FARMACI PROVETT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660,00</text:p>
          </table:table-cell>
          <table:table-cell table:style-name="ce11" office:value-type="string" calcext:value-type="string">
            <text:p><text:s/>0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6311D1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SN MEDICAL C.E. 80102570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SSITY ITALIA SPA,BSN MEDICAL SRL</text:p>
          </table:table-cell>
          <table:table-cell table:style-name="ce11" office:value-type="string" calcext:value-type="string">
            <text:p>ESSITY ITALIA SPA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1311ED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5 BELKIN HUB MULTIMEDIALE 11 IN 1 USB-C E N. 5 CAVO ADATTATORE USB-RS23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NBUC S.R.L.</text:p>
          </table:table-cell>
          <table:table-cell table:style-name="ce11" office:value-type="string" calcext:value-type="string">
            <text:p>378,25</text:p>
          </table:table-cell>
          <table:table-cell table:style-name="ce11" office:value-type="string" calcext:value-type="string">
            <text:p><text:s/>24/03/2021 - 24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79293B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0_200.11 LOTTO 28 SANOF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51.000,00</text:p>
          </table:table-cell>
          <table:table-cell table:style-name="ce11" office:value-type="string" calcext:value-type="string">
            <text:p><text:s/>2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776396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HIZENTRA FL SC 200MG/ML 10ML, 20ML E 50ML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SL <text:s/>BEHRING S.P.A. (EX AVENTIS) #</text:p>
          </table:table-cell>
          <table:table-cell table:style-name="ce11" office:value-type="string" calcext:value-type="string">
            <text:p>147.950,00</text:p>
          </table:table-cell>
          <table:table-cell table:style-name="ce11" office:value-type="string" calcext:value-type="string">
            <text:p><text:s/>2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531212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ERTEN INTRUMENTS ITALIA SRL - C.E. 801005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ERTEN INSTRUMENTS ITALIA SRL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B311D0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<text:s/>- AK MEDICAL SRLS UNIPERSONALE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K MEDICAL SRLS UNIPERSONALE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D311C4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LAVASTOVIGLIE ELFRAM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TTONI DI BETTONI RINALDO # cd</text:p>
          </table:table-cell>
          <table:table-cell table:style-name="ce11" office:value-type="string" calcext:value-type="string">
            <text:p>611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6311C3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OPIE CHIA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. STADIO DI PICCAGLI GIANLUCA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E3119B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4 TRANSCEIER NON RICONDIZIONA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4.500,00</text:p>
          </table:table-cell>
          <table:table-cell table:style-name="ce11" office:value-type="string" calcext:value-type="string">
            <text:p><text:s/>23/03/2021 - 23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74213B0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ICLUSIG CPR RIV 15M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INCYTE BIOSCIENCES ITALY SRL</text:p>
          </table:table-cell>
          <table:table-cell table:style-name="ce11" office:value-type="string" calcext:value-type="string">
            <text:p>104.720,00</text:p>
          </table:table-cell>
          <table:table-cell table:style-name="ce11" office:value-type="string" calcext:value-type="string">
            <text:p><text:s/>2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3311A1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OLYOFTALMICA NEW SRL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OLYOFTALMICA.NEW S.R.L. #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1311AE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ANETO DIRETTO ANNO 2021 DITTA MSD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1.980,00</text:p>
          </table:table-cell>
          <table:table-cell table:style-name="ce11" office:value-type="string" calcext:value-type="string">
            <text:p><text:s/>2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5311C9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7.5R LOTTO 5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.360,00</text:p>
          </table:table-cell>
          <table:table-cell table:style-name="ce11" office:value-type="string" calcext:value-type="string">
            <text:p><text:s/>23/03/2021 - 31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0311908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AIRE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AIRE SRL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2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6574723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CORDO QUADRO PER LA FORNITURA DI DISPOSITIVI IMPIANTABILI ATTIVI PER FUNZUIONALITA' CARDIACA - ADESIONE ALLA CONVENZIONE CONSIP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STON SCIENTIFIC S.P.A. # cd,MEDTRONIC ITALIA S.P.A. # cd</text:p>
          </table:table-cell>
          <table:table-cell table:style-name="ce11" office:value-type="string" calcext:value-type="string">
            <text:p>278.4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4310950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TRUMENTO MONOUSO RICARICABILE PER SUTURA E ANNODAMENTO LAPAROSCOPICO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4.868,00</text:p>
          </table:table-cell>
          <table:table-cell table:style-name="ce11" office:value-type="string" calcext:value-type="string">
            <text:p><text:s/>2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F2D66D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onvenzione CONSIP <text:s/>Veicoli a noleggio 14 Lotto 3 - Fiat Doblo' Carg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EASYS SPA</text:p>
          </table:table-cell>
          <table:table-cell table:style-name="ce11" office:value-type="string" calcext:value-type="string">
            <text:p>21.891,28</text:p>
          </table:table-cell>
          <table:table-cell table:style-name="ce11" office:value-type="string" calcext:value-type="string">
            <text:p><text:s/>01/12/2020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531180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GUANTO ANTITAGLIO WHIZARD HANDGUARD II <text:s/>AMBIDEST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RERA SRL # cd</text:p>
          </table:table-cell>
          <table:table-cell table:style-name="ce11" office:value-type="string" calcext:value-type="string">
            <text:p>366,00</text:p>
          </table:table-cell>
          <table:table-cell table:style-name="ce11" office:value-type="string" calcext:value-type="string">
            <text:p><text:s/>2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431190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AIRE SRL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AIRE SRL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2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625903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NOVOTHIRTEEN 2500UI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NOVO NORDISK S.P.A. # cd</text:p>
          </table:table-cell>
          <table:table-cell table:style-name="ce11" office:value-type="string" calcext:value-type="string">
            <text:p>282.300,00</text:p>
          </table:table-cell>
          <table:table-cell table:style-name="ce11" office:value-type="string" calcext:value-type="string">
            <text:p><text:s/>2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642941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MABTHERA 1400MG/11,7ML DITTA ROICHE SP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97.600,00</text:p>
          </table:table-cell>
          <table:table-cell table:style-name="ce11" office:value-type="string" calcext:value-type="string">
            <text:p><text:s/>2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674741D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ERELZI SC 50MG 1ML PENNA E SIRING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94.164,00</text:p>
          </table:table-cell>
          <table:table-cell table:style-name="ce11" office:value-type="string" calcext:value-type="string">
            <text:p><text:s/>2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678231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DUODOPA SA 100ML 20MG/ML+5MG/ML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BBVIE SRL # cd</text:p>
          </table:table-cell>
          <table:table-cell table:style-name="ce11" office:value-type="string" calcext:value-type="string">
            <text:p>98.900,00</text:p>
          </table:table-cell>
          <table:table-cell table:style-name="ce11" office:value-type="string" calcext:value-type="string">
            <text:p><text:s/>2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764777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0_200.11 LOTTO 10 MSD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441.000,00</text:p>
          </table:table-cell>
          <table:table-cell table:style-name="ce11" office:value-type="string" calcext:value-type="string">
            <text:p><text:s/>2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D30E68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3 ACCENDINO ANTIVANDALO A PARETE TEMPORIZZATO CIG-PS 230V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TO COPY SERVICE SRL</text:p>
          </table:table-cell>
          <table:table-cell table:style-name="ce11" office:value-type="string" calcext:value-type="string">
            <text:p>2.362,11</text:p>
          </table:table-cell>
          <table:table-cell table:style-name="ce11" office:value-type="string" calcext:value-type="string">
            <text:p><text:s/>22/03/2021 - 22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65744097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cordo Quadro per la fornitura di dispositivi impiantabili attivi per funzionalita' cardiaca - Adesione alla convenzione CONSIP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TRONIK ITALIA SPA (ATT!! 2 DITTE) # cd,BOSTON SCIENTIFIC S.P.A. # cd</text:p>
          </table:table-cell>
          <table:table-cell table:style-name="ce11" office:value-type="string" calcext:value-type="string">
            <text:p>527.6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6574523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CORDO QUADRO PER LA FORNITURA DI DISPOSITIVI IMPIANTABILI ATTIVI PER FUNZUIONALITA' CARDIACA - ADESIONE ALLA CONVENZIONE CONSIP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321.0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831137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MADI FARMACI - ADESIONE CONV.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2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F30D233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DICAZIONE MEPILEX A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MOLNLYCKE HEALTH CARE S.R.L. # cd</text:p>
          </table:table-cell>
          <table:table-cell table:style-name="ce11" office:value-type="string" calcext:value-type="string">
            <text:p>4.620,00</text:p>
          </table:table-cell>
          <table:table-cell table:style-name="ce11" office:value-type="string" calcext:value-type="string">
            <text:p><text:s/>2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C30D01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ERMENTI LATTICFI CON MISCELA AD ALTE DOSI DI LACTOBACILLI E BIFID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REKAPPA EUROTERAPICI SPA # cd</text:p>
          </table:table-cell>
          <table:table-cell table:style-name="ce11" office:value-type="string" calcext:value-type="string">
            <text:p>1.272,00</text:p>
          </table:table-cell>
          <table:table-cell table:style-name="ce11" office:value-type="string" calcext:value-type="string">
            <text:p><text:s/>2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330D01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LIPEASE FORT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FARMITALIA SRL # cd</text:p>
          </table:table-cell>
          <table:table-cell table:style-name="ce11" office:value-type="string" calcext:value-type="string">
            <text:p>6.912,00</text:p>
          </table:table-cell>
          <table:table-cell table:style-name="ce11" office:value-type="string" calcext:value-type="string">
            <text:p><text:s/>2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531118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EFLUSSORE A 4 VIE AMBRATO VLON42 OP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19/03/2021 - 19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73113C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DITTA CODIFI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DIFI SRL# cd</text:p>
          </table:table-cell>
          <table:table-cell table:style-name="ce11" office:value-type="string" calcext:value-type="string">
            <text:p>220,00</text:p>
          </table:table-cell>
          <table:table-cell table:style-name="ce11" office:value-type="string" calcext:value-type="string">
            <text:p><text:s/>1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131123C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0_200.11 LOTTO 6 PFIZ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ITALIA S.R.L. # cd</text:p>
          </table:table-cell>
          <table:table-cell table:style-name="ce11" office:value-type="string" calcext:value-type="string">
            <text:p>7.364,00</text:p>
          </table:table-cell>
          <table:table-cell table:style-name="ce11" office:value-type="string" calcext:value-type="string">
            <text:p><text:s/>1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931130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.BRAUN AVITUM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AVITUM (EX <text:s/>B.B.CAREX ) <text:s/>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1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689314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7_028.1.OSSIDO NITRICO + NOLEGGIO DITTA LIND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INDE MEDICALE SRL</text:p>
          </table:table-cell>
          <table:table-cell table:style-name="ce11" office:value-type="string" calcext:value-type="string">
            <text:p>68.705,1</text:p>
          </table:table-cell>
          <table:table-cell table:style-name="ce11" office:value-type="string" calcext:value-type="string">
            <text:p><text:s/>19/03/2021 - 19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76329D2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0_200.11 LOTTO 1 GLAXOSMITHKLI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576.677,00</text:p>
          </table:table-cell>
          <table:table-cell table:style-name="ce11" office:value-type="string" calcext:value-type="string">
            <text:p><text:s/>1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76486E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0_200.11 LOTTO 11 PFIZ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355.200,00</text:p>
          </table:table-cell>
          <table:table-cell table:style-name="ce11" office:value-type="string" calcext:value-type="string">
            <text:p><text:s/>1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764967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0_200.11 LOTTO 24 PFIZ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266.400,00</text:p>
          </table:table-cell>
          <table:table-cell table:style-name="ce11" office:value-type="string" calcext:value-type="string">
            <text:p><text:s/>1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771188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7.5R LOTTO 1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93.975,00</text:p>
          </table:table-cell>
          <table:table-cell table:style-name="ce11" office:value-type="string" calcext:value-type="string">
            <text:p><text:s/>19/03/2021 - 31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031124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IA_2020_200.11 LOTTO 7 PFIZE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6.364,00</text:p>
          </table:table-cell>
          <table:table-cell table:style-name="ce11" office:value-type="string" calcext:value-type="string">
            <text:p><text:s/>1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431115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RESENIUS MEDICAL CARE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MEDICAL CARE ITALIA S.P.A. # cd</text:p>
          </table:table-cell>
          <table:table-cell table:style-name="ce11" office:value-type="string" calcext:value-type="string">
            <text:p>1.050,00</text:p>
          </table:table-cell>
          <table:table-cell table:style-name="ce11" office:value-type="string" calcext:value-type="string">
            <text:p><text:s/>1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531056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NGELATORE -80 - ADESIONE CONVENZIONE ARC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NALYTICAL CONTROL DE MORI # cd</text:p>
          </table:table-cell>
          <table:table-cell table:style-name="ce11" office:value-type="string" calcext:value-type="string">
            <text:p>6.590,00</text:p>
          </table:table-cell>
          <table:table-cell table:style-name="ce11" office:value-type="string" calcext:value-type="string">
            <text:p><text:s/>1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831125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ET CONNESSIONE FRA SACCHE / FLACONI SOMM. FARMACI ANTIBLASTIC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ARIES S.R.L. <text:s/>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19/03/2021 - 19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731127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6 FRIGO FARMACI PER PUNTI VACCINALI - ADESIONE CONV. AR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HSI S.P.A. # cd</text:p>
          </table:table-cell>
          <table:table-cell table:style-name="ce11" office:value-type="string" calcext:value-type="string">
            <text:p>8.600,00</text:p>
          </table:table-cell>
          <table:table-cell table:style-name="ce11" office:value-type="string" calcext:value-type="string">
            <text:p><text:s/>1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E3113B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LUZIONI AFFIDAMENTO DIRETTO DITTA B.BRAUN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360,00</text:p>
          </table:table-cell>
          <table:table-cell table:style-name="ce11" office:value-type="string" calcext:value-type="string">
            <text:p><text:s/>1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330EE3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nilon 4.0 125 ml - Adesione alla Convenzione ARCA_2017_901 lotto 46 (seconda adesione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3.936,00</text:p>
          </table:table-cell>
          <table:table-cell table:style-name="ce11" office:value-type="string" calcext:value-type="string">
            <text:p><text:s/>1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D3107D5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RTA TERMOCHIMICHE - ADESIONE A CONVENZIONE ARCA_2019_018 - LOTTO 167 DITTA CERACARTA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RACARTA S.P.A. # cd</text:p>
          </table:table-cell>
          <table:table-cell table:style-name="ce11" office:value-type="string" calcext:value-type="string">
            <text:p>67,5</text:p>
          </table:table-cell>
          <table:table-cell table:style-name="ce11" office:value-type="string" calcext:value-type="string">
            <text:p><text:s/>18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1310CF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9_064.4 Dispositivi di medicazione generale parte 4 - Lotto di gara n. 17 Medicazione in idrocolloidi per sacr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RMAC - ZABBAN S.P.A. # cd</text:p>
          </table:table-cell>
          <table:table-cell table:style-name="ce11" office:value-type="string" calcext:value-type="string">
            <text:p>12.500,00</text:p>
          </table:table-cell>
          <table:table-cell table:style-name="ce11" office:value-type="string" calcext:value-type="string">
            <text:p><text:s/>18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6679581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7_049.2 MATERIALI E VESTIARIO IN TNT NON STERILE 3 - RIATTIVAZIONE LOTTO DI GARA N. 13 CAMICE MONOUSO VISITATOR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150.380,00</text:p>
          </table:table-cell>
          <table:table-cell table:style-name="ce11" office:value-type="string" calcext:value-type="string">
            <text:p><text:s/>18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8310C5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scala retrattile a servizio dell'ascensore n. 52 presso l'edificio n. 20 Nuovo CUp - Ospedale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-LUX <text:s/>S.R.L.</text:p>
          </table:table-cell>
          <table:table-cell table:style-name="ce11" office:value-type="string" calcext:value-type="string">
            <text:p>1.190,00</text:p>
          </table:table-cell>
          <table:table-cell table:style-name="ce11" office:value-type="string" calcext:value-type="string">
            <text:p><text:s/>17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C310B33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INCYTE B.ITALY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CYTE BIOSCIENCES ITALY SRL</text:p>
          </table:table-cell>
          <table:table-cell table:style-name="ce11" office:value-type="string" calcext:value-type="string">
            <text:p>2.685,00</text:p>
          </table:table-cell>
          <table:table-cell table:style-name="ce11" office:value-type="string" calcext:value-type="string">
            <text:p><text:s/>17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F30AF3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CARRELLO SERVOSCALA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VIMEC SRL # cd,PIZZEGHELLA E STEVAN S.R.L. # cd,BARBIERI S.R.L.</text:p>
          </table:table-cell>
          <table:table-cell table:style-name="ce11" office:value-type="string" calcext:value-type="string">
            <text:p>PIZZEGHELLA E STEVAN S.R.L. # cd</text:p>
          </table:table-cell>
          <table:table-cell table:style-name="ce11" office:value-type="string" calcext:value-type="string">
            <text:p>9.500,00</text:p>
          </table:table-cell>
          <table:table-cell table:style-name="ce11" office:value-type="string" calcext:value-type="string">
            <text:p><text:s/>17/03/2021 - 17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9310B4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ttivita' di consulenza per ottenimento del parere della Soprintendenza con rilascio dell'autorizzazione per gli interventi edilizi immobile ex Mambrini di Man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UDIO PDA</text:p>
          </table:table-cell>
          <table:table-cell table:style-name="ce11" office:value-type="string" calcext:value-type="string">
            <text:p>1.560,00</text:p>
          </table:table-cell>
          <table:table-cell table:style-name="ce11" office:value-type="string" calcext:value-type="string">
            <text:p><text:s/>17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A310C3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oleggio gazebi c/o l'ex CUP del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RINO ALLESTIMENTI SRL</text:p>
          </table:table-cell>
          <table:table-cell table:style-name="ce11" office:value-type="string" calcext:value-type="string">
            <text:p>3.800,00</text:p>
          </table:table-cell>
          <table:table-cell table:style-name="ce11" office:value-type="string" calcext:value-type="string">
            <text:p><text:s/>17/03/2021 - 17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12DA740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ODONTOIATRIA - AGGIUDICAZIONE A DITTA GERHO' SP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39.900,00</text:p>
          </table:table-cell>
          <table:table-cell table:style-name="ce11" office:value-type="string" calcext:value-type="string">
            <text:p><text:s/>17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D3109C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LAMIERA PER CHIUSURA FINESTRELLE SOTTO RAMPA ZONA ARCHIV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17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D310C5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sami di laboratorio da settore privato - 1 trimestre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YNLAB ITALIA SRL (ex FLEMINGLABS)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531137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LABORATORIO FARMACEUTICO SIT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BORATORIO FARMACEUTICO SIT S.R.L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17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9310A3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per pulizia P.O di Borgo Mantovano e Sterilizzazione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RM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7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B30EE9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TELEMETRO OCCORRENTE ALLA STRUTTURA DI CARDIOLOGIA DEL PRESIDIO OSPEDALIERO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PMED S.R.L. cd #</text:p>
          </table:table-cell>
          <table:table-cell table:style-name="ce11" office:value-type="string" calcext:value-type="string">
            <text:p>16.800,00</text:p>
          </table:table-cell>
          <table:table-cell table:style-name="ce11" office:value-type="string" calcext:value-type="string">
            <text:p><text:s/>17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3F30E34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SEDIA A COMODA CON RUOT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IMED S.R.L. <text:s/># cd,OTTOBOCK SOLUZIONI ORTOPEDICHE SRL US,MULTI SERVICES <text:s/>SRLS,MEDIA REHA S.R.L. U.S.</text:p>
          </table:table-cell>
          <table:table-cell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9.750,00</text:p>
          </table:table-cell>
          <table:table-cell table:style-name="ce11" office:value-type="string" calcext:value-type="string">
            <text:p><text:s/>16/03/2021 - 16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D30E6A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6 STAMPANTI BROTHER P-TOUCH P900W, N. 8 LETTORI BARCODE QUICKSCAN QD213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.C.S. BIOMEDICALCOMPUTERING SYSTEMS SRL # cd</text:p>
          </table:table-cell>
          <table:table-cell table:style-name="ce11" office:value-type="string" calcext:value-type="string">
            <text:p>1.686,00</text:p>
          </table:table-cell>
          <table:table-cell table:style-name="ce11" office:value-type="string" calcext:value-type="string">
            <text:p><text:s/>16/03/2021 - 26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A30E5C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ESAMETASONE FOSFATO F 2ML 8MG/2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B. FARMACOLOGICO MILANESE S.R.L. # cd,I.B.N. SAVIO S.R.L.</text:p>
          </table:table-cell>
          <table:table-cell table:style-name="ce11" office:value-type="string" calcext:value-type="string">
            <text:p>LAB. FARMACOLOGICO MILANESE S.R.L. # cd</text:p>
          </table:table-cell>
          <table:table-cell table:style-name="ce11" office:value-type="string" calcext:value-type="string">
            <text:p>12.480,00</text:p>
          </table:table-cell>
          <table:table-cell table:style-name="ce11" office:value-type="string" calcext:value-type="string">
            <text:p><text:s/>16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930F18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LZE E GUAINE TERAPEUTICHE ANTI-EDE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ORTOPEDICO TRENTINO SRL</text:p>
          </table:table-cell>
          <table:table-cell table:style-name="ce11" office:value-type="string" calcext:value-type="string">
            <text:p>340,00</text:p>
          </table:table-cell>
          <table:table-cell table:style-name="ce11" office:value-type="string" calcext:value-type="string">
            <text:p><text:s/>16/03/2021 - 31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E30F67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270.10 - EMERGENZA CORONAVIRUS KIT E ANTICORPALI - DITTA DIASORI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IASORIN S.P.A. # cd</text:p>
          </table:table-cell>
          <table:table-cell table:style-name="ce11" office:value-type="string" calcext:value-type="string">
            <text:p>20.020,00</text:p>
          </table:table-cell>
          <table:table-cell table:style-name="ce11" office:value-type="string" calcext:value-type="string">
            <text:p><text:s/>16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62352EF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ERLEADA CPR RIV 60MG DITTA JANSSEN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92.800,00</text:p>
          </table:table-cell>
          <table:table-cell table:style-name="ce11" office:value-type="string" calcext:value-type="string">
            <text:p><text:s/>16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430F20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IDEOPROIETT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GIO SOUND SNC DI BARCELLA A&amp;C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16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13103D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IESI HOSPITAL SERVICE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6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B30E6C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3 LETTORI DI DATA MATRIX COGNEX DATAMAN 86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MIND SRL</text:p>
          </table:table-cell>
          <table:table-cell table:style-name="ce11" office:value-type="string" calcext:value-type="string">
            <text:p>5.289,00</text:p>
          </table:table-cell>
          <table:table-cell table:style-name="ce11" office:value-type="string" calcext:value-type="string">
            <text:p><text:s/>16/03/2021 - 16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431025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RIENNALE DI TIMB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 BOTTEGA DEL TIMBRO SRL # cd</text:p>
          </table:table-cell>
          <table:table-cell table:style-name="ce11" office:value-type="string" calcext:value-type="string">
            <text:p>5.198,5</text:p>
          </table:table-cell>
          <table:table-cell table:style-name="ce11" office:value-type="string" calcext:value-type="string">
            <text:p><text:s/>1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579828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CONSUMO CENTRALINA TPS MAXILLO- ADES. A.Q. BRESCIA- LOTTO 3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IDA TECNOLOGIA MEDICA S.P.A. (ATT.2 CODICI) # cd</text:p>
          </table:table-cell>
          <table:table-cell table:style-name="ce11" office:value-type="string" calcext:value-type="string">
            <text:p>49.100,00</text:p>
          </table:table-cell>
          <table:table-cell table:style-name="ce11" office:value-type="string" calcext:value-type="string">
            <text:p><text:s/>1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F3102C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RICAMBI AVVITATORE METADONE SERD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CE TECHNOLOGY SRL</text:p>
          </table:table-cell>
          <table:table-cell table:style-name="ce11" office:value-type="string" calcext:value-type="string">
            <text:p>276,5</text:p>
          </table:table-cell>
          <table:table-cell table:style-name="ce11" office:value-type="string" calcext:value-type="string">
            <text:p><text:s/>1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5895966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delle porte scorrevoli automatiche di accesso ai bunker dei due acceleratori lineari presso il Presidio Ospedaliero di Mantova per un periodo di 48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SE SOLUTIONS SRL</text:p>
          </table:table-cell>
          <table:table-cell table:style-name="ce11" office:value-type="string" calcext:value-type="string">
            <text:p>44.000,00</text:p>
          </table:table-cell>
          <table:table-cell table:style-name="ce11" office:value-type="string" calcext:value-type="string">
            <text:p><text:s/>15/03/2021 - 15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B3100C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LOPLAST -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B31027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RETE TELEFONICA FEBBR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491,7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66248E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DI CONSUMO PER APP. INFANT FLOW - ADESIONE BG EST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VYAIRE SRL</text:p>
          </table:table-cell>
          <table:table-cell table:style-name="ce11" office:value-type="string" calcext:value-type="string">
            <text:p>89.000,00</text:p>
          </table:table-cell>
          <table:table-cell table:style-name="ce11" office:value-type="string" calcext:value-type="string">
            <text:p><text:s/>1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6F30D49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DEAMBULATORE NIMBO BLU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IMED S.R.L. <text:s/># cd,OFFICINA ORTOPEDICA FERRERO S.R.L. # cd,MULTI SERVICES <text:s/>SRLS,MEDIA REHA S.R.L. U.S.,BARBIERI S.R.L.</text:p>
          </table:table-cell>
          <table:table-cell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2.200,00</text:p>
          </table:table-cell>
          <table:table-cell table:style-name="ce11" office:value-type="string" calcext:value-type="string">
            <text:p><text:s/>15/03/2021 - 15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C30E1B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CONSUMO MICROSEGA TPS MAXILLO - ADES. A.Q. BRESCIA- LOTTO 2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IDA TECNOLOGIA MEDICA S.P.A. (ATT.2 CODICI) # cd</text:p>
          </table:table-cell>
          <table:table-cell table:style-name="ce11" office:value-type="string" calcext:value-type="string">
            <text:p>3.800,00</text:p>
          </table:table-cell>
          <table:table-cell table:style-name="ce11" office:value-type="string" calcext:value-type="string">
            <text:p><text:s/>1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231024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3: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5.700,00</text:p>
          </table:table-cell>
          <table:table-cell table:style-name="ce11" office:value-type="string" calcext:value-type="string">
            <text:p><text:s/>1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589780E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chiesta d offerta per manutenzione programmata sul Sistema di Stoccaggio reflui di Medicina Nucleare presso il P.O. di Mantova per un periodo di 48 mesi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NYWHERE TECHNOLOGY SRL</text:p>
          </table:table-cell>
          <table:table-cell table:style-name="ce11" office:value-type="string" calcext:value-type="string">
            <text:p>58.000,00</text:p>
          </table:table-cell>
          <table:table-cell table:style-name="ce11" office:value-type="string" calcext:value-type="string">
            <text:p><text:s/>15/03/2021 - 15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D31026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TRITACARNE DELLA MACELLE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2/03/2021 - </text:p>
          </table:table-cell>
          <table:table-cell table:style-name="ce22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F30FE5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MERGENZA COVID FORNITURA DI PROCALCITONINA PER SERVIZIO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5/03/2021 - 31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57966B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CONSUMO APP. X ARTROSCOPIA - ADES. A.Q. BRESCIA- LOTTO 2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IDA TECNOLOGIA MEDICA S.P.A. (ATT.2 CODICI) # cd</text:p>
          </table:table-cell>
          <table:table-cell table:style-name="ce11" office:value-type="string" calcext:value-type="string">
            <text:p>206.500,00</text:p>
          </table:table-cell>
          <table:table-cell table:style-name="ce11" office:value-type="string" calcext:value-type="string">
            <text:p><text:s/>1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231035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ECKMAN COULT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KMAN COULTER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4304EDA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AVORI DI NUOVO COLLEGAMENTO AD UN NUOVO CONTATORE ALL'ACQUEDOTTO SISAM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DROMAFRA SRL,MIECI SRL # cd</text:p>
          </table:table-cell>
          <table:table-cell table:style-name="ce11" office:value-type="string" calcext:value-type="string">
            <text:p>IDROMAFRA SRL</text:p>
          </table:table-cell>
          <table:table-cell table:style-name="ce11" office:value-type="string" calcext:value-type="string">
            <text:p>1.900,00</text:p>
          </table:table-cell>
          <table:table-cell table:style-name="ce11" office:value-type="string" calcext:value-type="string">
            <text:p><text:s/>2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430E7AF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FRIGORIFERO FARMACI PER IMMUNOCHIMIC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.C.F. ITALIA SRL CON SOCIO UNICO</text:p>
          </table:table-cell>
          <table:table-cell table:style-name="ce11" office:value-type="string" calcext:value-type="string">
            <text:p>2.100,00</text:p>
          </table:table-cell>
          <table:table-cell table:style-name="ce11" office:value-type="string" calcext:value-type="string">
            <text:p><text:s/>1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D2F62C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damento della fornitura con posa per un nuovo serramento al corridoio TIN 2 piano del Blocco B e al corridoio della Pediatria 1 piano del Blocco 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.B. CARNEVALI S.R.L.,ARREDO 3 <text:s text:c="2"/>SRL</text:p>
          </table:table-cell>
          <table:table-cell table:style-name="ce11" office:value-type="string" calcext:value-type="string">
            <text:p>ARREDO 3 <text:s text:c="2"/>SRL</text:p>
          </table:table-cell>
          <table:table-cell table:style-name="ce11" office:value-type="string" calcext:value-type="string">
            <text:p>6.300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>5.7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E306CE3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<text:tab/>FORNITURA FILTRO PER CAPPE PER FORMALINA 610x457x45 MM CON SMUSSO 80x45 COD. 50-F017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 - OPTICA MILANO S.P.A. # cd</text:p>
          </table:table-cell>
          <table:table-cell table:style-name="ce11" office:value-type="string" calcext:value-type="string">
            <text:p>1.531,6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030658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alizzazione spille per professionisti per vaccinazione anti Covid-19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Z MAIL SRL,BROKER PRINT DI GUARINO MARCO</text:p>
          </table:table-cell>
          <table:table-cell table:style-name="ce11" office:value-type="string" calcext:value-type="string">
            <text:p>BROKER PRINT DI GUARINO MARCO</text:p>
          </table:table-cell>
          <table:table-cell table:style-name="ce11" office:value-type="string" calcext:value-type="string">
            <text:p>2.070,25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>2.070,2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730377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RISTINO PAVIMENTO IN PVC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PM SRL</text:p>
          </table:table-cell>
          <table:table-cell table:style-name="ce11" office:value-type="string" calcext:value-type="string">
            <text:p>2.936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>2.93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9309993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VIDEOBRONCOSCOPIO OCCORRENTE ALLA STRUTTURA DI PNEUMOLOG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YMPUS ITALIA S.R.L. # cd</text:p>
          </table:table-cell>
          <table:table-cell table:style-name="ce11" office:value-type="string" calcext:value-type="string">
            <text:p>25.000,00</text:p>
          </table:table-cell>
          <table:table-cell table:style-name="ce11" office:value-type="string" calcext:value-type="string">
            <text:p><text:s/>1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B2EFFA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ICENZA ED ASSISTENZA TECNICA PROCEDURA SOFTWARE VITAPAC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ILARI <text:s/>ANNA</text:p>
          </table:table-cell>
          <table:table-cell table:style-name="ce11" office:value-type="string" calcext:value-type="string">
            <text:p>2.8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030FD3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MERCK LIFE S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RCK LIFE SCIENCES SRL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12/03/2021 - 31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130FC1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XTER -C.E. 801010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1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930F7E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OROMEDICAL SRL - C.E.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030EBAF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50 COMODINI BIFRONTE CON TAVOLO SEPARATO - ADESIONE ARCA_2017_042 - LOTTO 1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ALVESTIO S.P.A. # cd</text:p>
          </table:table-cell>
          <table:table-cell table:style-name="ce11" office:value-type="string" calcext:value-type="string">
            <text:p>17.600,00</text:p>
          </table:table-cell>
          <table:table-cell table:style-name="ce11" office:value-type="string" calcext:value-type="string">
            <text:p><text:s/>1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130F7F5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I EMG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I EMG SRL (EX STRUMENTAZ. ELETTRONICA IND.)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630F87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DIAGNOSTICO AFFIDAMENTO DIRETTO DITTA SOL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L S.P.A.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1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130F95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M HOSPITAL SRL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A.M. HOSPITAL SRL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1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030F82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 POSA IN OPERA DI IMPIANTO FRIGORIFERO REMOTIZZATO DELLA CELLA CARNI P.O.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11/03/2021 - 11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430F7E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FFIDAMENTO DIRETTO ANNO 2021 DITTA GLAXOSMITHKLI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9430C5E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ENDOVENOSA BILANCIATA DI MANTENIMEN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.A.L.F. S.P.A. # cd,FRESENIUS KABI ITALIA S.R.L. # cd,MONICO S.P.A. # cd,BAXTER S.P.A. # cd</text:p>
          </table:table-cell>
          <table:table-cell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9.000,00</text:p>
          </table:table-cell>
          <table:table-cell table:style-name="ce11" office:value-type="string" calcext:value-type="string">
            <text:p><text:s/>1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530F34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schi CPAP emergenza COVID-19 - Adesione alla conevnzione AREIA_2020_30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TERSURGICAL <text:s/>S.P.A. # cd</text:p>
          </table:table-cell>
          <table:table-cell table:style-name="ce11" office:value-type="string" calcext:value-type="string">
            <text:p>21.975,00</text:p>
          </table:table-cell>
          <table:table-cell table:style-name="ce11" office:value-type="string" calcext:value-type="string">
            <text:p><text:s/>1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430F26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NTALI OCCORRENTI AL LABORATORIO ANALISI-DITTA BECTON DICKINSON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NA S.P.A. # cd</text:p>
          </table:table-cell>
          <table:table-cell table:style-name="ce11" office:value-type="string" calcext:value-type="string">
            <text:p>1.593,00</text:p>
          </table:table-cell>
          <table:table-cell table:style-name="ce11" office:value-type="string" calcext:value-type="string">
            <text:p><text:s/>10/03/2021 - 10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730F36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7_051 PROTESI E DISPOSITIVI PER APPARATO DIGERENTE 2 - LOTTI NN. 1 E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8.690,11</text:p>
          </table:table-cell>
          <table:table-cell table:style-name="ce11" office:value-type="string" calcext:value-type="string">
            <text:p><text:s/>1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430F36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7_051 PROTESI E DISPOSITIVI PER APPARATO DIGERENTE 2 - LOTTI NN. 1 E 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20.722,57</text:p>
          </table:table-cell>
          <table:table-cell table:style-name="ce11" office:value-type="string" calcext:value-type="string">
            <text:p><text:s/>1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630F23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IPPETTATRICI DI PRECISIONE-DITTA EPPENDORF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PPENDORF SRL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0/03/2021 - 10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B30CF2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AVOLI DATTILO CM 100X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8 MOBILI s.r.l.</text:p>
          </table:table-cell>
          <table:table-cell table:style-name="ce11" office:value-type="string" calcext:value-type="string">
            <text:p>1.400,00</text:p>
          </table:table-cell>
          <table:table-cell table:style-name="ce11" office:value-type="string" calcext:value-type="string">
            <text:p><text:s/>1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630B64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AVOLO DA PING PONG PER REMS CASTIGL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GO SPORT DI AGOSTINO FUNARO</text:p>
          </table:table-cell>
          <table:table-cell table:style-name="ce11" office:value-type="string" calcext:value-type="string">
            <text:p>360,00</text:p>
          </table:table-cell>
          <table:table-cell table:style-name="ce11" office:value-type="string" calcext:value-type="string">
            <text:p><text:s/>1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830D4A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CQUA STERILE PER IRRIGAZIONE IN SACCA 3000M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1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Z03306861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GEL IDROALCOLICO PER L'ANTISEPSI DELLE MAN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CRAF S.P.A. <text:s/>DI ANGELINI FRANCESCO # cd,NUOVA FARMEC S.R.L. # cd,HYGIEN TECH SRL,FIRMA S.R.L. # cd,CERACARTA S.P.A. # cd,GIOCHEMICA SRL # cd,DIVERSEY S.P.A.</text:p>
          </table:table-cell>
          <table:table-cell table:style-name="ce11" office:value-type="string" calcext:value-type="string">
            <text:p>HYGIEN TECH SRL</text:p>
          </table:table-cell>
          <table:table-cell table:style-name="ce11" office:value-type="string" calcext:value-type="string">
            <text:p>24.960,00</text:p>
          </table:table-cell>
          <table:table-cell table:style-name="ce11" office:value-type="string" calcext:value-type="string">
            <text:p><text:s/>1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330F36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YLCO SRL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YLCO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331190B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OMED SRL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ED SRL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10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030CCE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SEDIA DA BAGNO PER BIMBO CON BASE RIALZANTE CON RUOT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ARBIERI S.R.L.,SANIMED S.R.L. <text:s/># cd,MEDIA REHA S.R.L. U.S.,OFFICINA ORTOPEDICA FERRERO S.R.L. # cd</text:p>
          </table:table-cell>
          <table:table-cell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9/03/2021 - 09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130F10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RECORDATI RARE DISEASE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ECORDATI RARE DISEASES (EX ORPHAN EUROPE)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330CAC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SPOSITIVO ACQUA STERILE PER IRRIGAZIONE 500ML F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10.463,2</text:p>
          </table:table-cell>
          <table:table-cell table:style-name="ce11" office:value-type="string" calcext:value-type="string">
            <text:p><text:s/>0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3">
          <table:table-cell table:style-name="ce4" office:value-type="string" calcext:value-type="string">
            <text:p>Z44305CF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DEAMBULATORE DA ESTERNO A SEDIL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A REHA S.R.L. U.S.,MULTI SERVICES <text:s/>SRLS,SANIMED S.R.L. <text:s/># cd,MEGAPHARMA OSPEDALIERA SRL,BONZIO SAS DI PAOLOEMILIO BONZIO &amp; C.</text:p>
          </table:table-cell>
          <table:table-cell table:style-name="ce11" office:value-type="string" calcext:value-type="string">
            <text:p>MEGAPHARMA OSPEDALIERA SRL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9/03/2021 - 09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630D57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FISIOLOGICA SODIO CLORURO 0,9%PER INFUSIONE 50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RESENIUS KABI ITALIA S.R.L. # cd,MONICO S.P.A. # cd</text:p>
          </table:table-cell>
          <table:table-cell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8.316,00</text:p>
          </table:table-cell>
          <table:table-cell table:style-name="ce11" office:value-type="string" calcext:value-type="string">
            <text:p><text:s/>0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830E6C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VI DI RETE E ADATTATORI VIDE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RAD ELECTRONIC ITALIA SRL</text:p>
          </table:table-cell>
          <table:table-cell table:style-name="ce11" office:value-type="string" calcext:value-type="string">
            <text:p>2.324,00</text:p>
          </table:table-cell>
          <table:table-cell table:style-name="ce11" office:value-type="string" calcext:value-type="string">
            <text:p><text:s/>09/03/2021 - 09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530EE0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DI RIPARAZIONE DELLA LINEA DI ACQUA REFRIGERATA DEL BLOCCO B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ROCLIMA DI QUINZANINI SRL</text:p>
          </table:table-cell>
          <table:table-cell table:style-name="ce11" office:value-type="string" calcext:value-type="string">
            <text:p>370,00</text:p>
          </table:table-cell>
          <table:table-cell table:style-name="ce11" office:value-type="string" calcext:value-type="string">
            <text:p><text:s/>0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130EF93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TEOFARM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OFARMA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430A5A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JOYSTICK E COMANDO AGGIUNTIVO PER CARROZZINA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CA SCALIGERA S.R.L.</text:p>
          </table:table-cell>
          <table:table-cell table:style-name="ce11" office:value-type="string" calcext:value-type="string">
            <text:p>4.850,00</text:p>
          </table:table-cell>
          <table:table-cell table:style-name="ce11" office:value-type="string" calcext:value-type="string">
            <text:p><text:s/>09/03/2021 - 09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D30D4E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ELETTROLITICA DI REINTEGRAZ.CON SODIO GLUC.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AXTER S.P.A. # cd,FRESENIUS KABI ITALIA S.R.L. # cd,MONICO S.P.A. # cd</text:p>
          </table:table-cell>
          <table:table-cell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6.300,00</text:p>
          </table:table-cell>
          <table:table-cell table:style-name="ce11" office:value-type="string" calcext:value-type="string">
            <text:p><text:s/>0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F30E8D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MADI PESANTI IN METAL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ALASSI <text:s/>SRL <text:s/># cd</text:p>
          </table:table-cell>
          <table:table-cell table:style-name="ce11" office:value-type="string" calcext:value-type="string">
            <text:p>1.300,00</text:p>
          </table:table-cell>
          <table:table-cell table:style-name="ce11" office:value-type="string" calcext:value-type="string">
            <text:p><text:s/>08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130E8E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 tecnici di studio geologico, geotecnico e sismico a supporto del progetto del nuovo magazzino presso il Presidio Ospedaliero di Mantov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NGEO S.R.L.</text:p>
          </table:table-cell>
          <table:table-cell table:style-name="ce11" office:value-type="string" calcext:value-type="string">
            <text:p>17.993,98</text:p>
          </table:table-cell>
          <table:table-cell table:style-name="ce11" office:value-type="string" calcext:value-type="string">
            <text:p><text:s/>08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930EB2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DITTA EPITECH GROUP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PITECH GROUP SPA</text:p>
          </table:table-cell>
          <table:table-cell table:style-name="ce11" office:value-type="string" calcext:value-type="string">
            <text:p>770,00</text:p>
          </table:table-cell>
          <table:table-cell table:style-name="ce11" office:value-type="string" calcext:value-type="string">
            <text:p><text:s/>08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831079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ffidamento incarico di docenza relativamente al corso EMDR 1^ livel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R.S.P. SRL</text:p>
          </table:table-cell>
          <table:table-cell table:style-name="ce11" office:value-type="string" calcext:value-type="string">
            <text:p>10.500,00</text:p>
          </table:table-cell>
          <table:table-cell table:style-name="ce11" office:value-type="string" calcext:value-type="string">
            <text:p><text:s/>08/03/2021 - 08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61825C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424: ARCA_2018_001.3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OMPE' <text:s/>FARMACEUTICI SPA # cd</text:p>
          </table:table-cell>
          <table:table-cell table:style-name="ce11" office:value-type="string" calcext:value-type="string">
            <text:p>157.788,00</text:p>
          </table:table-cell>
          <table:table-cell table:style-name="ce11" office:value-type="string" calcext:value-type="string">
            <text:p><text:s/>08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618311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I ARCA_2018_001.3 - LOTTO 42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OMPE' <text:s/>FARMACEUTICI SPA # cd</text:p>
          </table:table-cell>
          <table:table-cell table:style-name="ce11" office:value-type="string" calcext:value-type="string">
            <text:p>315.576,00</text:p>
          </table:table-cell>
          <table:table-cell table:style-name="ce11" office:value-type="string" calcext:value-type="string">
            <text:p><text:s/>08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618386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I ARCA_2018_001.3 - LOTTO 42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OMPE' <text:s/>FARMACEUTICI SPA # cd</text:p>
          </table:table-cell>
          <table:table-cell table:style-name="ce11" office:value-type="string" calcext:value-type="string">
            <text:p>632.152,00</text:p>
          </table:table-cell>
          <table:table-cell table:style-name="ce11" office:value-type="string" calcext:value-type="string">
            <text:p><text:s/>08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A30E90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MECCANICO E FERRAMENT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. STADIO DI PICCAGLI GIANLUCA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A30E99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TESTISTICO PER PSICOLOGIA CLINICA - DITTA GIUNTI PSY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UNTI <text:s/>O.S. PSYCHOMETRICS SRL # cd</text:p>
          </table:table-cell>
          <table:table-cell table:style-name="ce11" office:value-type="string" calcext:value-type="string">
            <text:p>6.265,00</text:p>
          </table:table-cell>
          <table:table-cell table:style-name="ce11" office:value-type="string" calcext:value-type="string">
            <text:p><text:s/>08/03/2021 - 08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F30D5B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9_064.2 Dispositivi di medicazione generale parte 2 - Lotti n. 25 e 26 Ditta Essity Italy Spa e lotto 21 Ditta Waldner Tecnologie Medicali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SSITY ITALIA SPA</text:p>
          </table:table-cell>
          <table:table-cell table:style-name="ce11" office:value-type="string" calcext:value-type="string">
            <text:p>12.750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363784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7_100 LOTTO 8 - DISPOSITIVI PER ODONTOIATRIA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ENTAL WORLD SRL</text:p>
          </table:table-cell>
          <table:table-cell table:style-name="ce11" office:value-type="string" calcext:value-type="string">
            <text:p>21.639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828D20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LOTTO 36 - FARMAC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8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030D92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ROCURONIO BROMURO 10MG/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ARMACEUTICA INTERNAZIONALE ITALIANA SRL,BRAUN B. MILANO S.P.A. # c.d.,FRESENIUS KABI ITALIA S.R.L. # cd</text:p>
          </table:table-cell>
          <table:table-cell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4.200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430D873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10 RASOI ELETTR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ODACOM SAS DI CASPINATI C.</text:p>
          </table:table-cell>
          <table:table-cell table:style-name="ce11" office:value-type="string" calcext:value-type="string">
            <text:p>16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330D5B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9_064.2 Dispositivi di medicazione generale parte 2 - Lotti n. 25 e 26 Ditta Essity Italy Spa e lotto 21 Ditta Waldner Tecnologie Medicali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SSITY ITALIA SPA</text:p>
          </table:table-cell>
          <table:table-cell table:style-name="ce11" office:value-type="string" calcext:value-type="string">
            <text:p>1.750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630E4C0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ARAFARMACO AFFIDAMENTO DIRETTO DITTA JUNIA PHAR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UNIA PHARMA SRL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830E41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D30A9A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ARCA_2017_100 - LOTTO N. 6 - DISPOSITIVI PER ODONTOIATRIA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3.862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2A3069F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CARROZZINA SEDUTA 60 CM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ONZIO SAS DI PAOLOEMILIO BONZIO &amp; C.,MULTI SERVICES <text:s/>SRLS,MEDIA REHA S.R.L. U.S.</text:p>
          </table:table-cell>
          <table:table-cell table:style-name="ce11" office:value-type="string" calcext:value-type="string">
            <text:p>MEDIA REHA S.R.L. U.S.</text:p>
          </table:table-cell>
          <table:table-cell table:style-name="ce11" office:value-type="string" calcext:value-type="string">
            <text:p>8.500,00</text:p>
          </table:table-cell>
          <table:table-cell table:style-name="ce11" office:value-type="string" calcext:value-type="string">
            <text:p><text:s/>05/03/2021 - 05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CF30C53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AL 10% DI AMINOACIDI PER NUTRIZ. PARENT.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AXTER S.P.A. # cd,BRAUN B. MILANO S.P.A. # c.d.,FRESENIUS KABI ITALIA S.R.L. # cd</text:p>
          </table:table-cell>
          <table:table-cell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7.440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530E73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7_035 - SOLUZIONI INFUSIONALI 3 - LOTTO 80 - B.BRAU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3.255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930A9B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ARCA_2017_100 - LOTTO N. 7 - DISPOSITIVI PER ODONTOIATRIA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53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6307EAC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9_064.2 Dispositivi di medicazione generale parte 2 - Lotti n. 25 e 26 Ditta Essity Italy Spa e lotto 21 Ditta Waldner Tecnologie Medicali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1.350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60109040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GENTE VOLUMIZZANTE PER IL TRATTAMENTO DI ALCUNI PARTICOLARI CASI DI INCONTINENZA URINARIA BULKAMID CON UTILIZZO DI URETROSCOPIO, OCCORRENTI ALLE STRUTTURE COMPLESSE DI OSTETRICIA - AGGIUDICAZION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MV MEDICAL SOLUTIONS SRL</text:p>
          </table:table-cell>
          <table:table-cell table:style-name="ce11" office:value-type="string" calcext:value-type="string">
            <text:p>45.100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B30A9A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7_100 LOTTO 2 - DISPOSITIVI PER ODONTOIATRIA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6.721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247877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4 ECOGRAFI PORTATILI EDGE II ULTRASOUND SYSTEM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FUJIFILM ITALIA S.P.A.</text:p>
          </table:table-cell>
          <table:table-cell table:style-name="ce11" office:value-type="string" calcext:value-type="string">
            <text:p>68.000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3634053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ARCA_2017_100 - LOTTO N. 1 - DISPOSITIVI PER ODONTOIATRIA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52.687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530A99C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ARCA_2017_100 - LOTTO N. 4 - DISPOSITIVI PER ODONTOIATRIA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ENTAL WORLD SRL</text:p>
          </table:table-cell>
          <table:table-cell table:style-name="ce11" office:value-type="string" calcext:value-type="string">
            <text:p>48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D30DF9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7_027 AUSILI MONOUSO AD ASSORBENZA PER INCONTINENTI - LOTTO N. 2 PAZIENTI RICOVERATI BAMBIN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TER S.P.A. # cd</text:p>
          </table:table-cell>
          <table:table-cell table:style-name="ce11" office:value-type="string" calcext:value-type="string">
            <text:p>6.062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B30E37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TRONIC ITALIA SP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D30C96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RIGORIFERI PORTATILI PER TRASPORTO VACCINI COVID-19 OCCORRENTI ALL'ASST DI AMNTOV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RIGOMECCANICA ANDREAUS SRL,A.C.F. ITALIA SRL CON SOCIO UNICO</text:p>
          </table:table-cell>
          <table:table-cell table:style-name="ce11" office:value-type="string" calcext:value-type="string">
            <text:p>A.C.F. ITALIA SRL CON SOCIO UNICO</text:p>
          </table:table-cell>
          <table:table-cell table:style-name="ce11" office:value-type="string" calcext:value-type="string">
            <text:p>7.2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D30E0D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FEBBR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868,91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430E37E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GATEC SRL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GATEC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C30E374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IMAR SR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MAR SRL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6574187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cordo Quadro per la fornitura di dispositivi impiantabili attivi per funzionalita' cardiaca - Adesione alla Convenzione CONSIP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,BOSTON SCIENTIFIC S.P.A. # cd,BIOTRONIK ITALIA SPA (ATT!! 2 DITTE) # cd</text:p>
          </table:table-cell>
          <table:table-cell table:style-name="ce11" office:value-type="string" calcext:value-type="string">
            <text:p>139.4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130E37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NEFIS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>216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1730861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A BASE DI ALCOOL ETILICO 70 FL.LT1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ANZERI SRL,MONDIAL S.N.C. di Cavinato A. &amp; C.# cd,GIOCHEMICA SRL # cd</text:p>
          </table:table-cell>
          <table:table-cell table:style-name="ce11" office:value-type="string" calcext:value-type="string">
            <text:p>MONDIAL S.N.C. di Cavinato A. &amp; C.# cd</text:p>
          </table:table-cell>
          <table:table-cell table:style-name="ce11" office:value-type="string" calcext:value-type="string">
            <text:p>6.3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672980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7 AUSILI MONOUSO AD ASSORBENZA PER INCONTINENTI - PAZIENTI RICOVERATI ADULT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TEX S.P.A. # cd</text:p>
          </table:table-cell>
          <table:table-cell table:style-name="ce11" office:value-type="string" calcext:value-type="string">
            <text:p>86.115,00</text:p>
          </table:table-cell>
          <table:table-cell table:style-name="ce11" office:value-type="string" calcext:value-type="string">
            <text:p><text:s/>05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530C25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UNTALI DITTA DYCLON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DYCLONE ITALIA SR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4/03/2021 - 04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530E37C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OROMEDICA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608429C5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UANTI CHIRURGICI STERILI LATTEX FREE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CARDINAL HEALTH ITALY 509 SRL,MEDLINE INTERNATIONAL ITALY SRL (EX CAREF.208)# cd</text:p>
          </table:table-cell>
          <table:table-cell table:style-name="ce11" office:value-type="string" calcext:value-type="string">
            <text:p>MEDLINE INTERNATIONAL ITALY SRL (EX CAREF.208)# cd</text:p>
          </table:table-cell>
          <table:table-cell table:style-name="ce11" office:value-type="string" calcext:value-type="string">
            <text:p>75.00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630E34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VESTIMENTO DI MATERASSIN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REDO IN SNC DI ZANASI MORENA E C</text:p>
          </table:table-cell>
          <table:table-cell table:style-name="ce11" office:value-type="string" calcext:value-type="string">
            <text:p>80,00</text:p>
          </table:table-cell>
          <table:table-cell table:style-name="ce11" office:value-type="string" calcext:value-type="string">
            <text:p><text:s/>04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230DF0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per la pulizia per le cucine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RMA S.R.L. # cd</text:p>
          </table:table-cell>
          <table:table-cell table:style-name="ce11" office:value-type="string" calcext:value-type="string">
            <text:p>1.357,47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9A30923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avori di adeguamento degli ascensori del P.O. Destra Secchia di Pieve di Coriano di B.go Mantovan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EDRIGA ELEVATORI SRL,KONE S.P.A. # cd,GIULI S.R.L. # cd,AV ASCENSORI S.R.L.</text:p>
          </table:table-cell>
          <table:table-cell table:style-name="ce11" office:value-type="string" calcext:value-type="string">
            <text:p>GIULI S.R.L. # cd</text:p>
          </table:table-cell>
          <table:table-cell table:style-name="ce11" office:value-type="string" calcext:value-type="string">
            <text:p>39.000,00</text:p>
          </table:table-cell>
          <table:table-cell table:style-name="ce11" office:value-type="string" calcext:value-type="string">
            <text:p><text:s/>03/03/2021 - 03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230DD0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ELETTRONICO -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D.E. DI FANTI G. &amp; C.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530DDE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per la pulizia per i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RMA S.R.L. # cd</text:p>
          </table:table-cell>
          <table:table-cell table:style-name="ce11" office:value-type="string" calcext:value-type="string">
            <text:p>604,34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930DA1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PER MECCANICI - MARZ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RMOIDRAULICA GHIDELLI DI GHIDELLI G E M SNC # cd</text:p>
          </table:table-cell>
          <table:table-cell table:style-name="ce11" office:value-type="string" calcext:value-type="string">
            <text:p>730,48</text:p>
          </table:table-cell>
          <table:table-cell table:style-name="ce11" office:value-type="string" calcext:value-type="string">
            <text:p><text:s/>2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530DCEA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RETE TELEFONICA FEBBR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YNET SRL-INTERNET SERVICE PROVIDER <text:s/># cd</text:p>
          </table:table-cell>
          <table:table-cell table:style-name="ce11" office:value-type="string" calcext:value-type="string">
            <text:p>575,00</text:p>
          </table:table-cell>
          <table:table-cell table:style-name="ce11" office:value-type="string" calcext:value-type="string">
            <text:p><text:s/>01/02/2021 - 28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6559625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7_051 PROTESI E DISPOSITIVI PER APPARATO DIGERENTE 2 - LOTTO N. 17 PROTESI BILIARE PARZIALMENTE RICOPERT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57.680,00</text:p>
          </table:table-cell>
          <table:table-cell table:style-name="ce11" office:value-type="string" calcext:value-type="string">
            <text:p><text:s/>0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630DCC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RETE TELEFONICA GENN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726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330DCD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I EFFETTUATI PRESSO IL P.O. DI MANTOVA NEL MESE DI FEBBRAIO '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998,7</text:p>
          </table:table-cell>
          <table:table-cell table:style-name="ce11" office:value-type="string" calcext:value-type="string">
            <text:p><text:s/>01/02/2021 - 28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296640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CRESEMBA CPR 100 MG DITTA PFIZER SRL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93.600,00</text:p>
          </table:table-cell>
          <table:table-cell table:style-name="ce11" office:value-type="string" calcext:value-type="string">
            <text:p><text:s/>0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29873C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DUPIXENT 200 MG SIRINGA E 300 MG PENNA E SIR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41.200,00</text:p>
          </table:table-cell>
          <table:table-cell table:style-name="ce11" office:value-type="string" calcext:value-type="string">
            <text:p><text:s/>0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830DD9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4 LOTTO 3 SANOFI - FARMACIA -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0.311,00</text:p>
          </table:table-cell>
          <table:table-cell table:style-name="ce11" office:value-type="string" calcext:value-type="string">
            <text:p><text:s/>0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553550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18 LOTTO 627 CELGENE - FARMACIA -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LGENE S.R.L. <text:s/># cd</text:p>
          </table:table-cell>
          <table:table-cell table:style-name="ce11" office:value-type="string" calcext:value-type="string">
            <text:p>214.843,00</text:p>
          </table:table-cell>
          <table:table-cell table:style-name="ce11" office:value-type="string" calcext:value-type="string">
            <text:p><text:s/>0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72FB74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4 MONITOR LIFE SCOPE OCCORRENTI ALLE STRUTTURE DI TERAPIA INTENSI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IHON KOHDEN ITALIA SRL # cd</text:p>
          </table:table-cell>
          <table:table-cell table:style-name="ce11" office:value-type="string" calcext:value-type="string">
            <text:p>33.752,00</text:p>
          </table:table-cell>
          <table:table-cell table:style-name="ce11" office:value-type="string" calcext:value-type="string">
            <text:p><text:s/>03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030D80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ETERGENTI PER CUCINA - MARZ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RMA S.R.L. # cd</text:p>
          </table:table-cell>
          <table:table-cell table:style-name="ce11" office:value-type="string" calcext:value-type="string">
            <text:p>1.062,96</text:p>
          </table:table-cell>
          <table:table-cell table:style-name="ce11" office:value-type="string" calcext:value-type="string">
            <text:p><text:s/>25/02/2021 - 28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6312A6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MERGENZA COVID FORNITURA DI PROCALCITONINA PER SERVIZIO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2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530A95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A DI OSTEOTOMIA FEMORALE CON GUIDA DI TAGLI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3D SYSTEM SRL</text:p>
          </table:table-cell>
          <table:table-cell table:style-name="ce11" office:value-type="string" calcext:value-type="string">
            <text:p>3.804,00</text:p>
          </table:table-cell>
          <table:table-cell table:style-name="ce11" office:value-type="string" calcext:value-type="string">
            <text:p><text:s/>02/03/2021 - 17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C30C31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UNTALI-DITTA LABOINDUSTRI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779,52</text:p>
          </table:table-cell>
          <table:table-cell table:style-name="ce11" office:value-type="string" calcext:value-type="string">
            <text:p><text:s/>02/03/2021 - 02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230D8D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CCESSORI FASCE PARACOLPI DEL BLOCCO 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BILBERG SRL # cd</text:p>
          </table:table-cell>
          <table:table-cell table:style-name="ce11" office:value-type="string" calcext:value-type="string">
            <text:p>313,6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330D8A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CERCHE FUGHE SU REFRIGERATORE RC GROUP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2.400,00</text:p>
          </table:table-cell>
          <table:table-cell table:style-name="ce11" office:value-type="string" calcext:value-type="string">
            <text:p><text:s/>02/03/2021 - 02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730D24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IA_2021_003 SIRINGHE PER VACCINAZIONE COVID-1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1.725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5035621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ONITOR DEFIBRILLATORI OCCORRENTI ALL'ASST DI MANTOV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FIMAS <text:s text:c="3"/>SRL</text:p>
          </table:table-cell>
          <table:table-cell table:style-name="ce11" office:value-type="string" calcext:value-type="string">
            <text:p>74.00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F30C50D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SSEGNAZIONE FORNITURA DI AUSILI PER DISABILI - SOLLEVATORI E MONTASCALE - SECONDA ADESIONE AL LOTTO N. 6 DELLA CONVENZIONE ARCA_2019_01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IMEC SRL # cd</text:p>
          </table:table-cell>
          <table:table-cell table:style-name="ce11" office:value-type="string" calcext:value-type="string">
            <text:p>39.00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330D2E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2688: ARCA_2018_001.3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AKEDA ITALIA SPA (EX NYCOMED)</text:p>
          </table:table-cell>
          <table:table-cell table:style-name="ce11" office:value-type="string" calcext:value-type="string">
            <text:p>864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130B42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RITENE POLVERE 270 GR - ADESIONE ALLA CONVENZIONE ARCA_2017_901 LOTTO 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ESTLE' ITALIANA S.P.A. # cd</text:p>
          </table:table-cell>
          <table:table-cell table:style-name="ce11" office:value-type="string" calcext:value-type="string">
            <text:p>7.422,97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B30D077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OLYMPUS C. 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YMPUS ITALIA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41681C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RADIOFARMACO FLUORMETICOLINA CLORUR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URIUM ITALY SRL</text:p>
          </table:table-cell>
          <table:table-cell table:style-name="ce11" office:value-type="string" calcext:value-type="string">
            <text:p>74.00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430DD24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ELETTRICO - MARZ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ESSE S.P.A. # cd</text:p>
          </table:table-cell>
          <table:table-cell table:style-name="ce11" office:value-type="string" calcext:value-type="string">
            <text:p>95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530D7A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ITALFARMACO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TALFARMACO S.P.A.# cd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230DA5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EISAI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ISAI SRL # cd</text:p>
          </table:table-cell>
          <table:table-cell table:style-name="ce11" office:value-type="string" calcext:value-type="string">
            <text:p>35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200513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DI CONSUMO PER UTILIZZO STERILIZZATRICE STERRAD 100NX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ADVANCED STERILIZATION PRODUCTS ITALIA SRL</text:p>
          </table:table-cell>
          <table:table-cell table:style-name="ce11" office:value-type="string" calcext:value-type="string">
            <text:p>51.03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20648F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RDIOTOCOGRAFI OCCORRENTI ALLA SALA PARTO DEL P.O. DI MANTOV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MOVI S.P.A. # cd,S.I.D.EM. S.P.A.</text:p>
          </table:table-cell>
          <table:table-cell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70.00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730D34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1 OLIVETTI TONER NERO B1230 x DCOPIA 5514MF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SCUOLA SaS # cd</text:p>
          </table:table-cell>
          <table:table-cell table:style-name="ce11" office:value-type="string" calcext:value-type="string">
            <text:p>265,58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230DD7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NORGINE ITALI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ORGINE ITALIA S.R.L.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730CF3C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ROCHE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730CE5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20 PARETE DIVISORIA FUNZION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AISER + KRAFT SRL</text:p>
          </table:table-cell>
          <table:table-cell table:style-name="ce11" office:value-type="string" calcext:value-type="string">
            <text:p>3.870,00</text:p>
          </table:table-cell>
          <table:table-cell table:style-name="ce11" office:value-type="string" calcext:value-type="string">
            <text:p><text:s/>26/02/2021 - 26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D30A9E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PER ODONTOIATRIA - ADESIONE ALLA CONVENZIONE ARCA_2018_034 DISPOSITIVI PER ODONTOIATRIA 3 - LOTTI NN. 1-5-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6.564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>54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030D07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IDA TECNOLOGIA MEDICA SPA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DA TECNOLOGIA MEDICA S.P.A. (ATT.2 CODICI)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D30CD2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BBONAMENTO ANNUALE APPALTI E CONTRATTI ACADEMY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GGIOLI SPA # cd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01/01/2020 - 31/12/2020</text:p>
          </table:table-cell>
          <table:table-cell table:style-name="ce22" office:value-type="string" calcext:value-type="string">
            <text:p>9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473112C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91.1 LOTTO 8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55.800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030A9EB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PER ODONTOIATRIA - ADESIONE ALLA CONVENZIONE ARCA_2018_034 DISPOSITIVI PER ODONTOIATRIA 3 - LOTTI NN. 1-5-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9.217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D30B6D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RREDI UFFICIO - ADESIONE CONVENZIONE ARC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8 MOBILI s.r.l.</text:p>
          </table:table-cell>
          <table:table-cell table:style-name="ce11" office:value-type="string" calcext:value-type="string">
            <text:p>7.050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530B5A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FERRI DA STIRO PROFESSIONALI PER REMS CASTIGL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630CEC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CAM HOSPITAL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A.M. HOSPITAL SRL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530C4C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ECONOMIA SANAME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A MED SRL</text:p>
          </table:table-cell>
          <table:table-cell table:style-name="ce11" office:value-type="string" calcext:value-type="string">
            <text:p>182,00</text:p>
          </table:table-cell>
          <table:table-cell table:style-name="ce11" office:value-type="string" calcext:value-type="string">
            <text:p><text:s/>26/02/2021 - 15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63113F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0_290 - EMERGENZA COVID 2019 -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NNOVACARE SRL</text:p>
          </table:table-cell>
          <table:table-cell table:style-name="ce11" office:value-type="string" calcext:value-type="string">
            <text:p>9.800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630B6C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RMADIO FARMACI PER CPS VIADAN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VERO HEALTH PROJECT S.P.A. # cd</text:p>
          </table:table-cell>
          <table:table-cell table:style-name="ce11" office:value-type="string" calcext:value-type="string">
            <text:p>701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530C04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PER ODONTOIATRIA - ADESIONE ALLA CONVENZIONE ARCA_2018_034 DISPOSITIVI PER ODONTOIATRIA 3 - LOTTI NN. 1-5-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186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A30C98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AIESI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BC30C2F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ATERIALE DI CONSUMO PER STERILIZZAZIONE - ADESIONE A GARA AGGREGATA ESPLETATA DALL'ASST DI MANTOVA IN QUALITA' DI CAPOFILA PER IL LOTTO N. 2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NOVAMEDISAN ITALIA S.R.L. # cd</text:p>
          </table:table-cell>
          <table:table-cell table:style-name="ce11" office:value-type="string" calcext:value-type="string">
            <text:p>17.140,00</text:p>
          </table:table-cell>
          <table:table-cell table:style-name="ce11" office:value-type="string" calcext:value-type="string">
            <text:p><text:s/>2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430C212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2 - FRESENIUS KABI - LOTTO 1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3.038,00</text:p>
          </table:table-cell>
          <table:table-cell table:style-name="ce11" office:value-type="string" calcext:value-type="string">
            <text:p><text:s/>2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632D285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DI CONSUMO PER LARINGOSCOPI HEIN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IMED S.R.L. <text:s/># cd,TELEFLEX MEDICAL S.R.L. (EX RUSCH SRL) # cd,OLDANI GIANNI # cd</text:p>
          </table:table-cell>
          <table:table-cell table:style-name="ce11" office:value-type="string" calcext:value-type="string">
            <text:p>OLDANI GIANNI # cd</text:p>
          </table:table-cell>
          <table:table-cell table:style-name="ce11" office:value-type="string" calcext:value-type="string">
            <text:p>8.20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465818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8: ARCA_2019_001.7 SANDOZ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55.200,00</text:p>
          </table:table-cell>
          <table:table-cell table:style-name="ce11" office:value-type="string" calcext:value-type="string">
            <text:p><text:s/>2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D30BCB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20 - UNIPHARMA - LOTTO 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UNIPHARMA SA #</text:p>
          </table:table-cell>
          <table:table-cell table:style-name="ce11" office:value-type="string" calcext:value-type="string">
            <text:p>2.060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B30CC2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1000 BADGE MAGNETICI VERGIN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RONOTECH SRL # <text:s/>cd</text:p>
          </table:table-cell>
          <table:table-cell table:style-name="ce11" office:value-type="string" calcext:value-type="string">
            <text:p>850,00</text:p>
          </table:table-cell>
          <table:table-cell table:style-name="ce11" office:value-type="string" calcext:value-type="string">
            <text:p><text:s/>2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130CB6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UMERO 6 ZANZARIERE FISSE E DUE VENEZIA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230C99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ENNINO x REGISTRATORE FRIGORIFER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M. FRIGO DI CORVI MORENO# <text:s/>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830809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 TERMOCONVETTORE MICROSO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F <text:s/>SRL</text:p>
          </table:table-cell>
          <table:table-cell table:style-name="ce11" office:value-type="string" calcext:value-type="string">
            <text:p>160,00</text:p>
          </table:table-cell>
          <table:table-cell table:style-name="ce11" office:value-type="string" calcext:value-type="string">
            <text:p><text:s/>2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B30F9B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ELLICOLA ATTA E STACCA CM 100x118,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G BANG S.R.L.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1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030A77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ITOMICINA INIET.1FL 40MG DITTA MEDAC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MEDAC PHARMA SRL # cd</text:p>
          </table:table-cell>
          <table:table-cell table:style-name="ce11" office:value-type="string" calcext:value-type="string">
            <text:p>10.668,00</text:p>
          </table:table-cell>
          <table:table-cell table:style-name="ce11" office:value-type="string" calcext:value-type="string">
            <text:p><text:s/>2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A309EC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ELO DOCCIA PER LAVAGGIO PAZIENTE AL L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GAPHARMA OSPEDALIERA SRL</text:p>
          </table:table-cell>
          <table:table-cell table:style-name="ce11" office:value-type="string" calcext:value-type="string">
            <text:p>1.485,00</text:p>
          </table:table-cell>
          <table:table-cell table:style-name="ce11" office:value-type="string" calcext:value-type="string">
            <text:p><text:s/>2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730C21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2 - FRESENIUS KABI - LOTTO 2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203,00</text:p>
          </table:table-cell>
          <table:table-cell table:style-name="ce11" office:value-type="string" calcext:value-type="string">
            <text:p><text:s/>2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430CC2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7_001.11 LOTTO 65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UROBINDO PHARMA ITALIA SRL # cd</text:p>
          </table:table-cell>
          <table:table-cell table:style-name="ce11" office:value-type="string" calcext:value-type="string">
            <text:p>163,00</text:p>
          </table:table-cell>
          <table:table-cell table:style-name="ce11" office:value-type="string" calcext:value-type="string">
            <text:p><text:s/>25/02/2021 - 25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444065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0 - AMGEN -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GEN <text:s/>SRL # cd</text:p>
          </table:table-cell>
          <table:table-cell table:style-name="ce11" office:value-type="string" calcext:value-type="string">
            <text:p>113.600,00</text:p>
          </table:table-cell>
          <table:table-cell table:style-name="ce11" office:value-type="string" calcext:value-type="string">
            <text:p><text:s/>24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E30B35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OTTO 34 - ADESIONE SUCCESSIVA A GARA PER CANNULE CATETERI SONDE DISPOSITIVI ETC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EDIMAR S.R.L. # cd</text:p>
          </table:table-cell>
          <table:table-cell table:style-name="ce11" office:value-type="string" calcext:value-type="string">
            <text:p>2.640,00</text:p>
          </table:table-cell>
          <table:table-cell table:style-name="ce11" office:value-type="string" calcext:value-type="string">
            <text:p><text:s/>24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6930C14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EST VIDAS BRAHMS PER IL SISTEMA ANALITICO DELLA PROCALCITONINA PRESENTE PRESSO IL SERVIZIO MEDICINA DI LABORATORIO - EX ART. 36,CO.2, LETT A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9.800,00</text:p>
          </table:table-cell>
          <table:table-cell table:style-name="ce11" office:value-type="string" calcext:value-type="string">
            <text:p><text:s/>24/02/2021 - </text:p>
          </table:table-cell>
          <table:table-cell table:style-name="ce22" office:value-type="string" calcext:value-type="string">
            <text:p>9.59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230A9C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APPARECCHIO PER JONOFORESI PER LA STRUTTURA DI TERAPIA DEL DOL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3.900,00</text:p>
          </table:table-cell>
          <table:table-cell table:style-name="ce11" office:value-type="string" calcext:value-type="string">
            <text:p><text:s/>24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330C43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Basso Mantovano - CN096WT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ROZZERIA STELLA DI CARBONI &amp; BOSI S.N.C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4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A309CB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TRIRIDE BASE PER CARROZZINE OCCORRENTE AD UN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L POINT SRL,MEDIA REHA S.R.L. U.S.</text:p>
          </table:table-cell>
          <table:table-cell table:style-name="ce11" office:value-type="string" calcext:value-type="string">
            <text:p>IL POINT SRL</text:p>
          </table:table-cell>
          <table:table-cell table:style-name="ce11" office:value-type="string" calcext:value-type="string">
            <text:p>39.000,00</text:p>
          </table:table-cell>
          <table:table-cell table:style-name="ce11" office:value-type="string" calcext:value-type="string">
            <text:p><text:s/>24/02/2021 - 24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630C46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Basso Mantovano - EY240FP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 MAN DI CALZA ANGELO E GOZZI ROBERTO #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4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930C36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RAEGER -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24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F2FD94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carico per la predisposizione e definizione di pratiche c/o la Sopraintendenz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NASCIG MONICA,STUDIO PDA,DEL GIACCO VINCENZO</text:p>
          </table:table-cell>
          <table:table-cell table:style-name="ce11" office:value-type="string" calcext:value-type="string">
            <text:p>STUDIO PDA</text:p>
          </table:table-cell>
          <table:table-cell table:style-name="ce11" office:value-type="string" calcext:value-type="string">
            <text:p>9.750,00</text:p>
          </table:table-cell>
          <table:table-cell table:style-name="ce11" office:value-type="string" calcext:value-type="string">
            <text:p><text:s/>24/02/2021 - 24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C30C218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2 - FRESENIUS KABI - LOTTO 2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3.720,00</text:p>
          </table:table-cell>
          <table:table-cell table:style-name="ce11" office:value-type="string" calcext:value-type="string">
            <text:p><text:s/>2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A30BF8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te per alimenti per Cucina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SCONI GIANNINO DI PESCHIERA LAURA # cd</text:p>
          </table:table-cell>
          <table:table-cell table:style-name="ce11" office:value-type="string" calcext:value-type="string">
            <text:p>485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F30ABC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BORSE SEMIRIGIDE PER TRASPORTO CAMPION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RIXLAB SRL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830C26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CARPA ANTINFORTUNISTICA COD. ECHO S1P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ROSA SRL #</text:p>
          </table:table-cell>
          <table:table-cell table:style-name="ce11" office:value-type="string" calcext:value-type="string">
            <text:p>90,16</text:p>
          </table:table-cell>
          <table:table-cell table:style-name="ce11" office:value-type="string" calcext:value-type="string">
            <text:p><text:s/>17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43064F0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CENTRIFUGA PER LABORATORIO ANALIS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BOINDUSTRIA S.P.A. # cd,AHSI S.P.A. # cd,SINTAK SRL</text:p>
          </table:table-cell>
          <table:table-cell table:style-name="ce11" office:value-type="string" calcext:value-type="string">
            <text:p>AHSI S.P.A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2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A30C2E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0 - BIOGEN -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GEN <text:s/>ITALIA SRL # cd</text:p>
          </table:table-cell>
          <table:table-cell table:style-name="ce11" office:value-type="string" calcext:value-type="string">
            <text:p>13.916,00</text:p>
          </table:table-cell>
          <table:table-cell table:style-name="ce11" office:value-type="string" calcext:value-type="string">
            <text:p><text:s/>2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3801075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55 POMPE E SET DI DEFLUSSORI - LOTTO DI GARA N. 3 POMPE VOLUMETRICHE MULTIV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ECTON DICKINSON ITALIANA S.P.A. # cd</text:p>
          </table:table-cell>
          <table:table-cell table:style-name="ce11" office:value-type="string" calcext:value-type="string">
            <text:p>129.000,00</text:p>
          </table:table-cell>
          <table:table-cell table:style-name="ce11" office:value-type="string" calcext:value-type="string">
            <text:p><text:s/>2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438413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0 - CELLTRION - LOTTO 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LLTRION HEALTHCARE ITALY SRL</text:p>
          </table:table-cell>
          <table:table-cell table:style-name="ce11" office:value-type="string" calcext:value-type="string">
            <text:p>70.680,00</text:p>
          </table:table-cell>
          <table:table-cell table:style-name="ce11" office:value-type="string" calcext:value-type="string">
            <text:p><text:s/>2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630BF7E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RESISTENZE CARRELLO SCALDAVIVANDE CUCI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C. DI CIRELLI ALESSANDRO C. SNC # cd</text:p>
          </table:table-cell>
          <table:table-cell table:style-name="ce11" office:value-type="string" calcext:value-type="string">
            <text:p>177,00</text:p>
          </table:table-cell>
          <table:table-cell table:style-name="ce11" office:value-type="string" calcext:value-type="string">
            <text:p><text:s/>2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230BA9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6 - DR REDDY'S - LOTTO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R. REDDY'S SRL</text:p>
          </table:table-cell>
          <table:table-cell table:style-name="ce11" office:value-type="string" calcext:value-type="string">
            <text:p>22.961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330BB3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SANITARI AFFIDAMENTO DIRETTO DITTA SAVOMA MEDICINALI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VOMA MEDICINALI SPA #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130749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FISIOLOGICA 0,9% IN SACCA 500 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AXTER S.P.A. # cd,MONICO S.P.A. # cd</text:p>
          </table:table-cell>
          <table:table-cell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26.880,00</text:p>
          </table:table-cell>
          <table:table-cell table:style-name="ce11" office:value-type="string" calcext:value-type="string">
            <text:p><text:s/>2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B53090F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CHERMI PROTET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UDO.VIC <text:s text:c="2"/>SNC,SERIGRAFICA INDUSTRIALE SRL,LA PITAGORA DI MACRELLI DR. GIANCARLO # cd</text:p>
          </table:table-cell>
          <table:table-cell table:style-name="ce11" office:value-type="string" calcext:value-type="string">
            <text:p>LUDO.VIC <text:s text:c="2"/>SNC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>1.847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430BA9E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6 - DR REDDY'S - LOTTO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R. REDDY'S SRL</text:p>
          </table:table-cell>
          <table:table-cell table:style-name="ce11" office:value-type="string" calcext:value-type="string">
            <text:p>14.130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33071B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REVLIMID CPS 5 MG DITTA CELGEN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ELGENE S.R.L. <text:s/># cd</text:p>
          </table:table-cell>
          <table:table-cell table:style-name="ce11" office:value-type="string" calcext:value-type="string">
            <text:p>244.200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>5.635,7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830BCD8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20 - UNIPHARMA - LOTTO 1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UNIPHARMA SA #</text:p>
          </table:table-cell>
          <table:table-cell table:style-name="ce11" office:value-type="string" calcext:value-type="string">
            <text:p>21.600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E30682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ONDA NASOGASTRICA POLIFUNZIONAL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EDA S.P.A.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530BB1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6 - TEVA - LOTTO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5.602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B30BD7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LAZIONE CONCLUSIVA - FORNITURA MATERIALE DIAGNOSTICO PER SEMINATORE - DITTA ADA <text:s/>- EX ART. 36, CO.2,LETT.A) DEL D.LGS 50/201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D.A. S.R.L. <text:s/># cd</text:p>
          </table:table-cell>
          <table:table-cell table:style-name="ce11" office:value-type="string" calcext:value-type="string">
            <text:p>4.511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>5.339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22F155D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SSE PIEGHEVOLE A SCIVOLAMENTO (ROLLBORD)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IANCA MEDICAL DI CLEMENTI PAOLO</text:p>
          </table:table-cell>
          <table:table-cell table:style-name="ce11" office:value-type="string" calcext:value-type="string">
            <text:p>7.500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43025B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SSE RIGIDO DI TRASFERIMENTO PAZIENT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.A.M. HOSPITAL SRL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C2E963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DICAZIONI MEPILEX E MEPITEL O EQUIVALENT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LNLYCKE HEALTH CARE S.R.L. # cd</text:p>
          </table:table-cell>
          <table:table-cell table:style-name="ce11" office:value-type="string" calcext:value-type="string">
            <text:p>2.058,00</text:p>
          </table:table-cell>
          <table:table-cell table:style-name="ce11" office:value-type="string" calcext:value-type="string">
            <text:p><text:s/>20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430B670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onvenzione CONSIP Reti locali 7 - Fornitura n.2 Fortigate 200E + servizi professionali per installazione e messa in esercizi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6.047,6</text:p>
          </table:table-cell>
          <table:table-cell table:style-name="ce11" office:value-type="string" calcext:value-type="string">
            <text:p><text:s/>19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E30933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LCOLATRICI DA TAVOL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M S.N.C. DI GROSSI GALEAZZO &amp; C. # cd</text:p>
          </table:table-cell>
          <table:table-cell table:style-name="ce11" office:value-type="string" calcext:value-type="string">
            <text:p>160,00</text:p>
          </table:table-cell>
          <table:table-cell table:style-name="ce11" office:value-type="string" calcext:value-type="string">
            <text:p><text:s/>19/02/2021 - </text:p>
          </table:table-cell>
          <table:table-cell table:style-name="ce22" office:value-type="string" calcext:value-type="string">
            <text:p>151,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22F155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ELI AD ALTO SCORRIMENT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IANCA MEDICAL DI CLEMENTI PAOLO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9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0309B3A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43 SUTURE CHIRURGICHE - LOTTI DI GARA N. 6, 13 E 22 DITTE B.BRAUN MILANO E JOHNSON &amp; JOHNSON MEDICAL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39.800,00</text:p>
          </table:table-cell>
          <table:table-cell table:style-name="ce11" office:value-type="string" calcext:value-type="string">
            <text:p><text:s/>1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8308D3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6: ARCA_2019_001.7 ELI LILLY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209,00</text:p>
          </table:table-cell>
          <table:table-cell table:style-name="ce11" office:value-type="string" calcext:value-type="string">
            <text:p><text:s/>0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8309B5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43 SUTURE CHIRURGICHE - LOTTI DI GARA N. 6, 13 E 22 DITTE B.BRAUN MILANO E JOHNSON &amp; JOHNSON MEDICAL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8.700,00</text:p>
          </table:table-cell>
          <table:table-cell table:style-name="ce11" office:value-type="string" calcext:value-type="string">
            <text:p><text:s/>1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C30B42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AFFIDAMENTO DIRETTO ANNO 2021 DITTA BAXT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8/02/2021 - </text:p>
          </table:table-cell>
          <table:table-cell table:style-name="ce22" office:value-type="string" calcext:value-type="string">
            <text:p>7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63054D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COMUNICATORE LULA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.S.S. SRL <text:s/>unipersonale</text:p>
          </table:table-cell>
          <table:table-cell table:style-name="ce11" office:value-type="string" calcext:value-type="string">
            <text:p>7.400,00</text:p>
          </table:table-cell>
          <table:table-cell table:style-name="ce11" office:value-type="string" calcext:value-type="string">
            <text:p><text:s/>18/02/2021 - 18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1C30127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ISTEMA ANALITICO COMPLETO PER LA CONFERMA DELLA POSITIVITA' DEGLI ANTICORPI ANTI HCV - EX ART-36,CO.2,LETT.A) - AGGIUDICAZIONE A FAVORE DELLA DITTA FUJIREBIO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UJIREBIO ITALIA SRL ( EX INNOGENETICS) # cd</text:p>
          </table:table-cell>
          <table:table-cell table:style-name="ce11" office:value-type="string" calcext:value-type="string">
            <text:p>39.999,00</text:p>
          </table:table-cell>
          <table:table-cell table:style-name="ce11" office:value-type="string" calcext:value-type="string">
            <text:p><text:s/>1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C30B41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BAXTER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8/02/2021 - </text:p>
          </table:table-cell>
          <table:table-cell table:style-name="ce22" office:value-type="string" calcext:value-type="string">
            <text:p>28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F309B9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43 SUTURE CHIRURGICHE - LOTTI DI GARA N. 6, 13 E 22 DITTE B.BRAUN MILANO E JOHNSON &amp; JOHNSON MEDICAL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21.250,00</text:p>
          </table:table-cell>
          <table:table-cell table:style-name="ce11" office:value-type="string" calcext:value-type="string">
            <text:p><text:s/>1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F30B31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NEUPHAR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UPHARMA SRL</text:p>
          </table:table-cell>
          <table:table-cell table:style-name="ce11" office:value-type="string" calcext:value-type="string">
            <text:p>206,05</text:p>
          </table:table-cell>
          <table:table-cell table:style-name="ce11" office:value-type="string" calcext:value-type="string">
            <text:p><text:s/>18/02/2021 - 28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D30B3F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FRESENIUS KAB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1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621753F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EDIANTE NOLEGGIO DI N.1 TOMOGRAFO A COERENZA OTTICA (OCT) DEDICATO AL SEGMENTO ANTERIORE DELL'OCCHIO - ASSEGNAZIONE FORNITUR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MMECI 4 SRL</text:p>
          </table:table-cell>
          <table:table-cell table:style-name="ce11" office:value-type="string" calcext:value-type="string">
            <text:p>120.020,00</text:p>
          </table:table-cell>
          <table:table-cell table:style-name="ce11" office:value-type="string" calcext:value-type="string">
            <text:p><text:s/>0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327312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UANTI NON STERILI IN NITRILE - ADESIONE ALLA CONVENZIONE ARIA_2020_268.1 LOTTO N. 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OBAL FARMA SRL</text:p>
          </table:table-cell>
          <table:table-cell table:style-name="ce11" office:value-type="string" calcext:value-type="string">
            <text:p>177.750,00</text:p>
          </table:table-cell>
          <table:table-cell table:style-name="ce11" office:value-type="string" calcext:value-type="string">
            <text:p><text:s/>1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630A563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A DI PROTEZIONE CEREBRALE SENTINE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1.900,00</text:p>
          </table:table-cell>
          <table:table-cell table:style-name="ce11" office:value-type="string" calcext:value-type="string">
            <text:p><text:s/>18/02/2021 - 28/02/2021</text:p>
          </table:table-cell>
          <table:table-cell table:style-name="ce22" office:value-type="string" calcext:value-type="string">
            <text:p>1.9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34179D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2020_270.12R RINNOVO AQ TEST RAPIDI SARS-COV-2 - LOTTO N. 9 - DITTA RELAB SRL DI GENOV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ELAB SRL</text:p>
          </table:table-cell>
          <table:table-cell table:style-name="ce11" office:value-type="string" calcext:value-type="string">
            <text:p>95.000,00</text:p>
          </table:table-cell>
          <table:table-cell table:style-name="ce11" office:value-type="string" calcext:value-type="string">
            <text:p><text:s/>18/02/2021 - 24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A307D6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AGLIERINA A STAMPANTE PER STERILIZZATRICE STERRA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DVANCED STERILIZATION PRODUCTS ITALIA SRL</text:p>
          </table:table-cell>
          <table:table-cell table:style-name="ce11" office:value-type="string" calcext:value-type="string">
            <text:p>1.100,00</text:p>
          </table:table-cell>
          <table:table-cell table:style-name="ce11" office:value-type="string" calcext:value-type="string">
            <text:p><text:s/>1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4842944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TETERI PER VALVULOPLASTICA VACS II E VACS III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NEMED s.a.s. di GRASSO ROBERTO &amp; C.</text:p>
          </table:table-cell>
          <table:table-cell table:style-name="ce11" office:value-type="string" calcext:value-type="string">
            <text:p>147.600,00</text:p>
          </table:table-cell>
          <table:table-cell table:style-name="ce11" office:value-type="string" calcext:value-type="string">
            <text:p><text:s/>1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F3113F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_2020_290 - EMERGENZA COVID 2019 -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UROSETA FASHION SRL</text:p>
          </table:table-cell>
          <table:table-cell table:style-name="ce11" office:value-type="string" calcext:value-type="string">
            <text:p>38.000,00</text:p>
          </table:table-cell>
          <table:table-cell table:style-name="ce11" office:value-type="string" calcext:value-type="string">
            <text:p><text:s/>17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430AEC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CCORDO QUADRO CONSIP SPA <text:s/>SUTURE CHIRURGICHE TRADIZIONALI 2 - LOTTI DI GARA N. 13, N. 14 E N. 1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16.500,00</text:p>
          </table:table-cell>
          <table:table-cell table:style-name="ce11" office:value-type="string" calcext:value-type="string">
            <text:p><text:s/>17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36775C3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CCORDO QUADRO CONSIP SPA <text:s/>SUTURE CHIRURGICHE TRADIZIONALI 2 - LOTTI DI GARA N. 13, N. 14 E N. 1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46.500,00</text:p>
          </table:table-cell>
          <table:table-cell table:style-name="ce11" office:value-type="string" calcext:value-type="string">
            <text:p><text:s/>17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35885D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CCORDO QUADRO CONSIP SPA <text:s/>SUTURE CHIRURGICHE TRADIZIONALI 2 - LOTTI DI GARA N. 13, N. 14 E N. 1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105.000,00</text:p>
          </table:table-cell>
          <table:table-cell table:style-name="ce11" office:value-type="string" calcext:value-type="string">
            <text:p><text:s/>17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618354A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Pulizia e Disinfezione degli Ambienti - ARCA_2017_009 - Lotto 2 - ASST SANTI PAOLO E CARLO e ASST DI MANTOVA + ESTENSIONE CONTRATTUALE PER SERVIZIO ALBERGHIER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USSMANN SERVICE S.R.L ( EX PEDUS ) # cd</text:p>
          </table:table-cell>
          <table:table-cell table:style-name="ce11" office:value-type="string" calcext:value-type="string">
            <text:p>9.417.377,22</text:p>
          </table:table-cell>
          <table:table-cell table:style-name="ce11" office:value-type="string" calcext:value-type="string">
            <text:p><text:s/>1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430AA5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DEL CONDIZIONATORE INSTALLATO PRESSO L'AREA LAVAPIATTI DELLA MENS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E30993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MYFORTIC 180 E 360 MG DITTA NOVARTIS FARM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17.530,8</text:p>
          </table:table-cell>
          <table:table-cell table:style-name="ce11" office:value-type="string" calcext:value-type="string">
            <text:p><text:s/>1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03098F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MABTHERA 100 MG DITTA ROCH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9.020,00</text:p>
          </table:table-cell>
          <table:table-cell table:style-name="ce11" office:value-type="string" calcext:value-type="string">
            <text:p><text:s/>16/02/2021 - </text:p>
          </table:table-cell>
          <table:table-cell table:style-name="ce22" office:value-type="string" calcext:value-type="string">
            <text:p>901,9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347326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emergenza coronavirus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75.675,00</text:p>
          </table:table-cell>
          <table:table-cell table:style-name="ce11" office:value-type="string" calcext:value-type="string">
            <text:p><text:s/>1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930643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GLUCOSIO 5% CON POTASSIO CLORURO 0,3%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AXTER S.P.A. # cd,MONICO S.P.A. # cd</text:p>
          </table:table-cell>
          <table:table-cell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10.140,00</text:p>
          </table:table-cell>
          <table:table-cell table:style-name="ce11" office:value-type="string" calcext:value-type="string">
            <text:p><text:s/>1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A30A39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ONCOTICE DITTA MSD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9.420,00</text:p>
          </table:table-cell>
          <table:table-cell table:style-name="ce11" office:value-type="string" calcext:value-type="string">
            <text:p><text:s/>16/02/2021 - </text:p>
          </table:table-cell>
          <table:table-cell table:style-name="ce22" office:value-type="string" calcext:value-type="string">
            <text:p>3.768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73063A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. FISIOLOGICA SODIO CLORURO 0,9% 2000 M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8.600,00</text:p>
          </table:table-cell>
          <table:table-cell table:style-name="ce11" office:value-type="string" calcext:value-type="string">
            <text:p><text:s/>16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5130279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 A) L. 11/09/2020 N. 120, DI CONVERSIONE IN LEGGE DEL DL 16 LUGLIO 2020, N. 76, IN DEROGA ALL'ART. 36 CO. 2 LETT. A) DEL D.LGS N. 50/2016 - AGGIUDICAZIONE DITTE VARI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2.344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B63027A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.S.N. BIOLOGICAL SALES NETWORK S.R.L. # cd</text:p>
          </table:table-cell>
          <table:table-cell table:style-name="ce11" office:value-type="string" calcext:value-type="string">
            <text:p>740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4830275C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 A) L. 11/09/2020 N. 120, DI CONVERSIONE IN LEGGE DEL DL 16 LUGLIO 2020, N. 76, IN DEROGA ALL'ART. 36 CO. 2 LETT. A) DEL D.LGS N. 50/2016 - AGGIUDICAZIONE DITTE VARI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420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63027B1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STRUMENTATION LABORATORY SPA # cd</text:p>
          </table:table-cell>
          <table:table-cell table:style-name="ce11" office:value-type="string" calcext:value-type="string">
            <text:p>11.540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>38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9E30278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IECO S.R.L. # cd</text:p>
          </table:table-cell>
          <table:table-cell table:style-name="ce11" office:value-type="string" calcext:value-type="string">
            <text:p>1.510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E3081B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UFFIE PLANTRONICS E LOGITECH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.C.S. BIOMEDICALCOMPUTERING SYSTEMS SRL # cd</text:p>
          </table:table-cell>
          <table:table-cell table:style-name="ce11" office:value-type="string" calcext:value-type="string">
            <text:p>2.381,53</text:p>
          </table:table-cell>
          <table:table-cell table:style-name="ce11" office:value-type="string" calcext:value-type="string">
            <text:p><text:s/>15/02/2021 - 10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F30A5E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istema gestione code per reparto oncologi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ETRIS SISTEMI SNC DI ING. PETRIS GIANLUCA</text:p>
          </table:table-cell>
          <table:table-cell table:style-name="ce11" office:value-type="string" calcext:value-type="string">
            <text:p>3.600,00</text:p>
          </table:table-cell>
          <table:table-cell table:style-name="ce11" office:value-type="string" calcext:value-type="string">
            <text:p><text:s/>15/02/2021 - 15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8A30276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 A) L. 11/09/2020 N. 120, DI CONVERSIONE IN LEGGE DEL DL 16 LUGLIO 2020, N. 76, IN DEROGA ALL'ART. 36 CO. 2 LETT. A) DEL D.LGS N. 50/2016 - AGGIUDICAZIONE DITTE VARI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RSTEDT SRL # cd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130A44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OSTON SCIENTIFIC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OSTON SCIENTIFIC S.P.A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>220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1630278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 A) L. 11/09/2020 N. 120, DI CONVERSIONE IN LEGGE DEL DL 16 LUGLIO 2020, N. 76, IN DEROGA ALL'ART. 36 CO. 2 LETT. A) DEL D.LGS N. 50/2016 - AGGIUDICAZIONE DITTE VARI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>2.247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823027A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HERMO FISHER DIAGNOSTICS <text:s/>SPA # cd</text:p>
          </table:table-cell>
          <table:table-cell table:style-name="ce11" office:value-type="string" calcext:value-type="string">
            <text:p>20.929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9304B9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5 DISCHI MEMORIA ESTERNA - CU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TO COPY SERVICE SRL</text:p>
          </table:table-cell>
          <table:table-cell table:style-name="ce11" office:value-type="string" calcext:value-type="string">
            <text:p>377,95</text:p>
          </table:table-cell>
          <table:table-cell table:style-name="ce11" office:value-type="string" calcext:value-type="string">
            <text:p><text:s/>15/02/2021 - 15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230A44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CCO IMAGING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CCO IMAGING ITALIA S.R.L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>226,56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2630279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BOTT S.R.L. # cd</text:p>
          </table:table-cell>
          <table:table-cell table:style-name="ce11" office:value-type="string" calcext:value-type="string">
            <text:p>784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0F30278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HO-CLINICAL DIAGNOSTIC ITALY SRL # cd</text:p>
          </table:table-cell>
          <table:table-cell table:style-name="ce11" office:value-type="string" calcext:value-type="string">
            <text:p>3.212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F30770B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PROPULSORE LIGHT DRIVE PER ASSISTITO TRAMITE 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39.000,00</text:p>
          </table:table-cell>
          <table:table-cell table:style-name="ce11" office:value-type="string" calcext:value-type="string">
            <text:p><text:s/>15/02/2021 - 23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1230274E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APATH S.P.A. # cd</text:p>
          </table:table-cell>
          <table:table-cell table:style-name="ce11" office:value-type="string" calcext:value-type="string">
            <text:p>1.748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0530277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GITRE SRL</text:p>
          </table:table-cell>
          <table:table-cell table:style-name="ce11" office:value-type="string" calcext:value-type="string">
            <text:p>5.400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E2EDF48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1 CARRELLO ELEVATORE ELETTRICO PER MAGAZZI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ETTROMECCANICA DI COSTA &amp; ZANINELLI S.N.C.# cd</text:p>
          </table:table-cell>
          <table:table-cell table:style-name="ce11" office:value-type="string" calcext:value-type="string">
            <text:p>32.000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4630276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E DI PRODOTTI E DISPOSITIVI DIAGNOSTICI AI SENSI DELL'ART. 1 C. 2 LETT.A) L. 11/09/2020 N. 120, DI CONVENZIONE IN LEGGE DEL DL 16 LUGLIO 2020, N. 76, IN DEROGA ALL'ART. 36 CO. 2 LETT. A) DEL D.LGS N. 50/2016 <text:s/>- <text:s/>AGGIUDICAZIONE DITTE VARIE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BOTT RAPID DIAGNOSTICS S.R.L.</text:p>
          </table:table-cell>
          <table:table-cell table:style-name="ce11" office:value-type="string" calcext:value-type="string">
            <text:p>90,00</text:p>
          </table:table-cell>
          <table:table-cell table:style-name="ce11" office:value-type="string" calcext:value-type="string">
            <text:p><text:s/>1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E309888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ONSUMABILI DI USO GENERALE PER LABORATORIO IVD - ADESIONE ALLA CONVENZIONE ARCA 2017_101 - DITTE KALTEK SRL E F.L. MEDICAL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L MEDICAL SRL UNIPERSONALE</text:p>
          </table:table-cell>
          <table:table-cell table:style-name="ce11" office:value-type="string" calcext:value-type="string">
            <text:p>354,00</text:p>
          </table:table-cell>
          <table:table-cell table:style-name="ce11" office:value-type="string" calcext:value-type="string">
            <text:p><text:s/>1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A92FEE7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COMUNICATORE MONOCULARE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ELPICARE BY DIDACARE SRL</text:p>
          </table:table-cell>
          <table:table-cell table:style-name="ce11" office:value-type="string" calcext:value-type="string">
            <text:p>13.500,00</text:p>
          </table:table-cell>
          <table:table-cell table:style-name="ce11" office:value-type="string" calcext:value-type="string">
            <text:p><text:s/>12/02/2021 - 12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530A09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tiura di etichette Mod. PC4 100x74 mm (TR 500 et.) per Servizio di Sterilizzazione PO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ISA PRODUCTION SRL</text:p>
          </table:table-cell>
          <table:table-cell table:style-name="ce11" office:value-type="string" calcext:value-type="string">
            <text:p>960,00</text:p>
          </table:table-cell>
          <table:table-cell table:style-name="ce11" office:value-type="string" calcext:value-type="string">
            <text:p><text:s/>12/02/2021 - </text:p>
          </table:table-cell>
          <table:table-cell table:style-name="ce22" office:value-type="string" calcext:value-type="string">
            <text:p>9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2309D2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HAMILTON-C6, VENTILATORE POLMONARE SN 2242-270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URKE &amp; BURKE S.P.A. # cd</text:p>
          </table:table-cell>
          <table:table-cell table:style-name="ce11" office:value-type="string" calcext:value-type="string">
            <text:p>930,00</text:p>
          </table:table-cell>
          <table:table-cell table:style-name="ce11" office:value-type="string" calcext:value-type="string">
            <text:p><text:s/>1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B30AE4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 50 cuffie USB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ANGI SRLS</text:p>
          </table:table-cell>
          <table:table-cell table:style-name="ce11" office:value-type="string" calcext:value-type="string">
            <text:p>954,00</text:p>
          </table:table-cell>
          <table:table-cell table:style-name="ce11" office:value-type="string" calcext:value-type="string">
            <text:p><text:s/>01/01/2021 - 28/02/2021</text:p>
          </table:table-cell>
          <table:table-cell table:style-name="ce22" office:value-type="string" calcext:value-type="string">
            <text:p>954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6309DA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SANIMED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2/02/2021 - </text:p>
          </table:table-cell>
          <table:table-cell table:style-name="ce22" office:value-type="string" calcext:value-type="string">
            <text:p>77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63081B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3 TONER KYOCERA TASKALFA3511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YSTEMCOPY SAS DI RAVANINI s.r.l.</text:p>
          </table:table-cell>
          <table:table-cell table:style-name="ce11" office:value-type="string" calcext:value-type="string">
            <text:p>408,00</text:p>
          </table:table-cell>
          <table:table-cell table:style-name="ce11" office:value-type="string" calcext:value-type="string">
            <text:p><text:s/>12/02/2021 - </text:p>
          </table:table-cell>
          <table:table-cell table:style-name="ce22" office:value-type="string" calcext:value-type="string">
            <text:p>40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83099BB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oner HP LASERJET PRO M404DN NERO 59X CF259X per Poliambulatori Asol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CO LASER INFORMATICA SRL</text:p>
          </table:table-cell>
          <table:table-cell table:style-name="ce11" office:value-type="string" calcext:value-type="string">
            <text:p>209,00</text:p>
          </table:table-cell>
          <table:table-cell table:style-name="ce11" office:value-type="string" calcext:value-type="string">
            <text:p><text:s/>1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4">
          <table:table-cell table:style-name="ce4" office:value-type="string" calcext:value-type="string">
            <text:p>Z9F30995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15 LETTORI OPTICON PX-20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AB.TEC S.R.L.,MAGNETIC MEDIA NETWORK SPA,HORIZON SRL,ZEMA <text:s/>SRLS,NONSOLOAUDIO SRLS,FINBUC S.R.L.,ID SOLUTIONS SRL,SARDU SISTEMI DEL DR. ANDREA SARDU SAS,SORI DP S.R.L.,VAR GROUP SPA,B.C.S. BIOMEDICALCOMPUTERING SYSTEMS SRL # cd,ALCANTARA SRL,CARTO COPY SERVICE SRL</text:p>
          </table:table-cell>
          <table:table-cell table:style-name="ce11" office:value-type="string" calcext:value-type="string">
            <text:p>VAR GROUP SPA</text:p>
          </table:table-cell>
          <table:table-cell table:style-name="ce11" office:value-type="string" calcext:value-type="string">
            <text:p>2.347,95</text:p>
          </table:table-cell>
          <table:table-cell table:style-name="ce11" office:value-type="string" calcext:value-type="string">
            <text:p><text:s/>11/02/2021 - 11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E6307E9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ELEVISOR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GIO SOUND SNC DI BARCELLA A&amp;C,E3 ELETTRONICA S.N.C. # cd</text:p>
          </table:table-cell>
          <table:table-cell table:style-name="ce11" office:value-type="string" calcext:value-type="string">
            <text:p>SANGIO SOUND SNC DI BARCELLA A&amp;C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11/02/2021 - </text:p>
          </table:table-cell>
          <table:table-cell table:style-name="ce22" office:value-type="string" calcext:value-type="string">
            <text:p>537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94306AB2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IDROPULITRICE E ASPIRAPOLVERE PROFESSIONALI PER REMS CASTIGLION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ULTI SERVICES <text:s/>SRLS,IGENA SRL #,FERRAMENTA S. AGOSTINO DI BERTANI ELIO &amp; C. SNC</text:p>
          </table:table-cell>
          <table:table-cell table:style-name="ce11" office:value-type="string" calcext:value-type="string">
            <text:p>FERRAMENTA S. AGOSTINO DI BERTANI ELIO &amp; C. SNC</text:p>
          </table:table-cell>
          <table:table-cell table:style-name="ce11" office:value-type="string" calcext:value-type="string">
            <text:p>1.300,00</text:p>
          </table:table-cell>
          <table:table-cell table:style-name="ce11" office:value-type="string" calcext:value-type="string">
            <text:p><text:s/>1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3306D9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FFIDAMENTO DIRETTO ANNO 2021 DITTA MSD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73099F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25 LICENZE ADOBE ACROBAT E N. 2 LICENZE ADOBE CREATIVE CLOUD PER UN PERIODO DI 12 ME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ORA SISTEMI INFORMATICI S.r.L. # cd</text:p>
          </table:table-cell>
          <table:table-cell table:style-name="ce11" office:value-type="string" calcext:value-type="string">
            <text:p>4.723,00</text:p>
          </table:table-cell>
          <table:table-cell table:style-name="ce11" office:value-type="string" calcext:value-type="string">
            <text:p><text:s/>11/02/2021 - 11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3306D2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CLEVIPREX 50 ML 0,5MG/ML DITTA CHIESI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HIESI ITALIA SPA</text:p>
          </table:table-cell>
          <table:table-cell table:style-name="ce11" office:value-type="string" calcext:value-type="string">
            <text:p>3.072,00</text:p>
          </table:table-cell>
          <table:table-cell table:style-name="ce11" office:value-type="string" calcext:value-type="string">
            <text:p><text:s/>10/02/2021 - </text:p>
          </table:table-cell>
          <table:table-cell table:style-name="ce22" office:value-type="string" calcext:value-type="string">
            <text:p>768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530950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astro nero AMIGO II per Fisica Sanitaria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A S.P.A.</text:p>
          </table:table-cell>
          <table:table-cell table:style-name="ce11" office:value-type="string" calcext:value-type="string">
            <text:p>936,00</text:p>
          </table:table-cell>
          <table:table-cell table:style-name="ce11" office:value-type="string" calcext:value-type="string">
            <text:p><text:s/>09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5307B3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OSSICODONE F 1ML 10MG/ML DITTA MOLTENI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MOLTENI &amp; C. DEI F.LLI ALITTI S.P.A. # cd</text:p>
          </table:table-cell>
          <table:table-cell table:style-name="ce11" office:value-type="string" calcext:value-type="string">
            <text:p>2.560,00</text:p>
          </table:table-cell>
          <table:table-cell table:style-name="ce11" office:value-type="string" calcext:value-type="string">
            <text:p><text:s/>10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3630663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ACCINO MORBILLO PAROTITE ROSOLI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LAXOSMITHKLINE S.P.A. # cd,MSD ITALIA SRL (Ex Merck scharp d) # cd</text:p>
          </table:table-cell>
          <table:table-cell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27.060,00</text:p>
          </table:table-cell>
          <table:table-cell table:style-name="ce11" office:value-type="string" calcext:value-type="string">
            <text:p><text:s/>10/02/2021 - </text:p>
          </table:table-cell>
          <table:table-cell table:style-name="ce22" office:value-type="string" calcext:value-type="string">
            <text:p>9.594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F30931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<text:s/>DEFLUSSORI E DISPOSITIVI ELASTOMERICI 2 - ADESIONE ALLA CONVENZIONE ARCA_2017_059 - LOTTO N. 2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EA SRL MEDICAL &amp; DIAGNOSTICS SOLUTIONS</text:p>
          </table:table-cell>
          <table:table-cell table:style-name="ce11" office:value-type="string" calcext:value-type="string">
            <text:p>2.220,00</text:p>
          </table:table-cell>
          <table:table-cell table:style-name="ce11" office:value-type="string" calcext:value-type="string">
            <text:p><text:s/>10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330277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M PER OCULISTICA - ADESIONE A CONVENZIONE ARCA_2019_031 - LOTTI NN. 1-2-4-5-15-16-19-2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.CHI.MI.A. SRL # cd</text:p>
          </table:table-cell>
          <table:table-cell table:style-name="ce11" office:value-type="string" calcext:value-type="string">
            <text:p>630,00</text:p>
          </table:table-cell>
          <table:table-cell table:style-name="ce11" office:value-type="string" calcext:value-type="string">
            <text:p><text:s/>10/02/2021 - </text:p>
          </table:table-cell>
          <table:table-cell table:style-name="ce22" office:value-type="string" calcext:value-type="string">
            <text:p>63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53068E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ITURA SOLUZIONE STERILE DI SODIO CLORURO 0,9% 500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RAUN B. MILANO S.P.A. # c.d.,FRESENIUS KABI ITALIA S.R.L. # cd</text:p>
          </table:table-cell>
          <table:table-cell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9.563,00</text:p>
          </table:table-cell>
          <table:table-cell table:style-name="ce11" office:value-type="string" calcext:value-type="string">
            <text:p><text:s/>10/02/2021 - </text:p>
          </table:table-cell>
          <table:table-cell table:style-name="ce22" office:value-type="string" calcext:value-type="string">
            <text:p>1.254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4306FCC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MOLTIPLICATORE DI SPINTA POWER GLID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ULTI SERVICES <text:s/>SRLS,BARBIERI S.R.L.,MEDIA REHA S.R.L. U.S.</text:p>
          </table:table-cell>
          <table:table-cell table:style-name="ce11" office:value-type="string" calcext:value-type="string">
            <text:p>BARBIERI S.R.L.</text:p>
          </table:table-cell>
          <table:table-cell table:style-name="ce11" office:value-type="string" calcext:value-type="string">
            <text:p>8.800,00</text:p>
          </table:table-cell>
          <table:table-cell table:style-name="ce11" office:value-type="string" calcext:value-type="string">
            <text:p><text:s/>10/02/2021 - 02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15526CF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ACCINO TETRAVAC DITTA SANOFI SRL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52.602,00</text:p>
          </table:table-cell>
          <table:table-cell table:style-name="ce11" office:value-type="string" calcext:value-type="string">
            <text:p><text:s/>10/02/2021 - </text:p>
          </table:table-cell>
          <table:table-cell table:style-name="ce22" office:value-type="string" calcext:value-type="string">
            <text:p>21.359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C30935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ARCA_2019.007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8.611,00</text:p>
          </table:table-cell>
          <table:table-cell table:style-name="ce11" office:value-type="string" calcext:value-type="string">
            <text:p><text:s/>10/02/2021 - 17/02/2021</text:p>
          </table:table-cell>
          <table:table-cell table:style-name="ce22" office:value-type="string" calcext:value-type="string">
            <text:p>3.664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4684903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166/2020 - CL.1.06.03 - PROCEDURA NEGOZIATA AI SENSI DELL' ART. 63, COMMA 2, LETTERA C), DEL D.LGS. N. 50/2016 PER L'AFFIDAMENTO DEL SERVIZIO AMBULATORIALE DI ODONTOIATRIA PRESSO IL POLIAMBULATORIO DI ASOL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ODONTOCOOP COOPERATIVA SOCIALE ONLUS</text:p>
          </table:table-cell>
          <table:table-cell table:style-name="ce11" office:value-type="string" calcext:value-type="string">
            <text:p>480.000,00</text:p>
          </table:table-cell>
          <table:table-cell table:style-name="ce11" office:value-type="string" calcext:value-type="string">
            <text:p><text:s/>04/11/2020 - </text:p>
          </table:table-cell>
          <table:table-cell table:style-name="ce22" office:value-type="string" calcext:value-type="string">
            <text:p>108.887,9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13090D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POMALIDOMID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ELGENE S.R.L. <text:s/># cd</text:p>
          </table:table-cell>
          <table:table-cell table:style-name="ce11" office:value-type="string" calcext:value-type="string">
            <text:p>16.526,32</text:p>
          </table:table-cell>
          <table:table-cell table:style-name="ce11" office:value-type="string" calcext:value-type="string">
            <text:p><text:s/>09/02/2021 - </text:p>
          </table:table-cell>
          <table:table-cell table:style-name="ce22" office:value-type="string" calcext:value-type="string">
            <text:p>11.017,5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2308EA5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CHIMICI AFFIDAMENTO DIRETTO DITTA CARLO ERBA REAGENTS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ERBA REAGENTS SRL # cd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09/02/2021 - </text:p>
          </table:table-cell>
          <table:table-cell table:style-name="ce22" office:value-type="string" calcext:value-type="string">
            <text:p>224,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430924F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STRAZENECA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STRAZENECA S.P.A. # cd</text:p>
          </table:table-cell>
          <table:table-cell table:style-name="ce11" office:value-type="string" calcext:value-type="string">
            <text:p>150,00</text:p>
          </table:table-cell>
          <table:table-cell table:style-name="ce11" office:value-type="string" calcext:value-type="string">
            <text:p><text:s/>09/02/2021 - </text:p>
          </table:table-cell>
          <table:table-cell table:style-name="ce22" office:value-type="string" calcext:value-type="string">
            <text:p>67,7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2499530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APPORTI DI COOPERAZIONE RELATIVI AL CORSO DI LAUREA IN EDUCAZIONE PROFESSIONALE A.A. 2019/2020-2020/2021-2021/2022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FONDAZIONE ENAIP LOMBARDIA</text:p>
          </table:table-cell>
          <table:table-cell table:style-name="ce11" office:value-type="string" calcext:value-type="string">
            <text:p>487.500,00</text:p>
          </table:table-cell>
          <table:table-cell table:style-name="ce11" office:value-type="string" calcext:value-type="string">
            <text:p><text:s/>01/01/2019 - </text:p>
          </table:table-cell>
          <table:table-cell table:style-name="ce22" office:value-type="string" calcext:value-type="string">
            <text:p>227.5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EF2F591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SEDIA COMODA CON RUOT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IMED S.R.L. <text:s/># cd,OFFICINA ORTOPEDICA FERRERO S.R.L. # cd,MULTI SERVICES <text:s/>SRLS</text:p>
          </table:table-cell>
          <table:table-cell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9/02/2021 - 09/02/2021</text:p>
          </table:table-cell>
          <table:table-cell table:style-name="ce22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A308D3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FRIGORIFERO F9 POSTO IN CORRIDOIO DEL PIANO AMMEZZATO DEL LABORATOR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ECCANICA ANDREAUS SRL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0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430BDBB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UN B. MILANO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08/02/2021 - </text:p>
          </table:table-cell>
          <table:table-cell table:style-name="ce22" office:value-type="string" calcext:value-type="string">
            <text:p>121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930903C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CUPERO DI CUCINA IN ACCIAIO INOX DA INSTALLARE AL PRIMO PIANO DELLE MALATTIE INFETTIV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0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B308A1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MSD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SD ITALIA SRL (Ex Merck scharp d) # cd</text:p>
          </table:table-cell>
          <table:table-cell table:style-name="ce11" office:value-type="string" calcext:value-type="string">
            <text:p>1.940,00</text:p>
          </table:table-cell>
          <table:table-cell table:style-name="ce11" office:value-type="string" calcext:value-type="string">
            <text:p><text:s/>08/02/2021 - </text:p>
          </table:table-cell>
          <table:table-cell table:style-name="ce22" office:value-type="string" calcext:value-type="string">
            <text:p>94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E308BA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VESTIMENTI PER BARELLE ORTOPED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REDO IN SNC DI ZANASI MORENA E C</text:p>
          </table:table-cell>
          <table:table-cell table:style-name="ce11" office:value-type="string" calcext:value-type="string">
            <text:p>80,00</text:p>
          </table:table-cell>
          <table:table-cell table:style-name="ce11" office:value-type="string" calcext:value-type="string">
            <text:p><text:s/>04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C308C4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PSULE SODIO IODURO PER TERAPIA DITTA GE HEALTHCARE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8/02/2021 - 15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5308D3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7: ARCA_2019_001.7 ELI LILLY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8.576,00</text:p>
          </table:table-cell>
          <table:table-cell table:style-name="ce11" office:value-type="string" calcext:value-type="string">
            <text:p><text:s/>0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3308BC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BOMBOLE OCCORRENTI AL SERVIZIO DI SPIROMET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INDE MEDICALE SRL</text:p>
          </table:table-cell>
          <table:table-cell table:style-name="ce11" office:value-type="string" calcext:value-type="string">
            <text:p>3.920,00</text:p>
          </table:table-cell>
          <table:table-cell table:style-name="ce11" office:value-type="string" calcext:value-type="string">
            <text:p><text:s/>08/02/2021 - 08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F304924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CASCHETTO SALVA CAPO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ULTI SERVICES <text:s/>SRLS,MEGAPHARMA OSPEDALIERA SRL</text:p>
          </table:table-cell>
          <table:table-cell table:style-name="ce11" office:value-type="string" calcext:value-type="string">
            <text:p>MULTI SERVICES <text:s/>SRLS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8/02/2021 - 08/02/2021</text:p>
          </table:table-cell>
          <table:table-cell table:style-name="ce22" office:value-type="string" calcext:value-type="string">
            <text:p>5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8308BF7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RIPARAZIONE STRUMEN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1.720,00</text:p>
          </table:table-cell>
          <table:table-cell table:style-name="ce11" office:value-type="string" calcext:value-type="string">
            <text:p><text:s/>08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2480998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33: ARCA_2019_001.12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289.122,00</text:p>
          </table:table-cell>
          <table:table-cell table:style-name="ce11" office:value-type="string" calcext:value-type="string">
            <text:p><text:s/>08/02/2021 - </text:p>
          </table:table-cell>
          <table:table-cell table:style-name="ce22" office:value-type="string" calcext:value-type="string">
            <text:p>28.912,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E30BDC4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RAUN B MILANO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8/02/2021 - </text:p>
          </table:table-cell>
          <table:table-cell table:style-name="ce22" office:value-type="string" calcext:value-type="string">
            <text:p>2.257,4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5308A9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APPETO DA 120X270CM + RAMPA IN PVC SU DUE LATI CORTI (TOTALE 2 RAMPE DA 120CM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G BANG S.R.L.</text:p>
          </table:table-cell>
          <table:table-cell table:style-name="ce11" office:value-type="string" calcext:value-type="string">
            <text:p>990,00</text:p>
          </table:table-cell>
          <table:table-cell table:style-name="ce11" office:value-type="string" calcext:value-type="string">
            <text:p><text:s/>0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F33060F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IANO COTTURA ELETTRIC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3 ELETTRONICA S.N.C. # cd,FERRAMENTA S. AGOSTINO DI BERTANI ELIO &amp; C. SNC</text:p>
          </table:table-cell>
          <table:table-cell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160,00</text:p>
          </table:table-cell>
          <table:table-cell table:style-name="ce11" office:value-type="string" calcext:value-type="string">
            <text:p><text:s/>08/02/2021 - </text:p>
          </table:table-cell>
          <table:table-cell table:style-name="ce22" office:value-type="string" calcext:value-type="string">
            <text:p>31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C311A3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RAEGER ITALIA SPA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E30862C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ICAL SPA -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CAL SPA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5/02/2021 - </text:p>
          </table:table-cell>
          <table:table-cell table:style-name="ce22" office:value-type="string" calcext:value-type="string">
            <text:p>81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9305F36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N POSA DI N. 1 PORTA AUTOMATICA AD AVVOLGIMENTO RAPIDO USCITA CAMERA CALDA MALATTIE INFETTIVE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MATIC SYSTEM S.R.L. #</text:p>
          </table:table-cell>
          <table:table-cell table:style-name="ce11" office:value-type="string" calcext:value-type="string">
            <text:p>8.160,00</text:p>
          </table:table-cell>
          <table:table-cell table:style-name="ce11" office:value-type="string" calcext:value-type="string">
            <text:p><text:s/>05/02/2021 - 05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93068C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VARITECT 500 E 125 UI DITTA BIOTEST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IOTEST ITALIA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5/02/2021 - </text:p>
          </table:table-cell>
          <table:table-cell table:style-name="ce22" office:value-type="string" calcext:value-type="string">
            <text:p>173,1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117956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MABTHERA EV 500 MG DITTA ROCH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72.200,00</text:p>
          </table:table-cell>
          <table:table-cell table:style-name="ce11" office:value-type="string" calcext:value-type="string">
            <text:p><text:s/>05/02/2021 - </text:p>
          </table:table-cell>
          <table:table-cell table:style-name="ce22" office:value-type="string" calcext:value-type="string">
            <text:p>5.635,8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C30688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SALAGEN CPR RIV 5MG DITTA NORGIN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NORGINE ITALIA S.R.L. # cd</text:p>
          </table:table-cell>
          <table:table-cell table:style-name="ce11" office:value-type="string" calcext:value-type="string">
            <text:p>16.000,00</text:p>
          </table:table-cell>
          <table:table-cell table:style-name="ce11" office:value-type="string" calcext:value-type="string">
            <text:p><text:s/>05/02/2021 - </text:p>
          </table:table-cell>
          <table:table-cell table:style-name="ce22" office:value-type="string" calcext:value-type="string">
            <text:p>1.5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63059C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GLUCOSIO 33% 10ML FI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2.816,00</text:p>
          </table:table-cell>
          <table:table-cell table:style-name="ce11" office:value-type="string" calcext:value-type="string">
            <text:p><text:s/>0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220683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895: ARCA_2018_001.3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148.710,00</text:p>
          </table:table-cell>
          <table:table-cell table:style-name="ce11" office:value-type="string" calcext:value-type="string">
            <text:p><text:s/>0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8622544C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IMPIANTABILI ATTIVIP ER FUNZIONALITA' CARDIACA - ADESIONE ALLA CONVENZIONE CONSIP - LOTTO N. 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TRONIK ITALIA SPA (ATT!! 2 DITTE) # cd,ABBOTT MEDICAL ITALIA S.R.L.,BOSTON SCIENTIFIC S.P.A. # cd</text:p>
          </table:table-cell>
          <table:table-cell table:style-name="ce11" office:value-type="string" calcext:value-type="string">
            <text:p>231.500,00</text:p>
          </table:table-cell>
          <table:table-cell table:style-name="ce11" office:value-type="string" calcext:value-type="string">
            <text:p><text:s/>0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230875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OMOS -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OMOS SPA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5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C307FD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OIBENTAZIONE VALVOLE , FILTRI E POMPE PRESSO SOTTOCENTRALE DEL BLOCCO 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.M.I.T. SRL</text:p>
          </table:table-cell>
          <table:table-cell table:style-name="ce11" office:value-type="string" calcext:value-type="string">
            <text:p>98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E307F6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ISSAGGIO APPENDIABITI NEI BAGNI DEL CUP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NDA ARREDAMENTI DI MASSIMO GANDA &amp; C. SNC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230EA30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FEBBR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LINVERNO F.LLI SNC</text:p>
          </table:table-cell>
          <table:table-cell table:style-name="ce11" office:value-type="string" calcext:value-type="string">
            <text:p>383,59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43081F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DITTA PHARMAGUID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HARMAGUIDA SRL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04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62FF20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GON ITALIA S.R.L.(EX ARYON)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GON ITALIA S.R.L.(EX ARYON)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4/02/2021 - </text:p>
          </table:table-cell>
          <table:table-cell table:style-name="ce22" office:value-type="string" calcext:value-type="string">
            <text:p>1.2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C307EC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 I DI FERREAMENTA PER REMS/ASOLA GENN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LINVERNO F.LLI SNC</text:p>
          </table:table-cell>
          <table:table-cell table:style-name="ce11" office:value-type="string" calcext:value-type="string">
            <text:p>87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713,1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E30801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MECCANICO E FERRAMENTA FEBBR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. STADIO DI PICCAGLI GIANLUCA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E30832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lettore beige per l'apertura della nuova porta automatica installata c/o il Pronto Soccorso di pieve di Cori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RONOTECH SRL # <text:s/>cd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02FF21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WALDNER <text:s/>-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4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C306B1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IPETTE PER LABORATORIO ANALISI-EPPENDORF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PPENDORF SRL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995,84</text:p>
          </table:table-cell>
          <table:table-cell table:style-name="ce11" office:value-type="string" calcext:value-type="string">
            <text:p><text:s/>04/02/2021 - 04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2308020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FRIGORIFERO FIOCCHETTI LABOR 1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TTONI DI BETTONI RINALDO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31/01/2021 - </text:p>
          </table:table-cell>
          <table:table-cell table:style-name="ce22" office:value-type="string" calcext:value-type="string">
            <text:p>478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530831E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postamento di una porta in legno e due porte piombate (rx urgente PS) - P.O. PIEVE DI CORI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>3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B3070C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SODIO CLORURO 0,9% 10 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RESENIUS KABI ITALIA S.R.L. # cd,MONICO S.P.A. # cd</text:p>
          </table:table-cell>
          <table:table-cell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6.440,00</text:p>
          </table:table-cell>
          <table:table-cell table:style-name="ce11" office:value-type="string" calcext:value-type="string">
            <text:p><text:s/>04/02/2021 - </text:p>
          </table:table-cell>
          <table:table-cell table:style-name="ce22" office:value-type="string" calcext:value-type="string">
            <text:p>3.22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43080E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OTTO 5: FARMACIA - ARCA_2019_007.5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LAXOSMITHKLINE S.P.A. # cd</text:p>
          </table:table-cell>
          <table:table-cell table:style-name="ce11" office:value-type="string" calcext:value-type="string">
            <text:p>1.360,00</text:p>
          </table:table-cell>
          <table:table-cell table:style-name="ce11" office:value-type="string" calcext:value-type="string">
            <text:p><text:s/>04/02/2021 - 31/03/2021</text:p>
          </table:table-cell>
          <table:table-cell table:style-name="ce22" office:value-type="string" calcext:value-type="string">
            <text:p>68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0307FB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2 CONFEZIONE FILTRI LEGIONELLA PER RIUNITI ODONTOIATRIA E ORTOPED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DOMED SRL</text:p>
          </table:table-cell>
          <table:table-cell table:style-name="ce11" office:value-type="string" calcext:value-type="string">
            <text:p>816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4307F2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FRIGORIFERO DELLA DISPENS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>1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D30712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INVOLUCRO ANTIBATTERICO RIASSORBIBILE PER PACEMAKER/DEFIBRILLATORI IN PAZIENTI AD ALTO RISCHIO INFEZIO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RX ITALY SRL</text:p>
          </table:table-cell>
          <table:table-cell table:style-name="ce11" office:value-type="string" calcext:value-type="string">
            <text:p>1.200,00</text:p>
          </table:table-cell>
          <table:table-cell table:style-name="ce11" office:value-type="string" calcext:value-type="string">
            <text:p><text:s/>04/02/2021 - 20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2307ED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IND.FARM.GAL.SENES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D. FARMACEUTICA GALENICA SENESE S.R.L.# cd</text:p>
          </table:table-cell>
          <table:table-cell table:style-name="ce11" office:value-type="string" calcext:value-type="string">
            <text:p>350,00</text:p>
          </table:table-cell>
          <table:table-cell table:style-name="ce11" office:value-type="string" calcext:value-type="string">
            <text:p><text:s/>04/02/2021 - </text:p>
          </table:table-cell>
          <table:table-cell table:style-name="ce22" office:value-type="string" calcext:value-type="string">
            <text:p>168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82FF1E3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AESIDIA <text:s/>-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AESIDIA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82FF1F2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DA SPA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DA S.P.A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0307CE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PIPETTE PASTEUR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KALTEK S.R.L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999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52FF208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TERIS SRL -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RIS 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62FF20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IGEO SR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GEO S.R.L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730975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ONSUMABILI DI USO GENERALE PER LABORATORIO IVD - ADESIONE ALLA CONVENZIONE ARCA 2017_101 - DITTE KALTEK SRL E F.L. MEDICAL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KALTEK S.R.L # cd</text:p>
          </table:table-cell>
          <table:table-cell table:style-name="ce11" office:value-type="string" calcext:value-type="string">
            <text:p>2.126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A2FF1E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.I.D.EM. S.P.A..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I.D.EM. S.P.A.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>1.137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D2FF1E5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AESIDIA S.R.L.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AESIDIA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F2FF20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MEG S.P.A. <text:s/>-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EG S.P.A. # cd</text:p>
          </table:table-cell>
          <table:table-cell table:style-name="ce11" office:value-type="string" calcext:value-type="string">
            <text:p>9.0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>474,3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1307C2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TEVA ITALI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1.99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>1.665,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1307C4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DITTA NUTRISENS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UTRISENS ITALIA SRL # cd (ex TONUSLINE ITALIA)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>81,3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D2FF20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GON ITALIA SRL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GON ITALIA S.R.L.(EX ARYON)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>43,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E2FF1E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OMOS SPA - 80102560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PROMOS SPA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32F682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MEDICAZIONI ZAFFI E BENDE AURICOLARI ALLA IODOFORMIO AL 10%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FARMAC - ZABBAN S.P.A. # cd,SANTEX S.P.A. # cd</text:p>
          </table:table-cell>
          <table:table-cell table:style-name="ce11" office:value-type="string" calcext:value-type="string">
            <text:p>SANTEX S.P.A. # cd</text:p>
          </table:table-cell>
          <table:table-cell table:style-name="ce11" office:value-type="string" calcext:value-type="string">
            <text:p>6.15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E307AC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BBVIE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BVIE SRL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>12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0307D32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TED SERV. E TECNOLOG. ELETTROMEDICALI S.r.L. -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D SERV. E TECNOLOG. ELETTROMEDICALI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42FF20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TUDIO AUDIOPROTESICO -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UDIO AUDIOPROTESICO DOTT. ALBERTO PIANORI # cd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3">
          <table:table-cell table:style-name="ce4" office:value-type="string" calcext:value-type="string">
            <text:p>ZCD3039F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OLLEVATORE ELETTRICO VERTICALIZZABILE CON IMBRACATUR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ONZIO SAS DI PAOLOEMILIO BONZIO &amp; C.,IL POINT SRL,SANIMED S.R.L. <text:s/># cd,OFFICINA ORTOPEDICA FERRERO S.R.L. # cd,MEDIA REHA S.R.L. U.S.</text:p>
          </table:table-cell>
          <table:table-cell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3/02/2021 - 03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42FF1E7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REDAX SPA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EDAX S.P.A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9307D3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.B. MEDICAL S.R.L. - C.E.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.B. MEDICAL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>198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C2FF1F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DA S.P.A.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DA S.P.A. # cd</text:p>
          </table:table-cell>
          <table:table-cell table:style-name="ce11" office:value-type="string" calcext:value-type="string">
            <text:p>13.5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>2.4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93073C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M PER OCULISTICA - ADESIONE A CONVENZIONE ARCA_2019_031 - LOTTI NN. 1-2-4-5-15-16-19-2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O ITALY S.R.L. # cd</text:p>
          </table:table-cell>
          <table:table-cell table:style-name="ce11" office:value-type="string" calcext:value-type="string">
            <text:p>130.0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>1.49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60948971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HAEMOCTIN FL 1000 UI DITTA BIOTEST ITALI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IOTEST ITALIA S.R.L. # cd</text:p>
          </table:table-cell>
          <table:table-cell table:style-name="ce11" office:value-type="string" calcext:value-type="string">
            <text:p>222.0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>12.95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92FF206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2021 - STEELCO SPA - 80102515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TEELCO S.p.A.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3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A2FC888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istemazione vetrate Chiesa sacro Cu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ESTAURO ARTE SAS</text:p>
          </table:table-cell>
          <table:table-cell table:style-name="ce11" office:value-type="string" calcext:value-type="string">
            <text:p>4.910,00</text:p>
          </table:table-cell>
          <table:table-cell table:style-name="ce11" office:value-type="string" calcext:value-type="string">
            <text:p><text:s/>02/02/2021 - 02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52FDA0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NOVAMEDISAN ITALIA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OVAMEDISAN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F2FDA0B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NEW TECH SPA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W TECH S.P.A.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030753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BAYER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YER S.P.A.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>139,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62FDA0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NEW TECH - <text:s/>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W TECH S.P.A.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730BDE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AVIMENTO IN PVC TARKET, STANDARD PLUS, MM 610X610, SP. 2 MM, COLORE 3069 493 DARK BLU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NAM FINIT. AMBIENTI S.R.L. # cd</text:p>
          </table:table-cell>
          <table:table-cell table:style-name="ce11" office:value-type="string" calcext:value-type="string">
            <text:p>811,2</text:p>
          </table:table-cell>
          <table:table-cell table:style-name="ce11" office:value-type="string" calcext:value-type="string">
            <text:p><text:s/>2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730AB3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GISTRI CARICO SCARICO SOSTANZE PISCOTROP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FFICIO IN DI MALGARINI <text:s/>VALERIA E C SAS</text:p>
          </table:table-cell>
          <table:table-cell table:style-name="ce11" office:value-type="string" calcext:value-type="string">
            <text:p>45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B2FD9E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LINE INTERNATIONAL ITALY SRL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LINE INTERNATIONAL ITALY SRL (EX CAREF.208)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B2FD9F7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OVI S.P.A.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F304918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EMULATORE DI MOUSE CON IL CAPO MOD. TRACKER PRO 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ONARDO <text:s/>AUSILIONLINE <text:s/>SRL</text:p>
          </table:table-cell>
          <table:table-cell table:style-name="ce11" office:value-type="string" calcext:value-type="string">
            <text:p>4.500,00</text:p>
          </table:table-cell>
          <table:table-cell table:style-name="ce11" office:value-type="string" calcext:value-type="string">
            <text:p><text:s/>02/02/2021 - 02/02/2021</text:p>
          </table:table-cell>
          <table:table-cell table:style-name="ce22" office:value-type="string" calcext:value-type="string">
            <text:p>1.078,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22FD9F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OVI S.P.A.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82E9D8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ISTEMAZIONE DELLE FINESTRE DELLA STRUTTURA CON RELATIVO CAMBIO DELLE MANIGLIE DELLE 4 FINEST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>6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D3056C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68: ARCA_2017_032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.517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>367,6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E30751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130 TORCE ANTIVEN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TELLI SEGNALATORI SRL</text:p>
          </table:table-cell>
          <table:table-cell table:style-name="ce11" office:value-type="string" calcext:value-type="string">
            <text:p>318,5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>318,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A3075B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per la pulizia per il P.O. di Mantova - febbr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RMA S.R.L. # cd</text:p>
          </table:table-cell>
          <table:table-cell table:style-name="ce11" office:value-type="string" calcext:value-type="string">
            <text:p>961,74</text:p>
          </table:table-cell>
          <table:table-cell table:style-name="ce11" office:value-type="string" calcext:value-type="string">
            <text:p><text:s/>29/01/2021 - 31/01/2021</text:p>
          </table:table-cell>
          <table:table-cell table:style-name="ce22" office:value-type="string" calcext:value-type="string">
            <text:p>961,7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13076C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LOTTO 10: ARIA_2020_008.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CRAF S.P.A. <text:s/>DI ANGELINI FRANCESCO # cd</text:p>
          </table:table-cell>
          <table:table-cell table:style-name="ce11" office:value-type="string" calcext:value-type="string">
            <text:p>3.572,4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32FF1D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LYMPUS ITALIA S.R.L.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YMPUS ITALIA S.R.L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>38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030786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ASSO IGNIFUGO 2 SEZIONI ART. 66052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TAS DI A. LUSENTI # cd</text:p>
          </table:table-cell>
          <table:table-cell table:style-name="ce11" office:value-type="string" calcext:value-type="string">
            <text:p>22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C2FD9FB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NATUS MEDICA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ATUS MEDICAL SRL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E2FD9D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ACROPHARM SRL -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CROPHARM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F303B1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ISTEMA DI RICETRASMISSIONE PER IMPIANTO ACUSTICO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MPLIFON S.P.A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2/02/2021 - 02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22FD9F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OVI SPA -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VI S.P.A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82FD9D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.T.V. -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.T.V. MEDICAL SRL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82FD9E0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IVAL SRL -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VAL SRL (EX MEDICA VALEGGIA S.P.A.)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82FD9D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IVAL SRL <text:s/>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VAL SRL (EX MEDICA VALEGGIA S.P.A.)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>1.32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62FD9F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ICROTEK ITALY SRL - CE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CROTEK ITALY SRL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6112504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USILI MONOUSO AD ASSORBENZA PER INCONTINENTI - ADESIONE ARCA_2017_027 - LOTTO 3 - PAZIENTI ASSISTITI - DITTA SERENITY - CIG 861125044D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RENITY SPA # cd (EX ARTSANA SUD)</text:p>
          </table:table-cell>
          <table:table-cell table:style-name="ce11" office:value-type="string" calcext:value-type="string">
            <text:p>2.800.0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C2303958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DEAMBULATORE NIMBO AZZURRO LARGE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IMED S.R.L. <text:s/># cd,MULTI SERVICES <text:s/>SRLS,OFFICINA ORTOPEDICA FERRERO S.R.L. # cd,MEDIA REHA S.R.L. U.S.,IL POINT SRL</text:p>
          </table:table-cell>
          <table:table-cell table:style-name="ce11" office:value-type="string" calcext:value-type="string">
            <text:p>MEDIA REHA S.R.L. U.S.</text:p>
          </table:table-cell>
          <table:table-cell table:style-name="ce11" office:value-type="string" calcext:value-type="string">
            <text:p>3.500,00</text:p>
          </table:table-cell>
          <table:table-cell table:style-name="ce11" office:value-type="string" calcext:value-type="string">
            <text:p><text:s/>02/02/2021 - 16/03/2021</text:p>
          </table:table-cell>
          <table:table-cell table:style-name="ce22" office:value-type="string" calcext:value-type="string">
            <text:p>187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82FD9FC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NATUS MEDICA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ATUS MEDICAL SRL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02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49306B36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FRIGORIFERO FARMACI PER I POLIAMBULATORI DI PIEVE DI CORIANO-ADESIONE CONVENZIONE ARCA_2017_099 - LOTTO 1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HSI S.P.A. # cd</text:p>
          </table:table-cell>
          <table:table-cell table:style-name="ce11" office:value-type="string" calcext:value-type="string">
            <text:p>1.429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330A06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COOK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430C2F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DIA4IT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A4IT S.R.L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5665258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I DIAGNOSTICI PER BATTERIOLOGIA (LOTTI NN. 2 E 3) - ADESIONE AI CONTRATTI DI FORNITURA STIPULATI DALL'ASST SPEDALI CIVILI DI BRESCIA - DITTA BIOMERIEUX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584.076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>8.275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5665837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I DIAGNOSTICI PER BATTERIOLOGIA (LOTTI NN. 2 E 3) - ADESIONE AI CONTRATTI DI FORNITURA STIPULATI DALL'ASST SPEDALI CIVILI DI BRESCIA - DITTA BIOMERIEUX SP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1.353.385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>5.8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2306FDF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9_041 FORNITURA DI DISPOSITIVI PER ELETTROCHIRURG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190,32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530751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BIOLIFE ITALIAN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LIFE ITALIAN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2/2021 - 28/02/2021</text:p>
          </table:table-cell>
          <table:table-cell table:style-name="ce22" office:value-type="string" calcext:value-type="string">
            <text:p>916,65</text:p>
          </table:table-cell>
          <table:table-cell table:style-name="Default" table:number-columns-repeated="55"/>
          <table:table-cell table:number-columns-repeated="960"/>
        </table:table-row>
        <table:table-row table:style-name="ro15">
          <table:table-cell table:style-name="ce4" office:value-type="string" calcext:value-type="string">
            <text:p>85788280D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VARI PER DISABILI PER PAZIENTI ASSISTITI NELL'AMBITO DELLASSISTENZA PROTESICA DOMICILIARE - PERIODO 01/02/2021 - 31/01/2022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SANIMED S.R.L. <text:s/># cd,BONZIO SAS DI PAOLOEMILIO BONZIO &amp; C.,OFFICINA ORTOPEDICA FERRERO S.R.L. # cd,MULTI SERVICES <text:s/>SRLS,GIALDI S.R.L. # cd,MEDIA REHA S.R.L. U.S.</text:p>
          </table:table-cell>
          <table:table-cell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74.0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82F951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ADESIONE CONVENZIONE ARCA_2018_028.2 AGHI DA BIOPSIA - LOTTI NN. 1, 2 E 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IGEO S.R.L. # cd</text:p>
          </table:table-cell>
          <table:table-cell table:style-name="ce11" office:value-type="string" calcext:value-type="string">
            <text:p>3.481,6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8304CD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ELL'ALIMENTO A FINI MEDICI SPECIALI DKX COMPRESS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NEUPHARMA SRL</text:p>
          </table:table-cell>
          <table:table-cell table:style-name="ce11" office:value-type="string" calcext:value-type="string">
            <text:p>7.938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93070E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OTTOPHARM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TTOPHARMA SRL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>78,75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5246658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REAGENTI E CONSUMABILI DA UTILIZZARE SU STRUMENTAZIONE MODELLO OMNIA LH75 IN DOTAZIONE ALL'ASST DI MANTOVA, PRESIDIO OSPEDALIERO DI MANTOVA, PER L'ESECUZIONE DELL'ESAME DEL GENE DPYD IN BIOLOGIA MOLECOLAR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NUCLEAR LASER MEDICINE SRL</text:p>
          </table:table-cell>
          <table:table-cell table:style-name="ce11" office:value-type="string" calcext:value-type="string">
            <text:p>140.0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>3.626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83032F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ELL' INTEGRATORE ALIMENTARE LITHOSOLV PLU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HEALTH ITALIA S.R.L.</text:p>
          </table:table-cell>
          <table:table-cell table:style-name="ce11" office:value-type="string" calcext:value-type="string">
            <text:p>685,46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>65,9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E30750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BIOLIFE ITALIAN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LIFE ITALIAN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2/2021 - 28/02/2021</text:p>
          </table:table-cell>
          <table:table-cell table:style-name="ce22" office:value-type="string" calcext:value-type="string">
            <text:p>816,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D30270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 VENTILATORI POLMONARI MEDIANTE ADESIONE AGLI ESITI DI GARA ESPLETATA DA 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.T.V. MEDICAL SRL # cd</text:p>
          </table:table-cell>
          <table:table-cell table:style-name="ce11" office:value-type="string" calcext:value-type="string">
            <text:p>14.55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3306778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IOMERIEUX <text:s/>ITALIA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>93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03072D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RETE TELEFONICA GENN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YNET SRL-INTERNET SERVICE PROVIDER <text:s/># cd</text:p>
          </table:table-cell>
          <table:table-cell table:style-name="ce11" office:value-type="string" calcext:value-type="string">
            <text:p>688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014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131303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GGIORNO PER MEDICI LIBERI PROFESSIONISTI PRESSO STRUTTURA CONVENZIONATA - periodo febbraio/marz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HIO PIERLUIGI/CORTE VIGNOLA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2/2021 - 01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EE306D22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DIAGNOSTICO PER IL SISTEMA ANALITICO DELLA PROCALCITONINA - EX ART-36.CO.2, LETT. A) DEL D.LGS 50/2016-AFFIDAMENTO ALLA DITTA BIOMERIEUX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14.000,00</text:p>
          </table:table-cell>
          <table:table-cell table:style-name="ce11" office:value-type="string" calcext:value-type="string">
            <text:p><text:s/>01/02/2021 - 10/03/2021</text:p>
          </table:table-cell>
          <table:table-cell table:style-name="ce22" office:value-type="string" calcext:value-type="string">
            <text:p>10.6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830750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BIOLIFE ITALIANA S.R.L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LIFE ITALIAN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2/2021 - 28/02/2021</text:p>
          </table:table-cell>
          <table:table-cell table:style-name="ce22" office:value-type="string" calcext:value-type="string">
            <text:p>11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F30552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NOLEGGIO FULL SERVICE DI SISTEMA EQUIL PATCH PUMP E RELATIVO MATERIALE DI CONSUM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.C. TRADE SRL</text:p>
          </table:table-cell>
          <table:table-cell table:style-name="ce11" office:value-type="string" calcext:value-type="string">
            <text:p>4.887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030057F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IPOVEDENTI - PERIODO 01/02/2021- 30/04/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IFLOSYSTEM S.P.A.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E2FC81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ATOSSISCLEROL 2ML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GLORIA MED PHARMA SRL #</text:p>
          </table:table-cell>
          <table:table-cell table:style-name="ce11" office:value-type="string" calcext:value-type="string">
            <text:p>2.609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63072E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 PAIA DI SCARPE <text:s/>B 1004 S1P HRO SRC n 48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ORK SHOP DI ARVATI E BONATTI <text:s/>SNC # cd</text:p>
          </table:table-cell>
          <table:table-cell table:style-name="ce11" office:value-type="string" calcext:value-type="string">
            <text:p>75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>7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62F834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ADESIONE CONVENZIONE ARCA_2018_028.2 AGHI DA BIOPSIA - LOTTI NN. 1, 2 E 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IGEO S.R.L. # cd</text:p>
          </table:table-cell>
          <table:table-cell table:style-name="ce11" office:value-type="string" calcext:value-type="string">
            <text:p>1.164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2">
          <table:table-cell table:style-name="ce4" office:value-type="string" calcext:value-type="string">
            <text:p>Z0630387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BARELLA DOCCIA PEDIATRICA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DIA REHA S.R.L. U.S.,OFFICINA ORTOPEDICA FERRERO S.R.L. # cd,IL POINT SRL,SAGO MEDICA S.R.L. # cd,MULTI SERVICES <text:s/>SRLS,SANIMED S.R.L. <text:s/># cd,CHINESPORT S.P.A. # cd</text:p>
          </table:table-cell>
          <table:table-cell table:style-name="ce11" office:value-type="string" calcext:value-type="string">
            <text:p>IL POINT SRL</text:p>
          </table:table-cell>
          <table:table-cell table:style-name="ce11" office:value-type="string" calcext:value-type="string">
            <text:p>13.000,00</text:p>
          </table:table-cell>
          <table:table-cell table:style-name="ce11" office:value-type="string" calcext:value-type="string">
            <text:p><text:s/>01/02/2021 - 23/03/2021</text:p>
          </table:table-cell>
          <table:table-cell table:style-name="ce22" office:value-type="string" calcext:value-type="string">
            <text:p>1.868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73072D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ELETTRICO FEBBR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ESSE S.P.A.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01/01/2021 - 28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A3030B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DI CONSUMO DEDICATO PER VENTILATORI POLMONARI MOD. EVE TR (PROD. STEPHAN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CHOES SRL</text:p>
          </table:table-cell>
          <table:table-cell table:style-name="ce11" office:value-type="string" calcext:value-type="string">
            <text:p>18.7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4302E37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INTEGRATORE NUTRIZIONALE ENTEROLACTIS PLU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OFAR S.P.A. # cd</text:p>
          </table:table-cell>
          <table:table-cell table:style-name="ce11" office:value-type="string" calcext:value-type="string">
            <text:p>940,5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>69,04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C9306B2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FRIGORIFERO FARMACI PER LA STRUTTURA DI ANATOMIA PATOLOGICA - ADESIONE CONVENZIONE ARCA_2017_099 - LOTTO 1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.C.F. ITALIA SRL CON SOCIO UNICO</text:p>
          </table:table-cell>
          <table:table-cell table:style-name="ce11" office:value-type="string" calcext:value-type="string">
            <text:p>2.926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E305523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NOLEGGIO FULL SERVICE GLUCOMEN DAY E RELATIVO MATERIALE DI CONSUM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MENARINI DIAGNOSTICS S.R.L. <text:s/># cd</text:p>
          </table:table-cell>
          <table:table-cell table:style-name="ce11" office:value-type="string" calcext:value-type="string">
            <text:p>5.11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86036959B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IN SERVICE DI SISTEMI ANALITICI AUTOMATICI PER DETERMINAZIONE TEMPO DI COAGULAZIONE ATTIVATA (ACT) - EX ART. 36, CO.2, LETT. A) DEL D.LGS 50/2016 <text:s/>- <text:s/>DITTA INSTRUMENTATION LABORATORY SPA DI MIL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STRUMENTATION LABORATORY SPA # cd</text:p>
          </table:table-cell>
          <table:table-cell table:style-name="ce11" office:value-type="string" calcext:value-type="string">
            <text:p>58.4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>1.04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04123AE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RIASTAP DITTA CSL BEHRIN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SL <text:s/>BEHRING S.P.A. (EX AVENTIS) #</text:p>
          </table:table-cell>
          <table:table-cell table:style-name="ce11" office:value-type="string" calcext:value-type="string">
            <text:p>112.0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>20.0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03054E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SODIO BICARBONATO 1,4% 250 ML FLACONE VETR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ONICO S.P.A. # cd,FRESENIUS KABI ITALIA S.R.L. # cd</text:p>
          </table:table-cell>
          <table:table-cell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3.700,00</text:p>
          </table:table-cell>
          <table:table-cell table:style-name="ce11" office:value-type="string" calcext:value-type="string">
            <text:p><text:s/>01/02/2021 - </text:p>
          </table:table-cell>
          <table:table-cell table:style-name="ce22" office:value-type="string" calcext:value-type="string">
            <text:p>459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61776008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NOLEGGIO DI MICROINFUSORI E RELATIVO MATERIALE DI CONSUMO PER PAZIENTI DIABETICI RESIDENTI NEL TERRITORIO DI COMPETENZA DEL S.U.P.I. UNICO COMPRENDENTE LE ASST DI MANTOVA, CREMONA E CREMA - PROROGA CONTRATTU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HERAS LIFETECH SRL</text:p>
          </table:table-cell>
          <table:table-cell table:style-name="ce11" office:value-type="string" calcext:value-type="string">
            <text:p>71.598,4</text:p>
          </table:table-cell>
          <table:table-cell table:style-name="ce11" office:value-type="string" calcext:value-type="string">
            <text:p><text:s/>31/01/2021 - 30/03/2021</text:p>
          </table:table-cell>
          <table:table-cell table:style-name="ce22" office:value-type="string" calcext:value-type="string">
            <text:p>3.040,4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83088F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USILI PER ASSISTENZA PROTESIC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L POINT SRL</text:p>
          </table:table-cell>
          <table:table-cell table:style-name="ce11" office:value-type="string" calcext:value-type="string">
            <text:p>2.220,00</text:p>
          </table:table-cell>
          <table:table-cell table:style-name="ce11" office:value-type="string" calcext:value-type="string">
            <text:p><text:s/>31/01/2021 - 31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3306D9C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7_049.2 MATERIALE E VESTIARIO IN TNT NON STERILE 3 - LOTTI DI GARA N. 15 E N. 3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MEDISAN ITALIA S.R.L. # cd</text:p>
          </table:table-cell>
          <table:table-cell table:style-name="ce11" office:value-type="string" calcext:value-type="string">
            <text:p>14.15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7306B3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SANA ME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A MED SRL</text:p>
          </table:table-cell>
          <table:table-cell table:style-name="ce11" office:value-type="string" calcext:value-type="string">
            <text:p>876,00</text:p>
          </table:table-cell>
          <table:table-cell table:style-name="ce11" office:value-type="string" calcext:value-type="string">
            <text:p><text:s/>29/01/2021 - 15/02/2021</text:p>
          </table:table-cell>
          <table:table-cell table:style-name="ce22" office:value-type="string" calcext:value-type="string">
            <text:p>87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00386F0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I KALYDECO E SYMKEVI DITTA VERTEX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VERTEX PHARMACEUTICALS (ITALY) SRL</text:p>
          </table:table-cell>
          <table:table-cell table:style-name="ce11" office:value-type="string" calcext:value-type="string">
            <text:p>225.5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C306A0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- FK997AE - FH266FY - FH272FY - ET739V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ROZZERIA STELLA DI CARBONI &amp; BOSI S.N.C. # cd</text:p>
          </table:table-cell>
          <table:table-cell table:style-name="ce11" office:value-type="string" calcext:value-type="string">
            <text:p>302,02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>1.103,5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82FD9AE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H.S. HOSPITAL SERVICE S.P.A.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.S. HOSPITAL SERVICE S.P.A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42FD9C9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L'ANTINFORTUNISTICA SRL -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'ANTINFORTUNISTICA <text:s/>SRL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3306AD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>214,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152487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7_049.2 MATERIALE E VESTIARIO IN TNT NON STERILE 3 - LOTTI DI GARA N. 15 E N. 3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79.1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155554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RCA_2018_094 - Lotto 4 - Area Sud - Manutenzione ordinaria preventiva e stroardinaria Impianti di riscaldamento e raffrescament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.N. COSTRUZIONI GENERALI SPA</text:p>
          </table:table-cell>
          <table:table-cell table:style-name="ce11" office:value-type="string" calcext:value-type="string">
            <text:p>6.057.082,87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02F6E2F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ECOGRAFO SPARQ PHILIPS PER EMERGENZA COVI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.I.D.EM. S.P.A.</text:p>
          </table:table-cell>
          <table:table-cell table:style-name="ce11" office:value-type="string" calcext:value-type="string">
            <text:p>39.6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>106.56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22FD9C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LYRECO -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YRECO ITALIA SRL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32FD9B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D &amp; CO SRL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&amp;CO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42FD9B9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JANACH E. S.R.L. -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ANACH E. S.R.L. <text:s/>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A2FD9C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KERNA ITALIA S.R.L.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ERNA ITALI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72FD9B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HC ITALIA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C ITALI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5306AD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hopper biodegradabili per la Farmacia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ROSSI CARTA MANTOVA S.P.A. # cd</text:p>
          </table:table-cell>
          <table:table-cell table:style-name="ce11" office:value-type="string" calcext:value-type="string">
            <text:p>483,14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>483,1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C2FD9B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N.CAS. SRL -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. CAS. S.R.L.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C30593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CONDA ADESIONE A CONVENZIONE ARIA 2020_270.12R - RINNOVO AQ TEST RAPIDI SARS-COV-2 - LOTTO N. 2 <text:s/>- <text:s/>DITTA PIKDARE SPA DI CASNATE CON BERNATE (CO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IKDARE SPA</text:p>
          </table:table-cell>
          <table:table-cell table:style-name="ce11" office:value-type="string" calcext:value-type="string">
            <text:p>13.050,00</text:p>
          </table:table-cell>
          <table:table-cell table:style-name="ce11" office:value-type="string" calcext:value-type="string">
            <text:p><text:s/>29/01/2021 - 22/02/2021</text:p>
          </table:table-cell>
          <table:table-cell table:style-name="ce22" office:value-type="string" calcext:value-type="string">
            <text:p>11.6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C2FD9B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JOHNSON E JOHNOSON SPA -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18.0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530273F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BOTTIGLIA TAPPO A VITE E TAPPO PER BOTTIGLI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TTORE PASQUALI SRL #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468,00</text:p>
          </table:table-cell>
          <table:table-cell table:style-name="ce11" office:value-type="string" calcext:value-type="string">
            <text:p><text:s/>29/01/2021 - 29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F2FD9B0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HAEMONETICS ITALIA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AEMONETICS ITALIA SRL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930775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DEL CUOCIVERDURA VAPHOOR - MATR. 904809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ILMA S.P.A. # cd</text:p>
          </table:table-cell>
          <table:table-cell table:style-name="ce11" office:value-type="string" calcext:value-type="string">
            <text:p>1.642,2</text:p>
          </table:table-cell>
          <table:table-cell table:style-name="ce11" office:value-type="string" calcext:value-type="string">
            <text:p><text:s/>29/01/2021 - 29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5309879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3 ECOGRAFI PORTATILI PER EMERGENZA COVID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S.I.D.EM. S.P.A.</text:p>
          </table:table-cell>
          <table:table-cell table:style-name="ce11" office:value-type="string" calcext:value-type="string">
            <text:p>66.960,00</text:p>
          </table:table-cell>
          <table:table-cell table:style-name="ce11" office:value-type="string" calcext:value-type="string">
            <text:p><text:s/>2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830493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SCATTO ECOGRAFO PORTATILE PER PAZIENTE PEDIATRICO IN ASSISTENZA DOMICILI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C ITALIA S.R.L. # cd</text:p>
          </table:table-cell>
          <table:table-cell table:style-name="ce11" office:value-type="string" calcext:value-type="string">
            <text:p>1,050</text:p>
          </table:table-cell>
          <table:table-cell table:style-name="ce11" office:value-type="string" calcext:value-type="string">
            <text:p><text:s/>29/01/2021 - 29/01/2021</text:p>
          </table:table-cell>
          <table:table-cell table:style-name="ce22" office:value-type="string" calcext:value-type="string">
            <text:p>1,05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32FD7E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VOLUZIONE SRL -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VOLUZIONE SRL (ATT. E' DI ROMA)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222BF3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VISIONE STAMPANTE CALCOLATORE - ANN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HENO STEFANO &amp; GIANLUCA SNC #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13065B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rotoli di film 200x200 per termosigillatrice SIRMAN Sigix M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NODI SERVICE SRL</text:p>
          </table:table-cell>
          <table:table-cell table:style-name="ce11" office:value-type="string" calcext:value-type="string">
            <text:p>890,00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62FD7D5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- EPPENDORF SRL - 80102515 - PIPETTE EPPENDORF- EX ART.36,CO.2, LETTA.) DEL D.LGS 50/2016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EPPENDORF SRL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12FD99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OROMEDICAL DI FORNARI ROBERTO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22FD99A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ISCHER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SHER E <text:s/>PAYKEL HEALTHCARE SAS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C305AC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>28,2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6139253C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9_037 RETI, SUTURE E SUTURATRICI - LOTTO DI GARA N. 10 SUTURE GLICOFIL LAC DITTA ASSUT EUROP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SUT EUROPE S.P.A. # cd</text:p>
          </table:table-cell>
          <table:table-cell table:style-name="ce11" office:value-type="string" calcext:value-type="string">
            <text:p>132.35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32FCCC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TETERE CRONICO PER DIALISI TIPO GLIDEPATH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B2FD7DE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SSITY ITALIA SPA -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SSITY ITALIA SPA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62FD7E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IAB SPA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>1.6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B2FD9A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RHO' SPA -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133061B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DIALISI OSPEDALIERA, AMBULATORIALE E CAL, E DOMICILIARE EXTRACORPOREA - ADESIONE ALLA CONVENZIONE ARCA_2017_074 - lotto 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1.32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53064B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NEFIS -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1.302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B2FD7D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RBE ITALIA SR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RBE ITALIA SRL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E2FD7D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SSITY ITALIA SPA -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SSITY ITALIA SPA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92FD9A0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RESENIUS KABI ITALIA S.R.L.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B3029FF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O PER RILASCIO TRANSORALE - ESOFAGE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>609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52FD9A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TINGE ITALIA SR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2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430639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SANITARI AFFIDAMENTO DIRETTO DITTA OLCELLI FARMACEUT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CELLI FARMACEUTIC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>140,1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330470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CALCIO CARBONATO BUSTE 1000 M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G SPA LAB.EUROGENERICI cd</text:p>
          </table:table-cell>
          <table:table-cell table:style-name="ce11" office:value-type="string" calcext:value-type="string">
            <text:p>868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3">
          <table:table-cell table:style-name="ce4" office:value-type="string" calcext:value-type="string">
            <text:p>Z633025A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ONTENITORI PER ARCHIVIAZIONE VETRIN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KALTEK S.R.L # cd,MEDI DIAGNOSTICI S.R.L. # cd,HISTO-LINE LABORATORIES SRL cd #,DIAPATH S.P.A. # cd,BIO - OPTICA MILANO S.P.A. # cd,LABOINDUSTRIA S.P.A. # cd</text:p>
          </table:table-cell>
          <table:table-cell table:style-name="ce11" office:value-type="string" calcext:value-type="string">
            <text:p>HISTO-LINE LABORATORIES SRL cd #</text:p>
          </table:table-cell>
          <table:table-cell table:style-name="ce11" office:value-type="string" calcext:value-type="string">
            <text:p>4.5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>3.41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E30478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ONDANSETRONE CLORIDRATO DIIDRATO 2ML 2MG/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AXTER S.P.A. # cd,FRESENIUS KABI ITALIA S.R.L. # cd</text:p>
          </table:table-cell>
          <table:table-cell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3.744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>7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B2FF202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I EMG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I EMG SRL (EX STRUMENTAZ. ELETTRONICA IND.) # cd</text:p>
          </table:table-cell>
          <table:table-cell table:style-name="ce11" office:value-type="string" calcext:value-type="string">
            <text:p>9.0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3305FE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E.DI.SE. HOSPITAL SRL - C.E.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E.DI.SE. HOSPITAL SPA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7/01/2021 - 31/03/2021</text:p>
          </table:table-cell>
          <table:table-cell table:style-name="ce22" office:value-type="string" calcext:value-type="string">
            <text:p>4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63060C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0 - FARMACIA - LOTTO 6 - MYLA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26.0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82BBEF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ONSUMABILI PER STAMPANTE DATACAR SD360 (RIBBON COLORE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RONOTECH SRL # <text:s/>cd</text:p>
          </table:table-cell>
          <table:table-cell table:style-name="ce11" office:value-type="string" calcext:value-type="string">
            <text:p>262,5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93109B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DRM 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R.M. S.R.L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>78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A305FE4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E.DI.SE. HOSPITAL SP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E.DI.SE. HOSPITAL SPA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7/01/2021 - 31/03/2021</text:p>
          </table:table-cell>
          <table:table-cell table:style-name="ce22" office:value-type="string" calcext:value-type="string">
            <text:p>1.35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7307D2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IECO S.R.L. -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IECO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52E6B7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APSULA FILTRANTE PER ACQUA PALL QPOINT COD. QJ21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DOMED SRL</text:p>
          </table:table-cell>
          <table:table-cell table:style-name="ce11" office:value-type="string" calcext:value-type="string">
            <text:p>912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E307D0E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UNMEDICAL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UNMEDICAL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>525,0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1307D2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RASTEMA OPHTHALMICS SR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ASTEMA OPHTHALMICS <text:s/>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>326,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B307D2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B NEURO <text:s/>S.P.A -C.E.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B NEURO <text:s/>S.p.A.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>183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D305250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COLFINAIR NEBUL. 56MONOD. 2MU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NEUPHARMA SRL</text:p>
          </table:table-cell>
          <table:table-cell table:style-name="ce11" office:value-type="string" calcext:value-type="string">
            <text:p>28.5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>2.848,8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5307D29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PIO LIFE S.R.L.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PIO LIFE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13063A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ISPOSITIVI PER APPARATO RESPIRATORIO - <text:s/>ADESIONE CONVENZIONE ARCA_2017_066 - LOTTI NN. 14 - 1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1.05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130639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ISPOSITIVI PER APPARATO RESPIRATORIO - <text:s/>ADESIONE CONVENZIONE ARCA_2017_066 - LOTTI NN. 14 - 1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2.80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930275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ICROPROVETTA CLEARLIN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IOSIGMA SPA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40,00</text:p>
          </table:table-cell>
          <table:table-cell table:style-name="ce11" office:value-type="string" calcext:value-type="string">
            <text:p><text:s/>26/01/2021 - 26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42C5D4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62.2 Strumentario Chirurgico Toracico Addomin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718,00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718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F2FF207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2021- STEELCO SPA - 80102515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TEELCO S.p.A.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24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630257F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LASSIFICATORI PER BIOCASSETT EPER ANATOMIA PATOLOGIC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LP ITALIANA S.P.A. # cd,LABOINDUSTRIA S.P.A. # cd</text:p>
          </table:table-cell>
          <table:table-cell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11.000,00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10.058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7305AC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LINDE MEDICALE SRL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INDE MEDICALE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F3057A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BETAMETASON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HEA FARMA SPA # cd</text:p>
          </table:table-cell>
          <table:table-cell table:style-name="ce11" office:value-type="string" calcext:value-type="string">
            <text:p>22,00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E2C5D4C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62.2 STRUMENTARIO CHIRURGICO TORACICO ADDOMIN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.296,35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1.296,3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42C5D4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62.2 STRUMENTARIO CHIRURGICO TORACICO ADDOMIN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1.109,96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836,69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930374C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'OTTICA 30 COD. 26003BRA OCCORRENTE ALLA SALA OPERATORIA DI CHIRURGIA GENER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1.8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A304906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ATALOGGER PER MONITORAGGIO TEMPERATUR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B MEDICA SRL # cd,LABOINDUSTRIA S.P.A. # cd</text:p>
          </table:table-cell>
          <table:table-cell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9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52C5D4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62.2 STRUMENTARIO CHIRURGICO TORACICO ADDOMIN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29,51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29,5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7305C3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460 - MYLA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4.001,4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451,4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D302FC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4 CARICABATTERIA PER TELEMETRI MORTARA MOD. SURVEYOR S4 MORTAR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PMED S.R.L. cd #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2.976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9C2F8EE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QUADRIPODI PEDIATRICI PER PAZIENTE ASSISTITO NELL'AMBITO DELL'ASSISTENZA PROTESICA DOMICILIARE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NIMED S.R.L. <text:s/># cd,OFFICINA ORTOPEDICA FERRERO S.R.L. # cd</text:p>
          </table:table-cell>
          <table:table-cell table:style-name="ce11" office:value-type="string" calcext:value-type="string">
            <text:p>OFFICINA ORTOPEDICA FERRERO S.R.L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6/01/2021 - 26/01/2021</text:p>
          </table:table-cell>
          <table:table-cell table:style-name="ce22" office:value-type="string" calcext:value-type="string">
            <text:p>106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A305C3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463 - MYLA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1.445,52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557,9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12C5D4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7_062.2 STRUMENTARIO CHIRURGICO TORACICO ADDOMIN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263,08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>55,27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6305B4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LAMPADA 12V 35W GX5,3 MR 16 3300K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MMIRATA GUIDO S.R.L.</text:p>
          </table:table-cell>
          <table:table-cell table:style-name="ce11" office:value-type="string" calcext:value-type="string">
            <text:p>80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>8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530595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ECROLOGIO DR. PATUZZ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225,43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A30582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CLOREXIDIN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RAESIDIA S.R.L. # cd</text:p>
          </table:table-cell>
          <table:table-cell table:style-name="ce11" office:value-type="string" calcext:value-type="string">
            <text:p>2.592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73057AD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CLORAMFENICOL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.I.F.I <text:s/>SPA - SOC. IND. FARM. ITALIANA <text:s/># <text:s/>cd</text:p>
          </table:table-cell>
          <table:table-cell table:style-name="ce11" office:value-type="string" calcext:value-type="string">
            <text:p>75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73059B3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PFIZER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FIZER SRL</text:p>
          </table:table-cell>
          <table:table-cell table:style-name="ce11" office:value-type="string" calcext:value-type="string">
            <text:p>180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>76,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C3059E8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SANITARI AFFIDAMENTO DIRETTO DITTA BIOTRADING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TRADING SRL # cd</text:p>
          </table:table-cell>
          <table:table-cell table:style-name="ce11" office:value-type="string" calcext:value-type="string">
            <text:p>550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>278,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030589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INNOVA PHAR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NOVA PHARMA S.P.A.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>122,7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DE30379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2020_270.10 <text:s text:c="2"/>EMERGENZA CORONAVIRUS <text:s/>- <text:s/>AQ KIT PER LA RILEVAZIONE DI IGG SPECIFICHE, REAGENTI E CONSUMABILI <text:s/>- <text:s/>DITTA ROCHE DIAGNOSTICS SPA DI MONZ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OCHE DIAGNOSTICS S.P.A. # cd</text:p>
          </table:table-cell>
          <table:table-cell table:style-name="ce11" office:value-type="string" calcext:value-type="string">
            <text:p>7.668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>2.13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9305A0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SERRAMENTO PRESSO IL NUOVO UFFICIO PRESENTE NEL CORRIDOIO PIANO 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750,00</text:p>
          </table:table-cell>
          <table:table-cell table:style-name="ce11" office:value-type="string" calcext:value-type="string">
            <text:p><text:s/>22/01/2021 - </text:p>
          </table:table-cell>
          <table:table-cell table:style-name="ce22" office:value-type="string" calcext:value-type="string">
            <text:p>33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A305A5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A - CLORAMFENICOL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2.592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73059C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VIDEOLAPAROSCOPIA 2 - CONVENZIONE ARCA_2017_052 - LOTTO N. 1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PPLIED MEDICAL DISTR. EUROPE FIL. ITAL. # cd</text:p>
          </table:table-cell>
          <table:table-cell table:style-name="ce11" office:value-type="string" calcext:value-type="string">
            <text:p>5.550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23059D0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LLERGAN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ERGAN S.P.A. # cd</text:p>
          </table:table-cell>
          <table:table-cell table:style-name="ce11" office:value-type="string" calcext:value-type="string">
            <text:p>270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>38,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B30593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MEDICI AFFIDAMENTO DIRETTO DITTA DICOFARM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COFARM S.P.A. # cd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>7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7305A18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ILTRO PER PROCESSATORE LEICA ASP 6025 COD. 140495438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ICA MICROSYSTEMS SRL # cd</text:p>
          </table:table-cell>
          <table:table-cell table:style-name="ce11" office:value-type="string" calcext:value-type="string">
            <text:p>873,93</text:p>
          </table:table-cell>
          <table:table-cell table:style-name="ce11" office:value-type="string" calcext:value-type="string">
            <text:p><text:s/>22/01/2021 - </text:p>
          </table:table-cell>
          <table:table-cell table:style-name="ce22" office:value-type="string" calcext:value-type="string">
            <text:p>873,9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930574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titura di materiale di ferramenta vario per P.O. di Asol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RMOIDRAULICA GHIDELLI DI GHIDELLI G E M SNC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>356,36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AA3057D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astiere e mouse medicali ed ergonomic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.C.S. BIOMEDICALCOMPUTERING SYSTEMS SRL # cd</text:p>
          </table:table-cell>
          <table:table-cell table:style-name="ce11" office:value-type="string" calcext:value-type="string">
            <text:p>5.184,4</text:p>
          </table:table-cell>
          <table:table-cell table:style-name="ce11" office:value-type="string" calcext:value-type="string">
            <text:p><text:s/>25/01/2021 - 25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530598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non sanitari P.O. di Mantova EY243FP/DZ739FJ/FP278DZ/DS356L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RBANI VITTORIO ELETTRAUTO # cd</text:p>
          </table:table-cell>
          <table:table-cell table:style-name="ce11" office:value-type="string" calcext:value-type="string">
            <text:p>1.552,46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>1.552,3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A2FF20A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TELEFLEX MEDICAL SRL -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25/01/2021 - </text:p>
          </table:table-cell>
          <table:table-cell table:style-name="ce22" office:value-type="string" calcext:value-type="string">
            <text:p>2.024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530548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OMPE' <text:s/>FARMACEUTICI SPA # cd</text:p>
          </table:table-cell>
          <table:table-cell table:style-name="ce11" office:value-type="string" calcext:value-type="string">
            <text:p>61,00</text:p>
          </table:table-cell>
          <table:table-cell table:style-name="ce11" office:value-type="string" calcext:value-type="string">
            <text:p><text:s/>22/01/2021 - </text:p>
          </table:table-cell>
          <table:table-cell table:style-name="ce22" office:value-type="string" calcext:value-type="string">
            <text:p>37,65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CB3025D4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antomalt polvere 400 gr - Adesione successiva al lotto 25 della procedura aperta in forma aggregata per la fornitura di alimenti a fini medici speciali espletata dall'ASST Spedali Civili di Bres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ANONE NUTRICIA SPA SOCIETA' BENEFIT</text:p>
          </table:table-cell>
          <table:table-cell table:style-name="ce11" office:value-type="string" calcext:value-type="string">
            <text:p>1.472,00</text:p>
          </table:table-cell>
          <table:table-cell table:style-name="ce11" office:value-type="string" calcext:value-type="string">
            <text:p><text:s/>22/01/2021 - </text:p>
          </table:table-cell>
          <table:table-cell table:style-name="ce22" office:value-type="string" calcext:value-type="string">
            <text:p>36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059384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2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86.592,00</text:p>
          </table:table-cell>
          <table:table-cell table:style-name="ce11" office:value-type="string" calcext:value-type="string">
            <text:p><text:s/>22/01/2021 - </text:p>
          </table:table-cell>
          <table:table-cell table:style-name="ce22" office:value-type="string" calcext:value-type="string">
            <text:p>3.936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32FD9B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HC ITALIA SRL -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C ITALIA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2/01/2021 - </text:p>
          </table:table-cell>
          <table:table-cell table:style-name="ce22" office:value-type="string" calcext:value-type="string">
            <text:p>52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22E45E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GHI X LOCALIZZAZIONE LESIONI MAMMARIE PER SCREENNING MAMMOGRAFICO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8.250,00</text:p>
          </table:table-cell>
          <table:table-cell table:style-name="ce11" office:value-type="string" calcext:value-type="string">
            <text:p><text:s/>22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77303A2A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APERTA IN FORMA AGGREGATA, CON CAPOFILA L'ASST SPEDALI CIVILI DI BRESCIA, FINALIZZATA ALLA CONCLUSIONE DI UN ACCORDO QUADRO, PER LA FORNITURA DI DISPOSITIVI PER SETTORE CARDIOLOGICO E NEUROLOGICO - ADESIONE SUCCESSIVA AL LOTTO N. 2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BOTT MEDICAL ITALIA S.R.L.</text:p>
          </table:table-cell>
          <table:table-cell table:style-name="ce11" office:value-type="string" calcext:value-type="string">
            <text:p>28.000,00</text:p>
          </table:table-cell>
          <table:table-cell table:style-name="ce11" office:value-type="string" calcext:value-type="string">
            <text:p><text:s/>22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F30511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LINI-LAB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LINI-LAB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2/01/2021 - </text:p>
          </table:table-cell>
          <table:table-cell table:style-name="ce22" office:value-type="string" calcext:value-type="string">
            <text:p>2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83052DB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VACCINI ARCA_2019_007.5R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0.022,00</text:p>
          </table:table-cell>
          <table:table-cell table:style-name="ce11" office:value-type="string" calcext:value-type="string">
            <text:p><text:s/>22/01/2021 - 17/02/2021</text:p>
          </table:table-cell>
          <table:table-cell table:style-name="ce22" office:value-type="string" calcext:value-type="string">
            <text:p>2.947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530507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20_047.17 CASPOFUNGI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HIKMA ITALIA SPA # cd</text:p>
          </table:table-cell>
          <table:table-cell table:style-name="ce11" office:value-type="string" calcext:value-type="string">
            <text:p>1.632,5</text:p>
          </table:table-cell>
          <table:table-cell table:style-name="ce11" office:value-type="string" calcext:value-type="string">
            <text:p><text:s/>21/01/2021 - </text:p>
          </table:table-cell>
          <table:table-cell table:style-name="ce22" office:value-type="string" calcext:value-type="string">
            <text:p>1.551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D304F2D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GUARNIZIONI DANNEGGIATE ANGELANTONI 2 ANT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>48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D30507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20_047.17 CASPOFUNGI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HIKMA ITALIA SPA # cd</text:p>
          </table:table-cell>
          <table:table-cell table:style-name="ce11" office:value-type="string" calcext:value-type="string">
            <text:p>4.483,5</text:p>
          </table:table-cell>
          <table:table-cell table:style-name="ce11" office:value-type="string" calcext:value-type="string">
            <text:p><text:s/>2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038097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.2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415.486,00</text:p>
          </table:table-cell>
          <table:table-cell table:style-name="ce11" office:value-type="string" calcext:value-type="string">
            <text:p><text:s/>21/01/2021 - </text:p>
          </table:table-cell>
          <table:table-cell table:style-name="ce22" office:value-type="string" calcext:value-type="string">
            <text:p>30.776,7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A2FD2F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GUANTI STERILI PER PREPARAZIONE ANTIBLASTIC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LINI-LAB S.R.L. # cd</text:p>
          </table:table-cell>
          <table:table-cell table:style-name="ce11" office:value-type="string" calcext:value-type="string">
            <text:p>9.000,00</text:p>
          </table:table-cell>
          <table:table-cell table:style-name="ce11" office:value-type="string" calcext:value-type="string">
            <text:p><text:s/>21/01/2021 - </text:p>
          </table:table-cell>
          <table:table-cell table:style-name="ce22" office:value-type="string" calcext:value-type="string">
            <text:p>85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2304D3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TES MEDICA C.E.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TESMEDICA.COM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21/01/2021 - </text:p>
          </table:table-cell>
          <table:table-cell table:style-name="ce22" office:value-type="string" calcext:value-type="string">
            <text:p>1.19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F304D4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JOHNSON &amp; JOHNSON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21/01/2021 - </text:p>
          </table:table-cell>
          <table:table-cell table:style-name="ce22" office:value-type="string" calcext:value-type="string">
            <text:p>3.64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33025F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SULPROSTONE 0,5MG FL 2M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NIPHARMA SA #</text:p>
          </table:table-cell>
          <table:table-cell table:style-name="ce11" office:value-type="string" calcext:value-type="string">
            <text:p>5.800,00</text:p>
          </table:table-cell>
          <table:table-cell table:style-name="ce11" office:value-type="string" calcext:value-type="string">
            <text:p><text:s/>2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B304D3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INTEGRA LIFESCIENCES - C.E. 801101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TEGRA LIFESCIENCES ITALY SRL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21/01/2021 - </text:p>
          </table:table-cell>
          <table:table-cell table:style-name="ce22" office:value-type="string" calcext:value-type="string">
            <text:p>1.06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B304F3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 POSA UNA MENSOLA COLOR BIAN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NDA ARREDAMENTI DI MASSIMO GANDA &amp; C. SNC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>15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0305479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ISINOPRIL DIIDRAT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40,00</text:p>
          </table:table-cell>
          <table:table-cell table:style-name="ce11" office:value-type="string" calcext:value-type="string">
            <text:p><text:s/>21/01/2021 - </text:p>
          </table:table-cell>
          <table:table-cell table:style-name="ce22" office:value-type="string" calcext:value-type="string">
            <text:p>9,1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A305991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MACCHINA DEL GHIACCIO S.C.T.P 000544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610,00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>87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B304D99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ECNICA - P.O. PIEVE DI CORIAN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484,00</text:p>
          </table:table-cell>
          <table:table-cell table:style-name="ce11" office:value-type="string" calcext:value-type="string">
            <text:p><text:s/>2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62F87B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OLUZIONE IN SACCA A BASE DI GLICINA 1%+MANNITOLO 1%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9.280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B30B813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ELETTROCATETERE E ADATTATORE NECESSARI NELL'IMPIANTO DI DEFIBRILLATORE DELLA DITTA MEDTRONIC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20/01/2021 - 28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B3048FA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ORGANON ITAL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GANON ITALIA SRL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>70,67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2302D3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per la pulizia per i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RMA S.R.L. # cd</text:p>
          </table:table-cell>
          <table:table-cell table:style-name="ce11" office:value-type="string" calcext:value-type="string">
            <text:p>1.748,84</text:p>
          </table:table-cell>
          <table:table-cell table:style-name="ce11" office:value-type="string" calcext:value-type="string">
            <text:p><text:s/>12/01/2021 - 31/03/2021</text:p>
          </table:table-cell>
          <table:table-cell table:style-name="ce22" office:value-type="string" calcext:value-type="string">
            <text:p>1.748,8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530482A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INFETTANTE AFFIDAMENTO DIRETTO ANNO 2021 DITTA FRESENIUS MEDICAL CARE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ESENIUS MEDICAL CARE ITALIA S.P.A. # cd</text:p>
          </table:table-cell>
          <table:table-cell table:style-name="ce11" office:value-type="string" calcext:value-type="string">
            <text:p>990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>272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72FD2AA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AUSILI PER PROTESICA MAGGI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MPLIFON S.P.A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20/01/2021 - 20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430270B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BICNU 100MG+FL SOLV. 5ML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TILLOMED ITALIA SRL</text:p>
          </table:table-cell>
          <table:table-cell table:style-name="ce11" office:value-type="string" calcext:value-type="string">
            <text:p>25.500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>2.81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13053E3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SPOSITIVI MEDICI AFFIDAMENTO DIRETTO DITTA DIEMME DISPOSITIVI MEDICI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EMME DISPOSITIVI MEDICI S.R.L. # cd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>633,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8304BB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RTICOLI DI FERRAMENTA PER P.O. DI PIEVE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IOZZINI F. S.N.C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36,4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930472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BIOMERIEUX ITALIA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MERIEUX ITALIA S.P.A. # cd</text:p>
          </table:table-cell>
          <table:table-cell table:style-name="ce11" office:value-type="string" calcext:value-type="string">
            <text:p>1.070,00</text:p>
          </table:table-cell>
          <table:table-cell table:style-name="ce11" office:value-type="string" calcext:value-type="string">
            <text:p><text:s/>20/01/2021 - 31/01/2021</text:p>
          </table:table-cell>
          <table:table-cell table:style-name="ce22" office:value-type="string" calcext:value-type="string">
            <text:p>1.066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42FD9BF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KERNA -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ERNA ITALIA S.R.L.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>10,2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A30489E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ASCHETTE PER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ROSSI CARTA MANTOVA S.P.A. # cd</text:p>
          </table:table-cell>
          <table:table-cell table:style-name="ce11" office:value-type="string" calcext:value-type="string">
            <text:p>890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>1.018,61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B304AA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3 BANDIERE 150 X 225 POLIESTERE NAUTI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NS SHOP DI CANOVA ADRIANO</text:p>
          </table:table-cell>
          <table:table-cell table:style-name="ce11" office:value-type="string" calcext:value-type="string">
            <text:p>134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>13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F2FF21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WALDNER TECNOLOGIE MEDICALI SR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>8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463986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JULUCA CPR RIV 50+25MG DITTA VIIV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VIIV HEALTHCARE SRL UNIPERSONALE # cd</text:p>
          </table:table-cell>
          <table:table-cell table:style-name="ce11" office:value-type="string" calcext:value-type="string">
            <text:p>139.860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130167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CAFFEINA CITRATO 20MG/ML SOLUZIONE PER INF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ONICO S.P.A. # cd</text:p>
          </table:table-cell>
          <table:table-cell table:style-name="ce11" office:value-type="string" calcext:value-type="string">
            <text:p>9.536,00</text:p>
          </table:table-cell>
          <table:table-cell table:style-name="ce11" office:value-type="string" calcext:value-type="string">
            <text:p><text:s/>20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62FF1E9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>786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A303D12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8_076.1 AGHI FISTOLA PER DIALISI - LOTTO N.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XTER S.P.A. # cd</text:p>
          </table:table-cell>
          <table:table-cell table:style-name="ce11" office:value-type="string" calcext:value-type="string">
            <text:p>736,00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E302AF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TELEVISORI PER LE REM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655,00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>654,1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7302D3C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ELL'ALIMENTO A FINI MEDICI SPECIALI PELVILEN DUAL ACT 60 BUSTE ai sensi dell'art. 63, comma 2, lett. b) del D. Lgs. N. 50/2016.</text:p>
          </table:table-cell>
          <table:table-cell table:style-name="ce11" office:value-type="string" calcext:value-type="string">
            <text:p>03-PROCEDURA NEGOZIATA PREVIA PUBBLICAZIONE</text:p>
          </table:table-cell>
          <table:table-cell table:number-columns-repeated="2" table:style-name="ce11" office:value-type="string" calcext:value-type="string">
            <text:p>EPITECH GROUP SPA</text:p>
          </table:table-cell>
          <table:table-cell table:style-name="ce11" office:value-type="string" calcext:value-type="string">
            <text:p>6.961,5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>1.228,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22FE66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DO: OSTEOCOO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1.116,00</text:p>
          </table:table-cell>
          <table:table-cell table:style-name="ce11" office:value-type="string" calcext:value-type="string">
            <text:p><text:s/>19/01/2021 - 31/01/2021</text:p>
          </table:table-cell>
          <table:table-cell table:style-name="ce22" office:value-type="string" calcext:value-type="string">
            <text:p>1.264,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5521376B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RUA DI N. 3 RESPIRATORI PER ANESTESIA PER TERAPIA INTENSI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71.700,00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42FF1E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RAESIDIA SRL -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RAESIDIA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>43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A303B9A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CRAF DI ANGELINI FRANCES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CRAF S.P.A. <text:s/>DI ANGELINI FRANCESCO # cd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>4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52F652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25 POMPE A SIRINGA MEDIANTE ADESIONE A CONV. ARCA 2016_21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22.250,00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5213421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8 MONITOR MULTIPARAMETRICI MOD. INFINITY DELTA PER EMERG. COVI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59.648,00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319872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A STERILIZZATRICE GAS PLASMA PER EMERGENZA COVI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DVANCED STERILIZATION PRODUCTS ITALIA SRL</text:p>
          </table:table-cell>
          <table:table-cell table:style-name="ce11" office:value-type="string" calcext:value-type="string">
            <text:p>74.950,00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>74.9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42FD9A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RHO' SPA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9/01/2021 - </text:p>
          </table:table-cell>
          <table:table-cell table:style-name="ce22" office:value-type="string" calcext:value-type="string">
            <text:p>1.569,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F53035E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M PER OCULISTICA - ADESIONE A CONVENZIONE ARCA_2019_031 - LOTTI NN. 1-2-4-5-15-16-19-2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O ITALY S.R.L. # cd</text:p>
          </table:table-cell>
          <table:table-cell table:style-name="ce11" office:value-type="string" calcext:value-type="string">
            <text:p>24.000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93038A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01.3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OVARTIS FARMA S.P.A. # cd</text:p>
          </table:table-cell>
          <table:table-cell table:style-name="ce11" office:value-type="string" calcext:value-type="string">
            <text:p>122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>40,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12FA8D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 AGHI E SIRINGHE 3 -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MENA SRL # cd</text:p>
          </table:table-cell>
          <table:table-cell table:style-name="ce11" office:value-type="string" calcext:value-type="string">
            <text:p>4.700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32FD9BE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KERNA ITALIA SRL -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KERNA ITALIA S.R.L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>225,7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6303614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0_008.1 - LOTTO 20 GIOCHEMIC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IOCHEMICA SRL # cd</text:p>
          </table:table-cell>
          <table:table-cell table:style-name="ce11" office:value-type="string" calcext:value-type="string">
            <text:p>675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13039B2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CYANOKIT DITTA ALLOGA</text:p>
          </table:table-cell>
          <table:table-cell table:style-name="ce11" office:value-type="string" calcext:value-type="string">
            <text:p>03-PROCEDURA NEGOZIATA PREVIA PUBBLICAZIONE</text:p>
          </table:table-cell>
          <table:table-cell table:number-columns-repeated="2" table:style-name="ce11" office:value-type="string" calcext:value-type="string">
            <text:p>ALLOGA ITALIA # cd</text:p>
          </table:table-cell>
          <table:table-cell table:style-name="ce11" office:value-type="string" calcext:value-type="string">
            <text:p>690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>69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588941A5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0_008.1 - LOTTO 36 NUOVA FARMEC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46.380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330338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0_008.1 - LOTTO 38 NUOVA FARMEC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31.032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8303384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9_001,2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352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>88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B30360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2020_270.12R - RINNOVO AQ TEST RAPIDI SARS-COV-2 <text:s/>- <text:s/>LOTTO <text:s/>N. <text:s/>2 - DITTA PIKDARE SPA DI CASNATE CON BERNATE (CO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IKDARE SPA</text:p>
          </table:table-cell>
          <table:table-cell table:style-name="ce11" office:value-type="string" calcext:value-type="string">
            <text:p>23.200,00</text:p>
          </table:table-cell>
          <table:table-cell table:style-name="ce11" office:value-type="string" calcext:value-type="string">
            <text:p><text:s/>18/01/2021 - 22/02/2021</text:p>
          </table:table-cell>
          <table:table-cell table:style-name="ce22" office:value-type="string" calcext:value-type="string">
            <text:p>23.2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330363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0_008.1 - LOTTO 29 GIOCHEMIC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IOCHEMICA SRL # cd</text:p>
          </table:table-cell>
          <table:table-cell table:style-name="ce11" office:value-type="string" calcext:value-type="string">
            <text:p>1.733,62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C30361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0_008.1 - LOTTO 6 GIOCHEMIC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IOCHEMICA SRL # cd</text:p>
          </table:table-cell>
          <table:table-cell table:style-name="ce11" office:value-type="string" calcext:value-type="string">
            <text:p>19.872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A30361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0_008.1 - LOTTO 27 GIOCHEMIC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IOCHEMICA SRL # cd</text:p>
          </table:table-cell>
          <table:table-cell table:style-name="ce11" office:value-type="string" calcext:value-type="string">
            <text:p>9.072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5303482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GALENICI AFFIDAMENTO DIRETTO DITTA FAGRON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GRON ITALIA SRL ( ex POLICHIMICA S.R.L.) # cd</text:p>
          </table:table-cell>
          <table:table-cell table:style-name="ce11" office:value-type="string" calcext:value-type="string">
            <text:p>4.460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>1.623,5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02FF20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LEFLEX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25.000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>1.23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F3032E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per la pulizia e l'igiene personale per le REMS di Castiglione d/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930,93</text:p>
          </table:table-cell>
          <table:table-cell table:style-name="ce11" office:value-type="string" calcext:value-type="string">
            <text:p><text:s/>11/01/2021 - </text:p>
          </table:table-cell>
          <table:table-cell table:style-name="ce22" office:value-type="string" calcext:value-type="string">
            <text:p>931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A3037F0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GALENICI AFFIDAMENTO DIRETTO DITTA FARMALABOR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LABOR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>372,7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930136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CISATRACURIO 5ML 2MG/ML FL EV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UNIPHARMA SA #,FARMACEUTICA INTERNAZIONALE ITALIANA SRL</text:p>
          </table:table-cell>
          <table:table-cell table:style-name="ce11" office:value-type="string" calcext:value-type="string">
            <text:p>UNIPHARMA SA #</text:p>
          </table:table-cell>
          <table:table-cell table:style-name="ce11" office:value-type="string" calcext:value-type="string">
            <text:p>31.200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>18.30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0303254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D ARIA SPA - REGIONE LOMBARDIA - ARCA 2017_101-DITTA KALTEK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KALTEK S.R.L</text:p>
          </table:table-cell>
          <table:table-cell table:style-name="ce11" office:value-type="string" calcext:value-type="string">
            <text:p>11.150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>135,9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33032E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FLUSSIMETRI OSSIGENO DOPPI EQUIPAGGIA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.E.I.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8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587605B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DEXMEDETOMIDINA CLORIDRATO 2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ORION PHARMA SRL <text:s/># ATT. 2 DITTE,EVER PHARMA ITALIA SRL</text:p>
          </table:table-cell>
          <table:table-cell table:style-name="ce11" office:value-type="string" calcext:value-type="string">
            <text:p>EVER PHARMA ITALIA SRL</text:p>
          </table:table-cell>
          <table:table-cell table:style-name="ce11" office:value-type="string" calcext:value-type="string">
            <text:p>12.600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>2.31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830369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BIOINDUSTRIA L.I.M.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INDUSTRIA L.I.M. S.P.A. # <text:s/>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>49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B303486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LOPLAST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D3031FB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MEXILETINA CLORIDRATO 50M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TABILIMENTO CHIMICO FARMACEUTICO MILITARE</text:p>
          </table:table-cell>
          <table:table-cell table:style-name="ce11" office:value-type="string" calcext:value-type="string">
            <text:p>1.120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>56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E3033CA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- EP413PS/FK998A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RBANI VITTORIO ELETTRAUTO # cd</text:p>
          </table:table-cell>
          <table:table-cell table:style-name="ce11" office:value-type="string" calcext:value-type="string">
            <text:p>577,64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577,6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130330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etersivi e detergenti vari per le REMS di Castiglione d/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RMA S.R.L. # cd</text:p>
          </table:table-cell>
          <table:table-cell table:style-name="ce11" office:value-type="string" calcext:value-type="string">
            <text:p>990,14</text:p>
          </table:table-cell>
          <table:table-cell table:style-name="ce11" office:value-type="string" calcext:value-type="string">
            <text:p><text:s/>07/01/2021 - 31/01/2021</text:p>
          </table:table-cell>
          <table:table-cell table:style-name="ce22" office:value-type="string" calcext:value-type="string">
            <text:p>990,1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E302CB7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DI REGOLATORE DI LIVELLO NELLA VASCA REFLUI INTERNA DEL BLOCCO 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COLOGY TECH SRL</text:p>
          </table:table-cell>
          <table:table-cell table:style-name="ce11" office:value-type="string" calcext:value-type="string">
            <text:p>16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3302F05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- EC67339/DS353L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RBANI VITTORIO ELETTRAUTO # cd</text:p>
          </table:table-cell>
          <table:table-cell table:style-name="ce11" office:value-type="string" calcext:value-type="string">
            <text:p>778,82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778,8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33030A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0_008.1 - LOTTO 4 LIOFILCHEM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LIOFILCHEM SRL # cd</text:p>
          </table:table-cell>
          <table:table-cell table:style-name="ce11" office:value-type="string" calcext:value-type="string">
            <text:p>1.512,00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8302E71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- FH270FY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RBANI VITTORIO ELETTRAUTO # cd</text:p>
          </table:table-cell>
          <table:table-cell table:style-name="ce11" office:value-type="string" calcext:value-type="string">
            <text:p>638,46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638,4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7302EE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- FW248SB/CB909NE/DD081WE/EX044MJ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RBANI VITTORIO ELETTRAUTO # cd</text:p>
          </table:table-cell>
          <table:table-cell table:style-name="ce11" office:value-type="string" calcext:value-type="string">
            <text:p>651,32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651,3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92FF21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WALDNER TENCOLOGIE MEDICALI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39.900,00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>7.033,9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1302DF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dotti per la pulizia per il P.O.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RMA S.R.L. # cd</text:p>
          </table:table-cell>
          <table:table-cell table:style-name="ce11" office:value-type="string" calcext:value-type="string">
            <text:p>212,42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1.092,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22FD9D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.T.V. MEDICAL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.T.V. MEDICAL SRL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>3.18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42FD9D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ELA ITALIA - 8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ELA ITALIA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>792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3302B2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ORTOPEDIA OLIV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OLIVI SRL</text:p>
          </table:table-cell>
          <table:table-cell table:style-name="ce11" office:value-type="string" calcext:value-type="string">
            <text:p>289,00</text:p>
          </table:table-cell>
          <table:table-cell table:style-name="ce11" office:value-type="string" calcext:value-type="string">
            <text:p><text:s/>14/01/2021 - 31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B303087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4 - MYLAN ITALIA - LOTTO 2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8.100,00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32FD9CB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LABOINDUSTRIA SPA - C.E.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ABOINDUSTRIA S.P.A. 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>2.544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F2FD9F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TRONIC ITALIA S.P.A. -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TRONIC ITALIA S.P.A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>1.278,23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A3017B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ONVENZIONE PER LA FORNITURA DI MATERIALE PER STERILIZZAZIONE ARCA_2017_091 - ADESIONE A LOTTO N. 1 <text:s/>DITTA ID&amp;CO SRL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ID &amp; CO S.R.L.</text:p>
          </table:table-cell>
          <table:table-cell table:style-name="ce11" office:value-type="string" calcext:value-type="string">
            <text:p>8.524,05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4F302D0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CENTRO TECNICO ORTOPEDIC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TECNICO ORTOPEDICO DI CARDINI FRANCESCO</text:p>
          </table:table-cell>
          <table:table-cell table:style-name="ce11" office:value-type="string" calcext:value-type="string">
            <text:p>120,00</text:p>
          </table:table-cell>
          <table:table-cell table:style-name="ce11" office:value-type="string" calcext:value-type="string">
            <text:p><text:s/>14/01/2021 - 31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02FD9BB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JOHNSON E JOHNSON MEDICAL SPA - C.E.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18.000,00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>1.504,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130127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SOLUZ. ORALE A BASE DI COLECALCIFEROLO (VITAMINA D3) 25000U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ABIOGEN PHARMA S.R.L. # cd,I.B.N. SAVIO S.R.L.</text:p>
          </table:table-cell>
          <table:table-cell table:style-name="ce11" office:value-type="string" calcext:value-type="string">
            <text:p>I.B.N. SAVIO S.R.L.</text:p>
          </table:table-cell>
          <table:table-cell table:style-name="ce11" office:value-type="string" calcext:value-type="string">
            <text:p>882,00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>78,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32FF1EF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PI MED SPA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PI MED SPA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14/01/2021 - </text:p>
          </table:table-cell>
          <table:table-cell table:style-name="ce22" office:value-type="string" calcext:value-type="string">
            <text:p>810,1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5930277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M PER OCULISTICA - ADESIONE A CONVENZIONE ARCA_2019_031 - LOTTI NN. 1-2-4-5-15-16-19-2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IEMME DISPOSITIVI MEDICI S.R.L. # cd</text:p>
          </table:table-cell>
          <table:table-cell table:style-name="ce11" office:value-type="string" calcext:value-type="string">
            <text:p>2.32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C2FF20D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VYGON ITALIA SRL -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YGON ITALIA S.R.L.(EX ARYON)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>878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9307911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M PER OCULISTICA - ADESIONE A CONVENZIONE ARCA_2019_031 - LOTTI NN. 1-2-4-5-15-16-19-2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MO ITALY S.R.L. # cd</text:p>
          </table:table-cell>
          <table:table-cell table:style-name="ce11" office:value-type="string" calcext:value-type="string">
            <text:p>50.4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>94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5945141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4 - ASTRAZENECA - LOTTO 1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TRAZENECA S.P.A. # cd</text:p>
          </table:table-cell>
          <table:table-cell table:style-name="ce11" office:value-type="string" calcext:value-type="string">
            <text:p>727.874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5945206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4 - ASTRAZENECA - LOTTO 2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TRAZENECA S.P.A. # cd</text:p>
          </table:table-cell>
          <table:table-cell table:style-name="ce11" office:value-type="string" calcext:value-type="string">
            <text:p>476.758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63302782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M PER OCULISTICA - ADESIONE A CONVENZIONE ARCA_2019_031 - LOTTI NN. 1-2-4-5-15-16-19-2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DIEMME DISPOSITIVI MEDICI S.R.L. # cd</text:p>
          </table:table-cell>
          <table:table-cell table:style-name="ce11" office:value-type="string" calcext:value-type="string">
            <text:p>39.6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42FD9E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MEDIVAL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VAL SRL (EX MEDICA VALEGGIA S.P.A.)</text:p>
          </table:table-cell>
          <table:table-cell table:style-name="ce11" office:value-type="string" calcext:value-type="string">
            <text:p>30.0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0302CE3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UNIPHARMA S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NIPHARMA SA #</text:p>
          </table:table-cell>
          <table:table-cell table:style-name="ce11" office:value-type="string" calcext:value-type="string">
            <text:p>9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>114,9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43028D5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OTTI SANITARI AFFIDAMENTO DIRETTO DITTA ZU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UMA SRL #</text:p>
          </table:table-cell>
          <table:table-cell table:style-name="ce11" office:value-type="string" calcext:value-type="string">
            <text:p>42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>139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130320C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AUROBINDO PHARMA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UROBINDO PHARMA ITALIA SRL # cd</text:p>
          </table:table-cell>
          <table:table-cell table:style-name="ce11" office:value-type="string" calcext:value-type="string">
            <text:p>5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5302BCB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<text:s/>SANIMED SRL - C.E.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713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>747,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6302C1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<text:tab/>FORNITURA DI "DISPOSITIVI MEDICI PER ENDOSCOPIA DIGESTIVA" - AVVIO PROCEDURA DI GARA TELEMATICA IN FORMA AGGREGATA E PROROGA CONTRATTUALE-AVVENI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VVENIRE EDITORIA ITALIA SPA SOCIO UNICO</text:p>
          </table:table-cell>
          <table:table-cell table:style-name="ce11" office:value-type="string" calcext:value-type="string">
            <text:p>268,00</text:p>
          </table:table-cell>
          <table:table-cell table:style-name="ce11" office:value-type="string" calcext:value-type="string">
            <text:p><text:s/>01/12/2020 - </text:p>
          </table:table-cell>
          <table:table-cell table:style-name="ce22" office:value-type="string" calcext:value-type="string">
            <text:p>26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72FC50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PREPARATO PER FERITE E ULCERAZIONI/CICATRIZZANTI IN CREMA E GARZ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CEUTICI DAMOR S.P.A. # cd</text:p>
          </table:table-cell>
          <table:table-cell table:style-name="ce11" office:value-type="string" calcext:value-type="string">
            <text:p>17.7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>165,73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E9302C27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PER L'ASST DI MANTOVA E L'ASST DI CREMONA - PROROGA CONTRATTUALE CONTRATTI ESISTENTI- AVVENI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VVENIRE EDITORIA ITALIA SPA SOCIO UNICO</text:p>
          </table:table-cell>
          <table:table-cell table:style-name="ce11" office:value-type="string" calcext:value-type="string">
            <text:p>268,00</text:p>
          </table:table-cell>
          <table:table-cell table:style-name="ce11" office:value-type="string" calcext:value-type="string">
            <text:p><text:s/>01/12/2020 - </text:p>
          </table:table-cell>
          <table:table-cell table:style-name="ce22" office:value-type="string" calcext:value-type="string">
            <text:p>268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130277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M PER OCULISTICA - ADESIONE A CONVENZIONE ARCA_2019_031 - LOTTI NN. 1-2-4-5-15-16-19-2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AUSCH &amp; LOMB IOM S.P.A. # cd</text:p>
          </table:table-cell>
          <table:table-cell table:style-name="ce11" office:value-type="string" calcext:value-type="string">
            <text:p>5.292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8302B9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231: FARMACI ARIA_2018_001.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OFARMA S.R.L. # cd</text:p>
          </table:table-cell>
          <table:table-cell table:style-name="ce11" office:value-type="string" calcext:value-type="string">
            <text:p>384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5868447D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STELARA EV FL 26ML 130MG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JANSSEN-CILAG S.P.A. # cd</text:p>
          </table:table-cell>
          <table:table-cell table:style-name="ce11" office:value-type="string" calcext:value-type="string">
            <text:p>113.0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>28.246,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3630277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E DM PER OCULISTICA - ADESIONE A CONVENZIONE ARCA_2019_031 - LOTTI NN. 1-2-4-5-15-16-19-2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AYNER ITALIA SRL</text:p>
          </table:table-cell>
          <table:table-cell table:style-name="ce11" office:value-type="string" calcext:value-type="string">
            <text:p>32.0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03029A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SANDOZ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DOZ S.P.A. <text:s/>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>280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590805C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SPOSITIVI PER ELETTROCHIRURGIA - ADES. CONV. ARCA 2019_041- LOTT0 2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JOHNSON E JOHNSON MEDICAL S.P.A. # cd</text:p>
          </table:table-cell>
          <table:table-cell table:style-name="ce11" office:value-type="string" calcext:value-type="string">
            <text:p>274.0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>15.240,7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A30159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INTERFERONE ALFA 2A 3MIU/IU 0,5M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CEUTICA INTERNAZIONALE ITALIANA SRL</text:p>
          </table:table-cell>
          <table:table-cell table:style-name="ce11" office:value-type="string" calcext:value-type="string">
            <text:p>17.000,00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16.2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72FF1F1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EAGULL MEDICA SRL -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AGULL MEDICA SRL <text:s/>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3.1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02FF1EC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<text:s/>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7.000,00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3.909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43014F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3 FRIGORIFERI PORTATILI PER TRASPORTO VACCINI COVID OCCORRENTI A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C.F. ITALIA SRL CON SOCIO UNICO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1.5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12FD9C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.T.V. MEDICAL SRL -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.T.V. MEDICAL SRL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5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D300F7E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CREMA AD USO DERMATOLOGICO A BASE DI GENTAMICINA SOLFATO 1%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3.120,00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365,33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9302D3C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ASSINO CON FODERA AMOVIBILE E ZIP 190X80 H 6CM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OPEDIA L.T.O. di Rosa Cristiano e Manuela snc</text:p>
          </table:table-cell>
          <table:table-cell table:style-name="ce11" office:value-type="string" calcext:value-type="string">
            <text:p>12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9305AC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TELEFLEX <text:s/>MEDICAL SRL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31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A3027F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MECCANICO E FERRAMENTA GENN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. STADIO DI PICCAGLI GIANLUCA</text:p>
          </table:table-cell>
          <table:table-cell table:style-name="ce11" office:value-type="string" calcext:value-type="string">
            <text:p>850,00</text:p>
          </table:table-cell>
          <table:table-cell table:style-name="ce11" office:value-type="string" calcext:value-type="string">
            <text:p><text:s/>11/01/2021 - </text:p>
          </table:table-cell>
          <table:table-cell table:style-name="ce22" office:value-type="string" calcext:value-type="string">
            <text:p>783,41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6302CDA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RUBINETTO PENTOLE A VAPORE ZONA DIETE SPECIAL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TILFRIGOR S.R.L.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13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53021C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alizzazione video per promozione Campagna Vaccinale Covid-19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'ANNA <text:s/>MARIO</text:p>
          </table:table-cell>
          <table:table-cell table:style-name="ce11" office:value-type="string" calcext:value-type="string">
            <text:p>320,00</text:p>
          </table:table-cell>
          <table:table-cell table:style-name="ce11" office:value-type="string" calcext:value-type="string">
            <text:p><text:s/>1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5910230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6: FARMACI ARIA_2020_047.1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ISTOL - MYERS SQUIBB S.P.A. # cd</text:p>
          </table:table-cell>
          <table:table-cell table:style-name="ce11" office:value-type="string" calcext:value-type="string">
            <text:p>747.864,00</text:p>
          </table:table-cell>
          <table:table-cell table:style-name="ce11" office:value-type="string" calcext:value-type="string">
            <text:p><text:s/>1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8591872D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NEGOZIATA PER L'AFFIDAMENTO DELLA FORNITURA DI PRODOTTI PER LA PRIMA COLAZIONE ED APPARECCHIATURE DI DISTRIBUZIONE AUTOMATICA PRESSO LE STRUTTURE DELLA A.S.S.T. DI MANTOVA - AGGIUDICAZION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MOLINARI SPA</text:p>
          </table:table-cell>
          <table:table-cell table:style-name="ce11" office:value-type="string" calcext:value-type="string">
            <text:p>375.000,00</text:p>
          </table:table-cell>
          <table:table-cell table:style-name="ce11" office:value-type="string" calcext:value-type="string">
            <text:p><text:s/>1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92FF6E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FARMACO FLUFENAZINA DECANOATO IM FL 25MG/ML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OTTOPHARMA SRL,PRIMO FARMA SAS,UNIPHARMA SA #</text:p>
          </table:table-cell>
          <table:table-cell table:style-name="ce11" office:value-type="string" calcext:value-type="string">
            <text:p>PRIMO FARMA SAS</text:p>
          </table:table-cell>
          <table:table-cell table:style-name="ce11" office:value-type="string" calcext:value-type="string">
            <text:p>4.476,6</text:p>
          </table:table-cell>
          <table:table-cell table:style-name="ce11" office:value-type="string" calcext:value-type="string">
            <text:p><text:s/>1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E3021B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10: FARMACI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MPOVERDE S.R.L. # cd</text:p>
          </table:table-cell>
          <table:table-cell table:style-name="ce11" office:value-type="string" calcext:value-type="string">
            <text:p>10.080,00</text:p>
          </table:table-cell>
          <table:table-cell table:style-name="ce11" office:value-type="string" calcext:value-type="string">
            <text:p><text:s/>1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2302198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PALO E TAPPARELLA PRESSO IL LOCALE SPORCO SITO AL 4 PI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EGNO A CASA TUA DI FILIPPINI MAURIZIO E C. SAS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29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530202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 - LOTTO 883: FARMACI ARIA_2018_001.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VA ITALIA S.R.L. # cd</text:p>
          </table:table-cell>
          <table:table-cell table:style-name="ce11" office:value-type="string" calcext:value-type="string">
            <text:p>51,00</text:p>
          </table:table-cell>
          <table:table-cell table:style-name="ce11" office:value-type="string" calcext:value-type="string">
            <text:p><text:s/>11/01/2021 - </text:p>
          </table:table-cell>
          <table:table-cell table:style-name="ce22" office:value-type="string" calcext:value-type="string">
            <text:p>8,14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D30233A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ODIFICHE REGISTRATORE DI CASSA OLIVETTI PER AGGIORNAM. TRACCIATO XML 7.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AL SASSO MARIO &amp; C. SNC #</text:p>
          </table:table-cell>
          <table:table-cell table:style-name="ce11" office:value-type="string" calcext:value-type="string">
            <text:p>147,54</text:p>
          </table:table-cell>
          <table:table-cell table:style-name="ce11" office:value-type="string" calcext:value-type="string">
            <text:p><text:s/>1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865873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2020_270.12R - RINNOVO AQ TEST RAPIDI SARS-COV-2 - LOTTO N. 9 - DITTA BIOMEDICAL SERVIC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MEDICAL SERVICE S.R.L. # cd</text:p>
          </table:table-cell>
          <table:table-cell table:style-name="ce11" office:value-type="string" calcext:value-type="string">
            <text:p>134.640,00</text:p>
          </table:table-cell>
          <table:table-cell table:style-name="ce11" office:value-type="string" calcext:value-type="string">
            <text:p><text:s/>11/01/2021 - 28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D301F7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<text:s/>RIPARAZIONE FRIGO/FARMACI PROVETT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200,00</text:p>
          </table:table-cell>
          <table:table-cell table:style-name="ce11" office:value-type="string" calcext:value-type="string">
            <text:p><text:s/>08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F3072F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GENN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691,58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>691,5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C302345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LAVATRIC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SSANI MAURIZIO # 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8/01/2021 - </text:p>
          </table:table-cell>
          <table:table-cell table:style-name="ce22" office:value-type="string" calcext:value-type="string">
            <text:p>122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03009E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CLORPROMAZINA 4% SOLUZ. 30M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NIPHARMA SA #</text:p>
          </table:table-cell>
          <table:table-cell table:style-name="ce11" office:value-type="string" calcext:value-type="string">
            <text:p>1.400,00</text:p>
          </table:table-cell>
          <table:table-cell table:style-name="ce11" office:value-type="string" calcext:value-type="string">
            <text:p><text:s/>1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930234E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PER MANUT. ATTREZZATURE TECNICH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L S.R.L. IMPIANTI ELETTRICI #</text:p>
          </table:table-cell>
          <table:table-cell table:style-name="ce11" office:value-type="string" calcext:value-type="string">
            <text:p>25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A3027F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ELI LILLY ITALIA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I LILLY ITALIA S.P.A. #cd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8/01/2021 - </text:p>
          </table:table-cell>
          <table:table-cell table:style-name="ce22" office:value-type="string" calcext:value-type="string">
            <text:p>155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62FE351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CONDUTTORE DI LUCE A FIBRE OTTICHE PER LA SALA OPERATORIA DI OTORINOLARINGOIAT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8/01/2021 - </text:p>
          </table:table-cell>
          <table:table-cell table:style-name="ce22" office:value-type="string" calcext:value-type="string">
            <text:p>267,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3301BF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BRUSCHETTINI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USCHETTINI S.R.L. # cd</text:p>
          </table:table-cell>
          <table:table-cell table:style-name="ce11" office:value-type="string" calcext:value-type="string">
            <text:p>700,00</text:p>
          </table:table-cell>
          <table:table-cell table:style-name="ce11" office:value-type="string" calcext:value-type="string">
            <text:p><text:s/>08/01/2021 - </text:p>
          </table:table-cell>
          <table:table-cell table:style-name="ce22" office:value-type="string" calcext:value-type="string">
            <text:p>380,3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5733665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ARMACO ROACTEMRA SIR 162MG 0,9ML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ROCHE S.P.A. # cd</text:p>
          </table:table-cell>
          <table:table-cell table:style-name="ce11" office:value-type="string" calcext:value-type="string">
            <text:p>97.700,00</text:p>
          </table:table-cell>
          <table:table-cell table:style-name="ce11" office:value-type="string" calcext:value-type="string">
            <text:p><text:s/>08/01/2021 - </text:p>
          </table:table-cell>
          <table:table-cell table:style-name="ce22" office:value-type="string" calcext:value-type="string">
            <text:p>21.706,8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58798663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 CONVENZIONE ARIA 2020_270.9 <text:s/>EMERGENZA CORONAVIRUS <text:s/>- <text:s/>REAGENTI E STRUMENTAZIONE DI LABORATORIO <text:s/>- <text:s/>LOTTO N. 3 <text:s/>- <text:s/>DITTA ELITECHGROUP SPA DI MILAN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LITECHGROUP SPA # cd (EX NANOGEN)</text:p>
          </table:table-cell>
          <table:table-cell table:style-name="ce11" office:value-type="string" calcext:value-type="string">
            <text:p>1.153.152,00</text:p>
          </table:table-cell>
          <table:table-cell table:style-name="ce11" office:value-type="string" calcext:value-type="string">
            <text:p><text:s/>08/01/2021 - </text:p>
          </table:table-cell>
          <table:table-cell table:style-name="ce22" office:value-type="string" calcext:value-type="string">
            <text:p>442.432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13028AC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E PARAFARMACI AFFIDAMENTO DIRETTO ANN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IESI HOSPITAL SERVICE S.A.S.</text:p>
          </table:table-cell>
          <table:table-cell table:style-name="ce11" office:value-type="string" calcext:value-type="string">
            <text:p>300,00</text:p>
          </table:table-cell>
          <table:table-cell table:style-name="ce11" office:value-type="string" calcext:value-type="string">
            <text:p><text:s/>08/01/2021 - </text:p>
          </table:table-cell>
          <table:table-cell table:style-name="ce22" office:value-type="string" calcext:value-type="string">
            <text:p>137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85693850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REVLIMID 10 MG CPS DITTA CELGEN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ELGENE S.R.L. <text:s/># cd</text:p>
          </table:table-cell>
          <table:table-cell table:style-name="ce11" office:value-type="string" calcext:value-type="string">
            <text:p>859.100,00</text:p>
          </table:table-cell>
          <table:table-cell table:style-name="ce11" office:value-type="string" calcext:value-type="string">
            <text:p><text:s/>08/01/2021 - </text:p>
          </table:table-cell>
          <table:table-cell table:style-name="ce22" office:value-type="string" calcext:value-type="string">
            <text:p>136.016,0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3301CF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SANOFI SP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OFI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8/01/2021 - </text:p>
          </table:table-cell>
          <table:table-cell table:style-name="ce22" office:value-type="string" calcext:value-type="string">
            <text:p>93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23017B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TONER PER TOTEM AZIEND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M S.N.C. DI GROSSI GALEAZZO &amp; C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7/01/2021 - 09/02/2021</text:p>
          </table:table-cell>
          <table:table-cell table:style-name="ce22" office:value-type="string" calcext:value-type="string">
            <text:p>1.00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93017A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I VARI DI CANCELLER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M S.N.C. DI GROSSI GALEAZZO &amp; C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7/01/2021 - 17/02/2021</text:p>
          </table:table-cell>
          <table:table-cell table:style-name="ce22" office:value-type="string" calcext:value-type="string">
            <text:p>913,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72FF1EB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273,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82FF1D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PAUL HARTMANN SRL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AUL HARTMANN S.P.A. # cd</text:p>
          </table:table-cell>
          <table:table-cell table:style-name="ce11" office:value-type="string" calcext:value-type="string">
            <text:p>35.00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3.974,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030183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FARMACEUTICA INT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MACEUTICA INTERNAZIONALE ITALIANA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25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63017B3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SCONTRINI VARI PER APPARECCHIATURE ELETTRONICH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M S.N.C. DI GROSSI GALEAZZO &amp; C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513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42FF1DE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MNIA SRL FIDENZA PARMA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MNIA SPA <text:s/>FIDENZA PARMA 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22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B301C5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PARCO AUTOMEZZI SANITARI - FK998A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URBANI VITTORIO ELETTRAUTO # cd</text:p>
          </table:table-cell>
          <table:table-cell table:style-name="ce11" office:value-type="string" calcext:value-type="string">
            <text:p>533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533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A2FF1D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OLYMPUS ITALIA S.R.L.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LYMPUS ITALIA S.R.L. # cd</text:p>
          </table:table-cell>
          <table:table-cell table:style-name="ce11" office:value-type="string" calcext:value-type="string">
            <text:p>25.00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3.767,48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02FF20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MITHS MEDICAL IT.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MITHS MEDICAL IT. srl (EX SEVIT- MEDEX ) # cd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3.644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22FD99E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OROMEDICAL -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OMEDICAL di FORNARI ROBERTO</text:p>
          </table:table-cell>
          <table:table-cell table:style-name="ce11" office:value-type="string" calcext:value-type="string">
            <text:p>13.00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5.68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030192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EVER PHARM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VER PHARMA ITALIA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7/01/2021 - </text:p>
          </table:table-cell>
          <table:table-cell table:style-name="ce22" office:value-type="string" calcext:value-type="string">
            <text:p>932,81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02FF0B2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8_055 POMPE E SET DI DEFLUSSORI - LOTTI DI GARA <text:s/>N. 1, N. 5 E N.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4.550,00</text:p>
          </table:table-cell>
          <table:table-cell table:style-name="ce11" office:value-type="string" calcext:value-type="string">
            <text:p><text:s/>06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0643966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8 DISPOSITIVI DI MEDICAZIONE GENERALE PARTE 2 -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68.370,00</text:p>
          </table:table-cell>
          <table:table-cell table:style-name="ce11" office:value-type="string" calcext:value-type="string">
            <text:p><text:s/>06/01/2021 - </text:p>
          </table:table-cell>
          <table:table-cell table:style-name="ce22" office:value-type="string" calcext:value-type="string">
            <text:p>11.61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62FF0B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8_055 POMPE E SET DI DEFLUSSORI - LOTTI DI GARA <text:s/>N. 1, N. 5 E N.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23.750,00</text:p>
          </table:table-cell>
          <table:table-cell table:style-name="ce11" office:value-type="string" calcext:value-type="string">
            <text:p><text:s/>06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32FF08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8_055 POMPE E SET DI DEFLUSSORI - LOTTI N. 1, N.5 E N. 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DINAL HEALTH ITALY 509 SRL</text:p>
          </table:table-cell>
          <table:table-cell table:style-name="ce11" office:value-type="string" calcext:value-type="string">
            <text:p>29.650,00</text:p>
          </table:table-cell>
          <table:table-cell table:style-name="ce11" office:value-type="string" calcext:value-type="string">
            <text:p><text:s/>06/01/2021 - </text:p>
          </table:table-cell>
          <table:table-cell table:style-name="ce22" office:value-type="string" calcext:value-type="string">
            <text:p>546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42FF1EE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-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MED S.R.L. <text:s/># cd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5/01/2021 - </text:p>
          </table:table-cell>
          <table:table-cell table:style-name="ce22" office:value-type="string" calcext:value-type="string">
            <text:p>913,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87765F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OFLUPANE - RECEPIMENTO LOTTO 1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493.200,00</text:p>
          </table:table-cell>
          <table:table-cell table:style-name="ce11" office:value-type="string" calcext:value-type="string">
            <text:p><text:s/>05/01/2021 - </text:p>
          </table:table-cell>
          <table:table-cell table:style-name="ce22" office:value-type="string" calcext:value-type="string">
            <text:p>6.22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33014A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RASLOCO-SMALTIMENTO MATERIALI REM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ANEGALLI ARMANDO (USARE CD 114009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5/01/2021 - 31/03/2021</text:p>
          </table:table-cell>
          <table:table-cell table:style-name="ce22" office:value-type="string" calcext:value-type="string">
            <text:p>3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87802E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ULTRATECHNEKOW GENERATORE STERILE DI TECNEZIO - RECEPIMENTO LOTTO 1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462.240,00</text:p>
          </table:table-cell>
          <table:table-cell table:style-name="ce11" office:value-type="string" calcext:value-type="string">
            <text:p><text:s/>05/01/2021 - </text:p>
          </table:table-cell>
          <table:table-cell table:style-name="ce22" office:value-type="string" calcext:value-type="string">
            <text:p>9.378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877872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HERACAP I-131 SODIO IODURO CAP. TERAPIA 185 MBq <text:s/>- RECEPIMENTO LOTTO 1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GE HEALTHCARE S.R.L. (EX AMERSHAM - NYCOMED) # cd</text:p>
          </table:table-cell>
          <table:table-cell table:style-name="ce11" office:value-type="string" calcext:value-type="string">
            <text:p>78.000,00</text:p>
          </table:table-cell>
          <table:table-cell table:style-name="ce11" office:value-type="string" calcext:value-type="string">
            <text:p><text:s/>05/01/2021 - </text:p>
          </table:table-cell>
          <table:table-cell table:style-name="ce22" office:value-type="string" calcext:value-type="string">
            <text:p>65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6843486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nnovo Licenze software Oslo - Adesione convenzione ARIA 2019_149R - lotto 122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SLO ITALIA SRL</text:p>
          </table:table-cell>
          <table:table-cell table:style-name="ce11" office:value-type="string" calcext:value-type="string">
            <text:p>248.000,00</text:p>
          </table:table-cell>
          <table:table-cell table:style-name="ce11" office:value-type="string" calcext:value-type="string">
            <text:p><text:s/>04/01/2021 - 04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83011A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ETERGENTI VARI PER P.O.PIEVE DI CORI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RM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4/01/2021 - 11/01/2021</text:p>
          </table:table-cell>
          <table:table-cell table:style-name="ce22" office:value-type="string" calcext:value-type="string">
            <text:p>998,5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B3011A4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VARIO DI PULIZIA PER P.O. PIEVE DI CORI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4/01/2021 - 31/03/2021</text:p>
          </table:table-cell>
          <table:table-cell table:style-name="ce22" office:value-type="string" calcext:value-type="string">
            <text:p>571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B30338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IA_2020_008.1 - LOTTO 33 NUOVA FARMEC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UOVA FARMEC S.R.L. # cd</text:p>
          </table:table-cell>
          <table:table-cell table:style-name="ce11" office:value-type="string" calcext:value-type="string">
            <text:p>17.880,00</text:p>
          </table:table-cell>
          <table:table-cell table:style-name="ce11" office:value-type="string" calcext:value-type="string">
            <text:p><text:s/>15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830162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IETETICI AFFIDAMENTO DIRETTO DITTA PIAM FARMACEUTICI S.P.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IAM FARMACEUTICI SPA # cd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>371,2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F33013A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ASCHETTE ALIMENTARI PER CUCINE PRESIDI AZIEND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4/01/2021 - 31/03/2021</text:p>
          </table:table-cell>
          <table:table-cell table:style-name="ce22" office:value-type="string" calcext:value-type="string">
            <text:p>529,5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03015FB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DITTA MYLAN ITALIA SR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YLAN ITALIA SRL ( EX BGP PRODUCTS SRL)</text:p>
          </table:table-cell>
          <table:table-cell table:style-name="ce11" office:value-type="string" calcext:value-type="string">
            <text:p>600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>43,98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08307F42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CELLA FRIGO-FORNITURA DEI CILINDRI DI UMIDIFICAZIONE DELLE UTA DELLA RISONANZA MAGNETICA, DELL'ACCELERATORE LINEARE E DELLA PEDIATRI- MESE DI GENNAIO '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1.655,00</text:p>
          </table:table-cell>
          <table:table-cell table:style-name="ce11" office:value-type="string" calcext:value-type="string">
            <text:p><text:s/>04/01/2021 - 04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C3013E3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PRDODOTTI DI FARMACIA ANNO 2019 - DITTA ALLIANCE HEALTHCARE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ALLIANCE HEALTHCARE ITALIA DISTRIBUZIONE SPA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>1.175,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62FE1A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A SHILEY NEONATALE NON CUFFIATA ID 3,5 NE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WALDNER TECNOLOGIE MEDICALI SRL # cd</text:p>
          </table:table-cell>
          <table:table-cell table:style-name="ce11" office:value-type="string" calcext:value-type="string">
            <text:p>735,66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>477,2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631513D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sanificazione e manutenzione ventilatori polmonari (CPAP) di proprieta' de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PIO LIFE S.R.L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4/01/2021 - 04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33011A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VASCHETTE ALIMENTARI PER CUCINE PRESIDI AZIENDAL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4/01/2021 - 04/01/2021</text:p>
          </table:table-cell>
          <table:table-cell table:style-name="ce22" office:value-type="string" calcext:value-type="string">
            <text:p>42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58598315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IA_2020_047.10 - FARMACIA - ORGANON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ORGANON ITALIA SRL</text:p>
          </table:table-cell>
          <table:table-cell table:style-name="ce11" office:value-type="string" calcext:value-type="string">
            <text:p>313.600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430AB49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NNOVO HOSTING_ASSISTENZA_SERVIZI ANN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AT SRL</text:p>
          </table:table-cell>
          <table:table-cell table:style-name="ce11" office:value-type="string" calcext:value-type="string">
            <text:p>6.960,00</text:p>
          </table:table-cell>
          <table:table-cell table:style-name="ce11" office:value-type="string" calcext:value-type="string">
            <text:p><text:s/>04/01/2021 - 04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Z973152A1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ONVENZIONE PER IL SERVIZIO DI RACCOLTA SEPARATA PER LO SMALTIMENTO E/O RICICLAGGIO DELLE FRAZIONI SUSCETTIBILI DI RIUSO E PER LA RACCOLTA DIFFERENZIATA DEI RIFIUTI URBANI ED ASSIMILATI PROVENIENTI DALLE STRUTTURE DELLA A.S.S.T. DI MANTOVA UBICATE N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DECAST. SRL # cd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04/01/2021 - 04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E315147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sanificazione e manutenzione ventilatori polmonari (CPAP) di proprieta' dell'ASST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INDE MEDICALE SRL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4/01/2021 - 04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525642E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3 VIDEOENDOSCOPI OCCORRENTI ALLA STRUTTURA DI ENDOSCOPIA DIGESTIV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OLYMPUS ITALIA S.R.L. # cd</text:p>
          </table:table-cell>
          <table:table-cell table:style-name="ce11" office:value-type="string" calcext:value-type="string">
            <text:p>180.000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23011C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VARIO DI CONVIVENZA PER P.O. DI PIEVE DI CORI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4/01/2021 - 31/03/2021</text:p>
          </table:table-cell>
          <table:table-cell table:style-name="ce22" office:value-type="string" calcext:value-type="string">
            <text:p>351,96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5846694F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INDICATORI IRREVERSIBILI DI TEMPO, TEMPERATURA ED IRRAGGIAMENTO DI TEMPERATURA, OCCORRENTI ALLE ESIGENZE DEL LABORATORIO DI IMMUNOEMATOLOGIA E MEDICINA TRASFUSIONALE DELL'ASST DI MANTOV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TRA FORMEDIC <text:s/>S.R.L. (EX ASTRA) <text:s/># cd</text:p>
          </table:table-cell>
          <table:table-cell table:style-name="ce11" office:value-type="string" calcext:value-type="string">
            <text:p>60.000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584719E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INDICATORI IRREVERSIBILI DI TEMPO, TEMPERATURA ED IRRAGGIAMENTO DI TEMPERATURA, OCCORRENTI ALLE ESIGENZE DEL LABORATORIO DI IMMUNOEMATOLOGIA E MEDICINA TRASFUSIONALE DELL'ASST DI MANTOV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B MEDICA SRL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85847600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INDICATORI IRREVERSIBILI DI TEMPO, TEMPERATURA ED IRRAGGIAMENTO DI TEMPERATURA, OCCORRENTI ALLE ESIGENZE DEL LABORATORIO DI IMMUNOEMATOLOGIA E MEDICINA TRASFUSIONALE DELL'ASST DI MANTOV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STRA FORMEDIC <text:s/>S.R.L. (EX ASTRA) <text:s/># cd</text:p>
          </table:table-cell>
          <table:table-cell table:style-name="ce11" office:value-type="string" calcext:value-type="string">
            <text:p>9.000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85650E8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CEMAKER E DEFIBRILLATORI 3 - ADESIONE ALLA CONVENZIONE ARCA_2017_016 - LOTTI NN. 5 E 2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BBOTT MEDICAL ITALIA S.R.L.</text:p>
          </table:table-cell>
          <table:table-cell table:style-name="ce11" office:value-type="string" calcext:value-type="string">
            <text:p>93.000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856530F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ACEMAKER E DEFIBRILLATORI 3 - ADESIONE ALLA CONVENZIONE ARCA_2017_016 - LOTTI NN. 5 E 2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TRONIK ITALIA SPA (ATT!! 2 DITTE) # cd</text:p>
          </table:table-cell>
          <table:table-cell table:style-name="ce11" office:value-type="string" calcext:value-type="string">
            <text:p>55.200,00</text:p>
          </table:table-cell>
          <table:table-cell table:style-name="ce11" office:value-type="string" calcext:value-type="string">
            <text:p><text:s/>04/01/2021 - </text:p>
          </table:table-cell>
          <table:table-cell table:style-name="ce22" office:value-type="string" calcext:value-type="string">
            <text:p>6.9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C31190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RHO SPA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RHO' SPA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2/01/2021 - </text:p>
          </table:table-cell>
          <table:table-cell table:style-name="ce22" office:value-type="string" calcext:value-type="string">
            <text:p>42,8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B301D5C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ORHO CLINICAL D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THO-CLINICAL DIAGNOSTIC ITALY SRL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1 - 31/01/2021</text:p>
          </table:table-cell>
          <table:table-cell table:style-name="ce22" office:value-type="string" calcext:value-type="string">
            <text:p>101,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82F5377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6_37.1 Strumentario Chirurgico Gener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50,5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50,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82FD708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-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92FF6B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DIASORIN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ASORIN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31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A303484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ITTA BRAUN B. MILANO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2.213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22F53A6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6_37.1 Strumentario Chirurgico Gener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7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65,3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42FD79E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RM SRL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R.M.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332,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62F96E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 AGHI E SIRINGHE 3 -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ACATUR INTERNATIONAL IMPORT EXPORT SRL</text:p>
          </table:table-cell>
          <table:table-cell table:style-name="ce11" office:value-type="string" calcext:value-type="string">
            <text:p>9.315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62FD719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IOCOMMERCIALE S.R.L.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36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62FD799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RM SRL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.R.M. S.R.L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215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972FFF4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BENEFIS S.R.L. #cd</text:p>
          </table:table-cell>
          <table:table-cell table:style-name="ce11" office:value-type="string" calcext:value-type="string">
            <text:p>38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62,1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82FD6E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RIES SRL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IES S.R.L. <text:s/>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32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382FFF61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8.475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2.339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C2FD9A3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GETINGE ITALIA SRL -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ETINGE ITALIA SRL (ex Maquet dal 01/07/2018)</text:p>
          </table:table-cell>
          <table:table-cell table:style-name="ce11" office:value-type="string" calcext:value-type="string">
            <text:p>6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92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D2FD6EC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PTIVA MEDICAL SRL -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TIVA MEDICAL SRL (ATT 2 DITTE)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2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E2FD70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CTON DICKINSON ITALIANA SPA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NA S.P.A. # cd</text:p>
          </table:table-cell>
          <table:table-cell table:style-name="ce11" office:value-type="string" calcext:value-type="string">
            <text:p>5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447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9F2FD76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IR ITALIA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IR ITALIA S.R.L. # cd</text:p>
          </table:table-cell>
          <table:table-cell table:style-name="ce11" office:value-type="string" calcext:value-type="string">
            <text:p>2.5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82FD68B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3M ITALIA - C.E.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252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82FD776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82FD79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SMED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SMED SRL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9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83002C9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R - ECONOMIA - IL POINT - 8010251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L POINT SRL</text:p>
          </table:table-cell>
          <table:table-cell table:style-name="ce11" office:value-type="string" calcext:value-type="string">
            <text:p>156,00</text:p>
          </table:table-cell>
          <table:table-cell table:style-name="ce11" office:value-type="string" calcext:value-type="string">
            <text:p><text:s/>01/01/2021 - 22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F2FD765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312FFF5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.37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B2FD6F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SRL -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B2FD70C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ECTON DICKINSON ITALIANA S.P.A. -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NA S.P.A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B2F818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 AGHI E SIRINGHE 3 -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AYS SPA</text:p>
          </table:table-cell>
          <table:table-cell table:style-name="ce11" office:value-type="string" calcext:value-type="string">
            <text:p>864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B2FD6F3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RTHREX SRL -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THREX SRL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C2FD67A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3M ITALIA -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3M ITALIA SRL. 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7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02FD7C5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CHOES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CHOES SRL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4.75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92FD71F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UN B. MILANO S.P.A. -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A2FD7C1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RAEGER ITALIA SPA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RAEGER <text:s/>ITALIA S.P.A.</text:p>
          </table:table-cell>
          <table:table-cell table:style-name="ce11" office:value-type="string" calcext:value-type="string">
            <text:p>25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2.036,9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B30163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ECKMAN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KMAN COULTER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28/02/2021</text:p>
          </table:table-cell>
          <table:table-cell table:style-name="ce22" office:value-type="string" calcext:value-type="string">
            <text:p>820,5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32FD6A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<text:s/>AB MEDICA - C.E.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 MEDICA SPA # cd (EX 100006)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462,5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442FFF46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ONVATEC ITALIA S.R.L. # cd</text:p>
          </table:table-cell>
          <table:table-cell table:style-name="ce11" office:value-type="string" calcext:value-type="string">
            <text:p>51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56997899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UN SISTEMA ANALITICO COMPLETO AUTOMATICO PER L'ESECUZIONE DI ESAMI SIERO-VIROLOGICI <text:s/>- <text:s/>ADESIONE SUCCESSIVA <text:s/>- <text:s/>DITTA ALIFAX SRL DI POLVERADA (PD) - CIG 856997899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ALIFAX SRL # cd</text:p>
          </table:table-cell>
          <table:table-cell table:style-name="ce11" office:value-type="string" calcext:value-type="string">
            <text:p>72.95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62FD71C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IOCOMMERCIALE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OCOMMERCIALE S.R.L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82FD6A7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B MEDICA - 801101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B MEDICA SPA # cd (EX 100006) # cd</text:p>
          </table:table-cell>
          <table:table-cell table:style-name="ce11" office:value-type="string" calcext:value-type="string">
            <text:p>7.5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82FD789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NVATEC ITALIA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VATEC ITALIA S.R.L. # cd</text:p>
          </table:table-cell>
          <table:table-cell table:style-name="ce11" office:value-type="string" calcext:value-type="string">
            <text:p>25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5.714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5714063F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EDIANTE NOLEGGIO DI APPARECCHIATURE PER DEPURAZIONE ACQUA, SINGOLE, COMPRENSIVE DEL RELATIVO MATERIALE DI CONSUMO E MANUTENZIONE FULL RISK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FRESENIUS MEDICAL CARE ITALIA S.P.A. # cd</text:p>
          </table:table-cell>
          <table:table-cell table:style-name="ce11" office:value-type="string" calcext:value-type="string">
            <text:p>58.5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9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57895057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213.348,2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35.848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22F539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6_37.1 Strumentario Chirurgico Gener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4.5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4.485,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32FD698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 CIRCLE SPA - C.E. 8010253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 CIRCLE SPA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383,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542FFF4D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1.8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3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92FA629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 AGHI E SIRINGHE 3 -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AYS SPA</text:p>
          </table:table-cell>
          <table:table-cell table:style-name="ce11" office:value-type="string" calcext:value-type="string">
            <text:p>574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B2FD6DA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IEMME DISPOSITIVI MEDICI S.R.L.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D2FD7BE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IEMME DISPOSITIVI MEDICI S.R.L.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IEMME DISPOSITIVI MEDICI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D3027B6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<text:s/>PIKDARE S.R.L. - C.E.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IKDARE SPA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52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92F537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6_37.1 Strumentario Chirurgico Gener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4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398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A2F8950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 AGHI E SIRINGHE 3 -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IKDARE SPA</text:p>
          </table:table-cell>
          <table:table-cell table:style-name="ce11" office:value-type="string" calcext:value-type="string">
            <text:p>1.742,91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93,8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A301632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.S.N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.S.N. BIOLOGICAL SALES NETWORK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31/03/2021</text:p>
          </table:table-cell>
          <table:table-cell table:style-name="ce22" office:value-type="string" calcext:value-type="string">
            <text:p>66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42FD6D1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-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885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591619C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SISTEMI ANALITICI COMPLETI PER EMOGASANALISI-EMERGENZA SANITARIA SARS COV-2- <text:s/>EX ART.63,CO.2., LETT.B) DEL D.LGS 50/2016-PERIODO 1 GENNAIO - 30 GIUGNO 2021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SIEMENS HEALTHCARE SRL</text:p>
          </table:table-cell>
          <table:table-cell table:style-name="ce11" office:value-type="string" calcext:value-type="string">
            <text:p>98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7.483,3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92FD6D7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S.R.L. <text:s/>- 801025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787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B2FD75D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IR ITALIA S.R.L.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IR ITALIA S.R.L. # cd</text:p>
          </table:table-cell>
          <table:table-cell table:style-name="ce11" office:value-type="string" calcext:value-type="string">
            <text:p>18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BE303ADF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EDIGAS <text:s/>ITALIA S.R.L. - C.E. 803005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DIGAS <text:s/>ITALIA S.R.L.</text:p>
          </table:table-cell>
          <table:table-cell table:style-name="ce11" office:value-type="string" calcext:value-type="string">
            <text:p>912,5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77,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02F974A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 AGHI E SIRINGHE 3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NACATUR INTERNATIONAL IMPORT EXPORT SRL</text:p>
          </table:table-cell>
          <table:table-cell table:style-name="ce11" office:value-type="string" calcext:value-type="string">
            <text:p>36.53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12F538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6_37.1 Strumentario Chirurgico Gener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57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222,0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12FD700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DPCM_ECONOMIA - BARD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F2FD69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.M. MEDICA - 8011015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. MEDICA S.R.L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612FFF56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0.5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508,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22FD7A4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EFARMA SPA - 8010257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FARMA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23146D4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INGRANDE C.E.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GRANDE DOMENICO SRL</text:p>
          </table:table-cell>
          <table:table-cell table:style-name="ce11" office:value-type="string" calcext:value-type="string">
            <text:p>138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430052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FFIDAMENTO DIRETTO ANNO 2021 DITTA ALLOG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LOGA ITALIA # cd</text:p>
          </table:table-cell>
          <table:table-cell table:style-name="ce11" office:value-type="string" calcext:value-type="string">
            <text:p>2.158,5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455,8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67303085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THERMO FISHER D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HERMO FISHER DIAGNOSTICS <text:s/>SPA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28/02/2021</text:p>
          </table:table-cell>
          <table:table-cell table:style-name="ce22" office:value-type="string" calcext:value-type="string">
            <text:p>369,2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53011A6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BARD SRL C.E. 8010254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58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D72FFF5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682FFF64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2.44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5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92FD6F7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SRL - 8010100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11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D2FD9DA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MASIMO EUROPE LIMETED - 80102525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MASIMO EUROPE LIMETED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2.60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12FE19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EL DISPOSITIVO SET PROLUNGA TUBI PER LA NUTRIZIONE ENTERALE CON CONNESSIONE ENFIT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INNOVAMEDICA S.P.A. # cd</text:p>
          </table:table-cell>
          <table:table-cell table:style-name="ce11" office:value-type="string" calcext:value-type="string">
            <text:p>4.796,5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22FD78F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OK ITALIA SRL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12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6307164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GESTIONE DELLO SPORTELLO LAVORO 2021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SOL.CO. MANTOVA - SOLID. E COOP.SOCIETA' SOCIALE #</text:p>
          </table:table-cell>
          <table:table-cell table:style-name="ce11" office:value-type="string" calcext:value-type="string">
            <text:p>137.310,00</text:p>
          </table:table-cell>
          <table:table-cell table:style-name="ce11" office:value-type="string" calcext:value-type="string">
            <text:p><text:s/>01/01/2021 - 01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6302727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XACTA OPTECH -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XACTA <text:s/>OPTECH LABCENTER SPA</text:p>
          </table:table-cell>
          <table:table-cell table:style-name="ce11" office:value-type="string" calcext:value-type="string">
            <text:p>99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92FD6DD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ORTA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ORTA S.R.L. # cd</text:p>
          </table:table-cell>
          <table:table-cell table:style-name="ce11" office:value-type="string" calcext:value-type="string">
            <text:p>4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CA2FD7CD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SANIMED SRL <text:s/>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SE SOLUTIONS SRL</text:p>
          </table:table-cell>
          <table:table-cell table:style-name="ce11" office:value-type="string" calcext:value-type="string">
            <text:p>8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588,4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02F648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GUANTI STERILI PER MICROCHIRURGIA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CARDINAL HEALTH ITALY 509 SRL</text:p>
          </table:table-cell>
          <table:table-cell table:style-name="ce11" office:value-type="string" calcext:value-type="string">
            <text:p>28.45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4.466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02FD77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032FFF58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HC ITALIA S.R.L. # cd</text:p>
          </table:table-cell>
          <table:table-cell table:style-name="ce11" office:value-type="string" calcext:value-type="string">
            <text:p>78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A2FD6C9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LFA INTES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FA INTES SRL # cd (att. due cod.)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B2FD6C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MBU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MBU S.R.L. (EX MEDICOTEST)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62FD6E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APPLIED MEDICAL DISTR. EUROPE FIL. ITAL.- 80100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PPLIED MEDICAL DISTR. EUROPE FIL. ITA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62FF44A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AZ. OSP. DI PAD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Z. OSP. DI PADOVA #</text:p>
          </table:table-cell>
          <table:table-cell table:style-name="ce11" office:value-type="string" calcext:value-type="string">
            <text:p>650,00</text:p>
          </table:table-cell>
          <table:table-cell table:style-name="ce11" office:value-type="string" calcext:value-type="string">
            <text:p><text:s/>01/01/2021 - 31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A2FD78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NVATEC ITALIA S.R.L.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NVATEC ITALIA S.R.L. # cd</text:p>
          </table:table-cell>
          <table:table-cell table:style-name="ce11" office:value-type="string" calcext:value-type="string">
            <text:p>9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4.224,7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E301D5F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ALIFAX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LIFAX SRL # cd</text:p>
          </table:table-cell>
          <table:table-cell table:style-name="ce11" office:value-type="string" calcext:value-type="string">
            <text:p>800,00</text:p>
          </table:table-cell>
          <table:table-cell table:style-name="ce11" office:value-type="string" calcext:value-type="string">
            <text:p><text:s/>01/01/2021 - 31/01/2021</text:p>
          </table:table-cell>
          <table:table-cell table:style-name="ce22" office:value-type="string" calcext:value-type="string">
            <text:p>779,95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F2FD7B7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ENTSPLY SIRONA ITALIA SRL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NTSPLY SIRONA ITALIA SRL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E5311580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DISPOSITIVI PER INCHIODAMENTO ENDOMIDOLL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ITIEFFE S.R.L.</text:p>
          </table:table-cell>
          <table:table-cell table:style-name="ce11" office:value-type="string" calcext:value-type="string">
            <text:p>6.990,00</text:p>
          </table:table-cell>
          <table:table-cell table:style-name="ce11" office:value-type="string" calcext:value-type="string">
            <text:p><text:s/>01/01/2021 - 31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62F8B10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 AGHI E SIRINGHE 3 - LOTTI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IKDARE SPA</text:p>
          </table:table-cell>
          <table:table-cell table:style-name="ce11" office:value-type="string" calcext:value-type="string">
            <text:p>5.460,9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00,2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E62FFF5E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CANNULE, CATETERI, SONDE E DISPOSITIVI SPECIALISTICI PER APPARATO CARDIOCIRCOLATORIO, GASTROINTESTINALE, UROGENITALE E NEFROLOGIA - PROROGA CONTRATTUALE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13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C3023B3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BECTON DICKINSON ITALIA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ECTON DICKINSON ITALIANA S.P.A.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31/01/2021</text:p>
          </table:table-cell>
          <table:table-cell table:style-name="ce22" office:value-type="string" calcext:value-type="string">
            <text:p>59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02FD7A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ELTA MED S.R.L. - 8010255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LTA MED S.P.A.# cd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882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03125E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full risk per il trattamento con monoclorammina a copertura della rete acs del P.O. Asol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ANIPUR SRL # cd</text:p>
          </table:table-cell>
          <table:table-cell table:style-name="ce11" office:value-type="string" calcext:value-type="string">
            <text:p>14.200,00</text:p>
          </table:table-cell>
          <table:table-cell table:style-name="ce11" office:value-type="string" calcext:value-type="string">
            <text:p><text:s/>01/01/2021 - 03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C2FD76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ARLO BIANCHI SRL - 8010251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D2FD79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OK ITALIA SRL - 80102565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E2F539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6_37.1 Strumentario Chirurgico Gener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31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30,06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12F53A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lla Convenzione ARCA_2016_37.1 Strumentario Chirurgico Generale <text:s/>- Lotti di gara vari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LO BIANCHI SRL # cd,CEA S.P.A. # cd</text:p>
          </table:table-cell>
          <table:table-cell table:style-name="ce11" office:value-type="string" calcext:value-type="string">
            <text:p>2.6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72FD77B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EA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A S.P.A. 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82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42FD7C9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EDWARDS LIFESCIENCES ITALIA SPA - 8010252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WARDS LIFESCIENCES ITALIA S.P.A. # 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62FF43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CEDURA SOTTO SOGLIA EX ART. 36, COMMA 2 LETT. A <text:s/>- <text:s/>ECONOMIA - DITTA IST. SUPERIORE DI SANITA'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ISTITUTO SUPERIORE DI SANITA'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31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C2FD704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ARD - 8010256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ARD SRL# cd</text:p>
          </table:table-cell>
          <table:table-cell table:style-name="ce11" office:value-type="string" calcext:value-type="string">
            <text:p>22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671,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C2FD7A1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DEFARMA SPA - 80102535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FARMA S.P.A. # cd</text:p>
          </table:table-cell>
          <table:table-cell table:style-name="ce11" office:value-type="string" calcext:value-type="string">
            <text:p>1.5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D2FD757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BRAUN B. MILANO SPA - 8010255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RAUN B. MILANO S.P.A. # c.d.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37,0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F2FD77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COMMERCIALE SANITARIA LOMBARDA SRL - 8010256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MMERCIALE SANITARIA LOMBARDA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02FD998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CONOMIA - FIAB SPA <text:s/>- 8010254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IAB S.P.A. # cd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7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22F9BDC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 AGHI E SIRINGHE 3 - LOTTO N. 43 SIRINGHE CON AGO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AYS SPA</text:p>
          </table:table-cell>
          <table:table-cell table:style-name="ce11" office:value-type="string" calcext:value-type="string">
            <text:p>11.188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775,94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A2F46B1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 ASSISTENZA N. 3 LICENZE ADOBE CREATIVE CLOUD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AR GROUP SPA</text:p>
          </table:table-cell>
          <table:table-cell table:style-name="ce11" office:value-type="string" calcext:value-type="string">
            <text:p>7.001,1</text:p>
          </table:table-cell>
          <table:table-cell table:style-name="ce11" office:value-type="string" calcext:value-type="string">
            <text:p><text:s/>01/12/2020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C2F225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. 1 SCAMBIATORE DI CALORE PER IMPIANTO DI RISCALDAMENTO BLOCCO D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ANTUA BAGNI SRL # <text:s/>cd,VERNOCCHI <text:s/>SRL</text:p>
          </table:table-cell>
          <table:table-cell table:style-name="ce11" office:value-type="string" calcext:value-type="string">
            <text:p>VERNOCCHI <text:s/>SRL</text:p>
          </table:table-cell>
          <table:table-cell table:style-name="ce11" office:value-type="string" calcext:value-type="string">
            <text:p>5.500,00</text:p>
          </table:table-cell>
          <table:table-cell table:style-name="ce11" office:value-type="string" calcext:value-type="string">
            <text:p><text:s/>01/12/2020 - 31/12/2020</text:p>
          </table:table-cell>
          <table:table-cell table:style-name="ce22" office:value-type="string" calcext:value-type="string">
            <text:p>3.72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C2DEE14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14 TRIANGOLI ALZAMALAT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OMMERCIALE SANITARIA LOMBARDA SRL # cd</text:p>
          </table:table-cell>
          <table:table-cell table:style-name="ce11" office:value-type="string" calcext:value-type="string">
            <text:p>161,00</text:p>
          </table:table-cell>
          <table:table-cell table:style-name="ce11" office:value-type="string" calcext:value-type="string">
            <text:p><text:s/>14/08/2020 - 31/12/2020</text:p>
          </table:table-cell>
          <table:table-cell table:style-name="ce22" office:value-type="string" calcext:value-type="string">
            <text:p>161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83059C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SU FABBRICATORE DI GHIACCIO DIALIS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EA GRANDIMPIANTI SRL</text:p>
          </table:table-cell>
          <table:table-cell table:style-name="ce11" office:value-type="string" calcext:value-type="string">
            <text:p>110,5</text:p>
          </table:table-cell>
          <table:table-cell table:style-name="ce11" office:value-type="string" calcext:value-type="string">
            <text:p><text:s/>22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42FECB5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opere di ingegneria per l'acquisizione di SPECT CT per la medicina nuclea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RRUGGIA <text:s/>ALESSIO</text:p>
          </table:table-cell>
          <table:table-cell table:style-name="ce11" office:value-type="string" calcext:value-type="string">
            <text:p>18.000,00</text:p>
          </table:table-cell>
          <table:table-cell table:style-name="ce11" office:value-type="string" calcext:value-type="string">
            <text:p><text:s/>01/01/2021 - 01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82FEE94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onsulenza per stipula contra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ANOLIO <text:s/>PAOLO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22/12/2020 - 31/12/2020</text:p>
          </table:table-cell>
          <table:table-cell table:style-name="ce22" office:value-type="string" calcext:value-type="string">
            <text:p>12.291,2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53034C0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018/17 - CL. 1.06.04 - AFFIDAMENTO DELL'INCARICO DI PROGETTAZIONE, CSP E DIREZIONE LAVORI PER LA REALIZZAZIONE DELL'AREA CON PERCORSO DI PROVA DEGLI AUSILI PRESSO IL <text:s/>P.O.T. DI BOZZOL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GSPARTNERS SR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35.880,00</text:p>
          </table:table-cell>
          <table:table-cell table:style-name="ce11" office:value-type="string" calcext:value-type="string">
            <text:p><text:s/>29/10/2020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7302C0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"DISPOSITIVI MEDICI PER ENDOSCOPIA DIGESTIVA" - AVVIO PROCEDURA DI GARA TELEMATICA IN FORMA AGGREGATA E PROROGA CONTRATTUALE-VOCE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DIEMME SOC. COOP.</text:p>
          </table:table-cell>
          <table:table-cell table:style-name="ce11" office:value-type="string" calcext:value-type="string">
            <text:p>133,00</text:p>
          </table:table-cell>
          <table:table-cell table:style-name="ce11" office:value-type="string" calcext:value-type="string">
            <text:p><text:s/>01/12/2020 - </text:p>
          </table:table-cell>
          <table:table-cell table:style-name="ce22" office:value-type="string" calcext:value-type="string">
            <text:p>133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A8302C0A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PROTESI VASCOLARI ED ALTRI DISPOSITIVI PER CHIRURGIA VASCOLARE PER L'ASST DI MANTOVA E L'ASST DI CREMONA - PROROGA CONTRATTUALE CONTRATTI ESISTENTI- GAZZETTA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.MANZONI E C. SPA # cd</text:p>
          </table:table-cell>
          <table:table-cell table:style-name="ce11" office:value-type="string" calcext:value-type="string">
            <text:p>307,5</text:p>
          </table:table-cell>
          <table:table-cell table:style-name="ce11" office:value-type="string" calcext:value-type="string">
            <text:p><text:s/>01/12/2020 - </text:p>
          </table:table-cell>
          <table:table-cell table:style-name="ce22" office:value-type="string" calcext:value-type="string">
            <text:p>307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48733526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RCA_2018_085_SERVIZIO BONIFICA AI FINI PREVENZIONE LEGIONELL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BIOH GROUP FILTRAZIONE S.R.L.</text:p>
          </table:table-cell>
          <table:table-cell table:style-name="ce11" office:value-type="string" calcext:value-type="string">
            <text:p>151.521,2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482FCA8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prodotti vari per la pulizia e l'igiene personale da utilizzare presso i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ARNIERI S.R.L. # cd</text:p>
          </table:table-cell>
          <table:table-cell table:style-name="ce11" office:value-type="string" calcext:value-type="string">
            <text:p>1.040,99</text:p>
          </table:table-cell>
          <table:table-cell table:style-name="ce11" office:value-type="string" calcext:value-type="string">
            <text:p><text:s/>12/01/2021 - </text:p>
          </table:table-cell>
          <table:table-cell table:style-name="ce22" office:value-type="string" calcext:value-type="string">
            <text:p>625,0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802E18A0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GESTIONE SELEZIONE CONCORSO PUBBLICO INFERMIERI DEL 01/10/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NTE FIERA DI ISOLA DELLA SCALA SRL</text:p>
          </table:table-cell>
          <table:table-cell table:style-name="ce11" office:value-type="string" calcext:value-type="string">
            <text:p>4.850,00</text:p>
          </table:table-cell>
          <table:table-cell table:style-name="ce11" office:value-type="string" calcext:value-type="string">
            <text:p><text:s/>28/08/2020 - 31/12/2020</text:p>
          </table:table-cell>
          <table:table-cell table:style-name="ce22" office:value-type="string" calcext:value-type="string">
            <text:p>4.85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743022E4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FERRAMENTA DICEMBRE 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ERRAMENTA MEZZAQUI SRL</text:p>
          </table:table-cell>
          <table:table-cell table:style-name="ce11" office:value-type="string" calcext:value-type="string">
            <text:p>581,38</text:p>
          </table:table-cell>
          <table:table-cell table:style-name="ce11" office:value-type="string" calcext:value-type="string">
            <text:p><text:s/>16/12/2020 - 31/12/2020</text:p>
          </table:table-cell>
          <table:table-cell table:style-name="ce22" office:value-type="string" calcext:value-type="string">
            <text:p>581,38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9E2FA88D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 AGHI E SIRINGHE 3 - LOTTO N. 44 SIRINGA SENZA A GO CON CONO LUER SLIP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AYS SPA</text:p>
          </table:table-cell>
          <table:table-cell table:style-name="ce11" office:value-type="string" calcext:value-type="string">
            <text:p>19.798,26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2.675,36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942F85C2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8_076 AGHI E SIRINGHE 3 - LOTTO N. 50 SIRINGA MONOUSO STERILE PER INSULINA CON AGO ASSEMBLATO SENZA SISTEMA DI SICUREZZ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RAYS SPA</text:p>
          </table:table-cell>
          <table:table-cell table:style-name="ce11" office:value-type="string" calcext:value-type="string">
            <text:p>1.848,64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84,8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4651417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nnuale di monouso alimentare occorrente alle strutture dell'Azienda Socio Sanitaria Territoriale di Mantov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DUECI' ITALIA SRL # cd,CEA S.P.A. # cd,3.M.C. SPA,LA CASALINDA SRL # cd,ITALCHIM SRL</text:p>
          </table:table-cell>
          <table:table-cell table:style-name="ce11" office:value-type="string" calcext:value-type="string">
            <text:p>LA CASALINDA SRL # cd</text:p>
          </table:table-cell>
          <table:table-cell table:style-name="ce11" office:value-type="string" calcext:value-type="string">
            <text:p>74.901,68</text:p>
          </table:table-cell>
          <table:table-cell table:style-name="ce11" office:value-type="string" calcext:value-type="string">
            <text:p><text:s/>01/11/2020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92EC53B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ce audio per inaugurazione Centro Vaccinale Mantova c/o Grana Padano Arena &amp; Theat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UMOREROSA DI ISAAC PATERLINI &amp; C. SNC</text:p>
          </table:table-cell>
          <table:table-cell table:style-name="ce11" office:value-type="string" calcext:value-type="string">
            <text:p>100,00</text:p>
          </table:table-cell>
          <table:table-cell table:style-name="ce11" office:value-type="string" calcext:value-type="string">
            <text:p><text:s/>29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BB2ED2DE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ALIZZAZIONE DI UNA NUOVA INFRASTRUTTURA CITRIX DEDICATA ALLEAMBIENTE VDI PER CIRCA 75 UTENTI CONCORRENTI CHE POTRANNO ACCEDERE SIA ON PREMISE CHE IN SMART WORKING IN SICUREZZ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NFONET SOLUTIONS SRL # cd</text:p>
          </table:table-cell>
          <table:table-cell table:style-name="ce11" office:value-type="string" calcext:value-type="string">
            <text:p>39.800,00</text:p>
          </table:table-cell>
          <table:table-cell table:style-name="ce11" office:value-type="string" calcext:value-type="string">
            <text:p><text:s/>19/10/2020 - 31/03/2021</text:p>
          </table:table-cell>
          <table:table-cell table:style-name="ce22" office:value-type="string" calcext:value-type="string">
            <text:p>40.08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36301353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E ELETTRICO GENNAIO 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ESSE S.P.A. # cd</text:p>
          </table:table-cell>
          <table:table-cell table:style-name="ce11" office:value-type="string" calcext:value-type="string">
            <text:p>1.400,00</text:p>
          </table:table-cell>
          <table:table-cell table:style-name="ce11" office:value-type="string" calcext:value-type="string">
            <text:p><text:s/>01/01/2021 - 31/01/2021</text:p>
          </table:table-cell>
          <table:table-cell table:style-name="ce22" office:value-type="string" calcext:value-type="string">
            <text:p>1.438,71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12EC135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VASI ESPANSIONE SOTTOCENTRALE DEL BLOCCO D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SAUBER SRL #,MELLON di MELLON ANDREA</text:p>
          </table:table-cell>
          <table:table-cell table:style-name="ce11" office:value-type="string" calcext:value-type="string">
            <text:p>MELLON di MELLON ANDREA</text:p>
          </table:table-cell>
          <table:table-cell table:style-name="ce11" office:value-type="string" calcext:value-type="string">
            <text:p>1.875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D2EEF36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Estensione copertura radiomobile PO di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14.000,00</text:p>
          </table:table-cell>
          <table:table-cell table:style-name="ce11" office:value-type="string" calcext:value-type="string">
            <text:p><text:s/>29/10/2020 - 31/12/2020</text:p>
          </table:table-cell>
          <table:table-cell table:style-name="ce22" office:value-type="string" calcext:value-type="string">
            <text:p>14.0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E2F084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n 2 scambiatori di calore per il riscaldamento del Blocco B del Presidio Ospedaliero di Mantov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RMOTECNICA CASERTANA SRL,VERNOCCHI <text:s/>SRL,CAMBIELLI SPA</text:p>
          </table:table-cell>
          <table:table-cell table:style-name="ce11" office:value-type="string" calcext:value-type="string">
            <text:p>VERNOCCHI <text:s/>SRL</text:p>
          </table:table-cell>
          <table:table-cell table:style-name="ce11" office:value-type="string" calcext:value-type="string">
            <text:p>11.000,00</text:p>
          </table:table-cell>
          <table:table-cell table:style-name="ce11" office:value-type="string" calcext:value-type="string">
            <text:p><text:s/>18/01/2021 - </text:p>
          </table:table-cell>
          <table:table-cell table:style-name="ce22" office:value-type="string" calcext:value-type="string">
            <text:p>9.36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F2FEAB6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controllo presso varchi dell'ASST di Mantova per il periodo 01/01/2021 - 31/03/2021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&amp;R SECURITY SERVICE SRL,S.S.D. SRL</text:p>
          </table:table-cell>
          <table:table-cell table:style-name="ce11" office:value-type="string" calcext:value-type="string">
            <text:p>S.S.D. SRL</text:p>
          </table:table-cell>
          <table:table-cell table:style-name="ce11" office:value-type="string" calcext:value-type="string">
            <text:p>34.2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8.262,18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D82F39A1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45/2020 CL. 1.06.03 - FORNITURA A NOLEGGIO DI COPERTURE PROVVISORIE PER IL P.O. DI ASOLA PER LA DURATA DI 6 MESI - AFFIDAMENTO PREVIA RICHIESTA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ARAZZI NOLEGGIO SRL,MARINO ALLESTIMENTI SRL</text:p>
          </table:table-cell>
          <table:table-cell table:style-name="ce11" office:value-type="string" calcext:value-type="string">
            <text:p>MARINO ALLESTIMENTI SRL</text:p>
          </table:table-cell>
          <table:table-cell table:style-name="ce11" office:value-type="string" calcext:value-type="string">
            <text:p>20.600,00</text:p>
          </table:table-cell>
          <table:table-cell table:style-name="ce11" office:value-type="string" calcext:value-type="string">
            <text:p><text:s/>18/11/2020 - </text:p>
          </table:table-cell>
          <table:table-cell table:style-name="ce22" office:value-type="string" calcext:value-type="string">
            <text:p>3.859,96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C2F1E90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ODULI PER SWITCH J4859D-J4858D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.405,5</text:p>
          </table:table-cell>
          <table:table-cell table:style-name="ce11" office:value-type="string" calcext:value-type="string">
            <text:p><text:s/>18/11/2020 - 31/12/2020</text:p>
          </table:table-cell>
          <table:table-cell table:style-name="ce22" office:value-type="string" calcext:value-type="string">
            <text:p>1.405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B52ED031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OSTITUZIONE PONTE RADIO IN VIA GARIBALDI 65 - CASTIGLIONE DELLE STIVIE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1.860,00</text:p>
          </table:table-cell>
          <table:table-cell table:style-name="ce11" office:value-type="string" calcext:value-type="string">
            <text:p><text:s/>19/10/2020 - 31/12/2020</text:p>
          </table:table-cell>
          <table:table-cell table:style-name="ce22" office:value-type="string" calcext:value-type="string">
            <text:p>1.86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CE2E79D7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alizzazione di opere in cartongesso presso la ex sala operatoria di Chirurgia Oculistica al 1 piano del Blocco B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ORMAT SRL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9/10/2020 - 31/12/2020</text:p>
          </table:table-cell>
          <table:table-cell table:style-name="ce22" office:value-type="string" calcext:value-type="string">
            <text:p>6.8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32FA968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duzione docufilm Covid c/o ASST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'ANNA <text:s/>MARIO</text:p>
          </table:table-cell>
          <table:table-cell table:style-name="ce11" office:value-type="string" calcext:value-type="string">
            <text:p>3.000,00</text:p>
          </table:table-cell>
          <table:table-cell table:style-name="ce11" office:value-type="string" calcext:value-type="string">
            <text:p><text:s/>04/12/2020 - 31/12/2020</text:p>
          </table:table-cell>
          <table:table-cell table:style-name="ce22" office:value-type="string" calcext:value-type="string">
            <text:p>3.0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0F2F9400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63/2020 - CL. 1.06.03 - OGGETTO: FORNITURA TOTEM LABORATORIO ANALISI VIADANA - AFFIDAMENTO DIRETTO - <text:s/>Canone annuale assistenz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DEDALUS ITALIA <text:s/>SPA</text:p>
          </table:table-cell>
          <table:table-cell table:style-name="ce11" office:value-type="string" calcext:value-type="string">
            <text:p>18.860,00</text:p>
          </table:table-cell>
          <table:table-cell table:style-name="ce11" office:value-type="string" calcext:value-type="string">
            <text:p><text:s/>01/10/2020 - 01/01/2021</text:p>
          </table:table-cell>
          <table:table-cell table:style-name="ce22" office:value-type="string" calcext:value-type="string">
            <text:p>17.46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9E2F32A6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 posa di un nuovo serramento nel corridoio del reparto Cardiologia del 4 piano del blocco A e nel corridoio del reparto di Ostetricia del 2 piano del blocco C del P.O. di Mantov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FRANCIA di Francia Paolo e C. snc <text:s/># cd,ARREDO 3 <text:s text:c="2"/>SRL</text:p>
          </table:table-cell>
          <table:table-cell table:style-name="ce11" office:value-type="string" calcext:value-type="string">
            <text:p>ARREDO 3 <text:s text:c="2"/>SRL</text:p>
          </table:table-cell>
          <table:table-cell table:style-name="ce11" office:value-type="string" calcext:value-type="string">
            <text:p>7.300,00</text:p>
          </table:table-cell>
          <table:table-cell table:style-name="ce11" office:value-type="string" calcext:value-type="string">
            <text:p><text:s/>15/11/2020 - </text:p>
          </table:table-cell>
          <table:table-cell table:style-name="ce22" office:value-type="string" calcext:value-type="string">
            <text:p>11.9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E2F042F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alizzazione punti di rete nel locale soggiorno reparto ex neuromotoria c/o l'Ospedale di Bozzolo (MN)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E3 ELETTRONICA S.N.C. # cd,ZL S.R.L. IMPIANTI ELETTRICI #</text:p>
          </table:table-cell>
          <table:table-cell table:style-name="ce11" office:value-type="string" calcext:value-type="string">
            <text:p>ZL S.R.L. IMPIANTI ELETTRICI #</text:p>
          </table:table-cell>
          <table:table-cell table:style-name="ce11" office:value-type="string" calcext:value-type="string">
            <text:p>1.808,44</text:p>
          </table:table-cell>
          <table:table-cell table:style-name="ce11" office:value-type="string" calcext:value-type="string">
            <text:p><text:s/>30/10/2020 - 31/12/2020</text:p>
          </table:table-cell>
          <table:table-cell table:style-name="ce22" office:value-type="string" calcext:value-type="string">
            <text:p>1.808,44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52FD9E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ASSICURATIVO "RC PATRIMONIALE" PER L'AZIENDA SOCIO SANITARIA TERRITORIALE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UCCHIONI'S STUDIO SAS #CD</text:p>
          </table:table-cell>
          <table:table-cell table:style-name="ce11" office:value-type="string" calcext:value-type="string">
            <text:p>20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8.337,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46711545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CARTA IN RISME - ADESIONE ALLA CONVENZIONE ARCA_2019_015 - LOTTO 2 .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VALSECCHI CANCELLERIA SRL</text:p>
          </table:table-cell>
          <table:table-cell table:style-name="ce11" office:value-type="string" calcext:value-type="string">
            <text:p>105.000,00</text:p>
          </table:table-cell>
          <table:table-cell table:style-name="ce11" office:value-type="string" calcext:value-type="string">
            <text:p><text:s/>30/10/2020 - 11/11/2020</text:p>
          </table:table-cell>
          <table:table-cell table:style-name="ce22" office:value-type="string" calcext:value-type="string">
            <text:p>12.847,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392FFD8F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PROGETTO ADHD 2020 - ACQUISTO MATERIALE TESTISTICO - DITTA GIUNTI PSYCHOMETRICS - PER UNP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UNTI <text:s/>O.S. PSYCHOMETRICS SRL # cd</text:p>
          </table:table-cell>
          <table:table-cell table:style-name="ce11" office:value-type="string" calcext:value-type="string">
            <text:p>5.144,00</text:p>
          </table:table-cell>
          <table:table-cell table:style-name="ce11" office:value-type="string" calcext:value-type="string">
            <text:p><text:s/>28/12/2020 - 31/12/2020</text:p>
          </table:table-cell>
          <table:table-cell table:style-name="ce22" office:value-type="string" calcext:value-type="string">
            <text:p>5.14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530022C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MATERIALE TESTISTICO - DITTA CENTROSCUOLA - PER UNPIA - PROGETTO ADHD 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SCUOLA SaS # cd</text:p>
          </table:table-cell>
          <table:table-cell table:style-name="ce11" office:value-type="string" calcext:value-type="string">
            <text:p>399,55</text:p>
          </table:table-cell>
          <table:table-cell table:style-name="ce11" office:value-type="string" calcext:value-type="string">
            <text:p><text:s/>29/12/2020 - 31/12/2020</text:p>
          </table:table-cell>
          <table:table-cell table:style-name="ce22" office:value-type="string" calcext:value-type="string">
            <text:p>399,5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772FFF85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MATERIALE TESTISTICO - DITTA HOGREFE - PER UNPIA - PROGETTO ADHD 2020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HOGREFE EDITORE SRL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1.142,64</text:p>
          </table:table-cell>
          <table:table-cell table:style-name="ce11" office:value-type="string" calcext:value-type="string">
            <text:p><text:s/>28/12/2020 - 31/12/2020</text:p>
          </table:table-cell>
          <table:table-cell table:style-name="ce22" office:value-type="string" calcext:value-type="string">
            <text:p>1.142,64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D2FC0A7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CREDITI GIUNTI TESTING - CPS MN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IUNTI <text:s/>O.S. PSYCHOMETRICS SRL # cd</text:p>
          </table:table-cell>
          <table:table-cell table:style-name="ce11" office:value-type="string" calcext:value-type="string">
            <text:p>1.250,00</text:p>
          </table:table-cell>
          <table:table-cell table:style-name="ce11" office:value-type="string" calcext:value-type="string">
            <text:p><text:s/>11/12/2020 - 31/12/2020</text:p>
          </table:table-cell>
          <table:table-cell table:style-name="ce22" office:value-type="string" calcext:value-type="string">
            <text:p>1.25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12EC5E4B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 noleggio di attrezzatura per realizzazione Corso Antincendio c/o Comando Vigili del Fuoco di Mantov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GIELLE DI GALANTUCCI LUIGI # cd,ONOFRIO SERVICE SRL # cd</text:p>
          </table:table-cell>
          <table:table-cell table:style-name="ce11" office:value-type="string" calcext:value-type="string">
            <text:p>ONOFRIO SERVICE SRL # cd</text:p>
          </table:table-cell>
          <table:table-cell table:style-name="ce11" office:value-type="string" calcext:value-type="string">
            <text:p>1.940,00</text:p>
          </table:table-cell>
          <table:table-cell table:style-name="ce11" office:value-type="string" calcext:value-type="string">
            <text:p><text:s/>12/10/2020 - 31/12/2020</text:p>
          </table:table-cell>
          <table:table-cell table:style-name="ce22" office:value-type="string" calcext:value-type="string">
            <text:p>1.94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F2EB644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RILEVATORE INFRAROSSI VIA RADIO PER ED. 42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VOLUZIONE SRL ( ATT. E' DI MN) # cd</text:p>
          </table:table-cell>
          <table:table-cell table:style-name="ce11" office:value-type="string" calcext:value-type="string">
            <text:p>71,4</text:p>
          </table:table-cell>
          <table:table-cell table:style-name="ce11" office:value-type="string" calcext:value-type="string">
            <text:p><text:s/>11/02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DF2FED9A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indagini geognostiche propedeutiche alla progettazione per i lavori di recupero post-sisma dell'Ex Ospedale Bastasini nel Comune di Quistell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ARMAGEO SRL,SOCOTEC ITALIA SRL</text:p>
          </table:table-cell>
          <table:table-cell table:style-name="ce11" office:value-type="string" calcext:value-type="string">
            <text:p>PARMAGEO SRL</text:p>
          </table:table-cell>
          <table:table-cell table:style-name="ce11" office:value-type="string" calcext:value-type="string">
            <text:p>15.000,00</text:p>
          </table:table-cell>
          <table:table-cell table:style-name="ce11" office:value-type="string" calcext:value-type="string">
            <text:p><text:s/>10/02/2021 - 10/02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242EFEB6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04/2020 - CL. 1.06.03 - OGGETTO: FORNITURA E POSA DI BARRIERA DI ACCESSO AL P.S. PRESSO IL P.O. DI PIEVE DI CORIANO - AFFIDAMENTO PREVIA RICHIESTA DI PREVENTIV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ENTRO MATIC SYSTEM S.R.L. #,ASSA ABLOY ENTRANCE SYSTEMS ITALY SRL #</text:p>
          </table:table-cell>
          <table:table-cell table:style-name="ce11" office:value-type="string" calcext:value-type="string">
            <text:p>CENTRO MATIC SYSTEM S.R.L. #</text:p>
          </table:table-cell>
          <table:table-cell table:style-name="ce11" office:value-type="string" calcext:value-type="string">
            <text:p>5.200,00</text:p>
          </table:table-cell>
          <table:table-cell table:style-name="ce11" office:value-type="string" calcext:value-type="string">
            <text:p><text:s/>12/11/2020 - 31/12/2020</text:p>
          </table:table-cell>
          <table:table-cell table:style-name="ce22" office:value-type="string" calcext:value-type="string">
            <text:p>3.49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762ED29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485/2020 - CL. 1.06.03 - OGGETTO: MANUTENZIONE STRAORDINARIA IMPIANTO DI SOLLEVAMENTO ACQUE REFLUE DI FOGNATURA EDIFICIO N. 37 DEL P.O.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COLOGY TECH SRL</text:p>
          </table:table-cell>
          <table:table-cell table:style-name="ce11" office:value-type="string" calcext:value-type="string">
            <text:p>3.640,00</text:p>
          </table:table-cell>
          <table:table-cell table:style-name="ce11" office:value-type="string" calcext:value-type="string">
            <text:p><text:s/>27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8465106A7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05/2020 - CL. 1.06.03 - OGGETTO: SERVIZIO DI MANUTENZIONE ORDINARIA E STRAORDINARIA DELLE APPARECCHIATURE FRIGORIFERE DELL'A.S.S.T. DI MANTOVA PER UN PERIODO DI 24 MESI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style-name="ce11" office:value-type="string" calcext:value-type="string">
            <text:p>TECNOCOLD S.N.C DI SOGLIANI -CASSINI # cd,FRIGOMECCANICA ANDREAUS SRL</text:p>
          </table:table-cell>
          <table:table-cell table:style-name="ce11" office:value-type="string" calcext:value-type="string">
            <text:p>FRIGOMECCANICA ANDREAUS SRL</text:p>
          </table:table-cell>
          <table:table-cell table:style-name="ce11" office:value-type="string" calcext:value-type="string">
            <text:p>74.600,00</text:p>
          </table:table-cell>
          <table:table-cell table:style-name="ce11" office:value-type="string" calcext:value-type="string">
            <text:p><text:s/>01/12/2020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D22F0185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noleggio taglieri e coltelli per le cucine dei PP.OO. di Mantova e Pieve di Cori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W STEEL SERVICE SRL</text:p>
          </table:table-cell>
          <table:table-cell table:style-name="ce11" office:value-type="string" calcext:value-type="string">
            <text:p>10.100,00</text:p>
          </table:table-cell>
          <table:table-cell table:style-name="ce11" office:value-type="string" calcext:value-type="string">
            <text:p><text:s/>01/12/2020 - </text:p>
          </table:table-cell>
          <table:table-cell table:style-name="ce22" office:value-type="string" calcext:value-type="string">
            <text:p>336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C2EB409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100 Set Asciugamani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PAPER-INGROS DI DAVIDE FREGA</text:p>
          </table:table-cell>
          <table:table-cell table:style-name="ce11" office:value-type="string" calcext:value-type="string">
            <text:p>1.553,00</text:p>
          </table:table-cell>
          <table:table-cell table:style-name="ce11" office:value-type="string" calcext:value-type="string">
            <text:p><text:s/>13/10/2020 - 31/12/2020</text:p>
          </table:table-cell>
          <table:table-cell table:style-name="ce22" office:value-type="string" calcext:value-type="string">
            <text:p>1.553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A2EB40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materiali per corso di formazione anno 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ETALOG ITALIA <text:s text:c="2"/>SRL</text:p>
          </table:table-cell>
          <table:table-cell table:style-name="ce11" office:value-type="string" calcext:value-type="string">
            <text:p>914,3</text:p>
          </table:table-cell>
          <table:table-cell table:style-name="ce11" office:value-type="string" calcext:value-type="string">
            <text:p><text:s/>13/10/2020 - 31/12/2020</text:p>
          </table:table-cell>
          <table:table-cell table:style-name="ce22" office:value-type="string" calcext:value-type="string">
            <text:p>914,3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B2EB40B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Frangivista Bambo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ORSOLINI AMEDEO SPA</text:p>
          </table:table-cell>
          <table:table-cell table:style-name="ce11" office:value-type="string" calcext:value-type="string">
            <text:p>684,00</text:p>
          </table:table-cell>
          <table:table-cell table:style-name="ce11" office:value-type="string" calcext:value-type="string">
            <text:p><text:s/>13/10/2020 - 31/12/2020</text:p>
          </table:table-cell>
          <table:table-cell table:style-name="ce22" office:value-type="string" calcext:value-type="string">
            <text:p>684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582EB4081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1 tablet Samsung Tab S6 Lite e Cover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RUPPO GALAGANT <text:s/>SRL</text:p>
          </table:table-cell>
          <table:table-cell table:style-name="ce11" office:value-type="string" calcext:value-type="string">
            <text:p>455,06</text:p>
          </table:table-cell>
          <table:table-cell table:style-name="ce11" office:value-type="string" calcext:value-type="string">
            <text:p><text:s/>13/10/2020 - 31/12/2020</text:p>
          </table:table-cell>
          <table:table-cell table:style-name="ce22" office:value-type="string" calcext:value-type="string">
            <text:p>455,0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84720279D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35/2020 - CL. 1.06.04 - OGGETTO: ESTENSIONE DELLA RETE WI-FI AL BLOCCO B DEL PRESIDIO OSPEDALIERO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LECOM ITALIA S.P.A. # cd</text:p>
          </table:table-cell>
          <table:table-cell table:style-name="ce11" office:value-type="string" calcext:value-type="string">
            <text:p>56.500,00</text:p>
          </table:table-cell>
          <table:table-cell table:style-name="ce11" office:value-type="string" calcext:value-type="string">
            <text:p><text:s/>20/10/2020 - 31/12/2020</text:p>
          </table:table-cell>
          <table:table-cell table:style-name="ce22" office:value-type="string" calcext:value-type="string">
            <text:p>56.5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4C2F212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42 Logitech C270 WebCam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UROCOMISO <text:s text:c="2"/>srls</text:p>
          </table:table-cell>
          <table:table-cell table:style-name="ce11" office:value-type="string" calcext:value-type="string">
            <text:p>1.204,57</text:p>
          </table:table-cell>
          <table:table-cell table:style-name="ce11" office:value-type="string" calcext:value-type="string">
            <text:p><text:s/>09/11/2020 - 31/12/2020</text:p>
          </table:table-cell>
          <table:table-cell table:style-name="ce22" office:value-type="string" calcext:value-type="string">
            <text:p>1.204,57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42EEAE1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25 moduli switch-Aruba 2530 24G PoE+ Swotch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TS DI VOLPATO LUCA &amp; C. SNC</text:p>
          </table:table-cell>
          <table:table-cell table:style-name="ce11" office:value-type="string" calcext:value-type="string">
            <text:p>12.875,25</text:p>
          </table:table-cell>
          <table:table-cell table:style-name="ce11" office:value-type="string" calcext:value-type="string">
            <text:p><text:s/>13/11/2020 - 31/12/2020</text:p>
          </table:table-cell>
          <table:table-cell table:style-name="ce22" office:value-type="string" calcext:value-type="string">
            <text:p>12.875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62EF40B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. 3 cuffie Plantronics + 3 Processori aud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EMA <text:s/>SRLS</text:p>
          </table:table-cell>
          <table:table-cell table:style-name="ce11" office:value-type="string" calcext:value-type="string">
            <text:p>525,99</text:p>
          </table:table-cell>
          <table:table-cell table:style-name="ce11" office:value-type="string" calcext:value-type="string">
            <text:p><text:s/>29/10/2020 - 31/12/2020</text:p>
          </table:table-cell>
          <table:table-cell table:style-name="ce22" office:value-type="string" calcext:value-type="string">
            <text:p>525,99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AB2FB9CE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n 25 HP 2530-24G-POE+SWITCH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ANGI SRLS</text:p>
          </table:table-cell>
          <table:table-cell table:style-name="ce11" office:value-type="string" calcext:value-type="string">
            <text:p>12.875,24</text:p>
          </table:table-cell>
          <table:table-cell table:style-name="ce11" office:value-type="string" calcext:value-type="string">
            <text:p><text:s/>26/10/2020 - 31/12/2020</text:p>
          </table:table-cell>
          <table:table-cell table:style-name="ce22" office:value-type="string" calcext:value-type="string">
            <text:p>12.874,9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42F35E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52/2020 - CL. 1.06.03 - SOSTITUZIONE MOTORE IMPIANTO DI RISCALDAMENTO REPARTO JOLLY BLOCCO C P.O.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ETTROMECCANICA VENETA SRL</text:p>
          </table:table-cell>
          <table:table-cell table:style-name="ce11" office:value-type="string" calcext:value-type="string">
            <text:p>1.490,00</text:p>
          </table:table-cell>
          <table:table-cell table:style-name="ce11" office:value-type="string" calcext:value-type="string">
            <text:p><text:s/>12/11/2020 - 31/12/2020</text:p>
          </table:table-cell>
          <table:table-cell table:style-name="ce22" office:value-type="string" calcext:value-type="string">
            <text:p>1.49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6A2FDEB4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LAVAENDOSCOPI EW1 - P.O. DI ASOL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EELCO SERVICE SRL</text:p>
          </table:table-cell>
          <table:table-cell table:style-name="ce11" office:value-type="string" calcext:value-type="string">
            <text:p>2.445,95</text:p>
          </table:table-cell>
          <table:table-cell table:style-name="ce11" office:value-type="string" calcext:value-type="string">
            <text:p><text:s/>24/09/2020 - </text:p>
          </table:table-cell>
          <table:table-cell table:style-name="ce22" office:value-type="string" calcext:value-type="string">
            <text:p>2.445,95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852F2AEF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 posa in opera di visive trasparenti da installare su porte da interni tamburate di reparti ospedalier dei PP.OO. di Mantova, Asola e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.B. CARNEVALI S.R.L.</text:p>
          </table:table-cell>
          <table:table-cell table:style-name="ce11" office:value-type="string" calcext:value-type="string">
            <text:p>12.275,00</text:p>
          </table:table-cell>
          <table:table-cell table:style-name="ce11" office:value-type="string" calcext:value-type="string">
            <text:p><text:s/>10/11/2020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242EE4DA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SISTEMA DI MONITORAGGIO CONTAMINAZIONE AMBIENTALE MOD. TALETE 5116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LSE SOLUTIONS SRL</text:p>
          </table:table-cell>
          <table:table-cell table:style-name="ce11" office:value-type="string" calcext:value-type="string">
            <text:p>3.381,00</text:p>
          </table:table-cell>
          <table:table-cell table:style-name="ce11" office:value-type="string" calcext:value-type="string">
            <text:p><text:s/>03/06/2020 - 31/12/2020</text:p>
          </table:table-cell>
          <table:table-cell table:style-name="ce22" office:value-type="string" calcext:value-type="string">
            <text:p>3.381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B2F4A3D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sgombero neve e spargimento sale per la stagione invernale 2020/2021 - zona Alt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DILMEC SRL# cd</text:p>
          </table:table-cell>
          <table:table-cell table:style-name="ce11" office:value-type="string" calcext:value-type="string">
            <text:p>10.000,00</text:p>
          </table:table-cell>
          <table:table-cell table:style-name="ce11" office:value-type="string" calcext:value-type="string">
            <text:p><text:s/>01/12/2020 - 15/03/2021</text:p>
          </table:table-cell>
          <table:table-cell table:style-name="ce22" office:value-type="string" calcext:value-type="string">
            <text:p>14.743,7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112FA93D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POSTAMENTO ARREDAMENTO DA VIA CAVOUR A LARGO DE GASPERI UFFICIO CP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ALEGNAMERIA E ARREDO ARMANDO PANEGALLI # cd</text:p>
          </table:table-cell>
          <table:table-cell table:style-name="ce11" office:value-type="string" calcext:value-type="string">
            <text:p>2.970,00</text:p>
          </table:table-cell>
          <table:table-cell table:style-name="ce11" office:value-type="string" calcext:value-type="string">
            <text:p><text:s/>09/12/2020 - 31/12/2020</text:p>
          </table:table-cell>
          <table:table-cell table:style-name="ce22" office:value-type="string" calcext:value-type="string">
            <text:p>2.97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0B2F0CE0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TERIALE PER ELETTRICISTI - NOVEMBRE 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BIESSE S.P.A. # cd</text:p>
          </table:table-cell>
          <table:table-cell table:style-name="ce11" office:value-type="string" calcext:value-type="string">
            <text:p>3.036,52</text:p>
          </table:table-cell>
          <table:table-cell table:style-name="ce11" office:value-type="string" calcext:value-type="string">
            <text:p><text:s/>03/11/2020 - 31/12/2020</text:p>
          </table:table-cell>
          <table:table-cell table:style-name="ce22" office:value-type="string" calcext:value-type="string">
            <text:p>3.036,52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572388E5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ARIA_2020_014.2 GARA PER L'AFFIDAMENTO DEL SERVIZIO DI COPERTURA ASSICURATIVA DEI RISCHI ALL RISKS PROPERTY - ED. 5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.A.A. 2 SRL AGENTE UNIPOLSAI ASSICURAZIONI S.P.A.</text:p>
          </table:table-cell>
          <table:table-cell table:style-name="ce11" office:value-type="string" calcext:value-type="string">
            <text:p>547.514,82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213.811,65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852F4A6F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sgombero neve e spargimento sale per la stagione invernale 2020/2021 - zona Mantova e Bass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ANTOVA AMBIENTE S.R.L # cd</text:p>
          </table:table-cell>
          <table:table-cell table:style-name="ce11" office:value-type="string" calcext:value-type="string">
            <text:p>28.000,00</text:p>
          </table:table-cell>
          <table:table-cell table:style-name="ce11" office:value-type="string" calcext:value-type="string">
            <text:p><text:s/>01/12/2020 - 15/03/2021</text:p>
          </table:table-cell>
          <table:table-cell table:style-name="ce22" office:value-type="string" calcext:value-type="string">
            <text:p>11.300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F22E9BF8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 POSA DI CORRIMANO/PARACOLPI E CORRIMANO REPARTO RIABILITAZIONE CARDIO RESPIRATORIA/ SPECIALISTICA C/O P.O. PIEVE DI CORI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TYLA SRL</text:p>
          </table:table-cell>
          <table:table-cell table:style-name="ce11" office:value-type="string" calcext:value-type="string">
            <text:p>12.230,00</text:p>
          </table:table-cell>
          <table:table-cell table:style-name="ce11" office:value-type="string" calcext:value-type="string">
            <text:p><text:s/>12/11/2020 - 31/12/2020</text:p>
          </table:table-cell>
          <table:table-cell table:style-name="ce22" office:value-type="string" calcext:value-type="string">
            <text:p>9.154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F92EB807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boccioni d'acqua per le diverse strutture della A.S.S.T. di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CQUAVIVA SRL INIPERSONALE</text:p>
          </table:table-cell>
          <table:table-cell table:style-name="ce11" office:value-type="string" calcext:value-type="string">
            <text:p>10.700,00</text:p>
          </table:table-cell>
          <table:table-cell table:style-name="ce11" office:value-type="string" calcext:value-type="string">
            <text:p><text:s/>01/12/2020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F22FD9F2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ASSICURATIVO "GARANZIA DANNI ACCIDENTALI TOTALI" <text:s/>A FAVORE DEI DIPENDENTI DELL'ASST DI MANTOVA ALLA GUIDA DI MEZZI DI TRASPORTO PROPRI PER MISSIONI O ADEMPIMENTO DI SERVIZIO PER LA DURATA DI 24 MESI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BALCIA INSURANCE SE,SPOCCI E MALAGOLA SNC_AGENTI UNIPOL SAI</text:p>
          </table:table-cell>
          <table:table-cell table:style-name="ce11" office:value-type="string" calcext:value-type="string">
            <text:p>SPOCCI E MALAGOLA SNC_AGENTI UNIPOL SAI</text:p>
          </table:table-cell>
          <table:table-cell table:style-name="ce11" office:value-type="string" calcext:value-type="string">
            <text:p>32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2.712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436417F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DESIONE CONVENZIONE ARCA_2016_52 PROTESI E DISPOSITIVI PER CHIRURGIA - LOTTO N. 30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ARLO BIANCHI SRL # cd</text:p>
          </table:table-cell>
          <table:table-cell table:style-name="ce11" office:value-type="string" calcext:value-type="string">
            <text:p>55.945,00</text:p>
          </table:table-cell>
          <table:table-cell table:style-name="ce11" office:value-type="string" calcext:value-type="string">
            <text:p><text:s/>26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712E7FE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513/2020 - CL. 1.06.03 - FORNITURA E POSA IN OPERA DI N. 2 TENDE A BRACCIO MANUALI PRESSO LE REMS DI CASTIGLIONE DELLE STIVIERE - AFFIDAMENTO DIRETTO PREVIA RICHIESTA DI PREVENTIVI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ENTRO DELLA TENDA DI CAMURRI E. E G. &amp; C SAS</text:p>
          </table:table-cell>
          <table:table-cell table:style-name="ce11" office:value-type="string" calcext:value-type="string">
            <text:p>1.243,00</text:p>
          </table:table-cell>
          <table:table-cell table:style-name="ce11" office:value-type="string" calcext:value-type="string">
            <text:p><text:s/>09/11/2020 - 31/03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2D301D97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DI "DISPOSITIVI MEDICI PER ENDOSCOPIA DIGESTIVA" - AVVIO PROCEDURA DI GARA TELEMATICA IN FORMA AGGREGATA E PROROGA CONTRATTU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958,97</text:p>
          </table:table-cell>
          <table:table-cell table:style-name="ce11" office:value-type="string" calcext:value-type="string">
            <text:p><text:s/>01/12/2020 - 13/01/2021</text:p>
          </table:table-cell>
          <table:table-cell table:style-name="ce22" office:value-type="string" calcext:value-type="string">
            <text:p>1.958,97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CF2F4A55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RACCOLTA DI SOTTOPRODOTTI DI ORIGINE ANIMAL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RACCOGLITORI MANTOVANI SRL # cd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5301C9C3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URGENTE DI RIPARAZIONE TRASFORMATORI MT/BT (3 SU 4 PERDONO OLIO E I SALI DELL'ESSICCATORE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.E.I. SRL # cd</text:p>
          </table:table-cell>
          <table:table-cell table:style-name="ce11" office:value-type="string" calcext:value-type="string">
            <text:p>9.200,00</text:p>
          </table:table-cell>
          <table:table-cell table:style-name="ce11" office:value-type="string" calcext:value-type="string">
            <text:p><text:s/>30/11/2020 - 31/12/2020</text:p>
          </table:table-cell>
          <table:table-cell table:style-name="ce22" office:value-type="string" calcext:value-type="string">
            <text:p>9.200,00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Z2C301D7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VVIO PROCEDURA AGGREGATA PER LA CONCLUSIONE DI UN ACCORDO QUADRO PER LA FORNITURA DI PROTESI VASCOLARI ED ALTRI DISPOSITIVI PER CHIRURGIA VASCOLARE PER L'ASST DI MANTOVA E L'ASST DI CREMON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NET4MARKET - CSAMED SRL # cd</text:p>
          </table:table-cell>
          <table:table-cell table:style-name="ce11" office:value-type="string" calcext:value-type="string">
            <text:p>1.596,37</text:p>
          </table:table-cell>
          <table:table-cell table:style-name="ce11" office:value-type="string" calcext:value-type="string">
            <text:p><text:s/>01/12/2020 - 13/01/2021</text:p>
          </table:table-cell>
          <table:table-cell table:style-name="ce22" office:value-type="string" calcext:value-type="string">
            <text:p>1.596,37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12F834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FORNO RATIONAL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SENO e SENO <text:s/>S.r.L. # cd</text:p>
          </table:table-cell>
          <table:table-cell table:style-name="ce11" office:value-type="string" calcext:value-type="string">
            <text:p>2.000,00</text:p>
          </table:table-cell>
          <table:table-cell table:style-name="ce11" office:value-type="string" calcext:value-type="string">
            <text:p><text:s/>23/11/2020 - 31/12/2020</text:p>
          </table:table-cell>
          <table:table-cell table:style-name="ce22" office:value-type="string" calcext:value-type="string">
            <text:p>1.931,32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7A2F0C7A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ocazione operativa di n.3 impianti per la depurazione, purificazione, gasazione e refrigerazione dellEacqua ad uso alimentare presso il P.O di Mantova e di Pieve di Corian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CAPITAL ACQUE SRL,ACQUAVIVA SRL INIPERSONALE</text:p>
          </table:table-cell>
          <table:table-cell table:style-name="ce11" office:value-type="string" calcext:value-type="string">
            <text:p>CAPITAL ACQUE SRL</text:p>
          </table:table-cell>
          <table:table-cell table:style-name="ce11" office:value-type="string" calcext:value-type="string">
            <text:p>13.400,00</text:p>
          </table:table-cell>
          <table:table-cell table:style-name="ce11" office:value-type="string" calcext:value-type="string">
            <text:p><text:s/>03/11/2020 - </text:p>
          </table:table-cell>
          <table:table-cell table:style-name="ce22" office:value-type="string" calcext:value-type="string">
            <text:p>495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582181FC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BIOSIMILARI ARIA_2020_047.10 LOTTO 1 - FRESENIUS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RESENIUS KABI ITALIA S.R.L. # cd</text:p>
          </table:table-cell>
          <table:table-cell table:style-name="ce11" office:value-type="string" calcext:value-type="string">
            <text:p>44.880,00</text:p>
          </table:table-cell>
          <table:table-cell table:style-name="ce11" office:value-type="string" calcext:value-type="string">
            <text:p><text:s/>30/12/2020 - </text:p>
          </table:table-cell>
          <table:table-cell table:style-name="ce22" office:value-type="string" calcext:value-type="string">
            <text:p>1.122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8523776A7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icolo 3/2020 - Cl: 2.03.03 - FORNITURA A NOLEGGIO DI MODULI ABITATIVI PER L'EFFETTUAZIONE DEI TAMPONI PER LA RICERCA DEL COVID-19 IN MODALITA' DRIVE-THROUGH PRESSO IL P.O. BORGO MANTOVAN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NODI SERVICE SRL</text:p>
          </table:table-cell>
          <table:table-cell table:style-name="ce11" office:value-type="string" calcext:value-type="string">
            <text:p>50.000,00</text:p>
          </table:table-cell>
          <table:table-cell table:style-name="ce11" office:value-type="string" calcext:value-type="string">
            <text:p><text:s/>19/11/2020 - </text:p>
          </table:table-cell>
          <table:table-cell table:style-name="ce22" office:value-type="string" calcext:value-type="string">
            <text:p>16.458,36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B32ED8CC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icolo 449/2020 Cl: 1.06.03 - FORNITURA E POSA DI PAVIMENTO IN PVC PRESSO EX SALA OPERATORIA 8 BLOCCO B P.O. DI MANTOV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PPM SRL,CENTRO PAVIMENTI S.R.L.,V-TEAM DI VITALI DANIELE # cd</text:p>
          </table:table-cell>
          <table:table-cell table:style-name="ce11" office:value-type="string" calcext:value-type="string">
            <text:p>V-TEAM DI VITALI DANIELE # cd</text:p>
          </table:table-cell>
          <table:table-cell table:style-name="ce11" office:value-type="string" calcext:value-type="string">
            <text:p>2.991,26</text:p>
          </table:table-cell>
          <table:table-cell table:style-name="ce11" office:value-type="string" calcext:value-type="string">
            <text:p><text:s/>28/09/2020 - 31/12/2020</text:p>
          </table:table-cell>
          <table:table-cell table:style-name="ce22" office:value-type="string" calcext:value-type="string">
            <text:p>2.99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043007C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32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EG SPA LAB.EUROGENERICI cd</text:p>
          </table:table-cell>
          <table:table-cell table:style-name="ce11" office:value-type="string" calcext:value-type="string">
            <text:p>415,00</text:p>
          </table:table-cell>
          <table:table-cell table:style-name="ce11" office:value-type="string" calcext:value-type="string">
            <text:p><text:s/>30/12/2020 - </text:p>
          </table:table-cell>
          <table:table-cell table:style-name="ce22" office:value-type="string" calcext:value-type="string">
            <text:p>85,12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D430129D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ARAZIONE FRIG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FRIGOMOTOR SRL</text:p>
          </table:table-cell>
          <table:table-cell table:style-name="ce11" office:value-type="string" calcext:value-type="string">
            <text:p>1.000,00</text:p>
          </table:table-cell>
          <table:table-cell table:style-name="ce11" office:value-type="string" calcext:value-type="string">
            <text:p><text:s/>30/11/2020 - </text:p>
          </table:table-cell>
          <table:table-cell table:style-name="ce22" office:value-type="string" calcext:value-type="string">
            <text:p>1.14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C3014165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ICENZA BONEXPERT SISTEMA DI AUTOLETTURA DELL'ETa' OSSEA - 2020-2021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VISIANA ApS</text:p>
          </table:table-cell>
          <table:table-cell table:style-name="ce11" office:value-type="string" calcext:value-type="string">
            <text:p>2.790,00</text:p>
          </table:table-cell>
          <table:table-cell table:style-name="ce11" office:value-type="string" calcext:value-type="string">
            <text:p><text:s/>01/11/2019 - </text:p>
          </table:table-cell>
          <table:table-cell table:style-name="ce22" office:value-type="string" calcext:value-type="string">
            <text:p>2.79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5731947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18 - LOTTO 288 HEALTHCAR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HEALTHCARE AT HOME <text:s/>(Netherlands) B.V</text:p>
          </table:table-cell>
          <table:table-cell table:style-name="ce11" office:value-type="string" calcext:value-type="string">
            <text:p>663.000,00</text:p>
          </table:table-cell>
          <table:table-cell table:style-name="ce11" office:value-type="string" calcext:value-type="string">
            <text:p><text:s/>22/12/2020 - </text:p>
          </table:table-cell>
          <table:table-cell table:style-name="ce22" office:value-type="string" calcext:value-type="string">
            <text:p>81.600,00</text:p>
          </table:table-cell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ce4" office:value-type="string" calcext:value-type="string">
            <text:p>Z5A30143C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icolo 128/2020 Cl: 1.01.03 - EMERGENZA COVID - SOGGIORNO PER MEDICI LIBERI PROFESSIONISTI PRESSO STRUTTURA CONVENZIONATA - AFFIDAMENTO DIRETT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GHIO PIERLUIGI/CORTE VIGNOLA</text:p>
          </table:table-cell>
          <table:table-cell table:style-name="ce11" office:value-type="string" calcext:value-type="string">
            <text:p>1.869,00</text:p>
          </table:table-cell>
          <table:table-cell table:style-name="ce11" office:value-type="string" calcext:value-type="string">
            <text:p><text:s/>01/11/2020 - 31/01/2021</text:p>
          </table:table-cell>
          <table:table-cell table:style-name="ce22" office:value-type="string" calcext:value-type="string">
            <text:p>5.833,72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E8300DAE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25 - ZENTIVA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ZENTIVA ITALIA SRL</text:p>
          </table:table-cell>
          <table:table-cell table:style-name="ce11" office:value-type="string" calcext:value-type="string">
            <text:p>475,00</text:p>
          </table:table-cell>
          <table:table-cell table:style-name="ce11" office:value-type="string" calcext:value-type="string">
            <text:p><text:s/>30/12/2020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A23012E06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MANUTENZIONE RETE TELEFONICA - MANTOVA DICEMBRE 2020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YNET SRL-INTERNET SERVICE PROVIDER <text:s/># cd</text:p>
          </table:table-cell>
          <table:table-cell table:style-name="ce11" office:value-type="string" calcext:value-type="string">
            <text:p>888,00</text:p>
          </table:table-cell>
          <table:table-cell table:style-name="ce11" office:value-type="string" calcext:value-type="string">
            <text:p><text:s/>01/12/2020 - 31/12/2020</text:p>
          </table:table-cell>
          <table:table-cell table:style-name="ce22" office:value-type="string" calcext:value-type="string">
            <text:p>888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512FF16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9_001.18 - LOTTO 61 HEALTHCAR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HEALTHCARE AT HOME <text:s/>(Netherlands) B.V</text:p>
          </table:table-cell>
          <table:table-cell table:style-name="ce11" office:value-type="string" calcext:value-type="string">
            <text:p>32.200,00</text:p>
          </table:table-cell>
          <table:table-cell table:style-name="ce11" office:value-type="string" calcext:value-type="string">
            <text:p><text:s/>22/12/2020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983012C4F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IPRISTINO CENTRALE ALLARME E SOSTITUZIONE BATTERIE ANTINCENDI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E3 ELETTRONICA S.N.C. # cd</text:p>
          </table:table-cell>
          <table:table-cell table:style-name="ce11" office:value-type="string" calcext:value-type="string">
            <text:p>480,00</text:p>
          </table:table-cell>
          <table:table-cell table:style-name="ce11" office:value-type="string" calcext:value-type="string">
            <text:p><text:s/>30/12/2020 - 31/12/2020</text:p>
          </table:table-cell>
          <table:table-cell table:style-name="ce22" office:value-type="string" calcext:value-type="string">
            <text:p>48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EE2F0B10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ACQUISTO FARMACO BECLOMETASONE FORMOTEROLO 100/6MCG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CHIESI ITALIA SPA,CHIESI FARMACEUTICI S.P.A. # cd</text:p>
          </table:table-cell>
          <table:table-cell table:style-name="ce11" office:value-type="string" calcext:value-type="string">
            <text:p>26.2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7.863,03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032BDD6B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MANUTENZIONE ED ASSISTENZA DEL SOFTWARE BUTTERFLY - ESTENSIONE ADDPTER INPS SOFTWARE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PRAEZISION SRL</text:p>
          </table:table-cell>
          <table:table-cell table:style-name="ce11" office:value-type="string" calcext:value-type="string">
            <text:p>19.100,00</text:p>
          </table:table-cell>
          <table:table-cell table:style-name="ce11" office:value-type="string" calcext:value-type="string">
            <text:p><text:s/>31/03/2021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Z162CDB7F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Servizio di assistenza e manutenzione HW-SW per sistema ENDOX-DACI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SI ELETTRONICA E SISTEMI INFORM. SPA</text:p>
          </table:table-cell>
          <table:table-cell table:style-name="ce11" office:value-type="string" calcext:value-type="string">
            <text:p>25.000,00</text:p>
          </table:table-cell>
          <table:table-cell table:style-name="ce11" office:value-type="string" calcext:value-type="string">
            <text:p><text:s/>01/01/2020 - 31/12/2020</text:p>
          </table:table-cell>
          <table:table-cell table:style-name="ce22" office:value-type="string" calcext:value-type="string">
            <text:p>15.0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8378230E1A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2020/367 C.L. 1.06.03 - SERVIZI DI CONNETTIVITa' - ADESIONE CONVENZIONE CONSIP SISTEMA PUBBLICO DI CONNETTIVITa' (SPC)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STWEB S.P.A. # cd</text:p>
          </table:table-cell>
          <table:table-cell table:style-name="ce11" office:value-type="string" calcext:value-type="string">
            <text:p>82.168,82</text:p>
          </table:table-cell>
          <table:table-cell table:style-name="ce11" office:value-type="string" calcext:value-type="string">
            <text:p><text:s/>29/10/2020 - 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7C2E2FD8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a noleggio e posa di una copertura provvisoria presso l'accesso del Presidio 'Don Mazzolari' di Bozzolo (MN)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ERASIO SPETTACOLO VIAGGIANTE DI BRICHERASIO</text:p>
          </table:table-cell>
          <table:table-cell table:style-name="ce11" office:value-type="string" calcext:value-type="string">
            <text:p>5.000,00</text:p>
          </table:table-cell>
          <table:table-cell table:style-name="ce11" office:value-type="string" calcext:value-type="string">
            <text:p><text:s/>15/09/2020 - </text:p>
          </table:table-cell>
          <table:table-cell table:style-name="ce22" office:value-type="string" calcext:value-type="string">
            <text:p>1.6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52DD1C30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oleggio gazebo varco accesso O.C. di ASOL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HERASIO SPETTACOLO VIAGGIANTE DI BRICHERASIO</text:p>
          </table:table-cell>
          <table:table-cell table:style-name="ce11" office:value-type="string" calcext:value-type="string">
            <text:p>1.600,00</text:p>
          </table:table-cell>
          <table:table-cell table:style-name="ce11" office:value-type="string" calcext:value-type="string">
            <text:p><text:s/>28/07/2020 - </text:p>
          </table:table-cell>
          <table:table-cell table:style-name="ce22" office:value-type="string" calcext:value-type="string">
            <text:p>1.60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102DAA07E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Lavori relativi a modifiche impianti meccanici nuovo CUP -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IDROCLIMA DI QUINZANINI SRL</text:p>
          </table:table-cell>
          <table:table-cell table:style-name="ce11" office:value-type="string" calcext:value-type="string">
            <text:p>3.140,00</text:p>
          </table:table-cell>
          <table:table-cell table:style-name="ce11" office:value-type="string" calcext:value-type="string">
            <text:p><text:s/>15/07/2020 - 31/12/2020</text:p>
          </table:table-cell>
          <table:table-cell table:style-name="ce22" office:value-type="string" calcext:value-type="string">
            <text:p>3.140,00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28532742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TELEFONIA FISSA 5 - ADESIONE CONVENZIONE CONSIP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FASTWEB S.P.A. # cd</text:p>
          </table:table-cell>
          <table:table-cell table:style-name="ce11" office:value-type="string" calcext:value-type="string">
            <text:p>412.000,00</text:p>
          </table:table-cell>
          <table:table-cell table:style-name="ce11" office:value-type="string" calcext:value-type="string">
            <text:p><text:s/>18/08/2020 - </text:p>
          </table:table-cell>
          <table:table-cell table:style-name="ce22" office:value-type="string" calcext:value-type="string">
            <text:p>476,95</text:p>
          </table:table-cell>
          <table:table-cell table:style-name="Default" table:number-columns-repeated="55"/>
          <table:table-cell table:number-columns-repeated="960"/>
        </table:table-row>
        <table:table-row table:style-name="ro7">
          <table:table-cell table:style-name="ce4" office:value-type="string" calcext:value-type="string">
            <text:p>84149414F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 IMPLEMENTAZIONE SULLA SUITE DATA PROCESSING SMART HEALTH -PAGOPA</text:p>
          </table:table-cell>
          <table:table-cell table:style-name="ce11" office:value-type="string" calcext:value-type="string">
            <text:p>33-PROCEDURA NEGOZIATA PER AFFIDAMENTI SOTTO SOGLIA</text:p>
          </table:table-cell>
          <table:table-cell table:number-columns-repeated="2" table:style-name="ce11" office:value-type="string" calcext:value-type="string">
            <text:p>DATA PROCESSING <text:s/>SPA # cd</text:p>
          </table:table-cell>
          <table:table-cell table:style-name="ce11" office:value-type="string" calcext:value-type="string">
            <text:p>53.000,00</text:p>
          </table:table-cell>
          <table:table-cell table:style-name="ce11" office:value-type="string" calcext:value-type="string">
            <text:p><text:s/>26/08/2020 - 31/12/2020</text:p>
          </table:table-cell>
          <table:table-cell table:style-name="ce22" office:value-type="string" calcext:value-type="string">
            <text:p>53.000,00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B42CD0302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RMACI ARCA_2018_001.3 LOTTO 1938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HIESI ITALIA SPA,CHIESI FARMACEUTICI S.P.A. # cd</text:p>
          </table:table-cell>
          <table:table-cell table:style-name="ce11" office:value-type="string" calcext:value-type="string">
            <text:p>2.340,00</text:p>
          </table:table-cell>
          <table:table-cell table:style-name="ce11" office:value-type="string" calcext:value-type="string">
            <text:p><text:s/>11/02/2021 - </text:p>
          </table:table-cell>
          <table:table-cell table:style-name="ce22" office:value-type="string" calcext:value-type="string">
            <text:p>1.440,00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242CA2BE8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Noleggio lavacentrifga ed asciugatrice marca MIELE - P.O. Mantova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MIELE ITALIA S.R.L #</text:p>
          </table:table-cell>
          <table:table-cell table:style-name="ce11" office:value-type="string" calcext:value-type="string">
            <text:p>5.800,00</text:p>
          </table:table-cell>
          <table:table-cell table:style-name="ce11" office:value-type="string" calcext:value-type="string">
            <text:p><text:s/>06/04/2020 - </text:p>
          </table:table-cell>
          <table:table-cell table:style-name="ce22" office:value-type="string" calcext:value-type="string">
            <text:p>12.325,00</text:p>
          </table:table-cell>
          <table:table-cell table:style-name="Default" table:number-columns-repeated="55"/>
          <table:table-cell table:number-columns-repeated="960"/>
        </table:table-row>
        <table:table-row table:style-name="ro10">
          <table:table-cell table:style-name="ce4" office:value-type="string" calcext:value-type="string">
            <text:p>Z612E3650C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dazione progetto e dichiarazione di rispondenza impianti elettrici Consultorio di Roverbella</text:p>
          </table:table-cell>
          <table:table-cell table:style-name="ce11" office:value-type="string" calcext:value-type="string">
            <text:p>23-AFFIDAMENTO DIRETTO</text:p>
          </table:table-cell>
          <table:table-cell table:style-name="ce11" office:value-type="string" calcext:value-type="string">
            <text:p>MELEGARI &amp; MAROCCHI di Melegari Mario s.a.s. # cd,TEDOLDI ERMANNO SRL # cd,ZL S.R.L. IMPIANTI ELETTRICI #</text:p>
          </table:table-cell>
          <table:table-cell table:style-name="ce11" office:value-type="string" calcext:value-type="string">
            <text:p>TEDOLDI ERMANNO SRL # cd</text:p>
          </table:table-cell>
          <table:table-cell table:style-name="ce11" office:value-type="string" calcext:value-type="string">
            <text:p>4.176,00</text:p>
          </table:table-cell>
          <table:table-cell table:style-name="ce11" office:value-type="string" calcext:value-type="string">
            <text:p><text:s/>07/09/2020 - 31/12/2020</text:p>
          </table:table-cell>
          <table:table-cell table:style-name="ce22" office:value-type="string" calcext:value-type="string">
            <text:p>4.176,00</text:p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Z032E1CD54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ornitura e posa di un sistema integrato di segnaletica tattile sul piano di calpestio e mappe tattili per disabili visivi per servizi C.U.P. e centro prelievi edificio ex lavanderia presso lEOspedale di Mantova.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ARCHIMEDIA 181 S.R.L.S.</text:p>
          </table:table-cell>
          <table:table-cell table:style-name="ce11" office:value-type="string" calcext:value-type="string">
            <text:p>22.600,00</text:p>
          </table:table-cell>
          <table:table-cell table:style-name="ce11" office:value-type="string" calcext:value-type="string">
            <text:p><text:s/>15/09/2020 - 31/12/2020</text:p>
          </table:table-cell>
          <table:table-cell table:style-name="ce22" office:value-type="string" calcext:value-type="string">
            <text:p>18.886,13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272E1F56D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REALIZZAZIONE DI NUOVA LINEA ELETTRICA PER COLLEGAMENTO FRIGORIFERO FARMACI PRESSO IL POLO VACCINALE DI CASTIGLIONE D/S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ZL S.R.L. IMPIANTI ELETTRICI #</text:p>
          </table:table-cell>
          <table:table-cell table:style-name="ce11" office:value-type="string" calcext:value-type="string">
            <text:p>2.286,78</text:p>
          </table:table-cell>
          <table:table-cell table:style-name="ce11" office:value-type="string" calcext:value-type="string">
            <text:p><text:s/>01/09/2020 - 31/12/2020</text:p>
          </table:table-cell>
          <table:table-cell table:style-name="ce22" office:value-type="string" calcext:value-type="string">
            <text:p>2.286,78</text:p>
          </table:table-cell>
          <table:table-cell table:style-name="Default" table:number-columns-repeated="55"/>
          <table:table-cell table:number-columns-repeated="960"/>
        </table:table-row>
        <table:table-row table:style-name="ro5">
          <table:table-cell table:style-name="ce4" office:value-type="string" calcext:value-type="string">
            <text:p>Z802BA0689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TERVENTO ELIMINAZIONE GHIACCIO SPLIT TAC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TECNOCOLD SERVICE SNC # cd</text:p>
          </table:table-cell>
          <table:table-cell table:style-name="ce11" office:value-type="string" calcext:value-type="string">
            <text:p>846,3</text:p>
          </table:table-cell>
          <table:table-cell table:style-name="ce11" office:value-type="string" calcext:value-type="string">
            <text:p><text:s/>01/12/2020 - 31/12/2020</text:p>
          </table:table-cell>
          <table:table-cell table:style-name="ce22" office:value-type="string" calcext:value-type="string">
            <text:p>846,3</text:p>
          </table:table-cell>
          <table:table-cell table:style-name="Default" table:number-columns-repeated="55"/>
          <table:table-cell table:number-columns-repeated="960"/>
        </table:table-row>
        <table:table-row table:style-name="ro8">
          <table:table-cell table:style-name="ce4" office:value-type="string" calcext:value-type="string">
            <text:p>ZDB2E6043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Installazione di una nuova centrale per l'erogazione di Protossido d'Azoto in bombole e dismissione dell'attuale serbatoio fisso</text:p>
          </table:table-cell>
          <table:table-cell table:style-name="ce11" office:value-type="string" calcext:value-type="string">
            <text:p>23-AFFIDAMENTO DIRETTO</text:p>
          </table:table-cell>
          <table:table-cell table:number-columns-repeated="2" table:style-name="ce11" office:value-type="string" calcext:value-type="string">
            <text:p>LINDE MEDICALE SRL</text:p>
          </table:table-cell>
          <table:table-cell table:style-name="ce11" office:value-type="string" calcext:value-type="string">
            <text:p>14.203,00</text:p>
          </table:table-cell>
          <table:table-cell table:style-name="ce11" office:value-type="string" calcext:value-type="string">
            <text:p><text:s/>04/01/2021 - 04/01/2021</text:p>
          </table:table-cell>
          <table:table-cell table:style-name="ce22" office:value-type="string" calcext:value-type="string">
            <text:p/>
          </table:table-cell>
          <table:table-cell table:style-name="Default" table:number-columns-repeated="55"/>
          <table:table-cell table:number-columns-repeated="960"/>
        </table:table-row>
        <table:table-row table:style-name="ro9">
          <table:table-cell table:style-name="ce4" office:value-type="string" calcext:value-type="string">
            <text:p>6996694E87</text:p>
          </table:table-cell>
          <table:table-cell table:style-name="ce11" office:value-type="string" calcext:value-type="string">
            <text:p>Azienda Socio Sanitaria Territoriale di Mantova</text:p>
          </table:table-cell>
          <table:table-cell table:style-name="ce11" office:value-type="string" calcext:value-type="string">
            <text:p>FASC. N. 67/2017 (1.06.03) - AFFIDAMENTO DEI SERVIZI POSTALI OCCORRENTI ALLA ASST DI MANTOVA - ADESIONE AGLI ESITI DI GARA DELLA ATS VAL PADANA - DIFFERIMENTO TERMINI CONTRATTUALI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POSTE ITALIANE S.p.A.</text:p>
          </table:table-cell>
          <table:table-cell table:style-name="ce11" office:value-type="string" calcext:value-type="string">
            <text:p>250.000,00</text:p>
          </table:table-cell>
          <table:table-cell table:style-name="ce11" office:value-type="string" calcext:value-type="string">
            <text:p><text:s/>01/05/2017 - </text:p>
          </table:table-cell>
          <table:table-cell table:style-name="ce22" office:value-type="string" calcext:value-type="string">
            <text:p>192.822,77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6388086F51</text:p>
          </table:table-cell>
          <table:table-cell table:style-name="ce11" office:value-type="string" calcext:value-type="string">
            <text:p>Azienda Ospedaliera 'Carlo Poma'-Flusso CIG</text:p>
          </table:table-cell>
          <table:table-cell table:style-name="ce11" office:value-type="string" calcext:value-type="string">
            <text:p>Servizio di pulizie/sanificazione c/o il Presidio di MN - scadenza - Adesione al contratto in essere presso l'A.O. di Desenzano per il periodo 01/10/2015 - 15/02/2021 e contestuale "proroga tecnica" dell'attuale contratto periodo 1/7/2015-30/9/2015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MARKAS SRL # cd</text:p>
          </table:table-cell>
          <table:table-cell table:style-name="ce11" office:value-type="string" calcext:value-type="string">
            <text:p>13.661.526,35</text:p>
          </table:table-cell>
          <table:table-cell table:style-name="ce11" office:value-type="string" calcext:value-type="string">
            <text:p><text:s/>09/10/2015 - 15/02/2021</text:p>
          </table:table-cell>
          <table:table-cell table:style-name="ce22" office:value-type="string" calcext:value-type="string">
            <text:p>13.858.946,39</text:p>
          </table:table-cell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4" office:value-type="string" calcext:value-type="string">
            <text:p>63618046BC</text:p>
          </table:table-cell>
          <table:table-cell table:style-name="ce11" office:value-type="string" calcext:value-type="string">
            <text:p>Azienda Ospedaliera 'Carlo Poma'-Flusso CIG</text:p>
          </table:table-cell>
          <table:table-cell table:style-name="ce11" office:value-type="string" calcext:value-type="string">
            <text:p>FORNITURA DI "CANNULE, CATETERI, SONDE E DISPOSITIVI SPECIALISTICI PER APPARATO CARDIOCIRCOLATORIO, GASTROINTESTINALE, UROGENITALE E NEFROLOGIA" - ADESIONE AL CONTRATTO STIPULATO DALL'AZIENDA OSPEDALIERA SPEDALI CIVILI</text:p>
          </table:table-cell>
          <table:table-cell table:style-name="ce11" office:value-type="string" calcext:value-type="string">
            <text:p>04-PROCEDURA NEGOZIATA SENZA PREVIA PUBBLICA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16.4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0.140,00</text:p>
          </table:table-cell>
          <table:table-cell table:style-name="Default" table:number-columns-repeated="55"/>
          <table:table-cell table:number-columns-repeated="960"/>
        </table:table-row>
        <table:table-row table:style-name="ro16">
          <table:table-cell table:style-name="ce4" office:value-type="string" calcext:value-type="string">
            <text:p>495876999F</text:p>
          </table:table-cell>
          <table:table-cell table:style-name="ce11" office:value-type="string" calcext:value-type="string">
            <text:p>Azienda Ospedaliera 'Carlo Poma'-Flusso CIG</text:p>
          </table:table-cell>
          <table:table-cell table:style-name="ce11" office:value-type="string" calcext:value-type="string">
            <text:p>Fornitura di materiali e mezzi per osteosintesi - Lotto n. 1 <text:s/>- "Osteosintesi arti - Inchiodamento endomidollare Femore/Tibia/Omero"Adesione al contratto stipulato dall'Azienda Ospedaliera di Desenzano del Garda (BS)</text:p>
          </table:table-cell>
          <table:table-cell table:style-name="ce11" office:value-type="string" calcext:value-type="string">
            <text:p>02-PROCEDURA RISTRETTA</text:p>
          </table:table-cell>
          <table:table-cell table:number-columns-repeated="2" table:style-name="ce11" office:value-type="string" calcext:value-type="string">
            <text:p>STRYKER ITALIA S.R.L. # cd,GRUPPO BIOIMPIANTI SRL # cd,LIMACORPORATE SPA # cd,ZIMMER BIOMET ITALIA S.R.L. # cd,JOHNSON E JOHNSON MEDICAL S.P.A. # cd,LIMA SM S.P.A (Ex HIT MEDICA S.a.)(SAN MARINO)# cd,SYNTHES S.R.L. <text:s/>( EX MATHYS ITALIA) # cd,SMITH e NEPHEW S.R.L. .# cd,Uber Ros Spa,ORTHOFIX S.R.L. <text:s/># cd</text:p>
          </table:table-cell>
          <table:table-cell table:style-name="ce11" office:value-type="string" calcext:value-type="string">
            <text:p>465.343,27</text:p>
          </table:table-cell>
          <table:table-cell table:style-name="ce11" office:value-type="string" calcext:value-type="string">
            <text:p><text:s/>19/01/2021 - 31/03/2021</text:p>
          </table:table-cell>
          <table:table-cell table:style-name="ce22" office:value-type="string" calcext:value-type="string">
            <text:p>1.142.327,2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6125511396</text:p>
          </table:table-cell>
          <table:table-cell table:style-name="ce11" office:value-type="string" calcext:value-type="string">
            <text:p>Azienda Ospedaliera 'Carlo Poma'-Flusso CIG</text:p>
          </table:table-cell>
          <table:table-cell table:style-name="ce11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254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OK ITALIA S.R.L. # cd</text:p>
          </table:table-cell>
          <table:table-cell table:style-name="ce11" office:value-type="string" calcext:value-type="string">
            <text:p>2.615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322,19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6125389EE5</text:p>
          </table:table-cell>
          <table:table-cell table:style-name="ce11" office:value-type="string" calcext:value-type="string">
            <text:p>Azienda Ospedaliera 'Carlo Poma'-Flusso CIG</text:p>
          </table:table-cell>
          <table:table-cell table:style-name="ce11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227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DA S.P.A. # cd</text:p>
          </table:table-cell>
          <table:table-cell table:style-name="ce11" office:value-type="string" calcext:value-type="string">
            <text:p>15.721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490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6125448F95</text:p>
          </table:table-cell>
          <table:table-cell table:style-name="ce11" office:value-type="string" calcext:value-type="string">
            <text:p>Azienda Ospedaliera 'Carlo Poma'-Flusso CIG</text:p>
          </table:table-cell>
          <table:table-cell table:style-name="ce11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246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SEDA S.P.A. # cd</text:p>
          </table:table-cell>
          <table:table-cell table:style-name="ce11" office:value-type="string" calcext:value-type="string">
            <text:p>13.02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1.656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6125641EDA</text:p>
          </table:table-cell>
          <table:table-cell table:style-name="ce11" office:value-type="string" calcext:value-type="string">
            <text:p>Azienda Ospedaliera 'Carlo Poma'-Flusso CIG</text:p>
          </table:table-cell>
          <table:table-cell table:style-name="ce11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299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TELEFLEX MEDICAL S.R.L. (EX RUSCH SRL) # cd</text:p>
          </table:table-cell>
          <table:table-cell table:style-name="ce11" office:value-type="string" calcext:value-type="string">
            <text:p>4.900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1.680,00</text:p>
          </table:table-cell>
          <table:table-cell table:style-name="Default" table:number-columns-repeated="55"/>
          <table:table-cell table:number-columns-repeated="960"/>
        </table:table-row>
        <table:table-row table:style-name="ro13">
          <table:table-cell table:style-name="ce4" office:value-type="string" calcext:value-type="string">
            <text:p>6125058DBF</text:p>
          </table:table-cell>
          <table:table-cell table:style-name="ce11" office:value-type="string" calcext:value-type="string">
            <text:p>Azienda Ospedaliera 'Carlo Poma'-Flusso CIG</text:p>
          </table:table-cell>
          <table:table-cell table:style-name="ce11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98<text:line-break/></text:p>
          </table:table-cell>
          <table:table-cell table:style-name="ce11" office:value-type="string" calcext:value-type="string">
            <text:p>26-AFFIDAMENTO DIRETTO IN ADESIONE AD ACCORDO QUADRO/CONVENZIONE</text:p>
          </table:table-cell>
          <table:table-cell table:number-columns-repeated="2" table:style-name="ce11" office:value-type="string" calcext:value-type="string">
            <text:p>COLOPLAST #</text:p>
          </table:table-cell>
          <table:table-cell table:style-name="ce11" office:value-type="string" calcext:value-type="string">
            <text:p>1.575,00</text:p>
          </table:table-cell>
          <table:table-cell table:style-name="ce11" office:value-type="string" calcext:value-type="string">
            <text:p><text:s/>01/01/2021 - </text:p>
          </table:table-cell>
          <table:table-cell table:style-name="ce22" office:value-type="string" calcext:value-type="string">
            <text:p>315,00</text:p>
          </table:table-cell>
          <table:table-cell table:style-name="Default" table:number-columns-repeated="55"/>
          <table:table-cell table:number-columns-repeated="960"/>
        </table:table-row>
        <table:table-row table:style-name="ro11">
          <table:table-cell table:style-name="ce17" office:value-type="string" calcext:value-type="string">
            <text:p>61253617CC</text:p>
          </table:table-cell>
          <table:table-cell table:style-name="ce32" office:value-type="string" calcext:value-type="string">
            <text:p>Azienda Ospedaliera 'Carlo Poma'-Flusso CIG</text:p>
          </table:table-cell>
          <table:table-cell table:style-name="ce32" office:value-type="string" calcext:value-type="string">
            <text:p>PROCEDURA DI GARA IN FORMA AGGREGATA PER LA FORNITURA DI "FORNITURA DI CANNULE, CATETERI, SONDE, DISPOSITIVI PER APPARATO CARDIOCIRCOLATORIO, GASTROINTESTINALE, UROGENITALE E NEFROLOGIA" - RECEPIMENTO ESITI DI GARA DELL'A.O. DI BRESCIA - LOTTO 219</text:p>
          </table:table-cell>
          <table:table-cell table:style-name="ce32" office:value-type="string" calcext:value-type="string">
            <text:p>26-AFFIDAMENTO DIRETTO IN ADESIONE AD ACCORDO QUADRO/CONVENZIONE</text:p>
          </table:table-cell>
          <table:table-cell table:number-columns-repeated="2" table:style-name="ce32" office:value-type="string" calcext:value-type="string">
            <text:p>COLOPLAST #</text:p>
          </table:table-cell>
          <table:table-cell table:style-name="ce32" office:value-type="string" calcext:value-type="string">
            <text:p>3.296,00</text:p>
          </table:table-cell>
          <table:table-cell table:style-name="ce32" office:value-type="string" calcext:value-type="string">
            <text:p><text:s/>01/01/2021 - </text:p>
          </table:table-cell>
          <table:table-cell table:style-name="ce48" office:value-type="string" calcext:value-type="string">
            <text:p>1.422,32</text:p>
          </table:table-cell>
          <table:table-cell table:style-name="Default" table:number-columns-repeated="55"/>
          <table:table-cell table:number-columns-repeated="960"/>
        </table:table-row>
        <table:table-row table:style-name="ro17" table:number-rows-repeated="1329">
          <table:table-cell table:style-name="ce18" table:number-columns-repeated="9"/>
          <table:table-cell table:style-name="Default" table:number-columns-repeated="55"/>
          <table:table-cell table:number-columns-repeated="960"/>
        </table:table-row>
        <table:table-row table:style-name="ro17" table:number-rows-repeated="644">
          <table:table-cell table:style-name="ce18" table:number-columns-repeated="9"/>
          <table:table-cell table:number-columns-repeated="1015"/>
        </table:table-row>
        <table:table-row table:style-name="ro17" table:number-rows-repeated="5173">
          <table:table-cell table:style-name="ce6"/>
          <table:table-cell table:style-name="Default" table:number-columns-repeated="5"/>
          <table:table-cell table:style-name="ce6" table:number-columns-repeated="3"/>
          <table:table-cell table:number-columns-repeated="1015"/>
        </table:table-row>
        <table:table-row table:style-name="ro17" table:number-rows-repeated="104039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Informazioni sulle singole procedure | estratto Gennaio-Marzo 2021'.F63:'Informazioni sulle singole procedure | estratto Gennaio-Marzo 2021'.F63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0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Giuseppe Albini-Cesarino Panarelli </meta:initial-creator>
    <meta:creation-date>2021-04-16T11:27:27.163000000</meta:creation-date>
    <meta:editing-cycles>2</meta:editing-cycles>
    <meta:editing-duration>PT3M53S</meta:editing-duration>
    <dc:title>Informazioni sulle singole procedure | estratto Gennaio-Settembre 2020</dc:title>
    <dc:date>2021-04-16T11:27:54.121000000</dc:date>
    <dc:creator>Giuseppe Albini-Cesarino Panarelli </dc:creator>
    <meta:document-statistic meta:table-count="1" meta:cell-count="9272" meta:object-count="1"/>
    <meta:user-defined meta:name="Info 1"/>
    <meta:user-defined meta:name="Info 2"/>
    <meta:user-defined meta:name="Info 3"/>
    <meta:user-defined meta:name="Info 4"/>
  </office:meta>
</office:document-meta>
</file>