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ro12" style:family="table-row">
      <style:table-row-properties style:row-height="5.265cm" fo:break-before="auto" style:use-optimal-row-height="tru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5.7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wrap-option="wrap" fo:border-left="0.088cm solid #000000" fo:border-right="0.018cm solid #000000" fo:border-top="0.088cm solid #000000"/>
      <style:text-properties style:font-name="Calibri2" fo:font-size="11pt"/>
    </style:style>
    <style:style style:name="ce4" style:family="table-cell" style:parent-style-name="Default">
      <style:table-cell-properties fo:border-bottom="0.018cm solid #000000" fo:wrap-option="wrap" fo:border-left="0.088cm solid #000000" fo:border-right="0.018cm solid #000000" fo:border-top="0.018cm solid #000000"/>
      <style:text-properties style:font-name="Calibri2" fo:font-size="11pt"/>
    </style:style>
    <style:style style:name="ce5" style:family="table-cell" style:parent-style-name="Default">
      <style:table-cell-properties fo:border-bottom="0.088cm solid #000000" fo:wrap-option="wrap" fo:border-left="0.088cm solid #000000" fo:border-right="0.018cm solid #000000" fo:border-top="0.018cm solid #000000"/>
      <style:text-properties style:font-name="Calibri2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18cm solid #000000" fo:wrap-option="wrap" fo:border-left="0.018cm solid #000000" fo:border-right="0.018cm solid #000000" fo:border-top="0.088cm solid #000000"/>
      <style:text-properties style:font-name="Calibri2" fo:font-size="11pt"/>
    </style:style>
    <style:style style:name="ce11" style:family="table-cell" style:parent-style-name="Default">
      <style:table-cell-properties fo:wrap-option="wrap" fo:border="0.018cm solid #000000"/>
      <style:text-properties style:font-name="Calibri2" fo:font-size="11pt"/>
    </style:style>
    <style:style style:name="ce12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font-name="Calibri2" fo:font-size="11pt"/>
    </style:style>
    <style:style style:name="ce1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18cm solid #000000" fo:wrap-option="wrap" fo:border-left="0.018cm solid #000000" fo:border-right="0.088cm solid #000000" fo:border-top="0.088cm solid #000000"/>
      <style:text-properties style:font-name="Calibri2" fo:font-size="11pt"/>
    </style:style>
    <style:style style:name="ce22" style:family="table-cell" style:parent-style-name="Default">
      <style:table-cell-properties fo:border-bottom="0.018cm solid #000000" fo:wrap-option="wrap" fo:border-left="0.018cm solid #000000" fo:border-right="0.088cm solid #000000" fo:border-top="0.018cm solid #000000"/>
      <style:text-properties style:font-name="Calibri2" fo:font-size="11pt"/>
    </style:style>
    <style:style style:name="ce23" style:family="table-cell" style:parent-style-name="Default">
      <style:table-cell-properties fo:border-bottom="0.088cm solid #000000" fo:wrap-option="wrap" fo:border-left="0.018cm solid #000000" fo:border-right="0.088cm solid #000000" fo:border-top="0.018cm solid #000000"/>
      <style:text-properties style:font-name="Calibri2" fo:font-size="11pt"/>
    </style:style>
    <style:style style:name="ce24" style:family="table-cell" style:parent-style-name="Default"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Giugno 2019" table:style-name="ta1" table:print="false">
        <table:shapes>
          <draw:frame draw:z-index="0" draw:name="Immagini 2" draw:style-name="gr1" draw:text-style-name="P1" svg:width="7.748cm" svg:height="2.026cm" svg:x="0.729cm" svg:y="0.525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15" table:default-cell-style-name="ce13"/>
        <table:table-row table:style-name="ro1">
          <table:table-cell table:style-name="ce1" table:number-columns-spanned="2" table:number-rows-spanned="1"/>
          <table:covered-table-cell table:style-name="ce8"/>
          <table:table-cell table:style-name="ce14" office:value-type="string">
            <text:p>INFORMAZIONI SULLE SINGOLE PROCEDURE</text:p>
            <text:p/>
            <text:p><text:span text:style-name="T1">ESTRATTO </text:span><text:span text:style-name="T1">GENNAIO - GIUGNO </text:span><text:span text:style-name="T1">2019</text:span></text:p>
            <text:p><text:span text:style-name="T2">Aggiornato al </text:span><text:span text:style-name="T2">04/07/2019</text:span></text:p>
          </table:table-cell>
          <table:table-cell table:style-name="ce16" office:value-type="string" table:number-columns-spanned="2" table:number-rows-spanned="1">
            <text:p>RESPONSABILI CONTENUTO</text:p>
            <text:p/>
            <text:p><text:span text:style-name="T3">Giacomo Giatti</text:span></text:p>
            <text:p><text:span text:style-name="T3">Dirigente Struttura </text:span><text:span text:style-name="T3">Tecnico Economale </text:span><text:span text:style-name="T3">e dei Servizi</text:span></text:p>
            <text:p><text:span text:style-name="T3"/></text:p>
            <text:p><text:span text:style-name="T3">Cesarino Panarelli</text:span></text:p>
            <text:p><text:span text:style-name="T3">Direttore Struttura </text:span><text:span text:style-name="T3">Gestione Acquisti</text:span></text:p>
          </table:table-cell>
          <table:covered-table-cell table:style-name="ce17"/>
          <table:table-cell table:style-name="ce17"/>
          <table:table-cell table:style-name="ce18"/>
          <table:table-cell table:style-name="ce19"/>
          <table:table-cell table:style-name="ce18"/>
          <table:table-cell table:style-name="ce24" table:number-columns-repeated="4"/>
          <table:table-cell table:style-name="ce8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9" office:value-type="string">
              <text:p>STRUTTURA PROPONENTE</text:p>
            </table:table-cell>
            <table:table-cell table:style-name="ce9" office:value-type="string">
              <text:p>OGGETTO DEL BANDO</text:p>
            </table:table-cell>
            <table:table-cell table:style-name="ce9" office:value-type="string">
              <text:p>SCELTA CONTRAENTE</text:p>
            </table:table-cell>
            <table:table-cell table:style-name="ce9" office:value-type="string">
              <text:p>PARTECIPANTI</text:p>
            </table:table-cell>
            <table:table-cell table:style-name="ce9" office:value-type="string">
              <text:p>AGGIUDICATARIO</text:p>
            </table:table-cell>
            <table:table-cell table:style-name="ce9" office:value-type="string">
              <text:p>IMPORTO AGGIUDICAZIONE</text:p>
            </table:table-cell>
            <table:table-cell table:style-name="ce9" office:value-type="string">
              <text:p>TEMPI COMPLETAMENTO</text:p>
            </table:table-cell>
            <table:table-cell table:style-name="ce20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Z6428CA4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0/2019 - C.L. 1.06.04: CONSULENZA PER ANALISI E GESTIONE DI LAVORI IN SPAZI RISTRETTI E CONFINATI RELATIVA AI LAVORI DI MANUTENZIONE STRAORDINARIA AGLI IMPIANTI DI SOLLEVAMENTO ACQUE REFLUE DI FOGNATURA A SERVIZIO DEL BLOCCO A - 1^ VASCA E BL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FP ITALIA SRL,Seprim s.r.l.</text:p>
          </table:table-cell>
          <table:table-cell table:style-name="ce10" office:value-type="string">
            <text:p>FP ITALIA SRL</text:p>
          </table:table-cell>
          <table:table-cell table:style-name="ce10" office:value-type="string">
            <text:p>2.900,00</text:p>
          </table:table-cell>
          <table:table-cell table:style-name="ce10" office:value-type="string">
            <text:p><text:s/>26/06/2019 - </text:p>
          </table:table-cell>
          <table:table-cell table:style-name="ce21"/>
          <table:table-cell table:style-name="Default" table:number-columns-repeated="1015"/>
        </table:table-row>
        <table:table-row table:style-name="ro4">
          <table:table-cell table:style-name="ce4" office:value-type="string">
            <text:p>Z7D290A6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18 - CL.1.06.04 - AFFIDAMENTO INTERVENTI DI MANUTENZIONE CORRETTIVA SUGLI IMPIANTI ELEVATORI DELLA A.S.S.T. DI MANTOVA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MAN S.R.L #.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928E44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CATETERE INTRODUTTORE STEERABLE AGI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6/06/2019 - 26/06/2019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9287389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SERVICE PROVIDER - FLEET MANAGEMENT - SUBENTRO NEL CONTRATTO ESECUTIVO CON DECORRENZA 01/05/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SPRINET S.P.A.,FASTWEB S.P.A. # cd,B.C.S. BIOMEDICALCOMPUTERING SYSTEMS SRL # cd</text:p>
          </table:table-cell>
          <table:table-cell table:style-name="ce11" office:value-type="string">
            <text:p>B.C.S. BIOMEDICALCOMPUTERING SYSTEMS SRL # cd</text:p>
          </table:table-cell>
          <table:table-cell table:style-name="ce11" office:value-type="string">
            <text:p>9.000.0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62897C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_2016_34 - LOTTO 7 "ARREDI SANITARI E CARRELLI" PER LA FORNITURA DI TENDE DIVISO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PM MODENA SPA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D29096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GIUGNO 2019 - PULIZIA VASCH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1.787,5</text:p>
          </table:table-cell>
          <table:table-cell table:style-name="ce11" office:value-type="string">
            <text:p><text:s/>01/06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529074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INCARICO DI COLLAUDATORE TECNICO-AMMINISTRATIVO IN CORSO D'OPERA E F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LINDATI GIANANDREA</text:p>
          </table:table-cell>
          <table:table-cell table:style-name="ce11"/>
          <table:table-cell table:style-name="ce11" office:value-type="string">
            <text:p>19.85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0628B49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9/2019 - CL.1.06.04 - INCARICO PER LA PREDISPOSIZIONE DI UNO STUDIO DI FATTIBILITA' PER IL RECUPERO ARCHITETTONICO E FUNZIONALE DELLA CHIESA DEL SACRO CUORE E DELL'EX CENTRALE TERMICA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UDIO PDA,ARCH. FIORDALIGI ELENA</text:p>
          </table:table-cell>
          <table:table-cell table:style-name="ce11" office:value-type="string">
            <text:p>STUDIO PDA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13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92904D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84/2017 (1.03.02) - 57/2018 (1.03.02) - PROCURA DELLA REPUBBLICA PRESSO IL TRIBUNALE DI MANTOVA - AVVISO ACCERTAMENTO TECNICO NON RIPETIBILE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USTRIAL ENGINEERING CONSULTANTS S.R.L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44545D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5 LETTI DEGENZA ELETTRICI OCCORRENTI ALL'ASST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49.35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D28D02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2 COMODINI OCCORRENTI ALLA ASST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9.12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6B2904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75 - CL.1.06.03 - REALIZZAZIONE MURALE ARTISTICO IN PARTE DEL MURO PERIMETRALE DEL PARCHEGGIO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ERIOLI MARCO,TOLASI <text:s/>DAVIDE</text:p>
          </table:table-cell>
          <table:table-cell table:style-name="ce11" office:value-type="string">
            <text:p>TOLASI <text:s/>DAVIDE</text:p>
          </table:table-cell>
          <table:table-cell table:style-name="ce11" office:value-type="string">
            <text:p>4.85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C28F93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ACROPHARM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129102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L649CF--FH272FY--DE958C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09,38</text:p>
          </table:table-cell>
          <table:table-cell table:style-name="ce11" office:value-type="string">
            <text:p><text:s/>27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C28FD3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GRAFICA E STAMPA CARTELLINI E LOCANDINE - DITTA BROKER - EVENTO 3 OTTOBRE 2019- " EVIDENZE NELLE STEWARDSHIP PER LA GESTIONE DELLE SEP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OKER PRINT DI GUARINO MARCO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7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128C2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ONITORAGGIO -RISCHI DA MICOBATTERI IN CARDIOCHIRURGIA- PRESIDIO OSPEDALIERO DELLEAZIENDA SOCIO SANITARIA TERRITORIAL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CHI.MED SNC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27/06/2019 - 27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F28FD4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VD PER BIBLIOTECA AZIENDALE - DITTA LIBRERIA COOP NAUTILUS "SOFTWARE PER IL CALCOLO DELLE OFFERTE ANOMALE NEGLI APPALTI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161,5</text:p>
          </table:table-cell>
          <table:table-cell table:style-name="ce11" office:value-type="string">
            <text:p><text:s/>27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D28F98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DELLA STANZA EVAPORATORE EDIFICIO 40 NEFROLOGIA E DIALISI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155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427D69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ISTRAZIONE BANDO BOLLINI ROSA 2018/19-P.O. DI MANTOVA/PIEVE/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.N.Da Osserv. Nazionale sulla salute della Donna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128263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RADDRIZZATORE PER ALIMENTAZIONE ELETTRICA DEI CIRCUITI AUSILI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EL IMPIANTI S.R.L.</text:p>
          </table:table-cell>
          <table:table-cell table:style-name="ce11" office:value-type="string">
            <text:p>2.75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E28763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sostituzione funi e puleggia all ascensore n. 26 del Blocco C presso i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MAN S.R.L #.,SCHINDLER S.P.A. # cd</text:p>
          </table:table-cell>
          <table:table-cell table:style-name="ce11" office:value-type="string">
            <text:p>SCHINDLER S.P.A. # cd</text:p>
          </table:table-cell>
          <table:table-cell table:style-name="ce11" office:value-type="string">
            <text:p>5.650,00</text:p>
          </table:table-cell>
          <table:table-cell table:style-name="ce11" office:value-type="string">
            <text:p><text:s/>26/06/2019 - 26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529041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A 22,8V 50W G.6,35 COD. EG917A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MIRATA GUIDO S.R.L.</text:p>
          </table:table-cell>
          <table:table-cell table:style-name="ce11" office:value-type="string">
            <text:p>110,00</text:p>
          </table:table-cell>
          <table:table-cell table:style-name="ce11" office:value-type="string">
            <text:p><text:s/>27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828C6E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DA INCASSO PER ALIMENTI PER LA COMUNITA' PICCOLA OPERA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319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A2825B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quadro elettrico di comando della Centrale Vuoto Medicale presso Blocco B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26/06/2019 - 26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728F98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UBICATO IN STANZA RIA-MEDICINALI LABORATORIO ANALIS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205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028FBA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D28DF8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NASTRI VASCOLARI IN SILIC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5.304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9108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70FY--EN251K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72,75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C28F9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IMPIANTO DI TERRA DEL 24/05/2019-03/04/2019-15/01/2019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TS DELLA VAL PADANA (ASL MN + ASL CR)</text:p>
          </table:table-cell>
          <table:table-cell table:style-name="ce11"/>
          <table:table-cell table:style-name="ce11" office:value-type="string">
            <text:p>772,2</text:p>
          </table:table-cell>
          <table:table-cell table:style-name="ce11" office:value-type="string">
            <text:p><text:s/>28/05/2019 - 28/05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128CA8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manutenzione straordinaria agli impianti di sollevamento acque reflue di fognatura a servizio del blocco A- 1^ vasca e blocco B -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ettromeccanica Veneta S.r.l.,ECOLOGY TECH SRL</text:p>
          </table:table-cell>
          <table:table-cell table:style-name="ce11" office:value-type="string">
            <text:p>ECOLOGY TECH SRL</text:p>
          </table:table-cell>
          <table:table-cell table:style-name="ce11" office:value-type="string">
            <text:p>25.475,00</text:p>
          </table:table-cell>
          <table:table-cell table:style-name="ce11" office:value-type="string">
            <text:p><text:s/>26/06/2019 - 26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B28DE6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AGHI PER PLASMA E PIASTRINOFER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EMONETICS ITALIA SRL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FA27EF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UTOCLAVE OCCORRENTE AGLI AMBULATORI DI GOI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SAN SRL,CISA PRODUCTION SRL,C.B.M. S.R.L.,LABOINDUSTRIA S.P.A. # cd,DENTAL 2000 S.N.C. DI A. FRIGNANI &amp; C. # cd,SANIMED S.R.L. <text:s/># cd</text:p>
          </table:table-cell>
          <table:table-cell table:style-name="ce11" office:value-type="string">
            <text:p>C.B.M. S.R.L.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6270F4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n.6 porte REI, ante principali e secondarie,presso P.O. di Mantov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ANCIA di Francia Paolo e C. snc <text:s/>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26/06/2019 - 26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9519247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PER LA CIRCOLAZIONE EXTRA CORPOREA OCCORRENTE ALLA SALA OPERATORIA DI CARDIOCHIRURGIA DELL'ASST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20.000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8F46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2 RICESTRASMITTENTI PORTATILI MOTOROLA DP2400e VH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428F45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 - EDITORE WOLTERS KLUV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OLTERS KLUWER ITALIA <text:s/>GIURIDICA SRL</text:p>
          </table:table-cell>
          <table:table-cell table:style-name="ce11" office:value-type="string">
            <text:p>88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528F1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ODULO APPLICATIVO BUTTERFLY WEB - MODULI DI ALLEGAZIONE FILE PER INPS E NUOVE STATISTICHE QLIC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ZISION SRL</text:p>
          </table:table-cell>
          <table:table-cell table:style-name="ce11" office:value-type="string">
            <text:p>5.350,00</text:p>
          </table:table-cell>
          <table:table-cell table:style-name="ce11" office:value-type="string">
            <text:p><text:s/>24/06/2019 - 24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428EF7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OGGIAGAMBE IMBOTTITO PER POLTRONA RELAX DESIA MODELLO 364620 SN 0526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21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82873A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MPADA FRONTALE OCCORRENTE ALL'AMBULATORIO DI OTORINOLARINGOIATRIA DEL PRESIDIO OSPEDALIERO DI ASOL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GATEC S.R.L. # cd,CARLO BIANCHI SRL # cd,VE.DI.SE. HOSPITAL SPA # cd,SANIMED S.R.L. <text:s/>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228F0E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DI REPARTO NON FUNZIONANTE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E28D7C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TUBI ENDOTRACHEALI ADULTI PER S.O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928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A28C55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A 4 RUOTE OCCORRENTE AD UN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FARMA S.P.A. # cd,SANIMED S.R.L. <text:s/># cd,IL POINT SRL,DYASET SRL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4/06/2019 - 24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3290FB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C944R--DT63198--DT63197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2290FD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C943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594,01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A28D66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SPOSITIVI PER TRATTAMENTI DIALITICI SPECI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AVITUM (EX <text:s/>B.B.CAREX ) <text:s/># cd</text:p>
          </table:table-cell>
          <table:table-cell table:style-name="ce11" office:value-type="string">
            <text:p>6.840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528F08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DUCATO ED782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56,31</text:p>
          </table:table-cell>
          <table:table-cell table:style-name="ce11" office:value-type="string">
            <text:p><text:s/>24/06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F28EA8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IOCCHETTI MOD. MEDIKA 120 PRESSO GUARDIOLA REP. OSTE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99,9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628E69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PORTE E <text:s/>CANCELLI AUTOMATIC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839,00</text:p>
          </table:table-cell>
          <table:table-cell table:style-name="ce11" office:value-type="string">
            <text:p><text:s/>19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F2792B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FOTOCOPIATORE MATRICOLA V977913844 PRESSO OPG AQUARI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YOCERA DOCUMENT SOLUTIONS ITALIA # <text:s/>cd</text:p>
          </table:table-cell>
          <table:table-cell table:style-name="ce11" office:value-type="string">
            <text:p>287,5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428E9E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E RIPARAZIONI FRIGORIFERI-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811,00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628D7A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CAMBIATORE DI CALORE ED UMIDITa' PER PAZIENTI TRACHEOSTOMIZZATI IN RESPIRO SPON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978,75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A28DB2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FILTRO ADESIVO PER LA PROTEZIONE DEL TRACHEOST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1.102,5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B28D6B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TETERI 2V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6.200,00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B28EA8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ACCESSO SERVIZIO VETERINARIA VIA MAZZ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815,44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433135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.S. - FORNITURA DI CATETERI PER STIMOLAZIONE TEMPORANEA, ELETTROFISIOLOGIA E ABLAZIONE MEDIANTE RADIOFREQUENZA - ADESIONE AL CONTRATTO STIPULATO DALL'EX A.O. BOLOGNINI DI SERIATE (ORA ASST DI BERGAMO EST) - LOTTO N. 23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246.792,00</text:p>
          </table:table-cell>
          <table:table-cell table:style-name="ce11" office:value-type="string">
            <text:p><text:s/>19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F2893D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DIZIONATORI PORTATILI OCCORRENTI A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VERNOCCHI <text:s/>SRL,SONEPAR ITALIA SPA</text:p>
          </table:table-cell>
          <table:table-cell table:style-name="ce11" office:value-type="string">
            <text:p>VERNOCCHI <text:s/>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19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328AC4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CO LASER INFORMATICA SRL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828E4E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TTREZZATURE CUCINA CENT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9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828D69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: FORNITURA DI POMPE PER PARTOANALGESIA E RELATIVI SET DEDICATI - ADESIONE ESITI GARA ESPLETATA DALL'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19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E28E27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CONDIZIONATORI PORTATILI PER STANZE AAT 1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NOCCHI <text:s/>SRL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19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28432D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CO LASER INFORMATICA SRL</text:p>
          </table:table-cell>
          <table:table-cell table:style-name="ce11" office:value-type="string">
            <text:p>9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3928AF3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rso di formazione obbligatoria per conduzione carrelli industrial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ETTROMECCANICA DI COSTA &amp; ZANINELLI S.N.C.# cd,VIRGILIO CARRELLI SRL,KARRELL S.R.L. <text:s/># VERONA</text:p>
          </table:table-cell>
          <table:table-cell table:style-name="ce11" office:value-type="string">
            <text:p>VIRGILIO CARRELLI SRL</text:p>
          </table:table-cell>
          <table:table-cell table:style-name="ce11" office:value-type="string">
            <text:p>2.08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528AC4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1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5287C6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EVENTO FORMATIVO RIVOLTO AL PERSONALE DELLA NEUROPSICHIATRIA INFANTILE PER LA VALUTAZIONE DIAGNOSTICA DELL'AUTISMO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GREFE EDITORE SRL</text:p>
          </table:table-cell>
          <table:table-cell table:style-name="ce11" office:value-type="string">
            <text:p>3.350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F28AC5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2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C28AC4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1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528DD7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428DD7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. 50 Test MMPI 2 + n. 50 Crediti Giunti Testing (Rapporto narrativo Gonzale-Gomez) <text:s/>per CPS MN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UNTI <text:s/>O.S. PSYCHOMETRICS SRL # cd</text:p>
          </table:table-cell>
          <table:table-cell table:style-name="ce11" office:value-type="string">
            <text:p>1.570,00</text:p>
          </table:table-cell>
          <table:table-cell table:style-name="ce11" office:value-type="string">
            <text:p><text:s/>18/06/2019 - 18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928AC2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35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F28D8A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PULIZIA P.O.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228D0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OCCORRENTE ALLA STRUTTURA DI FARMACIA - ADESIONE CONVENZIONE ARCA_2017_099 - LOTTO 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W APPARECCHI SCIENTIFICI SRL # cd</text:p>
          </table:table-cell>
          <table:table-cell table:style-name="ce11" office:value-type="string">
            <text:p>2.750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A228AD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OTTICHE PER SALE OPERATORIE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.BRAUN MILANO SPA,MEDISAN SRL,OLYMPUS ITALIA S.R.L. # cd,CARLO BIANCHI SRL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928D21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PER PROCESSATORE LEICA ASP 60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873,94</text:p>
          </table:table-cell>
          <table:table-cell table:style-name="ce11" office:value-type="string">
            <text:p><text:s/>14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8D4C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ER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6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9287C8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DI EVENTO FORMATIVO RIVOLTO AL PERSONALE DIPENDENTE CON INCARICHI DI R.U.P. E D.E.C.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TIFORMA SRL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428D7C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ICAMBI SU ATTREZZATURE SANITARIE DELLA S.C. DI RIANIMAZIONE DEL P.O. DI BORGO MANTOVANO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6.180,6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328D6A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/NASTRO PER STAMPA BADG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961,86</text:p>
          </table:table-cell>
          <table:table-cell table:style-name="ce11" office:value-type="string">
            <text:p><text:s/>14/06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428BC8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MANUTENTIVO ALLE TORRI EVAPORATIVE DELL'IMPIANTO DI TRATTAMENTO ARIA DEL BLOCCO B - AFFIDAMENTO DIRETTO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1.755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228D7C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L'IMPIANTO DI TRATTAMENTO ARIA DEL BLOCCO B DEL P.O. DI MANTOVA (MN) - AFFIDAMENTO DIRETTO PREVIA RICHIESTA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CNOCOLD SERVICE SNC # cd,F.LLI COBELLI DI COBELLI DAVIDE &amp; S.n.c. # cd</text:p>
          </table:table-cell>
          <table:table-cell table:style-name="ce11" office:value-type="string">
            <text:p>TECNOCOLD SERVICE SNC # cd</text:p>
          </table:table-cell>
          <table:table-cell table:style-name="ce11" office:value-type="string">
            <text:p>4.294,00</text:p>
          </table:table-cell>
          <table:table-cell table:style-name="ce11" office:value-type="string">
            <text:p><text:s/>1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A26592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icenza Vienna Test per le valutazioni neuropsicologiche idoneita' patenti di guida e altri assessment correl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CHUHFRIED GMBH #</text:p>
          </table:table-cell>
          <table:table-cell table:style-name="ce11" office:value-type="string">
            <text:p>5.122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127F76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ai terminali e periferiche del sistema AS/400 IBM e server trasfusionale (Aziendal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PUTER ASSISTANCE SRL # cd</text:p>
          </table:table-cell>
          <table:table-cell table:style-name="ce11" office:value-type="string">
            <text:p>13.032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928970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l'applicativo taleteweb sanita' - Qualita' Risk Management - Sicurezza sul lavoro - sinistri -Talete web UR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IPE SRL # cd</text:p>
          </table:table-cell>
          <table:table-cell table:style-name="ce11" office:value-type="string">
            <text:p>40.09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C26D24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Sysaid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RIMI SRL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527F77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tecnica al SW Gemos e app easy mens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BILE SOLUTIONS EUROPE SRL UNIPERSONALE</text:p>
          </table:table-cell>
          <table:table-cell table:style-name="ce11" office:value-type="string">
            <text:p>19.8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326D21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 d assistenza tecnica del SW Programma Dipendenz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A26D23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<text:s/>full-risk del software impiegato per la gestione della cartella clinica SinedMedware ( <text:s/>in uso presso lEU.O. di Nefrologia ed Emodiali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ED SRL #</text:p>
          </table:table-cell>
          <table:table-cell table:style-name="ce11" office:value-type="string">
            <text:p>28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C27F76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Securblood 2 per i PP.OO. Aziendali E Sicurezza Trasfus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D26D24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correttiva e conservativa ed assistenza ai Software di gestione dei consulto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PI S.P.A.</text:p>
          </table:table-cell>
          <table:table-cell table:style-name="ce11" office:value-type="string">
            <text:p>17.474,88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C26D21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al software IrisWin per la gestione presenze - assenze del pers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DO EDP SRL</text:p>
          </table:table-cell>
          <table:table-cell table:style-name="ce11" office:value-type="string">
            <text:p>6.8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D26D23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oftware Suite Health Portal / medicina leg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KNE S.R.L.</text:p>
          </table:table-cell>
          <table:table-cell table:style-name="ce11" office:value-type="string">
            <text:p>19.49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626D23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d assistenza software Gestione pazienti in terapia anticoagulante o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7F7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W Medit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MEDICAL <text:s/>SRL # cd</text:p>
          </table:table-cell>
          <table:table-cell table:style-name="ce11" office:value-type="string">
            <text:p>20.26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D526592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al supporto informatico per la gestione dell'Albo Fornitori e procedure dEacquisto sotto soglia E Servizi del portale www.albofornitori.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28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626D24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e manutenzione al software per la gestione della cartella clinica ambulatoriale in uso presso la Divisione di Malattie Infettiv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ALTHWARE GROUP SRL</text:p>
          </table:table-cell>
          <table:table-cell table:style-name="ce11" office:value-type="string">
            <text:p>11.2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328D69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AUTOMEZZI NON SANIT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827F77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<text:s/>software DENTAL@ - modulo ba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GMD CONSULTING SRL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626591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oftware gestionale della farmacia aziendale e del compendio framaceutico ospedaliero (CFO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DATI ITALIA SRL # cd</text:p>
          </table:table-cell>
          <table:table-cell table:style-name="ce11" office:value-type="string">
            <text:p>4.104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7F76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W GECO 1.0 e di modulo web per gestione domande di partecipazione a concor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DA PROGETTI SRL</text:p>
          </table:table-cell>
          <table:table-cell table:style-name="ce11" office:value-type="string">
            <text:p>15.2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F26D23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istema Itineris - sterilizzazione ferri chirur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7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F26D21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Butterfly - Estensione Adapter Inps - SoftWare Butterfly Web - inval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ZISION SRL</text:p>
          </table:table-cell>
          <table:table-cell table:style-name="ce11" office:value-type="string">
            <text:p>17.825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028A5C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rso di formazione "Gestione del rischio clinico in sala parto e corretta gestione delle emergenze ostetriche: come affrontarle e come prevenirle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RICERCA INTERVENTO SALUTE</text:p>
          </table:table-cell>
          <table:table-cell table:style-name="ce11" office:value-type="string">
            <text:p>23.600,00</text:p>
          </table:table-cell>
          <table:table-cell table:style-name="ce11" office:value-type="string">
            <text:p><text:s/>10/03/2019 - </text:p>
          </table:table-cell>
          <table:table-cell table:style-name="ce22" office:value-type="string">
            <text:p>23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8256EA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qualificazione ex Lavanderia - integrazioni progettuali per accessibilita' da parte di ciechi ed ipoved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ASSENA <text:s/>MICHELA MARIA ANTONIA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D26D21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invio sms pronto referto - Laboratori Analisi Aziendali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MIFY ITALIA SPA</text:p>
          </table:table-cell>
          <table:table-cell table:style-name="ce11" office:value-type="string">
            <text:p>27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67720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CEPIMENTO PROCEDURA APERTA AGGREGATA CON CAPOFILA L'ASST DI CREMONA PER LA FORNITURA DI SISTEMI PER LA RACCOLTA DEI LIQUIDI BIOLOGICI ASPIRA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53.941,2</text:p>
          </table:table-cell>
          <table:table-cell table:style-name="ce11" office:value-type="string">
            <text:p><text:s/>15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F28CDC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relativi alla creazione della rete territoriale con ATS VAL PADANA, P.O.T. c/o il P.O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28,03</text:p>
          </table:table-cell>
          <table:table-cell table:style-name="ce11" office:value-type="string">
            <text:p><text:s/>12/06/2019 - 12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328CDF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di ristrutturazione del Poliambulatorio di Goito per la realizzazione di un PRE.S.S.T. sito in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12/06/2019 - 12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628CDF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di ristrutturazione del Poliambulatorio di Goito per la realizzazione di un PRE.S.S.T. sito in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12/06/2019 - 12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B28D92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4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228D9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ASTA ALLUMINIO SBARRE AUTOMATICHE E VERIFICA FUNZIONAMENT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4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D28CDE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di ristrutturazione del Poliambulatorio di Goito per la realizzazione di un PRE.S.S.T. sito in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593,37</text:p>
          </table:table-cell>
          <table:table-cell table:style-name="ce11" office:value-type="string">
            <text:p><text:s/>12/06/2019 - 12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328AC7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IKLOS DITTA BIOVALLEY INVESTMENT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VALLEY INVESTIMENTS PARTNER SRL</text:p>
          </table:table-cell>
          <table:table-cell table:style-name="ce11" office:value-type="string">
            <text:p>9.004,00</text:p>
          </table:table-cell>
          <table:table-cell table:style-name="ce11" office:value-type="string">
            <text:p><text:s/>12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E28CDD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relativi alla creazione della rete territoriale con ATS VAL PADANA, P.O.T. c/o il P.O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12/06/2019 - 12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328CB8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IMPIANTI DI MESSA A TERRA PRESSO LOCALI ASST-DISTRETTO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S DELLA VAL PADANA (ASL MN + ASL CR)</text:p>
          </table:table-cell>
          <table:table-cell table:style-name="ce11" office:value-type="string">
            <text:p>936,8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9142093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LVOLA FONATORIA PROVOX ACTIVALVE PER PAZI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TOS MEDICAL SRL # cd</text:p>
          </table:table-cell>
          <table:table-cell table:style-name="ce11" office:value-type="string">
            <text:p>51.282,00</text:p>
          </table:table-cell>
          <table:table-cell table:style-name="ce11" office:value-type="string">
            <text:p><text:s/>12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E27C85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URGONE PER TRASPORTO EMOCOMPONENTI OCCORRENTI AL PARCO AUTO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NRICO GIOVANZANA SRL # cd,G.G.G. ELETTROMECCANICA SRL</text:p>
          </table:table-cell>
          <table:table-cell table:style-name="ce11" office:value-type="string">
            <text:p>G.G.G. ELETTROMECCANICA SRL</text:p>
          </table:table-cell>
          <table:table-cell table:style-name="ce11" office:value-type="string">
            <text:p>27.700,00</text:p>
          </table:table-cell>
          <table:table-cell table:style-name="ce11" office:value-type="string">
            <text:p><text:s/>12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E28CDD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relativi alla creazione della rete territoriale con ATS VAL PADANA, P.O.T. c/o il P.O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12/06/2019 - 12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428CC2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ASPIR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-MI SRL</text:p>
          </table:table-cell>
          <table:table-cell table:style-name="ce11" office:value-type="string">
            <text:p>133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8ABB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ELETTRODI DI VARIE MISU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IMED SRL</text:p>
          </table:table-cell>
          <table:table-cell table:style-name="ce11" office:value-type="string">
            <text:p>1.050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528A3C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7: FORNITURA DI <text:s/>"CANNULE, CATETERI, SONDE DISPOSITIVI SPECIALISTI PER APPARATO CARDIOCIRCOLATORIO, GASTROINTESTINALE,UROGENITALE E NEFROLOGIA" ADESIONE A GARA ESPLETATA DA EX AO SPEDALI CIVILI DI BRESCIA - LOTTI NN. 277 E 30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5.137,5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362884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GENERALE E MANUTENZIONE PREVENTIVA ALL'APERTURA ESTIVA DELLA PISCINA PRESSO LE REMS DI CASTIGLIONE D/STIVIE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IECI SRL # cd,IDROMAFRA SAS DI MAGGI ERMES &amp; C</text:p>
          </table:table-cell>
          <table:table-cell table:style-name="ce11" office:value-type="string">
            <text:p>IDROMAFRA SAS DI MAGGI ERMES &amp; C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628A5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8: FORNITURA DI SPILNT NASALI PER OTORINOLARINGOIATRIA - ADESIONE A CONVENIZONE ARCA _2016_65 PROTESI E DISPOSITIVI PER OTORINOLARINGOIATRIA - LOTTO N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2.807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928A3D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TETERE OMBELICALE IN POLIURETAN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.492,5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F28C7B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RIPRISTINO SEGNALETICA SERD VIADANA A MEZZO FORNITURA NUOVE STECCHE SEGNALETICHE -O.C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KON SEGNALI S.R.L # cd</text:p>
          </table:table-cell>
          <table:table-cell table:style-name="ce11" office:value-type="string">
            <text:p>260,74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8CA6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OCCATO &amp; MEZZ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ATO &amp; MEZZETTI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428AB8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10 TUBETTI DI REVAMIL 18 G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FACTORY ITALIA SRL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228C7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ECONOMIA - SANITASHOP ORTOPEDIA SAN GIOVANNI SAS - 8010251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TASHOP ORTOPEDIA SAN GIOVANNI SAS</text:p>
          </table:table-cell>
          <table:table-cell table:style-name="ce11" office:value-type="string">
            <text:p>554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A28C6C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OSTITUZIONE DI PRERISCALDI DEI GRUPPI ELETTROGENI A SERVIZIO DEL BLOCCO B E BLOCCO D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551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128C6E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OSTITUZIONE RUOTE IN TEFLON PORTA AUTOMATICA INGRESSO SALA OP. N. 10 BLOCCO OP. B2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211,5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428C64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E PER SCIALITICA PIEVE-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D284CB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LL'INCARICO PROFESSIONALE DI PROGETTAZIONE E DIREZIONE LAVORI RELATIVO ALL'INTERVENTO LOCALE DI RINFORZO DEL SOLAIO PRESSO IL REPARTO DI BIOLOGIA MOLECOLARE NEL PADIGLIONE 11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2.240,48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E28C30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E SANIFICAZIONE PERIODICA DEGLI IMPIANTI DI CONDIZIONAMENTO PRESSO IL P.O. DI ASOLA E LA SEDE TERRITORI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D2837E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RIGORIFERI FARMAC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. F. DI CIRO FIOCCHETTI E C. S.N.C. <text:s/># cd,ATESMEDICA.COM S.R.L. # cd</text:p>
          </table:table-cell>
          <table:table-cell table:style-name="ce11" office:value-type="string">
            <text:p>C. F. DI CIRO FIOCCHETTI E C. S.N.C. <text:s/>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10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328BE2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PER CONTROLLO FUORI USO FRIGORIFERO CUCINA DI REPART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7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528BF7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PROGRAMMAZIONE COMUNICAZIONE OSPEDALIERA PER COLLEGAMENTO NUOVO CITOFANO - BLOCCO 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COM S.R.L.(FERRARA) # cd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07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828BFD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nale e accessori in acciaio zincato a cal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4.430,73</text:p>
          </table:table-cell>
          <table:table-cell table:style-name="ce11" office:value-type="string">
            <text:p><text:s/>07/06/2019 - 07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728CFC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D522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F28BD1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in biologia molecolare occorrente alla struttura di 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10,7</text:p>
          </table:table-cell>
          <table:table-cell table:style-name="ce11" office:value-type="string">
            <text:p><text:s/>06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028BB7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 - LIBRERIA NAUTILU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IBRERIE COOP SPA - NAUTILUS MANTOVA -</text:p>
          </table:table-cell>
          <table:table-cell table:style-name="ce11"/>
          <table:table-cell table:style-name="ce11" office:value-type="string">
            <text:p>17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528898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ODULI CLASSIFICATORI PER BIOCASSETTE PER L'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P ITALIANA S.P.A. # cd</text:p>
          </table:table-cell>
          <table:table-cell table:style-name="ce11" office:value-type="string">
            <text:p>7.90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528BD1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06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028BAF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ARIA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ELCO S.p.A.</text:p>
          </table:table-cell>
          <table:table-cell table:style-name="ce11" office:value-type="string">
            <text:p>1.365,7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728BD1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45,36</text:p>
          </table:table-cell>
          <table:table-cell table:style-name="ce11" office:value-type="string">
            <text:p><text:s/>06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E28DD2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E MANUTENZIONE PORTE LABEL E PONZI BLOCCO PARTO E DAY SURGERY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670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628E08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BAGNI E COPRISKINER PISCINA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E28BD1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.C.S. PUBBLICITA' SPA # cd</text:p>
          </table:table-cell>
          <table:table-cell table:style-name="ce11" office:value-type="string">
            <text:p>770,00</text:p>
          </table:table-cell>
          <table:table-cell table:style-name="ce11" office:value-type="string">
            <text:p><text:s/>06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E28DED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 GUASTO PORTE AUTOMATICHE ALL'USCITA DELLA CAMERA CALDA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8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228B84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BIPAP VIS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A28BAD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PER MALFUNZIONAMENTO CANCELLO N. 3 E RELATIVO AD IMPIANTO CITOFONICO-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327A95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OLTRONE PRELIEVI MANUALI PER IL PS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MERGO SRL,IL POINT SRL,APPMED S.R.L. cd #,DASER SRL SOCIETA' UNIPERSONALE # cd,GIVAS SRL # cd,SANIMED S.R.L. <text:s/># cd</text:p>
          </table:table-cell>
          <table:table-cell table:style-name="ce11" office:value-type="string">
            <text:p>GIVAS SRL # cd</text:p>
          </table:table-cell>
          <table:table-cell table:style-name="ce11" office:value-type="string">
            <text:p>3.260,4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028BD1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06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428BB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928BD1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in biologia molecolare occorrente alla struttura di 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06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895552F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7/2019 - CL. 1.06.04 - LAVORI DI MODIFICA ALL'ACCESSO DIAGNOSTICA NEURORADIOLOGICA E ADEGUAMENTO DEL SISTEMA DI PROTEZIONE DELLA SALA RADIOLOGICA PRESSO IL P.O. CARLO POMA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DILMEC SRL# cd</text:p>
          </table:table-cell>
          <table:table-cell table:style-name="ce11" office:value-type="string">
            <text:p>61.791,45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628AB4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35 FEND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5.055,7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E28B6A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INVERNO F.LLI SNC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F282A2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PLACCA ACTIVE MOTION CON RELATIVE VITI E MASCHERINA PSI PER OSTEOTOMAI FEMO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D SYSTEM SRL</text:p>
          </table:table-cell>
          <table:table-cell table:style-name="ce11" office:value-type="string">
            <text:p>1.636,00</text:p>
          </table:table-cell>
          <table:table-cell table:style-name="ce11" office:value-type="string">
            <text:p><text:s/>05/06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028AB3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32 HAV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.620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E28B3D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AULA MAGNA FONDAZIONE UNIVERSITA' DI MANTOVA 9-11-2019 - EVENTO 'LE PAROLE ALLA FINE DELLA VI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230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128B49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48 LAVENTAIR DITTA CODI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758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528B6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ARIA RICAMBIO x PEDIATRIA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949,61</text:p>
          </table:table-cell>
          <table:table-cell table:style-name="ce11" office:value-type="string">
            <text:p><text:s/>05/06/2019 - 06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128B4F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86 EURARTESIM DITTA ALFASIG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784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F28ADC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828C9C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A SERVIZIO DELLA SOTTOCENTRALE DELL'EDIFICIO N. 3 (MAMBRINI)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TER GROUP S.R.L.</text:p>
          </table:table-cell>
          <table:table-cell table:style-name="ce11" office:value-type="string">
            <text:p>948,6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E8284DC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14 CARRELLI MEDICALI OCCORRENTI AL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SAN SRL,LUCINI SURGICAL CONCEPT SRL # cd,NORIS SRL,FE.MA S.R.L. # cd,SANIMED S.R.L. <text:s/># cd,APPMED S.R.L. cd #,SCHMITZ ITALIA S.R.L. #</text:p>
          </table:table-cell>
          <table:table-cell table:style-name="ce11" office:value-type="string">
            <text:p>APPMED S.R.L. cd #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A28AE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A HANAULUX BLUE 30 24V 50W COD.560530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MIRATA GUIDO S.R.L.</text:p>
          </table:table-cell>
          <table:table-cell table:style-name="ce11" office:value-type="string">
            <text:p>72,5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728A14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ARREDI TISANERIA TERAPIA INTENSIVA NEONATALE - ADESIONE CONV.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193,46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128AE0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ELETTRICO GIUGN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128ADC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FERRAMENTA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851,3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428965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27: FORNITURA DI PROTESI VASCOLARI E DM PER APPARATO CARDIOCIRCOLATORIO - ADESIONE ALLA CONVENZIONE ARCA_2016_12 - LOTTO N. 2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1.25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728ABB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PER TISANERIA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428B1E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EL 31/05/2019 - LAVAGGIO SCARICO BAGNI BLOCCO C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1.524,5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428B22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CAMBI SOSTITUITI DURANTE LA MANUTENZIONE PROGRAMMATA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NER IMPIANTI <text:s/>#</text:p>
          </table:table-cell>
          <table:table-cell table:style-name="ce11" office:value-type="string">
            <text:p>346,95</text:p>
          </table:table-cell>
          <table:table-cell table:style-name="ce11" office:value-type="string">
            <text:p><text:s/>3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F28ADB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VVOLGIBILE CAMERA CALDA, E PORTA AUTOMATICA UTENTI PRONTO SOCCORSO - P.O. <text:s/>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62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F28ADC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MESE DI GIUGN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428AAE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O - LIBRERIA NAUTILUS - 'LA DISCIPLINA EDILIZIA E PAESAGGISTICA DOPO IL C.D MADIA SCIA 2 E IL D.P.R. 31/2017' - UFF. TEC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40,8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628AA6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PER CONSERVAZIONE FARMACI (INSULINA)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53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628A9E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SCHEDE PLC MODELLO NRK16 E N 2 MODULI GEST. VALVOLE MODELLO NKO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MA DI CANTONI MARIO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7289A3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SULPROSTONE 0,5MG POLVERE PER SOLUZIONE PER IN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7.395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8DE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S AFFIDAMENTO DIRETTO DITTA LI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248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928AA4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AGLIAVERDURE NILM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67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428AA3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 MESE DI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028B31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<text:s/>DITTA GIOCHEMIC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728F4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OCENZA D.SSA DELFINO PER CONTO SOL.CO MN - EVENTO 1 GIUGNO 2019 - "LA PERSONA AFFETTA DA DISTURBI DELLO SPETTRO AUTISTICO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.CO. MANTOVA - SOLID. E COOP.SOCIETA' SOCIALE #</text:p>
          </table:table-cell>
          <table:table-cell table:style-name="ce11" office:value-type="string">
            <text:p>164,00</text:p>
          </table:table-cell>
          <table:table-cell table:style-name="ce11" office:value-type="string">
            <text:p><text:s/>01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875883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2018/458/0-CL.1.06.03-03 <text:s/>FORNITURA DI UN SISTEMA ANALITICO COMPLETO PER LA DETERMINAZIONE DEL SANGUE OCCULTO NELLE FECI OCCORRENTE AL LABORATORIO ANALISI DEL PRESIDIO OSPEDALIERI DI ASOLA <text:s/>- <text:s/>GARA AGGREGATA CON L'ATS VAL PADANA (AZIENDA CAP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SIT S.P.A.# cd</text:p>
          </table:table-cell>
          <table:table-cell table:style-name="ce11" office:value-type="string">
            <text:p>46.000,00</text:p>
          </table:table-cell>
          <table:table-cell table:style-name="ce11" office:value-type="string">
            <text:p><text:s/>01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928A4D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B28A9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ED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FFEGI DI FANTONI GIAMBATTISTA &amp; C.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5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2285A1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ISTEMA PER MICROINFUSIONE CONTINUA DI FARMACI A DOMICILIO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SMITHS MEDICAL IT. srl (EX SEVIT- MEDEX )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3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028865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I DELTACORTENE 5MG E DELTACORTENE FORTE 25MG BRUNO F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30.232,00</text:p>
          </table:table-cell>
          <table:table-cell table:style-name="ce11" office:value-type="string">
            <text:p><text:s/>3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C28A3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servizio di anestesia e rianimazione per un periodo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30/05/2019 - 30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628A95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BAX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3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428A0D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A NASTRO -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3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8F79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UNNEL LAVACARREL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488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228F7D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RATTO DI CANALE ESTERNO SULL'ESTARTTORE DEL VECCHIO ACC. LINEARE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228A3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servizio di anestesia e rianimazione per un periodo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30/05/2019 - 30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028051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DAGINE MAGNETOMETRICA FINALIZZATA ALLA VALUTAZ. DEL RISCHIO BELLICO RESID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.VE.SMI. SRL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B28A20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NOTTAMENTO N. 2 <text:s/>DOCENTI PER IL 25 E 26 SETTEMBRE 2019 - HOTEL BIANCHI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ALBERGO BIANCHI STAZIONE S.R.L. <text:s/>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3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228A24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NTOLA PER TELECAMERA SAMSUNG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R.TEL SRL</text:p>
          </table:table-cell>
          <table:table-cell table:style-name="ce11" office:value-type="string">
            <text:p>105,00</text:p>
          </table:table-cell>
          <table:table-cell table:style-name="ce11" office:value-type="string">
            <text:p><text:s/>30/05/2019 - </text:p>
          </table:table-cell>
          <table:table-cell table:style-name="ce22" office:value-type="string">
            <text:p>10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8A0A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PULIZI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879,52</text:p>
          </table:table-cell>
          <table:table-cell table:style-name="ce11" office:value-type="string">
            <text:p><text:s/>29/05/2019 - 30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7287D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EZZI DI FISSAGGIO RIASSORBIBILI TIPO ABSORBATACK O EQUIVALEN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JOHNSON E JOHNSON MEDICAL S.P.A. # cd,MEDTRONIC ITALIA S.P.A. # cd</text:p>
          </table:table-cell>
          <table:table-cell table:style-name="ce11" office:value-type="string">
            <text:p>MEDTRONIC ITALIA S.P.A. # cd</text:p>
          </table:table-cell>
          <table:table-cell table:style-name="ce11" office:value-type="string">
            <text:p>3.754,32</text:p>
          </table:table-cell>
          <table:table-cell table:style-name="ce11" office:value-type="string">
            <text:p><text:s/>29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2289DE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3 ARCA_2016_14.1 LOTTO 61 BIONIL DITTA EUROSPIT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11" office:value-type="string">
            <text:p>4.538,00</text:p>
          </table:table-cell>
          <table:table-cell table:style-name="ce11" office:value-type="string">
            <text:p><text:s/>29/05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8E28289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6 - CL.1.06.04 - MANUTENZIUONE STRAORDINARIA SU PORTA SCORREVOLE AUTOMATICA DI ACCESSO ALLA TAC/PET DELLA STRUTTURA DI MEDICINA NUCLEA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ENTRO MATIC SYSTEM S.R.L. #,ELSE SOLUTIONS SRL</text:p>
          </table:table-cell>
          <table:table-cell table:style-name="ce11" office:value-type="string">
            <text:p>CENTRO MATIC SYSTEM S.R.L. #</text:p>
          </table:table-cell>
          <table:table-cell table:style-name="ce11" office:value-type="string">
            <text:p>5.470,00</text:p>
          </table:table-cell>
          <table:table-cell table:style-name="ce11" office:value-type="string">
            <text:p><text:s/>15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227FEE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TRUMENTARIO CHIRURGICO PER SALA PACEMAKER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980,00</text:p>
          </table:table-cell>
          <table:table-cell table:style-name="ce11" office:value-type="string">
            <text:p><text:s/>29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A27330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22 - CL.1.06.04 - SOSTITUZIONE N.2 PORTE REI PRESSO IL P.O. DI ASOLA -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NFISSI GOLDONI S.R.L. # cd,ONOFRIO SERVICE SRL # cd,DE CARLI ANDREA</text:p>
          </table:table-cell>
          <table:table-cell table:style-name="ce11" office:value-type="string">
            <text:p>ONOFRIO SERVICE SRL # cd</text:p>
          </table:table-cell>
          <table:table-cell table:style-name="ce11" office:value-type="string">
            <text:p>2.420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028967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A ARCA_2017_001.9 LOTTO 103 BUCCOLAM 5 MG DITTA SHI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491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4289B5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servizio di anestesia e rianimazione per un periodo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10,7</text:p>
          </table:table-cell>
          <table:table-cell table:style-name="ce11" office:value-type="string">
            <text:p><text:s/>28/05/2019 - 28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028890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07 BRAMITOB DITTA CHIE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9.240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A2897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RSO FITNESS MUSICALE - CD OSTIGLIA - NEW FIT - ASS. SPORTIVA DILETTANTIS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FIT - ASS. SPORT. DILETTANTISTICA</text:p>
          </table:table-cell>
          <table:table-cell table:style-name="ce11" office:value-type="string">
            <text:p>245,9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A2899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A ARCA_2017_001.5 LOTTO 187 PURINETHOL DITTA ASP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438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5286B5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I DATTILO E ACCESSORI COMPLETAMENTO POSTAZIONI LAVORO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354,6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D289AE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5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12897D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BORATORIO MUSICALE - CRA QUISTELLO - FONDAZIONE SCUOLA DI MUSICA OLTRE PO MANTOV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NDAZIONE SCUOLA MUSICA OLTREPO MANTOVANO</text:p>
          </table:table-cell>
          <table:table-cell table:style-name="ce11" office:value-type="string">
            <text:p>655,74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D2883F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VALVOLA PER IL TELERISCALDAMENTO DELLA SOTTOCENTRALE DELL'EDIFICIO 10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.H.T. DI TARZIA DOTT.GIULIANO &amp; C SAS,CANALI GIOVANNI SRL # cd</text:p>
          </table:table-cell>
          <table:table-cell table:style-name="ce11" office:value-type="string">
            <text:p>D.H.T. DI TARZIA DOTT.GIULIANO &amp; C SAS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E289B2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146 NORUXOL DITTA SMITH &amp; NEPHEW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8.460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F289B3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08 ZEMPLAR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.076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1287D2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88 - CL.1.06.03 - SOSTITUZIONE CENTRALE RILEVAZIONE INCENDI PRESSO GLI EDIFICI 27 E 27/A DEL P.O. DI MANTOVA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VOLUZIONE SRL ( ATT. E' DI MN) # cd,GIELLE DI GALANTUCCI LUIGI # cd</text:p>
          </table:table-cell>
          <table:table-cell table:style-name="ce11" office:value-type="string">
            <text:p>EVOLUZIONE SRL ( ATT. E' DI MN) # cd</text:p>
          </table:table-cell>
          <table:table-cell table:style-name="ce11" office:value-type="string">
            <text:p>3.136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7289B3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01 CHIROCAINE 200ML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5.280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928829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OLUZIONE ACQUOSA PRONTA ALL'USO A BASE DI CLORO ELETTROLITIC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CRAF S.P.A. <text:s/>DI ANGELINI FRANCESCO # cd,GIOCHEMICA SRL # cd</text:p>
          </table:table-cell>
          <table:table-cell table:style-name="ce11" office:value-type="string">
            <text:p>GIOCHEMICA SRL # cd</text:p>
          </table:table-cell>
          <table:table-cell table:style-name="ce11" office:value-type="string">
            <text:p>2.320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72897E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BORATORIO MUSICALE - CPM SUZZARA - FONDAZIONE SCUOLA DI MUSICA OLTREPO MANTOV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NDAZIONE SCUOLA MUSICA OLTREPO MANTOVANO</text:p>
          </table:table-cell>
          <table:table-cell table:style-name="ce11" office:value-type="string">
            <text:p>409,84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0285E9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PER SISTEMA CHIUSO DI PRELIEV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EINER BIO-ONE ITALIA SRL</text:p>
          </table:table-cell>
          <table:table-cell table:style-name="ce11" office:value-type="string">
            <text:p>15.030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750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orno cuc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7510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refrigeratori, sistema split, recuperatore termodinam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1274EB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istema Tren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 SRL</text:p>
          </table:table-cell>
          <table:table-cell table:style-name="ce11" office:value-type="string">
            <text:p>1.425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74D9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programmata, assistenza e monitoraggio tecnico-analitico delle acque di raffreddamen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2.101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7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5274E1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oftware impianti tecnologici Blocco B e assistenza al sistema di controllo automatico tipo Desigo installato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MA DI CANTONI MARIO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.1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9024848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YNTHEUM 210MG DITTA LEO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EO PHARMA SPA # cd</text:p>
          </table:table-cell>
          <table:table-cell table:style-name="ce11" office:value-type="string">
            <text:p>149.940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E27508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preventiva delle apparecchiature medicali Olymp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32750E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/lavavetre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11.955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7274FA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LAVAFERRI DECOMAT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1.656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92750A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ordinaria e programmata con smaltimento fanghi di risulta dellEimpianto di depurazione acque reflu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11.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866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750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ddolcitori e osmo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2.56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127502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Lavaferri Lancer 910 UP press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NER IMPIANTI <text:s/>#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9274E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gruppi frigoriferi DAIKIN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IKIN AIR CONDITIONING ITALY SPA # cd</text:p>
          </table:table-cell>
          <table:table-cell table:style-name="ce11" office:value-type="string">
            <text:p>8.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EB274F8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impianto Ip Sentinel per supervisione antincendio, antintrusione ed allarmi impianti tecnologici edifici P.O. e DSM Mantova e impianto Notifiere NET 2000 N per supervisione impianto antincendio del blocco B dal 01/04/2019 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527507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atura strumenti: SKYLAB HT 9030 n.s. 99040883 ns. inv. 14186; EQUITEST n.s. 877847374 ns. inv. 233727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T ITALIA SRL # cd</text:p>
          </table:table-cell>
          <table:table-cell table:style-name="ce11" office:value-type="string">
            <text:p>443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72894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ugli apparecchi aspiratori di Ns. proprie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IR ITALIA SRL ( Ex <text:s/>GASTEC SRL)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E2875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DYDROGYL DITTA BRUNO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1.450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D28971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: FORNITURA DI PROTESI VASCOLARI SINTETICHE E BIOLOGICHE ED ALTRI DISPOSITIVI PER CHIRURGIA VASCOLARE OCCORRENTI ALL'ASST DI MANTOVA (CAPOFILA), ALL'ASST DI CREMA, ALL'ASST DI CREMONA, ALL'ASST DI LODI E ALL'ASST DELLA FRANCIACORTA - ADES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EROM MEDICAL TECHNOLOGY S.R.L. # cd</text:p>
          </table:table-cell>
          <table:table-cell table:style-name="ce11" office:value-type="string">
            <text:p>14.040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7509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aldaie murali gas met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7511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inee v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EGHER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2274DE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dei Sistemi di accoglienza e gestione atte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EXE SPA # cd</text:p>
          </table:table-cell>
          <table:table-cell table:style-name="ce11" office:value-type="string">
            <text:p>1.774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0274E2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u apparecchi radio (stazione fissa e consolle) ed assistenza pratiche gestione licenza minister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1.425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02897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9: FORNITURA DI PROTESI VASCOLARI SINTETICHE E BIOLOGICHE ED ALTRI DISPOSITIVI PER CHIRURGIA VASCOLARE OCCORRENTI ALL'ASST DI MANTOVA (CAPOFILA), ALL'ASST DI CREMA, ALL'ASST DI CREMONA, ALL'ASST DI LODI E ALL'ASST DELLA FRANCIACORTA - ADES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313,28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428943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PRESSO PICCOLA OPERA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4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6274D8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chivio rotante Bertello presso DSM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T.E.M. DI FLAGELLA V. #</text:p>
          </table:table-cell>
          <table:table-cell table:style-name="ce11" office:value-type="string">
            <text:p>56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E274D9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cqua di raffreddamento: a) centrale: <text:s/>n. 1 stazione di dosaggio anti-incrostante, n. 2 stazioni di dosaggio biocida; b) torri di raffreddamento: n. 2 spurghi automa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3.36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B28971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: FORNITURA DI PROTESI VASCOLARI SINTETICHE E BIOLOGICHE ED ALTRI DISPOSITIVI PER CHIRURGIA VASCOLARE OCCORRENTI ALL'ASST DI MANTOVA (CAPOFILA), ALL'ASST DI CREMA, ALL'ASST DI CREMONA, ALL'ASST DI LODI E ALL'ASST DELLA FRANCIACORTA - ADES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ATEC S.R.L. # cd</text:p>
          </table:table-cell>
          <table:table-cell table:style-name="ce11" office:value-type="string">
            <text:p>5.294,02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6274E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di regolazione Joh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CONTROLS SYSTEMS AND SERVICE ITALY SRL</text:p>
          </table:table-cell>
          <table:table-cell table:style-name="ce11" office:value-type="string">
            <text:p>4.3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1274EA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mputer Desigo Siemens per controllo regolazioni ed <text:s/>allarmi di anom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3.6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2274E9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 Sistema Next, supervisione impianto condizionamento presso il reparto di Pediatri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22750F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Amsco Reliance 444 in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3.741,03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A27510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pulizia soffitto aspirante della cuc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ONESI SRL <text:s/>DIVISIONE DELVEM# cd</text:p>
          </table:table-cell>
          <table:table-cell table:style-name="ce11" office:value-type="string">
            <text:p>3.4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F2750B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taratura strumenti di controllo temperature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14.856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6026DBF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VARICATORE AUTOSTATICO COSTALE E COSTOTOMO DI BRUNNEROCCORENTI ALLA S.O. DI CHIRURGIA TORACICA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PRO.MED. SRL,SANIMED S.R.L. <text:s/># cd,ME-SYS S.R.L. # cd,KERNA ITALIA S.R.L. # cd,CARLO BIANCHI SRL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2.300,00</text:p>
          </table:table-cell>
          <table:table-cell table:style-name="ce11" office:value-type="string">
            <text:p><text:s/>27/05/2019 - 31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7274DF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TARATURA STRU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ITA S.R.L # cd</text:p>
          </table:table-cell>
          <table:table-cell table:style-name="ce11" office:value-type="string">
            <text:p>901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2288DD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VEICOLI SANITARI E NON SANIT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813,00</text:p>
          </table:table-cell>
          <table:table-cell table:style-name="ce11" office:value-type="string">
            <text:p><text:s/>22/05/2019 - 31/05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B28480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ANCHINE E CESTINI DA ESTERNO OCCORRENTI ALLE REM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LY SRL UNPERSONALE,CALZOLARI S.R.L. #,METALCO S.P.A. #</text:p>
          </table:table-cell>
          <table:table-cell table:style-name="ce11" office:value-type="string">
            <text:p>FLY SRL UNPERSONALE</text:p>
          </table:table-cell>
          <table:table-cell table:style-name="ce11" office:value-type="string">
            <text:p>5.950,00</text:p>
          </table:table-cell>
          <table:table-cell table:style-name="ce11" office:value-type="string">
            <text:p><text:s/>24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82858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dobbi floreali per giornata Open Day Corsi di Laurea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DEA DI VINCENZI CLAUDIA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163,6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227ECB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AMPA DI 80 POSTER A COLORI FORMATO 50X70 <text:s/>OPEN DAY CORSI DI LAU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BA SRL</text:p>
          </table:table-cell>
          <table:table-cell table:style-name="ce11" office:value-type="string">
            <text:p>28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D2810A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rivista giuridica anno 2019/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ITRICE SIFIC</text:p>
          </table:table-cell>
          <table:table-cell table:style-name="ce11" office:value-type="string">
            <text:p>1.470,00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A27ECB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PAGNA PUBBLICITARIA RADIO PICO PER OPEN DAY <text:s/>CORSI DI LAU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AM ADVERTISING SRL</text:p>
          </table:table-cell>
          <table:table-cell table:style-name="ce11" office:value-type="string">
            <text:p>1.627,2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127EB0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PAGNA PUBBLICITARIA CORSI DI LAUREA PER L'ORIENTAMENTO ALLE PROFESSIONI SANITARIE - ANNO 2019/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2.51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829,2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88C4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5/2019 - 31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428882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ELEFONI CELLUL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23/05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7517474F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LAMPADE SCIALITICHE A SOFFITTO OCCORRENTI ALLE SALE OPERATORIE DI ORTOPEDIA E CARDIOCHIRURGIA DELL'ASST DI MANTOVA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TRUMPF MED ITALIA SRL # cd,DRAEGER <text:s/>ITALIA S.P.A.,MEGATEC S.R.L. # cd,ATESMEDICA.COM S.R.L. # cd</text:p>
          </table:table-cell>
          <table:table-cell table:style-name="ce11" office:value-type="string">
            <text:p>MEGATEC S.R.L. # cd</text:p>
          </table:table-cell>
          <table:table-cell table:style-name="ce11" office:value-type="string">
            <text:p>148.000,00</text:p>
          </table:table-cell>
          <table:table-cell table:style-name="ce11" office:value-type="string">
            <text:p><text:s/>23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0288B1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RIPARAZIONE FAX PRESSO NEFROLOGI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DDI E CAGOSSI S.N.C. <text:s/># cd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2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E2881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SGABELLI TECNICI DA LABORATORIO OCCORRENTI ALLA STRUTTURA DI FARMA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 FOR MOBIL SAS. di Nebuloni Alessi &amp; C. # cd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23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828520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57/2019 - CL. 1.06.03 <text:s/>FORNITORE DI PIASTRE DA COLTURE OCCORRENTI ALLA STRUTTURA PROCREAZIONE MEDICA ASSISTITA DELLA ASST DI MANTOVA - EX ART. 36,CO.2, LETT.A) DEL D.LGS 50/2016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34.166,66</text:p>
          </table:table-cell>
          <table:table-cell table:style-name="ce11" office:value-type="string">
            <text:p><text:s/>2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2288FC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AFFIDAMENTO DIRETTO FARMACIA GUIDOTTI DOTT. EMI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IA GUIDOTTI DOTT. EMILIO</text:p>
          </table:table-cell>
          <table:table-cell table:style-name="ce11" office:value-type="string">
            <text:p>261,00</text:p>
          </table:table-cell>
          <table:table-cell table:style-name="ce11" office:value-type="string">
            <text:p><text:s/>23/05/2019 - 31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A28A62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T63199--FP278DZ--FH272FY--FB856V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028864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60389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73 LIPIODOL DITTA GUERBE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UERBET S.A. FRANCE</text:p>
          </table:table-cell>
          <table:table-cell table:style-name="ce11" office:value-type="string">
            <text:p>24.98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7302C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TESI OCULISTICHE E DISPOSITIVI PER OFT.ARCA_2018_035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 INTES SRL # cd (att. due cod.)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75519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9_007 LOTTO UNICO BEXSER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835.609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B28632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 GARA ESPLETATA DALL'EX ASL DI BRESCIA ORA ATS BRESCIA - LOTTO N 5 FONENDOSCOPI NEONATAL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407,5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877340A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ACA - LOTTO 20: PROTESI VASCOLARI E CARDIACHE - ADESIONE ALLA CONVENZIONE ARCA_2015_50.1 - LOTTO N. 20 VALVOLE AORTICHE IN PERICARDIO BOVINO, POSIZIONAMENTO SOPRANUL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70.0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12">
          <table:table-cell table:style-name="ce4" office:value-type="string">
            <text:p>ZA527F90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OTTICO 30 10MM OCCORRENTE ALLA SALA OPERATORI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NMED ITALIA S.R.L. # cd,CARLO BIANCHI SRL # cd,MOVI S.P.A. # cd,MEGATEC S.R.L. # cd,DEFARMA S.P.A. # cd,PRO.MED. SRL,EUROCLONE SPA (EX CELBIO )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5.2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F28837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ato stampante calcol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HENO STEFANO &amp; GIANLUCA SNC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89287CE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5: FORNITURA DI DISPOSITIVI PER SUTURA MECCANICA E CHIRURGIA VIDEO-ASSISTITA, FELTRI, PLEDGET, PATCH, RETI CHIRURGICHE, COLLE E CERA PER OSSA - ADESIONE AL CONTRATTO STIPULATO DALL'ASST DI BRESCIA - LOTTO N. 35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8.6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E28748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AME MONOUSO FISSE E RELATIVI RASOI PER TRICOTOMIA - RECEPIMENTO ESITI DA GARA AGGREGATA CON ASST DI CREMONA IN QUALITA' DI CAPOFI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37.2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E287D4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26 DECS CU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4.215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028459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SPECIALI. ADESIONE SUCCESSIVA GARA ESPLETATA DA EX A.O.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F2850B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O UN FRULLATORE AD IMMERSIONE PROFESSIONALE PER LA CUCINA DI PIEV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EA GRANDIMPIANTI SRL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5627FEB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ACA - LOTTO 20: PROTESI VASCOLARI E CARDIACHE - ADESIONE ALLA CONVENZIONE ARCA_2015_50.1 - LOTTO N. 20 VALVOLE AORTICHE IN PERICARDIO BOVINO, POSIZIONAMENTO SOPRANUL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7287F5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63 IBUSTRIN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23433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IBUPROFENE 400 E 600MG 100ML DITTA B.BRAU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05.85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A287F5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6 NORVASC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,PFIZER ESTABLISHED MEDICINE ITALY SRL</text:p>
          </table:table-cell>
          <table:table-cell table:style-name="ce11" office:value-type="string">
            <text:p>0,45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3287EB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PER PULIZIA-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727F17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ANTI-RX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INNOVA S.R.L.,CLINI-LAB S.R.L. # cd,MEGAPHARMA OSPEDALIERA SRL,CEA S.P.A. # cd,AORTA S.R.L. # cd</text:p>
          </table:table-cell>
          <table:table-cell table:style-name="ce11" office:value-type="string">
            <text:p>AORTA S.R.L. # cd</text:p>
          </table:table-cell>
          <table:table-cell table:style-name="ce11" office:value-type="string">
            <text:p>1.575,00</text:p>
          </table:table-cell>
          <table:table-cell table:style-name="ce11" office:value-type="string">
            <text:p><text:s/>21/05/2019 - 22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226E96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APORIZZATORE PER LA FARMA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LABOR SRL # cd</text:p>
          </table:table-cell>
          <table:table-cell table:style-name="ce11" office:value-type="string">
            <text:p>466,65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127921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RICETRASMISSIONEPER PAZIENTE ASS. PROT.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OACUSTIC <text:s/>SAS</text:p>
          </table:table-cell>
          <table:table-cell table:style-name="ce11" office:value-type="string">
            <text:p>1.006,98</text:p>
          </table:table-cell>
          <table:table-cell table:style-name="ce11" office:value-type="string">
            <text:p><text:s/>21/05/2019 - 21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A287F4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16 DIFLUCAN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03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F2857F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ALTITREXED 2MG IV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UNIPHARMA SA #,FARMACEUTICA INTERNAZIONALE ITALIANA SRL</text:p>
          </table:table-cell>
          <table:table-cell table:style-name="ce11" office:value-type="string">
            <text:p>UNIPHARMA SA #</text:p>
          </table:table-cell>
          <table:table-cell table:style-name="ce11" office:value-type="string">
            <text:p>33.805,5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6287DF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ITURA N 2 CUFFIE TELEFONICHE PER POLO VACCINALE 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EDIRECT SRL # cd</text:p>
          </table:table-cell>
          <table:table-cell table:style-name="ce11" office:value-type="string">
            <text:p>124,85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0284D9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DI SUPPORTO PER IL MONTAGGIO DI MONITOR PER 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4.302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B6284F5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ACQUA GELIFICATA EDULCORATA 125 GR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OODAR ADVANCED RESEARCH SRL,NUTRISENS ITALIA SRL # cd (ex TONUSLINE ITALIA),NESTLE' ITALIANA S.P.A. # cd</text:p>
          </table:table-cell>
          <table:table-cell table:style-name="ce11" office:value-type="string">
            <text:p>FOODAR ADVANCED RESEARCH SRL</text:p>
          </table:table-cell>
          <table:table-cell table:style-name="ce11" office:value-type="string">
            <text:p>17.4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8287F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73 ZITROMAX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9.72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4287E1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1287D3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77 EURAX DITTA GLAXOSMITHKLINE CONSUMERHEALTHC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CONSUMER HEALTHCARE SPA</text:p>
          </table:table-cell>
          <table:table-cell table:style-name="ce11" office:value-type="string">
            <text:p>554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979456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ALTZ 80 MG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05.000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98243C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FEV 100 MG DITTA BOEHRINGER ING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32.000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13375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PREX DOSAGGI VARI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48.000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02878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---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0/05/2019 - 30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2287CF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SLIEV -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.446,31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52878D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OMPRESSORE OFFICIN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ZERRA RICAMBI SAS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1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D287B2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ELIMINACODE PRESSO LABORATORIO ANALISI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TRADE ITALIA S.P.A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628789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 3 FILTRI ANTIBATTERICI - COD- 8FMFIL- N 3 VASETTI DI SICUREZZA - COD. 8FMVS0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52,68</text:p>
          </table:table-cell>
          <table:table-cell table:style-name="ce11" office:value-type="string">
            <text:p><text:s/>1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028785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52,00</text:p>
          </table:table-cell>
          <table:table-cell table:style-name="ce11" office:value-type="string">
            <text:p><text:s/>17/05/2019 - 22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02886E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044MJ-DD081WE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5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D285E4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DA UFFICIO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638,4</text:p>
          </table:table-cell>
          <table:table-cell table:style-name="ce11" office:value-type="string">
            <text:p><text:s/>1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A285E5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DUT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12.278,00</text:p>
          </table:table-cell>
          <table:table-cell table:style-name="ce11" office:value-type="string">
            <text:p><text:s/>1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2284CA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CARBONE ATT.SIR PRERIEMPITA PP5ML DITTA SALF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.A.L.F. S.P.A. LAB. FARMAC.</text:p>
          </table:table-cell>
          <table:table-cell table:style-name="ce11" office:value-type="string">
            <text:p>8.700,00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1.4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928713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PER MANUT. ATTREZZATURE TEC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379,1</text:p>
          </table:table-cell>
          <table:table-cell table:style-name="ce11" office:value-type="string">
            <text:p><text:s/>16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727FEB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QUADRIPODI PER BAMBINI OCCOORENTI AD UN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SANIMED S.R.L. <text:s/>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6/05/2019 - 16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C2861D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PER INTUBAZIONI DIFFIC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16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9283AD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ACCESSORI PER CARROZZINA ELETTRIC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16/05/2019 - 16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84DA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RABIPUR DITTA GLAXOSMITHKLI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.885,00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45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828721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URBINA - FILTRO x SPIROMET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MED SRL # cd</text:p>
          </table:table-cell>
          <table:table-cell table:style-name="ce11" office:value-type="string">
            <text:p>270,00</text:p>
          </table:table-cell>
          <table:table-cell table:style-name="ce11" office:value-type="string">
            <text:p><text:s/>16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8522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916 BERINERT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23.940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3.1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426E51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15/05/2019 - 16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868F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- MESE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681,76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E286CC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PROVA A CARICO GENERATORE -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36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86B8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RIPARAZIONE FAX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DDI E CAGOSSI S.N.C. <text:s/># cd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14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86CE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CENTRALINO CPS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COM SRL</text:p>
          </table:table-cell>
          <table:table-cell table:style-name="ce11" office:value-type="string">
            <text:p>40,00</text:p>
          </table:table-cell>
          <table:table-cell table:style-name="ce11" office:value-type="string">
            <text:p><text:s/>1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528689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65 NADOLOLO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23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4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92861E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stazioni notarili relative a risoluzione per mutuo consenso della donazione modale stipulata tra ASST di Mantova e il Comune di Moglia in data 16/04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TOLUCCI <text:s/>MASSIMO</text:p>
          </table:table-cell>
          <table:table-cell table:style-name="ce11" office:value-type="string">
            <text:p>2.467,95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2.467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B28945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ENTOLE CUCINA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8532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CANNULA ARTERIOSA ARM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718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35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2286CE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NTRALINA GUASTA CAMERA CALDA P.S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1.096,00</text:p>
          </table:table-cell>
          <table:table-cell table:style-name="ce11" office:value-type="string">
            <text:p><text:s/>1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1284C8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I OPTISAL DITTA IN.CAS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1.745,00</text:p>
          </table:table-cell>
          <table:table-cell table:style-name="ce11" office:value-type="string">
            <text:p><text:s/>15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C2883D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MEDICHERIA MEDIKA 200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22884E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FUNZIONALITA' CENTRALINO DEL DSM-CRA-CPS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TIP SRL ( IMPIANTI TELEFONICI ANTIFURTO ) # cd</text:p>
          </table:table-cell>
          <table:table-cell table:style-name="ce11" office:value-type="string">
            <text:p>41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92074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14.1 LOTTO 42 CLINELL DITTA PHARMA EE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3.900,00</text:p>
          </table:table-cell>
          <table:table-cell table:style-name="ce11" office:value-type="string">
            <text:p><text:s/>15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22825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SCHERE LARINGEE MONOUSO, NON ARMATE, STERILI, MONOLUME IN PVC PER USO MEDICO O ALTRO MATERIALE IDONEO, COMPLETAMENTE LATEX FRE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IR LIQUIDE MEDICAL SYSTEMS</text:p>
          </table:table-cell>
          <table:table-cell table:style-name="ce11" office:value-type="string">
            <text:p>3.600,00</text:p>
          </table:table-cell>
          <table:table-cell table:style-name="ce11" office:value-type="string">
            <text:p><text:s/>14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62864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legionella c/o Poliambulatorio 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408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40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2274CD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23 - FORNITURA DI PROTESI E DISPOSITIVI PER CHIRURGIA - ADESIONE ALLA CONVENZIONE ARCA_2016_52 LOTTI NN. 23 E 2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7.760,00</text:p>
          </table:table-cell>
          <table:table-cell table:style-name="ce11" office:value-type="string">
            <text:p><text:s/>14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328655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5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12863D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messa a terra c/o vari Pl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S DELLA VAL PADANA (ASL MN + ASL CR)</text:p>
          </table:table-cell>
          <table:table-cell table:style-name="ce11" office:value-type="string">
            <text:p>9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72847B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FILTRI PER VASCA DA PAR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AGULL MEDICA SRL <text:s/># cd</text:p>
          </table:table-cell>
          <table:table-cell table:style-name="ce11" office:value-type="string">
            <text:p>1.550,00</text:p>
          </table:table-cell>
          <table:table-cell table:style-name="ce11" office:value-type="string">
            <text:p><text:s/>14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D27EB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FRESE OCCORRENTI ALLA STRUTTURA DI MAXILLO FAC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RHO' SPA</text:p>
          </table:table-cell>
          <table:table-cell table:style-name="ce11" office:value-type="string">
            <text:p>9.975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60095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15 NUCALA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14.481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902264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AVENCLAD DITTA MERCK SERON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RCK SERONO S.P.A. # cd</text:p>
          </table:table-cell>
          <table:table-cell table:style-name="ce11" office:value-type="string">
            <text:p>146.00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18.803,4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F2862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F1 PALAZZINA 9A - MANTOVA - VIA DEI TOSCANI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0287D3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4274C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24 - FORNITURA DI PROTESI E DISPOSITIVI PER CHIRURGIA - ADESIONE ALLA CONVENZIONE ARCA_2016_52 LOTTI NN. 23 E 2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29.880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E285EC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VENTO DEL 01-06-2019 'LA PERSONA AFFETTA DAI DISTURBI DELLO SPETTRO AUTISTICO' - FONDAZIONE UNIVERSITA'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705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1285A1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3 SCATOLE DI PANNELLI PER CONTROFOFFITTO BLOCCO B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225,00</text:p>
          </table:table-cell>
          <table:table-cell table:style-name="ce11" office:value-type="string">
            <text:p><text:s/>09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3538D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46 OTEZ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82.968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10.370,8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1285BB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W786Y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02,19</text:p>
          </table:table-cell>
          <table:table-cell table:style-name="ce11" office:value-type="string">
            <text:p><text:s/>10/05/2019 - 13/05/2019</text:p>
          </table:table-cell>
          <table:table-cell table:style-name="ce22" office:value-type="string">
            <text:p>700,8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A2859C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17 LINEZOLID DITTA FRESENIUS KA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.76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27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858D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 AZIENDALI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0/05/2019 - 30/06/2019</text:p>
          </table:table-cell>
          <table:table-cell table:style-name="ce22" office:value-type="string">
            <text:p>64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4285B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IATTI-LAV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A28331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ALIMENTO PER LA NUTRIZIONE ENTERALE KETOCAL 4.1 LQ MF BRIK DITTA NUTRICA ITALI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8.360,00</text:p>
          </table:table-cell>
          <table:table-cell table:style-name="ce11" office:value-type="string">
            <text:p><text:s/>1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D28586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50 KINERET DITTA SWEDISH ORPHAN BIOVITRU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23.510,00</text:p>
          </table:table-cell>
          <table:table-cell table:style-name="ce11" office:value-type="string">
            <text:p><text:s/>10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70332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USILI MONOUSO AD ASSORBENZA PER INCONTINENTI - PAZIENTI ASSISTI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ERENITY SPA # cd (EX ARTSANA SUD)</text:p>
          </table:table-cell>
          <table:table-cell table:style-name="ce11" office:value-type="string">
            <text:p>760.000,00</text:p>
          </table:table-cell>
          <table:table-cell table:style-name="ce11" office:value-type="string">
            <text:p><text:s/>09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02805D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RDO - FORNITURA DI KIT PER CATETERISMO VESCICALE STERI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FARMA S.P.A. # cd,TELEFLEX MEDICAL S.R.L. (EX RUSCH SRL) # cd,FE.MA S.R.L. # cd</text:p>
          </table:table-cell>
          <table:table-cell table:style-name="ce11" office:value-type="string">
            <text:p>FE.MA S.R.L. # cd</text:p>
          </table:table-cell>
          <table:table-cell table:style-name="ce11" office:value-type="string">
            <text:p>38.500,00</text:p>
          </table:table-cell>
          <table:table-cell table:style-name="ce11" office:value-type="string">
            <text:p><text:s/>09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A2852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3 - FORNITURA DI DISPOSITIVI PER APPARATO CARDIOCIRCOLATOR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152,00</text:p>
          </table:table-cell>
          <table:table-cell table:style-name="ce11" office:value-type="string">
            <text:p><text:s/>09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02823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15 - FORNITURA DI DISPOSITIVI PER OFTALMOLOGIA - ADESIONE A CONVENZIONE ARCA_2015_77 - LOTTO N. 1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AVER VISITEC INTERNATIONAL SALES LTD</text:p>
          </table:table-cell>
          <table:table-cell table:style-name="ce11" office:value-type="string">
            <text:p>186,00</text:p>
          </table:table-cell>
          <table:table-cell table:style-name="ce11" office:value-type="string">
            <text:p><text:s/>09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52852A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SUMO PER CUC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5/2019 - 30/06/2019</text:p>
          </table:table-cell>
          <table:table-cell table:style-name="ce22" office:value-type="string">
            <text:p>25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828521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iano informativo 2019 sui media Italiaonlin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IAONLINE S.P.A. (EX SEAT PAGINE GIALLE S.P.A.)</text:p>
          </table:table-cell>
          <table:table-cell table:style-name="ce11" office:value-type="string">
            <text:p>9.985,00</text:p>
          </table:table-cell>
          <table:table-cell table:style-name="ce11" office:value-type="string">
            <text:p><text:s/>08/05/2019 - 08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1284E2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PPARECCHI TELEFONICI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7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D284F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 SOFTWARE MUA IN CLOUD PERIODO 01/05/2019-30/04/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TA SRL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8/05/2019 - 08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527DDE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FETO DA PIEVE 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CORDIA S.R.L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328463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MEZZI SANITARI - EM251KR PREV LAURI 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URI VEICOLI ISOTERMICI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29/03/2019 - 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E284AE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5/2019 - 23/05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538502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37/2019 - CL.1.06.03 - MANUTENZIONE FABBRO E FALEGNAME - ADESIONE CONVENZIONE ARCA_2018_091.1 - LOTTO 2 -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C.N. COSTRUZIONI GENERALI SPA</text:p>
          </table:table-cell>
          <table:table-cell table:style-name="ce11"/>
          <table:table-cell table:style-name="ce11" office:value-type="string">
            <text:p>358.68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828434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corriere espres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NERAL LOGISTICS SYSTEMS ENTERPRISE SRL 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7/03/2019 - 07/06/2019</text:p>
          </table:table-cell>
          <table:table-cell table:style-name="ce22" office:value-type="string">
            <text:p>326,8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8461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ULLONI E BOCCOLE BARELLA KARIS (OFFERTA 1178/2019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M MOBILITY SRL</text:p>
          </table:table-cell>
          <table:table-cell table:style-name="ce11" office:value-type="string">
            <text:p>35,5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928444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CABINA ELETTRICA 5 MESE DI MAGGIO 2019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01/05/2019 - 31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82842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-P.O. DI MANTOVA 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882,00</text:p>
          </table:table-cell>
          <table:table-cell table:style-name="ce11" office:value-type="string">
            <text:p><text:s/>30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82843B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APRILE 2019 - P.O. DI MANTOVA-CPM GRAZIE DI CURTAT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410,00</text:p>
          </table:table-cell>
          <table:table-cell table:style-name="ce11" office:value-type="string">
            <text:p><text:s/>01/04/2019 - 30/04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D28446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ESISTENZA SBRINAMENTO PORTA CELLA N 1 CUCINA C/O PRESIDIO OSPEDALIER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12846A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RECORDATI IND.CHIM.E FARM.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CORDATI IND.CHIM.E FARM.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6/05/2019 - </text:p>
          </table:table-cell>
          <table:table-cell table:style-name="ce22" office:value-type="string">
            <text:p>40,8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C28292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TERO DANAZOLO 200 MG CP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ARMACEUTICA INTERNAZIONALE ITALIANA SRL,OTTOPHARMA SRL</text:p>
          </table:table-cell>
          <table:table-cell table:style-name="ce11" office:value-type="string">
            <text:p>OTTOPHARMA SRL</text:p>
          </table:table-cell>
          <table:table-cell table:style-name="ce11" office:value-type="string">
            <text:p>3.915,00</text:p>
          </table:table-cell>
          <table:table-cell table:style-name="ce11" office:value-type="string">
            <text:p><text:s/>06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C28464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CN098WT-EW787YK-CN097WT-DE957CH-CN096WT-BC792VD-EK308FF-EK307FF-FH266F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 GOMME DI GALAFASSI MIRKO E C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5/2019 - </text:p>
          </table:table-cell>
          <table:table-cell table:style-name="ce22" office:value-type="string">
            <text:p>263,9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42847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857,2</text:p>
          </table:table-cell>
          <table:table-cell table:style-name="ce11" office:value-type="string">
            <text:p><text:s/>06/05/2019 - 07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12838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2 DEURSIL DITTA ITC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C FARMA SRL</text:p>
          </table:table-cell>
          <table:table-cell table:style-name="ce11" office:value-type="string">
            <text:p>1.017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6A2788E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C.2018/2019/108- CLASS.1.06.03 - AFFIDAMENTO SERVIZIO DI PROG. DEF. E CS IN FASE DI PROGETTAZIONE DELL'INTERVENTO PRESIDIO OSPEDALIERO DI MANTOVA - MODIFICA DELL'ACCESSO N. 2 PRESENTE IN VIALE POMPILIO E CREAZIONE PERCORSO PEDONALE 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.P.R.A.T. <text:s/>Soc. Coop.,POLARIS - STUDIO ASSOCIATO</text:p>
          </table:table-cell>
          <table:table-cell table:style-name="ce11" office:value-type="string">
            <text:p>POLARIS - STUDIO ASSOCIATO</text:p>
          </table:table-cell>
          <table:table-cell table:style-name="ce11" office:value-type="string">
            <text:p>16.952,93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E2839D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82 PRIMAQUINA DITTA OTT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38710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46 IMBRUVIC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87.882,00</text:p>
          </table:table-cell>
          <table:table-cell table:style-name="ce11" office:value-type="string">
            <text:p><text:s/>03/05/2019 - </text:p>
          </table:table-cell>
          <table:table-cell table:style-name="ce22" office:value-type="string">
            <text:p>14.234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B2839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5 <text:s/>ARCA_2018_005 LOTTO 21 IODOT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11" office:value-type="string">
            <text:p>11.88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659102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PSUMIT DITTA ACTELION PHARMACEUTICAL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600.000,00</text:p>
          </table:table-cell>
          <table:table-cell table:style-name="ce11" office:value-type="string">
            <text:p><text:s/>03/05/2019 - </text:p>
          </table:table-cell>
          <table:table-cell table:style-name="ce22" office:value-type="string">
            <text:p>71.760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228388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27 REAPTAN DITTA IFB STROD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FARMACO-BIOLOGICO STRODER S.R.L. # cd</text:p>
          </table:table-cell>
          <table:table-cell table:style-name="ce11" office:value-type="string">
            <text:p>129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928387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25 REAPTAN DITTA IFB STROD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FARMACO-BIOLOGICO STRODER S.R.L. # cd</text:p>
          </table:table-cell>
          <table:table-cell table:style-name="ce11" office:value-type="string">
            <text:p>28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E2839C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47 SULFADIAZINE DITTA OTT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9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12838D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5 ARCA_2018_005 LOTTO 23 GIONEB RAPI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458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E2836A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92 TRACLEER 62,5 MG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327956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4 MONITOR PER ALLESTIMENTO RECOVERY ROO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F28538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MONOUSO PER PULIZIA E CONVIVENZA O.P.G.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5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F2839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77 TRANDATE DITTA OTT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5.69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82836B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93 TRACLEER 125 MG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5.99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2289F6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47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55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328290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MASCHERE LARINGEE MONOUSO CON ACCESSO GAS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9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028FD9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2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FRESENIUS KABI ITALIA S.R.L. # cd</text:p>
          </table:table-cell>
          <table:table-cell table:style-name="ce11"/>
          <table:table-cell table:style-name="ce11" office:value-type="string">
            <text:p>22.306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128BFA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6.582,59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428393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SCATTO STRUMENTAZIONE CHECK IN E SORTING CAMPIONI BIOLOGICI LABORATORIO AN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 SYSTEMS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928707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1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666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828E55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6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ESTABLISHED MEDICINE ITALY SR</text:p>
          </table:table-cell>
          <table:table-cell table:style-name="ce11" office:value-type="string">
            <text:p>3.518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928A89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.485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228BD4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442,82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C280B0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ABBRICATORE DI GHIACCIO OCCORRENTE ALLA STRUTTURA DI NEFROLOGIA E DIALISI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EA GRANDIMPIANTI SRL,HUPFER ITALIA SRL # cd,VIGEO S.R.L. # cd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3.844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828680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9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68,27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839B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ticoli tecnici di manutenzion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-TEC ITALIA SRL- GMBH</text:p>
          </table:table-cell>
          <table:table-cell table:style-name="ce11" office:value-type="string">
            <text:p>984,85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928A8C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30/A - 23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45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028CEE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07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NBAXY ITALIA SPA</text:p>
          </table:table-cell>
          <table:table-cell table:style-name="ce11" office:value-type="string">
            <text:p>2.491,28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128679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CRAF S.P.A. DI ANGELINI FRANCES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86,9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B289F9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99/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88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227FFB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'OTTICA 90 OCCORRENTE ALLA SALA OPERATORIA DI ORORINOLARINGOIATR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LYMPUS ITALIA S.R.L. # cd,CARLO BIANCHI SRL # cd,DEFARMA S.P.A.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128C43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22/C - 1422/D - 1422/H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ACRAF S.P.A. <text:s/>DI ANGELINI FRANCESCO # cd</text:p>
          </table:table-cell>
          <table:table-cell table:style-name="ce11"/>
          <table:table-cell table:style-name="ce11" office:value-type="string">
            <text:p>1.196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828592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UNIPHARMA S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728423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-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800,04</text:p>
          </table:table-cell>
          <table:table-cell table:style-name="ce11" office:value-type="string">
            <text:p><text:s/>01/04/2019 - 31/05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A27E59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57/2019-CL.1.06.03 <text:s/>- <text:s/>FORNITURA DI TEST PER LA DETERMINAZIONE DEL GENOTIPO DEI VIRUS HCV ED HPV- EX ART. 36, CO.2, LETT.A) DEL D. LGS 20/201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UJIREBIO ITALIA SRL ( EX INNOGENETICS) # cd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A28A9A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4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15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9289E7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8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0289DB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3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98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228682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512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8611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MN4EX044M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02,73</text:p>
          </table:table-cell>
          <table:table-cell table:style-name="ce11" office:value-type="string">
            <text:p><text:s/>02/05/2019 - 21/05/2019</text:p>
          </table:table-cell>
          <table:table-cell table:style-name="ce22" office:value-type="string">
            <text:p>702,7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028681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1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43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8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8489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BRAUN B. MILANO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23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B285A9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48,01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03611A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16 PRALU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80.418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5.458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910632C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7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4.153,14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0710C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7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3.42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07616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3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464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3699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2.923,63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49296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9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4.214,55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5230E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7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492.719,7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6.730,0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917262B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36.407,75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79280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68.043,13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81253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72.0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183014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13/A - 1213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4.791,43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22057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7/A - 987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120.021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23430D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38.088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27793D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0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7.415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344281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4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93.73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F28C57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1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04,64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228E72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1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11" office:value-type="string">
            <text:p>3.312,56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3287B7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85F6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JANSSEN-CILAG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2/05/2019 - 31/05/2019</text:p>
          </table:table-cell>
          <table:table-cell table:style-name="ce22" office:value-type="string">
            <text:p>1.199,7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028412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SENS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SENS ITALIA SRL # cd (ex TONUSLINE ITALIA)</text:p>
          </table:table-cell>
          <table:table-cell table:style-name="ce11" office:value-type="string">
            <text:p>56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550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3289D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786,06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128958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OPHARMED GENTILI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228CEB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NBAXY ITALIA SPA</text:p>
          </table:table-cell>
          <table:table-cell table:style-name="ce11" office:value-type="string">
            <text:p>3.781,08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34246AEB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ARMACI GARA BRESCIA - LOTTO 116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50.507,57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E280D2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TECNICA PER SISTEMI ELIMINACO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2.664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728670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3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56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31,3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6277BF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GHI DI VARIO TIPO - ADESIONE AL CONTRATTO STIPULATO DALL'ASST DI BRESCIA - LOTTO N. 6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4.94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52867C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4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.1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32866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3.18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866,2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E2897C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BORATORIO DI TEATRO - CD SUZZARA- TEMENOS TRAT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ENOS TEATRO</text:p>
          </table:table-cell>
          <table:table-cell table:style-name="ce11" office:value-type="string">
            <text:p>573,77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527FA6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UTURA IN ACCIAIO OCCORRENTE ALLA S.C. DI CHIRURGIA MAXILLO FAC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586,3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95565A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7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4.295,04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2.860,6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9017201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39/A - 939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IERRE FABRE PHARMA S.R.L. # cd</text:p>
          </table:table-cell>
          <table:table-cell table:style-name="ce11" office:value-type="string">
            <text:p>54.641,83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7.17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9055456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4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6.376,64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5.65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907086D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9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7.2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9118400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STERNOTOMI E RELATIVO MATERIALE DI CONSUMO PER LA STRUTTURA DI CARDIOCHIRURGIA - ADESIONE ESITI DI GARA ASST SPEDALI CIVILI DI BRESCIA.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95.0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20250D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734 - EMOSTAT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0.584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9203006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124.185,6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928DC0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41/A - 1441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13,54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7284FB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 SOFTWARE GOTOMEETING 36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SOFR INFORMATICA 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F28273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 - FORNITURA SISTEMA PER LA TERAPIA FERROCHELANTE - RECEPIMENTO ESITI GARA AGGREGATA ESPLETATA DA ASST SPEDALI CIVILI DI BRESCIA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C28BD7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4.8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C2867F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2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4,65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028272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 - FORNITURA SISTEMA PER LA TERAPIA FERROCHELANTE - RECEPIMENTO ESITI GARA AGGREGATA ESPLETATA DA 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ANE' SPA # cd</text:p>
          </table:table-cell>
          <table:table-cell table:style-name="ce11" office:value-type="string">
            <text:p>27.648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D28DFA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3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2.369,66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127EF5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SCLUSIVI ATROPINA 1% E MIOVISIN 20 MG DITTA POLI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OLIFARMA S.P.A. # cd</text:p>
          </table:table-cell>
          <table:table-cell table:style-name="ce11" office:value-type="string">
            <text:p>10.005,00</text:p>
          </table:table-cell>
          <table:table-cell table:style-name="ce11" office:value-type="string">
            <text:p><text:s/>30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42837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9 ACIDO BORICO DITTA AIESI HOSPIT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IESI HOSPITAL SERVICE S.A.S.</text:p>
          </table:table-cell>
          <table:table-cell table:style-name="ce11" office:value-type="string">
            <text:p>129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827ED8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198 CITOVIRAX DITTA RO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2.060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2.0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827EA2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358 BRONCOVALEAS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4.454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028374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50 STROMALIDAN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99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528379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100 AUREOMICINA DITTA MYLAN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1.673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5282F1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LLA SURGELATI C/O PRESIDIO OSPEDALIER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1.037,61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3282AA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323 PERINDOPRIL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296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7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F282AB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424 LEVOFLOXACINA DITTA TEVA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2282F2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10 SCATOLE PAVIMENTO TARKETT IN PVC PER BLOCCO C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988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65460E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17 TOMUDEX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7.077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835900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13 REVLIMID 25MG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702.284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12.393,2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35986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16 REVLIMID 5MG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71.211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6.781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36480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43 REVLIMID 15MG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27.795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18.838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89502E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1 - FORNITURA DI AUSILI MONOUSO AD ASSORBENZA PER INCONTINENTI - ADESIONE CONVENZIONE ARCA_2017_027 LOTTO N. 1 PAZIENTI RICOVERATI ADUL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ENITY SPA # cd (EX ARTSANA SUD)</text:p>
          </table:table-cell>
          <table:table-cell table:style-name="ce11" office:value-type="string">
            <text:p>100.093,85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F27E8D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55 LIDOCAINA DITTA ALFA INTE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 INTES <text:s/>S.R.L. IND. TERAPEUTICA SPLENDORE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027E91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00 RIBOMICIN DITTA JUNI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2.270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228313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--P.O.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4/2019 - 20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D2821A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045 ATROPINA 1% DITTA FARMIGE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RMIGEA SRL</text:p>
          </table:table-cell>
          <table:table-cell table:style-name="ce11" office:value-type="string">
            <text:p>464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2282A6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79 PANACEF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77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E2827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4/2019 - 30/06/2019</text:p>
          </table:table-cell>
          <table:table-cell table:style-name="ce22" office:value-type="string">
            <text:p>807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8426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C S.P.A. # cd</text:p>
          </table:table-cell>
          <table:table-cell table:style-name="ce11" office:value-type="string">
            <text:p>507,94</text:p>
          </table:table-cell>
          <table:table-cell table:style-name="ce11" office:value-type="string">
            <text:p><text:s/>24/04/2019 - 30/06/2019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4428286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VENTO DEL 11/5/19 - HOTEL CRISTALLO - 'LABORATORI DI COSTRUZIONE DI PERCORSI TRASVERSALI ED INTER AZIENDALI PER LA PRESA IN CARICO DEL PAZIENTE CRONICO: INTEGRAZIONE MMG E SPECIALISTI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TEL CRISTALLO SRL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2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928290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 -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62,26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3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928291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GA FP278DZ MANUTENZIONE PARCO AUTOMEZZI NON SANITARI (EX 13.09.0000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15/03/2019 - 30/06/2019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72826F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TTI CARRELLO UNIKO DELLA RIANIMAZION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87,5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826E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IBENTAZIONE IMPIANTI ACCELERATOR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1.180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F28269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 ED780YW--BB123NN--DS351LG--EP414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1,38</text:p>
          </table:table-cell>
          <table:table-cell table:style-name="ce11" office:value-type="string">
            <text:p><text:s/>15/04/2019 - 14/05/2019</text:p>
          </table:table-cell>
          <table:table-cell table:style-name="ce22" office:value-type="string">
            <text:p>1.054,1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427B15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, MEDIANTE LOCAZIONE, DI POMPA PER INFUSIONE VOLUMETRICA AD UNA VIA DI SOMMINISTRAZIONE E DEI RELATIVI SET DEDICATI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VITALAIRE ITALIA SPA # cd</text:p>
          </table:table-cell>
          <table:table-cell table:style-name="ce11" office:value-type="string">
            <text:p>38.200,00</text:p>
          </table:table-cell>
          <table:table-cell table:style-name="ce11" office:value-type="string">
            <text:p><text:s/>23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9269A8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. 2019/3 - CL.1.06.04 - D.G.R. 6548/2017 - LAVORI PROPEDEUTICI ALL'ACQUISIZIONE DI UN NUOVO ACCELERATO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MPRESA EDILE DE CARLI ANDREA SRL,EDILMEC SRL# cd</text:p>
          </table:table-cell>
          <table:table-cell table:style-name="ce11" office:value-type="string">
            <text:p>EDILMEC SRL# cd</text:p>
          </table:table-cell>
          <table:table-cell table:style-name="ce11" office:value-type="string">
            <text:p>37.645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37.64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627387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di assistenza e manutenzione del software ASTRIM-SW.NET per la tracciabilita' dell'utilizzo di radiofarmaci dal 01/04/2019 e sino al 31/03/20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IM S.R.L. <text:s/># cd</text:p>
          </table:table-cell>
          <table:table-cell table:style-name="ce11" office:value-type="string">
            <text:p>19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0281F3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8: ADESIONE ESITI PROCEDURA DI GARA ESPLETATA DALL'ASST SPEDALI CIVILI DI BRESCIA - FORNITURA CANNULE, CATETERI, SONDE E DISPOSITIVI SPECIALISTICI - LOTTI DI GARA NN. 21,28 E 5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31.500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B2811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CAPILLARI PER EMOGASANALIZZ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A28068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PER ALIMENTI PER CP PICCOLA OPRA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TECNO <text:s/>SRL</text:p>
          </table:table-cell>
          <table:table-cell table:style-name="ce11" office:value-type="string">
            <text:p>225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2281F0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: ADESIONE ESITI PROCEDURA DI GARA ESPLETATA DALL'ASST SPEDALI CIVILI DI BRESCIA - FORNITURA CANNULE, CATETERI, SONDE E DISPOSITIVI SPECIALISTICI - LOTTI DI GARA NN. 21,28 E 5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2.200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4D281F2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8: ADESIONE ESITI PROCEDURA DI GARA ESPLETATA DALL'ASST SPEDALI CIVILI DI BRESCIA - FORNITURA CANNULE, CATETERI, SONDE E DISPOSITIVI SPECIALISTICI - LOTTI DI GARA NN. 21,28 E 5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2.200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B827D46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KIT PER OMOCISTEINA ENZIMATICA COMPLETI DI PROVETTE SOTTOVUOTO DA UTILIZZARE SU PIATTAFORMA <text:s/>DI BIOCHIMICA OCCORRENTI AL LABORATORIO ANALISI DEL PRESIDIO OSPEDALIERO DI MANTOVA <text:s/>- <text:s/>DITTA B.S.N. BIOLOGICAL SALES NETWORK SRL DI CASTELLE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11" office:value-type="string">
            <text:p>39.800,00</text:p>
          </table:table-cell>
          <table:table-cell table:style-name="ce11" office:value-type="string">
            <text:p><text:s/>18/04/2019 - </text:p>
          </table:table-cell>
          <table:table-cell table:style-name="ce22" office:value-type="string">
            <text:p>5.6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328108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RVICE DI SISTEMI PER LA GESTIONE DELLA TEMPERATURA DEI PAZIENTI E RISCALDAMENTO DEI LIQUIDI INFUSI CON RELATIVA ACQUISIZIONE DEI MATERIALI CONSUMABILI NECESSARI - ADESIONE ALLA GARA ESPLETATA DALL'ASST BERGAMO EST - LOTTO N.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6.820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D281F0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PER SOTTOVUOTO CARNI CUCINA CENTRAL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4/2019 - </text:p>
          </table:table-cell>
          <table:table-cell table:style-name="ce22" office:value-type="string">
            <text:p>3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227F9C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15 - FORNITURA DI MATERIALE PER STERILIZZAZIONE - ADESIONE A CONVENZIONE ARCA_2017_091 - LOTTO N. 1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2.952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528053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RITURA DI DEFLUSSORI ED ELASTOMERI - ADESIONE ALLA CONVENZIONE ARCA_2017_059 - LOTTI NN. 3 E 3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EA SRL MEDICAL &amp; DIAGNOSTICS SOLUTIONS</text:p>
          </table:table-cell>
          <table:table-cell table:style-name="ce11" office:value-type="string">
            <text:p>9.315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328361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K624TT-DR480Z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4/2019 - 30/05/2019</text:p>
          </table:table-cell>
          <table:table-cell table:style-name="ce22" office:value-type="string">
            <text:p>417,1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F281CE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STIGLIE PER LAVAGGIO STOVIGLIE P.O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806,85</text:p>
          </table:table-cell>
          <table:table-cell table:style-name="ce11" office:value-type="string">
            <text:p><text:s/>18/04/2019 - 20/04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734722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RITURA DI DEFLUSSORI ED ELASTOMERI - ADESIONE ALLA CONVENZIONE ARCA_2017_059 - LOTTI NN. 3 E 3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EMIL S.R.L. #</text:p>
          </table:table-cell>
          <table:table-cell table:style-name="ce11" office:value-type="string">
            <text:p>109.440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827E01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 - FORNITURA MASCHERINE CHIRURGICHE PEDIA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17/04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C28187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ER RIPRODUZIONI ELIOGRAF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B28174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4/2019 - 23/05/2019</text:p>
          </table:table-cell>
          <table:table-cell table:style-name="ce22" office:value-type="string">
            <text:p>463,2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22806F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DAPTOMICINA 350MG E 500M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7.000,00</text:p>
          </table:table-cell>
          <table:table-cell table:style-name="ce11" office:value-type="string">
            <text:p><text:s/>17/04/2019 - </text:p>
          </table:table-cell>
          <table:table-cell table:style-name="ce22" office:value-type="string">
            <text:p>13.33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805F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VATRICE PER LA COMUNITA' PROTETTA GRAZ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78,00</text:p>
          </table:table-cell>
          <table:table-cell table:style-name="ce11" office:value-type="string">
            <text:p><text:s/>17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428460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 -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89,88</text:p>
          </table:table-cell>
          <table:table-cell table:style-name="ce11" office:value-type="string">
            <text:p><text:s/>17/04/2019 - 30/04/2019</text:p>
          </table:table-cell>
          <table:table-cell table:style-name="ce22" office:value-type="string">
            <text:p>1.089,88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B627C5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BASCULANTE PER DOCCIA CON RUOTE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MERGO SRL,DEFARMA S.P.A. # cd,SANIMED S.R.L. <text:s/># cd,PRO SENECTUTE <text:s/>SRL cd <text:s/>#,IL POINT SRL,SAPIO LIFE S.R.L. # cd,MEDIA REHA S.R.L. U.S.</text:p>
          </table:table-cell>
          <table:table-cell table:style-name="ce11" office:value-type="string">
            <text:p>SAPIO LIFE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6/04/2019 - 16/04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427D2B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PROPULSORE PER CARROZZI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MEDIA REHA S.R.L. U.S.,SAPIO LIFE S.R.L. # cd</text:p>
          </table:table-cell>
          <table:table-cell table:style-name="ce11" office:value-type="string">
            <text:p>BARBIERI S.R.L.</text:p>
          </table:table-cell>
          <table:table-cell table:style-name="ce11" office:value-type="string">
            <text:p>15.500,00</text:p>
          </table:table-cell>
          <table:table-cell table:style-name="ce11" office:value-type="string">
            <text:p><text:s/>16/04/2019 - 16/04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227734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UMIDIFICATORE PER LA SEDE TERRITORIALE DI CASTIGLIONE DELLE STIVIERE - UFFICIO INVAL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CASA <text:s/>SRL</text:p>
          </table:table-cell>
          <table:table-cell table:style-name="ce11" office:value-type="string">
            <text:p>409,00</text:p>
          </table:table-cell>
          <table:table-cell table:style-name="ce11" office:value-type="string">
            <text:p><text:s/>16/04/2019 - </text:p>
          </table:table-cell>
          <table:table-cell table:style-name="ce22" office:value-type="string">
            <text:p>40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807A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assaggio proprieta' automezzi- FT859HH-FT867H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S.A. SRL</text:p>
          </table:table-cell>
          <table:table-cell table:style-name="ce11" office:value-type="string">
            <text:p>986,00</text:p>
          </table:table-cell>
          <table:table-cell table:style-name="ce11" office:value-type="string">
            <text:p><text:s/>12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701437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AGNOSTICI PER IMMAGINI DEL TRATTO GASTROINTESTINALE MEDIANTE VIDEOCAPSULE - RECEPIMENTO ESITI DI GARA DE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389.664,00</text:p>
          </table:table-cell>
          <table:table-cell table:style-name="ce11" office:value-type="string">
            <text:p><text:s/>15/04/2019 - </text:p>
          </table:table-cell>
          <table:table-cell table:style-name="ce22" office:value-type="string">
            <text:p>5.2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7280A2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4/2019 - 16/04/2019</text:p>
          </table:table-cell>
          <table:table-cell table:style-name="ce22" office:value-type="string">
            <text:p>980,45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41242C0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ET PER PNEUMOTORACE IN EMERGENZA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SANIMED S.R.L. <text:s/># cd,SMITHS MEDICAL IT. srl (EX SEVIT- MEDEX ) # cd,TELEFLEX MEDICAL S.R.L. (EX RUSCH SRL) # cd,COOK ITALIA S.R.L. # cd</text:p>
          </table:table-cell>
          <table:table-cell table:style-name="ce11" office:value-type="string">
            <text:p>COOK ITALIA S.R.L.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15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727A70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CONSUMO PER SISTEMI DI UMIDIF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5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8277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044M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5,6</text:p>
          </table:table-cell>
          <table:table-cell table:style-name="ce11" office:value-type="string">
            <text:p><text:s/>15/04/2019 - 30/04/2019</text:p>
          </table:table-cell>
          <table:table-cell table:style-name="ce22" office:value-type="string">
            <text:p>775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F26EF1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ROFESSIONALI DA CUCINA OCCORRENTI AL SERVIZIO DI CUCIN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RIMAR DI BONELLI MARIO &amp; C. S.A.S. # cd,IDEA GRANDIMPIANTI SRL,GNODI SERVICE SRL,RATIONAL DISTRIBUTION S.R.L.</text:p>
          </table:table-cell>
          <table:table-cell table:style-name="ce11" office:value-type="string">
            <text:p>GNODI SERVICE SRL</text:p>
          </table:table-cell>
          <table:table-cell table:style-name="ce11" office:value-type="string">
            <text:p>2.096,00</text:p>
          </table:table-cell>
          <table:table-cell table:style-name="ce11" office:value-type="string">
            <text:p><text:s/>1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927EB4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TETERE INTRODUTTORE STEERABLE AGI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2/04/2019 - </text:p>
          </table:table-cell>
          <table:table-cell table:style-name="ce22" office:value-type="string">
            <text:p>4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485003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EMLIBRA 150MG/ML DITTA ROCH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855.000,00</text:p>
          </table:table-cell>
          <table:table-cell table:style-name="ce11" office:value-type="string">
            <text:p><text:s/>12/04/2019 - </text:p>
          </table:table-cell>
          <table:table-cell table:style-name="ce22" office:value-type="string">
            <text:p>243.885,1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D27EE0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02 - FORNITURA DI CARTE TERMOCHIM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RACARTA S.P.A. # cd</text:p>
          </table:table-cell>
          <table:table-cell table:style-name="ce11" office:value-type="string">
            <text:p>3.478,00</text:p>
          </table:table-cell>
          <table:table-cell table:style-name="ce11" office:value-type="string">
            <text:p><text:s/>12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026FF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NTASCALE MOBILE A CINGOLI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T.G.R.,VIMEC SRL # cd,SAPIO LIFE S.R.L. # cd,SANIMED S.R.L. <text:s/># cd</text:p>
          </table:table-cell>
          <table:table-cell table:style-name="ce11" office:value-type="string">
            <text:p>T.G.R.</text:p>
          </table:table-cell>
          <table:table-cell table:style-name="ce11" office:value-type="string">
            <text:p>7.200,00</text:p>
          </table:table-cell>
          <table:table-cell table:style-name="ce11" office:value-type="string">
            <text:p><text:s/>12/04/2019 - 12/04/2019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427EE0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1 - FORNITURA DI CARTE TERMOCHIM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RACARTA S.P.A. # cd</text:p>
          </table:table-cell>
          <table:table-cell table:style-name="ce11" office:value-type="string">
            <text:p>3.152,00</text:p>
          </table:table-cell>
          <table:table-cell table:style-name="ce11" office:value-type="string">
            <text:p><text:s/>1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727F8F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ROCESS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 EL Elektromedizinische Geraete Gmbh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11/04/2019 - 12/04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92800D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342,00</text:p>
          </table:table-cell>
          <table:table-cell table:style-name="ce11" office:value-type="string">
            <text:p><text:s/>1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327218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ROTOLI IN ACCOPPIATO CARTA/PROPILENE/POLIESTERE PER SERVIZIO DI STERLIZZAZIONE - AGGIUD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39.740,00</text:p>
          </table:table-cell>
          <table:table-cell table:style-name="ce11" office:value-type="string">
            <text:p><text:s/>11/04/2019 - </text:p>
          </table:table-cell>
          <table:table-cell table:style-name="ce22" office:value-type="string">
            <text:p>1.782,6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7FF8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SQUADRA PULIZIE INTERNA E RICHIESTA TOS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4/2019 - 30/05/2019</text:p>
          </table:table-cell>
          <table:table-cell table:style-name="ce22" office:value-type="string">
            <text:p>354,7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827FD1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1 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RMAC - ZABBAN S.P.A. # cd</text:p>
          </table:table-cell>
          <table:table-cell table:style-name="ce11" office:value-type="string">
            <text:p>5.328,00</text:p>
          </table:table-cell>
          <table:table-cell table:style-name="ce11" office:value-type="string">
            <text:p><text:s/>10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827FE8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ZIENDALE TON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0/04/2019 - 30/06/2019</text:p>
          </table:table-cell>
          <table:table-cell table:style-name="ce22" office:value-type="string">
            <text:p>965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F27FCF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7 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10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227FE2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7.204,8</text:p>
          </table:table-cell>
          <table:table-cell table:style-name="ce11" office:value-type="string">
            <text:p><text:s/>10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427F8D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EDICATO x MISURATORE TEMPI DI RE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DANI GIANNI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0/04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727FE1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 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MEDISAN ITALIA S.R.L. # cd</text:p>
          </table:table-cell>
          <table:table-cell table:style-name="ce11" office:value-type="string">
            <text:p>21.168,00</text:p>
          </table:table-cell>
          <table:table-cell table:style-name="ce11" office:value-type="string">
            <text:p><text:s/>10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127DD3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160 GYNO-CANESTEIN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23,00</text:p>
          </table:table-cell>
          <table:table-cell table:style-name="ce11" office:value-type="string">
            <text:p><text:s/>0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427F58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D40 DIETE SPECIA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847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78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C27DD3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161 GYNO-CANESTEIN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.085,00</text:p>
          </table:table-cell>
          <table:table-cell table:style-name="ce11" office:value-type="string">
            <text:p><text:s/>0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A27F99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552 RELVAR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2.992,00</text:p>
          </table:table-cell>
          <table:table-cell table:style-name="ce11" office:value-type="string">
            <text:p><text:s/>09/04/2019 - </text:p>
          </table:table-cell>
          <table:table-cell table:style-name="ce22" office:value-type="string">
            <text:p>44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B27CAA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 - FORNITURA DI PROTESI ORBITARIA - EPITESI OCULARE DEST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ALPASSO SRL #</text:p>
          </table:table-cell>
          <table:table-cell table:style-name="ce11" office:value-type="string">
            <text:p>4.550,00</text:p>
          </table:table-cell>
          <table:table-cell table:style-name="ce11" office:value-type="string">
            <text:p><text:s/>09/04/2019 - 16/04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427F68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PER MEDICINALI FIOCCHETTI CON ALLARME NON TACITABILE -MANTOVA - VIA HROVATIN 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619,5</text:p>
          </table:table-cell>
          <table:table-cell table:style-name="ce11" office:value-type="string">
            <text:p><text:s/>08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227F5C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, NON PESCA DETERSIV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08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827FBA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5 SPATOLE PADER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C27F5D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ELECTROLUX CUCINA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927EEF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4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327B11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POSITIVO MEDICO "SISTEMA NAVINA" E RELATIVI ACCESSOR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NTSPLY SIRONA ITALIA SRL</text:p>
          </table:table-cell>
          <table:table-cell table:style-name="ce11" office:value-type="string">
            <text:p>39.726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1.28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027F41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67 LEVOFLOXACINA DITTA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2.420,00</text:p>
          </table:table-cell>
          <table:table-cell table:style-name="ce11" office:value-type="string">
            <text:p><text:s/>08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A27F6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NNULA TRACHEALE METALLICA CO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90,19</text:p>
          </table:table-cell>
          <table:table-cell table:style-name="ce11" office:value-type="string">
            <text:p><text:s/>08/04/2019 - 10/04/2019</text:p>
          </table:table-cell>
          <table:table-cell table:style-name="ce22" office:value-type="string">
            <text:p>86,7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8010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 LE DI PULIZIA PER OPG-DEPOS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03,00</text:p>
          </table:table-cell>
          <table:table-cell table:style-name="ce11" office:value-type="string">
            <text:p><text:s/>05/04/2019 - 30/04/2019</text:p>
          </table:table-cell>
          <table:table-cell table:style-name="ce22" office:value-type="string">
            <text:p>425,6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827A45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TUBO ENDOTRACHEALE A DOPPIO LUME DESTRO E SINISTRO CON SPER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.187,5</text:p>
          </table:table-cell>
          <table:table-cell table:style-name="ce11" office:value-type="string">
            <text:p><text:s/>05/04/2019 - </text:p>
          </table:table-cell>
          <table:table-cell table:style-name="ce22" office:value-type="string">
            <text:p>1.249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E27E7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UTRIZIONE ENTERALE E PARENTERALE ARCA_2018_004 LOTTO 3 PEDITRAC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.184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E27E64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13 CLODY DITTA CHIESI FARMACEUT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63250F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42 COSENTYX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862.340,00</text:p>
          </table:table-cell>
          <table:table-cell table:style-name="ce11" office:value-type="string">
            <text:p><text:s/>04/04/2019 - </text:p>
          </table:table-cell>
          <table:table-cell table:style-name="ce22" office:value-type="string">
            <text:p>77.610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632206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07 ABRAXANE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64.344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D27E8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UNA PORTA TAU 118-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536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A27E61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13 CLASTEON DITTA ABIOG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IOGEN PHARMA S.R.L. # cd</text:p>
          </table:table-cell>
          <table:table-cell table:style-name="ce11" office:value-type="string">
            <text:p>366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F276AE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DI TRAPANI STERILI RIUTILIZZABILI OCCORRENTI ALLE STRUTTURE DI ORTOPEDIA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NTRAUMA SRL # cd,ZIMMER BIOMET ITALIA S.R.L. # cd</text:p>
          </table:table-cell>
          <table:table-cell table:style-name="ce11" office:value-type="string">
            <text:p>INTRAUMA SRL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4/04/2019 - </text:p>
          </table:table-cell>
          <table:table-cell table:style-name="ce22" office:value-type="string">
            <text:p>7.42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F27E6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26JANUVIA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05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527E1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SALA 12 SCTP 1633 E SOSTITUZIONE ROTAIA PORTA SALA 12 SCTP 1633-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PONZI SRL UNIPERSONALE # cd</text:p>
          </table:table-cell>
          <table:table-cell table:style-name="ce11"/>
          <table:table-cell table:style-name="ce11" office:value-type="string">
            <text:p>968,58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927E04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--SOSTITUZIONE DITTA IN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4/2019 - 30/06/2019</text:p>
          </table:table-cell>
          <table:table-cell table:style-name="ce22" office:value-type="string">
            <text:p>863,9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A27B3C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EDILE DA DOCCIA A PARETE PER PAZIENTE ASSIST.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SAPIO LIFE S.R.L.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74,00</text:p>
          </table:table-cell>
          <table:table-cell table:style-name="ce11" office:value-type="string">
            <text:p><text:s/>03/04/2019 - 03/04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127993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REMA EMOLIENTE E PROTETTIVA PER LA PREVENZ.STATI DEGENER.CU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11" office:value-type="string">
            <text:p>39.150,00</text:p>
          </table:table-cell>
          <table:table-cell table:style-name="ce11" office:value-type="string">
            <text:p><text:s/>03/04/2019 - </text:p>
          </table:table-cell>
          <table:table-cell table:style-name="ce22" office:value-type="string">
            <text:p>1.722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827DF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CABINA ELETTRICA N.5 MESE DI APRILE 2019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30/04/2019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127DEB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SANIFICAZIONE S.O. DI ASOLA/PIEVE <text:tab/>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ER CHIMIC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4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727DE6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61 NATECAL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241,02</text:p>
          </table:table-cell>
          <table:table-cell table:style-name="ce11" office:value-type="string">
            <text:p><text:s/>03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61037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FARMACI ARCA_2016_83 - LOTTO 40 KINERE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4.408,32</text:p>
          </table:table-cell>
          <table:table-cell table:style-name="ce11" office:value-type="string">
            <text:p><text:s/>03/04/2019 - </text:p>
          </table:table-cell>
          <table:table-cell table:style-name="ce22" office:value-type="string">
            <text:p>4.408,0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427DDD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GRUPPOM LAME + GUARNIZIONE FRULLATORE MARCA "MACAP"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564850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2 OCALIVA DITTA INTERCEPT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CEPT ITALIA SRL</text:p>
          </table:table-cell>
          <table:table-cell table:style-name="ce11" office:value-type="string">
            <text:p>18.229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56540D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22 COLOBREATHE DITTA TE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1.0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590082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3 MYCAMINE50MG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11.514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59018A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4 MYCAMINE 100MG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68.716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E27DB9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386 BUCCOLAM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818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227DCA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36 SOLUVIT DITTA FRESENIUS KA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.061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4281D5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C/O PRESSIDIO OSPEDALIER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17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A27DC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165 NAPROSYN DITTA INNOV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979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A27DDE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IDEOCITOFONO CENTRALI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D280E0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636,26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36,2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1281DD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BLOCCO OPER. B2 - GW5050H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354,06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127DCD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43 NAPROSYN DITTA INNOV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63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A27DCD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11 PARACETAMOLO DITTA B.BRAU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.122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206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A27DD0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APRIL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569,74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.197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A2808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EUROMED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73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7C00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OLANZAPINA 5 E 10 MG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5.116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1278E1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TER - FORNITURA DI ALIMENTO PER LA NUTRIZIONE ENTER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2.38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1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50933A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8 LOTTO 3 GIOTRIF DITTA BOEHRINGER ING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6.764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676,3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52968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 - FORNITURA DI DISPOSITIVI MEDICI VARI - RECEPIMENTO ESITI GARA AGGREGATA ESPLETATA DALL'ASST DI CREMONA</text:p>
            <text:p>- BACINELLE RENIFORM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CR MEDICAL S.R.L.</text:p>
          </table:table-cell>
          <table:table-cell table:style-name="ce11" office:value-type="string">
            <text:p>57.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7853342E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4 - FORNITURA DI DISPOSITIVI MEDICI VARI - RECEPIMENTO ESITI GARA AGGREGATA ESPLETATA DALL'ASST DI CREMONA</text:p>
            <text:p>- <text:s/>SET PER POSIZIONAMENTO AGHI DA VENIPUNTURA SOTTO GUIDA ECOGRAF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47.8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57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627C4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02 VALDORM 15 MG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F27E8E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GGIUNTIVO A 2 SOCCORRITORI MSB H8 DIURNO - CITTa' DI MANTOVA, MESI DA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4/2019 - 30/06/2019</text:p>
          </table:table-cell>
          <table:table-cell table:style-name="ce22" office:value-type="string">
            <text:p>11.455,9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027F98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ZAVA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VATTINI DI ZAVATTINI ELENA &amp; C. SAS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28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F27D12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4 - FORNITURA DI DISPOSITIVI MEDICI VARI - RECEPIMENTO ESITI GARA AGGREGATA ESPLETATA DALL'ASST DI CREMONA</text:p>
            <text:p>- <text:s/>TAGLIATORE DI PASTIGLIE/PILLO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7286DE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81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1274DA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O SPEGNIMENTO ELISUPERFIC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GO DI MARCO ENRICO GAREGNANI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826C7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TER: FORNITURA DI COPERTURA ECOGRAFICA PER SONDE ENDOCAVITARIE VAGINALI E RETTALI DESTINATA AI SERVIZI TERRITORIALI E AI PRESIDI OSPEDALIERI DI QUESTA ASST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VIGEO S.R.L. # cd,H.S. HOSPITAL SERVICE S.P.A. # cd</text:p>
          </table:table-cell>
          <table:table-cell table:style-name="ce11" office:value-type="string">
            <text:p>H.S. HOSPITAL SERVICE S.P.A. # cd</text:p>
          </table:table-cell>
          <table:table-cell table:style-name="ce11" office:value-type="string">
            <text:p>39.744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9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0280C2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1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8084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as medicinali</text:p>
          </table:table-cell>
          <table:table-cell table:style-name="ce11" office:value-type="string">
            <text:p>24-AFFIDAMENTO DIRETTO A SOCIETA' IN HOUSE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24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A27C50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03 VALDORM 30 MG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441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A227D12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5 - FORNITURA DI DISPOSITIVI MEDICI VARI - RECEPIMENTO ESITI GARA AGGREGATA ESPLETATA DALL'ASST DI CREMONA</text:p>
            <text:p>- <text:s/>TRITURATORE DI PASTIGLIE/PILLOLE - FRANTUMAPILLO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727C54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171 ANTABUSE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827D02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8 - FORNITURA DI DISPOSITIVI MEDICI VARI - RECEPIMENTO ESITI GARA AGGREGATA ESPLETATA DALL'ASST DI CREMONA</text:p>
            <text:p>- <text:s/>PAPPAGALLO IN PLAST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1.7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B281FD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M.S. TECHNOLOGY GROUP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S. TECHNOLOGY GROUP SRL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DE27CFD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 - FORNITURA DI DISPOSITIVI MEDICI VARI - RECEPIMENTO ESITI GARA AGGREGATA ESPLETATA DALL'ASST DI CREMONA</text:p>
            <text:p>- BRACCIALI MONOUSO PER LA MISURAZIONE DELLA PRESSIONE ARTERIOSA ADULTI BAMB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8.008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A27BFB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RULICITY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98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7,5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327CF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8 - FORNITURA DI DISPOSITIVI MEDICI VARI - RECEPIMENTO ESITI GARA AGGREGATA ESPLETATA DALL'ASST DI CREMONA</text:p>
            <text:p>- KIT ANTIAPPANNAMENTO PER OTT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7.2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D27D72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ALVIETTE DISINFETTANTI CLINELL UNIVERSAL WIP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128875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PER C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498,00</text:p>
          </table:table-cell>
          <table:table-cell table:style-name="ce11" office:value-type="string">
            <text:p><text:s/>26/03/2019 - </text:p>
          </table:table-cell>
          <table:table-cell table:style-name="ce22" office:value-type="string">
            <text:p>49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C227CFF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9 - FORNITURA DI DISPOSITIVI MEDICI VARI - RECEPIMENTO ESITI GARA AGGREGATA ESPLETATA DALL'ASST DI CREMONA</text:p>
            <text:p>- KIT MONOUSO PER TAGLIO CORDONE OMBELICA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D27D01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4 - FORNITURA DI DISPOSITIVI MEDICI VARI - RECEPIMENTO ESITI GARA AGGREGATA ESPLETATA DALL'ASST DI CREMONA</text:p>
            <text:p>- LUBRIFICANTE AL SILICONE EROGATORE SPRA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76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727D1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 - FORNITURA DI DISPOSITIVI MEDICI VARI - RECEPIMENTO ESITI GARA AGGREGATA ESPLETATA DALL'ASST DI CREMONA</text:p>
            <text:p>- GEL LUBRIFICANTE PER STRUMENTI ENDOSCOPICI FLESSIBILI, NON STERI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IESI HOSPITAL SERVICE S.A.S.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7F99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EINZ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INZ ITALIA SPA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17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8086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MONICO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95,7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C27CA6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OCULISTICHE E DISPOSITIVI MEDICI PER OFTALMOLOGIA - ADESIONE A CONVENZIONE ARCA_2016_58 - LOTTO N.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475,00</text:p>
          </table:table-cell>
          <table:table-cell table:style-name="ce11" office:value-type="string">
            <text:p><text:s/>28/03/2019 - </text:p>
          </table:table-cell>
          <table:table-cell table:style-name="ce22" office:value-type="string">
            <text:p>9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527923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12 ACTHIB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160,00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5127B3A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 RADIOSENSIBILI RAD TAG OCCORRENTI ALLA STRUTTURA DI IMMUNOEMATOLOGIA <text:s/>E MEDICINA TRASFUSIONALE DELLA ASST DI MANTOVA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7C04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26/03/2019 - 27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127A64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SPOSITIVI PER SISTEMA VABB HOLOGIC OCCORRENTI AL CENTRO MAMMOGRAFICO DEL PRESIDIO DI MANTOVA <text:s/>- AGGIUD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11" office:value-type="string">
            <text:p>29.900,00</text:p>
          </table:table-cell>
          <table:table-cell table:style-name="ce11" office:value-type="string">
            <text:p><text:s/>25/03/2019 - </text:p>
          </table:table-cell>
          <table:table-cell table:style-name="ce22" office:value-type="string">
            <text:p>2.36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527BD3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7: FORNITURA DI DISPOSITIVI MEDICI PER ENDOSCOPIA DIGESTIVA - ADESIONE AL CONTRATTO STIPULATO DALL'ASST DI MANTOVA - LOTTO N. 27 SISTEMA MONOUSO SOSTITUZIONE <text:s/>PE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MEDICA S.P.A. # cd</text:p>
          </table:table-cell>
          <table:table-cell table:style-name="ce11" office:value-type="string">
            <text:p>10.300,00</text:p>
          </table:table-cell>
          <table:table-cell table:style-name="ce11" office:value-type="string">
            <text:p><text:s/>25/03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C279A5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AGHI A PUNTA SMUSSA - AFFIDAMENTO ALLA DITTA SEI EMG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804,00</text:p>
          </table:table-cell>
          <table:table-cell table:style-name="ce11" office:value-type="string">
            <text:p><text:s/>19/03/2019 - 02/05/2019</text:p>
          </table:table-cell>
          <table:table-cell table:style-name="ce22" office:value-type="string">
            <text:p>20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356821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EMATOLOGIA ED EMOTRASFUSIONE - ADESIONE ALLA CONVENZIONE ARCA_2017_075 - LOTTO N. 1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SINI STRUMENTI SRL</text:p>
          </table:table-cell>
          <table:table-cell table:style-name="ce11" office:value-type="string">
            <text:p>119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325A9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ECCHE DA IMMOBILIZZAZIONE DEFINITIVA - AFFIDAMENTO FORNITURA ALLA DITTA ARTSANITY SR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RTSANITY S.R.L. # cd,MEGAPHARMA OSPEDALIERA SRL,ASTRO MEDICAL 2000 SAS # cd</text:p>
          </table:table-cell>
          <table:table-cell table:style-name="ce11" office:value-type="string">
            <text:p>ARTSANITY S.R.L. # cd</text:p>
          </table:table-cell>
          <table:table-cell table:style-name="ce11" office:value-type="string">
            <text:p>21.960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8.84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0A26EA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FIGMOMANOMETRI MANUALI AD ANEROIDE - DITTA AGGIUDICATARIA SANIMED SRL DI CREMONA - AGGIUDICAZIONE</text:p>
          </table:table-cell>
          <table:table-cell table:style-name="ce11" office:value-type="string">
            <text:p>03-PROCEDURA NEGOZIATA PREVIA PUBBLICAZIONE DEL BANDO</text:p>
          </table:table-cell>
          <table:table-cell table:style-name="ce11" office:value-type="string">
            <text:p>SANIMED S.R.L. <text:s/># cd,DEFARMA S.P.A. # cd,MEGAPHARMA OSPEDALIERA SRL,MEDIA REHA S.R.L. U.S.,FE.MA S.R.L.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0.832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2.58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F27E8E56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H8 DIURNO PER LA CITTA' DI MANTOVA - MESE DI <text:s/>APRILE 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4/2019 - 30/04/2019</text:p>
          </table:table-cell>
          <table:table-cell table:style-name="ce22" office:value-type="string">
            <text:p>11.455,9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6276BF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8: FORNITURA DI DISPOSITIVI MEDICI PER ENDOSCOPIA DIGESTIVA - ADESIONE AL CONTRATT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S MEDICAL SRL</text:p>
          </table:table-cell>
          <table:table-cell table:style-name="ce11" office:value-type="string">
            <text:p>7.780,5</text:p>
          </table:table-cell>
          <table:table-cell table:style-name="ce11" office:value-type="string">
            <text:p><text:s/>05/03/2019 - </text:p>
          </table:table-cell>
          <table:table-cell table:style-name="ce22" office:value-type="string">
            <text:p>1.404,00</text:p>
          </table:table-cell>
          <table:table-cell table:style-name="Default" table:number-columns-repeated="1015"/>
        </table:table-row>
        <table:table-row table:style-name="ro13">
          <table:table-cell table:style-name="ce4" office:value-type="string">
            <text:p>78276616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VARI PER OSTEOSINTESI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SINTEA PLUSTEK SRL <text:s/># cd,JOHNSON E JOHNSON MEDICAL S.P.A. # cd,MEDACTA ITALIA S.R.L.,SIAD HEALTHCARE S.P.A. (EX COMESA MI) # cd,STRYKER ITALIA S.R.L. # cd,UBER ROS SPA,EVOLUZIONI MEDICHE SRL #</text:p>
          </table:table-cell>
          <table:table-cell table:style-name="ce11" office:value-type="string">
            <text:p>153.0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C28E71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K997A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ATTI GOMME S.A.S. di BURATTI ALBERTO &amp; C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62739B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LLA CONVENZIONE ARCA_2015_49 PROTESI MAMMARIE ED ESPANSORI TISSUTALI <text:s/>- PROROGA DI 12 MESI LOTTO N. 4 <text:s/>- PROVVEDIMEN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4.590,00</text:p>
          </table:table-cell>
          <table:table-cell table:style-name="ce11" office:value-type="string">
            <text:p><text:s/>19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9902A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FORNITURA DI PROTESI BILIARE METALLICA TOTALMENTE RICOPERT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79.607,00</text:p>
          </table:table-cell>
          <table:table-cell table:style-name="ce11" office:value-type="string">
            <text:p><text:s/>12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547177F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36 - CL.1.06.04 - PROCEDURA APERTA PER L'AFFIDAMENTO DEI LAVORI DI RISTRUTTURAZIONE ED ADEGUAMENTO DEL 1 LOTTO POLICHIRURGICO - BLOCCO C DEL P.O. DI MANTOVA - STRALCIO - AGGIUDICAZIONE</text:p>
          </table:table-cell>
          <table:table-cell table:style-name="ce11" office:value-type="string">
            <text:p>01-PROCEDURA APERTA</text:p>
          </table:table-cell>
          <table:table-cell table:style-name="ce11" office:value-type="string">
            <text:p>CO.GE.FA. S.P.A.,CIAB - societA' Cooperativa Idrici ed Affini,I.T.I. IMPRESA GENERALE SPA</text:p>
          </table:table-cell>
          <table:table-cell table:style-name="ce11" office:value-type="string">
            <text:p>I.T.I. IMPRESA GENERALE SPA</text:p>
          </table:table-cell>
          <table:table-cell table:style-name="ce11" office:value-type="string">
            <text:p>10.932.731,19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326D7A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VARICATORI ADDOMINALI DI HOLZBACH OCCORRENTI ALLA S.O. DI CHIRURGI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SANIMED S.R.L. <text:s/># cd,KERNA ITALIA S.R.L.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2.73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8687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ZIENDALE DI PRODOTTI CARTACEI PER USO ALIMEN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CASALIND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6269AF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PER OFTALMOLOGIA - ADESIONE A CONVENZIONE ARCA_2015_77 - LOTTO N. 1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1.044,00</text:p>
          </table:table-cell>
          <table:table-cell table:style-name="ce11" office:value-type="string">
            <text:p><text:s/>10/01/2019 - </text:p>
          </table:table-cell>
          <table:table-cell table:style-name="ce22" office:value-type="string">
            <text:p>23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A268A0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STERILIZZAZIONE - ADESIONE A CONVENZIONE ARCA_2016_67.1 - LOTTO N. 2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X ITALIA S.R.L. # cd</text:p>
          </table:table-cell>
          <table:table-cell table:style-name="ce11" office:value-type="string">
            <text:p>21.000,00</text:p>
          </table:table-cell>
          <table:table-cell table:style-name="ce11" office:value-type="string">
            <text:p><text:s/>10/01/2019 - </text:p>
          </table:table-cell>
          <table:table-cell table:style-name="ce22" office:value-type="string">
            <text:p>2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2268F0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ATERIALE DI CONSUMO PER ECOBRONCOSCOPIO EBUS OCCORRENTE ALLA STRUTTURA DI PNEUMOLOGI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5.5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15.981,7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C28575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PPMED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MED S.R.L. cd #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D26D7D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326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12851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428538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VE.DI.SE. HOSPITAL SPA - 8011045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.DI.SE. HOSPITAL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028AF5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ISHER E PAYKEL HEALTHCARE SAS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327126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80102530 - BIOCOMMER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0287C2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WEDEN E MARTIN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WEDEN E MARTINA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627883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NMED ITAL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MED IT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8BEB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IOCOMMERCIALE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82875B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KURA FINETEK ITALIA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KURA FINETEK ITALIA SRL (SOCIO UNICO)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8514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B NEURO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B NEURO <text:s/>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8277E6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ETINGE ITALIA SRL -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4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F28843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RASTEMA OPHTHALMICS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ASTEMA OPHTHALMICS <text:s/>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B2816D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ARD SRL - 8010254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427818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CCO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CCO S.R.L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5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028A71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PPENDORF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PPENDORF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827A63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TRONIC ITALIA SPA - 80101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A276CC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OROMEDICA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328CC4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IEM NOVA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 NOVA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228979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HARDWARE E SOFTWARE AI SISTEMI APPLICATIVI IN USO PRESSO LEO.P.G. 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3 CONSULTING SRLS</text:p>
          </table:table-cell>
          <table:table-cell table:style-name="ce11" office:value-type="string">
            <text:p>5.680,00</text:p>
          </table:table-cell>
          <table:table-cell table:style-name="ce11" office:value-type="string">
            <text:p><text:s/>01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728821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3M ITAL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8644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LABER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ABER S.R.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A28677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AIR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C27A62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9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894D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NMED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MED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727835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LINE INTERNATIONAL ITALY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926848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STITUTO SUPERIORE DI SANI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SUPERIORE DI SANITA'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D284A1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IAB SPA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B S.P.A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F28BF5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FARM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2287FB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OK ITALIA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328957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ID&amp;CO SR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4285AD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ZEISS CARL SPA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ISS CARL S.P.A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E27924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10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32231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9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.548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6,4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32708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3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6.9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3311A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3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749,23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565,0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34003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41/B - 1341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3.029,5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64,2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57842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.954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05,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80007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2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196.152,4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5.764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87C4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.M. MEDICA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. MEDIC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B281FE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2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89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9,1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D28882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ELEFLEX MEDICAL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D28931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LEONE SPA ORTODONZIA E IMPIANT.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ONE SPA ORTODONZIA E IMPIANT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427807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REMEC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3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6271CA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ORIN GROUP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8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827809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ERUMOBCT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UMOBCT ITALIA SRL SOC. UNIPERSONALE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92865E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1.627,2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E2865A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VALEGGIA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8B09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ARLO BIANCHI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78DB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PPMED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MED S.R.L. cd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84B6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KERNA ITALIA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E285A9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IR LIQUI.MEDICAL SYSTEM SPA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IR LIQUIDE MEDICAL SYSTEMS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228CEA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80102560 - MEDIPLA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PLAST SRL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7285F0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OSTON SCIENTIFIC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27A94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ED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5276C3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PPENDORF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PPENDORF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5,9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8542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GATEC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B281CC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AUSCH &amp; LOMB IOM SPA - 801025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USCH &amp; LOMB IOM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9,6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B28BF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ETINGE SRL - 8010254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A278A1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OZZI MEDICAL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OZZI MEDICAL DI TOZZI FABRIZI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4285DF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PI MED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8BDF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OLYMPUS ITAL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E287CB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LM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M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F2853F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37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02784A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KERNA ITALIA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6,3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494990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532 - CL.1.06.03 - ADESIONE CONVENZIONE ARCA_2017_147 - LOTTO 12 - SERVIZIO DI VIGILANZA ARMAT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IVIS SPA</text:p>
          </table:table-cell>
          <table:table-cell table:style-name="ce11" office:value-type="string">
            <text:p>356.910,8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3.005,5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780B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TERIS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9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8A85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ECONOMIA - MEDIGAS SRL - 803005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GAS S.R.L.</text:p>
          </table:table-cell>
          <table:table-cell table:style-name="ce11" office:value-type="string">
            <text:p>1.250,00</text:p>
          </table:table-cell>
          <table:table-cell table:style-name="ce11" office:value-type="string">
            <text:p><text:s/>01/01/2019 - 31/05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628574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ORIN GROUP ITALIA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927888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RTHREX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HREX 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5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B276CB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OROMEDICAL DI FORNARI ROBERTO - 801025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B28BE8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328579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RAESID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428AF8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L.CHI.MI.A.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.CHI.MI.A.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E2792A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LETTOMEDICALI DI ZANI SNC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DICALI DI ZANI S.N.C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6285B0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.T.V. MEDICAL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85B3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URKE &amp; BURKE SP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KE &amp; BURK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C28517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71CA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RAEGER ITALIA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84A6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LFA INTES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 INTES SRL # cd (att. due cod.)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6284A4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VALEGGI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9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8933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ETATEX SPA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ATEX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F27A62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IO OPTICA MILANO SPA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2,0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C27833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VALEGGIA SPA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0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A27326EC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 AGGIUNTIVI MSB - I TRIMESTRE 2019 (GENNAIO - MARZO)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9 - 31/03/2019</text:p>
          </table:table-cell>
          <table:table-cell table:style-name="ce22" office:value-type="string">
            <text:p>34.072,2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495899869A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ornitura di materiali e mezzi per ostesintesi - Lotto n. 15 "Fili metallici" <text:s/>- Adesione al contratto stipulato dall'Azienda Ospedaliera di Desenzano del Garda (BS)</text:p>
          </table:table-cell>
          <table:table-cell table:style-name="ce11" office:value-type="string">
            <text:p>02-PROCEDURA RISTRETTA</text:p>
          </table:table-cell>
          <table:table-cell table:number-columns-repeated="2" table:style-name="ce11" office:value-type="string">
            <text:p>STRYKER ITALIA S.R.L. # cd,LIMA SM S.P.A (Ex HIT MEDICA S.a.)(SAN MARINO)# cd,GRUPPO BIOIMPIANTI SRL # cd</text:p>
          </table:table-cell>
          <table:table-cell table:style-name="ce11" office:value-type="string">
            <text:p>6.195,98</text:p>
          </table:table-cell>
          <table:table-cell table:style-name="ce11" office:value-type="string">
            <text:p><text:s/>20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F27D76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38 - CL.1.06.03 - RIPARAZIONE N.2 UPS PRESSO IL BLOCCO A E LA T.I.N.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ULTISERVICE S.N.C. # cd,VERTIV SRL ( EX EMERSON NETWORK POWER) 01/04/2017</text:p>
          </table:table-cell>
          <table:table-cell table:style-name="ce11" office:value-type="string">
            <text:p>VERTIV SRL ( EX EMERSON NETWORK POWER) 01/04/2017</text:p>
          </table:table-cell>
          <table:table-cell table:style-name="ce11" office:value-type="string">
            <text:p>7.341,25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B2750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OFTWARE IMPIANTI TECNOLOGICI BLOCCO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NEYWELL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62816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resso cucina del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372,8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6427398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03 - CL.1.06.03 - SERVIZIO DI SOMMINISTRAZIONE DI PERSONALE MEDICO SPECIALIZZATO IN MEDICINA E CHIRURGIA D'URGENZA ED ACCETTAZIONE PER LE ESIGENZE DELLA S.C. DI PRONTO SOCCORSO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P. GLOBAL MEDICAL DIVISION SOC.COOP.PROFESSION</text:p>
          </table:table-cell>
          <table:table-cell table:style-name="ce11" office:value-type="string">
            <text:p>32.760,00</text:p>
          </table:table-cell>
          <table:table-cell table:style-name="ce11" office:value-type="string">
            <text:p><text:s/>01/03/2019 - 31/05/2019</text:p>
          </table:table-cell>
          <table:table-cell table:style-name="ce22" office:value-type="string">
            <text:p>29.40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C27F5A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IMPIEGATI NELL'ATTIVITa' MANUTENTIVA DELLE OFFICINE IDRAULICA ED ELETTR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CH SRL # cd</text:p>
          </table:table-cell>
          <table:table-cell table:style-name="ce11" office:value-type="string">
            <text:p>158,05</text:p>
          </table:table-cell>
          <table:table-cell table:style-name="ce11" office:value-type="string">
            <text:p><text:s/>05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227F59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644,6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644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327EC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CAVO TELEFONICO A 26 CP PER NUOVA T.I.N.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1.121,91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121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727DF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W466KK-ED893NC-FB856V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977,55</text:p>
          </table:table-cell>
          <table:table-cell table:style-name="ce11" office:value-type="string">
            <text:p><text:s/>29/03/2019 - 22/04/2019</text:p>
          </table:table-cell>
          <table:table-cell table:style-name="ce22" office:value-type="string">
            <text:p>1.027,2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927E16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UBETTO ALLUMINIO VUOTO BIANCO ANONIMO D.31,2x180MM CON CAPSULA 11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177,86</text:p>
          </table:table-cell>
          <table:table-cell table:style-name="ce11" office:value-type="string">
            <text:p><text:s/>21/03/2019 - </text:p>
          </table:table-cell>
          <table:table-cell table:style-name="ce22" office:value-type="string">
            <text:p>177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227DFB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MESE DI MARZO '19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082,5</text:p>
          </table:table-cell>
          <table:table-cell table:style-name="ce11" office:value-type="string">
            <text:p><text:s/>01/03/2019 - 31/03/2019</text:p>
          </table:table-cell>
          <table:table-cell table:style-name="ce22" office:value-type="string">
            <text:p>2.082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527DD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767,09</text:p>
          </table:table-cell>
          <table:table-cell table:style-name="ce11" office:value-type="string">
            <text:p><text:s/>29/03/2019 - </text:p>
          </table:table-cell>
          <table:table-cell table:style-name="ce22" office:value-type="string">
            <text:p>718,7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627D6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081,31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D2806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O SANITARIO AFFIDAMENTO DIRETTO DITTA ITALCHIMIC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CHIMICI S.P.A. EX FISONS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63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7FE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O SANITARIO AFFIDAMENTO DIRETTO DITTA ECOLAB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LAB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74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A27D78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986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98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A27DF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BIOINDUSTRIA L.I.M.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11" office:value-type="string">
            <text:p>495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9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F27644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SANDOZ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827D72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GENNAIO-FEBBRAIO 2019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897,00</text:p>
          </table:table-cell>
          <table:table-cell table:style-name="ce11" office:value-type="string">
            <text:p><text:s/>01/01/2019 - 28/02/2019</text:p>
          </table:table-cell>
          <table:table-cell table:style-name="ce22" office:value-type="string">
            <text:p>2.89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7D7B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LETTI -P.O. DI MANTOVA - TASCA BASCUL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596,8</text:p>
          </table:table-cell>
          <table:table-cell table:style-name="ce11" office:value-type="string">
            <text:p><text:s/>30/03/2019 - </text:p>
          </table:table-cell>
          <table:table-cell table:style-name="ce22" office:value-type="string">
            <text:p>596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02793B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ISCELA DI ANIDRIDE CARBONICA E OSSIGENO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82800D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63 <text:s/>1.06.03 <text:s/>FORNITURA DI N. 3 SISTEMI PER LA CIRCOLAZIONE EXTRACORPOREA - GARA AGGREGATA CON IRCCS POLICLINICO SAN MATTEO DI PAVIA (MANDANTE) - INDI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27/03/2019 - 27/03/2019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F2800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63 <text:s/>1.06.03 <text:s/>FORNITURA DI N. 3 SISTEMI PER LA CIRCOLAZIONE EXTRACORPOREA - GARA AGGREGATA CON IRCCS POLICLINICO SAN MATTEO DI PAVIA (MANDANTE) - INDI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27/03/2019 - 27/03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C27F2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63 <text:s/>1.06.03 <text:s/>FORNITURA DI N. 3 SISTEMI PER LA CIRCOLAZIONE EXTRACORPOREA - GARA AGGREGATA CON IRCCS POLICLINICO SAN MATTEO DI PAVIA (MANDANTE) - INDI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368,08</text:p>
          </table:table-cell>
          <table:table-cell table:style-name="ce11" office:value-type="string">
            <text:p><text:s/>27/03/2019 - 27/03/2019</text:p>
          </table:table-cell>
          <table:table-cell table:style-name="ce22" office:value-type="string">
            <text:p>1.368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827AC7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 SENZ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25/03/2019 - 02/04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9269B4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ALIMENTO NUTRIIZONE ENTERALE DOMICILIARE AFNNO 2019 - DITTA NUTRICIA ITALIA SP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UTRICIA ITALIA S.P.A # cd,ABBOTT S.R.L. # cd,B.BRAUN SURGICAL S.P.A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12.24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92278C6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CARDIOCHIRURGIA OCCORRENTI ALL'AZIENDA OSPEDALIERA CARLO POMA DI MANTOVA (ORA ASST DI MANTOVA) E ALL'AZIENDA OSPEDALIERA PAPA GIOVANNI XXIII DI BERGAMO (ORA ASST PAPA GIOVANNI XXIII) - ADESIONE SUCCESSIVA LOTTO DI GARA N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335,2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55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E2782D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MASCHERE LARINGEE MONOUSO CON ACCESSO GAS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97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8274A6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.D. ART. 36 - FORNITURA DI PROCESSORE PER IMPIANTO COCLEARE RONDO 2 DESTINATO A PAZIENTI PORTATORI DI IMPIANTO COLCEARE MED EL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MED EL Elektromedizinische Geraete Gmbh</text:p>
          </table:table-cell>
          <table:table-cell table:style-name="ce11" office:value-type="string">
            <text:p>33.0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42583E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CAUTERI BASSA TEMPERATU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AVER VISITEC INTERNATIONAL SALES LTD</text:p>
          </table:table-cell>
          <table:table-cell table:style-name="ce11" office:value-type="string">
            <text:p>4.536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0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027779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8: CIRCUITI DI VENTILAZIONE MECCAN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9.721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992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A2777A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6 E 3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5.735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573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E276A8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 SENZ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06/03/2019 - 24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B26EDF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- RDO - FORNITURA MEDIANTE NOLEGGIO PER UN PERIODO DI 3 MESI DI UN SISTEMA DI DOSIMETRIA CON FANTOCCIO AD ACQU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CNOLOGIE AVANZATE SRL,ELSE SOLUTIONS SRL</text:p>
          </table:table-cell>
          <table:table-cell table:style-name="ce11" office:value-type="string">
            <text:p>ELSE SOLUTIONS SRL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5/03/2019 - 05/06/2019</text:p>
          </table:table-cell>
          <table:table-cell table:style-name="ce22" office:value-type="string">
            <text:p>3.99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7276EF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185,6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2276EF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1.268,48</text:p>
          </table:table-cell>
          <table:table-cell table:style-name="ce11" office:value-type="string">
            <text:p><text:s/>05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F276EE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1.285,2</text:p>
          </table:table-cell>
          <table:table-cell table:style-name="ce11" office:value-type="string">
            <text:p><text:s/>05/03/2019 - </text:p>
          </table:table-cell>
          <table:table-cell table:style-name="ce22" office:value-type="string">
            <text:p>290,7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781740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OSSIGENO E SERVIZI CONNESSI PER LA GESTIONE DEI PAZIENTI IN OSSIGENO TERAPIA DOMICILIARE - ADESIONE CONVENZIONE ARCA_2017_034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2.979.487,28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89.178,6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D273F0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_2015_80 RETI E PATCH - INTEGRAZIONE LOTTO 44 MEZZI DI FISSAGGIO RIASSORBIBILI - PROVVEDIMEN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1/03/2019 - 31/03/2019</text:p>
          </table:table-cell>
          <table:table-cell table:style-name="ce22" office:value-type="string">
            <text:p>938,5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D2759C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SISTEMA DI ASPIRAZIONE TRACHEOBRONCHIALE STERILE A CIRCUITO CHI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1.044,8</text:p>
          </table:table-cell>
          <table:table-cell table:style-name="ce11" office:value-type="string">
            <text:p><text:s/>27/02/2019 - 27/03/2019</text:p>
          </table:table-cell>
          <table:table-cell table:style-name="ce22" office:value-type="string">
            <text:p>1.044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E26D70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PINZA BIPOLARE 240 MM GAYE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1.9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713,36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7126D45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DIETA POLIMERICA LIQUIDA STANDARD, IPERCALORICA, NORMOPROTEICA CON FIBRE (SOLUBILI ED INSOLUBILI), ARRICCHITA CON ACIDI GRASSI W3 E CAROTENOIDI. SOMMINISTRABILE PER SONDA ANCHE PER PERIODI PROLUNGATI, IN PAZIENTI CHE NECESSITANO D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RESENIUS KABI ITALIA S.R.L. # cd,NUTRICIA ITALIA S.P.A # cd,B.BRAUN MILANO SPA,NESTLE' ITALIANA S.P.A. # cd</text:p>
          </table:table-cell>
          <table:table-cell table:style-name="ce11" office:value-type="string">
            <text:p>FRESENIUS KABI ITALIA S.R.L. # cd</text:p>
          </table:table-cell>
          <table:table-cell table:style-name="ce11" office:value-type="string">
            <text:p>10.370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860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7374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20/02/2019 - 21/02/2019</text:p>
          </table:table-cell>
          <table:table-cell table:style-name="ce22" office:value-type="string">
            <text:p>9.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C27335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4 E 5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1.380,00</text:p>
          </table:table-cell>
          <table:table-cell table:style-name="ce11" office:value-type="string">
            <text:p><text:s/>18/02/2019 - </text:p>
          </table:table-cell>
          <table:table-cell table:style-name="ce22" office:value-type="string">
            <text:p>96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927335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4 E 5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5.700,00</text:p>
          </table:table-cell>
          <table:table-cell table:style-name="ce11" office:value-type="string">
            <text:p><text:s/>18/02/2019 - </text:p>
          </table:table-cell>
          <table:table-cell table:style-name="ce22" office:value-type="string">
            <text:p>713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B26ED0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PER ROTOLI STERIDIAMOND PIATTI VARIE MISURE PER SERVIZI DI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890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826BA4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7.920,00</text:p>
          </table:table-cell>
          <table:table-cell table:style-name="ce11" office:value-type="string">
            <text:p><text:s/>18/01/2019 - 20/01/2019</text:p>
          </table:table-cell>
          <table:table-cell table:style-name="ce22" office:value-type="string">
            <text:p>7.9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427D4A8F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ARMACI GARA BRESCIA - LOTTO 105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629,5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7,2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769877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9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AN S.P.A. # cd</text:p>
          </table:table-cell>
          <table:table-cell table:style-name="ce11" office:value-type="string">
            <text:p>66.397,3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6.394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771351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84.747,6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.215,8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810386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7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IFOLS ITALIA S.P.A. # cd</text:p>
          </table:table-cell>
          <table:table-cell table:style-name="ce11" office:value-type="string">
            <text:p>5.670,33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5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62794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NTSPLY SIRONA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SPLY SIRONA ITALIA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5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527D7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8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741,3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2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651016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9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7.778,79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62666D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8/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1.370,9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59584D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3.064,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.578,2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527E71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95,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526D37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7914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SIZE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0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C2792D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REMEC SRL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3,6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427D73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523,2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F271CA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82,1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C27D73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2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2.720,39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98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71C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SN MEDICAL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N MEDICAL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8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7125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REMASCOLI &amp; IRIS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EMASCOLI &amp; IRIS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01/01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E27843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VYGON ITALIA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5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84B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627D62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SAVOMA MEDICINAL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OMA MEDICINALI SPA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827EB6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VS SP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VS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C27D6E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6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2.991,4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43,18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9926BCA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38/2017 - CL.1.06.04 - INCARICO PROFESSIONALE DI DIRETTORE OPERATIVO PER LE OPERE STRUTTURALI E ARCHITETTONICHE RELATIVE AI LAVORI DI RSTRUTTURAZIONE PER MESSA A NORMA EDIFICIO EX LAVANDERIA PER NUOVO CUP E CENTRO PRELIEVI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37.403,78</text:p>
          </table:table-cell>
          <table:table-cell table:style-name="ce11" office:value-type="string">
            <text:p><text:s/>19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726F85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51/2019 - C.L.1.06.03 - INCARICO DI PREDISPOSIZIONE DEL NUOVO ED INTEGRALE ACCATASTAMENTO DI TUTTI GLI STABILI DEL PRESIDIO OSPEDALIERO "CARLO POMA" DELL'ASST DI MANTOVA - AFFIDAMENTO DIRETTO PREVIA RICHIESTA DI PREVENTIVI.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REI PAOLO,DE MARCHI <text:s/>MASSIMO,POLARIS - STUDIO ASSOCIATO</text:p>
          </table:table-cell>
          <table:table-cell table:style-name="ce11" office:value-type="string">
            <text:p>DE MARCHI <text:s/>MASSIMO</text:p>
          </table:table-cell>
          <table:table-cell table:style-name="ce11" office:value-type="string">
            <text:p>39.800,00</text:p>
          </table:table-cell>
          <table:table-cell table:style-name="ce11" office:value-type="string">
            <text:p><text:s/>13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127CAC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ISTEMA ELIMINACODE Q-SYSTE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5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B26E2B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dazione pratiche catastali per demolizione edificio indicato in mappa al fg 33 mappale 261 del comune di Mog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 MARCHI <text:s/>MASSIMO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D27568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8 - CL.1.06.04 - RIPARAZIONE CANCELLO PRINCIPALE DI INGRESSO ALLA SEDE TERRITORIALE DI SUZZAR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ENTRO MATIC SYSTEM S.R.L. #,MELEGARI &amp; MAROCCHI di Melegari Mario s.a.s. # cd</text:p>
          </table:table-cell>
          <table:table-cell table:style-name="ce11" office:value-type="string">
            <text:p>CENTRO MATIC SYSTEM S.R.L. #</text:p>
          </table:table-cell>
          <table:table-cell table:style-name="ce11" office:value-type="string">
            <text:p>1.89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227430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21 - CL.1.06.04 - RIPARAZIONE LAVAFERRI PRESSO IL SERVIZIO DI STERILIZZAZIONE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1.826,67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747E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 E SUA SOSTITUZIONE CON APPARECCHIO PROVVISORIO A NOLO PRESSO CUP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350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2.11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22763C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A A CARRELLO TERMICO CT12002 - SCTP 1880 DELLA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1.299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42780C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1.337,4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.282,5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CE2788E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2019/107- CLASS.1.06.03 - AFFIDAMENTO SERVIZIO ASSICURATIVO -GARANZIA DANNI ACCIDENTALI TOTALI A FAVORE DEI DIPENDENTI DELL'ASST DI MANTOVA CHE <text:s/>GUIDINO PROPRI MEZZI DI TRASPORTO PER MISSIONI O PER ADEMPIMENTO DI SERVIZIO- PERIODO DAL 01/04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POCCI E MALAGOLA SNC_AGENTI UNIPOL SAI</text:p>
          </table:table-cell>
          <table:table-cell table:style-name="ce11" office:value-type="string">
            <text:p>26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727A4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ZAMBON ITALIA S.R.L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MBON ITALIA S.R.L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433,7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27CD2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RESIDI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3/2019 - 30/06/2019</text:p>
          </table:table-cell>
          <table:table-cell table:style-name="ce22" office:value-type="string">
            <text:p>477,3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127923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A TELAIO RIGIDO CON TAVOLINO PER ASSIS. PROTES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FERRERO MED <text:s/>SrL,DASER SRL SOCIETA' UNIPERSONALE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47,00</text:p>
          </table:table-cell>
          <table:table-cell table:style-name="ce11" office:value-type="string">
            <text:p><text:s/>29/03/2019 - 29/03/2019</text:p>
          </table:table-cell>
          <table:table-cell table:style-name="ce22" office:value-type="string">
            <text:p>34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627CF7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PRESSO PICCOLA OPE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317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1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927D12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N 2 SENSORI AD INFRAROSSI MEDICINA NUCLEAR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28/03/2019 - </text:p>
          </table:table-cell>
          <table:table-cell table:style-name="ce22" office:value-type="string">
            <text:p>9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A27CAD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BARRA PASSO CARRAIO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3.758,5</text:p>
          </table:table-cell>
          <table:table-cell table:style-name="ce11" office:value-type="string">
            <text:p><text:s/>08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027A8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CCINO DIFTETALL DITTA ASTRO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STRO-PHARMA VERTRIEB UND HANDEL GMBH</text:p>
          </table:table-cell>
          <table:table-cell table:style-name="ce11" office:value-type="string">
            <text:p>20.400,00</text:p>
          </table:table-cell>
          <table:table-cell table:style-name="ce11" office:value-type="string">
            <text:p><text:s/>28/03/2019 - </text:p>
          </table:table-cell>
          <table:table-cell table:style-name="ce22" office:value-type="string">
            <text:p>1.0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E27CA5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GNALETICA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ERG S.R.L. # cd</text:p>
          </table:table-cell>
          <table:table-cell table:style-name="ce11" office:value-type="string">
            <text:p>818,6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818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827CA3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PER MANUTENZIONI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124,91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A27BD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BARELLA PER IL POLIAMBULATORIO DI PIEVE- <text:s/>ADESIONE CONV. <text:s/>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1.019,2</text:p>
          </table:table-cell>
          <table:table-cell table:style-name="ce11" office:value-type="string">
            <text:p><text:s/>27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427C2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3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D27C0F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OLA-SOSTITUZIONE DI N. 02 INTERUTTORI DI POTENZA CABINA ELETTR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E.I. SRL # 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04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327A67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INTERFERONE ALFA 2A 3MIU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7.250,00</text:p>
          </table:table-cell>
          <table:table-cell table:style-name="ce11" office:value-type="string">
            <text:p><text:s/>26/03/2019 - </text:p>
          </table:table-cell>
          <table:table-cell table:style-name="ce22" office:value-type="string">
            <text:p>5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E27BA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 NEUROLOG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22/03/2019 - 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62797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MICTONORM 30MG DITTA ALFASIG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4.017,00</text:p>
          </table:table-cell>
          <table:table-cell table:style-name="ce11" office:value-type="string">
            <text:p><text:s/>2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7BAD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IDEOCITOFONO GUARDIA MEDICA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227A4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ROHO MOD. 1R88LPC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5/03/2019 - 25/03/2019</text:p>
          </table:table-cell>
          <table:table-cell table:style-name="ce22" office:value-type="string">
            <text:p>29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527BAE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HALL INGRESSO BLOCCO 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91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627B6C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3/2019 - 30/04/2019</text:p>
          </table:table-cell>
          <table:table-cell table:style-name="ce22" office:value-type="string">
            <text:p>463,0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927B85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C792VD-EK308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913,00</text:p>
          </table:table-cell>
          <table:table-cell table:style-name="ce11" office:value-type="string">
            <text:p><text:s/>25/03/2019 - 30/06/2019</text:p>
          </table:table-cell>
          <table:table-cell table:style-name="ce22" office:value-type="string">
            <text:p>645,0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8276E4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A SEDILE CO 4 RUOTE PIROETTAN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DEFARMA S.P.A. # cd,EMERGO SRL</text:p>
          </table:table-cell>
          <table:table-cell table:style-name="ce11" office:value-type="string">
            <text:p>EMERGO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5/03/2019 - 25/03/2019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627BB3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RITORIO MANUTENZIONI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255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5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D27678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ONDE PER ECOGRAFO EPIQ 5W OCCORRENTE ALLA STRUTTURA DI OSTETRICIA E GINECOLOGI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22.750,00</text:p>
          </table:table-cell>
          <table:table-cell table:style-name="ce11" office:value-type="string">
            <text:p><text:s/>22/03/2019 - </text:p>
          </table:table-cell>
          <table:table-cell table:style-name="ce22" office:value-type="string">
            <text:p>20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427B1C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UPLICAZIONE CHIA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11" office:value-type="string">
            <text:p>982,6</text:p>
          </table:table-cell>
          <table:table-cell table:style-name="ce11" office:value-type="string">
            <text:p><text:s/>21/01/2019 - 31/03/2019</text:p>
          </table:table-cell>
          <table:table-cell table:style-name="ce22" office:value-type="string">
            <text:p>982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352068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MBULANZ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BULANZA MOBILE ITALIA SRL cd #</text:p>
          </table:table-cell>
          <table:table-cell table:style-name="ce11" office:value-type="string">
            <text:p>93.00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3278C4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PER ECOGRAFO PHILIPS MOD. AFFINITI 70G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B27A7A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RUOTE ANTISTATICHE PER CARRELLO UNIKO ART. 303310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F279C0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99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2.199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219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C27A70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67 - CL.1.06.03 - SOSTITUZIONE INSEGNA LUMINOSA IN COPERTURA DEL P.O. DI PIEVE DI CORIANO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BLINEON S.N.C. DI TOMIROTTI MAURIZIO E SANDRO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7A7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REMS ACQUARI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981,81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981,8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927A97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MEZZI NON SANITARI DR697FR PREV ZUCCONI 16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7B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JUMPI 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6,25</text:p>
          </table:table-cell>
          <table:table-cell table:style-name="ce11" office:value-type="string">
            <text:p><text:s/>20/03/2019 - 31/03/2019</text:p>
          </table:table-cell>
          <table:table-cell table:style-name="ce22" office:value-type="string">
            <text:p>806,2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34295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56 DAPTOMICINA ACCORD 500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36.87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6279BF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98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.10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7A80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VESTIGAZIONI PATRIMONIALI PER SENTENZA CORTE DEI CO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POL SRL</text:p>
          </table:table-cell>
          <table:table-cell table:style-name="ce11" office:value-type="string">
            <text:p>224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3279C0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00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2.199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219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327A78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ELECAMERA MEDICINA NUCLEAR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34293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55 DAPTOMICINA ACCORD 350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18.860,00</text:p>
          </table:table-cell>
          <table:table-cell table:style-name="ce11" office:value-type="string">
            <text:p><text:s/>20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227970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COLFINAIR 2MUI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3.68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7A5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STAMPANTI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3.936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527A28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PER PROCESSATORE LEICA ASP 6025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873,94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F27A2D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EDICATO PER STERILIZZATRICI GANDUS MINI-RO (NASTRO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19/03/2019 - 19/03/2019</text:p>
          </table:table-cell>
          <table:table-cell table:style-name="ce22" office:value-type="string">
            <text:p>20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32286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ASENRA DITTA ASTRA ZENE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145.522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11.468,7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D27A2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PSULA FILTRANTE PER ACQUA PALL QPOINT COD. QJ21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912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91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191463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SBRIET 801MG CPR DITTA ROCHE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14.478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31.247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C27836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ANTI EPATITE A ADUL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OFI SPA (EX SANOFI-AVENTIS <text:s/>) # cd,OTTOPHARMA SRL</text:p>
          </table:table-cell>
          <table:table-cell table:style-name="ce11" office:value-type="string">
            <text:p>SANOFI SPA (EX SANOFI-AVENTIS <text:s/>) # cd</text:p>
          </table:table-cell>
          <table:table-cell table:style-name="ce11" office:value-type="string">
            <text:p>6.600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2.6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92796C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 TERMICHE DEDICATE (GEM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4277F1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CON APPOGGI ANTIBRACHIALI PER ASSISTENZA PROTES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15/03/2019 - 15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42797F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<text:tab/>FORNITURA CHIAVI PER CASSETTE MEDICIN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YBER SRL # cd</text:p>
          </table:table-cell>
          <table:table-cell table:style-name="ce11" office:value-type="string">
            <text:p>920,00</text:p>
          </table:table-cell>
          <table:table-cell table:style-name="ce11" office:value-type="string">
            <text:p><text:s/>15/03/2019 - 20/03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35150A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_2016_85 - ISOLYTE - LOTTO 86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.497,6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1.010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9277BB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TURBINA PER ODONTOIAT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304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0277D7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ANDI ALTERNATIVI PER CARROZZINA PER ASSIST. PROT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5/03/2019 - 15/03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527969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 TERMICHE PER ELIMINACODE AZIE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E2751F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NDE PER ECOGRAFO MOD. EPIQ 5C OCCORRENTE AL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.I.D.EM. S.P.A.</text:p>
          </table:table-cell>
          <table:table-cell table:style-name="ce11"/>
          <table:table-cell table:style-name="ce11" office:value-type="string">
            <text:p>20.000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14.0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F2746C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. 11 UPS PER EROGAZIONE DI ALIMENTAZIONE ELETTRICA DEDIC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13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.746,5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127A37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-RIPARAZIONE PANDA 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62794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30/06/2019</text:p>
          </table:table-cell>
          <table:table-cell table:style-name="ce22" office:value-type="string">
            <text:p>658,1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227925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31/03/2019</text:p>
          </table:table-cell>
          <table:table-cell table:style-name="ce22" office:value-type="string">
            <text:p>545,5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325790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3 ARCA_2017_035 LOTTO 86 SODIO CLORU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5.25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8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3277E1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ADIOFARMACO ALBUMINA UMANA MACRO-AGGREG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4.68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792C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CARTACEO PER MENS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92,00</text:p>
          </table:table-cell>
          <table:table-cell table:style-name="ce11" office:value-type="string">
            <text:p><text:s/>14/03/2019 - 17/03/2019</text:p>
          </table:table-cell>
          <table:table-cell table:style-name="ce22" office:value-type="string">
            <text:p>99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72793E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.1 AUTODESK REVIT (Licenza in abbonamento - Validita': annuale) - N.4 AUTODESK REVIT LT SUITE (AutoCAD LT + Revit LT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E TEAM SRL</text:p>
          </table:table-cell>
          <table:table-cell table:style-name="ce11" office:value-type="string">
            <text:p>4.900,00</text:p>
          </table:table-cell>
          <table:table-cell table:style-name="ce11" office:value-type="string">
            <text:p><text:s/>14/03/2019 - 23/04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72794E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HIACCIO SULLA VENTOLA FRIGO VACCIN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F278D2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TICHETTE DYMO PER UFFICIO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795,7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E27747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3 GIOPERACET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1.864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145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D2769D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METACOLINA CONTR.TAMP.FOS 3ML DITTA L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2.610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329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C278CB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RIGO FARMACI PRE SALA 1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0278D4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INEE TELEFONICHE E ANTENNA TV PRESSO IL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47,83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747,8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5278C3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ORSINE MATERIALE BIOCOMPOSTAB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3/2019 - 17/03/2019</text:p>
          </table:table-cell>
          <table:table-cell table:style-name="ce22" office:value-type="string">
            <text:p>1.01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1278FE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IRETTO DI COLLAUDATORE STATICO DELL'INTERVENTO ALL'EX LAVAND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RAVENZOLI <text:s/>CRISTIANA</text:p>
          </table:table-cell>
          <table:table-cell table:style-name="ce11" office:value-type="string">
            <text:p>93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1601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50 UPTRAVI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28.873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4.812,1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6053A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16 CYRAMZA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85.00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160719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2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2.580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5.017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60812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0.106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18.81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61467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728 PLEGRIDY DITTA BIOGEN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4.745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16190C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8 BUCCOLAM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1.63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160139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43 UPTRAVI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34.741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33.684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927866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SONALIZZAZIONE SISTEMA INFORMATICO PER L'INVIO DEI RAPPORTI DI PR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427866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IBENTAZIONE TUBAZIONI SOTTOCENTRALE BLOCCO B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752,00</text:p>
          </table:table-cell>
          <table:table-cell table:style-name="ce11" office:value-type="string">
            <text:p><text:s/>11/03/2019 - </text:p>
          </table:table-cell>
          <table:table-cell table:style-name="ce22" office:value-type="string">
            <text:p>7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32789B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EDICATO PER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996,43</text:p>
          </table:table-cell>
          <table:table-cell table:style-name="ce11" office:value-type="string">
            <text:p><text:s/>12/03/2019 - 14/03/2019</text:p>
          </table:table-cell>
          <table:table-cell table:style-name="ce22" office:value-type="string">
            <text:p>1.047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143248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ABCIXIMAB EV 10MG/5M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13.400,00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427771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REGISTRATORE DI CASSA TELEMA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L SASSO MARIO &amp; C. SNC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2/03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7969F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FTWARE PER POTENZIAMENTO RISONANZA MAGNET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60.000,00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12788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470,00</text:p>
          </table:table-cell>
          <table:table-cell table:style-name="ce11" office:value-type="string">
            <text:p><text:s/>12/03/2019 - 17/03/2019</text:p>
          </table:table-cell>
          <table:table-cell table:style-name="ce22" office:value-type="string">
            <text:p>47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D27816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noni erogazione corsi FAD - Anno 2019 I semes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POWER TALENT SOLUTION COMPANY SRL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3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7677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ETACOLINA DITTA L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17.122,00</text:p>
          </table:table-cell>
          <table:table-cell table:style-name="ce11" office:value-type="string">
            <text:p><text:s/>11/03/2019 - </text:p>
          </table:table-cell>
          <table:table-cell table:style-name="ce22" office:value-type="string">
            <text:p>3.220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77B9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 <text:s/>-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2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F277D0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SALA TAC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271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22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77D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DOTTO ZEP LIQUAZIME LT.30 COD.283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11" office:value-type="string">
            <text:p>528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52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F277D0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FUNZIONAMENTO TERMOMETRO FRIG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27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9278F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EX044MJ-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2,51</text:p>
          </table:table-cell>
          <table:table-cell table:style-name="ce11" office:value-type="string">
            <text:p><text:s/>08/03/2019 - 31/03/2019</text:p>
          </table:table-cell>
          <table:table-cell table:style-name="ce22" office:value-type="string">
            <text:p>772,5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527918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DM172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43,2</text:p>
          </table:table-cell>
          <table:table-cell table:style-name="ce11" office:value-type="string">
            <text:p><text:s/>08/03/2019 - 31/03/2019</text:p>
          </table:table-cell>
          <table:table-cell table:style-name="ce22" office:value-type="string">
            <text:p>643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F277D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TEZIONE FACCIALI MANICHINO N.6 ROTOLI DA 36 FOG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ERDAL MEDICAL AS Stabile Organizzazione in Itali</text:p>
          </table:table-cell>
          <table:table-cell table:style-name="ce11" office:value-type="string">
            <text:p>121,1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21,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1277B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UNI/ QUOTA ASSOCIATIVA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TE NAZIONALE IT.DI UNIFICAZIONE (UNI) # cd</text:p>
          </table:table-cell>
          <table:table-cell table:style-name="ce11" office:value-type="string">
            <text:p>752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75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5277E9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LAFONIERE PER INGRESSO PIANO TERRA DEL BLOCCO A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79,39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979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91076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7 VIVOTIF DITTA EMERG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4.41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264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9112B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9 IXIARO DITTA EMERG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3.204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.63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F277BE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ERDITA FOGNATURA ESTERNO PALAZZINA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42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82779D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 Medika 1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574,9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574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77A4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CARBONE ATTIVO TST 30/40 COD. 671001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185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1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7B92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MALTIMENTO RIFIUTI INDECAST x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ECAST. SRL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7/03/2019 - 31/03/2019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52777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NOLEGGIO COLTELLERIA E TAGLIERI PER LE CUCINE DEI PP.OO. DI MANTOVA E PIEVE DI CORIANO- 6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1.175,88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67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7275FE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WILZIN 25MG DITTA ORPHAN EUROP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2.320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318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C239B0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<text:tab/>FORNITURA TRIENNALE DI CINGHIE DI TRASMISSIONE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39.454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544,3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8277A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TTA PORTA DEFIBRILLATORE DIM. 425x425x1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56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5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79521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ECOGRAFO OCCORRENTE ALLA STRUTTURA DI CARDIOLOGIA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3.000,00</text:p>
          </table:table-cell>
          <table:table-cell table:style-name="ce11" office:value-type="string">
            <text:p><text:s/>07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C2779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PANDA DB14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24,93</text:p>
          </table:table-cell>
          <table:table-cell table:style-name="ce11" office:value-type="string">
            <text:p><text:s/>07/03/2019 - 31/03/2019</text:p>
          </table:table-cell>
          <table:table-cell table:style-name="ce22" office:value-type="string">
            <text:p>424,93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47275B5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IN FORMA AGGREGATA PER LA FORNITURA DI FILTRI ANTIBATTERICI, CATETERI MOUNT E TUBI ENDOTRACHEALI - ADESIONE AL CONTRATTO STIPULATO DALL'ASST DI BERGAMO EST - LOTTO N. 3 RIF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027736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MARZ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3/2019 - 31/03/2019</text:p>
          </table:table-cell>
          <table:table-cell table:style-name="ce22" office:value-type="string">
            <text:p>711,59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982767D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OSSIGENOTERAPIA, AEROSOLTERAPIA E VENTILAZIONE ASSISTITA - </text:p>
            <text:p>RECEPIMENTO DEL CONTRATTO STIPULATO DALL'AZIENDA OSPEDALIERA SPEDALI CIVILI DI BRESCIA LOTTI NN. 1 E 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162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427376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NEFROSCOPIO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OVI S.P.A. # cd,CARLO BIANCHI SRL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2.46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142603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IMPACT ORAL DITTA NESTLE'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DB26B28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A BOLLE D'ARIA CON STRUTTUREA A MICRO INTERSCAMBIO PER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DEFARMA S.P.A. 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6/03/2019 - 06/03/2019</text:p>
          </table:table-cell>
          <table:table-cell table:style-name="ce22" office:value-type="string">
            <text:p>329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726B31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A SPINTA CON TELAIO RIGIDO MOD. 95 TX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IL POINT SRL,DEFARMA S.P.A. # cd,SANIMED S.R.L. <text:s/>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6/03/2019 - 03/05/2019</text:p>
          </table:table-cell>
          <table:table-cell table:style-name="ce22" office:value-type="string">
            <text:p>97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0976D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RALUENT 75 MG PEN DITTA SANOF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45.6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27.109,06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5627521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OSSIGENOTERAPIA, AEROSOLTERAPIA E VENTILAZIONE ASSISTITA - </text:p>
            <text:p>RECEPIMENTO DEL CONTRATTO STIPULATO DALL'AZIENDA OSPEDALIERA SPEDALI CIVILI DI BRESCIA LOTTI NN. 1 E 24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7.795,2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3.893,7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B27726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OBLO' ED780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3/2019 - 30/04/2019</text:p>
          </table:table-cell>
          <table:table-cell table:style-name="ce22" office:value-type="string">
            <text:p>977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769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3/2019 - 16/06/2019</text:p>
          </table:table-cell>
          <table:table-cell table:style-name="ce22" office:value-type="string">
            <text:p>52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7698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PULIZI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3/2019 - 16/06/2019</text:p>
          </table:table-cell>
          <table:table-cell table:style-name="ce22" office:value-type="string">
            <text:p>952,9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B27621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LE PROCARE UNIVERSAL DA 6 KG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645,3</text:p>
          </table:table-cell>
          <table:table-cell table:style-name="ce11" office:value-type="string">
            <text:p><text:s/>20/02/2019 - 31/03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A272A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PER CARROZZINA TRIRIDE MOD. BASE PER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HATTIVA SRL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01/03/2019 - 04/06/2019</text:p>
          </table:table-cell>
          <table:table-cell table:style-name="ce22" office:value-type="string">
            <text:p>5.0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B27663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ADESIONE CONVENZIONE ARCA_2017_056 - LOTTO 1 - CARTA IN RISM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SECCHI CANCELLERIA SRL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0.714,1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42763E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POLTRONA LETTO PER IL SIMT DI MANTOVA <text:s/>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435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B27376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URETERORENOSCOPIO SEMIRIGIDO 6/7,5 CH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OVI S.P.A. # cd,CARLO BIANCHI SRL # cd</text:p>
          </table:table-cell>
          <table:table-cell table:style-name="ce11" office:value-type="string">
            <text:p>MOVI S.P.A. # cd</text:p>
          </table:table-cell>
          <table:table-cell table:style-name="ce11" office:value-type="string">
            <text:p>10.5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3.4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E27656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K306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9 - 30/06/2019</text:p>
          </table:table-cell>
          <table:table-cell table:style-name="ce22" office:value-type="string">
            <text:p>776,33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782602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LA DETERMINAZIONE DELLA PROCALCITONINA <text:s/>- <text:s text:c="2"/>PROCEDURA NEGOZIATA IN FORMA TELEMATICA <text:s/>- <text:s/>AGGIUDICAZIONE A FAVORE DELLA DITTA BIOMERIEUX ITALIA SPA DI BAGNO A RIPOLI (F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171.1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27.64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A26FE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NSORI PER SISTEMI DI SATURIMETRIA CON TECNOLOGIA OXIMAX - ASSEGNAZIONE FORNITURA.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WALDNER TECNOLOGIE MEDICALI SRL # cd,SABAI SRL Unipersonale</text:p>
          </table:table-cell>
          <table:table-cell table:style-name="ce11" office:value-type="string">
            <text:p>WALDNER TECNOLOGIE MEDICALI SRL # cd</text:p>
          </table:table-cell>
          <table:table-cell table:style-name="ce11" office:value-type="string">
            <text:p>39.7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7.9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7659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AZIE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9 - 10/04/2019</text:p>
          </table:table-cell>
          <table:table-cell table:style-name="ce22" office:value-type="string">
            <text:p>992,6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A2755A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3 ARCA_2016_14.1 LOTTO 48 NEOGIOZY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2.483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237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3275D9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PLEMENTI D'ARREDI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1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227431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8 POMPE A SIRINGA MEDIANTE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0275D8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RUA DI ARREDI DA UFFICIO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433,6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433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C275D7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11" office:value-type="string">
            <text:p>683,1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683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7275D9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URI VEICOLI ISOTERMICI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19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C2762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2/2019 - 30/06/2019</text:p>
          </table:table-cell>
          <table:table-cell table:style-name="ce22" office:value-type="string">
            <text:p>596,5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F2760B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PORTABADGE PERSONALIZZATI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90,00</text:p>
          </table:table-cell>
          <table:table-cell table:style-name="ce11" office:value-type="string">
            <text:p><text:s/>28/02/2019 - 03/03/2019</text:p>
          </table:table-cell>
          <table:table-cell table:style-name="ce22" office:value-type="string">
            <text:p>1.09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7719D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KILARENCE 30 E 120 MG DITTA ALMIRAL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MIRALL S.P.A. # cd</text:p>
          </table:table-cell>
          <table:table-cell table:style-name="ce11" office:value-type="string">
            <text:p>36.983,5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491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758C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CONTRINI CUP--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2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427246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OTTICO A VISIONE OBLIQUA 30 OCCORRENTE A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27/02/2019 - </text:p>
          </table:table-cell>
          <table:table-cell table:style-name="ce22" office:value-type="string">
            <text:p>1.2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C275B8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ANDA EC943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ATTI GOMME S.A.S. di BURATTI ALBERTO &amp; C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2/2019 - 30/06/2019</text:p>
          </table:table-cell>
          <table:table-cell table:style-name="ce22" office:value-type="string">
            <text:p>200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75A7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3F LINDA BASI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40,00</text:p>
          </table:table-cell>
          <table:table-cell table:style-name="ce11" office:value-type="string">
            <text:p><text:s/>01/02/2019 - 28/02/2019</text:p>
          </table:table-cell>
          <table:table-cell table:style-name="ce22" office:value-type="string">
            <text:p>9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F27607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G174ZV-EY242F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88,00</text:p>
          </table:table-cell>
          <table:table-cell table:style-name="ce11" office:value-type="string">
            <text:p><text:s/>26/02/2019 - 12/03/2019</text:p>
          </table:table-cell>
          <table:table-cell table:style-name="ce22" office:value-type="string">
            <text:p>1.087,9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82703D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MPONE COTONATO PER USO GINECOLOGICO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FE.MA S.R.L. # cd,FUTURLAB S.R.L.,AORTA S.R.L. # cd,SANIMED S.R.L. <text:s/># cd</text:p>
          </table:table-cell>
          <table:table-cell table:style-name="ce11" office:value-type="string">
            <text:p>AORTA S.R.L. # cd</text:p>
          </table:table-cell>
          <table:table-cell table:style-name="ce11" office:value-type="string">
            <text:p>2.31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72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42753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OCUMENTO SANITARIO x RADIAZIONI TUTEL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820,00</text:p>
          </table:table-cell>
          <table:table-cell table:style-name="ce11" office:value-type="string">
            <text:p><text:s/>26/02/2019 - 28/02/2019</text:p>
          </table:table-cell>
          <table:table-cell table:style-name="ce22" office:value-type="string">
            <text:p>8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A274CA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N 1587 INGRESSO PORTINERIA BLOCCO 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53,5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9274CB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TTREZZATURE DELLA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16,00</text:p>
          </table:table-cell>
          <table:table-cell table:style-name="ce11" office:value-type="string">
            <text:p><text:s/>22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03095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SIDERAL FORTE DITTA PHARMANUT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10.394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812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001106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ETOCONAZOLE 200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HARMAIDEA SRL</text:p>
          </table:table-cell>
          <table:table-cell table:style-name="ce11" office:value-type="string">
            <text:p>14.877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3.07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E2730C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UCINA ELETTRICA CON PIANI COTTURA E FORNO PER L'APPARTIMENTO DI VIA GRIOLI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CTRONIC CENTER DI PINTO FRANCESCO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927637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7 SERVOMOTORI VA-7480-0001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L IMPIANTI DI BERTELLI LUIGINO &amp; C. SNC # cd</text:p>
          </table:table-cell>
          <table:table-cell table:style-name="ce11" office:value-type="string">
            <text:p>679,18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7274D5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INA DI GRANO SARACENO PER POLENTA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PERMERCATI TOSANO CEREA SRL # <text:s/>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23/02/2019 - </text:p>
          </table:table-cell>
          <table:table-cell table:style-name="ce22" office:value-type="string">
            <text:p>133,6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761F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P253YD-DL649CF-EP410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2/2019 - 30/06/2019</text:p>
          </table:table-cell>
          <table:table-cell table:style-name="ce22" office:value-type="string">
            <text:p>884,7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327637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CCHINA SOTTOVUOTO SCTP 5253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F2757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OLAZIONE FRIGORIFERO N2 <text:s/>INVENTARIO 79949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16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19734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7_001.3 BIS - LOTTO 36 KYPROLIS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47.402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85.006,0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17858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DISPOSITIVI PER OFTALMOLOGIA - LOTTO 24 DUOVISC DITTA ALC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19.48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9.00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7579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SMEG WD9050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304,6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E27B23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SCORREVOLE SALA D'ATTESA PRONTO SOCCORSO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398,9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98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4593D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SSICODONE 2ML 10MG/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3.094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75D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M171ZK-DB153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06,00</text:p>
          </table:table-cell>
          <table:table-cell table:style-name="ce11" office:value-type="string">
            <text:p><text:s/>23/02/2019 - 28/02/2019</text:p>
          </table:table-cell>
          <table:table-cell table:style-name="ce22" office:value-type="string">
            <text:p>60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B275B7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70FY-CB909NE-BT068RW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3,43</text:p>
          </table:table-cell>
          <table:table-cell table:style-name="ce11" office:value-type="string">
            <text:p><text:s/>23/02/2019 - 28/02/2019</text:p>
          </table:table-cell>
          <table:table-cell table:style-name="ce22" office:value-type="string">
            <text:p>693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02763B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196AT-EP411PS-EP414PS-DM144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2/2019 - 31/03/2019</text:p>
          </table:table-cell>
          <table:table-cell table:style-name="ce22" office:value-type="string">
            <text:p>681,7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227446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0 OSPOLO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55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34,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3028E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8_009.1 LOTTO 1 ONTRUZANT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09.6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2.900,2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28034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COFLOR 30 15 BUSTE E DICOFLOR GOCCE 5ML DITTA DICOFAR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6.256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5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018670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TRATTERA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.6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318,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B26F15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PPARATO COMANDI ALTERNATIVI PER CARROZZIN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3.100,00</text:p>
          </table:table-cell>
          <table:table-cell table:style-name="ce11" office:value-type="string">
            <text:p><text:s/>22/02/2019 - 22/02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026E9F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EDILI DA DOCCIA A PARETE RIBALTABILI PER ASSIST.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SANIMED S.R.L. <text:s/>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939,00</text:p>
          </table:table-cell>
          <table:table-cell table:style-name="ce11" office:value-type="string">
            <text:p><text:s/>22/02/2019 - 22/02/2019</text:p>
          </table:table-cell>
          <table:table-cell table:style-name="ce22" office:value-type="string">
            <text:p>93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1610C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HYANEB SOLUZ.IPERTONICA FIALA 5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12.41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.386,9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1274B0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FARMACI LOTTI DESERTI BS - LOTTO 106 NATECAL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68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1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74A3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'NORMA UNI EN ISO 14644-1:2016 - CENTRO SCU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aS # cd</text:p>
          </table:table-cell>
          <table:table-cell table:style-name="ce11" office:value-type="string">
            <text:p>69,67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69,67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93873B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TERO A-VONE INJ 1,5MG/ML 20 M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TTOPHARMA SRL,FARMACEUTICA INTERNAZIONALE ITALIANA SRL,UNIPHARMA SA #</text:p>
          </table:table-cell>
          <table:table-cell table:style-name="ce11" office:value-type="string">
            <text:p>FARMACEUTICA INTERNAZIONALE ITALIANA SRL</text:p>
          </table:table-cell>
          <table:table-cell table:style-name="ce11" office:value-type="string">
            <text:p>9.86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E2744E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1 OSPOLO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326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68,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B27273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CONVENZIONE ARCA - LOTTO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38.4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7963A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CONVENZIONE ARCA -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184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84.0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627482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6_83 - LOTTO 200 RIBOMICIN DITTA JUNI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1.589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862,7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3277F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8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47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74F1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BJ690MX-EP410PS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415,5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3253B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65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64.7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3270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96.725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96.72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327424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HETTA/PIANO FASCIATOIO PRESSO TIN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080,24</text:p>
          </table:table-cell>
          <table:table-cell table:style-name="ce11" office:value-type="string">
            <text:p><text:s/>19/02/2019 - </text:p>
          </table:table-cell>
          <table:table-cell table:style-name="ce22" office:value-type="string">
            <text:p>1.080,2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67194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19 MEKINIST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6.943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3.453,15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4E26A0B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- <text:s/>CODICE IDENTIFICATIVO GARA (CIG): Z4E26A0BA8 <text:s/>FORNITURA DI REAGENTI E MATERIALI DI CONSUMO DA UTILIZZARE SU STRUMENTAZIONE MODELLO LIAISON XL - AFFIDAMENTO ALLA DITTA DIASORIN SPA DI SALUGGIA (VC)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6.93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E27418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55 ZEFF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58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91,4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527216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90 NIFEREX <text:s/>DITTA UCB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32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05272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MODERIVATI ARCA_2018_001.5 LOTTO 21 ALPROLIX 3000UI DITTA SO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437.184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72.863,9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65189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90 ZAVICEFTA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36.8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2.133,5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7044B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ESSO LA DITTA SEBIA ITALIA SRL DI BAGNO A RIPOLI (FI) DI REGENTI E MATERIALI DI CONSUMO DA UTILIZZARE SU STRUMENTAZIONE MODELLO CAPPILLARYS 3 E HYDRASYS 2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SEBIA ITALIA SRL # cd</text:p>
          </table:table-cell>
          <table:table-cell table:style-name="ce11" office:value-type="string">
            <text:p>63.3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609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98149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6 OSSICODONE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6.144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B27310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186 LUMINALE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29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00391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3 REMS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NDIPHARMA PHARMACEUTICALS SRL # cd</text:p>
          </table:table-cell>
          <table:table-cell table:style-name="ce11" office:value-type="string">
            <text:p>210.6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49.1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11798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96 OXERVATE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22.65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011944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4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50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011966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5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50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011999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6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65.605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0.954,8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62501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7_032 - LOTTO 20 OLIMEL N5 SACCA 2000 M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2.350,4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063303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6_88 - LOTTO 11 NORUXOL DITTA SMITH E NEPHEW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2.115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.40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7398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 PREPARAZIONI GALENICHE STAB.CHIM.FARMACAEUTICO MI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24.669,5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.963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15173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073 CABOMETYX 40 MG DITTA IPS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69.854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1.642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717B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UBIDECARENONE OS 50 M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2.635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580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32730E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70 VESIKER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47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1530D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075 CABOMETYX 60 MG DITTA IPS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34.927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8.731,7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15753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7 IBRANCE 75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07.429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7.9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1586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8 IBRANCE 100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45.144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08.900,0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15953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9 IBRANCE 125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848.572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95.039,9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33045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CAMPRAL DITTA BRUNO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5.27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818,4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6160A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86 SIVEXTRO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6.007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6172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87 SIVEXTRO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4.40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6282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98 EPARGRISEOVIT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PFIZER ITALIA S.R.L. # cd,DOMPE' <text:s/>FARMACEUTICI SPA # cd</text:p>
          </table:table-cell>
          <table:table-cell table:style-name="ce11" office:value-type="string">
            <text:p>PFIZER ITALIA S.R.L. # cd</text:p>
          </table:table-cell>
          <table:table-cell table:style-name="ce11" office:value-type="string">
            <text:p>23.048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63220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5 LOTTO 5 HIZENTRA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960.0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59.5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63610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MODERIVATI ARCA_2018_001.5 LOTTO 34 MEGALOTECT DITTA BIOTES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EST ITALIA S.R.L. # cd</text:p>
          </table:table-cell>
          <table:table-cell table:style-name="ce11" office:value-type="string">
            <text:p>4.73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.576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63897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 ZYTIG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30.368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08.6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6886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09 ALKERAN DITTA ASP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6.2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7392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80 AKYNZEO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32.559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3.617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02730D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4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4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2927310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87 PIRALDINA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19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3273D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363,03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362,8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627213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79 ECOCAIN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479,15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127408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RIPARAZIONE DB144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93,27</text:p>
          </table:table-cell>
          <table:table-cell table:style-name="ce11" office:value-type="string">
            <text:p><text:s/>20/02/2019 - 28/02/2019</text:p>
          </table:table-cell>
          <table:table-cell table:style-name="ce22" office:value-type="string">
            <text:p>518,3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F273DD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ORMA UNI EN ISO 14644-1 .2016 - LIBRERIA MANTOVA COOP - NAUTILU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IBRERIE COOP SPA - NAUTILUS MANTOVA -</text:p>
          </table:table-cell>
          <table:table-cell table:style-name="ce11"/>
          <table:table-cell table:style-name="ce11" office:value-type="string">
            <text:p>8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B27274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04 LYRICA 75 MG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ESTABLISHED MEDICINE ITALY SRL,PFIZER ITALIA S.R.L. # cd</text:p>
          </table:table-cell>
          <table:table-cell table:style-name="ce11" office:value-type="string">
            <text:p>0,4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0,17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82730E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5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.47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C273A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O PER SPOSTAMENTO IMPIANTI TELEFONICI IN RAME NEL COMUNE DI CASTIGLIONE DELLE STIVIERE - VIA SANTA MARIA DELLA ROSA LOCALITa' GHISI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18.925,00</text:p>
          </table:table-cell>
          <table:table-cell table:style-name="ce11" office:value-type="string">
            <text:p><text:s/>20/02/2019 - 20/02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D2730E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6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4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5273A7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ANNUALE AUTORESPIR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53278F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ALIMENTO PER NUTRIZIONE ENETRALE NUTRINI PEPTISORB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BOTT S.R.L. # cd,NUTRICIA ITALIA S.P.A # cd,NESTLE' ITALIANA S.P.A.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9.318,00</text:p>
          </table:table-cell>
          <table:table-cell table:style-name="ce11" office:value-type="string">
            <text:p><text:s/>19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6A2734D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, ASSISTENZA TECNICA E SERVIZIO COFFE BREAK - EVENTO DEL 12 OTTOBRE 2019 - C/O HOTEL LA FAVORITA - ' IL PIEDE PIATTO E SCOGLIOSI DELL'ADOLESCENTE: COME AFFRONTARLI?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 GESTIONE ALBERGHIERE SRL HOTEL LA FAVORITA</text:p>
          </table:table-cell>
          <table:table-cell table:style-name="ce11" office:value-type="string">
            <text:p>855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32736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2/2019 - 31/03/2019</text:p>
          </table:table-cell>
          <table:table-cell table:style-name="ce22" office:value-type="string">
            <text:p>338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71C9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2/2019 - </text:p>
          </table:table-cell>
          <table:table-cell table:style-name="ce22" office:value-type="string">
            <text:p>123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127342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SCATOLONI DA ELIMINARE-MANTOVA - VIA DEI TOSCANI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MPRESA EDILE POLTRONIERI CRISTIAN</text:p>
          </table:table-cell>
          <table:table-cell table:style-name="ce11" office:value-type="string">
            <text:p>824,00</text:p>
          </table:table-cell>
          <table:table-cell table:style-name="ce11" office:value-type="string">
            <text:p><text:s/>14/02/2019 - 28/02/2019</text:p>
          </table:table-cell>
          <table:table-cell table:style-name="ce22" office:value-type="string">
            <text:p>82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730D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FISIC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RI SRL</text:p>
          </table:table-cell>
          <table:table-cell table:style-name="ce11" office:value-type="string">
            <text:p>937,05</text:p>
          </table:table-cell>
          <table:table-cell table:style-name="ce11" office:value-type="string">
            <text:p><text:s/>15/02/2019 - 28/02/2019</text:p>
          </table:table-cell>
          <table:table-cell table:style-name="ce22" office:value-type="string">
            <text:p>749,6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1226F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RACCOLTA DIFFERENZIATA - RECUPERO E SMALTIMENTO DEI RIFIUTI SPECI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 AMBIENTE <text:s/>S.R.L.</text:p>
          </table:table-cell>
          <table:table-cell table:style-name="ce11" office:value-type="string">
            <text:p>1.603.2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92757E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PULIZIA--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2/2019 - 15/03/2019</text:p>
          </table:table-cell>
          <table:table-cell table:style-name="ce22" office:value-type="string">
            <text:p>992,2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526BE1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LAXON - KLICK ELECTRIC TETR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REHATTIVA SRL,BARBIERI S.R.L.,MEDIA REHA S.R.L. U.S.</text:p>
          </table:table-cell>
          <table:table-cell table:style-name="ce11" office:value-type="string">
            <text:p>REHATTIVA SRL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15/02/2019 - 12/06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526DFA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EDELLINI A DUE GRADINI OCCORRENIT A DIVERSE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REMEC S.R.L. # cd,FAVERO HEALTH PROJECT S.P.A. # cd,FE.MA S.R.L. # cd,DEFARMA S.P.A. # cd,MEDISAN SRL</text:p>
          </table:table-cell>
          <table:table-cell table:style-name="ce11" office:value-type="string">
            <text:p>MEDISAN SRL</text:p>
          </table:table-cell>
          <table:table-cell table:style-name="ce11" office:value-type="string">
            <text:p>587,00</text:p>
          </table:table-cell>
          <table:table-cell table:style-name="ce11" office:value-type="string">
            <text:p><text:s/>15/02/2019 - </text:p>
          </table:table-cell>
          <table:table-cell table:style-name="ce22" office:value-type="string">
            <text:p>58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127656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UTRA MATERIALE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INVERNO F.LLI SNC</text:p>
          </table:table-cell>
          <table:table-cell table:style-name="ce11" office:value-type="string">
            <text:p>1.059,22</text:p>
          </table:table-cell>
          <table:table-cell table:style-name="ce11" office:value-type="string">
            <text:p><text:s/>14/02/2019 - </text:p>
          </table:table-cell>
          <table:table-cell table:style-name="ce22" office:value-type="string">
            <text:p>1.113,0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0272C0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AVIMENTI-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A.I.P. SRL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5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C270D4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0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18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B826CBC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TTIVI E MATERIALE DI CONSUMO PER L'ESECUZIONE DI SCREENING TOSSICOLOGICO SU MATRICE URINARIA PER I SERD AZIENDALI <text:s/>- <text:s/>AFFIDAMENTO ALLA DITTA INSTRUMENTATION LABORATOY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32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3.068,6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05906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49 RIXATHON 100 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450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64.8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0634A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2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696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55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827252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IGIO ITALIA SRL (EX MEDIULT IT. SPA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761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06811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14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8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07857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15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6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1034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.2 LOTTO 14 ERELZI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314.6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2.1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2190E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3 CLEXANE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7.88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2.300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782823C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<text:s/>DISPOSITIVI PER CARDIOCHIRURGIA, VALVOLE, STENT E SISTEMI PER RIMOZIONE DI ELETTROCATETERI CARDIACI ESPLETATA DALL'ASST DI BRESCIA - ADESIONE SUCCESSIVA AL LOTTO N. 24 <text:s/>SISTEMA PER TRATTAMENTO DELLA FIBRILLAZIONE ATRIALE A RADIOFREQUENZ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51.9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5.0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727255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RACCIALE STANDARD A COMPRESSIONE GRADU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ANIA ORTOPEDIA SANITARIA DI MARTIN A. SNC</text:p>
          </table:table-cell>
          <table:table-cell table:style-name="ce11" office:value-type="string">
            <text:p>69,67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69,6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A270D4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1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18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E27374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IGIENE PERSONALE SCACCIO 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C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2/2019 - 30/06/2019</text:p>
          </table:table-cell>
          <table:table-cell table:style-name="ce22" office:value-type="string">
            <text:p>398,9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527056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RARI MS SRL (EX NOVAXA ORTODONZIA)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403,5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12722E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OMPONENTI SOTTOCENTRALE EDIFICIO 2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TER GROUP S.R.L.</text:p>
          </table:table-cell>
          <table:table-cell table:style-name="ce11" office:value-type="string">
            <text:p>890,32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890,3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D26F80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AGGREGATA CON ATS DI BRESCIA <text:s/>IN QUALITA' DI CAPOFILA PER LA FORNITURA DI DISPOSITIVI MEDICI VARI <text:s/>- ADESIONE SUCCESSIVA AL LOTTO N. 26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AK MEDICAL SRLS UNIPERSONALE</text:p>
          </table:table-cell>
          <table:table-cell table:style-name="ce11" office:value-type="string">
            <text:p>264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C271C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71EF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VENEZIANE UFFICIO SCELTA E REVO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E2720F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NTERVENTI IDRICO-SANITAR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.198,96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198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35229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9.2 LOTTO 15 AMGEVITA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23.360,00</text:p>
          </table:table-cell>
          <table:table-cell table:style-name="ce11" office:value-type="string">
            <text:p><text:s/>12/02/2019 - </text:p>
          </table:table-cell>
          <table:table-cell table:style-name="ce22" office:value-type="string">
            <text:p>28.7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027207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ideocitofo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4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D2720D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AVIS PARK - EVENTO 'LA PREVENZIONE DELLE ICA' GIORNI 25 MARZO E 1 E 8 APRIL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V.I.S. PROV. MANTOVA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12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D27007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UTRIZIONE ENTERALE E PARENTERALE ARCA_2018_004 LOTTO 21 IMPACT ENTER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.560,00</text:p>
          </table:table-cell>
          <table:table-cell table:style-name="ce11" office:value-type="string">
            <text:p><text:s/>12/02/2019 - </text:p>
          </table:table-cell>
          <table:table-cell table:style-name="ce22" office:value-type="string">
            <text:p>1.17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71E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FEBBRA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431,9</text:p>
          </table:table-cell>
          <table:table-cell table:style-name="ce11" office:value-type="string">
            <text:p><text:s/>08/02/2019 - 28/02/2019</text:p>
          </table:table-cell>
          <table:table-cell table:style-name="ce22" office:value-type="string">
            <text:p>1.374,5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527210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881,46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81,4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7214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6 carica batterie Apple + n.6 cavo Apple US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01/02/2019 - 30/04/2019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9271D9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APRAZIONE ED782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16,63</text:p>
          </table:table-cell>
          <table:table-cell table:style-name="ce11" office:value-type="string">
            <text:p><text:s/>12/02/2019 - 15/02/2019</text:p>
          </table:table-cell>
          <table:table-cell table:style-name="ce22" office:value-type="string">
            <text:p>716,6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72720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NTRALINA PARCHEGGIO N 3 DIPENDEN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08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126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MEDICA SPA # cd (EX 100006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4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12719D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 3 VENEZIANE PER NUOVO PUNTO SCELTA E REVOCHE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EGNO A CASA TUA DI FILIPPINI MAURIZIO E C. SAS</text:p>
          </table:table-cell>
          <table:table-cell table:style-name="ce11"/>
          <table:table-cell table:style-name="ce11" office:value-type="string">
            <text:p>500,00</text:p>
          </table:table-cell>
          <table:table-cell table:style-name="ce11" office:value-type="string">
            <text:p><text:s/>04/02/2019 - 28/02/2019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712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5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1CA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HREX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212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B27132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23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7181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RUPPO CONTINUITA' MAMMOGRAF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8/02/2019 - 28/02/2019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42719D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VENEZIANE PRESSO UFFICIO S. B.-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8/01/2019 - 28/02/2019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22712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68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727127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4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712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-MEDIC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700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22705E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8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427126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4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526F7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TER_2 - <text:s/>Richiesta di Offerta per la fornitura di Dispositivi Medici - PERISTEEN ANAL PLU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685,44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00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527126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9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927184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messa a terra presso sedi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S DELLA VAL PADANA (ASL MN + ASL CR)</text:p>
          </table:table-cell>
          <table:table-cell table:style-name="ce11" office:value-type="string">
            <text:p>902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827182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AULA MAGNA PRESSO UNIV. DI MANTOVA IL 18/05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110,00</text:p>
          </table:table-cell>
          <table:table-cell table:style-name="ce11" office:value-type="string">
            <text:p><text:s/>07/02/2019 - 18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6D37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P ITALIAN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0271C9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8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32705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06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7133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LYOFTALMICA.NEW S.R.L.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A271CA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RSTEDT SRL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37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B27195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GETTO RECAGE-PROGRAMMA HORIZON 2020 COMM.EUROPEA - DEL. 876 DEL 4.7.18 - MISSIONE DOTT. CICCONE E DOTT. AVESA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PO LIBERO S.R.L.</text:p>
          </table:table-cell>
          <table:table-cell table:style-name="ce11" office:value-type="string">
            <text:p>817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1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132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30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516586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LIMENTO PER LA NUTRIZIONE ENTER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RESENIUS KABI ITALIA S.R.L. # cd,NUTRICIA ITALIA S.P.A # cd</text:p>
          </table:table-cell>
          <table:table-cell table:style-name="ce11" office:value-type="string">
            <text:p>FRESENIUS KABI ITALIA S.R.L. # cd</text:p>
          </table:table-cell>
          <table:table-cell table:style-name="ce11" office:value-type="string">
            <text:p>24.412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3.289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927124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E PULIZIA---CENTRO CASALINGHI IL TOSC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D27148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PRISCATOLE DA TAVOL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92713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 MEDICAL 2000 SAS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B27132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MED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89,8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427133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4271C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PANDAD B14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30/06/2019</text:p>
          </table:table-cell>
          <table:table-cell table:style-name="ce22" office:value-type="string">
            <text:p>764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627124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uste plastificate, cartoncino fon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320,62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320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02713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6.98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C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GUIDE REGGI AGO PER SISTEMA STEREOTASSICO HOLOGI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11" office:value-type="string">
            <text:p>35.37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73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02713A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COFFE BREAK - 18-5-2019 - EVENTO "LA CORRETTA PRESCRIZIONE DELLA CANNABIS" C/O UNIVERSITA'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STORANTE PIZZERIA ANNETTE cd</text:p>
          </table:table-cell>
          <table:table-cell table:style-name="ce11" office:value-type="string">
            <text:p>778,69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426EE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527060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663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6EEA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2.823,8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527115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rpi illuminanti a l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68,32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91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826A9B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NATO MOREN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7129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TRAORDINARIA TONER PER STAMP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981,78</text:p>
          </table:table-cell>
          <table:table-cell table:style-name="ce11" office:value-type="string">
            <text:p><text:s/>07/02/2019 - 17/03/2019</text:p>
          </table:table-cell>
          <table:table-cell table:style-name="ce22" office:value-type="string">
            <text:p>1.031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62706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53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0183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144 HYQVIA DITTA <text:s/>SHI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7.220,78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5.157,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74646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UMIRA 80 MG PENNA E SIRINGA DITTA ABBVI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25.28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2.5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F27060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C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.241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126EEA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N MEDICAL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351,21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9A270A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190 - CL.1.06.03 - AFFIDAMENTO DEL SERVIZIO DI IGIENE AMBIENTALE PROGRAMMATA <text:s/>E SU CHIAMATA DA ESEGUIRSI PRESSO LE STRUTTURE DELLA A.S.S.T. DI MANTOVA - INDIZIONE PROCEDURA DI GAR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U.ECO SRL</text:p>
          </table:table-cell>
          <table:table-cell table:style-name="ce11"/>
          <table:table-cell table:style-name="ce11" office:value-type="string">
            <text:p>18.000,00</text:p>
          </table:table-cell>
          <table:table-cell table:style-name="ce11" office:value-type="string">
            <text:p><text:s/>01/01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826EE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2000 S.N.C. DI A. FRIGNANI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27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7060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97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F3270A8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190 - CL.1.06.03 - AFFIDAMENTO DEL SERVIZIO DI IGIENE AMBIENTALE PROGRAMMATA <text:s/>E SU CHIAMATA DA ESEGUIRSI PRESSO LE STRUTTURE DELLA A.S.S.T. DI MANTOVA - INDIZIONE PROCEDURA DI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.R.L. SOCIETA' TRATTAMENTO ACQUE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.225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73270A8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190 - CL.1.06.03 - AFFIDAMENTO DEL SERVIZIO DI IGIENE AMBIENTALE PROGRAMMATA <text:s/>E SU CHIAMATA DA ESEGUIRSI PRESSO LE STRUTTURE DELLA A.S.S.T. DI MANTOVA - INDIZIONE PROCEDURA DI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.473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527095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HOTEL CRISTALLO - EVENTO FORMATIVO DEL 4 E DEL 11 MARZO 2019 'IL RUOLO DEL COORDINATORE NELLA PREVENZIONE DELLE IC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TEL CRISTALLO SRL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6EEA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2.705,5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B270C3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STELLO LAVASTOGLIE-OSTIGLIA - VIA VENETO 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52,7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D270C3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UBO DI SCARICO WD5090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75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7056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852,1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926D36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.594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D27026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IMPIANTO DI OSMOSI GUASTO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645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6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42705E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726EEA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VALEGG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9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705E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ER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.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E26A88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.6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326EE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B2705E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6269CF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126EE9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3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705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VA ITALI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871732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16 MAVIRET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.460.928,00</text:p>
          </table:table-cell>
          <table:table-cell table:style-name="ce11" office:value-type="string">
            <text:p><text:s/>04/02/2019 - </text:p>
          </table:table-cell>
          <table:table-cell table:style-name="ce22" office:value-type="string">
            <text:p>268.526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7222A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78 PARSABIV 5MG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39.071,00</text:p>
          </table:table-cell>
          <table:table-cell table:style-name="ce11" office:value-type="string">
            <text:p><text:s/>04/02/2019 - </text:p>
          </table:table-cell>
          <table:table-cell table:style-name="ce22" office:value-type="string">
            <text:p>5.209,3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7227E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79 PARSABIV 2,5MG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23.443,00</text:p>
          </table:table-cell>
          <table:table-cell table:style-name="ce11" office:value-type="string">
            <text:p><text:s/>04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926FDA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AM700 SCTP 1282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948,00</text:p>
          </table:table-cell>
          <table:table-cell table:style-name="ce11" office:value-type="string">
            <text:p><text:s/>02/02/2019 - 31/03/2019</text:p>
          </table:table-cell>
          <table:table-cell table:style-name="ce22" office:value-type="string">
            <text:p>84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6FE1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UCCIA CLEARTRAK KTR-6801-NC-PH-S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187,5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3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226FC9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960,5</text:p>
          </table:table-cell>
          <table:table-cell table:style-name="ce11" office:value-type="string">
            <text:p><text:s/>01/01/2019 - 31/03/2019</text:p>
          </table:table-cell>
          <table:table-cell table:style-name="ce22" office:value-type="string">
            <text:p>960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C26FD0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DI STOVIGLIERIA--- DAL TOSC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2/2019 - 15/02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626FD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CAMBI PER VENTILCONVETTORI AERMEC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978,00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9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D26FD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SALA 9 N 1628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470,9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470,9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67266FA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E MATERIALE DI CONSUMO PER IL DOSAGGIO ALBUMINA SIERO DA ESEGUIRE SU STRUMENTO OPTILITE <text:s/>- <text:s/>AFFIDAMENTO A FAVORE DELLA DITTA THE BINDING SITE SRL DI GRASSOBBIO (BG)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THE BINDING SITE SRL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79,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A726951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738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C26DC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APERTA IN FORMA GGREGATA PER LA FORNITURA DI SISTEMI PER LA RACCOLTA, LAVORAZIONE E CONSERVAZIONE DI EMOCOMPONENTI - ADESIONE AGLI ESITI DI GARA AGGREGATA CON CAPOFILA L'ASST SPEDALI CIVILI DI BRESCIA - LOTTO N. 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3.455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87905E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DI PROTEZIONE INTEGRATA PER SALA OPERATORIA - RECEPIMENTO ESITI DI GARA DE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BER ROS SPA</text:p>
          </table:table-cell>
          <table:table-cell table:style-name="ce11" office:value-type="string">
            <text:p>83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455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EE8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B NEURO <text:s/>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59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49491A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31 - CL.1.06.04 - ADESIONE CONVENZIONE ARCA 2017_040 - SERVIZIO DI SMALTIMENTO RIFIUTI E SERVIZI CONNESSI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ZANETTI ARTURO &amp; C. SRL,ECO ERIDANIA SPA # cd,COOPSERVICE S.C.R.L. #,BO.RO.MI. S.R.L. #</text:p>
          </table:table-cell>
          <table:table-cell table:style-name="ce11" office:value-type="string">
            <text:p>2.240.687,82</text:p>
          </table:table-cell>
          <table:table-cell table:style-name="ce11" office:value-type="string">
            <text:p><text:s/>01/02/2019 - 01/06/2019</text:p>
          </table:table-cell>
          <table:table-cell table:style-name="ce22" office:value-type="string">
            <text:p>91.672,51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49492B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31 - CL.1.06.04 - ADESIONE CONVENZIONE ARCA 2017_040 - SERVIZIO DI SMALTIMENTO RIFIUTI E SERVIZI CONNESSI - LOTTO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OPSERVICE S.C.R.L. #,ZANETTI ARTURO &amp; C. SRL,ECO ERIDANIA SPA # cd,BO.RO.MI. S.R.L. #</text:p>
          </table:table-cell>
          <table:table-cell table:style-name="ce11" office:value-type="string">
            <text:p>351.907,03</text:p>
          </table:table-cell>
          <table:table-cell table:style-name="ce11" office:value-type="string">
            <text:p><text:s/>01/02/2019 - 13/06/2019</text:p>
          </table:table-cell>
          <table:table-cell table:style-name="ce22" office:value-type="string">
            <text:p>21.201,5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226BAF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TER_1 - FORNITURA POLYMEM ME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38.192,7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2.861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326F85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L'AUTOMEZZO AZIENDALE FIAT DUCATO DI PROPRIETA' DELL'ASST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3266F7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L'ESECUZIONE DI PROTEINE SPECIFICHE <text:s/>- <text:s/>AMPLIAMENTO PANNELLO ESAMI <text:s/>- <text:s/>DITTA THE BINDING SITE SRL DI GRASSOBBI (BG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 BINDING SITE SRL # cd</text:p>
          </table:table-cell>
          <table:table-cell table:style-name="ce11" office:value-type="string">
            <text:p>19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A22750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7,6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5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526F6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36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032697C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INI-LAB S.R.L. # cd</text:p>
          </table:table-cell>
          <table:table-cell table:style-name="ce11" office:value-type="string">
            <text:p>3.322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52697C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164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626EE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3.601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F72750C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1.830,4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543,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726F92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IMPIANTI DENTALI OSTEOINTEGRATI PRESSO L'AMBULATORIO ODONTOSTOMATOLOGICO DI GOITO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BEL BIOCARE ITALIANA SRL</text:p>
          </table:table-cell>
          <table:table-cell table:style-name="ce11" office:value-type="string">
            <text:p>12.353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7.152,85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522750D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663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78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532750C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488,1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488,1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A2697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208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026F74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URGO PER SCARICO BLOCCATO WC PERSONALE ODONTOIATRIA E FOGNATURA ESTERNA PARCHEGGIO-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MEN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427007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ANDA 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18/03/2019</text:p>
          </table:table-cell>
          <table:table-cell table:style-name="ce22" office:value-type="string">
            <text:p>1.000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626F7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N15 TRASFUSIONALE, PERDE ACQU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4226EE8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727,7</text:p>
          </table:table-cell>
          <table:table-cell table:style-name="ce11" office:value-type="string">
            <text:p><text:s/>01/02/2019 - 02/02/2019</text:p>
          </table:table-cell>
          <table:table-cell table:style-name="ce22" office:value-type="string">
            <text:p>727,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326F6A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MNIA SPA <text:s/>FIDENZA PARM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.110,52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A52750C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3.134,8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548,96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A62750C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83,7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726F74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PER MIGRAZIONE SISTEMA SIRIUS DA EX ATS AD EX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990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82377C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19 STIVARGA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43.472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0.03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C26F5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R480ZX-BA168F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281,58</text:p>
          </table:table-cell>
          <table:table-cell table:style-name="ce11" office:value-type="string">
            <text:p><text:s/>31/01/2019 - 01/02/2019</text:p>
          </table:table-cell>
          <table:table-cell table:style-name="ce22" office:value-type="string">
            <text:p>295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6EE7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938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114C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5 MENJUGATE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1.31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5.25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1180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8 ROTA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4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.926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134D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2 TETRAVAC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57.9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0.46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1402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3 STAMARIL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6.1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84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2404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75 ZALVISO DITTA GRUNENTH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26.8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833038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6 VISUMIDRIATIC DITTA VISU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SUFARMA S.R.L. (EX PHARMEC) #cd</text:p>
          </table:table-cell>
          <table:table-cell table:style-name="ce11" office:value-type="string">
            <text:p>21.819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672,7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3743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71 SUBOXONE DITTA INDIVIO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78.594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6.549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441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85 FENILEFRINA DITTA AGUETTA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4.95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D26EE7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V.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4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126EE8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1.637,8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EE7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7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C26F69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1/01/2019 - 05/02/2019</text:p>
          </table:table-cell>
          <table:table-cell table:style-name="ce22" office:value-type="string">
            <text:p>350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826F6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6EE7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126F2C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67FY-DL629G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322,3</text:p>
          </table:table-cell>
          <table:table-cell table:style-name="ce11" office:value-type="string">
            <text:p><text:s/>31/01/2019 - 31/03/2019</text:p>
          </table:table-cell>
          <table:table-cell table:style-name="ce22" office:value-type="string">
            <text:p>278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6EEA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2.407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926E6C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71 BETADINE DITTA MED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A PHARMA S.P.A 1.2.2019 VEDI 120408,MYLAN ITALIA SRL ( EX BGP PRODUCTS SRL)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526EE8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VISOL SRL #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3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526F69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SCE PARACOLP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YLA SRL</text:p>
          </table:table-cell>
          <table:table-cell table:style-name="ce11" office:value-type="string">
            <text:p>489,11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1.26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226D42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STRUMENTI STORZ PER S.O.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703,8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E26EE8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NMEDICAL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050,1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2310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2 LONSURF DITTA SERVI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103.246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8.172,6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2322F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3 LONSURF DITTA SERVI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206.492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6F6A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ATUS MEDICAL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888,8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026EE7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27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226EE8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3.10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526FD9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 ASOLA BOZZOLO- DOBLO EK339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30/06/2019</text:p>
          </table:table-cell>
          <table:table-cell table:style-name="ce22" office:value-type="string">
            <text:p>225,7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E8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7.302,9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6E51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31/01/2019 - 28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726F6A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5.088,7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026EE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5.742,2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326EC1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Ago monouso per biopsia per sistema Magnu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6.600,00</text:p>
          </table:table-cell>
          <table:table-cell table:style-name="ce11" office:value-type="string">
            <text:p><text:s/>31/01/2019 - 30/06/2019</text:p>
          </table:table-cell>
          <table:table-cell table:style-name="ce22" office:value-type="string">
            <text:p>3.79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1077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1 POLIOBOOST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7.784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23.036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726F8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B857VW-DH537JZ-ET627PJ-ED893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2,00</text:p>
          </table:table-cell>
          <table:table-cell table:style-name="ce11" office:value-type="string">
            <text:p><text:s/>30/01/2019 - 15/02/2019</text:p>
          </table:table-cell>
          <table:table-cell table:style-name="ce22" office:value-type="string">
            <text:p>771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9260F9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453,6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5A26CF8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4/227/0 - CL. 1.06.03 FORNITURA DI DISPOSITIVI PER CARDIOCHIRURGIA, VALVOLE, STENT E SISTEMI PER RIMOZIONE DI ELETTROCATETERI CARDIACI - ADESIONE AGLI ESITI DI GARA ESPLETATA DALL'ASST SPEDALI CIVILI DI BRESCIA - LOTTO N. 27 "ELETTRODI EPICA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23.49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3.967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A88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3.6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426F25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 -- BT068RW-EN891VV-DD081W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3,27</text:p>
          </table:table-cell>
          <table:table-cell table:style-name="ce11" office:value-type="string">
            <text:p><text:s/>30/01/2019 - 27/02/2019</text:p>
          </table:table-cell>
          <table:table-cell table:style-name="ce22" office:value-type="string">
            <text:p>803,2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C26F36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S351LG-FC703GT-EY244PP-FB857VW-EY242FP-EY241FP-DZ723FJ-DR697F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4,1</text:p>
          </table:table-cell>
          <table:table-cell table:style-name="ce11" office:value-type="string">
            <text:p><text:s/>30/01/2019 - 27/02/2019</text:p>
          </table:table-cell>
          <table:table-cell table:style-name="ce22" office:value-type="string">
            <text:p>694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526D7D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7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6D37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4.04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6EE7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531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E7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3.489,1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166171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GLI IMPIANTI ELEVATORI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GIULI SRL,ELMAN S.R.L #.,PIZZEGHELLA E STEVAN S.R.L. # cd,KONE S.P.A. # cd</text:p>
          </table:table-cell>
          <table:table-cell table:style-name="ce11" office:value-type="string">
            <text:p>ELMAN S.R.L #.</text:p>
          </table:table-cell>
          <table:table-cell table:style-name="ce11" office:value-type="string">
            <text:p>60.1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2.4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6EF6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MONO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9 - 31/01/2019</text:p>
          </table:table-cell>
          <table:table-cell table:style-name="ce22" office:value-type="string">
            <text:p>996,5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B26EE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SCHETTE ALLUMINIO CUCINA CENT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387,6</text:p>
          </table:table-cell>
          <table:table-cell table:style-name="ce11" office:value-type="string">
            <text:p><text:s/>30/01/2019 - 30/04/2019</text:p>
          </table:table-cell>
          <table:table-cell table:style-name="ce22" office:value-type="string">
            <text:p>386,4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F26F2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D081W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963,22</text:p>
          </table:table-cell>
          <table:table-cell table:style-name="ce11" office:value-type="string">
            <text:p><text:s/>30/01/2019 - 04/04/2019</text:p>
          </table:table-cell>
          <table:table-cell table:style-name="ce22" office:value-type="string">
            <text:p>1.011,7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026DF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Elettrodo monouso per ECG dinamico secondo Ho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4.800,00</text:p>
          </table:table-cell>
          <table:table-cell table:style-name="ce11" office:value-type="string">
            <text:p><text:s/>30/01/2019 - 30/04/2019</text:p>
          </table:table-cell>
          <table:table-cell table:style-name="ce22" office:value-type="string">
            <text:p>3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226EE4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AUSILI PER INCONTINENTI - BAMB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TER S.P.A. # cd</text:p>
          </table:table-cell>
          <table:table-cell table:style-name="ce11" office:value-type="string">
            <text:p>7.189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063,8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9914F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TICOVAC PEDIATRICO DITTA PFIZER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.247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7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526D1D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3.895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F2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D081WE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51,5</text:p>
          </table:table-cell>
          <table:table-cell table:style-name="ce11" office:value-type="string">
            <text:p><text:s/>29/01/2019 - 27/02/2019</text:p>
          </table:table-cell>
          <table:table-cell table:style-name="ce22" office:value-type="string">
            <text:p>75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6D3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.802,5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126D1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S MEDICAL IT. srl (EX SEVIT- MEDEX 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6.378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6F2A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B150EC-DB153EC-DE958CH-BK081K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30/06/2019</text:p>
          </table:table-cell>
          <table:table-cell table:style-name="ce22" office:value-type="string">
            <text:p>788,3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726D7D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890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926D1D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EI EMG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4.979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A26D7D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03,6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926E49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IXER DYNAMIC SMX 600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24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5A2657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BARIATR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DEFARMA S.P.A. # cd,IL POINT SRL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8/01/2019 - 28/01/2019</text:p>
          </table:table-cell>
          <table:table-cell table:style-name="ce22" office:value-type="string">
            <text:p>608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626DE1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054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23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326DE0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1.896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355,5</text:p>
          </table:table-cell>
          <table:table-cell table:style-name="Default" table:number-columns-repeated="1015"/>
        </table:table-row>
        <table:table-row table:style-name="ro14">
          <table:table-cell table:style-name="ce4" office:value-type="string">
            <text:p>ZF026835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O ARTICOLATO A 3 SNODI A REGOLAZIONE ELETTR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RJO ITALIA <text:s/>SPA (EX ARJOHUNTLEIGH S.P.A. ),MOVI S.P.A. # cd,SAPIO LIFE S.R.L. # cd,SANIMED S.R.L. <text:s/># cd,MEDIA REHA S.R.L. U.S.,IL POINT SRL,DEFARMA S.P.A. # cd,APPMED S.R.L. cd #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5/01/2019 - 25/01/2019</text:p>
          </table:table-cell>
          <table:table-cell table:style-name="ce22" office:value-type="string">
            <text:p>2.20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6DC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LLA FRIGO DISPENSA N 1459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.045,00</text:p>
          </table:table-cell>
          <table:table-cell table:style-name="ce11" office:value-type="string">
            <text:p><text:s/>23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D26A9C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ROFESSIONALI PER IL SERVIZIO DI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EA GRANDIMPIANTI SRL,RATIONAL DISTRIBUTION S.R.L.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2.889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2.88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426DE2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497,5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13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626DE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226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874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526CB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83 LH CLOREXXIDI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513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02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226DD3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BARRA USCITA RICOVERI PROGRAMMA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65,00</text:p>
          </table:table-cell>
          <table:table-cell table:style-name="ce11" office:value-type="string">
            <text:p><text:s/>25/01/2019 - 31/01/2019</text:p>
          </table:table-cell>
          <table:table-cell table:style-name="ce22" office:value-type="string">
            <text:p>76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16318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32 LH DERMOSCRU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8.888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090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426DBB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PARETE IN CARTONGESSO AMB. STOMI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21927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I IXIARO-VIVOTIF-DUKORAL DITTA EMERGEN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4.96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921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42244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7 ZOSTA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87.45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9.619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4237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6 PNEUMO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.933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739,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6058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17 ORAMORPH DITTA <text:s/>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19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822,7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A26C54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432 MIRTAZAPINA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A26CE5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IDONI ASPIRATUTTO PER PARAFF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S. AGOSTINO DI BERTANI ELIO &amp; C. SNC</text:p>
          </table:table-cell>
          <table:table-cell table:style-name="ce11" office:value-type="string">
            <text:p>206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25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326CB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65DECS AMBIEN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58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34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526DB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LABORATORIO ANALISI - MICROBIOLOG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695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69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526DBB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INGRESSO ZONA CENTRALI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A26CB3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9 AMUCHINA 100%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92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6DB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LET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805,2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805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9691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RIMBOW DITTA CHIESI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18.02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055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526D36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040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7671642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E MATERIALE DI CONSUMO PER L'ESECUZIONE DI TEST RAPIDI PER ANTIGENI E ANTICORPI IN IMMUNOCROMATOGRAFIA <text:s/>- <text:s/>PROCEDURA RISTRETTA IN FORMA AGGREGATA IN UNIONE D'ACQUISTO CON L'ASST DEL GARDA (CAPOFILA) E LE ASST DI BERGAMO EST E 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102.196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.7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86951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L CONTRATTO ESPLETATO DALL'ATS DI BRESCIA - LOTTO 2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03.995,5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6.765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87239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L CONTRATTO ESPLETATO DALL'ATS DI BRESCIA - LOTTO 2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62.605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15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D7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426D3E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ruppo coltelli lisci supplementare per DS/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ILMA S.P.A. 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23/01/2019 - 30/01/2019</text:p>
          </table:table-cell>
          <table:table-cell table:style-name="ce22" office:value-type="string">
            <text:p>7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39713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68 VOSEVI DITTA GILEA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784.742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4.030,9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3979A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69 MONOFLOXOFTA DITTA SOOF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28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6D1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IMMER BIOMET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0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626D7D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A26D7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.3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6D36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6D7D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.021,0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026D7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1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A26D7D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EMONETICS ITALIA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.11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926D7D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22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B26D43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STRAORDINA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17/03/2019</text:p>
          </table:table-cell>
          <table:table-cell table:style-name="ce22" office:value-type="string">
            <text:p>985,4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C26D7D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660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6D36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.615,8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F526D06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2 - ADESIONE ALLA CONVENZIONE ARCA_2016_59 - LOTTO N. 13 "CIRCUITO MONOTUBO PER BPAP SENZA RACCOGLI CONDENSA, CON SISTEMA DI DISPERSIONE CO2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3.4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7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726D7D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03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6D7D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379,6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826D32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35 MINIRIN/DDAVP DITTA FER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A26D36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075,1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6D7D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12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C26D7D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6D36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 MEDICAL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3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826D1D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343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426D7D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B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526D7D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2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6D36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99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E26D37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.19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826D7D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613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226D04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AMPA CARTELLINE 'PROTESI D'ANCA' - UFFICIO STAMPA-COMUNICAZIONE-UR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BA SRL</text:p>
          </table:table-cell>
          <table:table-cell table:style-name="ce11" office:value-type="string">
            <text:p>398,00</text:p>
          </table:table-cell>
          <table:table-cell table:style-name="ce11" office:value-type="string">
            <text:p><text:s/>22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226A87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6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6A9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5.572,6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518526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ALIMENTO PER NUTRIZIONE ENTERALE NUTRINI ENERGY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BOTT S.R.L. # cd,NUTRICIA ITALIA S.P.A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21.25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.822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B23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.779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326D0E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ASTONCINI NORDIC WOLKING - ATTIVITA' RISOCIALIZZANTI UTENTI SPDC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ZAN S.R.L.</text:p>
          </table:table-cell>
          <table:table-cell table:style-name="ce11" office:value-type="string">
            <text:p>355,35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30,4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69D1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526D28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N. 249: FORNITURA DI CANNULE, CATETERI, SONDE, DISPOSITIVI PER APPARATO CARDIOCIRCOLATORIO, GASTROINTESTINALE, UROGENITALE E NEFROLOGIA - ADESIONE AL CONTRATTO STIPULATO DALL'ASST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7.65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826B23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DAX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6.11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A8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901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B26D2E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OFFICINA COPPE FRANCESCO DW785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78,2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6D1C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8.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026A88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929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69CF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513,9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6A88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.S. HOSPITAL SERVICE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.843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426D1D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ATT. E' DI ROMA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8.61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6B23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.1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D269D1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3.01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3269E1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DULO DI ADEGUAMENTO PER ELETTROBISTURI OCCORRENTE AL BLOCCO OPERATORIO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.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96283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ORMAST 600MG 20BUSTE MICROGRANULI DITTA EPITECH GRO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PITECH GROUP SPA</text:p>
          </table:table-cell>
          <table:table-cell table:style-name="ce11" office:value-type="string">
            <text:p>4.64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C26C8D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ACCHI A RETE PER LAVAGGIO MATERIALE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MONDIALTEX SNC DI ERBISTI BRUNA &amp; C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1/01/2019 - 31/01/2019</text:p>
          </table:table-cell>
          <table:table-cell table:style-name="ce22" office:value-type="string">
            <text:p>5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8802A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LPROLIX DITTA SOB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36.432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36.432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6CCC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28 travetti in legno di sezione cm 3 x 3 alti 170 c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LEGNAMI SRL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76,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19554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ANTI MONOUSO NON STERILI - ADESIONE A CONVENZIONE ARCA_2016_64 - LOTTO 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MEDTRONIC ITALIA S.P.A. # cd,CARDINAL HEALTH ITALY 509 SRL</text:p>
          </table:table-cell>
          <table:table-cell table:style-name="ce11" office:value-type="string">
            <text:p>CARDINAL HEALTH ITALY 509 SRL</text:p>
          </table:table-cell>
          <table:table-cell table:style-name="ce11" office:value-type="string">
            <text:p>50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18.4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A26C8E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OCACCE PROROGA-DAL 01/01/2019 AL 30/06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NDON PANETTERIE DI MASSIMO E MARCO E C. SNC</text:p>
          </table:table-cell>
          <table:table-cell table:style-name="ce11" office:value-type="string">
            <text:p>8.848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76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7126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 CIRCLE SP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3.29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726A88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2.791,3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712561B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PPARECCHIATURA PER MINERALOMETRIA OSSEA OCCORRENTE ALLA STRUTTURA DI RADIOLOGIA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HOSMAN SRL,TECHNOLOGIC <text:s/>S.R.L # cd,TRAFITA MEDICAL SYSTEM SRL</text:p>
          </table:table-cell>
          <table:table-cell table:style-name="ce11" office:value-type="string">
            <text:p>TECHNOLOGIC <text:s/>S.R.L 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32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B26B22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4.245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526C97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1/01/2019 - 28/02/2019</text:p>
          </table:table-cell>
          <table:table-cell table:style-name="ce22" office:value-type="string">
            <text:p>992,7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26CCB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INGHIE DI TRASMISSIONE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806,94</text:p>
          </table:table-cell>
          <table:table-cell table:style-name="ce11" office:value-type="string">
            <text:p><text:s/>01/01/2019 - 20/01/2019</text:p>
          </table:table-cell>
          <table:table-cell table:style-name="ce22" office:value-type="string">
            <text:p>580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E25E28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cannula arteriosa arm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.077,00</text:p>
          </table:table-cell>
          <table:table-cell table:style-name="ce11" office:value-type="string">
            <text:p><text:s/>18/01/2019 - 18/03/2019</text:p>
          </table:table-cell>
          <table:table-cell table:style-name="ce22" office:value-type="string">
            <text:p>1.07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E26E49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ONE SEZIONALE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D26BE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VI.N.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9.6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6C3D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PARAZIONI FERRI CHIRURGICI-DITTA CARLO BIANCH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18/01/2019 - 30/06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832612F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DELL'IMPIANTO DI STOCCAGGIO REFLUI DELLA MEDICINA NUCLEARE PRESSO IL P.O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YWHERE TECHNOLOGY SRL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526E4A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GIORNAMENTO SCHEDA IMPIANTO TRATTAMENTO IMPIANTO 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326C3D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usto da Kg 16 di Colla Ultrabond Eco V4 SP - Mape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80,00</text:p>
          </table:table-cell>
          <table:table-cell table:style-name="ce11" office:value-type="string">
            <text:p><text:s/>17/01/2019 - 31/01/2019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B26E5D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ORTA CARTELLA FORMATO SPECIALE CODICE K61739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RREL HEALTH SOLUTIONS SRL</text:p>
          </table:table-cell>
          <table:table-cell table:style-name="ce11" office:value-type="string">
            <text:p>79,4</text:p>
          </table:table-cell>
          <table:table-cell table:style-name="ce11" office:value-type="string">
            <text:p><text:s/>28/01/2019 - 17/03/2019</text:p>
          </table:table-cell>
          <table:table-cell table:style-name="ce22" office:value-type="string">
            <text:p>79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C26C47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SO SEMI-INTEGRALE DAL 01/01/19 AL 30/06/19 PRESSO PP.OO. DI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IENDA AGRICOLA VALLI NICOLA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.67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226C3D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ranspallet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7/01/2019 - 31/01/2019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6E4A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GENERALE E SOSTITUZIONE LAMA AFFETTATRICE OMS MOD. AFT30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ILFRIGOR S.R.L. # cd</text:p>
          </table:table-cell>
          <table:table-cell table:style-name="ce11"/>
          <table:table-cell table:style-name="ce11" office:value-type="string">
            <text:p>1.374,00</text:p>
          </table:table-cell>
          <table:table-cell table:style-name="ce11" office:value-type="string">
            <text:p><text:s/>28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B26E49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300,4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F26C38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5.4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D26C3D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Medika 120 presso 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27,00</text:p>
          </table:table-cell>
          <table:table-cell table:style-name="ce11" office:value-type="string">
            <text:p><text:s/>03/01/2019 - 31/01/2019</text:p>
          </table:table-cell>
          <table:table-cell table:style-name="ce22" office:value-type="string">
            <text:p>42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726C3D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CONSIGLIARE PRESSO UNIV. DI MANTOVA IL 22/05, 25/09, 27/11/2019 - INCONTRI ID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14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B26C26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RVIZIO AFFILATURA PIEVE DI CORIANO DITTA JANAC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21,2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76882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1 TRUMEMBA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598.80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67698B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5 PREVENAR 13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08.84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67.813,4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7712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7 TICOVAC ADULTI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.840,91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607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7720D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8 TICOVAC PEDIATRICO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18,19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262,9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58018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0 NIMENR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35.0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0.088,1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E26C2E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cheda sbarra sctp 1586, ingresso passo carraio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11,00</text:p>
          </table:table-cell>
          <table:table-cell table:style-name="ce11" office:value-type="string">
            <text:p><text:s/>17/01/2019 - 31/01/2019</text:p>
          </table:table-cell>
          <table:table-cell table:style-name="ce22" office:value-type="string">
            <text:p>4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A2612F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le porte scorrevoli automatiche di accesso ai bunker dei due acceleratori Lineari presso il P.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SE SOLUTIONS SRL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.1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6C0D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30/06/2019</text:p>
          </table:table-cell>
          <table:table-cell table:style-name="ce22" office:value-type="string">
            <text:p>94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E26C4F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RESIDIO DI PIEVE DI CORIANO <text:tab/>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31/03/2019</text:p>
          </table:table-cell>
          <table:table-cell table:style-name="ce22" office:value-type="string">
            <text:p>256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226113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LAY BRAILLE E LETTORE DI SCHERMO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LUSTER VOICE SYSTEMS SRL,TIFLOSYSTEM S.P.A.,LEONARDO <text:s/>AUSILIONLINE <text:s/>SRL</text:p>
          </table:table-cell>
          <table:table-cell table:style-name="ce11" office:value-type="string">
            <text:p>LEONARDO <text:s/>AUSILIONLINE <text:s/>SRL</text:p>
          </table:table-cell>
          <table:table-cell table:style-name="ce11" office:value-type="string">
            <text:p>9.800,00</text:p>
          </table:table-cell>
          <table:table-cell table:style-name="ce11" office:value-type="string">
            <text:p><text:s/>17/01/2019 - 17/01/2019</text:p>
          </table:table-cell>
          <table:table-cell table:style-name="ce22" office:value-type="string">
            <text:p>4.899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9C2606E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ll incarico di coordinatore della sicurezza in fase di esecuzione ECSEE, per lEintervento di adeguamento alla normativa antincendio dei padiglioni n 16,19,25 e 30-35 del Presidio Ospedaliero C.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UDIO ASSOCIATO PERLINI</text:p>
          </table:table-cell>
          <table:table-cell table:style-name="ce11" office:value-type="string">
            <text:p>16.653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3.6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C2606D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UOVA SEGNALETICA VERTICALE E ORIZZONTALE PRESSO IL P.O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TRAFFIC SRL</text:p>
          </table:table-cell>
          <table:table-cell table:style-name="ce11" office:value-type="string">
            <text:p>3.584,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7269C2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ARIO MONOUSO DI VARIO TIPO PER LABORATORIO ANALISI - ADESIONE ESITI GARA 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3.410,00</text:p>
          </table:table-cell>
          <table:table-cell table:style-name="ce11" office:value-type="string">
            <text:p><text:s/>16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026A5E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DRENAGGIO E RACCOLTA LIQUIDI - ADESIONE ESITI GARA ESPLETATA DALL'ASST SPEDALI CIVILI DI BRESCIA - INTEGRAZIONE LOTTO 28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HOS SRL</text:p>
          </table:table-cell>
          <table:table-cell table:style-name="ce11" office:value-type="string">
            <text:p>3.245,00</text:p>
          </table:table-cell>
          <table:table-cell table:style-name="ce11" office:value-type="string">
            <text:p><text:s/>16/01/2019 - </text:p>
          </table:table-cell>
          <table:table-cell table:style-name="ce22" office:value-type="string">
            <text:p>82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926B99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PER DISTRIBUZIONE MATERIALE STE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27,00</text:p>
          </table:table-cell>
          <table:table-cell table:style-name="ce11" office:value-type="string">
            <text:p><text:s/>16/01/2019 - 31/01/2019</text:p>
          </table:table-cell>
          <table:table-cell table:style-name="ce22" office:value-type="string">
            <text:p>92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926BCE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OPG.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855,00</text:p>
          </table:table-cell>
          <table:table-cell table:style-name="ce11" office:value-type="string">
            <text:p><text:s/>16/01/2019 - 31/01/2019</text:p>
          </table:table-cell>
          <table:table-cell table:style-name="ce22" office:value-type="string">
            <text:p>854,5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7F26BAD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RCA_2016-41.1 - LOTTO N. 3 "CANNULE VENOSE PER CANNULAZIONE BICAVALE ARMATA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152,00</text:p>
          </table:table-cell>
          <table:table-cell table:style-name="ce11" office:value-type="string">
            <text:p><text:s/>16/01/2019 - 01/03/2019</text:p>
          </table:table-cell>
          <table:table-cell table:style-name="ce22" office:value-type="string">
            <text:p>1.008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626BAD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O N. 54 "PROBES VASCOLARI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6.187,5</text:p>
          </table:table-cell>
          <table:table-cell table:style-name="ce11" office:value-type="string">
            <text:p><text:s/>16/01/2019 - 18/05/2019</text:p>
          </table:table-cell>
          <table:table-cell table:style-name="ce22" office:value-type="string">
            <text:p>6.187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45447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NOXAPARINA SOD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.241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1.791,8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58004B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I HBVAXPRO PEDIATRICO E PROQUAD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6.40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936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F26B61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ER STERILIZZAZIONE DI ETICHETTE PER PL4 ITINER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5/01/2019 - 31/01/2019</text:p>
          </table:table-cell>
          <table:table-cell table:style-name="ce22" office:value-type="string">
            <text:p>9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D26BA1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S356LG-600 DL649CF-DACOA FC730G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1/2019 - 23/05/2019</text:p>
          </table:table-cell>
          <table:table-cell table:style-name="ce22" office:value-type="string">
            <text:p>975,8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F26B47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lefoniche - Dip. Salute Mentale Psicosoci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COM SRL</text:p>
          </table:table-cell>
          <table:table-cell table:style-name="ce11" office:value-type="string">
            <text:p>389,8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389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6B59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ULIZIA SQUADRA PULIZIE INTER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128,11</text:p>
          </table:table-cell>
          <table:table-cell table:style-name="ce11" office:value-type="string">
            <text:p><text:s/>15/01/2019 - 12/03/2019</text:p>
          </table:table-cell>
          <table:table-cell table:style-name="ce22" office:value-type="string">
            <text:p>1.080,1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1274D0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x FARMACIA DI ETICHETTE COLORATE PER DIFFERENZIAZIONE FARMA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2.016,00</text:p>
          </table:table-cell>
          <table:table-cell table:style-name="ce11" office:value-type="string">
            <text:p><text:s/>14/01/2019 - 31/01/2019</text:p>
          </table:table-cell>
          <table:table-cell table:style-name="ce22" office:value-type="string">
            <text:p>2.0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426A88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928,8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A25C39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DI MOTORIZZAZIONE UNIVERSALE PER CARROZZINA NELL'AMBITO DELL'ASSISTENZA PROTESICA MAGGIO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ANTARES SRL,BARBIERI S.R.L.,SAPIO LIFE S.R.L. # cd</text:p>
          </table:table-cell>
          <table:table-cell table:style-name="ce11" office:value-type="string">
            <text:p>BARBIERI S.R.L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12/04/2019</text:p>
          </table:table-cell>
          <table:table-cell table:style-name="ce22" office:value-type="string">
            <text:p>9.79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B269D0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5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726A9B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4,97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C12580A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BBATTITORE TERMICO PER LA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DIGE GRANDIMPIANTISRL # cd,GNODI SERVICE SRL,IDEA GRANDIMPIANTI SRL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16.888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6.88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726AEA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1/2019 - 31/03/2019</text:p>
          </table:table-cell>
          <table:table-cell table:style-name="ce22" office:value-type="string">
            <text:p>965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6B22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ES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4.036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6A88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408,3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26A9B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31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A26B22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6.04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126B22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EMME DISPOSITIVI MEDICI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646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AE7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MAXILLO FACCIAL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68,02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468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C26A9B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753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8269D0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.8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6A9A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2,1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926A9B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6A9A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50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6A9B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716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6A9A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89,9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570421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1 VARIL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6.4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06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578772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 INFANRIX HEXA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91.25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4.849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2325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3 PRIO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2.8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88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259B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9 TWINRIX ADULTI <text:s/>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.401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.227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280D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0 TWIN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95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632938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1 HAVRIX ADULTI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3.2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308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A26A9B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6.724,4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3041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2 HAV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.16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4.342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338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3 ENGERIX B ADULTI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9.697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928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3507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5 FEND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944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944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554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 REVAXIS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348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635582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2 ACTHIB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.44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16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5636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9 IMOVAX POLIO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.855,5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63569B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6 TYPHIM VI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907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401,4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3574F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 TRIAXIS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3.850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D265E7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OTOSTIMOLATORE PER EEG OCCORRENTE ALLA STRUTTURA DI NEUROPSICHIATRIA INFANT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NOPO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4.71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526A88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KE &amp; BURKE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5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026A9B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33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926AA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70 BOLLETTARI COD.6423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336,2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336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B269D0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2.59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A26A88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BATTERIOLOGICO AUTOCLAVE PRESSO STERELIZZAZIONE ODONTOIATRIA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M. S.R.L.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62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6A88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3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D269D0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368,9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E26A87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1.21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F21AA7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8.483,1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226BCA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W789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1.060,7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6A88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70 CARTELLA PER ARCHIVIO ROT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EA UFFICIO SRL #</text:p>
          </table:table-cell>
          <table:table-cell table:style-name="ce11" office:value-type="string">
            <text:p>98,36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98,3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426F2E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SCUDO AR361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1/2019 - 28/02/2019</text:p>
          </table:table-cell>
          <table:table-cell table:style-name="ce22" office:value-type="string">
            <text:p>815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6A9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2.8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78E4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ampante a sublimazione termica Hdp 5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665,1</text:p>
          </table:table-cell>
          <table:table-cell table:style-name="ce11" office:value-type="string">
            <text:p><text:s/>12/03/2019 - </text:p>
          </table:table-cell>
          <table:table-cell table:style-name="ce22" office:value-type="string">
            <text:p>665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826CE5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stiera umidificatore Carel UE045YL00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2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226A85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CHI DIAGRAMMATI PER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 FRIGO DI CORVI MORENO# <text:s/>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52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F2652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MANOVRABILE DALL'ACCOMPAGNATORE CON TELAIO BASCULANT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IL POINT SRL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0/01/2019 - 10/01/2019</text:p>
          </table:table-cell>
          <table:table-cell table:style-name="ce22" office:value-type="string">
            <text:p>922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A26A8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DI FRIGORIFERO DALLA SEDE DI GOITO ALLA SEDE DI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MPRESA EDILE POLTRONIERI CRISTIAN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726A88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GEO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0/01/2019 - </text:p>
          </table:table-cell>
          <table:table-cell table:style-name="ce22" office:value-type="string">
            <text:p>2.8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726A80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VEDUTA IN POLICARBONATO DA 6MM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25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5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926A22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DIFICA SISTEMA PER LA GESTIONE DELLE ATTESE-SERVIZIO DI IMMUNOEMATOLOGIA E MEDICINA TRASFUSIONALE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CIFRA <text:s/>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9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8269F6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4 AMB. 13 POLO VACCINALE-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1.21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5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F26A8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AUTOMEZZI SANITARI EX044MJ-CB910NE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884,9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F26AE8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CPM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681,9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681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B26A06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MPORANEA DI SACCHI E SACCHETTI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829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69CA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7.321,0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B26AE8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-BOCCHETTONI IN INOX SENZA GUARNIZION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B.M. DI BARACCHI DAVIDE SAS</text:p>
          </table:table-cell>
          <table:table-cell table:style-name="ce11" office:value-type="string">
            <text:p>862,5</text:p>
          </table:table-cell>
          <table:table-cell table:style-name="ce11" office:value-type="string">
            <text:p><text:s/>11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A26A27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I E SACCHETTI PRESIDI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31/01/2019</text:p>
          </table:table-cell>
          <table:table-cell table:style-name="ce22" office:value-type="string">
            <text:p>455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692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CIRCUITO BPAP 22M/15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9/01/2019 - 09/04/2019</text:p>
          </table:table-cell>
          <table:table-cell table:style-name="ce22" office:value-type="string">
            <text:p>37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60FA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E DI TRESCORE SPA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026A0B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ERNIERE FINESTRE ALA VERSO PALAZZINA 6 E SIGILLATURA CON SILICONE TELAIO VETRA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26A0A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FACIMENTO DI UN SERRAMENTO AMMALORATO CON TELAIO IN PVC MARIA NIGRELLI 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43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543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4269CF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9269F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ELETTRICISTI-FORNITURA DI N 1 <text:s/>POWER UNIT 2.2 KW - 400V, N1 CONTROL UNIT STANDAR I/0 E N 1 KEY PA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2.576,73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2.572,4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D21AA7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6.850,4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3269A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FARMACI - N SCTP 5324 -P.O. DI PIEVE DI CORIANO-RIPARAZIONE FRIGO FARMACI FARMACIA - INV. 86834 -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3269B5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ORDE TAPPARELLE UFFICI VETERINARI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45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2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1269F5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489,11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284,5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2269CD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'CASSONE PALS' PER GIORNI 22 E 23 GENNAIO 2019 - DITTA SIMEU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M.E.U.P. SOC.ITAL.MED.EMERG.URGENZA PEDIATR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B269A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3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926A08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(SACCHETTI) PER COMPOSTAGGIO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77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69B5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uasto impianto prese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1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5269B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- GENNAI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83,03</text:p>
          </table:table-cell>
          <table:table-cell table:style-name="ce11" office:value-type="string">
            <text:p><text:s/>02/01/2019 - 31/01/2019</text:p>
          </table:table-cell>
          <table:table-cell table:style-name="ce22" office:value-type="string">
            <text:p>783,0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8269B6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, BATTERIE ESAUSTE DOPO VISITA PROGRAMMATA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71,7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171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3269B1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LLA CONVENZIONE ARCA_2016_61 DISPOSITIVI PER MEDICAZIONE GENERALE E SPECIALISTICA - ADESIONE LOTTO DI GARA N. 8 KALTOSTA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.056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C269B6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POLO VACCINALE -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69CB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1.659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8269CA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 MEDICA SPA # cd (EX 100006) # cd,JOHNSON E JOHNSON MEDICAL S.P.A. # cd</text:p>
          </table:table-cell>
          <table:table-cell table:style-name="ce11" office:value-type="string">
            <text:p>JOHNSON E JOHNSON MEDICAL S.P.A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6.082,8</text:p>
          </table:table-cell>
          <table:table-cell table:style-name="Default" table:number-columns-repeated="1015"/>
        </table:table-row>
        <table:table-row table:style-name="ro13">
          <table:table-cell table:style-name="ce4" office:value-type="string">
            <text:p>ZCA239B7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OZZINE E COMODE PER PRESIDIO DI VIADA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OTTOBOCK SOLUZIONI ORTOPEDICHE SRL US,SAPIO LIFE S.R.L. # cd,FERRERO MED <text:s/>SrL,GIALDI S.R.L. # cd,DASER SRL SOCIETA' UNIPERSONALE # cd,IL POINT SRL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4.636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3.1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B26994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UALI PALS PER FORMAZIONE - DITTA LAERD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ERDAL MEDICAL AS Stabile Organizzazione in Itali</text:p>
          </table:table-cell>
          <table:table-cell table:style-name="ce11" office:value-type="string">
            <text:p>1.296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774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026F57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FERRAMENTA-OPG <text:s/>GENNA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7/01/2019 - 15/02/2019</text:p>
          </table:table-cell>
          <table:table-cell table:style-name="ce22" office:value-type="string">
            <text:p>424,5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226966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20 PER LA FORNITURA DI PACEMAKER E DEFIBRILLATORI - ADESIONE AL LOTTO N. 11 "PACEMAKER BICAMERALE DI TIPO DDDR DI ALTA FASCIA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9.600,00</text:p>
          </table:table-cell>
          <table:table-cell table:style-name="ce11" office:value-type="string">
            <text:p><text:s/>07/01/2019 - 24/01/2019</text:p>
          </table:table-cell>
          <table:table-cell table:style-name="ce22" office:value-type="string">
            <text:p>29.6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226991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590/PANDA ED621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1/2019 - 31/03/2019</text:p>
          </table:table-cell>
          <table:table-cell table:style-name="ce22" office:value-type="string">
            <text:p>941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326994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C/O MA.MU. MULTICENTRO - EVENTO 'LA RICERCA IN AZIENDA' - DEL 31 GENNAIO 2018 - SERVIZIO FORM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OIMPRESA BORSA MERCI AZ. SPECIALE C.C.I.A.A MN</text:p>
          </table:table-cell>
          <table:table-cell table:style-name="ce11" office:value-type="string">
            <text:p>61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6269A5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CAPPELLINO CON ELASTICOPOSTERIO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11" office:value-type="string">
            <text:p>1.304,49</text:p>
          </table:table-cell>
          <table:table-cell table:style-name="ce11" office:value-type="string">
            <text:p><text:s/>07/01/2019 - 06/04/2019</text:p>
          </table:table-cell>
          <table:table-cell table:style-name="ce22" office:value-type="string">
            <text:p>1.2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426998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VVISORIA MATERIALE ECONOMALE DI CONVIVENZ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47,87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996,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D26A0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IPARTIMENTO SALUTE MEN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880,73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925,47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4531939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AUTOMATICO PER LA COLORAZIONE SECONDO GRAM <text:s/>- <text:s/>PROCEDURA NEGOZIATA IN FORMA TELEMATICA <text:s/>- <text:s/>AGGIUDICAZIONE A FAVORE DELLA DITTA BIOMERIEUX <text:s/>ITALIA <text:s/>SPA DI BAGNO A RIPOLI (F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90.2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4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12696C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ESIDIO ASOLA SACCHI-SACCHETTI\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1/2019 - 15/03/2019</text:p>
          </table:table-cell>
          <table:table-cell table:style-name="ce22" office:value-type="string">
            <text:p>999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326994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GRAFICA E STAMPA EVENTO - 'LA RICERCA IN AZIENDA' - DEL 31 GENNAIO 2018 - SERVIZIO FORM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OKER PRINT DI GUARINO MARCO</text:p>
          </table:table-cell>
          <table:table-cell table:style-name="ce11" office:value-type="string">
            <text:p>46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B26994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UALI BLSD E CARD PALS PER FORMAZIONE - DITTA BIOMED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M.E.U.P. SOC.ITAL.MED.EMERG.URGENZA PEDIATR. #</text:p>
          </table:table-cell>
          <table:table-cell table:style-name="ce11" office:value-type="string">
            <text:p>435,96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6965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TERMICI PER ETICHETTATRICI CODICI A BAR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76,4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996,5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33366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167 NUTR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9.080,00</text:p>
          </table:table-cell>
          <table:table-cell table:style-name="ce11" office:value-type="string">
            <text:p><text:s/>04/01/2019 - </text:p>
          </table:table-cell>
          <table:table-cell table:style-name="ce22" office:value-type="string">
            <text:p>2.934,4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62695B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EXTRA GARA-DITTA GEM <text:tab/>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53,16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853,0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695C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SACCHI-SACCH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987,8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D268FE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IOPROTESI VALVOLARE AORTICA "INSPIRIS RESILIA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3.590,00</text:p>
          </table:table-cell>
          <table:table-cell table:style-name="ce11" office:value-type="string">
            <text:p><text:s/>03/01/2019 - 03/01/2019</text:p>
          </table:table-cell>
          <table:table-cell table:style-name="ce22" office:value-type="string">
            <text:p>3.58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24399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TAC - ADESIONE CONVENZIONE ARCA 2017_65 - LOTTO N.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465.000,00</text:p>
          </table:table-cell>
          <table:table-cell table:style-name="ce11" office:value-type="string">
            <text:p><text:s/>04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326A0E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NOVARTIS 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0,00</text:p>
          </table:table-cell>
          <table:table-cell table:style-name="ce11" office:value-type="string">
            <text:p><text:s/>02/01/2019 - 31/05/2019</text:p>
          </table:table-cell>
          <table:table-cell table:style-name="ce22" office:value-type="string">
            <text:p>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A1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BBVI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3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70B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.M.G.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M.G. ITALIA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25,6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69EF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DICOFA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16,3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427A9C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PIAM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AM FARMACEUTICI SPA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89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7D06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R. F. KOHLER CHEM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.F.KOHLER CHEMIE (ex 116858)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A26A18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LOG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2/01/2019 - 31/05/2019</text:p>
          </table:table-cell>
          <table:table-cell table:style-name="ce22" office:value-type="string">
            <text:p>1.633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22690B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TABILIMENTO CHIMICO FARMACEUTICO MILI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2/01/2019 - 20/02/2019</text:p>
          </table:table-cell>
          <table:table-cell table:style-name="ce22" office:value-type="string">
            <text:p>1.744,3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72D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ZU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12697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UM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13,5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3269EE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GALENICI AFFIDAMENTO DIRETTO DITTA FAGR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GRON ITALIA SRL ( ex POLICHIMICA S.R.L.) # cd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02/01/2019 - 30/06/2019</text:p>
          </table:table-cell>
          <table:table-cell table:style-name="ce22" office:value-type="string">
            <text:p>4.012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770B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FARMITAL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ITALIA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00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A27197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42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C26F96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PEN PHARMA IRELAN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97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F270C3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SOOFT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2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7565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4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226ABE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NSERIS F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SERIS FARMA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A26BC8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ANOF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C26B8B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GUID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GUID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56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7307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DIFA COOP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11" office:value-type="string">
            <text:p>1.74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1.740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F26BF1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4.104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.365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7727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GLAXOSMITHKL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0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9269EF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ESTLE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8.666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3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6E4B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S AFFIDAMENTO DIRETTO DITTA LI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12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7226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GEDEON RICHTER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DEON RICHTER ITALIA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70,4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426A24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FOODAR ADVANCED RESEARCH SR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ODAR ADVANCED RESEARCH SRL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69FD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LI LILLY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D274EB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ABORATORIO FARMACEUTICO S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RATORIO FARMACEUTICO SIT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77,6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E26A10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YLAN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LAN ITALIA SRL ( EX BGP PRODUCTS SRL),MYLAN <text:s/>S.P.A. DAL 1.2.2019 VEDI 120408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62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F26960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572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7166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ADIOFARMACI AFFIDAMENTO DIRETTO DITTA IBA MOLECUL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31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F2754C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BRUSCHE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USCHETTIN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86,9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326D2C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CARLO ERBA REAGENT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44,7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52692F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DODOTTI DI FARMACIA ANNO 2019 - DITTA ALLIANCE HEALTHCAR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LIANCE HEALTHCARE ITALIA DISTRIBUZIONE SPA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6.578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527227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NUT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1.0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A26BB3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ALFASIGM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326A06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<text:s/>S.A.L.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51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98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ME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LLIN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1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6BC7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CLINIGEN GROU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INIGEN HEALTHCARE LT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2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82781F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OMPE' FARMACEUTIC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46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6987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BIOTRAD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TRADING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31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6D2C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CARLO ERBA REAGENT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13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77AD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TRAZENEC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74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62697E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48,8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7269B5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OLCELLI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165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A2756C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MEDICI <text:s/>AFFIDAMENTO DIRETTO DITTA SMITH E NEPHE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31/03/2019</text:p>
          </table:table-cell>
          <table:table-cell table:style-name="ce22" office:value-type="string">
            <text:p>4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71AD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FAR.G.IM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.G.IM. 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16,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92677E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8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6965778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SCLUSIVO AMPICILLINA SODICA DITTA K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24 PHARMACEUTICALS SRL</text:p>
          </table:table-cell>
          <table:table-cell table:style-name="ce11" office:value-type="string">
            <text:p>36.6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5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699974B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<text:s/>CYSTADANE E WILZIN DITTA ORPHA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31.782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.743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7869E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 ELOCTA 1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2.600,6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044F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2 ELOCTA 2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36.408,9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827A51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1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1.837,4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89,0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C27815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7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226EF8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51,6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326423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HMANN &amp; RAUSCHER SR.L. # cd</text:p>
          </table:table-cell>
          <table:table-cell table:style-name="ce11" office:value-type="string">
            <text:p>3.350,00</text:p>
          </table:table-cell>
          <table:table-cell table:style-name="ce11" office:value-type="string">
            <text:p><text:s/>01/01/2019 - 30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425433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TROLLO DI QUALITA' PER PREPARAZIONI RADIOFARMACEUTICHE NECESSARIE ALLA SRUTTURA DI MEDICINA NUCLE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SMAN SRL</text:p>
          </table:table-cell>
          <table:table-cell table:style-name="ce11" office:value-type="string">
            <text:p>37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73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0905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3 ELOCTA 3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897.220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38.083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36B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4 ELOCTA 5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117.028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.752,6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52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5 VOSEV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392.370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9.046,3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081620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6 VIMIZI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<text:s/>(Netherlands) B.V,HEALTHCARE AT HOME LTD</text:p>
          </table:table-cell>
          <table:table-cell table:style-name="ce11" office:value-type="string">
            <text:p>40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2.4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71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7 IMBRUV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13.873,7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.489,4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821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8 CABOMETY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34.926,8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821,1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907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9 CABOMETY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69.853,6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.642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96C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0 ALCOVE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AB.FARMACEUTICO CT S.R.L. #</text:p>
          </table:table-cell>
          <table:table-cell table:style-name="ce11" office:value-type="string">
            <text:p>73.8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2032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1 IBRANCE 100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59.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2129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2 IBRANCE 125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61.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9.963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264450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LINI-LAB S.R.L. # cd</text:p>
          </table:table-cell>
          <table:table-cell table:style-name="ce11" office:value-type="string">
            <text:p>10.913,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265284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26539D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26561F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2.7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26582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085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27056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L MEDICAL SRL UNIPERSONALE</text:p>
          </table:table-cell>
          <table:table-cell table:style-name="ce11" office:value-type="string">
            <text:p>49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3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270850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271148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F26779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6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6837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OR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526846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CARE EUROP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1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14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683C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LIF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LIFE ITALIANA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28,5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82642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9266DF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MICROSENSOR VENT CATH KIT R COD. 626653 - PER NEUROCHIRUR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11.7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0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684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LAGI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GITRE SRL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526841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DI DIAGNO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870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527AA7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2.198,5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24,8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626DF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9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<text:s/>S.P.A. DAL 1.2.2019 VEDI 120408,MYLAN ITALIA SRL ( EX BGP PRODUCTS SRL)</text:p>
          </table:table-cell>
          <table:table-cell table:style-name="ce11" office:value-type="string">
            <text:p>252,7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D26847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OD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DEX SRL #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E25DDE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TRI ANTIBATTERICI/ANTIVIRALI PER RESPIRATORI ANESTESIOLOGICI - ASSEGNAZIONE FORNI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886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D26B13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1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.295,4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E26D7D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SRL - 801025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126842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RIDIAN BIOSCIEN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RIDIAN BIOSCIENCE EUROPE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426845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GETINGE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105269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4.381,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812529E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CARDIOCHIRURGIA, VALVOLE, STENT E SISTEMI PER RIMOZIONE ELETTROCATETERI CARDIACI - </text:p>
            <text:p>ADESIONE AL CONTRATTO STIPULATO DALL'ASST DI BRESCIA- LOTTO 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MEDICAL ITALIA S.P.A. (EX ST.JUDE MEDICAL),EDWARDS LIFESCIENCES ITALIA S.P.A. # cd</text:p>
          </table:table-cell>
          <table:table-cell table:style-name="ce11" office:value-type="string">
            <text:p>90.046,8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75.81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4162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362.202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38.915,1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41833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6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9.002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350,5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4191A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954,0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26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142012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5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9.983,8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3.289,3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215335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3.603,9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6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251828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27.877,53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0.963,7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25420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5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5.268,7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.06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626415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8.3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4.4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683C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ECTON DICKI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73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C26839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VWR INTERNATIONAL <text:s/>PB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WR INTERNATIONAL PBI SRL <text:s/>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77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2DDA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Pinze bipolari laparoscop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3.48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555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D277A8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0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78,3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F26843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ECHNOGENE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GENETICS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F26848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8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6D7D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 NOV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6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22684A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REAL CHIMICA SCN DI PINELLI CRISTI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AL CHIMICA SNC DI PINELLI CHRISTIAN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2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42767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99,9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72683B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ECKMAN COU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KMAN COULTER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1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726A4A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RESIDI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240,5</text:p>
          </table:table-cell>
          <table:table-cell table:style-name="ce11" office:value-type="string">
            <text:p><text:s/>01/01/2019 - 31/01/2019</text:p>
          </table:table-cell>
          <table:table-cell table:style-name="ce22" office:value-type="string">
            <text:p>165,3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C26426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9 - 30/06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C2647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ESANOID 10 MG DITTA AVA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VAS PHARMACEUTICALS SRL</text:p>
          </table:table-cell>
          <table:table-cell table:style-name="ce11" office:value-type="string">
            <text:p>1.189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E26844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S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11" office:value-type="string">
            <text:p>6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985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453234B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NALITICI COMPLETI PER LA DETERMINAZIONEDELLA VELOCITA' DI ERITROSEDIMENTAZIONE <text:s/>( VES ) - AGGIUDICAZIONE A VFAVORE DELLA DITTA DIESSE DIAGNOSTICA SENESE SPA DI MONTERIGGI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ESSE DIAGNOSTICA SENESE SPA # cd</text:p>
          </table:table-cell>
          <table:table-cell table:style-name="ce11" office:value-type="string">
            <text:p>127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060,4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A27326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GGIUNTIVO A 2 SOCCORRITORI MSB H8 DIURNO - GENNAIO A MARZO <text:s/>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9 - 31/03/2019</text:p>
          </table:table-cell>
          <table:table-cell table:style-name="ce22" office:value-type="string">
            <text:p>34.072,2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E2677B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0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1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E2683B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Z. OSP. DI PAD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. OSP. DI PADOVA #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82647D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OSTREX DITTA KYOW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YOWA KIRIN SRL (EX PROSTRAKAN)</text:p>
          </table:table-cell>
          <table:table-cell table:style-name="ce11" office:value-type="string">
            <text:p>1.11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82683A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EB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IA ITALIA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6D7D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.29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6839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EMA RICERC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A RICERCA SRL #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D2677A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9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1E27C58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40/A - 144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123,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684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NUR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REX <text:s/>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6D7D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MED S.P.A.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24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F2684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.B.T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B.T. SRL - MEDICAL &amp; BIOLOGICAL TECHNOLOGIES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15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82640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1/2019 - 30/06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72683F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F.I.R.M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I.R.M.A. S.P.A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6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926843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SOR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3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124A2F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I LAVORI PER ALLESTIMENTO DEL NUOVO LOCALE DESTINATO AGLI OP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.53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126838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ARLO ERBA REAGENT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60,1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326836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IGMA ALDRICH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GMA-ALDRICH ITALIA S.R.L. #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6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6837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IF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IFAX SRL 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80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E26CA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LATURA NOLEGGIO COLTELLERIA PER CUCINA DEL P.O. MANTOVA E PIEVE DI CORIANO 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026B6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, TAMPONI E MATERIALE VARIO PER TERMOSALDATRICI E ETICHE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126838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LE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256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6840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LERGY THERAPEU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ERGY THERAPEUTICS S.R.L. (EX KALLERGEN) # c.d.</text:p>
          </table:table-cell>
          <table:table-cell table:style-name="ce11" office:value-type="string">
            <text:p>9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060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327053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G SPA LAB.EUROGENERICI cd</text:p>
          </table:table-cell>
          <table:table-cell table:style-name="ce11" office:value-type="string">
            <text:p>129,9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,4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3277AC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9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92,4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026838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KALTE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026A65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_2017_001.11 - LOTTO 420 PENTACARINAT DITTA SANOFI SP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819,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0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837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 OP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7,1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12677F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4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6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42683C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MED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DICAL SERVICE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426849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NTERSURG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6266B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 RACCOLTA DEI LIQUIDI BIOLOGICI ASPIRATI - ADESIONE AL CONTRATTO STIPULATO DALL'ASST DI CREMON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3.742,4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0.366,2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18605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5/B - 985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82.521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6.678,4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4668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5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556.8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0.603,9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7592F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2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420,0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21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777198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1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18.862,1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.934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271451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28998A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, ENDOVASCOLARI E STENT VASCOLARI PERIFERICI RIVESTITI - ADESIONE AL CONTRATTO STIPULATO DALL'ASST SPEDALI CIVILI DI BRESCIA - LOTTO N. 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5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39740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OXEPA DITTA ABBOTT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9.639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49,6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740345E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 MONITORAGGIO CONTINUO NON INVASIVO DEL GLUCOSIO IN PAZIENTI CON DIABETE MELLITO IN TRATTAMENTO INSULINICO INTENSIVO - TIPO FREESTYLE LIBRE - DITTA ABBOTT SRL - RINNOVO CONTRATTUA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383.17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4.32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7515741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ORDO QUADRO PER LA FORNITURA DI DEFIBRILLATORI IMPIANTABILI ATTIVI - ADESIONE ALLA CONVENZIONE CONSIP - LOTTO N. 4 "DEFIBRILLATORE BICAMERALE AD ALTA ENERGIA CON FUNZIONI AVANZATE"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,BOSTON SCIENTIFIC S.P.A. # cd</text:p>
          </table:table-cell>
          <table:table-cell table:style-name="ce11" office:value-type="string">
            <text:p>453.4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8.9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5278F6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0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1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726844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OCCHIENA VA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CCHIENA VALTER SRL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827AA6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9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232,8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31,1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726B04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0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.603,1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44,0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726D7D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84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DICAL IMAG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 IMAGING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7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B26D7D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RTEN INSTRUMENTS ITALIA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82684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EQU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ALIS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69D0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482,7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B2677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2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81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010330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35.000,3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1.498,4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04993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57/A - 105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67.751,4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.515,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32677F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51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6835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906,9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426A9E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_2017_001.9 - LOTTO 19 FENILEFRINA DITTA AGUETTANT ITALIA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891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9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6849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NALYT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YTICAL SERVICE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C26843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24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0.347,0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E2576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DM 2018/OSP_Fornitura di Circuito accessorio - sacca accessoria di scarto X P.SP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UMOBCT ITALIA SRL SOC. UNIPERSONALE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12760D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.296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80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97476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7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904.733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33.116,2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126847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ROCHE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11" office:value-type="string">
            <text:p>3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216,2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226780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5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6849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QUALIMED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QUALIMEDLAB SRL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779,8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326425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38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52677E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3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526848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NEOM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OMED SRL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2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683D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MERIEUX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533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6841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ASCIA BRUNEL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SCIA-BRUNELLI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38089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0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RION PHARMA SRL <text:s/># ATT. 2 DITT</text:p>
          </table:table-cell>
          <table:table-cell table:style-name="ce11" office:value-type="string">
            <text:p>26.601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.236,5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5323B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8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200.105,1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90383B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DIA FARMACEUTICI S.P.A. # cd</text:p>
          </table:table-cell>
          <table:table-cell table:style-name="ce11" office:value-type="string">
            <text:p>37.9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.38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640665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89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42.905,1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.3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03095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2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MEDIA PHARMA SRL,IST. BIOCHIMICO ITALIANO G. LORENZINI # cd</text:p>
          </table:table-cell>
          <table:table-cell table:style-name="ce11" office:value-type="string">
            <text:p>3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6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C2684A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HERMO FISHER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939,7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D26839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ORTHO CLIN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HO-CLINICAL DIAGNOSTIC ITALY SRL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8,7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83B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4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4IT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9,0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E2684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NSTRUMENTAT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.441,4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12677E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50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67AB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UTURLAB S.R.L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08/02/2019</text:p>
          </table:table-cell>
          <table:table-cell table:style-name="ce22" office:value-type="string">
            <text:p>3.780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6849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TAGO ITAL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GO ITALIA SRL UNIPERSONALE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9,8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0277AA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.708,79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31,9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8278F8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6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SIOPHARMA SRL # cd</text:p>
          </table:table-cell>
          <table:table-cell table:style-name="ce11" office:value-type="string">
            <text:p>7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6B06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BELKIT MCD CARTUCCE ETICHICHET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8335967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155.14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.752,4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41274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3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72.005,3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.2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45094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PERTURA ASSICUR. RISCHI DI RESPONSAB.CIVILE VERSO TERZI E VERSO PREST. D'OPE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TRUST INSURANCE AGENCY ITALY SRL</text:p>
          </table:table-cell>
          <table:table-cell table:style-name="ce11" office:value-type="string">
            <text:p>5.065.619,5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44.269,9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491668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6.84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82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83D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IEMENS HEALTH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61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12683F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D <text:s/>DIAGNOSTIC INTERNATIONAL DISTRIBUT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GNOSTIC INTERNATIONAL DISTRIBUTION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350,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22585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FORNITURA DI REAGENTI NECESSARI PER L'ESECUZIONE DEI DOSAGGI RADIOIMMUNOLOGICI (RIA) CROMOGRANINA A, GASTRINA E ANDROSTENED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2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83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EUROSPIT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11" office:value-type="string">
            <text:p>7.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996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840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HENRY SCHEIN KRUG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3,2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689619A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ANTI - ADESIONE A CONVENZIONE ARCA_2016_64 - LOTTO N. 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EMIL S.R.L. #</text:p>
          </table:table-cell>
          <table:table-cell table:style-name="ce11" office:value-type="string">
            <text:p>100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.55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C24875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CONDIZIONATORI SPLIT IRREPARABILI PRESSO IL CRA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ALI GIOVANNI SRL # cd</text:p>
          </table:table-cell>
          <table:table-cell table:style-name="ce11" office:value-type="string">
            <text:p>9.17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B260F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B MEDICA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MEDICA SPA # cd (EX 100006)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6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774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NASTYRO MODELLO NE4200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NODI SERVICE SRL</text:p>
          </table:table-cell>
          <table:table-cell table:style-name="ce11" office:value-type="string">
            <text:p>1.066,88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.066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D2774B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INVOLUCRO STAMPANTE CUP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98,5</text:p>
          </table:table-cell>
          <table:table-cell table:style-name="ce11" office:value-type="string">
            <text:p><text:s/>04/03/2019 - </text:p>
          </table:table-cell>
          <table:table-cell table:style-name="ce22" office:value-type="string">
            <text:p>16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74A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DEPURATORTE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4/03/2019 - </text:p>
          </table:table-cell>
          <table:table-cell table:style-name="ce22" office:value-type="string">
            <text:p>5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12774C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OLAZIONE PARAMETRI CIRCUITO CENTRALE TERMICA PRESSO PUNTO PRELIEVI DI BORGOVIRGI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11" office:value-type="string">
            <text:p>63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63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9266ED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RIPRISTINO DEL COLLEGAMENTO IN RETE DEL SISTEMA DI TELECONTROLLO E REGOLAZIONE UTA PRESSO IL DAY SURGERY E OSTETRICIA DEL P.O. DI ASOL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1.850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C24EAE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MORCELLATORE PER LA GINECOLOGIA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2.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663E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 <text:s/>FORNITURA PROTESI DUODENALE WALLFL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31/01/2019</text:p>
          </table:table-cell>
          <table:table-cell table:style-name="ce22" office:value-type="string">
            <text:p>7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6700749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BUSTIBILE PER AUTOTRAZIONE: BENZINA SUPER SENZA PIOMBO/GASO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I <text:s/>S.P.A # cd</text:p>
          </table:table-cell>
          <table:table-cell table:style-name="ce11" office:value-type="string">
            <text:p>139.916,0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2180188COA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DISPOSITIVI PER CICLI DI STERILIZZAZIONE A FRED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412.986,89</text:p>
          </table:table-cell>
          <table:table-cell table:style-name="ce11" office:value-type="string">
            <text:p><text:s/>29/05/2019 - 29/05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92613B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92 CL. 1.06.03 - FORNITURA DI N. 8 TRANSCEIVER 10GBASE E N. 2 SCHEDE LAN 10GB 2 PORT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ARP SRL # cd,AD CONSULTING SPA</text:p>
          </table:table-cell>
          <table:table-cell table:style-name="ce11" office:value-type="string">
            <text:p>MARP SRL # cd</text:p>
          </table:table-cell>
          <table:table-cell table:style-name="ce11" office:value-type="string">
            <text:p>5.800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42613A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FETO DA ASOLA 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NI DI GIANI ARMANDO <text:s/>C. SNC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7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025C75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DOCCIA BASCULANTE PER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A REHA S.R.L. U.S.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25/01/2019 - 25/01/2019</text:p>
          </table:table-cell>
          <table:table-cell table:style-name="ce22" office:value-type="string">
            <text:p>2.31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E25E5C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UNIVERSALE PER CARROZZINA MOD. KLICK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IL POINT SRL,MEDIA REHA S.R.L. U.S.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2/01/2019 - 16/04/2019</text:p>
          </table:table-cell>
          <table:table-cell table:style-name="ce22" office:value-type="string">
            <text:p>2.378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F258DE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OCR CON SCANNER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IPIERRE DI QUARTA VALERIA <text:s/>C. S.A.S.,TIFLOSYSTEM SRL</text:p>
          </table:table-cell>
          <table:table-cell table:style-name="ce11" office:value-type="string">
            <text:p>BIPIERRE DI QUARTA VALERIA <text:s/>C. S.A.S.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15/01/2019 - 15/01/2019</text:p>
          </table:table-cell>
          <table:table-cell table:style-name="ce22" office:value-type="string">
            <text:p>33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C2602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PIANO COTTURA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PIERRE DI QUARTA VALERIA <text:s/>C. S.A.S.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3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025A83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<text:s/>DI UN ARMADIO PORTAFARMACI OCCORRENTE ALLA STRUTTURA DI PSICHIATRI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PPMED S.R.L. cd #,UFFICIO ITALIA 2000 S.U.R.L.,SANIMED S.R.L. <text:s/># cd</text:p>
          </table:table-cell>
          <table:table-cell table:style-name="ce11" office:value-type="string">
            <text:p>UFFICIO ITALIA 2000 S.U.R.L.</text:p>
          </table:table-cell>
          <table:table-cell table:style-name="ce11" office:value-type="string">
            <text:p>1.485,00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1.48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661391B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CCELERATORE LINEARE - ADESIONE CONVENZIONE ARCA - LOTTO N.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EKTA SPA # cd</text:p>
          </table:table-cell>
          <table:table-cell table:style-name="ce11" office:value-type="string">
            <text:p>174.000,00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174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12614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67 - CL.1.06.03 - SOSTITUZIONE INSEGNA LUMINOSA IN COPERTURA DEL P.O. DI PIEVE DI CORIANO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BLINEON S.N.C. DI TOMIROTTI MAURIZIO E SANDRO</text:p>
          </table:table-cell>
          <table:table-cell table:style-name="ce11" office:value-type="string">
            <text:p>1.617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.61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B3261B2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2 LAMPADE x VIDEOPROIETTORE 3M X64 COD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417,00</text:p>
          </table:table-cell>
          <table:table-cell table:style-name="ce11" office:value-type="string">
            <text:p><text:s/>08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625723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ferimento, analisi e revisione straordinaria disinfezione e sostituzione parti guaste riunito dentis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SITEC SERVICE ITALIA S.R.L. #</text:p>
          </table:table-cell>
          <table:table-cell table:style-name="ce11" office:value-type="string">
            <text:p>4.7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7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725990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DA BAMBINO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IL POINT SRL,SANIMED S.R.L. <text:s/># cd</text:p>
          </table:table-cell>
          <table:table-cell table:style-name="ce11" office:value-type="string">
            <text:p>SAPIO LIFE S.R.L. # cd</text:p>
          </table:table-cell>
          <table:table-cell table:style-name="ce11" office:value-type="string">
            <text:p>287,00</text:p>
          </table:table-cell>
          <table:table-cell table:style-name="ce11" office:value-type="string">
            <text:p><text:s/>17/01/2019 - 17/01/2019</text:p>
          </table:table-cell>
          <table:table-cell table:style-name="ce22" office:value-type="string">
            <text:p>28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B25B2D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REDI PER IL LABORATORIO ANALISI - ADESIONE ARCA - LOTTO N.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.399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.39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225C5E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UN VIDEOPROIETTORE PER LA DIREZIONE MEDICA DI PRESIDI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85,21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200,2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D25B2C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PER IL SERVIZIO DI MEDICINA DI LABORATORIO- ADESIONE ARCA LOTTO N.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.624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.62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4254B2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INO VISITA ALTEZZA VARIABILE - ADESIONE CONV.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469,06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469,06</text:p>
          </table:table-cell>
          <table:table-cell table:style-name="Default" table:number-columns-repeated="1015"/>
        </table:table-row>
        <table:table-row table:style-name="ro5">
          <table:table-cell table:style-name="ce5" office:value-type="string">
            <text:p>7661370A85</text:p>
          </table:table-cell>
          <table:table-cell table:style-name="ce12" office:value-type="string">
            <text:p>Azienda Socio Sanitaria Territoriale di Mantova</text:p>
          </table:table-cell>
          <table:table-cell table:style-name="ce12" office:value-type="string">
            <text:p>FORNITURA DI N. 1 ACCELERATORE LINEARE <text:s/>- ADESIONE CONVENZIONE ARCA - LOTTO N.1</text:p>
          </table:table-cell>
          <table:table-cell table:style-name="ce12" office:value-type="string">
            <text:p>26-AFFIDAMENTO DIRETTO IN ADESIONE AD ACCORDO QUADRO/CONVENZIONE</text:p>
          </table:table-cell>
          <table:table-cell table:number-columns-repeated="2" table:style-name="ce12" office:value-type="string">
            <text:p>ELEKTA SPA # cd</text:p>
          </table:table-cell>
          <table:table-cell table:style-name="ce12" office:value-type="string">
            <text:p>1.985.500,00</text:p>
          </table:table-cell>
          <table:table-cell table:style-name="ce12" office:value-type="string">
            <text:p><text:s/>03/01/2019 - </text:p>
          </table:table-cell>
          <table:table-cell table:style-name="ce23" office:value-type="string">
            <text:p>1.957.000,00</text:p>
          </table:table-cell>
          <table:table-cell table:style-name="Default" table:number-columns-repeated="1015"/>
        </table:table-row>
        <table:table-row table:style-name="ro15" table:number-rows-repeated="657">
          <table:table-cell table:style-name="ce6"/>
          <table:table-cell table:style-name="Default" table:number-columns-repeated="5"/>
          <table:table-cell table:style-name="ce6" table:number-columns-repeated="3"/>
          <table:table-cell table:style-name="Default" table:number-columns-repeated="1015"/>
        </table:table-row>
        <table:table-row table:style-name="ro16" table:number-rows-repeated="5817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6" table:number-rows-repeated="1040398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iacomo Giatti - Cesarino Panarelli </meta:initial-creator>
    <meta:creation-date>2019-07-04T11:05:16.17</meta:creation-date>
    <meta:editing-cycles>2</meta:editing-cycles>
    <meta:editing-duration>PT7M7S</meta:editing-duration>
    <dc:title>Informazioni sulle singole procedure | estratto Gennaio-Marzo 2018</dc:title>
    <dc:date>2019-07-04T11:05:23.02</dc:date>
    <dc:creator>Giacomo Giatti - Cesarino Panarelli </dc:creator>
    <meta:document-statistic meta:table-count="1" meta:cell-count="14530" meta:object-count="1"/>
    <meta:user-defined meta:name="Info 1"/>
    <meta:user-defined meta:name="Info 2"/>
    <meta:user-defined meta:name="Info 3"/>
    <meta:user-defined meta:name="Info 4"/>
  </office:meta>
</office:document-meta>
</file>