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978B06832AE059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6.47cm"/>
    </style:style>
    <style:style style:name="co3" style:family="table-column">
      <style:table-column-properties fo:break-before="auto" style:column-width="6.772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4.323cm"/>
    </style:style>
    <style:style style:name="co7" style:family="table-column">
      <style:table-column-properties fo:break-before="auto" style:column-width="4.764cm"/>
    </style:style>
    <style:style style:name="co8" style:family="table-column">
      <style:table-column-properties fo:break-before="auto" style:column-width="4.59cm"/>
    </style:style>
    <style:style style:name="co9" style:family="table-column">
      <style:table-column-properties fo:break-before="auto" style:column-width="3.70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3.784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44cm" fo:break-before="auto" style:use-optimal-row-height="true"/>
    </style:style>
    <style:style style:name="ro4" style:family="table-row">
      <style:table-row-properties style:row-height="1.249cm" fo:break-before="auto" style:use-optimal-row-height="tru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2.039cm" fo:break-before="auto" style:use-optimal-row-height="true"/>
    </style:style>
    <style:style style:name="ro7" style:family="table-row">
      <style:table-row-properties style:row-height="0.855cm" fo:break-before="auto" style:use-optimal-row-height="true"/>
    </style:style>
    <style:style style:name="ro8" style:family="table-row">
      <style:table-row-properties style:row-height="4.803cm" fo:break-before="auto" style:use-optimal-row-height="true"/>
    </style:style>
    <style:style style:name="ro9" style:family="table-row">
      <style:table-row-properties style:row-height="2.434cm" fo:break-before="auto" style:use-optimal-row-height="true"/>
    </style:style>
    <style:style style:name="ro10" style:family="table-row">
      <style:table-row-properties style:row-height="2.829cm" fo:break-before="auto" style:use-optimal-row-height="true"/>
    </style:style>
    <style:style style:name="ro11" style:family="table-row">
      <style:table-row-properties style:row-height="4.015cm" fo:break-before="auto" style:use-optimal-row-height="true"/>
    </style:style>
    <style:style style:name="ro12" style:family="table-row">
      <style:table-row-properties style:row-height="3.224cm" fo:break-before="auto" style:use-optimal-row-height="true"/>
    </style:style>
    <style:style style:name="ro13" style:family="table-row">
      <style:table-row-properties style:row-height="5.198cm" fo:break-before="auto" style:use-optimal-row-height="true"/>
    </style:style>
    <style:style style:name="ro14" style:family="table-row">
      <style:table-row-properties style:row-height="3.62cm" fo:break-before="auto" style:use-optimal-row-height="true"/>
    </style:style>
    <style:style style:name="ro15" style:family="table-row">
      <style:table-row-properties style:row-height="7.962cm" fo:break-before="auto" style:use-optimal-row-height="true"/>
    </style:style>
    <style:style style:name="ro16" style:family="table-row">
      <style:table-row-properties style:row-height="9.148cm" fo:break-before="auto" style:use-optimal-row-height="true"/>
    </style:style>
    <style:style style:name="ro17" style:family="table-row">
      <style:table-row-properties style:row-height="4.408cm" fo:break-before="auto" style:use-optimal-row-height="true"/>
    </style:style>
    <style:style style:name="ro18" style:family="table-row">
      <style:table-row-properties style:row-height="8.357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2.49pt solid #000000" style:text-align-source="fix" style:repeat-content="false" fo:wrap-option="wrap" fo:border-left="2.49pt solid #000000" fo:border-right="0.51pt solid #000000" style:shrink-to-fit="true" fo:border-top="2.49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1.25pt solid #000000" fo:wrap-option="wrap" fo:border-left="2.49pt solid #000000" fo:border-right="1.25pt solid #000000" fo:border-top="2.49pt solid #000000"/>
      <style:text-properties style:font-name="Calibri1" fo:font-size="11pt"/>
    </style:style>
    <style:style style:name="ce12" style:family="table-cell" style:parent-style-name="Default">
      <style:table-cell-properties fo:border-bottom="1.25pt solid #000000" fo:wrap-option="wrap" fo:border-left="2.49pt solid #000000" fo:border-right="1.25pt solid #000000" fo:border-top="1.25pt solid #000000"/>
      <style:text-properties style:font-name="Calibri1" fo:font-size="11pt"/>
    </style:style>
    <style:style style:name="ce14" style:family="table-cell" style:parent-style-name="Default">
      <style:table-cell-properties fo:border-bottom="2.49pt solid #000000" fo:wrap-option="wrap" fo:border-left="2.49pt solid #000000" fo:border-right="1.25pt solid #000000" fo:border-top="1.25pt solid #000000"/>
      <style:text-properties style:font-name="Calibri1" fo:font-size="11pt"/>
    </style:style>
    <style:style style:name="ce18" style:family="table-cell" style:parent-style-name="Default">
      <style:table-cell-properties fo:wrap-option="wrap" fo:border="none"/>
      <style:text-properties style:font-name="Calibri1" fo:font-size="11pt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shrink-to-fit="true"/>
      <style:paragraph-properties fo:text-align="center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2.49pt solid #000000" style:text-align-source="fix" style:repeat-content="false" fo:wrap-option="wrap" fo:border-left="0.51pt solid #000000" fo:border-right="0.51pt solid #000000" style:shrink-to-fit="true" fo:border-top="2.49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1.25pt solid #000000" fo:wrap-option="wrap" fo:border-left="1.25pt solid #000000" fo:border-right="1.25pt solid #000000" fo:border-top="2.49pt solid #000000"/>
      <style:text-properties style:font-name="Calibri1" fo:font-size="11pt"/>
    </style:style>
    <style:style style:name="ce30" style:family="table-cell" style:parent-style-name="Default">
      <style:table-cell-properties fo:wrap-option="wrap" fo:border="1.25pt solid #000000"/>
      <style:text-properties style:font-name="Calibri1" fo:font-size="11pt"/>
    </style:style>
    <style:style style:name="ce31" style:family="table-cell" style:parent-style-name="Default">
      <style:table-cell-properties fo:border-bottom="2.49pt solid #000000" fo:wrap-option="wrap" fo:border-left="1.25pt solid #000000" fo:border-right="1.25pt solid #000000" fo:border-top="1.25pt solid #000000"/>
      <style:text-properties style:font-name="Calibri1" fo:font-size="11pt"/>
    </style:style>
    <style:style style:name="ce13" style:family="table-cell" style:parent-style-name="Default">
      <style:table-cell-properties fo:wrap-option="wrap" style:shrink-to-fit="true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wrap-option="wrap" style:shrink-to-fit="false"/>
      <style:text-properties style:font-name="Calibri" fo:font-size="11pt" style:font-size-asian="11pt" style:font-size-complex="11pt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fo:border-bottom="2.49pt solid #000000" style:text-align-source="fix" style:repeat-content="false" fo:wrap-option="wrap" fo:border-left="0.51pt solid #000000" fo:border-right="2.49pt solid #000000" style:shrink-to-fit="true" fo:border-top="2.49pt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1.25pt solid #000000" fo:wrap-option="wrap" fo:border-left="1.25pt solid #000000" fo:border-right="2.49pt solid #000000" fo:border-top="2.49pt solid #000000"/>
      <style:text-properties style:font-name="Calibri1" fo:font-size="11pt"/>
    </style:style>
    <style:style style:name="ce47" style:family="table-cell" style:parent-style-name="Default">
      <style:table-cell-properties fo:border-bottom="1.25pt solid #000000" fo:wrap-option="wrap" fo:border-left="1.25pt solid #000000" fo:border-right="2.49pt solid #000000" fo:border-top="1.25pt solid #000000"/>
      <style:text-properties style:font-name="Calibri1" fo:font-size="11pt"/>
    </style:style>
    <style:style style:name="ce49" style:family="table-cell" style:parent-style-name="Default">
      <style:table-cell-properties fo:border-bottom="2.49pt solid #000000" fo:wrap-option="wrap" fo:border-left="1.25pt solid #000000" fo:border-right="2.49pt solid #000000" fo:border-top="1.25pt solid #000000"/>
      <style:text-properties style:font-name="Calibri1" fo:font-size="11pt"/>
    </style:style>
    <style:style style:name="ce24" style:family="table-cell" style:parent-style-name="Default"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size-complex="11pt" style:font-weight-asian="normal" style:font-weight-complex="normal"/>
    </style:style>
    <style:style style:name="T3" style:family="text">
      <style:text-properties style:font-name="Calibri" fo:font-size="11pt" fo:font-weight="normal" style:font-size-asian="11pt" style:font-size-complex="11pt" style:font-weight-asian="normal" style:font-weight-complex="normal"/>
    </style:style>
  </office:automatic-styles>
  <office:body>
    <office:spreadsheet>
      <table:table table:name="Informazioni sulle singole procedure | estratto Gennaio-Giugno 2021" table:style-name="ta1" table:print="false">
        <table:shapes>
          <draw:frame draw:z-index="0" draw:name="Immagini 2" draw:style-name="gr1" draw:text-style-name="P1" svg:width="7.748cm" svg:height="2.026cm" svg:x="0.729cm" svg:y="0.528cm">
            <draw:image xlink:href="Pictures/100002010000028C000000A9978B06832AE0599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13"/>
        <table:table-column table:style-name="co3" table:default-cell-style-name="ce15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5" table:default-cell-style-name="ce13"/>
        <table:table-column table:style-name="co10" table:number-columns-repeated="960" table:default-cell-style-name="Default"/>
        <table:table-row table:style-name="ro1">
          <table:table-cell table:style-name="ce8" table:number-columns-spanned="2" table:number-rows-spanned="1"/>
          <table:covered-table-cell table:style-name="ce23"/>
          <table:table-cell table:style-name="ce38" office:value-type="string" calcext:value-type="string">
            <text:p>INFORMAZIONI SULLE SINGOLE PROCEDURE</text:p>
            <text:p/>
            <text:p><text:span text:style-name="T1">ESTRATTO GENNAIO - GIUGNO 2021</text:span></text:p>
            <text:p><text:span text:style-name="T2">Aggiornato al 20/07/2021</text:span></text:p>
          </table:table-cell>
          <table:table-cell table:style-name="ce40" office:value-type="string" calcext:value-type="string" table:number-columns-spanned="2" table:number-rows-spanned="1">
            <text:p>RESPONSABILI CONTENUTO</text:p>
            <text:p/>
            <text:p><text:span text:style-name="T3">Giuseppe Albini</text:span></text:p>
            <text:p><text:span text:style-name="T3">Direttore f.f. Struttura Tecnico Economale e dei Servizi</text:span></text:p>
            <text:p/>
            <text:p><text:span text:style-name="T3">Cesarino Panarelli</text:span></text:p>
            <text:p><text:span text:style-name="T3">Direttore Struttura Gestione Acquisti</text:span></text:p>
          </table:table-cell>
          <table:covered-table-cell table:style-name="ce37"/>
          <table:table-cell table:style-name="ce37"/>
          <table:table-cell table:style-name="ce42"/>
          <table:table-cell table:style-name="ce43"/>
          <table:table-cell table:style-name="ce42"/>
          <table:table-cell table:style-name="ce24" table:number-columns-repeated="4"/>
          <table:table-cell table:style-name="ce23" table:number-columns-repeated="2"/>
          <table:table-cell table:style-name="ce25" table:number-columns-repeated="247"/>
          <table:table-cell table:style-name="ce26" table:number-columns-repeated="762"/>
        </table:table-row>
        <table:table-header-rows>
          <table:table-row table:style-name="ro2">
            <table:table-cell table:style-name="ce9" office:value-type="string" calcext:value-type="string">
              <text:p>CIG</text:p>
            </table:table-cell>
            <table:table-cell table:style-name="ce29" office:value-type="string" calcext:value-type="string">
              <text:p>STRUTTURA PROPONENTE</text:p>
            </table:table-cell>
            <table:table-cell table:style-name="ce29" office:value-type="string" calcext:value-type="string">
              <text:p>OGGETTO DEL BANDO</text:p>
            </table:table-cell>
            <table:table-cell table:style-name="ce29" office:value-type="string" calcext:value-type="string">
              <text:p>SCELTA CONTRAENTE</text:p>
            </table:table-cell>
            <table:table-cell table:style-name="ce29" office:value-type="string" calcext:value-type="string">
              <text:p>PARTECIPANTI</text:p>
            </table:table-cell>
            <table:table-cell table:style-name="ce29" office:value-type="string" calcext:value-type="string">
              <text:p>AGGIUDICATARIO</text:p>
            </table:table-cell>
            <table:table-cell table:style-name="ce29" office:value-type="string" calcext:value-type="string">
              <text:p>IMPORTO AGGIUDICAZIONE</text:p>
            </table:table-cell>
            <table:table-cell table:style-name="ce29" office:value-type="string" calcext:value-type="string">
              <text:p>TEMPI COMPLETAMENTO</text:p>
            </table:table-cell>
            <table:table-cell table:style-name="ce45" office:value-type="string" calcext:value-type="string">
              <text:p>IMPORTO LIQUIDATO</text:p>
            </table:table-cell>
            <table:table-cell table:number-columns-repeated="1015"/>
          </table:table-row>
        </table:table-header-rows>
        <table:table-row table:style-name="ro3">
          <table:table-cell table:style-name="ce5" office:value-type="string" calcext:value-type="string">
            <text:p>ZF32D99342</text:p>
          </table:table-cell>
          <table:table-cell table:style-name="ce28" office:value-type="string" calcext:value-type="string">
            <text:p>OSP_ASST Mantova</text:p>
          </table:table-cell>
          <table:table-cell table:style-name="ce28" office:value-type="string" calcext:value-type="string">
            <text:p>SERVIZIO ESTEMPORANEO CRI <text:s/></text:p>
          </table:table-cell>
          <table:table-cell table:style-name="ce28" office:value-type="string" calcext:value-type="string">
            <text:p>26-AFFIDAMENTO DIRETTO IN ADESIONE AD ACCORDO QUADRO/CONVENZIONE</text:p>
          </table:table-cell>
          <table:table-cell table:number-columns-repeated="2" table:style-name="ce28" office:value-type="string" calcext:value-type="string">
            <text:p>CROCE ROSSA ITALIANA- CAPOFILA CL SUZZARA</text:p>
          </table:table-cell>
          <table:table-cell table:style-name="ce28" office:value-type="string" calcext:value-type="string">
            <text:p>36.973,00</text:p>
          </table:table-cell>
          <table:table-cell table:style-name="ce28" office:value-type="string" calcext:value-type="string">
            <text:p><text:s/>01/01/2021 - 30/06/2021</text:p>
          </table:table-cell>
          <table:table-cell table:style-name="ce46" office:value-type="string" calcext:value-type="string">
            <text:p>14.066,9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1854574CD</text:p>
          </table:table-cell>
          <table:table-cell table:style-name="ce30" office:value-type="string" calcext:value-type="string">
            <text:p>OSP_ASST Mantova</text:p>
          </table:table-cell>
          <table:table-cell table:style-name="ce30" office:value-type="string" calcext:value-type="string">
            <text:p>MN001/B (SOCCORSO AZZURRO CASTIGLIONE D/S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OCCORSO AZZURRO SOC. COOP.</text:p>
          </table:table-cell>
          <table:table-cell table:style-name="ce30" office:value-type="string" calcext:value-type="string">
            <text:p>398.500,00</text:p>
          </table:table-cell>
          <table:table-cell table:style-name="ce30" office:value-type="string" calcext:value-type="string">
            <text:p><text:s/>01/01/2021 - 31/08/2021</text:p>
          </table:table-cell>
          <table:table-cell table:style-name="ce47" office:value-type="string" calcext:value-type="string">
            <text:p>228.477,0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185485BE6</text:p>
          </table:table-cell>
          <table:table-cell table:style-name="ce30" office:value-type="string" calcext:value-type="string">
            <text:p>OSP_ASST Mantova</text:p>
          </table:table-cell>
          <table:table-cell table:style-name="ce30" office:value-type="string" calcext:value-type="string">
            <text:p>MN001/C (SOCCORSO AZZURRO VOLTA M.NA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OCCORSO AZZURRO SOC. COOP.</text:p>
          </table:table-cell>
          <table:table-cell table:style-name="ce30" office:value-type="string" calcext:value-type="string">
            <text:p>378.000,00</text:p>
          </table:table-cell>
          <table:table-cell table:style-name="ce30" office:value-type="string" calcext:value-type="string">
            <text:p><text:s/>01/01/2021 - 31/08/2021</text:p>
          </table:table-cell>
          <table:table-cell table:style-name="ce47" office:value-type="string" calcext:value-type="string">
            <text:p>168.701,91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12" office:value-type="string" calcext:value-type="string">
            <text:p>81855777D3</text:p>
          </table:table-cell>
          <table:table-cell table:style-name="ce30" office:value-type="string" calcext:value-type="string">
            <text:p>OSP_ASST Mantova</text:p>
          </table:table-cell>
          <table:table-cell table:style-name="ce30" office:value-type="string" calcext:value-type="string">
            <text:p>MN003/C (SOCCORSO AZZURRO RONCOFERRARO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OCCORSO AZZURRO SOC. COOP.</text:p>
          </table:table-cell>
          <table:table-cell table:style-name="ce30" office:value-type="string" calcext:value-type="string">
            <text:p>378.000,00</text:p>
          </table:table-cell>
          <table:table-cell table:style-name="ce30" office:value-type="string" calcext:value-type="string">
            <text:p><text:s/>01/01/2021 - 31/08/2021</text:p>
          </table:table-cell>
          <table:table-cell table:style-name="ce47" office:value-type="string" calcext:value-type="string">
            <text:p>168.701,9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1855945DB</text:p>
          </table:table-cell>
          <table:table-cell table:style-name="ce30" office:value-type="string" calcext:value-type="string">
            <text:p>OSP_ASST Mantova</text:p>
          </table:table-cell>
          <table:table-cell table:style-name="ce30" office:value-type="string" calcext:value-type="string">
            <text:p>MN004/A (SOCCORSO AZZURRO BONDENO H12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OCCORSO AZZURRO SOC. COOP.</text:p>
          </table:table-cell>
          <table:table-cell table:style-name="ce30" office:value-type="string" calcext:value-type="string">
            <text:p>228.500,00</text:p>
          </table:table-cell>
          <table:table-cell table:style-name="ce30" office:value-type="string" calcext:value-type="string">
            <text:p><text:s/>01/01/2021 - 31/08/2021</text:p>
          </table:table-cell>
          <table:table-cell table:style-name="ce47" office:value-type="string" calcext:value-type="string">
            <text:p>101.979,8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185689441</text:p>
          </table:table-cell>
          <table:table-cell table:style-name="ce30" office:value-type="string" calcext:value-type="string">
            <text:p>OSP_ASST Mantova</text:p>
          </table:table-cell>
          <table:table-cell table:style-name="ce30" office:value-type="string" calcext:value-type="string">
            <text:p>MN004/C (SOCCORSO AZZURRO SERMIDE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OCCORSO AZZURRO SOC. COOP.</text:p>
          </table:table-cell>
          <table:table-cell table:style-name="ce30" office:value-type="string" calcext:value-type="string">
            <text:p>378.000,00</text:p>
          </table:table-cell>
          <table:table-cell table:style-name="ce30" office:value-type="string" calcext:value-type="string">
            <text:p><text:s/>01/01/2021 - 31/08/2021</text:p>
          </table:table-cell>
          <table:table-cell table:style-name="ce47" office:value-type="string" calcext:value-type="string">
            <text:p>168.701,9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18544393E</text:p>
          </table:table-cell>
          <table:table-cell table:style-name="ce30" office:value-type="string" calcext:value-type="string">
            <text:p>OSP_ASST Mantova</text:p>
          </table:table-cell>
          <table:table-cell table:style-name="ce30" office:value-type="string" calcext:value-type="string">
            <text:p>MN001/A (ANPAS CVMN GOITO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NPAS LOMBARDIA</text:p>
          </table:table-cell>
          <table:table-cell table:style-name="ce30" office:value-type="string" calcext:value-type="string">
            <text:p>415.000,00</text:p>
          </table:table-cell>
          <table:table-cell table:style-name="ce30" office:value-type="string" calcext:value-type="string">
            <text:p><text:s/>01/01/2021 - 15/04/2021</text:p>
          </table:table-cell>
          <table:table-cell table:style-name="ce47" office:value-type="string" calcext:value-type="string">
            <text:p>107.445,2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1855029EE</text:p>
          </table:table-cell>
          <table:table-cell table:style-name="ce30" office:value-type="string" calcext:value-type="string">
            <text:p>OSP_ASST Mantova</text:p>
          </table:table-cell>
          <table:table-cell table:style-name="ce30" office:value-type="string" calcext:value-type="string">
            <text:p>MN002/A (ANPAS CV VIADANA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NPAS LOMBARDIA</text:p>
          </table:table-cell>
          <table:table-cell table:style-name="ce30" office:value-type="string" calcext:value-type="string">
            <text:p>343.000,00</text:p>
          </table:table-cell>
          <table:table-cell table:style-name="ce30" office:value-type="string" calcext:value-type="string">
            <text:p><text:s/>01/01/2021 - 15/04/2021</text:p>
          </table:table-cell>
          <table:table-cell table:style-name="ce47" office:value-type="string" calcext:value-type="string">
            <text:p>88.804,1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18551657D</text:p>
          </table:table-cell>
          <table:table-cell table:style-name="ce30" office:value-type="string" calcext:value-type="string">
            <text:p>OSP_ASST Mantova</text:p>
          </table:table-cell>
          <table:table-cell table:style-name="ce30" office:value-type="string" calcext:value-type="string">
            <text:p>MN002/B (ANPAS CV MN BOZZOLO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NPAS LOMBARDIA</text:p>
          </table:table-cell>
          <table:table-cell table:style-name="ce30" office:value-type="string" calcext:value-type="string">
            <text:p>363.000,00</text:p>
          </table:table-cell>
          <table:table-cell table:style-name="ce30" office:value-type="string" calcext:value-type="string">
            <text:p><text:s/>01/01/2021 - 15/04/2021</text:p>
          </table:table-cell>
          <table:table-cell table:style-name="ce47" office:value-type="string" calcext:value-type="string">
            <text:p>93.982,1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185545D69</text:p>
          </table:table-cell>
          <table:table-cell table:style-name="ce30" office:value-type="string" calcext:value-type="string">
            <text:p>OSP_ASST Mantova</text:p>
          </table:table-cell>
          <table:table-cell table:style-name="ce30" office:value-type="string" calcext:value-type="string">
            <text:p>MN003/A (ANPAS CV MN MANTOVA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NPAS LOMBARDIA</text:p>
          </table:table-cell>
          <table:table-cell table:style-name="ce30" office:value-type="string" calcext:value-type="string">
            <text:p>247.000,00</text:p>
          </table:table-cell>
          <table:table-cell table:style-name="ce30" office:value-type="string" calcext:value-type="string">
            <text:p><text:s/>01/01/2021 - 15/04/2021</text:p>
          </table:table-cell>
          <table:table-cell table:style-name="ce47" office:value-type="string" calcext:value-type="string">
            <text:p>126.374,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1855598F8</text:p>
          </table:table-cell>
          <table:table-cell table:style-name="ce30" office:value-type="string" calcext:value-type="string">
            <text:p>OSP_ASST Mantova</text:p>
          </table:table-cell>
          <table:table-cell table:style-name="ce30" office:value-type="string" calcext:value-type="string">
            <text:p>MN003/B (ANPAS PORTO EMERGENZA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NPAS LOMBARDIA</text:p>
          </table:table-cell>
          <table:table-cell table:style-name="ce30" office:value-type="string" calcext:value-type="string">
            <text:p>277.500,00</text:p>
          </table:table-cell>
          <table:table-cell table:style-name="ce30" office:value-type="string" calcext:value-type="string">
            <text:p><text:s/>01/01/2021 - 15/04/2021</text:p>
          </table:table-cell>
          <table:table-cell table:style-name="ce47" office:value-type="string" calcext:value-type="string">
            <text:p>71.845,8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18567370C</text:p>
          </table:table-cell>
          <table:table-cell table:style-name="ce30" office:value-type="string" calcext:value-type="string">
            <text:p>OSP_ASST Mantova</text:p>
          </table:table-cell>
          <table:table-cell table:style-name="ce30" office:value-type="string" calcext:value-type="string">
            <text:p>MN004/B (ANPAS CB QUISTELLO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NPAS LOMBARDIA</text:p>
          </table:table-cell>
          <table:table-cell table:style-name="ce30" office:value-type="string" calcext:value-type="string">
            <text:p>323.000,00</text:p>
          </table:table-cell>
          <table:table-cell table:style-name="ce30" office:value-type="string" calcext:value-type="string">
            <text:p><text:s/>01/01/2021 - 15/04/2021</text:p>
          </table:table-cell>
          <table:table-cell table:style-name="ce47" office:value-type="string" calcext:value-type="string">
            <text:p>83.626,0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65413458A7</text:p>
          </table:table-cell>
          <table:table-cell table:style-name="ce30" office:value-type="string" calcext:value-type="string">
            <text:p>OSP_ASST Mantova</text:p>
          </table:table-cell>
          <table:table-cell table:style-name="ce30" office:value-type="string" calcext:value-type="string">
            <text:p>MN001/D (COMPARTECIPAZIONE SOCCORSO AZZURRO/CRI 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OMPARTECIPAZIONE CRI/ SOCCORSO AZZURRO</text:p>
          </table:table-cell>
          <table:table-cell table:style-name="ce30" office:value-type="string" calcext:value-type="string">
            <text:p>329.900,00</text:p>
          </table:table-cell>
          <table:table-cell table:style-name="ce30" office:value-type="string" calcext:value-type="string">
            <text:p><text:s/>01/01/2021 - 31/08/2021</text:p>
          </table:table-cell>
          <table:table-cell table:style-name="ce47" office:value-type="string" calcext:value-type="string">
            <text:p>139.869,0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1855365FE</text:p>
          </table:table-cell>
          <table:table-cell table:style-name="ce30" office:value-type="string" calcext:value-type="string">
            <text:p>OSP_ASST Mantova</text:p>
          </table:table-cell>
          <table:table-cell table:style-name="ce30" office:value-type="string" calcext:value-type="string">
            <text:p>MN002/C (SOCCORSO AZZURRO + CRI SUZZARA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OMPARTECIPAZIONE CRI/ SOCCORSO AZZURRO</text:p>
          </table:table-cell>
          <table:table-cell table:style-name="ce30" office:value-type="string" calcext:value-type="string">
            <text:p>479.450,00</text:p>
          </table:table-cell>
          <table:table-cell table:style-name="ce30" office:value-type="string" calcext:value-type="string">
            <text:p><text:s/>01/01/2021 - 31/08/2021</text:p>
          </table:table-cell>
          <table:table-cell table:style-name="ce47" office:value-type="string" calcext:value-type="string">
            <text:p>124.131,57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B5317E46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234/2021 - CL. 1.06.03 - OGGETTO: SERVIZIO DI TRASPORTO DPI DA FIERA RHO (MI) AD ASST DI <text:s/>MANTOVA - AFFIDAMEN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AUTOTRASPORTI PIGOZZI A&amp;C SNC,L.S. LOGISTICA SANITARIA SRL</text:p>
          </table:table-cell>
          <table:table-cell table:style-name="ce30" office:value-type="string" calcext:value-type="string">
            <text:p>AUTOTRASPORTI PIGOZZI A&amp;C SNC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29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032371B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LCOOL ETILICO PURO 96 - CARLO ERBA REAGENTS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style-name="ce30" office:value-type="string" calcext:value-type="string">
            <text:p>NOVA CHIMICA SRL #,CARLO ERBA REAGENTS SRL # cd</text:p>
          </table:table-cell>
          <table:table-cell table:style-name="ce30" office:value-type="string" calcext:value-type="string">
            <text:p>CARLO ERBA REAGENTS SRL # cd</text:p>
          </table:table-cell>
          <table:table-cell table:style-name="ce30" office:value-type="string" calcext:value-type="string">
            <text:p>26.304,00</text:p>
          </table:table-cell>
          <table:table-cell table:style-name="ce30" office:value-type="string" calcext:value-type="string">
            <text:p><text:s/>3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F325132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acchetti per la conservazione sottovuoto per le Cucine del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IGOMOTOR SRL</text:p>
          </table:table-cell>
          <table:table-cell table:style-name="ce30" office:value-type="string" calcext:value-type="string">
            <text:p>750,00</text:p>
          </table:table-cell>
          <table:table-cell table:style-name="ce30" office:value-type="string" calcext:value-type="string">
            <text:p><text:s/>3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00325195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VASCHETTE E CONTENITORI PER DISTRIBUZIONE VITTO PER CUCINE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ENTRO CASALINGHI DAL TOSCANO S.R.L. # cd</text:p>
          </table:table-cell>
          <table:table-cell table:style-name="ce30" office:value-type="string" calcext:value-type="string">
            <text:p>134,8</text:p>
          </table:table-cell>
          <table:table-cell table:style-name="ce30" office:value-type="string" calcext:value-type="string">
            <text:p><text:s/>3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298544F2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9_024 PROTESI DI SPALLA - LOTTO N. 1 PROTESI DI SPALLA INVERSA MODULAR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style-name="ce30" office:value-type="string" calcext:value-type="string">
            <text:p>LIMACORPORATE SPA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25.950,00</text:p>
          </table:table-cell>
          <table:table-cell table:style-name="ce30" office:value-type="string" calcext:value-type="string">
            <text:p><text:s/>3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E324DCC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CCINI ARIA_2020_200.11 LOTTO 16 DITTA GLAXOSMITHKLIN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LAXOSMITHKLINE S.P.A. # cd</text:p>
          </table:table-cell>
          <table:table-cell table:style-name="ce30" office:value-type="string" calcext:value-type="string">
            <text:p>16.900,00</text:p>
          </table:table-cell>
          <table:table-cell table:style-name="ce30" office:value-type="string" calcext:value-type="string">
            <text:p><text:s/>3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814573FB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CCINI ARIA_2020_200.11 LOTTO 21 DITTA PFIZER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FIZER SRL</text:p>
          </table:table-cell>
          <table:table-cell table:style-name="ce30" office:value-type="string" calcext:value-type="string">
            <text:p>172.900,00</text:p>
          </table:table-cell>
          <table:table-cell table:style-name="ce30" office:value-type="string" calcext:value-type="string">
            <text:p><text:s/>3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81580479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ffidamento del Servizio di copertura di turni di Guardia Medica presso la Struttura Complessa di Medicina Generale del P.O. di Asol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.M.P. GLOBAL MEDICAL DIVISION SOC.COOP.PROFESSION</text:p>
          </table:table-cell>
          <table:table-cell table:style-name="ce30" office:value-type="string" calcext:value-type="string">
            <text:p>75.000,00</text:p>
          </table:table-cell>
          <table:table-cell table:style-name="ce30" office:value-type="string" calcext:value-type="string">
            <text:p><text:s/>3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3320F31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ATALOGGER PER VALUTAZIONE MICROCLIMA PER SP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RIONE DI BISTULFI SRL</text:p>
          </table:table-cell>
          <table:table-cell table:style-name="ce30" office:value-type="string" calcext:value-type="string">
            <text:p>4.300,00</text:p>
          </table:table-cell>
          <table:table-cell table:style-name="ce30" office:value-type="string" calcext:value-type="string">
            <text:p><text:s/>3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7324B11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automezzi Basso Mantovano - DW787WJ - EK624TT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ROZZERIA STELLA DI CARBONI &amp; BOSI S.N.C. # cd</text:p>
          </table:table-cell>
          <table:table-cell table:style-name="ce30" office:value-type="string" calcext:value-type="string">
            <text:p>929,68</text:p>
          </table:table-cell>
          <table:table-cell table:style-name="ce30" office:value-type="string" calcext:value-type="string">
            <text:p><text:s/>2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4323F08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SI ACUSTICA BAHA E FASCETTA MONOLATERAL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CHLEAR ITALIA SRL # cd</text:p>
          </table:table-cell>
          <table:table-cell table:style-name="ce30" office:value-type="string" calcext:value-type="string">
            <text:p>4.874,04</text:p>
          </table:table-cell>
          <table:table-cell table:style-name="ce30" office:value-type="string" calcext:value-type="string">
            <text:p><text:s/>3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1324CFD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8_001.3 LOTTO 136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NORGINE ITALIA S.R.L. # cd</text:p>
          </table:table-cell>
          <table:table-cell table:style-name="ce30" office:value-type="string" calcext:value-type="string">
            <text:p>810,00</text:p>
          </table:table-cell>
          <table:table-cell table:style-name="ce30" office:value-type="string" calcext:value-type="string">
            <text:p><text:s/>3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A6323349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E POSA DI NUOVO SERRAMENTO NEL CORRIDOIO DEL PRONTO SOCCORSO PIANO TERRA BLOCCO A DEL BLOCCO A DEL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.B. CARNEVALI S.R.L.,ARREDO 3 <text:s text:c="2"/>SRL</text:p>
          </table:table-cell>
          <table:table-cell table:style-name="ce30" office:value-type="string" calcext:value-type="string">
            <text:p>F.B. CARNEVALI S.R.L.</text:p>
          </table:table-cell>
          <table:table-cell table:style-name="ce30" office:value-type="string" calcext:value-type="string">
            <text:p>3.280,00</text:p>
          </table:table-cell>
          <table:table-cell table:style-name="ce30" office:value-type="string" calcext:value-type="string">
            <text:p><text:s/>30/06/2021 - 30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3320511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RINGA MONOUSO STERILE SENZA AGO COMPATIBILE CON POMPA DA INFUSIONE FRESENIUS VIAL. MOD. ORCHESTR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style-name="ce30" office:value-type="string" calcext:value-type="string">
            <text:p>BENEFIS S.R.L. #cd,BECTON DICKINSON ITALIA S.P.A. # cd</text:p>
          </table:table-cell>
          <table:table-cell table:style-name="ce30" office:value-type="string" calcext:value-type="string">
            <text:p>BENEFIS S.R.L. #cd</text:p>
          </table:table-cell>
          <table:table-cell table:style-name="ce30" office:value-type="string" calcext:value-type="string">
            <text:p>710,00</text:p>
          </table:table-cell>
          <table:table-cell table:style-name="ce30" office:value-type="string" calcext:value-type="string">
            <text:p><text:s/>29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12" office:value-type="string" calcext:value-type="string">
            <text:p>ZC231ECAC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TAPPINI DISINFETTANTI PER CONNETTORI NEEDLE-FRE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style-name="ce30" office:value-type="string" calcext:value-type="string">
            <text:p>KERNA ITALIA S.R.L. # cd,ICU MEDICAL ITALIA SRL (EX HOSPIRA),3M ITALIA SRL. # cd,BECTON DICKINSON ITALIA S.P.A. # cd,TAU MEDICA SRL,BENEFIS S.R.L. #cd,INNOVAMEDICA S.P.A. # cd</text:p>
          </table:table-cell>
          <table:table-cell table:style-name="ce30" office:value-type="string" calcext:value-type="string">
            <text:p>TAU MEDICA SRL</text:p>
          </table:table-cell>
          <table:table-cell table:style-name="ce30" office:value-type="string" calcext:value-type="string">
            <text:p>6.000,00</text:p>
          </table:table-cell>
          <table:table-cell table:style-name="ce30" office:value-type="string" calcext:value-type="string">
            <text:p><text:s/>29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D33231B7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OTTICHE COD. 26120 BA OCCORRENTI ALLA SALA OPERATORIA DI GINECOLOGIA DEL P.O. DI BORGO MANTOVANO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E-SYS S.R.L. # cd,LAMONEA # cd,CARLO BIANCHI SRL # cd</text:p>
          </table:table-cell>
          <table:table-cell table:style-name="ce30" office:value-type="string" calcext:value-type="string">
            <text:p>CARLO BIANCHI SRL # cd</text:p>
          </table:table-cell>
          <table:table-cell table:style-name="ce30" office:value-type="string" calcext:value-type="string">
            <text:p>7.500,00</text:p>
          </table:table-cell>
          <table:table-cell table:style-name="ce30" office:value-type="string" calcext:value-type="string">
            <text:p><text:s/>29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B324B8D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opralluogo per installazione serrande automatiche c/o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NODI SERVICE SRL</text:p>
          </table:table-cell>
          <table:table-cell table:style-name="ce30" office:value-type="string" calcext:value-type="string">
            <text:p>635,00</text:p>
          </table:table-cell>
          <table:table-cell table:style-name="ce30" office:value-type="string" calcext:value-type="string">
            <text:p><text:s/>28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732395F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 6 BARELLE PER PUNTI VACCINAL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ULTI SERVICES <text:s/>SRLS,SANIMED S.R.L. <text:s/># cd</text:p>
          </table:table-cell>
          <table:table-cell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5.500,00</text:p>
          </table:table-cell>
          <table:table-cell table:style-name="ce30" office:value-type="string" calcext:value-type="string">
            <text:p><text:s/>29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09322773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OLLEVATORI ELETTRICI PER PAZIENTI OCCORRENTI ALLE STRUTTURE DI MEDICINA E NEFROLOGIA DEL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ARBIERI S.R.L.,CHINESPORT S.P.A. # cd,ARJO ITALIA <text:s/>SPA (EX ARJOHUNTLEIGH S.P.A. )</text:p>
          </table:table-cell>
          <table:table-cell table:style-name="ce30" office:value-type="string" calcext:value-type="string">
            <text:p>ARJO ITALIA <text:s/>SPA (EX ARJOHUNTLEIGH S.P.A. )</text:p>
          </table:table-cell>
          <table:table-cell table:style-name="ce30" office:value-type="string" calcext:value-type="string">
            <text:p>16.000,00</text:p>
          </table:table-cell>
          <table:table-cell table:style-name="ce30" office:value-type="string" calcext:value-type="string">
            <text:p><text:s/>29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C31C8CF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ELETTRICO - MAGGIO - GIUGN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ESSE S.P.A. # cd</text:p>
          </table:table-cell>
          <table:table-cell table:style-name="ce30" office:value-type="string" calcext:value-type="string">
            <text:p>1.400,00</text:p>
          </table:table-cell>
          <table:table-cell table:style-name="ce30" office:value-type="string" calcext:value-type="string">
            <text:p><text:s/>01/05/2021 - 31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E31E5DB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CLASSIFICATORI IN METALLO 4 CASSETT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AMAT SRL</text:p>
          </table:table-cell>
          <table:table-cell table:style-name="ce30" office:value-type="string" calcext:value-type="string">
            <text:p>7.000,00</text:p>
          </table:table-cell>
          <table:table-cell table:style-name="ce30" office:value-type="string" calcext:value-type="string">
            <text:p><text:s/>29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C32495D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 DITTA UCB PHARM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UCB PHARMA S.P.A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9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53245FC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MEDTRONIC - 80102566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141,00</text:p>
          </table:table-cell>
          <table:table-cell table:style-name="ce30" office:value-type="string" calcext:value-type="string">
            <text:p><text:s/>28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63244D6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A - ARCA_2017_035 - FRESENIUS - GLUCOSIO 5%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696,00</text:p>
          </table:table-cell>
          <table:table-cell table:style-name="ce30" office:value-type="string" calcext:value-type="string">
            <text:p><text:s/>28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F324538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9_002 - LOTTO 37 - SALF - SODIO BICARBONATO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.A.L.F. S.P.A. # cd</text:p>
          </table:table-cell>
          <table:table-cell table:style-name="ce30" office:value-type="string" calcext:value-type="string">
            <text:p>2.679,00</text:p>
          </table:table-cell>
          <table:table-cell table:style-name="ce30" office:value-type="string" calcext:value-type="string">
            <text:p><text:s/>28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4831E8A8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8/2021 - CL. 1.06.04 - OGGETTO: LAVORI DI RIFACIMENTO DELLA SEGNALETICA ORIZZONTALE DEL P.O. DI MANTOVA - AFFIDAMENTO DIRET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SI.SE SPA # cd,ECOTRAFFIC SRL</text:p>
          </table:table-cell>
          <table:table-cell table:style-name="ce30" office:value-type="string" calcext:value-type="string">
            <text:p>SI.SE SPA # cd</text:p>
          </table:table-cell>
          <table:table-cell table:style-name="ce30" office:value-type="string" calcext:value-type="string">
            <text:p>14.034,87</text:p>
          </table:table-cell>
          <table:table-cell table:style-name="ce30" office:value-type="string" calcext:value-type="string">
            <text:p><text:s/>15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753195B5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262/2021 - CL. 1.06.03 - OGGETTO: FORNITURA E POSA DI UN PARAPETTO DI PROTEZIONE PER SCALA ESISTENTE PRESSO EDIFICIO N. 19 PO MANTOVA - AFFIDAMENTO DIRET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RANCIA di Francia Paolo e C. snc <text:s/># cd,F.B. CARNEVALI S.R.L.</text:p>
          </table:table-cell>
          <table:table-cell table:style-name="ce30" office:value-type="string" calcext:value-type="string">
            <text:p>F.B. CARNEVALI S.R.L.</text:p>
          </table:table-cell>
          <table:table-cell table:style-name="ce30" office:value-type="string" calcext:value-type="string">
            <text:p>14.000,00</text:p>
          </table:table-cell>
          <table:table-cell table:style-name="ce30" office:value-type="string" calcext:value-type="string">
            <text:p><text:s/>0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C3147DB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manutenzione ed assistenza del software invio sms pronto refer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MMIFY ITALIA SPA</text:p>
          </table:table-cell>
          <table:table-cell table:style-name="ce30" office:value-type="string" calcext:value-type="string">
            <text:p>13.750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C33245EA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321/2021 - CL. 1.06.03 - OGGETTO: SERVIZIO RELATIVO ALL'ESPLETAMENTO DI CONCORSO PUBBLICO COADIUTORE AMMINISTRATIVO SENIOR ON LINE - AFFIDAMENTO DIRETTO MEDIANTE PIATTAFORMA SINTEL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ERITO SRL,IFOA MANAGEMENT SRL</text:p>
          </table:table-cell>
          <table:table-cell table:style-name="ce30" office:value-type="string" calcext:value-type="string">
            <text:p>IFOA MANAGEMENT SRL</text:p>
          </table:table-cell>
          <table:table-cell table:style-name="ce30" office:value-type="string" calcext:value-type="string">
            <text:p>18.100,00</text:p>
          </table:table-cell>
          <table:table-cell table:style-name="ce30" office:value-type="string" calcext:value-type="string">
            <text:p><text:s/>2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B3147DD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manutenzione ed assistenza del so'ftware DENTAL@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GMD CONSULTING SRL</text:p>
          </table:table-cell>
          <table:table-cell table:style-name="ce30" office:value-type="string" calcext:value-type="string">
            <text:p>5.500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E231A14A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KIT DI MOTORIZZAZIONE TRIRIDE SPECIAL COMPACT HT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ULTI SERVICES <text:s/>SRLS,IL POINT SRL,MEDIA REHA S.R.L. U.S.,BARBIERI S.R.L.</text:p>
          </table:table-cell>
          <table:table-cell table:style-name="ce30" office:value-type="string" calcext:value-type="string">
            <text:p>BARBIERI S.R.L.</text:p>
          </table:table-cell>
          <table:table-cell table:style-name="ce30" office:value-type="string" calcext:value-type="string">
            <text:p>16.000,00</text:p>
          </table:table-cell>
          <table:table-cell table:style-name="ce30" office:value-type="string" calcext:value-type="string">
            <text:p><text:s/>25/06/2021 - 25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D3241C5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 DITTA DR.F.KOHLER CHEMI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R.F.KOHLER CHEMIE (ex 116858)</text:p>
          </table:table-cell>
          <table:table-cell table:style-name="ce30" office:value-type="string" calcext:value-type="string">
            <text:p>880,00</text:p>
          </table:table-cell>
          <table:table-cell table:style-name="ce30" office:value-type="string" calcext:value-type="string">
            <text:p><text:s/>25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73147D8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manutenzione ed assistenza del software Sysaidit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RIMI SRL</text:p>
          </table:table-cell>
          <table:table-cell table:style-name="ce30" office:value-type="string" calcext:value-type="string">
            <text:p>12.000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A31479D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Manutenzione ed assistenza ai terminali e periferiche del sistema AS/400 IBM e server trasfusional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MPUTER ASSISTANCE SRL # cd</text:p>
          </table:table-cell>
          <table:table-cell table:style-name="ce30" office:value-type="string" calcext:value-type="string">
            <text:p>2.079,96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43241EF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A - ARIA_2020_200.11 - GLAXO VACCINO ANTI VARICELL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LAXOSMITHKLINE S.P.A. # cd</text:p>
          </table:table-cell>
          <table:table-cell table:style-name="ce30" office:value-type="string" calcext:value-type="string">
            <text:p>28.970,00</text:p>
          </table:table-cell>
          <table:table-cell table:style-name="ce30" office:value-type="string" calcext:value-type="string">
            <text:p><text:s/>25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83238CD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NRITURA DI N. 20 VENTILATORI DA PAVIMEN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ROTEC INTERNATIONAL GMBH <text:s text:c="2"/>C. <text:s/>SaS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2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8009272B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7_018 POMPE IMPIANTABILI E NEUROSTIMOLATORI 2 - LOTTO N. 7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BBOTT MEDICAL ITALIA S.R.L.</text:p>
          </table:table-cell>
          <table:table-cell table:style-name="ce30" office:value-type="string" calcext:value-type="string">
            <text:p>49.130,00</text:p>
          </table:table-cell>
          <table:table-cell table:style-name="ce30" office:value-type="string" calcext:value-type="string">
            <text:p><text:s/>2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8323BA7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PUGNETTE PER CASSETTIN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IOSIGMA S.R.L.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543,5</text:p>
          </table:table-cell>
          <table:table-cell table:style-name="ce30" office:value-type="string" calcext:value-type="string">
            <text:p><text:s/>24/06/2021 - 24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6323D3A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DITTA PFIZER ESTAB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IATRIS PHARMA SRL</text:p>
          </table:table-cell>
          <table:table-cell table:style-name="ce30" office:value-type="string" calcext:value-type="string">
            <text:p>10,00</text:p>
          </table:table-cell>
          <table:table-cell table:style-name="ce30" office:value-type="string" calcext:value-type="string">
            <text:p><text:s/>2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D323BB0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ARTA ASSORBENTE PER ANATOMIA PATOLOGIC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DIAPATH S.P.A.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990,00</text:p>
          </table:table-cell>
          <table:table-cell table:style-name="ce30" office:value-type="string" calcext:value-type="string">
            <text:p><text:s/>24/06/2021 - 24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6323C06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DITTA DORC C.E.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.O.RC. ITALY SRL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D2320545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KIT PER LA DIAGNOSI DELLA PIASTRINOPENIA INDOTTA DA EPARINA <text:s/>- <text:s/>DITTA IMMUCOR ITALIA SPA DI MIL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MMUCOR ITALIA S.P.A. # 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23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AB3231F6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OLLANT TERAPEUTICO ANTI-EDEMA TRAMA PIATTA JUZO 3050 SU MISUR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ENTRO TECNICO ORTOPEDICO DI CARDINI FRANCESCO</text:p>
          </table:table-cell>
          <table:table-cell table:style-name="ce30" office:value-type="string" calcext:value-type="string">
            <text:p>380,00</text:p>
          </table:table-cell>
          <table:table-cell table:style-name="ce30" office:value-type="string" calcext:value-type="string">
            <text:p><text:s/>23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54321598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LOTTO 55 - FORNITURA DI DISPOSITIVI MEDICI VARI -GARA AGGREGATA ESPLETATA DALL'ASST DI CREMONA-RISOLUZIONE CONTRATTI RELATIVI AI LOTTI 2 E 19 CON PROVVEDIMENTI CONSEGUENTI E ADESIONE AL LOTTO N.55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PHARMA EEC SRL</text:p>
          </table:table-cell>
          <table:table-cell table:style-name="ce30" office:value-type="string" calcext:value-type="string">
            <text:p>1.710,00</text:p>
          </table:table-cell>
          <table:table-cell table:style-name="ce30" office:value-type="string" calcext:value-type="string">
            <text:p><text:s/>23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6320CBB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Lotto 1 - BROTHER (TONER, CARTUCCE E NASTRI) - ORIGINAL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OFFICE DEPOT ITALIA SRL</text:p>
          </table:table-cell>
          <table:table-cell table:style-name="ce30" office:value-type="string" calcext:value-type="string">
            <text:p>8.000,00</text:p>
          </table:table-cell>
          <table:table-cell table:style-name="ce30" office:value-type="string" calcext:value-type="string">
            <text:p><text:s/>23/06/2021 - 23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9323AEC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CARDINAL HEALTH C.E.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DINAL HEALTH ITALY 509 SRL</text:p>
          </table:table-cell>
          <table:table-cell table:style-name="ce30" office:value-type="string" calcext:value-type="string">
            <text:p>450,00</text:p>
          </table:table-cell>
          <table:table-cell table:style-name="ce30" office:value-type="string" calcext:value-type="string">
            <text:p><text:s/>23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B33202D9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B224EC PREV STELLA N89 MANUTENZIONE PARCO AUTOMEZZI NON SANITARI - SOSTITUZIONE GRUPPO COMANDI RISCALD/CLIMATIZZAZION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ROZZERIA STELLA DI CARBONI &amp; BOSI S.N.C. # cd</text:p>
          </table:table-cell>
          <table:table-cell table:style-name="ce30" office:value-type="string" calcext:value-type="string">
            <text:p>149,94</text:p>
          </table:table-cell>
          <table:table-cell table:style-name="ce30" office:value-type="string" calcext:value-type="string">
            <text:p><text:s/>23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8028147E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A - ARIA_2020_047.21 - LOTTO 93 (KOVALTRY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AYER S.P.A.</text:p>
          </table:table-cell>
          <table:table-cell table:style-name="ce30" office:value-type="string" calcext:value-type="string">
            <text:p>758.880,00</text:p>
          </table:table-cell>
          <table:table-cell table:style-name="ce30" office:value-type="string" calcext:value-type="string">
            <text:p><text:s/>22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83235CF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RUOTE BARELLA DEL BLOCCO OPERATORI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ALVESTIO S.P.A. # cd</text:p>
          </table:table-cell>
          <table:table-cell table:style-name="ce30" office:value-type="string" calcext:value-type="string">
            <text:p>270,00</text:p>
          </table:table-cell>
          <table:table-cell table:style-name="ce30" office:value-type="string" calcext:value-type="string">
            <text:p><text:s/>22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12" office:value-type="string" calcext:value-type="string">
            <text:p>ZCB31F9B2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EDIA PER DOCCIA MOD. FOCHETTA OTTER SENZA RUOTE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SANIMED S.R.L. <text:s/># cd,MEDIA REHA S.R.L. U.S.,MULTI SERVICES <text:s/>SRLS,BARBIERI S.R.L.,OFFICINA ORTOPEDICA FERRERO S.R.L. # cd,CHINESPORT S.P.A. # cd</text:p>
          </table:table-cell>
          <table:table-cell table:style-name="ce30" office:value-type="string" calcext:value-type="string">
            <text:p>BARBIERI S.R.L.</text:p>
          </table:table-cell>
          <table:table-cell table:style-name="ce30" office:value-type="string" calcext:value-type="string">
            <text:p>1.700,00</text:p>
          </table:table-cell>
          <table:table-cell table:style-name="ce30" office:value-type="string" calcext:value-type="string">
            <text:p><text:s/>22/06/2021 - 22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F3183BD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TRASMETTITORE PER SISTEMA DI RICETRASMISSION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OLUZIONE UDITO SNC</text:p>
          </table:table-cell>
          <table:table-cell table:style-name="ce30" office:value-type="string" calcext:value-type="string">
            <text:p>6.900,00</text:p>
          </table:table-cell>
          <table:table-cell table:style-name="ce30" office:value-type="string" calcext:value-type="string">
            <text:p><text:s/>22/06/2021 - 22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13235DC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RETE TELEFONICA MAGG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3 ELETTRONICA S.N.C. # cd</text:p>
          </table:table-cell>
          <table:table-cell table:style-name="ce30" office:value-type="string" calcext:value-type="string">
            <text:p>270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73233A2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Rotolini calcolatrice/pos termico 57x11 d.e.30 senza anim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M S.N.C. DI GROSSI GALEAZZO &amp; C. # cd</text:p>
          </table:table-cell>
          <table:table-cell table:style-name="ce30" office:value-type="string" calcext:value-type="string">
            <text:p>300,00</text:p>
          </table:table-cell>
          <table:table-cell table:style-name="ce30" office:value-type="string" calcext:value-type="string">
            <text:p><text:s/>1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AD31FB07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OLTIPLICATORE DI SPINTA ELETTRICO PER CARROZZINE MANUALI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ARBIERI S.R.L.,MEDIA REHA S.R.L. U.S.,MULTI SERVICES <text:s/>SRLS,OFFICINA ORTOPEDICA FERRERO S.R.L. # cd</text:p>
          </table:table-cell>
          <table:table-cell table:style-name="ce30" office:value-type="string" calcext:value-type="string">
            <text:p>MEDIA REHA S.R.L. U.S.</text:p>
          </table:table-cell>
          <table:table-cell table:style-name="ce30" office:value-type="string" calcext:value-type="string">
            <text:p>27.000,00</text:p>
          </table:table-cell>
          <table:table-cell table:style-name="ce30" office:value-type="string" calcext:value-type="string">
            <text:p><text:s/>22/06/2021 - 22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B321790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DO - FARMACIA - SODIO CLORURO 0,9%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1.740,00</text:p>
          </table:table-cell>
          <table:table-cell table:style-name="ce30" office:value-type="string" calcext:value-type="string">
            <text:p><text:s/>2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C322E5A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BIOSIGMA C.E. 8010051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SIGMA SPA</text:p>
          </table:table-cell>
          <table:table-cell table:style-name="ce30" office:value-type="string" calcext:value-type="string">
            <text:p>900,00</text:p>
          </table:table-cell>
          <table:table-cell table:style-name="ce30" office:value-type="string" calcext:value-type="string">
            <text:p><text:s/>21/06/2021 - 21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1D317051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C. 201/2021 - CL. 1.06.03 - OGGETTO: SERVIZIO PARRUCCHIERE R.E.M.S. - AFFIDAMEN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ORNASINI MICHEL</text:p>
          </table:table-cell>
          <table:table-cell table:style-name="ce30" office:value-type="string" calcext:value-type="string">
            <text:p>12.900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857695E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DO - FARMACIA - KALYDECO 150 MG - VERTEX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VERTEX PHARMACEUTICALS (ITALY) SRL</text:p>
          </table:table-cell>
          <table:table-cell table:style-name="ce30" office:value-type="string" calcext:value-type="string">
            <text:p>227.500,00</text:p>
          </table:table-cell>
          <table:table-cell table:style-name="ce30" office:value-type="string" calcext:value-type="string">
            <text:p><text:s/>18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F1323091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CARICA URGENTE MACCHINE/ESTERNE CONDIZIONATORI LOCALI FRIGO POLO VACCINALE CASTIGLION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S TERMOIDRAULICA DI TOSCANI GL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7320D56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RDO - BAXTER S.P.A. - C.E. 8010350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30.100,00</text:p>
          </table:table-cell>
          <table:table-cell table:style-name="ce30" office:value-type="string" calcext:value-type="string">
            <text:p><text:s/>2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A323798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K24 PHARMACEUTICALS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K24 PHARMACEUTICALS SRL</text:p>
          </table:table-cell>
          <table:table-cell table:style-name="ce30" office:value-type="string" calcext:value-type="string">
            <text:p>370,00</text:p>
          </table:table-cell>
          <table:table-cell table:style-name="ce30" office:value-type="string" calcext:value-type="string">
            <text:p><text:s/>2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0323101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TONER CANON I-SENSYS PER TOTEM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M S.N.C. DI GROSSI GALEAZZO &amp; C. # cd</text:p>
          </table:table-cell>
          <table:table-cell table:style-name="ce30" office:value-type="string" calcext:value-type="string">
            <text:p>1.272,00</text:p>
          </table:table-cell>
          <table:table-cell table:style-name="ce30" office:value-type="string" calcext:value-type="string">
            <text:p><text:s/>1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431F249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TIRIPENTOLO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BIOCODEX</text:p>
          </table:table-cell>
          <table:table-cell table:style-name="ce30" office:value-type="string" calcext:value-type="string">
            <text:p>21.240,00</text:p>
          </table:table-cell>
          <table:table-cell table:style-name="ce30" office:value-type="string" calcext:value-type="string">
            <text:p><text:s/>2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79929826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 LOTTO N. 8 - ADESIONE A CONVENZIONE ARIA 2020_270.9R <text:s/>EMERGENZA CORONAVIRUS - REAGENTI E STRUMENTAZIONE DI LABORATORIO - LOTTO N. 8 - DITTA HOLOGIC ITALIA SRL DI ROMA</text:p>
          </table:table-cell>
          <table:table-cell table:style-name="ce30" office:value-type="string" calcext:value-type="string">
            <text:p>27-CONFRONTO COMPETITIVO IN ADESIONE AD ACCORDO QUADRO/CONVENZIONE</text:p>
          </table:table-cell>
          <table:table-cell table:number-columns-repeated="2" table:style-name="ce30" office:value-type="string" calcext:value-type="string">
            <text:p>HOLOGIC ITALIA SRL</text:p>
          </table:table-cell>
          <table:table-cell table:style-name="ce30" office:value-type="string" calcext:value-type="string">
            <text:p>503.120,00</text:p>
          </table:table-cell>
          <table:table-cell table:style-name="ce30" office:value-type="string" calcext:value-type="string">
            <text:p><text:s/>18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2322BB8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INSULINA ISPRO SOLUZION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TALLERGENES ITALIA S.R.L. # cd</text:p>
          </table:table-cell>
          <table:table-cell table:style-name="ce30" office:value-type="string" calcext:value-type="string">
            <text:p>5.708,00</text:p>
          </table:table-cell>
          <table:table-cell table:style-name="ce30" office:value-type="string" calcext:value-type="string">
            <text:p><text:s/>18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D322154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INSULINA ISPRO SOLUZION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LI LILLY ITALIA S.P.A. #cd</text:p>
          </table:table-cell>
          <table:table-cell table:style-name="ce30" office:value-type="string" calcext:value-type="string">
            <text:p>209,00</text:p>
          </table:table-cell>
          <table:table-cell table:style-name="ce30" office:value-type="string" calcext:value-type="string">
            <text:p><text:s/>18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5631F030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3 AGITATORI VIBRANTI PER PROVETTE PER IL LABORATORIO ANALISI DEL PRESIDIO OSPEDALIERO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SHER SCIENTIFIC SAS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18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9322DAA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CCINO MENINGOCOCC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FIZER SRL</text:p>
          </table:table-cell>
          <table:table-cell table:style-name="ce30" office:value-type="string" calcext:value-type="string">
            <text:p>13.965,00</text:p>
          </table:table-cell>
          <table:table-cell table:style-name="ce30" office:value-type="string" calcext:value-type="string">
            <text:p><text:s/>18/06/2021 - 30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D322DFA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IAPATH - 8010051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IAPATH S.P.A. # cd</text:p>
          </table:table-cell>
          <table:table-cell table:style-name="ce30" office:value-type="string" calcext:value-type="string">
            <text:p>495,95</text:p>
          </table:table-cell>
          <table:table-cell table:style-name="ce30" office:value-type="string" calcext:value-type="string">
            <text:p><text:s/>18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831F5CF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taratura strumenti (SKYLAB HT- EQUITEST) per l ann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HT ITALIA SRL # cd</text:p>
          </table:table-cell>
          <table:table-cell table:style-name="ce30" office:value-type="string" calcext:value-type="string">
            <text:p>501,00</text:p>
          </table:table-cell>
          <table:table-cell table:style-name="ce30" office:value-type="string" calcext:value-type="string">
            <text:p><text:s/>18/06/2021 - 18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333226CF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ISPOSITIVI PER ANESTESIA E RIANIMAZIONE 3 - ADESIONE ALLA CONVENZIONE ARCA_2017_073 - LOTTO N. 54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650,00</text:p>
          </table:table-cell>
          <table:table-cell table:style-name="ce30" office:value-type="string" calcext:value-type="string">
            <text:p><text:s/>17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635278A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ACCA PER LA RACCOLTA URINA MONOUSO A CIRCUITO CHIUSO DA 2LT - AGGIUDICAZION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BENEFIS S.R.L. #cd</text:p>
          </table:table-cell>
          <table:table-cell table:style-name="ce30" office:value-type="string" calcext:value-type="string">
            <text:p>49.459,2</text:p>
          </table:table-cell>
          <table:table-cell table:style-name="ce30" office:value-type="string" calcext:value-type="string">
            <text:p><text:s/>17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F321C6C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STEMA PER OSTEOTOMIA TIIBIALE CON GUIDA DI TAGLI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3D SYSTEM SRL</text:p>
          </table:table-cell>
          <table:table-cell table:style-name="ce30" office:value-type="string" calcext:value-type="string">
            <text:p>1.712,00</text:p>
          </table:table-cell>
          <table:table-cell table:style-name="ce30" office:value-type="string" calcext:value-type="string">
            <text:p><text:s/>17/06/2021 - 30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78634949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DEDICATO AD INIETTORI DI MEZZI DI CONTRASTO - RECEPIMENTO ESITI DI GARA ESPLETATA DALL'ASST DEL GARD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AYER S.P.A.</text:p>
          </table:table-cell>
          <table:table-cell table:style-name="ce30" office:value-type="string" calcext:value-type="string">
            <text:p>331.240,00</text:p>
          </table:table-cell>
          <table:table-cell table:style-name="ce30" office:value-type="string" calcext:value-type="string">
            <text:p><text:s/>15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732157F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DOTTI PER L'IGIENE PERSONALE-ADESIONE CONVENZIONE ARIA_2020_107-LOTTO N.7</text:p>
          </table:table-cell>
          <table:table-cell table:style-name="ce30" office:value-type="string" calcext:value-type="string">
            <text:p>27-CONFRONTO COMPETITIVO IN ADESIONE AD ACCORDO QUADRO/CONVENZIONE</text:p>
          </table:table-cell>
          <table:table-cell table:number-columns-repeated="2" table:style-name="ce30" office:value-type="string" calcext:value-type="string">
            <text:p>LA CASALINDA SRL # cd</text:p>
          </table:table-cell>
          <table:table-cell table:style-name="ce30" office:value-type="string" calcext:value-type="string">
            <text:p>26.792,00</text:p>
          </table:table-cell>
          <table:table-cell table:style-name="ce30" office:value-type="string" calcext:value-type="string">
            <text:p><text:s/>17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032268A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OLDANI GIANNI - CE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LDANI GIANNI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17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8322683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LABOINDUSTRIA SPA . C.E. 8010051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ABOINDUSTRIA S.P.A.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17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D3226DE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DOTTI PER LA PULIZIA PER LE R.E.M.S. DI CASTIGLIONE DELLE STIVIE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AC S.P.A. # cd</text:p>
          </table:table-cell>
          <table:table-cell table:style-name="ce30" office:value-type="string" calcext:value-type="string">
            <text:p>514,24</text:p>
          </table:table-cell>
          <table:table-cell table:style-name="ce30" office:value-type="string" calcext:value-type="string">
            <text:p><text:s/>15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B32267D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PROMED SRL - CE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ROMED SRL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17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A32267C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TOS MEDICAL SRL - CE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TOS MEDICAL SRL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17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8E3229FF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i prodotti per il Centro Vaccinale La Favorita in occasione dell'apertura del nuovo ingresso dell'area Palazz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IANET SRL cd</text:p>
          </table:table-cell>
          <table:table-cell table:style-name="ce30" office:value-type="string" calcext:value-type="string">
            <text:p>635,00</text:p>
          </table:table-cell>
          <table:table-cell table:style-name="ce30" office:value-type="string" calcext:value-type="string">
            <text:p><text:s/>17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E32267E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ENTALESSE SRL - CE 8010253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ENTALESSE SRL # cd</text:p>
          </table:table-cell>
          <table:table-cell table:style-name="ce30" office:value-type="string" calcext:value-type="string">
            <text:p>100,00</text:p>
          </table:table-cell>
          <table:table-cell table:style-name="ce30" office:value-type="string" calcext:value-type="string">
            <text:p><text:s/>17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D323224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e posa teli protezione per struttura coperta punto tamponi c/o Vicolo Chiuso ad Asol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UROTEND SPA</text:p>
          </table:table-cell>
          <table:table-cell table:style-name="ce30" office:value-type="string" calcext:value-type="string">
            <text:p>2.200,00</text:p>
          </table:table-cell>
          <table:table-cell table:style-name="ce30" office:value-type="string" calcext:value-type="string">
            <text:p><text:s/>17/06/2021 - 17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93227D7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CANSIONE DISEGNI CEMENTI ARMATI LOTTO A "C. POMA"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LIOGRAF DI PREVITI GIAN-STEFANO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16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35321107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IA_2020_089 MEDICAZIONI GENERALI E SPECIALISTICHE - SISTEMI DI IMMOBILIZZAZIONE A CALDO E A FREDDO PER ORTOPEDIA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ONDOMED ITALIA SRL</text:p>
          </table:table-cell>
          <table:table-cell table:style-name="ce30" office:value-type="string" calcext:value-type="string">
            <text:p>11.500,00</text:p>
          </table:table-cell>
          <table:table-cell table:style-name="ce30" office:value-type="string" calcext:value-type="string">
            <text:p><text:s/>16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E322633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iretta Live Streaming, evento musicale c/ polo vaccinale Grana Padano Arena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.P. IMPIANTI S.R.L.</text:p>
          </table:table-cell>
          <table:table-cell table:style-name="ce30" office:value-type="string" calcext:value-type="string">
            <text:p>680,00</text:p>
          </table:table-cell>
          <table:table-cell table:style-name="ce30" office:value-type="string" calcext:value-type="string">
            <text:p><text:s/>16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28321061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IA_2020_089 MEDICAZIONI GENERALI E SPECIALISTICHE - SISTEMI DI IMMOBILIZZAZIONE A CALDO E A FREDDO PER ORTOPEDIA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ONDOMED ITALIA SRL</text:p>
          </table:table-cell>
          <table:table-cell table:style-name="ce30" office:value-type="string" calcext:value-type="string">
            <text:p>2.600,00</text:p>
          </table:table-cell>
          <table:table-cell table:style-name="ce30" office:value-type="string" calcext:value-type="string">
            <text:p><text:s/>16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788261E6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IA_2020_089 MEDICAZIONI GENERALI E SPECIALISTICHE - SISTEMI DI IMMOBILIZZAZIONE A CALDO E A FREDDO PER ORTOPEDIA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ONDOMED ITALIA SRL</text:p>
          </table:table-cell>
          <table:table-cell table:style-name="ce30" office:value-type="string" calcext:value-type="string">
            <text:p>49.547,25</text:p>
          </table:table-cell>
          <table:table-cell table:style-name="ce30" office:value-type="string" calcext:value-type="string">
            <text:p><text:s/>16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795355C8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I PER VIDEOLAPAROSCOPIA 2 - ADESIONE ALLA CONVENZIONE ARCA_2017_052 - LOTTI NN. 7 - 1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23.700,00</text:p>
          </table:table-cell>
          <table:table-cell table:style-name="ce30" office:value-type="string" calcext:value-type="string">
            <text:p><text:s/>16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D3225EF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trasmissione dati wi-fi - Polo vaccinale di Ostigl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LECOM ITALIA S.P.A. # cd</text:p>
          </table:table-cell>
          <table:table-cell table:style-name="ce30" office:value-type="string" calcext:value-type="string">
            <text:p>3.600,00</text:p>
          </table:table-cell>
          <table:table-cell table:style-name="ce30" office:value-type="string" calcext:value-type="string">
            <text:p><text:s/>12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40321146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IA_2020_089 MEDICAZIONI GENERALI E SPECIALISTICHE - SISTEMI DI IMMOBILIZZAZIONE A CALDO E A FREDDO PER ORTOPEDIA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ONDOMED ITALIA SRL</text:p>
          </table:table-cell>
          <table:table-cell table:style-name="ce30" office:value-type="string" calcext:value-type="string">
            <text:p>16.200,00</text:p>
          </table:table-cell>
          <table:table-cell table:style-name="ce30" office:value-type="string" calcext:value-type="string">
            <text:p><text:s/>16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632222A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I PER VIDEOLAPAROSCOPIA 2 - ADESIONE ALLA CONVENZIONE ARCA_2017_052 - LOTTI NN. 7 - 1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PPLIED MEDICAL DISTR. EUROPE FIL. ITAL. # cd</text:p>
          </table:table-cell>
          <table:table-cell table:style-name="ce30" office:value-type="string" calcext:value-type="string">
            <text:p>8.325,00</text:p>
          </table:table-cell>
          <table:table-cell table:style-name="ce30" office:value-type="string" calcext:value-type="string">
            <text:p><text:s/>16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BE320AB2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ALDEIDE FORMICA FU SOLUZIONE 10%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IO - OPTICA MILANO S.P.A. # cd,DIAPATH S.P.A. # cd,KALTEK S.R.L # cd</text:p>
          </table:table-cell>
          <table:table-cell table:style-name="ce30" office:value-type="string" calcext:value-type="string">
            <text:p>DIAPATH S.P.A. # cd</text:p>
          </table:table-cell>
          <table:table-cell table:style-name="ce30" office:value-type="string" calcext:value-type="string">
            <text:p>4.545,00</text:p>
          </table:table-cell>
          <table:table-cell table:style-name="ce30" office:value-type="string" calcext:value-type="string">
            <text:p><text:s/>16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CF321050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IA_2020_089 MEDICAZIONI GENERALI E SPECIALISTICHE - SISTEMI DI IMMOBILIZZAZIONE A CALDO E A FREDDO PER ORTOPEDIA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ONDOMED ITALIA SRL</text:p>
          </table:table-cell>
          <table:table-cell table:style-name="ce30" office:value-type="string" calcext:value-type="string">
            <text:p>4.495,5</text:p>
          </table:table-cell>
          <table:table-cell table:style-name="ce30" office:value-type="string" calcext:value-type="string">
            <text:p><text:s/>16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AF321082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IA_2020_089 MEDICAZIONI GENERALI E SPECIALISTICHE - SISTEMI DI IMMOBILIZZAZIONE A CALDO E A FREDDO PER ORTOPEDIA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ONDOMED ITALIA SRL</text:p>
          </table:table-cell>
          <table:table-cell table:style-name="ce30" office:value-type="string" calcext:value-type="string">
            <text:p>10.450,00</text:p>
          </table:table-cell>
          <table:table-cell table:style-name="ce30" office:value-type="string" calcext:value-type="string">
            <text:p><text:s/>16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B232108F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IA_2020_089 MEDICAZIONI GENERALI E SPECIALISTICHE - SISTEMI DI IMMOBILIZZAZIONE A CALDO E A FREDDO PER ORTOPEDIA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ONDOMED ITALIA SRL</text:p>
          </table:table-cell>
          <table:table-cell table:style-name="ce30" office:value-type="string" calcext:value-type="string">
            <text:p>10.880,00</text:p>
          </table:table-cell>
          <table:table-cell table:style-name="ce30" office:value-type="string" calcext:value-type="string">
            <text:p><text:s/>16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3314AAB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NERGIA ELETTRICA 18 - LOTTO 3 - OSTIGLIA POLO VACCINALE -IT001E14215855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NEL ENERGIA SPA gruppoo iva enel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2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F5321152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IA_2020_089 MEDICAZIONI GENERALI E SPECIALISTICHE - SISTEMI DI IMMOBILIZZAZIONE A CALDO E A FREDDO PER ORTOPEDIA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ONDOMED ITALIA SRL</text:p>
          </table:table-cell>
          <table:table-cell table:style-name="ce30" office:value-type="string" calcext:value-type="string">
            <text:p>7.750,00</text:p>
          </table:table-cell>
          <table:table-cell table:style-name="ce30" office:value-type="string" calcext:value-type="string">
            <text:p><text:s/>16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A320865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DO - FARMACIA - ESCINADIETILAMINA DITTA MYLAN ITALIA SRL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MYLAN ITALIA SRL ( EX BGP PRODUCTS SRL)</text:p>
          </table:table-cell>
          <table:table-cell table:style-name="ce30" office:value-type="string" calcext:value-type="string">
            <text:p>1.740,00</text:p>
          </table:table-cell>
          <table:table-cell table:style-name="ce30" office:value-type="string" calcext:value-type="string">
            <text:p><text:s/>16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DB321130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IA_2020_089 MEDICAZIONI GENERALI E SPECIALISTICHE - SISTEMI DI IMMOBILIZZAZIONE A CALDO E A FREDDO PER ORTOPEDIA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ONDOMED ITALIA SRL</text:p>
          </table:table-cell>
          <table:table-cell table:style-name="ce30" office:value-type="string" calcext:value-type="string">
            <text:p>11.400,00</text:p>
          </table:table-cell>
          <table:table-cell table:style-name="ce30" office:value-type="string" calcext:value-type="string">
            <text:p><text:s/>16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0E3215A4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EOCATE LCP POLVERE 400 GR - ADESIONE SUCCESSIVA AL LOTTO 54 DELLA PROCEDURA APERTA IN FORMA AGGREGATA PER LA FORNITURA DI ALIMENTI PER LA NUTRIZIONE ENTERALE ESPLETATA DALL'ASST SPEDALI CIVILI DI BRESCIA - CIG Z0E3215A45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ANONE NUTRICIA SPA SOCIETA' BENEFIT</text:p>
          </table:table-cell>
          <table:table-cell table:style-name="ce30" office:value-type="string" calcext:value-type="string">
            <text:p>8.470,00</text:p>
          </table:table-cell>
          <table:table-cell table:style-name="ce30" office:value-type="string" calcext:value-type="string">
            <text:p><text:s/>15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4321D05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IA_2021_025.2 LOTTO 3 CELGEN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ELGENE S.R.L. <text:s/># cd</text:p>
          </table:table-cell>
          <table:table-cell table:style-name="ce30" office:value-type="string" calcext:value-type="string">
            <text:p>7.076,00</text:p>
          </table:table-cell>
          <table:table-cell table:style-name="ce30" office:value-type="string" calcext:value-type="string">
            <text:p><text:s/>15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6322158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A - NATULAN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LEADIANT BIOSCIENCES LIMITED</text:p>
          </table:table-cell>
          <table:table-cell table:style-name="ce30" office:value-type="string" calcext:value-type="string">
            <text:p>899,00</text:p>
          </table:table-cell>
          <table:table-cell table:style-name="ce30" office:value-type="string" calcext:value-type="string">
            <text:p><text:s/>15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7937228F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5/2021 - CL. 1.06.04 - OGGETTO: COLLEGAMENTO FIBRA SPENTA E APPARATI PER COLLEGAMENTO OSPEDALE DI MANTOVA E CREMONA - <text:s/>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LECOM ITALIA S.P.A. # cd</text:p>
          </table:table-cell>
          <table:table-cell table:style-name="ce30" office:value-type="string" calcext:value-type="string">
            <text:p>73.500,00</text:p>
          </table:table-cell>
          <table:table-cell table:style-name="ce30" office:value-type="string" calcext:value-type="string">
            <text:p><text:s/>15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531B184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PER MON ITOR DI PRODUZIONE NIHON KOHDEN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IHON KOHDEN ITALIA SRL # cd</text:p>
          </table:table-cell>
          <table:table-cell table:style-name="ce30" office:value-type="string" calcext:value-type="string">
            <text:p>15.000,00</text:p>
          </table:table-cell>
          <table:table-cell table:style-name="ce30" office:value-type="string" calcext:value-type="string">
            <text:p><text:s/>15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C31BC4C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271/2021 - CL. 1.06.03 - OGGETTO: SERVIZIO DI LINEA VACCINALE <text:s/>- <text:s/>AFFIDAMENTO DIRETTO A SEGUITO DI AVVIS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.E.M.E.A. SRL</text:p>
          </table:table-cell>
          <table:table-cell table:style-name="ce30" office:value-type="string" calcext:value-type="string">
            <text:p>39.960,00</text:p>
          </table:table-cell>
          <table:table-cell table:style-name="ce30" office:value-type="string" calcext:value-type="string">
            <text:p><text:s/>12/04/2021 - 30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431DA66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LAME PER VIDEOLARINGOSCOPI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VERATHON MEDICAL EUROPE BV.</text:p>
          </table:table-cell>
          <table:table-cell table:style-name="ce30" office:value-type="string" calcext:value-type="string">
            <text:p>17.000,00</text:p>
          </table:table-cell>
          <table:table-cell table:style-name="ce30" office:value-type="string" calcext:value-type="string">
            <text:p><text:s/>15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E32298E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NOBEL BIOCARE ITALIANA SRL - C.E. 8011015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OBEL BIOCARE ITALIANA SRL</text:p>
          </table:table-cell>
          <table:table-cell table:style-name="ce30" office:value-type="string" calcext:value-type="string">
            <text:p>2.695,00</text:p>
          </table:table-cell>
          <table:table-cell table:style-name="ce30" office:value-type="string" calcext:value-type="string">
            <text:p><text:s/>15/06/2021 - 30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2321939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manutenzione servoscala per assistenza domicilia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IZZEGHELLA E STEVAN S.R.L. # cd</text:p>
          </table:table-cell>
          <table:table-cell table:style-name="ce30" office:value-type="string" calcext:value-type="string">
            <text:p>700,00</text:p>
          </table:table-cell>
          <table:table-cell table:style-name="ce30" office:value-type="string" calcext:value-type="string">
            <text:p><text:s/>15/06/2021 - 15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EF31C675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320/2021 - CL. 1.06.03 - OGGETTO: FORNITURA DI DETERSIVO NEODISHER SBN PER LAVAPADELLE - AFFIDAMENTO DIRETTO MEDIANTE PIATTAFORMA ME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MEG S.P.A. # cd</text:p>
          </table:table-cell>
          <table:table-cell table:style-name="ce30" office:value-type="string" calcext:value-type="string">
            <text:p>2.100,00</text:p>
          </table:table-cell>
          <table:table-cell table:style-name="ce30" office:value-type="string" calcext:value-type="string">
            <text:p><text:s/>18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E321947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verifica straordinaria carrello servoscal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IZZEGHELLA E STEVAN S.R.L. # cd</text:p>
          </table:table-cell>
          <table:table-cell table:style-name="ce30" office:value-type="string" calcext:value-type="string">
            <text:p>125,00</text:p>
          </table:table-cell>
          <table:table-cell table:style-name="ce30" office:value-type="string" calcext:value-type="string">
            <text:p><text:s/>15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D321C51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ELIMINACODE CON PIANTANA + ROTOLO BIGLIETT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IMENSIONE 1996 SRL</text:p>
          </table:table-cell>
          <table:table-cell table:style-name="ce30" office:value-type="string" calcext:value-type="string">
            <text:p>90,00</text:p>
          </table:table-cell>
          <table:table-cell table:style-name="ce30" office:value-type="string" calcext:value-type="string">
            <text:p><text:s/>1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5631CC76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324/2021 - CL. 1.06.03 - OGGETTO: SERVIZIO DI PROGETTAZIONE E REALIZZAZIONE GRAFICA PER LE ESIGENZE DELL'AREA UFFICIO STAMPA, COMUNICAZIONE E URP DELL'ASST DI MANTOVA - AFFIDAMENTO DIRET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RYU GRAFICLAB DI VALENTINA MARGONARI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14/06/2021 - 14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0731C669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317/2021 - CL. 1.06.03 - OGGETTO: FORNITURA DI ROTOLI <text:s/>DI FILM PER TERMOSIGILLATRICE - AFFIDAMENTO DIRETTO MEDIANTE PIATTAFORMA MEP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GARNIERI S.R.L. # cd,LA CASALINDA SRL # cd</text:p>
          </table:table-cell>
          <table:table-cell table:style-name="ce30" office:value-type="string" calcext:value-type="string">
            <text:p>LA CASALINDA SRL # cd</text:p>
          </table:table-cell>
          <table:table-cell table:style-name="ce30" office:value-type="string" calcext:value-type="string">
            <text:p>1.808,00</text:p>
          </table:table-cell>
          <table:table-cell table:style-name="ce30" office:value-type="string" calcext:value-type="string">
            <text:p><text:s/>0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4321A66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ELETTRODOMESTICI PER CD SUZZAR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.E.M. DI GUASTALLA S.N.C. # cd</text:p>
          </table:table-cell>
          <table:table-cell table:style-name="ce30" office:value-type="string" calcext:value-type="string">
            <text:p>600,00</text:p>
          </table:table-cell>
          <table:table-cell table:style-name="ce30" office:value-type="string" calcext:value-type="string">
            <text:p><text:s/>1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C320E76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DO - FARMACIA - RXULTI - OTSUKA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OTSUKA PHARMACEUTICAL ITALY SRL # cd</text:p>
          </table:table-cell>
          <table:table-cell table:style-name="ce30" office:value-type="string" calcext:value-type="string">
            <text:p>1.200,00</text:p>
          </table:table-cell>
          <table:table-cell table:style-name="ce30" office:value-type="string" calcext:value-type="string">
            <text:p><text:s/>1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791863AD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ONSIP - LOTTO 4 - AQ CONVEN. DISPOSITIVI IMPIANTABILI PER RESINCRON.CARDIAC.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OSTON SCIENTIFIC S.P.A. # cd,BIOTRONIK ITALIA SPA (ATT!! 2 DITTE) # cd</text:p>
          </table:table-cell>
          <table:table-cell table:style-name="ce30" office:value-type="string" calcext:value-type="string">
            <text:p>120.000,00</text:p>
          </table:table-cell>
          <table:table-cell table:style-name="ce30" office:value-type="string" calcext:value-type="string">
            <text:p><text:s/>1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6321967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CCINI ARIA_2021_095.1 LOTTO 2 MSD ITAL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SD ITALIA SRL (Ex Merck scharp d) # cd</text:p>
          </table:table-cell>
          <table:table-cell table:style-name="ce30" office:value-type="string" calcext:value-type="string">
            <text:p>3.866,00</text:p>
          </table:table-cell>
          <table:table-cell table:style-name="ce30" office:value-type="string" calcext:value-type="string">
            <text:p><text:s/>1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331FCEB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DO - FARMACIA - GE HEALTHCARE - 8010050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 HEALTHCARE S.R.L. (EX AMERSHAM - NYCOMED) # cd</text:p>
          </table:table-cell>
          <table:table-cell table:style-name="ce30" office:value-type="string" calcext:value-type="string">
            <text:p>7.550,00</text:p>
          </table:table-cell>
          <table:table-cell table:style-name="ce30" office:value-type="string" calcext:value-type="string">
            <text:p><text:s/>1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731F97E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VANO E POLTRONE PER CD OSTIGLI A- ADESIONE ARCA_2018_018 LOTTO 5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LT FORM 2 <text:s text:c="2"/>SRL</text:p>
          </table:table-cell>
          <table:table-cell table:style-name="ce30" office:value-type="string" calcext:value-type="string">
            <text:p>1.300,00</text:p>
          </table:table-cell>
          <table:table-cell table:style-name="ce30" office:value-type="string" calcext:value-type="string">
            <text:p><text:s/>1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73218FD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MEDICA SPA C.E.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ICA SPA # cd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1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63218FC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BURKE &amp; BURKE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URKE &amp; BURKE S.P.A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1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13218FC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BURKE &amp; BURKE CE 8010253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URKE &amp; BURKE S.P.A.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1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F321920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9 PROTEZIONI PER TERMOCONVETTOR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.GAR SRL</text:p>
          </table:table-cell>
          <table:table-cell table:style-name="ce30" office:value-type="string" calcext:value-type="string">
            <text:p>694,00</text:p>
          </table:table-cell>
          <table:table-cell table:style-name="ce30" office:value-type="string" calcext:value-type="string">
            <text:p><text:s/>14/06/2021 - 14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6321B47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TERIALE DIAGNOSTICO AFFIDAMENTO DIRETTO DITTA MONDIAL S.N.C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ONDIAL S.N.C. di Cavinato A. &amp; C.# cd</text:p>
          </table:table-cell>
          <table:table-cell table:style-name="ce30" office:value-type="string" calcext:value-type="string">
            <text:p>210,00</text:p>
          </table:table-cell>
          <table:table-cell table:style-name="ce30" office:value-type="string" calcext:value-type="string">
            <text:p><text:s/>14/06/2021 - 15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C3218FD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KERNA C.E.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KERNA ITALIA S.R.L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1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C321CE6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 DITTA SANOFI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300,00</text:p>
          </table:table-cell>
          <table:table-cell table:style-name="ce30" office:value-type="string" calcext:value-type="string">
            <text:p><text:s/>1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E320CC1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ONER SAMSUNG CARTUCCE E NASTRI PER STAMPANTI - MIDA - ARIA_2019_016 - LOTTI 17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IDA SRL (VERONA) #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4/06/2021 - 14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331F215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RIGORIFERI PER ALIMENT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RAMENTA MEZZAQUI SRL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1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9321510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oner, cartucce e nastri per stampanti - eco laser informatica - ARIA_2019_016 - Lotto 4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CO LASER INFORMATICA SRL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14/06/2021 - 14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0631E858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ONDIZIONATORI PORTATILI PER L'ASST DI MANTOV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COR.EL S.R.L.,CAMBIELLI SPA,VERNOCCHI <text:s/>SRL,SACCHI GIUSEPPE <text:s/>SPA</text:p>
          </table:table-cell>
          <table:table-cell table:style-name="ce30" office:value-type="string" calcext:value-type="string">
            <text:p>VERNOCCHI <text:s/>SRL</text:p>
          </table:table-cell>
          <table:table-cell table:style-name="ce30" office:value-type="string" calcext:value-type="string">
            <text:p>8.000,00</text:p>
          </table:table-cell>
          <table:table-cell table:style-name="ce30" office:value-type="string" calcext:value-type="string">
            <text:p><text:s/>1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3931CE3D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SISTEMA DA SFORZO CON LETTO ERGOMETRO PER LA STRUTTURA DI CARDIOLOGIA DEL P.O. DI MANTOV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style-name="ce30" office:value-type="string" calcext:value-type="string">
            <text:p>COSMED SRL # cd,GE MEDICAL SYSTEMS ITALIA S.P.A. # cd,CARDIOLINE SPA # cd,S.I.D.E.M. S.P.A.,APPMED S.R.L. cd #</text:p>
          </table:table-cell>
          <table:table-cell table:style-name="ce30" office:value-type="string" calcext:value-type="string">
            <text:p>COSMED SRL # cd</text:p>
          </table:table-cell>
          <table:table-cell table:style-name="ce30" office:value-type="string" calcext:value-type="string">
            <text:p>25.000,00</text:p>
          </table:table-cell>
          <table:table-cell table:style-name="ce30" office:value-type="string" calcext:value-type="string">
            <text:p><text:s/>1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531D9F6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LAY BRAILLE PER PAZIENTI ASSISTITI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SUBVISION SRL,TIFLOSYSTEM SRL</text:p>
          </table:table-cell>
          <table:table-cell table:style-name="ce30" office:value-type="string" calcext:value-type="string">
            <text:p>TIFLOSYSTEM SRL</text:p>
          </table:table-cell>
          <table:table-cell table:style-name="ce30" office:value-type="string" calcext:value-type="string">
            <text:p>16.500,00</text:p>
          </table:table-cell>
          <table:table-cell table:style-name="ce30" office:value-type="string" calcext:value-type="string">
            <text:p><text:s/>11/06/2021 - 11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63214C2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LK-ABELLO' S.P.A. -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LK-ABELLO' S.P.A. # cd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1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E3217C3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ILTRO PER PROCESSATORE LEICA ASP 6025 COD. 1404954386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EICA MICROSYSTEMS SRL # cd</text:p>
          </table:table-cell>
          <table:table-cell table:style-name="ce30" office:value-type="string" calcext:value-type="string">
            <text:p>873,93</text:p>
          </table:table-cell>
          <table:table-cell table:style-name="ce30" office:value-type="string" calcext:value-type="string">
            <text:p><text:s/>1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92317674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33/2021 - CL. 1.06.03 - OGGETTO: FORNITURA DI ETICHETTE PER INVENTARIO - AFFIDAMENTO DIRETTO MEDIANTE PIATTAFORMA ME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IGNALI MASSIMO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29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0320C14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3 DATA LOGGER COMPLETI DI SONDE PER GLI HUB VACCINALI DELL'ASST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M SERVICE SRL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1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8320D47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LABOINDUSTRIA - 8010051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ABOINDUSTRIA S.P.A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1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7320676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JOTEC 8010254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JOTEC SRL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08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73210EA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10.000 buste di plastic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LASTISAC S.R.L <text:s/>#</text:p>
          </table:table-cell>
          <table:table-cell table:style-name="ce30" office:value-type="string" calcext:value-type="string">
            <text:p>800,00</text:p>
          </table:table-cell>
          <table:table-cell table:style-name="ce30" office:value-type="string" calcext:value-type="string">
            <text:p><text:s/>1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9E31D301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STEMI DIAGNOSTICI PER EMOCOAGULAZIONE - AMPLIAMENTO PANNELLO ESAMI - AFFIDAMENTO DITTA SIEMENS HEALTHCARE SRL DI MIL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IEMENS HEALTHCARE SRL</text:p>
          </table:table-cell>
          <table:table-cell table:style-name="ce30" office:value-type="string" calcext:value-type="string">
            <text:p>4.500,00</text:p>
          </table:table-cell>
          <table:table-cell table:style-name="ce30" office:value-type="string" calcext:value-type="string">
            <text:p><text:s/>1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0320A31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IA_2021_003.1 EMERGENZA COVID-19 - AGHI PER USO MEDIC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ENEFIS S.R.L. #cd</text:p>
          </table:table-cell>
          <table:table-cell table:style-name="ce30" office:value-type="string" calcext:value-type="string">
            <text:p>17.150,00</text:p>
          </table:table-cell>
          <table:table-cell table:style-name="ce30" office:value-type="string" calcext:value-type="string">
            <text:p><text:s/>1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332102C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.I.D.EM. SPA - C.E. 8011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.I.D.E.M. S.P.A.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1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43210BD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parco automezzi P.O. Borgo Mantov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URATTI GOMME S.A.S. di BURATTI ALBERTO &amp; C.# cd</text:p>
          </table:table-cell>
          <table:table-cell table:style-name="ce30" office:value-type="string" calcext:value-type="string">
            <text:p>295,00</text:p>
          </table:table-cell>
          <table:table-cell table:style-name="ce30" office:value-type="string" calcext:value-type="string">
            <text:p><text:s/>30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C32000C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ZIONE PER TRACHEOSTOMIA BLOM-SINGER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EDA S.P.A. # cd</text:p>
          </table:table-cell>
          <table:table-cell table:style-name="ce30" office:value-type="string" calcext:value-type="string">
            <text:p>961,32</text:p>
          </table:table-cell>
          <table:table-cell table:style-name="ce30" office:value-type="string" calcext:value-type="string">
            <text:p><text:s/>10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56228BE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TENT PER PROCEDURE DI RICANALIZZAZIONE DI VASI INTRACRANICI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74.800,00</text:p>
          </table:table-cell>
          <table:table-cell table:style-name="ce30" office:value-type="string" calcext:value-type="string">
            <text:p><text:s/>09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740719D7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DO - FARMACIA: BRISTOL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BRISTOL - MYERS SQUIBB S.P.A. # cd</text:p>
          </table:table-cell>
          <table:table-cell table:style-name="ce30" office:value-type="string" calcext:value-type="string">
            <text:p>83.400,00</text:p>
          </table:table-cell>
          <table:table-cell table:style-name="ce30" office:value-type="string" calcext:value-type="string">
            <text:p><text:s/>09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3320D83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E POSA SCALDA ACQUA ASOLA VIA SCHIANTARELL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NALI GIOVANNI SRL # cd</text:p>
          </table:table-cell>
          <table:table-cell table:style-name="ce30" office:value-type="string" calcext:value-type="string">
            <text:p>2.985,00</text:p>
          </table:table-cell>
          <table:table-cell table:style-name="ce30" office:value-type="string" calcext:value-type="string">
            <text:p><text:s/>09/06/2021 - 09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78431346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DO - FARMACIA - BRISTOL - YERVOY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BRISTOL - MYERS SQUIBB S.P.A. # cd</text:p>
          </table:table-cell>
          <table:table-cell table:style-name="ce30" office:value-type="string" calcext:value-type="string">
            <text:p>80.600,00</text:p>
          </table:table-cell>
          <table:table-cell table:style-name="ce30" office:value-type="string" calcext:value-type="string">
            <text:p><text:s/>09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A320F84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MECCANICO E FERRAMENTA GIUGN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. STADIO DI PICCAGLI GIANLUCA</text:p>
          </table:table-cell>
          <table:table-cell table:style-name="ce30" office:value-type="string" calcext:value-type="string">
            <text:p>1.078,00</text:p>
          </table:table-cell>
          <table:table-cell table:style-name="ce30" office:value-type="string" calcext:value-type="string">
            <text:p><text:s/>07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B731C1F6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SISTEMA OCR MOD. EVBOX CG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TIFCOM DI GASPARINI MARCO cd #,CLUSTER VOICE SYSTEMS SRL</text:p>
          </table:table-cell>
          <table:table-cell table:style-name="ce30" office:value-type="string" calcext:value-type="string">
            <text:p>TIFCOM DI GASPARINI MARCO cd #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09/06/2021 - 09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C320CC5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ONER, CARTUCCE E NASTRI PER STAMPANTI - MIDA - ARIA_2019_016 - LOTTI 19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IDA SRL (VERONA) #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9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1320FCB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8_001.3 - LOTTO 1323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IDIA FARMACEUTICI S.P.A. # cd</text:p>
          </table:table-cell>
          <table:table-cell table:style-name="ce30" office:value-type="string" calcext:value-type="string">
            <text:p>5.500,00</text:p>
          </table:table-cell>
          <table:table-cell table:style-name="ce30" office:value-type="string" calcext:value-type="string">
            <text:p><text:s/>09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5320D8F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FERRAMENTA MAGG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RAMENTA MEZZAQUI SRL</text:p>
          </table:table-cell>
          <table:table-cell table:style-name="ce30" office:value-type="string" calcext:value-type="string">
            <text:p>963,13</text:p>
          </table:table-cell>
          <table:table-cell table:style-name="ce30" office:value-type="string" calcext:value-type="string">
            <text:p><text:s/>01/05/2021 - 31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3320674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JOHNSON &amp; JOHNSON C.E. 8010255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8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BA320B7C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convenzionamento su bancali e/o cassoni di apparecchiature fuori uso elettroniche c/o P.O. BORGO MANTOV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O.RO.MI. S.R.L. #</text:p>
          </table:table-cell>
          <table:table-cell table:style-name="ce30" office:value-type="string" calcext:value-type="string">
            <text:p>115,00</text:p>
          </table:table-cell>
          <table:table-cell table:style-name="ce30" office:value-type="string" calcext:value-type="string">
            <text:p><text:s/>2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1B31FED1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5 accendini elettronici a muro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CARTO COPY SERVICE SRL,ALCANTARA SRL,SA.NI.MEDICAL S.R.L. UNIPERSONALE</text:p>
          </table:table-cell>
          <table:table-cell table:style-name="ce30" office:value-type="string" calcext:value-type="string">
            <text:p>CARTO COPY SERVICE SRL</text:p>
          </table:table-cell>
          <table:table-cell table:style-name="ce30" office:value-type="string" calcext:value-type="string">
            <text:p>4.350,00</text:p>
          </table:table-cell>
          <table:table-cell table:style-name="ce30" office:value-type="string" calcext:value-type="string">
            <text:p><text:s/>08/06/2021 - 08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5320676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BRAUN B MILANO C.E.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8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031DA55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DO - FARMACIA: PIRAZINAMIDE 500 MG CPR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ARMACEUTICA INTERNAZIONALE ITALIANA SRL</text:p>
          </table:table-cell>
          <table:table-cell table:style-name="ce30" office:value-type="string" calcext:value-type="string">
            <text:p>1.149,00</text:p>
          </table:table-cell>
          <table:table-cell table:style-name="ce30" office:value-type="string" calcext:value-type="string">
            <text:p><text:s/>07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C31CDD6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DI CONSUMO PER SPIROMETRI COSMED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COSMED SRL # cd</text:p>
          </table:table-cell>
          <table:table-cell table:style-name="ce30" office:value-type="string" calcext:value-type="string">
            <text:p>9.936,00</text:p>
          </table:table-cell>
          <table:table-cell table:style-name="ce30" office:value-type="string" calcext:value-type="string">
            <text:p><text:s/>07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740717BD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DO - FARMACIA - MSD ITALIA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MSD ITALIA S.R.L.</text:p>
          </table:table-cell>
          <table:table-cell table:style-name="ce30" office:value-type="string" calcext:value-type="string">
            <text:p>183.900,00</text:p>
          </table:table-cell>
          <table:table-cell table:style-name="ce30" office:value-type="string" calcext:value-type="string">
            <text:p><text:s/>07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9317B60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LAVORI APERTURA PISCINA REMS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DROMAFRA SRL</text:p>
          </table:table-cell>
          <table:table-cell table:style-name="ce30" office:value-type="string" calcext:value-type="string">
            <text:p>3.500,00</text:p>
          </table:table-cell>
          <table:table-cell table:style-name="ce30" office:value-type="string" calcext:value-type="string">
            <text:p><text:s/>29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93203A0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ERIFICA FORNI A GAS CUCINA CENTRALE REM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DROMAFRA SRL</text:p>
          </table:table-cell>
          <table:table-cell table:style-name="ce30" office:value-type="string" calcext:value-type="string">
            <text:p>750,00</text:p>
          </table:table-cell>
          <table:table-cell table:style-name="ce30" office:value-type="string" calcext:value-type="string">
            <text:p><text:s/>07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2320045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e posa split Ospedale di Bozzolo e sede Territoriale di Viadan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TEDOLDI ERMANNO SRL # cd,SAUBER SRL #,MIECI SRL # cd</text:p>
          </table:table-cell>
          <table:table-cell table:style-name="ce30" office:value-type="string" calcext:value-type="string">
            <text:p>TEDOLDI ERMANNO SRL # cd</text:p>
          </table:table-cell>
          <table:table-cell table:style-name="ce30" office:value-type="string" calcext:value-type="string">
            <text:p>8.900,00</text:p>
          </table:table-cell>
          <table:table-cell table:style-name="ce30" office:value-type="string" calcext:value-type="string">
            <text:p><text:s/>07/06/2021 - 07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432003E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combinatore GSM per il centro Vaccinale "La Favorita"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VOLUZIONE SRL ( ATT. E' DI MN) # cd</text:p>
          </table:table-cell>
          <table:table-cell table:style-name="ce30" office:value-type="string" calcext:value-type="string">
            <text:p>186,33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3B31C8E1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TETERE PORTANTE PER ACCESSO A RAMI EXTRACRANICI DISTALI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style-name="ce30" office:value-type="string" calcext:value-type="string">
            <text:p>KARDIA <text:s text:c="2"/>S.r.L. #,IMPLEMED ITALIA SRL,CROSSMED SPA</text:p>
          </table:table-cell>
          <table:table-cell table:style-name="ce30" office:value-type="string" calcext:value-type="string">
            <text:p>CROSSMED SPA</text:p>
          </table:table-cell>
          <table:table-cell table:style-name="ce30" office:value-type="string" calcext:value-type="string">
            <text:p>8.475,00</text:p>
          </table:table-cell>
          <table:table-cell table:style-name="ce30" office:value-type="string" calcext:value-type="string">
            <text:p><text:s/>0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F31BC2D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ICROCATETERE PER NAVIGAZIONE VASI ENDOCRANICI DA 3.1F/2.8F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style-name="ce30" office:value-type="string" calcext:value-type="string">
            <text:p>MEDTRONIC ITALIA S.P.A. # cd,CROSSMED SPA</text:p>
          </table:table-cell>
          <table:table-cell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5.200,00</text:p>
          </table:table-cell>
          <table:table-cell table:style-name="ce30" office:value-type="string" calcext:value-type="string">
            <text:p><text:s/>0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F031A8A2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ISTEMI DI PROPULSIONE PER CARROZZINE MANUAL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ARBIERI S.R.L.,MGS DISTRIBUZIONI SRL,MULTI SERVICES <text:s/>SRLS,ALL MOBILITY A.R.L.,MEDIA REHA S.R.L. U.S.</text:p>
          </table:table-cell>
          <table:table-cell table:style-name="ce30" office:value-type="string" calcext:value-type="string">
            <text:p>MGS DISTRIBUZIONI SRL</text:p>
          </table:table-cell>
          <table:table-cell table:style-name="ce30" office:value-type="string" calcext:value-type="string">
            <text:p>7.200,00</text:p>
          </table:table-cell>
          <table:table-cell table:style-name="ce30" office:value-type="string" calcext:value-type="string">
            <text:p><text:s/>04/06/2021 - 08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D31BC28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ICROCATETERE PER NAVIGAZIONE VASI ENDOCRANICI DA 2.6F/2.3F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style-name="ce30" office:value-type="string" calcext:value-type="string">
            <text:p>MEDTRONIC ITALIA S.P.A. # cd,CROSSMED SPA</text:p>
          </table:table-cell>
          <table:table-cell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9.000,00</text:p>
          </table:table-cell>
          <table:table-cell table:style-name="ce30" office:value-type="string" calcext:value-type="string">
            <text:p><text:s/>0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B31C8EB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ICROGUIDA PER VASI INTRACRANICI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6.510,00</text:p>
          </table:table-cell>
          <table:table-cell table:style-name="ce30" office:value-type="string" calcext:value-type="string">
            <text:p><text:s/>0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131FEC2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A TRACHEOSTOMICA TRACO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E.DI.SE. HOSPITAL SPA # cd</text:p>
          </table:table-cell>
          <table:table-cell table:style-name="ce30" office:value-type="string" calcext:value-type="string">
            <text:p>355,5</text:p>
          </table:table-cell>
          <table:table-cell table:style-name="ce30" office:value-type="string" calcext:value-type="string">
            <text:p><text:s/>04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B31F9C8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20_047_19 - FARMACIA - LOTTO 10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LI LILLY ITALIA S.P.A. #cd</text:p>
          </table:table-cell>
          <table:table-cell table:style-name="ce30" office:value-type="string" calcext:value-type="string">
            <text:p>1.441,00</text:p>
          </table:table-cell>
          <table:table-cell table:style-name="ce30" office:value-type="string" calcext:value-type="string">
            <text:p><text:s/>03/06/2021 - 12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7784069C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MICI MEDICALI NON STERILI MONOUSO OCCORRENTI AGLI OPERATORI SANITARI DELLE VARIE STRUTTURE AZIENDAL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ONTALBANO SRL UNIPERSONALE</text:p>
          </table:table-cell>
          <table:table-cell table:style-name="ce30" office:value-type="string" calcext:value-type="string">
            <text:p>84.000,00</text:p>
          </table:table-cell>
          <table:table-cell table:style-name="ce30" office:value-type="string" calcext:value-type="string">
            <text:p><text:s/>03/06/2021 - 30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E31D856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BASI RICARICA LARINGOSCOPI E SED RIDUTTORI PER MANICI PEDIATRICI OCCORRENTI ALL'AAT 118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INTERMED S.R.L. # cd,SANIMED S.R.L. <text:s/># cd,EL. MED. GARDA S.R.L # cd</text:p>
          </table:table-cell>
          <table:table-cell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03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831CF6C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1 SISTEMA OCR MOD. SPEAKY FACILE 5.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.S.S. SRL <text:s/>unipersonale</text:p>
          </table:table-cell>
          <table:table-cell table:style-name="ce30" office:value-type="string" calcext:value-type="string">
            <text:p>4.500,00</text:p>
          </table:table-cell>
          <table:table-cell table:style-name="ce30" office:value-type="string" calcext:value-type="string">
            <text:p><text:s/>03/06/2021 - 03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2320B5A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con posa di dissuasori anti volatili nel cunicolo di collegamento dellEOspedale Carlo Poma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ARKAS SRL # cd</text:p>
          </table:table-cell>
          <table:table-cell table:style-name="ce30" office:value-type="string" calcext:value-type="string">
            <text:p>5.150,00</text:p>
          </table:table-cell>
          <table:table-cell table:style-name="ce30" office:value-type="string" calcext:value-type="string">
            <text:p><text:s/>03/06/2021 - 03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131E79F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20_047_19 - FARMACIA - LOTTO 9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LI LILLY ITALIA S.P.A. #cd</text:p>
          </table:table-cell>
          <table:table-cell table:style-name="ce30" office:value-type="string" calcext:value-type="string">
            <text:p>4.321,00</text:p>
          </table:table-cell>
          <table:table-cell table:style-name="ce30" office:value-type="string" calcext:value-type="string">
            <text:p><text:s/>03/06/2021 - 12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731F2E9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straordinaria pozzetto firgorifero automezzo FP278DZ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AURI VEICOLI ISOTERMICI # cd</text:p>
          </table:table-cell>
          <table:table-cell table:style-name="ce30" office:value-type="string" calcext:value-type="string">
            <text:p>334,00</text:p>
          </table:table-cell>
          <table:table-cell table:style-name="ce30" office:value-type="string" calcext:value-type="string">
            <text:p><text:s/>2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87772396C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TEST DIAGNOSTICO MOLECOLARE REAL TIME CPR IN VITRO PER LA RICERCA DEL VIRUS SARS-COV-2 - ART. 1, COMMA 2. LETT.A) DEL D.LGS. N. 76/2020, CONVERTITO IN LEGGE N. 120/2020E SS.MM.II. - DITTA CEPHEID SE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EPHEID SRL # cd</text:p>
          </table:table-cell>
          <table:table-cell table:style-name="ce30" office:value-type="string" calcext:value-type="string">
            <text:p>42.240,00</text:p>
          </table:table-cell>
          <table:table-cell table:style-name="ce30" office:value-type="string" calcext:value-type="string">
            <text:p><text:s/>0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8667156B6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AGENTI, CONSUMABILI PER RICERCA MUTAZIONE FIBROSI CISTICA, IDENTIFICAZIONE MICOBATTERI ATIPICI, RILEVAMENTO QUALITATIVO E IDENTIFICAZIONE GENOTIPI BASSO/ALTO RISCHIO HPV, DETERMINAZIONE GENOTIPO HCV, METODICA IBRIDAZIONE INVERSA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FUJIREBIO ITALIA SRL ( EX INNOGENETICS) # cd</text:p>
          </table:table-cell>
          <table:table-cell table:style-name="ce30" office:value-type="string" calcext:value-type="string">
            <text:p>150.000,00</text:p>
          </table:table-cell>
          <table:table-cell table:style-name="ce30" office:value-type="string" calcext:value-type="string">
            <text:p><text:s/>0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13223B0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PRODOTTI DIAGNOSTICI <text:s/>ECONOMIA ROTOLI DI CARTA PER LETTORE DITTA RELAB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RELAB SRL</text:p>
          </table:table-cell>
          <table:table-cell table:style-name="ce30" office:value-type="string" calcext:value-type="string">
            <text:p>100,00</text:p>
          </table:table-cell>
          <table:table-cell table:style-name="ce30" office:value-type="string" calcext:value-type="string">
            <text:p><text:s/>01/06/2021 - 30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A31F3AF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NORME UNI - DIREZIONE SANITAR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UNI ENTE ITALIANO DI NORMAZIONE</text:p>
          </table:table-cell>
          <table:table-cell table:style-name="ce30" office:value-type="string" calcext:value-type="string">
            <text:p>210,00</text:p>
          </table:table-cell>
          <table:table-cell table:style-name="ce30" office:value-type="string" calcext:value-type="string">
            <text:p><text:s/>01/06/2021 - </text:p>
          </table:table-cell>
          <table:table-cell table:style-name="ce47" office:value-type="string" calcext:value-type="string">
            <text:p>21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331F2CE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gilli rossi monouso in plastica per Farmac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TO ITALIA SRL # cd</text:p>
          </table:table-cell>
          <table:table-cell table:style-name="ce30" office:value-type="string" calcext:value-type="string">
            <text:p>880,00</text:p>
          </table:table-cell>
          <table:table-cell table:style-name="ce30" office:value-type="string" calcext:value-type="string">
            <text:p><text:s/>0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931F6C5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elettrico - mese giugn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ESSE S.P.A. # cd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01/06/2021 - 30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631F571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7_035 - FARMACIA - LOTTO 29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253,00</text:p>
          </table:table-cell>
          <table:table-cell table:style-name="ce30" office:value-type="string" calcext:value-type="string">
            <text:p><text:s/>0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931F2B0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hiavi monouso per cassette medicinali c/o Farmac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YBER SRL # cd</text:p>
          </table:table-cell>
          <table:table-cell table:style-name="ce30" office:value-type="string" calcext:value-type="string">
            <text:p>460,00</text:p>
          </table:table-cell>
          <table:table-cell table:style-name="ce30" office:value-type="string" calcext:value-type="string">
            <text:p><text:s/>0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708142A1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7_033.0 - SERVICE DI RADIOLOGIA INTERVENTISTICA - NOMINA DEC E IMPUTAZIONE DELLA SPESA A BILANCI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ED.ITALIA BIOMEDICA SRL #</text:p>
          </table:table-cell>
          <table:table-cell table:style-name="ce30" office:value-type="string" calcext:value-type="string">
            <text:p>4.492.107,95</text:p>
          </table:table-cell>
          <table:table-cell table:style-name="ce30" office:value-type="string" calcext:value-type="string">
            <text:p><text:s/>0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B31F18B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anone annuale PEC collegata alla consolle Avvocati ASST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PEN DOT COM SPA</text:p>
          </table:table-cell>
          <table:table-cell table:style-name="ce30" office:value-type="string" calcext:value-type="string">
            <text:p>6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6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8231C24B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A SEDIA COMODA CON RUOTE PER DOCCIA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ULTI SERVICES <text:s/>SRLS,MEDIA REHA S.R.L. U.S.,BARBIERI S.R.L.</text:p>
          </table:table-cell>
          <table:table-cell table:style-name="ce30" office:value-type="string" calcext:value-type="string">
            <text:p>MEDIA REHA S.R.L. U.S.</text:p>
          </table:table-cell>
          <table:table-cell table:style-name="ce30" office:value-type="string" calcext:value-type="string">
            <text:p>1.200,00</text:p>
          </table:table-cell>
          <table:table-cell table:style-name="ce30" office:value-type="string" calcext:value-type="string">
            <text:p><text:s/>31/05/2021 - 31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E8319F0F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OSTI SOGGIORNO PER MEDICI LIBERI PROFESSIONISTI C/O STRUTTURA CONVENZIONATA - periodo dal 1 aprile al 31 lugl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HIO PIERLUIGI/CORTE VIGNOLA</text:p>
          </table:table-cell>
          <table:table-cell table:style-name="ce30" office:value-type="string" calcext:value-type="string">
            <text:p>8.400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>3.645,2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03320041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sistema di allarme sonoro sale osservazioni P1 a guardiola PT del Reparto ex Morelli c/o le REMS 1 - localita' Ghisiola a Castiglione delle Stiviere (MN)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TEDOLDI ERMANNO SRL # cd,ZL S.R.L. IMPIANTI ELETTRICI #,MIECI SRL # cd,E3 ELETTRONICA S.N.C. # cd</text:p>
          </table:table-cell>
          <table:table-cell table:style-name="ce30" office:value-type="string" calcext:value-type="string">
            <text:p>ZL S.R.L. IMPIANTI ELETTRICI #</text:p>
          </table:table-cell>
          <table:table-cell table:style-name="ce30" office:value-type="string" calcext:value-type="string">
            <text:p>2.565,00</text:p>
          </table:table-cell>
          <table:table-cell table:style-name="ce30" office:value-type="string" calcext:value-type="string">
            <text:p><text:s/>31/05/2021 - 31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931F00E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8_001.3 LOTTO 2657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LAXOSMITHKLINE S.P.A. # cd</text:p>
          </table:table-cell>
          <table:table-cell table:style-name="ce30" office:value-type="string" calcext:value-type="string">
            <text:p>486,00</text:p>
          </table:table-cell>
          <table:table-cell table:style-name="ce30" office:value-type="string" calcext:value-type="string">
            <text:p><text:s/>3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631F11E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TECNICO - MESE DI MAGG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RO-TEC ITALIA SRL- GMBH</text:p>
          </table:table-cell>
          <table:table-cell table:style-name="ce30" office:value-type="string" calcext:value-type="string">
            <text:p>1.084,5</text:p>
          </table:table-cell>
          <table:table-cell table:style-name="ce30" office:value-type="string" calcext:value-type="string">
            <text:p><text:s/>18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D03159A8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208/2021 - CL. 1.06.03 - SERVIZIO DI LAVAGGIO AUTOMEZZI SANITARI E NON SANITARI DELL'A.S.S.T. DI MANTOVA - AFFIDAMENTO DIRET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CASALINO ANGELO # cd,K &amp; Z FUEL COMPANY SNC DI SARDER TANJIRUL ISLAM EC</text:p>
          </table:table-cell>
          <table:table-cell table:style-name="ce30" office:value-type="string" calcext:value-type="string">
            <text:p>K &amp; Z FUEL COMPANY SNC DI SARDER TANJIRUL ISLAM EC</text:p>
          </table:table-cell>
          <table:table-cell table:style-name="ce30" office:value-type="string" calcext:value-type="string">
            <text:p>1.600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F31BB8A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 NASALI AD ALTO FLUSSO E FILTRI IPOALLERGENICI PER UTILIZZO LUMIS HFT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ICO SOC. ITALIANA CARBURO OSSIGENO SPA # cd</text:p>
          </table:table-cell>
          <table:table-cell table:style-name="ce30" office:value-type="string" calcext:value-type="string">
            <text:p>1.855,00</text:p>
          </table:table-cell>
          <table:table-cell table:style-name="ce30" office:value-type="string" calcext:value-type="string">
            <text:p><text:s/>28/05/2021 - 30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F531EA39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UMERO 3 SBARRAMENTI PER POSTEGGIO AUTOMOBILI CON RELATIVI FISSAGGI E LUCHETT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. STADIO DI PICCAGLI GIANLUCA</text:p>
          </table:table-cell>
          <table:table-cell table:style-name="ce30" office:value-type="string" calcext:value-type="string">
            <text:p>135,00</text:p>
          </table:table-cell>
          <table:table-cell table:style-name="ce30" office:value-type="string" calcext:value-type="string">
            <text:p><text:s/>28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5731C077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DO - FORNITURA DI PACE MAKER LEADLESS CON STIMOLAZIONE TRANSCATETERE MICRA AV E RELATIVO INTRODUTTORE OCCORRENTI ALL'ASST DI MANTOVA AI SENSI DELL'ART. 36, COMMA 2, LETTERA A) DEL D.LGS. N.50/2016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8.500,00</text:p>
          </table:table-cell>
          <table:table-cell table:style-name="ce30" office:value-type="string" calcext:value-type="string">
            <text:p><text:s/>28/05/2021 - 30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7231B508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258/2021 - CL. 1.06.03 - SERVIZIO ABBONAMENTO TRIENNALE ALLA RIVISTA "APPALTI E CONTRATTI" 2021-2024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AGGIOLI SPA # cd</text:p>
          </table:table-cell>
          <table:table-cell table:style-name="ce30" office:value-type="string" calcext:value-type="string">
            <text:p>2.016,6</text:p>
          </table:table-cell>
          <table:table-cell table:style-name="ce30" office:value-type="string" calcext:value-type="string">
            <text:p><text:s/>13/05/2021 - </text:p>
          </table:table-cell>
          <table:table-cell table:style-name="ce47" office:value-type="string" calcext:value-type="string">
            <text:p>182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931DFD6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GO ISTOLOGICO PER ENDOSCOPIA DIGESTI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OSTON SCIENTIFIC S.P.A. # cd</text:p>
          </table:table-cell>
          <table:table-cell table:style-name="ce30" office:value-type="string" calcext:value-type="string">
            <text:p>4.900,00</text:p>
          </table:table-cell>
          <table:table-cell table:style-name="ce30" office:value-type="string" calcext:value-type="string">
            <text:p><text:s/>28/05/2021 - 28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831EA7C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8_001.3 LOTTO 69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IERRE FABRE ITALIA spa</text:p>
          </table:table-cell>
          <table:table-cell table:style-name="ce30" office:value-type="string" calcext:value-type="string">
            <text:p>840,00</text:p>
          </table:table-cell>
          <table:table-cell table:style-name="ce30" office:value-type="string" calcext:value-type="string">
            <text:p><text:s/>28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631E98B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PESE PER RIPRODUZIONI ELIOGRAFICH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LIOGRAF DI PREVITI GIAN-STEFANO</text:p>
          </table:table-cell>
          <table:table-cell table:style-name="ce30" office:value-type="string" calcext:value-type="string">
            <text:p>480,00</text:p>
          </table:table-cell>
          <table:table-cell table:style-name="ce30" office:value-type="string" calcext:value-type="string">
            <text:p><text:s/>03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0531DA99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9_064 DISPOSITIVI DI MEDICAZIONE GENERALE PARTE 1 - LOTTO DI GARA N. 33 MEDICAZIONE IN POLIURETANO NON ADESIVA CONFORMATA PER TALLON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ARMAC - ZABBAN S.P.A. # cd</text:p>
          </table:table-cell>
          <table:table-cell table:style-name="ce30" office:value-type="string" calcext:value-type="string">
            <text:p>3.800,00</text:p>
          </table:table-cell>
          <table:table-cell table:style-name="ce30" office:value-type="string" calcext:value-type="string">
            <text:p><text:s/>28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F531C866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PER STERILIZZAZIONE 2-ADESIONE A CONVENZIONE ARCA_2017_091 - LOTTO N. 4.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ID&amp;CO S.R.L. # cd</text:p>
          </table:table-cell>
          <table:table-cell table:style-name="ce30" office:value-type="string" calcext:value-type="string">
            <text:p>5.673,00</text:p>
          </table:table-cell>
          <table:table-cell table:style-name="ce30" office:value-type="string" calcext:value-type="string">
            <text:p><text:s/>2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F31F25F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Iscrizione corso dal titolo "Rischio biologico e utilizzo dei DPI per operatori addetti ai punti vaccinali"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QUIPE SRL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27/05/2021 - 27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131B1D7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, MEDIANTE LOCAZIONE, DI DEFIBRILLATORE INDOSSABIL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ZOLL MEDICAL ITALIA SRL # cd</text:p>
          </table:table-cell>
          <table:table-cell table:style-name="ce30" office:value-type="string" calcext:value-type="string">
            <text:p>10.200,00</text:p>
          </table:table-cell>
          <table:table-cell table:style-name="ce30" office:value-type="string" calcext:value-type="string">
            <text:p><text:s/>2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E31E619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Parco Automezzi - basso mantov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ROZZERIA STELLA DI CARBONI &amp; BOSI S.N.C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5/05/2021 - </text:p>
          </table:table-cell>
          <table:table-cell table:style-name="ce47" office:value-type="string" calcext:value-type="string">
            <text:p>228,3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A231E4C8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ARMADI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RAMENTA S. AGOSTINO DI BERTANI ELIO &amp; C. SNC</text:p>
          </table:table-cell>
          <table:table-cell table:style-name="ce30" office:value-type="string" calcext:value-type="string">
            <text:p>110,00</text:p>
          </table:table-cell>
          <table:table-cell table:style-name="ce30" office:value-type="string" calcext:value-type="string">
            <text:p><text:s/>2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E31DAF2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AXTER SPA - CE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25/05/2021 - </text:p>
          </table:table-cell>
          <table:table-cell table:style-name="ce47" office:value-type="string" calcext:value-type="string">
            <text:p>2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8314098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elettric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ESSE S.P.A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4/2021 - 30/04/2021</text:p>
          </table:table-cell>
          <table:table-cell table:style-name="ce47" office:value-type="string" calcext:value-type="string">
            <text:p>522,38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8670804DC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ASSICURATIVO 'POLIZZA INFORTUNI CUMULATIVA' PER L'AZIENDA SOCIO SANITARIA <text:line-break/>TERRITORIALE DI MANTOVA PER LA DURATA DI 24 MESI<text:line-break/>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style-name="ce30" office:value-type="string" calcext:value-type="string">
            <text:p>SPOCCI ALESSANDRO E MALAGOLA MARIA ANGELA SNC,LEONARDO ASSICURAZIONI societa benefit unipersonal</text:p>
          </table:table-cell>
          <table:table-cell table:style-name="ce30" office:value-type="string" calcext:value-type="string">
            <text:p>LEONARDO ASSICURAZIONI societa benefit unipersonal</text:p>
          </table:table-cell>
          <table:table-cell table:style-name="ce30" office:value-type="string" calcext:value-type="string">
            <text:p>59.093,94</text:p>
          </table:table-cell>
          <table:table-cell table:style-name="ce30" office:value-type="string" calcext:value-type="string">
            <text:p><text:s/>31/03/2021 - </text:p>
          </table:table-cell>
          <table:table-cell table:style-name="ce47" office:value-type="string" calcext:value-type="string">
            <text:p>29.546,9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931DE42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CENTRO TECNICO ORTOPEDIC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ENTRO TECNICO ORTOPEDICO DI CARDINI FRANCESCO</text:p>
          </table:table-cell>
          <table:table-cell table:style-name="ce30" office:value-type="string" calcext:value-type="string">
            <text:p>138,00</text:p>
          </table:table-cell>
          <table:table-cell table:style-name="ce30" office:value-type="string" calcext:value-type="string">
            <text:p><text:s/>26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E31DD21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SANILAB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LAB S.r.L.</text:p>
          </table:table-cell>
          <table:table-cell table:style-name="ce30" office:value-type="string" calcext:value-type="string">
            <text:p>1.403,7</text:p>
          </table:table-cell>
          <table:table-cell table:style-name="ce30" office:value-type="string" calcext:value-type="string">
            <text:p><text:s/>26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831DDE2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VISIONE UNA DELLE AFFETTATRICI IN USO IN CUCIN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IGOMOTOR SRL</text:p>
          </table:table-cell>
          <table:table-cell table:style-name="ce30" office:value-type="string" calcext:value-type="string">
            <text:p>200,00</text:p>
          </table:table-cell>
          <table:table-cell table:style-name="ce30" office:value-type="string" calcext:value-type="string">
            <text:p><text:s/>2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CE31DD30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ORTOPEDIA LA SANITAR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RTOPEDIA LA SANITARIA DI TAGLIATI N. <text:s/>C. <text:s/>S.R.L.</text:p>
          </table:table-cell>
          <table:table-cell table:style-name="ce30" office:value-type="string" calcext:value-type="string">
            <text:p>75,00</text:p>
          </table:table-cell>
          <table:table-cell table:style-name="ce30" office:value-type="string" calcext:value-type="string">
            <text:p><text:s/>2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D232003F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e posa di dual split da installare al consultorio "Palazzo Bellini" Via Garibaldi N. 16 - CASTIGLIONE DELLE STIVIE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IECI SRL # cd,TEDOLDI ERMANNO SRL # cd,TS IDRAULICA SOC. RESP. LIM. SEMPLIFICATA</text:p>
          </table:table-cell>
          <table:table-cell table:style-name="ce30" office:value-type="string" calcext:value-type="string">
            <text:p>TS IDRAULICA SOC. RESP. LIM. SEMPLIFICATA</text:p>
          </table:table-cell>
          <table:table-cell table:style-name="ce30" office:value-type="string" calcext:value-type="string">
            <text:p>2.050,00</text:p>
          </table:table-cell>
          <table:table-cell table:style-name="ce30" office:value-type="string" calcext:value-type="string">
            <text:p><text:s/>25/05/2021 - 25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331DAF2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IDA TECNOLOGIA MEDICA SPA - CE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IDA TECNOLOGIA MEDICA S.P.A. (ATT.2 CODICI) # cd</text:p>
          </table:table-cell>
          <table:table-cell table:style-name="ce30" office:value-type="string" calcext:value-type="string">
            <text:p>600,00</text:p>
          </table:table-cell>
          <table:table-cell table:style-name="ce30" office:value-type="string" calcext:value-type="string">
            <text:p><text:s/>2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A531B13C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box 4x3 e noleggio di materiali vari e di arredamento destinati al Centro Vaccinazioni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MEMI SRL</text:p>
          </table:table-cell>
          <table:table-cell table:style-name="ce30" office:value-type="string" calcext:value-type="string">
            <text:p>27.000,00</text:p>
          </table:table-cell>
          <table:table-cell table:style-name="ce30" office:value-type="string" calcext:value-type="string">
            <text:p><text:s/>30/03/2021 - </text:p>
          </table:table-cell>
          <table:table-cell table:style-name="ce47" office:value-type="string" calcext:value-type="string">
            <text:p>27.0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231DAF1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VIVISOL SRL - C.E.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IVISOL SRL #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2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731DC59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ARMADI PORTABORSE - ADESIONE ARCA_2018_032 - LOTTO N. 3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AVERO HEALTH PROJECT S.P.A. # cd</text:p>
          </table:table-cell>
          <table:table-cell table:style-name="ce30" office:value-type="string" calcext:value-type="string">
            <text:p>800,00</text:p>
          </table:table-cell>
          <table:table-cell table:style-name="ce30" office:value-type="string" calcext:value-type="string">
            <text:p><text:s/>2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0031C24F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e noleggi relativi ad interventi di allestimento box vaccinali, locali di servizio al polo vaccinale e noleggi vari c/o la Fiera Millenaria di Gonzag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ERA MILLENARIA DI GONZAGA SRL</text:p>
          </table:table-cell>
          <table:table-cell table:style-name="ce30" office:value-type="string" calcext:value-type="string">
            <text:p>18.904,00</text:p>
          </table:table-cell>
          <table:table-cell table:style-name="ce30" office:value-type="string" calcext:value-type="string">
            <text:p><text:s/>03/04/2021 - </text:p>
          </table:table-cell>
          <table:table-cell table:style-name="ce47" office:value-type="string" calcext:value-type="string">
            <text:p>18.90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33162D0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VETTE MINICOLLECTION CON SODIO CITRATO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INTERCONSULT SRL MEDICAL DIVISION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900,00</text:p>
          </table:table-cell>
          <table:table-cell table:style-name="ce30" office:value-type="string" calcext:value-type="string">
            <text:p><text:s/>16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427422E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EDIANTE NOLEGGIO DI VENTILATORI POLMONARI - ASSEGNAZIONE FORNITUR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style-name="ce30" office:value-type="string" calcext:value-type="string">
            <text:p>SAPIO LIFE S.R.L. # cd,VIVISOL SRL #</text:p>
          </table:table-cell>
          <table:table-cell table:style-name="ce30" office:value-type="string" calcext:value-type="string">
            <text:p>SAPIO LIFE S.R.L. # cd</text:p>
          </table:table-cell>
          <table:table-cell table:style-name="ce30" office:value-type="string" calcext:value-type="string">
            <text:p>54.000,00</text:p>
          </table:table-cell>
          <table:table-cell table:style-name="ce30" office:value-type="string" calcext:value-type="string">
            <text:p><text:s/>01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731DEB0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OBIETTIVO SALUT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BIETTIVO SALUTE SNC</text:p>
          </table:table-cell>
          <table:table-cell table:style-name="ce30" office:value-type="string" calcext:value-type="string">
            <text:p>235,58</text:p>
          </table:table-cell>
          <table:table-cell table:style-name="ce30" office:value-type="string" calcext:value-type="string">
            <text:p><text:s/>2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C31DF50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DI PRODOTTI ALIMENTAR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UPERMERCATI TOSANO CEREA SRL # <text:s/>cd</text:p>
          </table:table-cell>
          <table:table-cell table:style-name="ce30" office:value-type="string" calcext:value-type="string">
            <text:p>200,00</text:p>
          </table:table-cell>
          <table:table-cell table:style-name="ce30" office:value-type="string" calcext:value-type="string">
            <text:p><text:s/>25/05/2021 - </text:p>
          </table:table-cell>
          <table:table-cell table:style-name="ce47" office:value-type="string" calcext:value-type="string">
            <text:p>144,3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731D97E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MADIETTI SPOGLIATOIO - ADESIONE ARCA_2018_032 LOTTO N. 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ASMA SRL</text:p>
          </table:table-cell>
          <table:table-cell table:style-name="ce30" office:value-type="string" calcext:value-type="string">
            <text:p>7.500,00</text:p>
          </table:table-cell>
          <table:table-cell table:style-name="ce30" office:value-type="string" calcext:value-type="string">
            <text:p><text:s/>2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431DAF3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IOSIGMA SPA - CE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SIGMA SPA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C31DAF0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ETATEX - CE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ETATEX S.P.A. # cd</text:p>
          </table:table-cell>
          <table:table-cell table:style-name="ce30" office:value-type="string" calcext:value-type="string">
            <text:p>600,00</text:p>
          </table:table-cell>
          <table:table-cell table:style-name="ce30" office:value-type="string" calcext:value-type="string">
            <text:p><text:s/>2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A31BA05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IPOCLORITO DI SODIO - DECS CUTE SOL 500M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OMBARDA H S.R.L. # cd</text:p>
          </table:table-cell>
          <table:table-cell table:style-name="ce30" office:value-type="string" calcext:value-type="string">
            <text:p>10.752,00</text:p>
          </table:table-cell>
          <table:table-cell table:style-name="ce30" office:value-type="string" calcext:value-type="string">
            <text:p><text:s/>2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831DD1A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8_001.3 - LOTTO 943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MITH e NEPHEW S.R.L. .# cd</text:p>
          </table:table-cell>
          <table:table-cell table:style-name="ce30" office:value-type="string" calcext:value-type="string">
            <text:p>3.878,00</text:p>
          </table:table-cell>
          <table:table-cell table:style-name="ce30" office:value-type="string" calcext:value-type="string">
            <text:p><text:s/>2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931D955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CARRELLO TERAP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ANCEHOPITAL SAS</text:p>
          </table:table-cell>
          <table:table-cell table:style-name="ce30" office:value-type="string" calcext:value-type="string">
            <text:p>700,00</text:p>
          </table:table-cell>
          <table:table-cell table:style-name="ce30" office:value-type="string" calcext:value-type="string">
            <text:p><text:s/>24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7D3171C0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0ORNITURA DI UNA RAMPA PIEGHEVOLE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ULTI SERVICES <text:s/>SRLS,BARBIERI S.R.L.</text:p>
          </table:table-cell>
          <table:table-cell table:style-name="ce30" office:value-type="string" calcext:value-type="string">
            <text:p>MULTI SERVICES <text:s/>SRLS</text:p>
          </table:table-cell>
          <table:table-cell table:style-name="ce30" office:value-type="string" calcext:value-type="string">
            <text:p>1.650,00</text:p>
          </table:table-cell>
          <table:table-cell table:style-name="ce30" office:value-type="string" calcext:value-type="string">
            <text:p><text:s/>24/05/2021 - 24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F31D6E2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Aperta per la fornitura di Farmaci dimportazione per la Regione Lombardia, Veneto, Liguria e Piemont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UNIPHARMA SA #</text:p>
          </table:table-cell>
          <table:table-cell table:style-name="ce30" office:value-type="string" calcext:value-type="string">
            <text:p>184,00</text:p>
          </table:table-cell>
          <table:table-cell table:style-name="ce30" office:value-type="string" calcext:value-type="string">
            <text:p><text:s/>24/05/2021 - 06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BF31A0E2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DEAMBULATORE CON SEDILE PER PAZIENTE MINORE A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EDIA REHA S.R.L. U.S.,MULTI SERVICES <text:s/>SRLS,BARBIERI S.R.L.</text:p>
          </table:table-cell>
          <table:table-cell table:style-name="ce30" office:value-type="string" calcext:value-type="string">
            <text:p>MEDIA REHA S.R.L. U.S.</text:p>
          </table:table-cell>
          <table:table-cell table:style-name="ce30" office:value-type="string" calcext:value-type="string">
            <text:p>2.650,00</text:p>
          </table:table-cell>
          <table:table-cell table:style-name="ce30" office:value-type="string" calcext:value-type="string">
            <text:p><text:s/>24/05/2021 - 24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931E6EF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LAB. BALDACCI S.P.A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AB. BALDACCI S.P.A. # cd</text:p>
          </table:table-cell>
          <table:table-cell table:style-name="ce30" office:value-type="string" calcext:value-type="string">
            <text:p>100,00</text:p>
          </table:table-cell>
          <table:table-cell table:style-name="ce30" office:value-type="string" calcext:value-type="string">
            <text:p><text:s/>24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E931D755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LIMENTATORE COD. 02DL124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.C.S. BIOMEDICALCOMPUTERING SYSTEMS SRL # cd</text:p>
          </table:table-cell>
          <table:table-cell table:style-name="ce30" office:value-type="string" calcext:value-type="string">
            <text:p>110,00</text:p>
          </table:table-cell>
          <table:table-cell table:style-name="ce30" office:value-type="string" calcext:value-type="string">
            <text:p><text:s/>26/03/2021 - </text:p>
          </table:table-cell>
          <table:table-cell table:style-name="ce47" office:value-type="string" calcext:value-type="string">
            <text:p>11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931D76E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GISTRI CARICO SCARICO DI SOSTANZE STUPEFACENTI BUFFETTI MOD 317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UFFICIO IN DI MALGARINI <text:s/>VALERIA E C SAS</text:p>
          </table:table-cell>
          <table:table-cell table:style-name="ce30" office:value-type="string" calcext:value-type="string">
            <text:p>390,00</text:p>
          </table:table-cell>
          <table:table-cell table:style-name="ce30" office:value-type="string" calcext:value-type="string">
            <text:p><text:s/>24/05/2021 - </text:p>
          </table:table-cell>
          <table:table-cell table:style-name="ce47" office:value-type="string" calcext:value-type="string">
            <text:p>39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D231CE0F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I PER CARDIOCHIRURGIA, VALVOLE, STENT E SISTEMI PER RIMOZIONE ELETTROCATETERI CARDIACI - ADESIONE AL CONTRATTO STIPULATO DALL'ASST SPEDALI CIVILI DI BRESCIA - LOTTO N. 45B-C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IMPLEMED ITALIA SRL,MEDTRONIC ITALIA S.P.A. # cd</text:p>
          </table:table-cell>
          <table:table-cell table:style-name="ce30" office:value-type="string" calcext:value-type="string">
            <text:p>30.400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>13.60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BC31CAFE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PER APPARATO CARDIOCIRCOLATORIO, GASTROINTESTINALE, UROGENITALE E NEFROLOGIA (LOTTI DESERTI) - ADESIONE AL CONTRATTO STIPULATO DALL'ASST SPEDALI CIVILI DI BRESCIA</text:p>
          </table:table-cell>
          <table:table-cell table:style-name="ce30" office:value-type="string" calcext:value-type="string">
            <text:p>03-PROCEDURA NEGOZIATA PREVIA PUBBLICAZIONE</text:p>
          </table:table-cell>
          <table:table-cell table:number-columns-repeated="2" table:style-name="ce30" office:value-type="string" calcext:value-type="string">
            <text:p>BALT ITALY SRL,IMPLEMED ITALIA SRL</text:p>
          </table:table-cell>
          <table:table-cell table:style-name="ce30" office:value-type="string" calcext:value-type="string">
            <text:p>15.988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3731C428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PER APPARATO CARDIOCIRCOLATORIO, GASTROINTESTINALE, UROGENITALE E NEFROLOGIA - ADESIONE AL CONTRATTO STIPULATO DALL'ASST SPEDALI CIVILI DI BRESCIA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875936048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CORDO QUADRO PER LA FORNITURA DI DISPOSITIVI PER SETTORE CARDIOLOGICO E NEUROLOGICO - ADESIONE AL CONTRATTO STIPULATO DALL'ASST SPEDALI CIVILI DI BRESCIA - LOTTO N. 13B</text:p>
          </table:table-cell>
          <table:table-cell table:style-name="ce30" office:value-type="string" calcext:value-type="string">
            <text:p>27-CONFRONTO COMPETITIVO IN ADESIONE AD ACCORDO QUADRO/CONVENZIONE</text:p>
          </table:table-cell>
          <table:table-cell table:number-columns-repeated="2" table:style-name="ce30" office:value-type="string" calcext:value-type="string">
            <text:p>IMPLEMED ITALIA SRL</text:p>
          </table:table-cell>
          <table:table-cell table:style-name="ce30" office:value-type="string" calcext:value-type="string">
            <text:p>22.000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8762201CF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PER APPARATO CARDIOCIRCOLATORIO, GASTROINTESTINALE, UROGENITALE E NEFROLOGIA (LOTTI DESERTI) - ADESIONE AL CONTRATTO STIPULATO DALL'ASST SPEDALI CIVILI DI BRESCIA - LOTTI NN. 5 -6 - 7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IMPLEMED ITALIA SRL,CROSSMED SPA</text:p>
          </table:table-cell>
          <table:table-cell table:style-name="ce30" office:value-type="string" calcext:value-type="string">
            <text:p>105.000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3031D5DF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7_046.5 DISPOSITIVI DI MEDICAZIONE CON TERAPIA A PRESSIONE NEGATIVA - LOTTO DI GARA N. 4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MITH e NEPHEW S.R.L. .# cd</text:p>
          </table:table-cell>
          <table:table-cell table:style-name="ce30" office:value-type="string" calcext:value-type="string">
            <text:p>2.900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4071388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14 LOTTO 10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SD ITALIA SRL (Ex Merck scharp d) # cd</text:p>
          </table:table-cell>
          <table:table-cell table:style-name="ce30" office:value-type="string" calcext:value-type="string">
            <text:p>1.775.704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0531C42C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PER APPARATO CARDIOCIRCOLATORIO, GASTROINTESTINALE, UROGENITALE E NEFROLOGIA - ADESIONE AL CONTRATTO STIPULATO DALL'ASST SPEDALI CIVILI DI BRESCIA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940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031D365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ALIZZAZIONE CONTROSOFFITTATURA REI PRESSO PIANO SEMINTERRATO NUOVO CUP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ASPARINI MASSIMO</text:p>
          </table:table-cell>
          <table:table-cell table:style-name="ce30" office:value-type="string" calcext:value-type="string">
            <text:p>900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031D4BE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8_001,3 - LOTTO 746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LFASIGMA SPA</text:p>
          </table:table-cell>
          <table:table-cell table:style-name="ce30" office:value-type="string" calcext:value-type="string">
            <text:p>467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>56,9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131B95E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EDICAZIONI GENERALI E SPECIALISTICHE-ADESIONE ARIA_2020_089-LOTTO N.47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TELEFLEX MEDICAL S.R.L. (EX RUSCH SRL) # cd</text:p>
          </table:table-cell>
          <table:table-cell table:style-name="ce30" office:value-type="string" calcext:value-type="string">
            <text:p>34.668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7631C42D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PER APPARATO CARDIOCIRCOLATORIO, GASTROINTESTINALE, UROGENITALE E NEFROLOGIA - ADESIONE AL CONTRATTO STIPULATO DALL'ASST SPEDALI CIVILI DI BRESCIA - LOTTI 10-12-24-25-27-37-55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DEFARMA S.P.A. # cd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8431C42A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PER APPARATO CARDIOCIRCOLATORIO, GASTROINTESTINALE. UROGENITALE E NEFROLOGIA - ADESIONE AL CONTRATTO STIPULATO DALL'ASST SPEDALI CIVILI DI BRESCIA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CROSSMED SPA,JOHNSON E JOHNSON MEDICAL S.P.A. # cd</text:p>
          </table:table-cell>
          <table:table-cell table:style-name="ce30" office:value-type="string" calcext:value-type="string">
            <text:p>16.110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131BBEE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DO - FARMACIA - TRAJENTA CPR RIV 5 MG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BOEHRINGER INGELHEIM S.P.A. # cd</text:p>
          </table:table-cell>
          <table:table-cell table:style-name="ce30" office:value-type="string" calcext:value-type="string">
            <text:p>3.050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331D40B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CIRCUITI MONOUSO PER ONYX PLU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IGAS <text:s/>ITALIA S.R.L.</text:p>
          </table:table-cell>
          <table:table-cell table:style-name="ce30" office:value-type="string" calcext:value-type="string">
            <text:p>152,28</text:p>
          </table:table-cell>
          <table:table-cell table:style-name="ce30" office:value-type="string" calcext:value-type="string">
            <text:p><text:s/>21/05/2021 - 31/05/2021</text:p>
          </table:table-cell>
          <table:table-cell table:style-name="ce47" office:value-type="string" calcext:value-type="string">
            <text:p>152,28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5931C42D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PER APPARATO CARDIOCIRCOLATORIO, GASTROINTESTINALE, UROGENITALE E NEFROLOGIA - ADESIONE AL CONTRATTO STIPULATO DALL'ASST SPEDALI CIVILI DI BRESCIA - LOTTI 10-12-24-25-27-37-55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CROSSMED SPA</text:p>
          </table:table-cell>
          <table:table-cell table:style-name="ce30" office:value-type="string" calcext:value-type="string">
            <text:p>10.450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7131C69A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PER APPARATO CARDIOCIRCOLATORIO, GASTROINTESTINALE, UROGENITALE E NEFROLOGIA (LOTTI DESERTI) - ADESIONE AL CONTRATTO STIPULATO DALL'ASST SPEDALI CIVILI DI BRESCIA - LOTTI NN. 5 -6 - 7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CROSSMED SPA</text:p>
          </table:table-cell>
          <table:table-cell table:style-name="ce30" office:value-type="string" calcext:value-type="string">
            <text:p>14.000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531A0D9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BRANDINE PIEGHEVOLI PER AAT 118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RAMENTA MEZZAQUI SRL</text:p>
          </table:table-cell>
          <table:table-cell table:style-name="ce30" office:value-type="string" calcext:value-type="string">
            <text:p>900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3F31C42B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PER APPARATO CARDIOCIRCOLATORIO, GASTROINTESTINALE, UROGENITALE E NEFROLOGIA - ADESIONE AL CONTRATTO STIPULATO DALL'ASST SPEDALI CIVILI DI BRESCIA - LOTTI 10-12-24-25-27-37-55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COOK ITALIA S.R.L. # cd,CROSSMED SPA</text:p>
          </table:table-cell>
          <table:table-cell table:style-name="ce30" office:value-type="string" calcext:value-type="string">
            <text:p>11.835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9631C42A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PER APPARATO CARDIOCIRCOLATORIO, GASTROINTESTINALE, UROGENITALE E NEFROLOGIA - ADESIONE AL CONTRATTO STIPULATO DALL'ASST SPEDALI CIVILI DI BRESCIA - LOTTI 10-12-24-25-27-37-55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JOHNSON E JOHNSON MEDICAL S.P.A. # cd,STRYKER ITALIA S.R.L. # cd</text:p>
          </table:table-cell>
          <table:table-cell table:style-name="ce30" office:value-type="string" calcext:value-type="string">
            <text:p>11.850,00</text:p>
          </table:table-cell>
          <table:table-cell table:style-name="ce30" office:value-type="string" calcext:value-type="string">
            <text:p><text:s/>2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431D186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TERMOCOPPIA BOLLITORE A GA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TILFRIGOR S.R.L. # cd</text:p>
          </table:table-cell>
          <table:table-cell table:style-name="ce30" office:value-type="string" calcext:value-type="string">
            <text:p>350,00</text:p>
          </table:table-cell>
          <table:table-cell table:style-name="ce30" office:value-type="string" calcext:value-type="string">
            <text:p><text:s/>20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DB31CE84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OTTOBOCK - C.E. 8010255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TTOBOCK SOLUZIONI ORTOPEDICHE SRL US</text:p>
          </table:table-cell>
          <table:table-cell table:style-name="ce30" office:value-type="string" calcext:value-type="string">
            <text:p>671,00</text:p>
          </table:table-cell>
          <table:table-cell table:style-name="ce30" office:value-type="string" calcext:value-type="string">
            <text:p><text:s/>20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A31DB5E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 15 telecomandi per TV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LECTRONIC CENTER</text:p>
          </table:table-cell>
          <table:table-cell table:style-name="ce30" office:value-type="string" calcext:value-type="string">
            <text:p>119,55</text:p>
          </table:table-cell>
          <table:table-cell table:style-name="ce30" office:value-type="string" calcext:value-type="string">
            <text:p><text:s/>2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9731C915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ubblicazione estratto "Procedura aperta per la fornitura di collegamenti in fibra ottica spenta tramite noleggio e manutenzione di apparati attivi, per il collegamento di sedi periferiche dellEASST di Mantova" - Gazzetta di Mantova e Repuublic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.MANZONI E C. SPA # cd</text:p>
          </table:table-cell>
          <table:table-cell table:style-name="ce30" office:value-type="string" calcext:value-type="string">
            <text:p>507,5</text:p>
          </table:table-cell>
          <table:table-cell table:style-name="ce30" office:value-type="string" calcext:value-type="string">
            <text:p><text:s/>19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831CC97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IAGNOSTICI AFFIDAMENTO DIRETTO DITTA DIAPATH ANN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IAPATH S.P.A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19/05/2021 - </text:p>
          </table:table-cell>
          <table:table-cell table:style-name="ce47" office:value-type="string" calcext:value-type="string">
            <text:p>233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C31CBFC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- LOTTO 40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RIFOLS ITALIA S.P.A. # cd</text:p>
          </table:table-cell>
          <table:table-cell table:style-name="ce30" office:value-type="string" calcext:value-type="string">
            <text:p>525,6</text:p>
          </table:table-cell>
          <table:table-cell table:style-name="ce30" office:value-type="string" calcext:value-type="string">
            <text:p><text:s/>19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AE31B068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LAVATRICE PER CRA QUISTELLO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IPIERRE DI QUARTA VALERIA <text:s/>C. S.A.S.,FERRAMENTA MEZZAQUI SRL,MIELE ITALIA S.R.L #</text:p>
          </table:table-cell>
          <table:table-cell table:style-name="ce30" office:value-type="string" calcext:value-type="string">
            <text:p>BIPIERRE DI QUARTA VALERIA <text:s/>C. S.A.S.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19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EA31C12A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ubblicazione estratto "Procedura aperta per la fornitura di collegamenti in fibra ottica spenta tramite noleggio e manutenzione di apparati attivi, per il collegamento di sedi periferiche dellEASST di Mantova"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IDIEMME SOC. COOP.</text:p>
          </table:table-cell>
          <table:table-cell table:style-name="ce30" office:value-type="string" calcext:value-type="string">
            <text:p>153,00</text:p>
          </table:table-cell>
          <table:table-cell table:style-name="ce30" office:value-type="string" calcext:value-type="string">
            <text:p><text:s/>1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331CB55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PARAZIONE PORTA AUTOMATICA SCTP 1660 - BLOCCO 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ENTRO MATIC SYSTEM S.R.L. #</text:p>
          </table:table-cell>
          <table:table-cell table:style-name="ce30" office:value-type="string" calcext:value-type="string">
            <text:p>550,00</text:p>
          </table:table-cell>
          <table:table-cell table:style-name="ce30" office:value-type="string" calcext:value-type="string">
            <text:p><text:s/>19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ED31BD6B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ubblicazione GURI "Procedura aperta per la fornitura di collegamenti in fibra ottica spenta tramite noleggio e manutenzione di apparati attivi, per il collegamento di sedi periferiche dellEASST di Mantova"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ET4MARKET - CSAMED SRL # cd</text:p>
          </table:table-cell>
          <table:table-cell table:style-name="ce30" office:value-type="string" calcext:value-type="string">
            <text:p>1.369,75</text:p>
          </table:table-cell>
          <table:table-cell table:style-name="ce30" office:value-type="string" calcext:value-type="string">
            <text:p><text:s/>14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F931723F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268/2021 - CL. 1.06.03 - OGGETTO: FORNITURA DI N. 40 TRANSENNE IN PVC PER IL CENTRO VACCINALE DI MANTOVA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COPLAST 2000 SAS</text:p>
          </table:table-cell>
          <table:table-cell table:style-name="ce30" office:value-type="string" calcext:value-type="string">
            <text:p>2.640,00</text:p>
          </table:table-cell>
          <table:table-cell table:style-name="ce30" office:value-type="string" calcext:value-type="string">
            <text:p><text:s/>23/04/2021 - </text:p>
          </table:table-cell>
          <table:table-cell table:style-name="ce47" office:value-type="string" calcext:value-type="string">
            <text:p>2.6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F31CB46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FFETTUAZIONE DISINCROSTAZIONE CUCIVERDURA VAPHOOR DELLA CUCIN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ILMA S.P.A. # cd</text:p>
          </table:table-cell>
          <table:table-cell table:style-name="ce30" office:value-type="string" calcext:value-type="string">
            <text:p>1.855,4</text:p>
          </table:table-cell>
          <table:table-cell table:style-name="ce30" office:value-type="string" calcext:value-type="string">
            <text:p><text:s/>19/05/2021 - 19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631CC5C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8_001.3 LOTTO 546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OMPE' <text:s/>FARMACEUTICI SPA # cd</text:p>
          </table:table-cell>
          <table:table-cell table:style-name="ce30" office:value-type="string" calcext:value-type="string">
            <text:p>53,00</text:p>
          </table:table-cell>
          <table:table-cell table:style-name="ce30" office:value-type="string" calcext:value-type="string">
            <text:p><text:s/>19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9A31754D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EDIA COMODA CON RUOTE PER DOCCIA-WATER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EDIA REHA S.R.L. U.S.,MULTI SERVICES <text:s/>SRLS,BARBIERI S.R.L.,SANIMED S.R.L. <text:s/># cd,MEGAPHARMA OSPEDALIERA SRL</text:p>
          </table:table-cell>
          <table:table-cell table:style-name="ce30" office:value-type="string" calcext:value-type="string">
            <text:p>BARBIERI S.R.L.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18/05/2021 - 18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A31BC34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INZE BIPOLARI PER NEUROCHIRURGIA - ADESIONE ESITI GARA ASST SPEDALI CIVILI DI BRESCI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MOVI S.P.A. # cd</text:p>
          </table:table-cell>
          <table:table-cell table:style-name="ce30" office:value-type="string" calcext:value-type="string">
            <text:p>1.150,00</text:p>
          </table:table-cell>
          <table:table-cell table:style-name="ce30" office:value-type="string" calcext:value-type="string">
            <text:p><text:s/>18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57041AD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9_010.1 - OSSIDO NITRICO E CANONE ANNUAL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OL S.P.A. # cd</text:p>
          </table:table-cell>
          <table:table-cell table:style-name="ce30" office:value-type="string" calcext:value-type="string">
            <text:p>127.476,00</text:p>
          </table:table-cell>
          <table:table-cell table:style-name="ce30" office:value-type="string" calcext:value-type="string">
            <text:p><text:s/>18/05/2021 - 09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131C8DC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INTERVENTO PER MODIFICA CONFIGURAZIONE E RIPRISTINO FUNZIONAMENTO RILEVAZIONE INCENDI LOCALI EMODIN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VOLUZIONE SRL ( ATT. E' DI MN) # cd</text:p>
          </table:table-cell>
          <table:table-cell table:style-name="ce30" office:value-type="string" calcext:value-type="string">
            <text:p>600,00</text:p>
          </table:table-cell>
          <table:table-cell table:style-name="ce30" office:value-type="string" calcext:value-type="string">
            <text:p><text:s/>18/05/2021 - </text:p>
          </table:table-cell>
          <table:table-cell table:style-name="ce47" office:value-type="string" calcext:value-type="string">
            <text:p>6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A31B825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KETOROLAC FIALE IN ENDOVENA 30 MG/M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YLAN ITALIA SRL ( EX BGP PRODUCTS SRL)</text:p>
          </table:table-cell>
          <table:table-cell table:style-name="ce30" office:value-type="string" calcext:value-type="string">
            <text:p>2.124,00</text:p>
          </table:table-cell>
          <table:table-cell table:style-name="ce30" office:value-type="string" calcext:value-type="string">
            <text:p><text:s/>18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A31BC2D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INZE BIPOLARI PER NEUROCHIRURGIA - ADESIONE ESITI GARA ASST SPEDALI CIVILI DI BRESCI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EUROCLONE SPA (EX CELBIO ) # cd</text:p>
          </table:table-cell>
          <table:table-cell table:style-name="ce30" office:value-type="string" calcext:value-type="string">
            <text:p>7.200,00</text:p>
          </table:table-cell>
          <table:table-cell table:style-name="ce30" office:value-type="string" calcext:value-type="string">
            <text:p><text:s/>18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D31BC25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INZE BIPOLARI PER NEUROCHIRURGIA - ADESIONE ESITI GARA ASST SPEDALI CIVILI DI BRESCI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600,00</text:p>
          </table:table-cell>
          <table:table-cell table:style-name="ce30" office:value-type="string" calcext:value-type="string">
            <text:p><text:s/>18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B31C0E7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200,11 - GLAXOSMITHKLINE - LOTTO 5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LAXOSMITHKLINE S.P.A. # cd</text:p>
          </table:table-cell>
          <table:table-cell table:style-name="ce30" office:value-type="string" calcext:value-type="string">
            <text:p>5.868,00</text:p>
          </table:table-cell>
          <table:table-cell table:style-name="ce30" office:value-type="string" calcext:value-type="string">
            <text:p><text:s/>1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A320042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iano di comunicazione istituzionale 2021/2022 sui media italiaonlin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TALIAONLINE S.P.A.</text:p>
          </table:table-cell>
          <table:table-cell table:style-name="ce30" office:value-type="string" calcext:value-type="string">
            <text:p>9.985,00</text:p>
          </table:table-cell>
          <table:table-cell table:style-name="ce30" office:value-type="string" calcext:value-type="string">
            <text:p><text:s/>17/05/2021 - 17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8C31AA90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PER STERILIZZAZIONE-ADESIONE A CONVENZIONE ARCA_2016_67.1-LOTTO N.23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IESI HOSPITAL SERVICE S.A.S.</text:p>
          </table:table-cell>
          <table:table-cell table:style-name="ce30" office:value-type="string" calcext:value-type="string">
            <text:p>3.239,00</text:p>
          </table:table-cell>
          <table:table-cell table:style-name="ce30" office:value-type="string" calcext:value-type="string">
            <text:p><text:s/>1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431A862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PRO SENECTUTE - ECONOMIA - GENERIC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RO SENECTUTE <text:s/>SRL cd <text:s/>#</text:p>
          </table:table-cell>
          <table:table-cell table:style-name="ce30" office:value-type="string" calcext:value-type="string">
            <text:p>90,00</text:p>
          </table:table-cell>
          <table:table-cell table:style-name="ce30" office:value-type="string" calcext:value-type="string">
            <text:p><text:s/>10/05/2021 - 15/06/2021</text:p>
          </table:table-cell>
          <table:table-cell table:style-name="ce47" office:value-type="string" calcext:value-type="string">
            <text:p>9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C31C0D5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ASTRO PER STAMPANTE STERILIZZATORE E RACCOGLITORI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M S.N.C. DI GROSSI GALEAZZO &amp; C. # cd</text:p>
          </table:table-cell>
          <table:table-cell table:style-name="ce30" office:value-type="string" calcext:value-type="string">
            <text:p>627,00</text:p>
          </table:table-cell>
          <table:table-cell table:style-name="ce30" office:value-type="string" calcext:value-type="string">
            <text:p><text:s/>12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7315D99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DI CONSUMO PER LAVAENDOSCOPI STEELC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STEELCO S.p.A.</text:p>
          </table:table-cell>
          <table:table-cell table:style-name="ce30" office:value-type="string" calcext:value-type="string">
            <text:p>10.200,00</text:p>
          </table:table-cell>
          <table:table-cell table:style-name="ce30" office:value-type="string" calcext:value-type="string">
            <text:p><text:s/>1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EA31D204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ffidamento incarico CSE lavori adeguamento accesso n. 2, realizzazione percorso pedonale e attivita' correlat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POLARIS - STUDIO ASSOCIATO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4.160,00</text:p>
          </table:table-cell>
          <table:table-cell table:style-name="ce30" office:value-type="string" calcext:value-type="string">
            <text:p><text:s/>17/05/2021 - 17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331C05D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LAVORI TERMINAZIONE IN FO PRESSO AVISPARK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LECOM ITALIA S.P.A. # cd</text:p>
          </table:table-cell>
          <table:table-cell table:style-name="ce30" office:value-type="string" calcext:value-type="string">
            <text:p>528,16</text:p>
          </table:table-cell>
          <table:table-cell table:style-name="ce30" office:value-type="string" calcext:value-type="string">
            <text:p><text:s/>10/05/2021 - </text:p>
          </table:table-cell>
          <table:table-cell table:style-name="ce47" office:value-type="string" calcext:value-type="string">
            <text:p>528,16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8747986A6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EI DISPOSITIVI MEDICI FACENTI PARTE DELLA COMPENENTE ESTERNA DEGLI IMPIANTI COCLEARI - RECEPIMENTO ESITI DELLA PROCEDURA NEGOZIATA IN FORMA AGGREGATA ESPLETATA DALL' ASST PAPA GIOVANNI XXIII DI BERGAM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DVANCED BIONICS ITALIA SRL</text:p>
          </table:table-cell>
          <table:table-cell table:style-name="ce30" office:value-type="string" calcext:value-type="string">
            <text:p>317.256,63</text:p>
          </table:table-cell>
          <table:table-cell table:style-name="ce30" office:value-type="string" calcext:value-type="string">
            <text:p><text:s/>1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8748260C8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EI DISPOSITIVI MEDICI FACENTI PARTE DELLA COMPENENTE ESTERNA DEGLI IMPIANTI COCLEARI - RECEPIMENTO ESITI DELLA PROCEDURA NEGOZIATA IN FORMA AGGREGATA ESPLETATA DALL' ASST PAPA GIOVANNI XXIII DI BERGAM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ED EL Elektromedizinische Geraete Gmbh</text:p>
          </table:table-cell>
          <table:table-cell table:style-name="ce30" office:value-type="string" calcext:value-type="string">
            <text:p>253.419,00</text:p>
          </table:table-cell>
          <table:table-cell table:style-name="ce30" office:value-type="string" calcext:value-type="string">
            <text:p><text:s/>1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874821576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EI DISPOSITIVI MEDICI FACENTI PARTE DELLA COMPENENTE ESTERNA DEGLI IMPIANTI COCLEARI - RECEPIMENTO ESITI DELLA PROCEDURA NEGOZIATA IN FORMA AGGREGATA ESPLETATA DALL' ASST PAPA GIOVANNI XXIII DI BERGAM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OCHLEAR ITALIA SRL # cd</text:p>
          </table:table-cell>
          <table:table-cell table:style-name="ce30" office:value-type="string" calcext:value-type="string">
            <text:p>734.068,47</text:p>
          </table:table-cell>
          <table:table-cell table:style-name="ce30" office:value-type="string" calcext:value-type="string">
            <text:p><text:s/>1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8748109FE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EI DISPOSITIVI MEDICI FACENTI PARTE DELLA COMPENENTE ESTERNA DEGLI IMPIANTI COCLEARI - RECEPIMENTO ESITI DELLA PROCEDURA NEGOZIATA IN FORMA AGGREGATA ESPLETATA DALL' ASST PAPA GIOVANNI XXIII DI BERGAM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UDMET SRL</text:p>
          </table:table-cell>
          <table:table-cell table:style-name="ce30" office:value-type="string" calcext:value-type="string">
            <text:p>282.660,06</text:p>
          </table:table-cell>
          <table:table-cell table:style-name="ce30" office:value-type="string" calcext:value-type="string">
            <text:p><text:s/>1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B31BB14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ILTRI PER MICROBIOLOGIA-DITTA MERCK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ERCK S.P.A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715,00</text:p>
          </table:table-cell>
          <table:table-cell table:style-name="ce30" office:value-type="string" calcext:value-type="string">
            <text:p><text:s/>14/05/2021 - 14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8747081F9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E RICAMBIO PER ACCESSORI PER APPARECCHIATURE PER INTERVENTO TERAPEUTICO, VALUTAZIONE FUNZIONALE E DA LABORATORIO - LOTTO 56A - ADESIONE SUCCESSIVA ASST SPEDALICIVILI DI BRES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IO - OPTICA MILANO S.P.A. # cd</text:p>
          </table:table-cell>
          <table:table-cell table:style-name="ce30" office:value-type="string" calcext:value-type="string">
            <text:p>108.800,00</text:p>
          </table:table-cell>
          <table:table-cell table:style-name="ce30" office:value-type="string" calcext:value-type="string">
            <text:p><text:s/>14/05/2021 - </text:p>
          </table:table-cell>
          <table:table-cell table:style-name="ce47" office:value-type="string" calcext:value-type="string">
            <text:p>820,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032044F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RETE TELEFONICA MAGG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YNET SRL-INTERNET SERVICE PROVIDER <text:s/># cd</text:p>
          </table:table-cell>
          <table:table-cell table:style-name="ce30" office:value-type="string" calcext:value-type="string">
            <text:p>351,00</text:p>
          </table:table-cell>
          <table:table-cell table:style-name="ce30" office:value-type="string" calcext:value-type="string">
            <text:p><text:s/>03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2319BAA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RIGORIFERI PER ALIMENT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RAMENTA MEZZAQUI SRL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4/05/2021 - </text:p>
          </table:table-cell>
          <table:table-cell table:style-name="ce47" office:value-type="string" calcext:value-type="string">
            <text:p>861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A3170FD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AGENTI MATERIALE DI CONSUMO E PRODOTTI CHIMICI VARI - 18 BIS - <text:s/>DITTA ABBOTT S.R.L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BBOTT S.R.L. # cd</text:p>
          </table:table-cell>
          <table:table-cell table:style-name="ce30" office:value-type="string" calcext:value-type="string">
            <text:p>4.242,00</text:p>
          </table:table-cell>
          <table:table-cell table:style-name="ce30" office:value-type="string" calcext:value-type="string">
            <text:p><text:s/>14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F3184ED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A - INTERFERONE ALF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ARMACEUTICA INTERNAZIONALE ITALIANA SRL</text:p>
          </table:table-cell>
          <table:table-cell table:style-name="ce30" office:value-type="string" calcext:value-type="string">
            <text:p>39.900,00</text:p>
          </table:table-cell>
          <table:table-cell table:style-name="ce30" office:value-type="string" calcext:value-type="string">
            <text:p><text:s/>18/05/2021 - </text:p>
          </table:table-cell>
          <table:table-cell table:style-name="ce47" office:value-type="string" calcext:value-type="string">
            <text:p>10.6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731BCA7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e posa di sistema di climatizzazione in pompa di calore c/o le REMS di Castiglione D/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S IDRAULICA SOC. RESP. LIM. SEMPLIFICATA</text:p>
          </table:table-cell>
          <table:table-cell table:style-name="ce30" office:value-type="string" calcext:value-type="string">
            <text:p>940,00</text:p>
          </table:table-cell>
          <table:table-cell table:style-name="ce30" office:value-type="string" calcext:value-type="string">
            <text:p><text:s/>13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5F3184CB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REAGENTI DA UTILIZZARE SU STRUMENTO MOD. AUTO VUE INNOVA - DITTA ORTHO-CLINICAL DIAGNOSTIC ITALY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RTHO-CLINICAL DIAGNOSTIC ITALY SRL # cd</text:p>
          </table:table-cell>
          <table:table-cell table:style-name="ce30" office:value-type="string" calcext:value-type="string">
            <text:p>2.610,00</text:p>
          </table:table-cell>
          <table:table-cell table:style-name="ce30" office:value-type="string" calcext:value-type="string">
            <text:p><text:s/>14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D31BBD0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PARAZIONE PORTA AUTOMATICA USCITA NUOVO CUP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ESAMO SRL</text:p>
          </table:table-cell>
          <table:table-cell table:style-name="ce30" office:value-type="string" calcext:value-type="string">
            <text:p>390,00</text:p>
          </table:table-cell>
          <table:table-cell table:style-name="ce30" office:value-type="string" calcext:value-type="string">
            <text:p><text:s/>26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331BB21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TERIALE PER MANUT. ATTREZZATURE TECNICHE MAGG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ZL S.R.L. IMPIANTI ELETTRICI #</text:p>
          </table:table-cell>
          <table:table-cell table:style-name="ce30" office:value-type="string" calcext:value-type="string">
            <text:p>450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931AB4C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UNTALI DITTA RESN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RESNOVA SRL</text:p>
          </table:table-cell>
          <table:table-cell table:style-name="ce30" office:value-type="string" calcext:value-type="string">
            <text:p>875,00</text:p>
          </table:table-cell>
          <table:table-cell table:style-name="ce30" office:value-type="string" calcext:value-type="string">
            <text:p><text:s/>14/05/2021 - </text:p>
          </table:table-cell>
          <table:table-cell table:style-name="ce47" office:value-type="string" calcext:value-type="string">
            <text:p>87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831C1DB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PARAZIONE RICARICHE GAS CONDIZIONATOR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S TERMOIDRAULICA DI TOSCANI GL</text:p>
          </table:table-cell>
          <table:table-cell table:style-name="ce30" office:value-type="string" calcext:value-type="string">
            <text:p>450,00</text:p>
          </table:table-cell>
          <table:table-cell table:style-name="ce30" office:value-type="string" calcext:value-type="string">
            <text:p><text:s/>14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3319B8B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4 SISTEMI SI SUPPORTO PER MONITOR LIFE SCOPE OCCORRENTI AL GRUPPO OPERATORIO DI BORGO MANTOV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IHON KOHDEN ITALIA SRL # cd</text:p>
          </table:table-cell>
          <table:table-cell table:style-name="ce30" office:value-type="string" calcext:value-type="string">
            <text:p>1.800,00</text:p>
          </table:table-cell>
          <table:table-cell table:style-name="ce30" office:value-type="string" calcext:value-type="string">
            <text:p><text:s/>14/05/2021 - </text:p>
          </table:table-cell>
          <table:table-cell table:style-name="ce47" office:value-type="string" calcext:value-type="string">
            <text:p>1.44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031B551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OOK ITALIA SRL - C.E. 8010253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OK ITALIA S.R.L. # cd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13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231B55A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HENRY SCHEIN KRUGG SPA -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HENRY SCHEIN KRUGG S.P.A.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13/05/2021 - </text:p>
          </table:table-cell>
          <table:table-cell table:style-name="ce47" office:value-type="string" calcext:value-type="string">
            <text:p>170,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431B553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EGATEC SRL - C.E.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GATEC S.R.L. # cd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13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36313075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6 CARRELLI PORTA CAMICI ANTI-RX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SAGO MEDICA S.R.L. # cd,CEA S.P.A. # cd,SERVIZI OSPEDALIERI SPA,SANIMED S.R.L. <text:s/># cd</text:p>
          </table:table-cell>
          <table:table-cell table:style-name="ce30" office:value-type="string" calcext:value-type="string">
            <text:p>SERVIZI OSPEDALIERI SPA</text:p>
          </table:table-cell>
          <table:table-cell table:style-name="ce30" office:value-type="string" calcext:value-type="string">
            <text:p>3.264,00</text:p>
          </table:table-cell>
          <table:table-cell table:style-name="ce30" office:value-type="string" calcext:value-type="string">
            <text:p><text:s/>13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E631B574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INTERVENTI DI MANUTENZIONE STRAORDINARIA SU CHILLER FRIGO TURBO C/O OSPEDALE PIEVE DI CORI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CNOCOLD SERVICE SNC # cd</text:p>
          </table:table-cell>
          <table:table-cell table:style-name="ce30" office:value-type="string" calcext:value-type="string">
            <text:p>10.176,00</text:p>
          </table:table-cell>
          <table:table-cell table:style-name="ce30" office:value-type="string" calcext:value-type="string">
            <text:p><text:s/>13/05/2021 - 13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031B558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TELEFLEX MEDICAL S.R.L. - C.E. 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LEFLEX MEDICAL S.R.L. (EX RUSCH SRL)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13/05/2021 - </text:p>
          </table:table-cell>
          <table:table-cell table:style-name="ce47" office:value-type="string" calcext:value-type="string">
            <text:p>3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D31B5BF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EDTRONIC ITALIA SPA - C.E. 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13/05/2021 - </text:p>
          </table:table-cell>
          <table:table-cell table:style-name="ce47" office:value-type="string" calcext:value-type="string">
            <text:p>71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831B554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ID &amp; CO S.R.L. - C.E.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D&amp;CO S.R.L.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13/05/2021 - </text:p>
          </table:table-cell>
          <table:table-cell table:style-name="ce47" office:value-type="string" calcext:value-type="string">
            <text:p>23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431B556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ACCO S.R.L. - C.E.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CCO S.R.L.# cd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13/05/2021 - 13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231ACB9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BAXTER S.P.A. - C.E. 8010400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3.606,56</text:p>
          </table:table-cell>
          <table:table-cell table:style-name="ce30" office:value-type="string" calcext:value-type="string">
            <text:p><text:s/>12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C31B4C9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BIOMERIEUX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MERIEUX ITALIA S.P.A. # cd</text:p>
          </table:table-cell>
          <table:table-cell table:style-name="ce30" office:value-type="string" calcext:value-type="string">
            <text:p>1.020,00</text:p>
          </table:table-cell>
          <table:table-cell table:style-name="ce30" office:value-type="string" calcext:value-type="string">
            <text:p><text:s/>12/05/2021 - 13/05/2021</text:p>
          </table:table-cell>
          <table:table-cell table:style-name="ce47" office:value-type="string" calcext:value-type="string">
            <text:p>67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831B093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dotto Liquazime per Cucine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ZEP ITALIA SRL # cd</text:p>
          </table:table-cell>
          <table:table-cell table:style-name="ce30" office:value-type="string" calcext:value-type="string">
            <text:p>513,00</text:p>
          </table:table-cell>
          <table:table-cell table:style-name="ce30" office:value-type="string" calcext:value-type="string">
            <text:p><text:s/>12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69319E93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ISTEMI DOSIMETRICI CONTROLLI GIORNALIERI, SETTIMANALI, MENSILI - LOTT0 2</text:p>
          </table:table-cell>
          <table:table-cell table:style-name="ce30" office:value-type="string" calcext:value-type="string">
            <text:p>01-PROCEDURA APERTA</text:p>
          </table:table-cell>
          <table:table-cell table:style-name="ce30" office:value-type="string" calcext:value-type="string">
            <text:p>TEMA SINERGIE SPA # cd,TECNOSAN SRL,ELSE SOLUTIONS SRL</text:p>
          </table:table-cell>
          <table:table-cell table:style-name="ce30" office:value-type="string" calcext:value-type="string">
            <text:p>ELSE SOLUTIONS SRL</text:p>
          </table:table-cell>
          <table:table-cell table:style-name="ce30" office:value-type="string" calcext:value-type="string">
            <text:p>15.435,00</text:p>
          </table:table-cell>
          <table:table-cell table:style-name="ce30" office:value-type="string" calcext:value-type="string">
            <text:p><text:s/>12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231B4B7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PANNELLI FRONTALI PER SCRIVAN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8 MOBILI s.r.l.</text:p>
          </table:table-cell>
          <table:table-cell table:style-name="ce30" office:value-type="string" calcext:value-type="string">
            <text:p>540,00</text:p>
          </table:table-cell>
          <table:table-cell table:style-name="ce30" office:value-type="string" calcext:value-type="string">
            <text:p><text:s/>12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2318C87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FARMACO ANTIMICOTICO AD USO VAGINALE IN CREMA ATC G01AF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NNOVA PHARMA S.P.A. # cd</text:p>
          </table:table-cell>
          <table:table-cell table:style-name="ce30" office:value-type="string" calcext:value-type="string">
            <text:p>903,00</text:p>
          </table:table-cell>
          <table:table-cell table:style-name="ce30" office:value-type="string" calcext:value-type="string">
            <text:p><text:s/>12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831F26A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Iscrizione corso rivolto alle assistenti sociali dal titolo "Lavorare con comunita' con approcci generativi"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TODI ASSCOM&amp;ALEPH SRL</text:p>
          </table:table-cell>
          <table:table-cell table:style-name="ce30" office:value-type="string" calcext:value-type="string">
            <text:p>2.400,00</text:p>
          </table:table-cell>
          <table:table-cell table:style-name="ce30" office:value-type="string" calcext:value-type="string">
            <text:p><text:s/>12/05/2021 - 12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48938C0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EL SISTEMA NAVINA E RELATIVI ACCESSORI DESTINATI A PAZIENTI DOMICILI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ENTSPLY SIRONA ITALIA SRL</text:p>
          </table:table-cell>
          <table:table-cell table:style-name="ce30" office:value-type="string" calcext:value-type="string">
            <text:p>65.070,00</text:p>
          </table:table-cell>
          <table:table-cell table:style-name="ce30" office:value-type="string" calcext:value-type="string">
            <text:p><text:s/>12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74183025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ISTEMI DOSIMETRICI - FANTOCCI AD ACQUA E RELATIVE CAMERE - LOTTO N. 1</text:p>
          </table:table-cell>
          <table:table-cell table:style-name="ce30" office:value-type="string" calcext:value-type="string">
            <text:p>01-PROCEDURA APERTA</text:p>
          </table:table-cell>
          <table:table-cell table:style-name="ce30" office:value-type="string" calcext:value-type="string">
            <text:p>ELSE SOLUTIONS SRL,TEMA SINERGIE SPA # cd,TECNOSAN SRL</text:p>
          </table:table-cell>
          <table:table-cell table:style-name="ce30" office:value-type="string" calcext:value-type="string">
            <text:p>TEMA SINERGIE SPA # cd</text:p>
          </table:table-cell>
          <table:table-cell table:style-name="ce30" office:value-type="string" calcext:value-type="string">
            <text:p>141.997,00</text:p>
          </table:table-cell>
          <table:table-cell table:style-name="ce30" office:value-type="string" calcext:value-type="string">
            <text:p><text:s/>12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42367D7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ISTEMI DOSIMETRICI PER VERIFICHE DI TRATTAMENTI AD ARCOTERAPIA - LOTTO N. 4</text:p>
          </table:table-cell>
          <table:table-cell table:style-name="ce30" office:value-type="string" calcext:value-type="string">
            <text:p>01-PROCEDURA APERTA</text:p>
          </table:table-cell>
          <table:table-cell table:number-columns-repeated="2" table:style-name="ce30" office:value-type="string" calcext:value-type="string">
            <text:p>DOSIMETRICA DI NICOLA FRANZA</text:p>
          </table:table-cell>
          <table:table-cell table:style-name="ce30" office:value-type="string" calcext:value-type="string">
            <text:p>55.500,00</text:p>
          </table:table-cell>
          <table:table-cell table:style-name="ce30" office:value-type="string" calcext:value-type="string">
            <text:p><text:s/>12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47041E9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TIPULA CONTRATTO DI COMODATO PER CENTRO VACCINALE IN GONZAGA (MN)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FIERA MILLENARIA DI GONZAGA SRL</text:p>
          </table:table-cell>
          <table:table-cell table:style-name="ce30" office:value-type="string" calcext:value-type="string">
            <text:p>186.026,00</text:p>
          </table:table-cell>
          <table:table-cell table:style-name="ce30" office:value-type="string" calcext:value-type="string">
            <text:p><text:s/>30/03/2021 - </text:p>
          </table:table-cell>
          <table:table-cell table:style-name="ce47" office:value-type="string" calcext:value-type="string">
            <text:p>10.0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7987898DF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LAME-ADESIONE AD ASST BRESCIA-LOTTO 56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IO - OPTICA MILANO S.P.A.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08.800,00</text:p>
          </table:table-cell>
          <table:table-cell table:style-name="ce30" office:value-type="string" calcext:value-type="string">
            <text:p><text:s/>12/05/2021 - 12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1319EC6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ISTEMI DOSIMETRIA AMBIENTALE E QC SU SISTEMI RADIOLOGICI IN RT - LOTTO N. 3</text:p>
          </table:table-cell>
          <table:table-cell table:style-name="ce30" office:value-type="string" calcext:value-type="string">
            <text:p>01-PROCEDURA APERTA</text:p>
          </table:table-cell>
          <table:table-cell table:style-name="ce30" office:value-type="string" calcext:value-type="string">
            <text:p>ELSE SOLUTIONS SRL,SLT <text:s/>S.r.L.</text:p>
          </table:table-cell>
          <table:table-cell table:style-name="ce30" office:value-type="string" calcext:value-type="string">
            <text:p>SLT <text:s/>S.r.L.</text:p>
          </table:table-cell>
          <table:table-cell table:style-name="ce30" office:value-type="string" calcext:value-type="string">
            <text:p>31.500,00</text:p>
          </table:table-cell>
          <table:table-cell table:style-name="ce30" office:value-type="string" calcext:value-type="string">
            <text:p><text:s/>12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CF931AB4C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PUNTALI-DITTA RESN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RESNOVA SRL</text:p>
          </table:table-cell>
          <table:table-cell table:style-name="ce30" office:value-type="string" calcext:value-type="string">
            <text:p>875,00</text:p>
          </table:table-cell>
          <table:table-cell table:style-name="ce30" office:value-type="string" calcext:value-type="string">
            <text:p><text:s/>1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E31806D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PER STERILIZZAZIONE - RINNOV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CARLO BIANCHI SRL # cd</text:p>
          </table:table-cell>
          <table:table-cell table:style-name="ce30" office:value-type="string" calcext:value-type="string">
            <text:p>1.153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D31973E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IN SERVICE DI N. 20 STRUMENTI MODELLO "STANDARD F200" ANALYZER - EX ART. 36, CO.2, LETT.A) DEL D.LGS 50/2016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RELAB SRL</text:p>
          </table:table-cell>
          <table:table-cell table:style-name="ce30" office:value-type="string" calcext:value-type="string">
            <text:p>7.200,00</text:p>
          </table:table-cell>
          <table:table-cell table:style-name="ce30" office:value-type="string" calcext:value-type="string">
            <text:p><text:s/>1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7319900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9_007.3R - LOTTO 7: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LAXOSMITHKLINE S.P.A. # cd</text:p>
          </table:table-cell>
          <table:table-cell table:style-name="ce30" office:value-type="string" calcext:value-type="string">
            <text:p>4.913,00</text:p>
          </table:table-cell>
          <table:table-cell table:style-name="ce30" office:value-type="string" calcext:value-type="string">
            <text:p><text:s/>11/05/2021 - 30/06/2021</text:p>
          </table:table-cell>
          <table:table-cell table:style-name="ce47" office:value-type="string" calcext:value-type="string">
            <text:p>2.456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531A7E5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 2 ARMADI DI SICUREZZA PER LA FARMAC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NFORTI SPA cd #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1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8318164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ECLUDE PERICARDIAL MEMBRANE GO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ADAMED SRL # cd</text:p>
          </table:table-cell>
          <table:table-cell table:style-name="ce30" office:value-type="string" calcext:value-type="string">
            <text:p>2.483,6</text:p>
          </table:table-cell>
          <table:table-cell table:style-name="ce30" office:value-type="string" calcext:value-type="string">
            <text:p><text:s/>1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49149A2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OSTI PER GESTIONE PUNTO VACINALE GRANA PADANO ARENA IN MN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IMEMI SRL</text:p>
          </table:table-cell>
          <table:table-cell table:style-name="ce30" office:value-type="string" calcext:value-type="string">
            <text:p>116.920,00</text:p>
          </table:table-cell>
          <table:table-cell table:style-name="ce30" office:value-type="string" calcext:value-type="string">
            <text:p><text:s/>12/03/2021 - </text:p>
          </table:table-cell>
          <table:table-cell table:style-name="ce47" office:value-type="string" calcext:value-type="string">
            <text:p>37.849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69972040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REAGENTI E MATERIALI CONSUMABILI PER L'ESECUZIONE DI ESAMI SIERO-VIROLOGICI SU STRUMENTAZIONE LOTUS CLIA - AFFIDAMENTO DITTA ALIFAX SRL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ALIFAX SRL # cd</text:p>
          </table:table-cell>
          <table:table-cell table:style-name="ce30" office:value-type="string" calcext:value-type="string">
            <text:p>114.000,00</text:p>
          </table:table-cell>
          <table:table-cell table:style-name="ce30" office:value-type="string" calcext:value-type="string">
            <text:p><text:s/>11/05/2021 - </text:p>
          </table:table-cell>
          <table:table-cell table:style-name="ce47" office:value-type="string" calcext:value-type="string">
            <text:p>2.192,9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331A677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TESTO - AREA SER.D - MANTOVA <text:line-break/>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ENTROSCUOLA SaS # cd</text:p>
          </table:table-cell>
          <table:table-cell table:style-name="ce30" office:value-type="string" calcext:value-type="string">
            <text:p>45,00</text:p>
          </table:table-cell>
          <table:table-cell table:style-name="ce30" office:value-type="string" calcext:value-type="string">
            <text:p><text:s/>10/05/2021 - </text:p>
          </table:table-cell>
          <table:table-cell table:style-name="ce47" office:value-type="string" calcext:value-type="string">
            <text:p>4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331A5CA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CARRELLO TERMO REFRIGERATO REPARTO RIABILITAZION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TILFRIGOR S.R.L. # cd</text:p>
          </table:table-cell>
          <table:table-cell table:style-name="ce30" office:value-type="string" calcext:value-type="string">
            <text:p>950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131A3DC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PIASTRE PETR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A.T.S. S.R.L.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532,00</text:p>
          </table:table-cell>
          <table:table-cell table:style-name="ce30" office:value-type="string" calcext:value-type="string">
            <text:p><text:s/>10/05/2021 - 10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F314E15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DI CONSUMO PER SISTEMI DRENAGGIO TORACICO THOPAZ+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MEDELA ITALIA S.R.L. # cd</text:p>
          </table:table-cell>
          <table:table-cell table:style-name="ce30" office:value-type="string" calcext:value-type="string">
            <text:p>35.284,8</text:p>
          </table:table-cell>
          <table:table-cell table:style-name="ce30" office:value-type="string" calcext:value-type="string">
            <text:p><text:s/>10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331A955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HEMIL SRL - C.E.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HEMIL S.R.L. #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0/05/2021 - </text:p>
          </table:table-cell>
          <table:table-cell table:style-name="ce47" office:value-type="string" calcext:value-type="string">
            <text:p>67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83198FF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- LOTTO 2184: FARMACIA ARCA_2018_001.3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OLTENI &amp; C. DEI F.LLI ALITTI S.P.A. # cd</text:p>
          </table:table-cell>
          <table:table-cell table:style-name="ce30" office:value-type="string" calcext:value-type="string">
            <text:p>383,00</text:p>
          </table:table-cell>
          <table:table-cell table:style-name="ce30" office:value-type="string" calcext:value-type="string">
            <text:p><text:s/>10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F31B7D7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ffidamento incarico di collaudo statico per lavori di adeguamento dell'accesso n. 2 del P.O. Carlo Poma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RRADINI <text:s/>LUCIANO</text:p>
          </table:table-cell>
          <table:table-cell table:style-name="ce30" office:value-type="string" calcext:value-type="string">
            <text:p>988,00</text:p>
          </table:table-cell>
          <table:table-cell table:style-name="ce30" office:value-type="string" calcext:value-type="string">
            <text:p><text:s/>10/05/2021 - 10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F2319A92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TER - ECONOMIA - FERRARI E CABINI DI FERRARI GI - C.E. 8010253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RARI E CABINI DI FERRARI GIUSEPPE ORTOPEDIA</text:p>
          </table:table-cell>
          <table:table-cell table:style-name="ce30" office:value-type="string" calcext:value-type="string">
            <text:p>140,00</text:p>
          </table:table-cell>
          <table:table-cell table:style-name="ce30" office:value-type="string" calcext:value-type="string">
            <text:p><text:s/>07/05/2021 - 31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4319F9E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30 CARTELLI IN ALLUMINI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WURTH SRL #</text:p>
          </table:table-cell>
          <table:table-cell table:style-name="ce30" office:value-type="string" calcext:value-type="string">
            <text:p>330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>33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E3198FF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- LOTTO 72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RIFOLS ITALIA S.P.A. # cd</text:p>
          </table:table-cell>
          <table:table-cell table:style-name="ce30" office:value-type="string" calcext:value-type="string">
            <text:p>33.707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D3198FE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- LOTTO 22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SL <text:s/>BEHRING S.P.A. (EX AVENTIS) #</text:p>
          </table:table-cell>
          <table:table-cell table:style-name="ce30" office:value-type="string" calcext:value-type="string">
            <text:p>25.000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331F8B0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20_047_19 - FARMACIA - LOTTO 8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LI LILLY ITALIA S.P.A. #cd</text:p>
          </table:table-cell>
          <table:table-cell table:style-name="ce30" office:value-type="string" calcext:value-type="string">
            <text:p>5.761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42252E8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20_047.20 - LOTTO 32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168.000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>14.0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40702F7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- LOTTO 4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RIFOLS ITALIA S.P.A. # cd</text:p>
          </table:table-cell>
          <table:table-cell table:style-name="ce30" office:value-type="string" calcext:value-type="string">
            <text:p>120.120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40701EA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- LOTTO 31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SL <text:s/>BEHRING S.P.A. (EX AVENTIS) #</text:p>
          </table:table-cell>
          <table:table-cell table:style-name="ce30" office:value-type="string" calcext:value-type="string">
            <text:p>189.500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406959B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- LOTTO 23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SL <text:s/>BEHRING S.P.A. (EX AVENTIS) #</text:p>
          </table:table-cell>
          <table:table-cell table:style-name="ce30" office:value-type="string" calcext:value-type="string">
            <text:p>50.000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4069059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- LOTTO 101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SL <text:s/>BEHRING S.P.A. (EX AVENTIS) #</text:p>
          </table:table-cell>
          <table:table-cell table:style-name="ce30" office:value-type="string" calcext:value-type="string">
            <text:p>159.600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4068731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- LOTTO 92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AYER S.P.A.</text:p>
          </table:table-cell>
          <table:table-cell table:style-name="ce30" office:value-type="string" calcext:value-type="string">
            <text:p>84.000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40679C7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- LOTTO 91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AYER S.P.A.</text:p>
          </table:table-cell>
          <table:table-cell table:style-name="ce30" office:value-type="string" calcext:value-type="string">
            <text:p>84.000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303183A2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GRUPPO SANITARIO (LAVAPADELLE+VUOTATOIO)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STEELCO S.p.A.,AT-OS S.R.L. # cd,METALARREDINOX SRL # cd</text:p>
          </table:table-cell>
          <table:table-cell table:style-name="ce30" office:value-type="string" calcext:value-type="string">
            <text:p>AT-OS S.R.L. 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27319AE4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TER - ECONOMIA - ORTOPEDIA GUADAGNI DI FANTI - C.E. 8010255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RTOPEDIA GUADAGNI DI MARCELLO FANTI E C. SAS # cd</text:p>
          </table:table-cell>
          <table:table-cell table:style-name="ce30" office:value-type="string" calcext:value-type="string">
            <text:p>317,31</text:p>
          </table:table-cell>
          <table:table-cell table:style-name="ce30" office:value-type="string" calcext:value-type="string">
            <text:p><text:s/>07/05/2021 - 31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4314FD2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- LOTTO 21 -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OCTAPHARMA ITALY SPA</text:p>
          </table:table-cell>
          <table:table-cell table:style-name="ce30" office:value-type="string" calcext:value-type="string">
            <text:p>15.840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A319FEB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20_047_19 - FARMACI INNOVATIVI - LOTTO 1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9.140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8319960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JANACH E. SRL - C.E.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JANACH E. S.R.L. <text:s/>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>260,1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B9314093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DEAMBULATORE NIMBO SMALL CON STABILIZZATORE PELVICO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EDIA REHA S.R.L. U.S.,IL POINT SRL,SANIMED S.R.L. <text:s/># cd,MULTI SERVICES <text:s/>SRLS</text:p>
          </table:table-cell>
          <table:table-cell table:style-name="ce30" office:value-type="string" calcext:value-type="string">
            <text:p>MEDIA REHA S.R.L. U.S.</text:p>
          </table:table-cell>
          <table:table-cell table:style-name="ce30" office:value-type="string" calcext:value-type="string">
            <text:p>3.300,00</text:p>
          </table:table-cell>
          <table:table-cell table:style-name="ce30" office:value-type="string" calcext:value-type="string">
            <text:p><text:s/>07/05/2021 - 26/05/2021</text:p>
          </table:table-cell>
          <table:table-cell table:style-name="ce47" office:value-type="string" calcext:value-type="string">
            <text:p>202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731A00D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7_001.11 LOTTO 457 - FARMACIA - TOMUDEX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FIZER SRL</text:p>
          </table:table-cell>
          <table:table-cell table:style-name="ce30" office:value-type="string" calcext:value-type="string">
            <text:p>19.026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B319D8E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SANIMED SRL - C.E. 80102536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190,5</text:p>
          </table:table-cell>
          <table:table-cell table:style-name="ce30" office:value-type="string" calcext:value-type="string">
            <text:p><text:s/>07/05/2021 - 31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E9317673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OMPRESSE PIEGATE IN GARZA IDROFILA, NON STERILE, S/ FILO DI BARI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style-name="ce30" office:value-type="string" calcext:value-type="string">
            <text:p>F.A.S.E. <text:s/>SRL,CLABER S.R.L # cd,LOHMANN &amp; RAUSCHER SR.L. # cd,FARMAC - ZABBAN S.P.A. # cd,SANTEX S.P.A. # cd</text:p>
          </table:table-cell>
          <table:table-cell table:style-name="ce30" office:value-type="string" calcext:value-type="string">
            <text:p>SANTEX S.P.A. # cd</text:p>
          </table:table-cell>
          <table:table-cell table:style-name="ce30" office:value-type="string" calcext:value-type="string">
            <text:p>39.950,00</text:p>
          </table:table-cell>
          <table:table-cell table:style-name="ce30" office:value-type="string" calcext:value-type="string">
            <text:p><text:s/>07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738583AC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GUANTI MONOUSO NON STERILI IN NITRILE - ADESIONE ALLA CONVENZIONE ARIA_2020_029 LOTTO N. 1.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EDLINE INTERNATIONAL ITALY SRL (EX CAREF.208)# cd</text:p>
          </table:table-cell>
          <table:table-cell table:style-name="ce30" office:value-type="string" calcext:value-type="string">
            <text:p>2.250.000,00</text:p>
          </table:table-cell>
          <table:table-cell table:style-name="ce30" office:value-type="string" calcext:value-type="string">
            <text:p><text:s/>06/05/2021 - </text:p>
          </table:table-cell>
          <table:table-cell table:style-name="ce47" office:value-type="string" calcext:value-type="string">
            <text:p>223.75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F26D23F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assistenza e manutenzione del sistema Itineris - sterilizzazione ferri chirurgic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3M ITALIA SRL. # cd</text:p>
          </table:table-cell>
          <table:table-cell table:style-name="ce30" office:value-type="string" calcext:value-type="string">
            <text:p>11.437,5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>17.062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13188B6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DO - FARMACIA: FORNITURA DI ABCIXIMAB FL.EV. 10MG/5ML - F2021OSP9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ARMACEUTICA INTERNAZIONALE ITALIANA SRL</text:p>
          </table:table-cell>
          <table:table-cell table:style-name="ce30" office:value-type="string" calcext:value-type="string">
            <text:p>1.760,00</text:p>
          </table:table-cell>
          <table:table-cell table:style-name="ce30" office:value-type="string" calcext:value-type="string">
            <text:p><text:s/>05/05/2021 - </text:p>
          </table:table-cell>
          <table:table-cell table:style-name="ce47" office:value-type="string" calcext:value-type="string">
            <text:p>1.4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D318337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DO - FARMACIA - FORNITURA DI EPIRUBICINA CLORIDRATO INIETTABILE ENDOVEN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VA ITALIA S.R.L. # cd</text:p>
          </table:table-cell>
          <table:table-cell table:style-name="ce30" office:value-type="string" calcext:value-type="string">
            <text:p>30.732,00</text:p>
          </table:table-cell>
          <table:table-cell table:style-name="ce30" office:value-type="string" calcext:value-type="string">
            <text:p><text:s/>05/05/2021 - </text:p>
          </table:table-cell>
          <table:table-cell table:style-name="ce47" office:value-type="string" calcext:value-type="string">
            <text:p>2.561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E9318AEB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CONGELATORE -20 PER IL LABORATORIO ANALISI DEL P.O. DI MANTOVA - ADESIONE CONVENZIONE ARCA_2017_099 - LOTTO 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KW APPARECCHI SCIENTIFICI SRL # cd</text:p>
          </table:table-cell>
          <table:table-cell table:style-name="ce30" office:value-type="string" calcext:value-type="string">
            <text:p>2.700,00</text:p>
          </table:table-cell>
          <table:table-cell table:style-name="ce30" office:value-type="string" calcext:value-type="string">
            <text:p><text:s/>0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69318AE8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FRIGORIFERO FARMACI OCCORRENTE AL LABORATORIO ANALISI DEL P.O. DI MANTOVA - ADESIONE CONVENZIONE ARCA_2017_099 - LOTTO 14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.C.F. ITALIA SRL CON SOCIO UNICO</text:p>
          </table:table-cell>
          <table:table-cell table:style-name="ce30" office:value-type="string" calcext:value-type="string">
            <text:p>1.450,00</text:p>
          </table:table-cell>
          <table:table-cell table:style-name="ce30" office:value-type="string" calcext:value-type="string">
            <text:p><text:s/>05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13196D1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L.CHI.MI.A <text:s/>SRL - C.E.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L.CHI.MI.A. SRL # cd</text:p>
          </table:table-cell>
          <table:table-cell table:style-name="ce30" office:value-type="string" calcext:value-type="string">
            <text:p>600,00</text:p>
          </table:table-cell>
          <table:table-cell table:style-name="ce30" office:value-type="string" calcext:value-type="string">
            <text:p><text:s/>05/05/2021 - </text:p>
          </table:table-cell>
          <table:table-cell table:style-name="ce47" office:value-type="string" calcext:value-type="string">
            <text:p>28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131961B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LUNDBECK ITALIA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UNDBECK ITALIA S.P.A. # cd</text:p>
          </table:table-cell>
          <table:table-cell table:style-name="ce30" office:value-type="string" calcext:value-type="string">
            <text:p>100,00</text:p>
          </table:table-cell>
          <table:table-cell table:style-name="ce30" office:value-type="string" calcext:value-type="string">
            <text:p><text:s/>03/05/2021 - </text:p>
          </table:table-cell>
          <table:table-cell table:style-name="ce47" office:value-type="string" calcext:value-type="string">
            <text:p>23,6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1317958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CALE E SGABELLI TECNICI PROFESSIONALI PER ARCHIVI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RAMENTA MEZZAQUI SRL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03/05/2021 - </text:p>
          </table:table-cell>
          <table:table-cell table:style-name="ce47" office:value-type="string" calcext:value-type="string">
            <text:p>3.05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B31859B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1 CAMICIA INTERNA SHARK IN ACCIAIO DA 24FR <text:s/>CODICE 8675324 PRODUZIONE WOLF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OVI S.P.A. # cd</text:p>
          </table:table-cell>
          <table:table-cell table:style-name="ce30" office:value-type="string" calcext:value-type="string">
            <text:p>945,00</text:p>
          </table:table-cell>
          <table:table-cell table:style-name="ce30" office:value-type="string" calcext:value-type="string">
            <text:p><text:s/>03/05/2021 - 20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531734E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APILLARI IN PLASTIC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SARSTEDT SRL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4.800,00</text:p>
          </table:table-cell>
          <table:table-cell table:style-name="ce30" office:value-type="string" calcext:value-type="string">
            <text:p><text:s/>03/05/2021 - 03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331848A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CONTENITORI URINA 24 H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SIGMA SPA</text:p>
          </table:table-cell>
          <table:table-cell table:style-name="ce30" office:value-type="string" calcext:value-type="string">
            <text:p>980,1</text:p>
          </table:table-cell>
          <table:table-cell table:style-name="ce30" office:value-type="string" calcext:value-type="string">
            <text:p><text:s/>03/05/2021 - </text:p>
          </table:table-cell>
          <table:table-cell table:style-name="ce47" office:value-type="string" calcext:value-type="string">
            <text:p>980,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3939266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- LOTTO 11 FARMACIA: EMODERIVATI E SERVIZI CONNESS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WEDISH ORPHAN BIOVITRUM SRL</text:p>
          </table:table-cell>
          <table:table-cell table:style-name="ce30" office:value-type="string" calcext:value-type="string">
            <text:p>364.317,00</text:p>
          </table:table-cell>
          <table:table-cell table:style-name="ce30" office:value-type="string" calcext:value-type="string">
            <text:p><text:s/>03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7317E2A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A - VERKAZIA - 80104000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SANTEN ITALY SRL</text:p>
          </table:table-cell>
          <table:table-cell table:style-name="ce30" office:value-type="string" calcext:value-type="string">
            <text:p>2.600,00</text:p>
          </table:table-cell>
          <table:table-cell table:style-name="ce30" office:value-type="string" calcext:value-type="string">
            <text:p><text:s/>03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5793305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RESE PER PERFORATORI PER NEUROCHIRURGIA - ADESIONE A.Q. BRESCIA - LOTTO N. 25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NEUROMED SPA</text:p>
          </table:table-cell>
          <table:table-cell table:style-name="ce30" office:value-type="string" calcext:value-type="string">
            <text:p>35.300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17316114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ALLONCINI LATEX FREE OCCORRENTI ALLA STRUTTURA DI ENDOSCOPIA DIGESTIVA DELL'ASST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ORTA S.R.L. # cd</text:p>
          </table:table-cell>
          <table:table-cell table:style-name="ce30" office:value-type="string" calcext:value-type="string">
            <text:p>17.000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8318FB1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"SISTEMI PER UMIDIFICAZIONE ATTIVA" - RINNOV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DI DEDDA ELETTROMEDICALI S.R.L. #</text:p>
          </table:table-cell>
          <table:table-cell table:style-name="ce30" office:value-type="string" calcext:value-type="string">
            <text:p>33.902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6731360F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SISTEMA ANALITICO COMPLETO PER LA VALUTAZIONE DELLA FUNZIONALITA' PIASTRINICA (P.F.A.) AFFIDAMENTO ALLA DITTA SIEMENS HEALTHCARE SRL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SIEMENS HEALTHCARE SRL</text:p>
          </table:table-cell>
          <table:table-cell table:style-name="ce30" office:value-type="string" calcext:value-type="string">
            <text:p>14.000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>15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231758F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PER STERILIZZAZIONE - RINNOV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BS MEDICAL SRL</text:p>
          </table:table-cell>
          <table:table-cell table:style-name="ce30" office:value-type="string" calcext:value-type="string">
            <text:p>3.500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431770A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PER STERILIZZAZIONE - RINNOV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I-TEMA S.R.L. # cd</text:p>
          </table:table-cell>
          <table:table-cell table:style-name="ce30" office:value-type="string" calcext:value-type="string">
            <text:p>461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731766A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PER STERILIZZAZIONE - RINNOV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NOVAMEDISAN ITALIA S.R.L. # cd</text:p>
          </table:table-cell>
          <table:table-cell table:style-name="ce30" office:value-type="string" calcext:value-type="string">
            <text:p>1.200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2317724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PER STERILIZZAZIONE - RINNOV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ID&amp;CO S.R.L. # cd</text:p>
          </table:table-cell>
          <table:table-cell table:style-name="ce30" office:value-type="string" calcext:value-type="string">
            <text:p>1.404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6317706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PER STERILIZZAZIONE - RINNOV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ID&amp;CO S.R.L. # cd</text:p>
          </table:table-cell>
          <table:table-cell table:style-name="ce30" office:value-type="string" calcext:value-type="string">
            <text:p>253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>8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B31767F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PER STERILIZZAZIONE - RINNOV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ID&amp;CO S.R.L. # cd</text:p>
          </table:table-cell>
          <table:table-cell table:style-name="ce30" office:value-type="string" calcext:value-type="string">
            <text:p>7.746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D631F2D5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assistenza software dei Sistemi Eliminacode Q-SYSTEM dellEA.S.S.T. di Mantova per la durata di 24 mes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ETRIS SISTEMI SNC DI ING. PETRIS GIANLUCA</text:p>
          </table:table-cell>
          <table:table-cell table:style-name="ce30" office:value-type="string" calcext:value-type="string">
            <text:p>6.432,00</text:p>
          </table:table-cell>
          <table:table-cell table:style-name="ce30" office:value-type="string" calcext:value-type="string">
            <text:p><text:s/>01/05/2021 - 01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7317727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PER STERILIZZAZIONE - RINNOV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ID&amp;CO S.R.L. # cd</text:p>
          </table:table-cell>
          <table:table-cell table:style-name="ce30" office:value-type="string" calcext:value-type="string">
            <text:p>224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331772B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PER STERILIZZAZIONE - RINNOV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BIOCOMMERCIALE S.R.L. # cd</text:p>
          </table:table-cell>
          <table:table-cell table:style-name="ce30" office:value-type="string" calcext:value-type="string">
            <text:p>7.920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131768C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PER STERILIZZAZIONE - RINNOV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I-TEMA S.R.L. # cd</text:p>
          </table:table-cell>
          <table:table-cell table:style-name="ce30" office:value-type="string" calcext:value-type="string">
            <text:p>845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772149E5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SI ORTOPEDICHE NON DISPONIBILI NELLE CONVENZIONI ARIA E CEMENTI - RECEPIMENTO E SITI DI GARA DELL'ASST DEL GARD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style-name="ce30" office:value-type="string" calcext:value-type="string">
            <text:p>ZIMMER BIOMET ITALIA S.R.L.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3.708,8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731770E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PER STERILIZZAZIONE - RINNOV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ID&amp;CO S.R.L. # cd</text:p>
          </table:table-cell>
          <table:table-cell table:style-name="ce30" office:value-type="string" calcext:value-type="string">
            <text:p>1.679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57913FD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TURA MEDIANTE NOLEGGIO TRAPANI PER NEUROCHIRURGIA <text:s/>MAT. DI CONSUMO - ADESIONE A.Q. BRESCIA - LOTTO N. 24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NEUROMED SPA</text:p>
          </table:table-cell>
          <table:table-cell table:style-name="ce30" office:value-type="string" calcext:value-type="string">
            <text:p>96.850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2231913F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KIT IGG PER LA DIAGNOSTICA DI PIASTRINOPENIA - ECONOMIA - DITTA IMMUCOR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MMUCOR ITALIA S.P.A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30/04/2021 - 22/06/2021</text:p>
          </table:table-cell>
          <table:table-cell table:style-name="ce47" office:value-type="string" calcext:value-type="string">
            <text:p>636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13190AA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onsulenza con controllo e analisi del sistema di trattamento legionella c/o il P.O. di ASOL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.M.D. SRL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30/04/2021 - 30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5687359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VACCINI ANALLERGICI DITTA ANALLERG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NALLERGO SPA</text:p>
          </table:table-cell>
          <table:table-cell table:style-name="ce30" office:value-type="string" calcext:value-type="string">
            <text:p>41.597,6</text:p>
          </table:table-cell>
          <table:table-cell table:style-name="ce30" office:value-type="string" calcext:value-type="string">
            <text:p><text:s/>30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5691369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VACCINI ANALLERGICI DITTA ALK ABELLO'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LK-ABELLO' S.P.A. # cd</text:p>
          </table:table-cell>
          <table:table-cell table:style-name="ce30" office:value-type="string" calcext:value-type="string">
            <text:p>75.341,78</text:p>
          </table:table-cell>
          <table:table-cell table:style-name="ce30" office:value-type="string" calcext:value-type="string">
            <text:p><text:s/>30/04/2021 - </text:p>
          </table:table-cell>
          <table:table-cell table:style-name="ce47" office:value-type="string" calcext:value-type="string">
            <text:p>6.803,63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18319067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UBBLICAZIONE BANDO PUBBLICO SU GAZZETTA DI MANTOVA E REPUBBLICA PER AFFIDAMENTO IN CONCESSIONE GESTIONE BAR P.O. DI ASOLA E DI BORGO MANTOV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.MANZONI E C. SPA # cd</text:p>
          </table:table-cell>
          <table:table-cell table:style-name="ce30" office:value-type="string" calcext:value-type="string">
            <text:p>507,5</text:p>
          </table:table-cell>
          <table:table-cell table:style-name="ce30" office:value-type="string" calcext:value-type="string">
            <text:p><text:s/>30/04/2021 - </text:p>
          </table:table-cell>
          <table:table-cell table:style-name="ce47" office:value-type="string" calcext:value-type="string">
            <text:p>507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1318335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PARAVENT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E.MA S.R.L. # cd,SANIMED S.R.L. <text:s/># cd</text:p>
          </table:table-cell>
          <table:table-cell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1.200,00</text:p>
          </table:table-cell>
          <table:table-cell table:style-name="ce30" office:value-type="string" calcext:value-type="string">
            <text:p><text:s/>30/04/2021 - </text:p>
          </table:table-cell>
          <table:table-cell table:style-name="ce47" office:value-type="string" calcext:value-type="string">
            <text:p>595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B1317834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I DI LAVAGGIO/ASPIRAZIONE E ALTRO MATERIALE PER LE UU.OO. DI ORTOPEDIA - RECEPIMENTO ESITI DI GARA DELL'ASST DI BERGAMO EST - LOTTO N. 1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JOHNSON &amp; JOHNSON CLINICAL DIAGNOSTICS</text:p>
          </table:table-cell>
          <table:table-cell table:style-name="ce30" office:value-type="string" calcext:value-type="string">
            <text:p>20.100,00</text:p>
          </table:table-cell>
          <table:table-cell table:style-name="ce30" office:value-type="string" calcext:value-type="string">
            <text:p><text:s/>30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930DF2A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VACCINI ANALLERGICI DITTA LOFARM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OFARMA S.P.A. # cd</text:p>
          </table:table-cell>
          <table:table-cell table:style-name="ce30" office:value-type="string" calcext:value-type="string">
            <text:p>6.704,00</text:p>
          </table:table-cell>
          <table:table-cell table:style-name="ce30" office:value-type="string" calcext:value-type="string">
            <text:p><text:s/>30/04/2021 - </text:p>
          </table:table-cell>
          <table:table-cell table:style-name="ce47" office:value-type="string" calcext:value-type="string">
            <text:p>496,0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A30DF34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VACCINI ANALLERGICI DITTA HAL ALLERGY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HAL ALLERGY SRL</text:p>
          </table:table-cell>
          <table:table-cell table:style-name="ce30" office:value-type="string" calcext:value-type="string">
            <text:p>4.828,5</text:p>
          </table:table-cell>
          <table:table-cell table:style-name="ce30" office:value-type="string" calcext:value-type="string">
            <text:p><text:s/>30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5C316D36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SISTEMA OCR CON LETTORE AUTOMATICO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LUSTER VOICE SYSTEMS SRL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30/04/2021 - 30/04/2021</text:p>
          </table:table-cell>
          <table:table-cell table:style-name="ce47" office:value-type="string" calcext:value-type="string">
            <text:p>2.4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03191E3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9_001.2 - LOTTO 558 FARMACIA: APPALTO SPECIFICO PER LA FORNITURA DI FARMAC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YLAN ITALIA SRL ( EX BGP PRODUCTS SRL)</text:p>
          </table:table-cell>
          <table:table-cell table:style-name="ce30" office:value-type="string" calcext:value-type="string">
            <text:p>165,00</text:p>
          </table:table-cell>
          <table:table-cell table:style-name="ce30" office:value-type="string" calcext:value-type="string">
            <text:p><text:s/>30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7330DF2F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VACCINI ANALLERGICI DITTA ALLERGY THERAPEUTICS S.R.L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LLERGY THERAPEUTICS S.R.L. (EX KALLERGEN) # c.d.</text:p>
          </table:table-cell>
          <table:table-cell table:style-name="ce30" office:value-type="string" calcext:value-type="string">
            <text:p>19.497,1</text:p>
          </table:table-cell>
          <table:table-cell table:style-name="ce30" office:value-type="string" calcext:value-type="string">
            <text:p><text:s/>30/04/2021 - </text:p>
          </table:table-cell>
          <table:table-cell table:style-name="ce47" office:value-type="string" calcext:value-type="string">
            <text:p>131,2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13191DA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200.11 LOTTO 18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SD ITALIA SRL (Ex Merck scharp d) # cd</text:p>
          </table:table-cell>
          <table:table-cell table:style-name="ce30" office:value-type="string" calcext:value-type="string">
            <text:p>13.400,00</text:p>
          </table:table-cell>
          <table:table-cell table:style-name="ce30" office:value-type="string" calcext:value-type="string">
            <text:p><text:s/>30/04/2021 - </text:p>
          </table:table-cell>
          <table:table-cell table:style-name="ce47" office:value-type="string" calcext:value-type="string">
            <text:p>469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9319236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SED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EDA S.P.A. # cd</text:p>
          </table:table-cell>
          <table:table-cell table:style-name="ce30" office:value-type="string" calcext:value-type="string">
            <text:p>115,71</text:p>
          </table:table-cell>
          <table:table-cell table:style-name="ce30" office:value-type="string" calcext:value-type="string">
            <text:p><text:s/>30/04/2021 - 31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3784382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200.11 LOTTO 9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SD ITALIA SRL (Ex Merck scharp d) # cd</text:p>
          </table:table-cell>
          <table:table-cell table:style-name="ce30" office:value-type="string" calcext:value-type="string">
            <text:p>52.470,00</text:p>
          </table:table-cell>
          <table:table-cell table:style-name="ce30" office:value-type="string" calcext:value-type="string">
            <text:p><text:s/>30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727066AA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DO - FARMACIA - RINVOQ - ABBVIE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ABBVIE SRL # cd</text:p>
          </table:table-cell>
          <table:table-cell table:style-name="ce30" office:value-type="string" calcext:value-type="string">
            <text:p>52.700,00</text:p>
          </table:table-cell>
          <table:table-cell table:style-name="ce30" office:value-type="string" calcext:value-type="string">
            <text:p><text:s/>29/04/2021 - </text:p>
          </table:table-cell>
          <table:table-cell table:style-name="ce47" office:value-type="string" calcext:value-type="string">
            <text:p>12.071,8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4318DEC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9_031 - LOTTO 18 FARMACIA: PROTESI E DM PER OCULISTRIC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IEMME DISPOSITIVI MEDICI S.R.L. # cd</text:p>
          </table:table-cell>
          <table:table-cell table:style-name="ce30" office:value-type="string" calcext:value-type="string">
            <text:p>4.380,00</text:p>
          </table:table-cell>
          <table:table-cell table:style-name="ce30" office:value-type="string" calcext:value-type="string">
            <text:p><text:s/>29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C316561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TRUMENTARIO CHIRURGICO OCCORRENTE ALLA S.O. DI OCULISTIC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JANACH E. S.R.L. <text:s/># cd</text:p>
          </table:table-cell>
          <table:table-cell table:style-name="ce30" office:value-type="string" calcext:value-type="string">
            <text:p>8.500,00</text:p>
          </table:table-cell>
          <table:table-cell table:style-name="ce30" office:value-type="string" calcext:value-type="string">
            <text:p><text:s/>29/04/2021 - 15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E3150AA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TIRALATTE OCCORRENTE ALLA STRUTTURA DI TERAPIA INTENSIVA NEONATAL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ARMAC - ZABBAN S.P.A. # cd,MEDELA ITALIA S.R.L. # cd</text:p>
          </table:table-cell>
          <table:table-cell table:style-name="ce30" office:value-type="string" calcext:value-type="string">
            <text:p>MEDELA ITALIA S.R.L. # cd</text:p>
          </table:table-cell>
          <table:table-cell table:style-name="ce30" office:value-type="string" calcext:value-type="string">
            <text:p>9.000,00</text:p>
          </table:table-cell>
          <table:table-cell table:style-name="ce30" office:value-type="string" calcext:value-type="string">
            <text:p><text:s/>29/04/2021 - </text:p>
          </table:table-cell>
          <table:table-cell table:style-name="ce47" office:value-type="string" calcext:value-type="string">
            <text:p>4.50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6A318CA3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UBBLICAZIONE BANDO PER ESTRATTO PER LA PROCEDURA DI GARA PER AFFIDAMENTO IN CONCESSIONE DEI BAR DEI PP.OO. DI ASOLA E BORGO MANTOVANO SU LA VOCE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IDIEMME SOC. COOP.</text:p>
          </table:table-cell>
          <table:table-cell table:style-name="ce30" office:value-type="string" calcext:value-type="string">
            <text:p>153,00</text:p>
          </table:table-cell>
          <table:table-cell table:style-name="ce30" office:value-type="string" calcext:value-type="string">
            <text:p><text:s/>29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6C317D99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ROCURONIO BROMURO EV 50MG/5ML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RESENIUS KABI ITALIA S.R.L. # cd,S.A.L.F. S.P.A. # cd</text:p>
          </table:table-cell>
          <table:table-cell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6.950,00</text:p>
          </table:table-cell>
          <table:table-cell table:style-name="ce30" office:value-type="string" calcext:value-type="string">
            <text:p><text:s/>29/04/2021 - </text:p>
          </table:table-cell>
          <table:table-cell table:style-name="ce47" office:value-type="string" calcext:value-type="string">
            <text:p>6.95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D318B99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UBBLICAZONE BANDO PER AFFIDAMENTO IN CONCESSIONE BAR ASOLA E BORGO MANTOV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ET4MARKET - CSAMED SRL # cd</text:p>
          </table:table-cell>
          <table:table-cell table:style-name="ce30" office:value-type="string" calcext:value-type="string">
            <text:p>1.232,44</text:p>
          </table:table-cell>
          <table:table-cell table:style-name="ce30" office:value-type="string" calcext:value-type="string">
            <text:p><text:s/>29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8319BF9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ffidamento incarico di docenza relativamente al corso EMDR 2^ livell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.R.S.P. SRL</text:p>
          </table:table-cell>
          <table:table-cell table:style-name="ce30" office:value-type="string" calcext:value-type="string">
            <text:p>14.400,00</text:p>
          </table:table-cell>
          <table:table-cell table:style-name="ce30" office:value-type="string" calcext:value-type="string">
            <text:p><text:s/>29/04/2021 - 29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D318733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.O.M. DI LONGONI GIORDANO &amp; C. S.N.C. - C.E. 8010253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.O.M. DI LONGONI GIORDANO &amp; C. SNC</text:p>
          </table:table-cell>
          <table:table-cell table:style-name="ce30" office:value-type="string" calcext:value-type="string">
            <text:p>211,54</text:p>
          </table:table-cell>
          <table:table-cell table:style-name="ce30" office:value-type="string" calcext:value-type="string">
            <text:p><text:s/>28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3080690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18_001.5 - LOTTO 7 - <text:s/>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SL <text:s/>BEHRING S.P.A. (EX AVENTIS) #</text:p>
          </table:table-cell>
          <table:table-cell table:style-name="ce30" office:value-type="string" calcext:value-type="string">
            <text:p>198.000,00</text:p>
          </table:table-cell>
          <table:table-cell table:style-name="ce30" office:value-type="string" calcext:value-type="string">
            <text:p><text:s/>27/04/2021 - </text:p>
          </table:table-cell>
          <table:table-cell table:style-name="ce47" office:value-type="string" calcext:value-type="string">
            <text:p>63.3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33291BB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18 - LOTTO 1 - ZENTIV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ZENTIVA ITALIA SRL</text:p>
          </table:table-cell>
          <table:table-cell table:style-name="ce30" office:value-type="string" calcext:value-type="string">
            <text:p>134.700,00</text:p>
          </table:table-cell>
          <table:table-cell table:style-name="ce30" office:value-type="string" calcext:value-type="string">
            <text:p><text:s/>28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334449F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18 - LOTTO 3 - ACCORD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CCORD HEALTHCARE ITALIA SRL # cd</text:p>
          </table:table-cell>
          <table:table-cell table:style-name="ce30" office:value-type="string" calcext:value-type="string">
            <text:p>67.200,00</text:p>
          </table:table-cell>
          <table:table-cell table:style-name="ce30" office:value-type="string" calcext:value-type="string">
            <text:p><text:s/>28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8317482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STEMA PER TERMOABLAZIONE DELLE METASTASI VERTEBRAL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1.116,00</text:p>
          </table:table-cell>
          <table:table-cell table:style-name="ce30" office:value-type="string" calcext:value-type="string">
            <text:p><text:s/>28/04/2021 - 15/05/2021</text:p>
          </table:table-cell>
          <table:table-cell table:style-name="ce47" office:value-type="string" calcext:value-type="string">
            <text:p>1.11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93189FF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AUTOMEZZI ALTO MANTOVANO - FC731GT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.LLI <text:s text:c="2"/>ROSSI SNC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2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A315CEA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DI CONSUMO PER POMPA PER ARTROSCOPIA DOUBLE PUMP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MIDA TECNOLOGIA MEDICA S.P.A. (ATT.2 CODICI) # cd</text:p>
          </table:table-cell>
          <table:table-cell table:style-name="ce30" office:value-type="string" calcext:value-type="string">
            <text:p>33.000,00</text:p>
          </table:table-cell>
          <table:table-cell table:style-name="ce30" office:value-type="string" calcext:value-type="string">
            <text:p><text:s/>28/04/2021 - </text:p>
          </table:table-cell>
          <table:table-cell table:style-name="ce47" office:value-type="string" calcext:value-type="string">
            <text:p>2.2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730DF24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VACCINI ANALLERGICI DITTA STALLERGENE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TALLERGENES ITALIA S.R.L. # cd</text:p>
          </table:table-cell>
          <table:table-cell table:style-name="ce30" office:value-type="string" calcext:value-type="string">
            <text:p>11.461,73</text:p>
          </table:table-cell>
          <table:table-cell table:style-name="ce30" office:value-type="string" calcext:value-type="string">
            <text:p><text:s/>28/04/2021 - </text:p>
          </table:table-cell>
          <table:table-cell table:style-name="ce47" office:value-type="string" calcext:value-type="string">
            <text:p>1.156,6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803187AD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AMPAGNA PROMOZIONALE A MEZZO WEB E STAMPA DEI CORSI DI LAUREA IN PROFESSIONI SANITARIE OSPITATI DALL'ASST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.MANZONI E C. SPA # cd</text:p>
          </table:table-cell>
          <table:table-cell table:style-name="ce30" office:value-type="string" calcext:value-type="string">
            <text:p>1.300,00</text:p>
          </table:table-cell>
          <table:table-cell table:style-name="ce30" office:value-type="string" calcext:value-type="string">
            <text:p><text:s/>28/04/2021 - </text:p>
          </table:table-cell>
          <table:table-cell table:style-name="ce47" office:value-type="string" calcext:value-type="string">
            <text:p>657,5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711637E4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EFIBRILLATORI BIVENTRICOLARI NECESSARI NELLE SOSTITUZIONI DI PAZIENTI IMPIANTATI CON DISPOSITIVI BOSTON, IN GRADO DI GARANTIRE LA COMPATIBILITA' RMN DEL SISTEMA D'IMPIANT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BOSTON SCIENTIFIC S.P.A. # cd</text:p>
          </table:table-cell>
          <table:table-cell table:style-name="ce30" office:value-type="string" calcext:value-type="string">
            <text:p>196.200,00</text:p>
          </table:table-cell>
          <table:table-cell table:style-name="ce30" office:value-type="string" calcext:value-type="string">
            <text:p><text:s/>23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431836E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13 COLONNINE SEGNA PERCORS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ARAZZI NOLEGGIO SRL</text:p>
          </table:table-cell>
          <table:table-cell table:style-name="ce30" office:value-type="string" calcext:value-type="string">
            <text:p>468,00</text:p>
          </table:table-cell>
          <table:table-cell table:style-name="ce30" office:value-type="string" calcext:value-type="string">
            <text:p><text:s/>27/04/2021 - </text:p>
          </table:table-cell>
          <table:table-cell table:style-name="ce47" office:value-type="string" calcext:value-type="string">
            <text:p>46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531782F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TECNICA SCIENTIFICA SERVICE SRL - C.E.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CNICA SCIENTIFICA SERVICE SRL</text:p>
          </table:table-cell>
          <table:table-cell table:style-name="ce30" office:value-type="string" calcext:value-type="string">
            <text:p>600,00</text:p>
          </table:table-cell>
          <table:table-cell table:style-name="ce30" office:value-type="string" calcext:value-type="string">
            <text:p><text:s/>27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06319CAA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ffidamento incarico per corso Lavorare con la fragilita' adulta - interventi di servizio sociale in situazioni compless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DIZIONI CENTRO STUDI ERICKSON SPA # cd</text:p>
          </table:table-cell>
          <table:table-cell table:style-name="ce30" office:value-type="string" calcext:value-type="string">
            <text:p>2.400,00</text:p>
          </table:table-cell>
          <table:table-cell table:style-name="ce30" office:value-type="string" calcext:value-type="string">
            <text:p><text:s/>27/04/2021 - 27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E3181D8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PARCO AUTOMEZZI NON SANITARI -FIAT DOBLO' TARG. EK624TT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ROZZERIA STELLA DI CARBONI &amp; BOSI S.N.C. # cd</text:p>
          </table:table-cell>
          <table:table-cell table:style-name="ce30" office:value-type="string" calcext:value-type="string">
            <text:p>108,71</text:p>
          </table:table-cell>
          <table:table-cell table:style-name="ce30" office:value-type="string" calcext:value-type="string">
            <text:p><text:s/>27/04/2021 - </text:p>
          </table:table-cell>
          <table:table-cell table:style-name="ce47" office:value-type="string" calcext:value-type="string">
            <text:p>626,5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97319C69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orso di formazione ECM FAD Sincrona (webinar) - "La comunicazione emozionale e razionale in ambito sanitario - Saper comunicare e saper interagire"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NIX SRL</text:p>
          </table:table-cell>
          <table:table-cell table:style-name="ce30" office:value-type="string" calcext:value-type="string">
            <text:p>4.800,00</text:p>
          </table:table-cell>
          <table:table-cell table:style-name="ce30" office:value-type="string" calcext:value-type="string">
            <text:p><text:s/>27/04/2021 - 27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D317BD0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LOTTO 107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39.579,00</text:p>
          </table:table-cell>
          <table:table-cell table:style-name="ce30" office:value-type="string" calcext:value-type="string">
            <text:p><text:s/>23/04/2021 - </text:p>
          </table:table-cell>
          <table:table-cell table:style-name="ce47" office:value-type="string" calcext:value-type="string">
            <text:p>1.978,9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3318370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3 rotoli nastro calpestabil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WORK SHOP DI ARVATI E BONATTI <text:s/>SNC # cd</text:p>
          </table:table-cell>
          <table:table-cell table:style-name="ce30" office:value-type="string" calcext:value-type="string">
            <text:p>54,00</text:p>
          </table:table-cell>
          <table:table-cell table:style-name="ce30" office:value-type="string" calcext:value-type="string">
            <text:p><text:s/>27/04/2021 - </text:p>
          </table:table-cell>
          <table:table-cell table:style-name="ce47" office:value-type="string" calcext:value-type="string">
            <text:p>294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43316570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A SEDIA BAGNO FOCHETTA OTTER MIS. MEDIUM COD. DRI_OT2000_C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ULTI SERVICES <text:s/>SRLS,BARBIERI S.R.L.,SANIMED S.R.L. <text:s/># cd,MEDIA REHA S.R.L. U.S.</text:p>
          </table:table-cell>
          <table:table-cell table:style-name="ce30" office:value-type="string" calcext:value-type="string">
            <text:p>BARBIERI S.R.L.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27/04/2021 - 22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2951822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- LOTTO 102 - <text:s/>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TAKEDA ITALIA SPA (EX NYCOMED)</text:p>
          </table:table-cell>
          <table:table-cell table:style-name="ce30" office:value-type="string" calcext:value-type="string">
            <text:p>240.000,00</text:p>
          </table:table-cell>
          <table:table-cell table:style-name="ce30" office:value-type="string" calcext:value-type="string">
            <text:p><text:s/>26/04/2021 - </text:p>
          </table:table-cell>
          <table:table-cell table:style-name="ce47" office:value-type="string" calcext:value-type="string">
            <text:p>19.2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2952471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- LOTTO 68 - <text:s/>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TAKEDA ITALIA SPA (EX NYCOMED)</text:p>
          </table:table-cell>
          <table:table-cell table:style-name="ce30" office:value-type="string" calcext:value-type="string">
            <text:p>46.420,00</text:p>
          </table:table-cell>
          <table:table-cell table:style-name="ce30" office:value-type="string" calcext:value-type="string">
            <text:p><text:s/>26/04/2021 - </text:p>
          </table:table-cell>
          <table:table-cell table:style-name="ce47" office:value-type="string" calcext:value-type="string">
            <text:p>4.641,9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131737F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-ECONOMIA-ANDREA'S CENTER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NDREA'S CENTER SAS DI MENTA VANNI &amp; C. SaS</text:p>
          </table:table-cell>
          <table:table-cell table:style-name="ce30" office:value-type="string" calcext:value-type="string">
            <text:p>381,4</text:p>
          </table:table-cell>
          <table:table-cell table:style-name="ce30" office:value-type="string" calcext:value-type="string">
            <text:p><text:s/>26/04/2021 - 15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EB30D8A1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88/2021 CL. 1.06.03 - OGGETTO: FORNITURA DI PILE - AFFIDAMEN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TIOZZO GIUSEPPE S.A.S. DI TIOZZO R &amp; C,LUMEN ELETTRICITA',ENERGY SERVICE DI M. ZAMBONI <text:s/>#,COR.EL S.R.L.</text:p>
          </table:table-cell>
          <table:table-cell table:style-name="ce30" office:value-type="string" calcext:value-type="string">
            <text:p>ENERGY SERVICE DI M. ZAMBONI <text:s/>#</text:p>
          </table:table-cell>
          <table:table-cell table:style-name="ce30" office:value-type="string" calcext:value-type="string">
            <text:p>34.000,00</text:p>
          </table:table-cell>
          <table:table-cell table:style-name="ce30" office:value-type="string" calcext:value-type="string">
            <text:p><text:s/>15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33165A8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A - BAYER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AYER S.P.A.</text:p>
          </table:table-cell>
          <table:table-cell table:style-name="ce30" office:value-type="string" calcext:value-type="string">
            <text:p>9.800,00</text:p>
          </table:table-cell>
          <table:table-cell table:style-name="ce30" office:value-type="string" calcext:value-type="string">
            <text:p><text:s/>03/05/2021 - </text:p>
          </table:table-cell>
          <table:table-cell table:style-name="ce47" office:value-type="string" calcext:value-type="string">
            <text:p>98,7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14657A7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- LOTTO 32 - <text:s/>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TAKEDA ITALIA SPA (EX NYCOMED)</text:p>
          </table:table-cell>
          <table:table-cell table:style-name="ce30" office:value-type="string" calcext:value-type="string">
            <text:p>32.986,8</text:p>
          </table:table-cell>
          <table:table-cell table:style-name="ce30" office:value-type="string" calcext:value-type="string">
            <text:p><text:s/>26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2317838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FRESENIUS KABY ITALIA SRL -C.E.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23/04/2021 - </text:p>
          </table:table-cell>
          <table:table-cell table:style-name="ce47" office:value-type="string" calcext:value-type="string">
            <text:p>42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699810E5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I E CONSUMABILI PER L'ESECUZIONE DELLA SEMINA DEI CAMPIONI CLINICA DA SOTTOPORRE AD ANALISI BATTERIOLOGICA SU STRUMENTAZIONE WASP LAB.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A.D.A. S.R.L. <text:s/># cd</text:p>
          </table:table-cell>
          <table:table-cell table:style-name="ce30" office:value-type="string" calcext:value-type="string">
            <text:p>581.700,00</text:p>
          </table:table-cell>
          <table:table-cell table:style-name="ce30" office:value-type="string" calcext:value-type="string">
            <text:p><text:s/>23/04/2021 - </text:p>
          </table:table-cell>
          <table:table-cell table:style-name="ce47" office:value-type="string" calcext:value-type="string">
            <text:p>15.702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6317909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FFITTO LOCALI PER CONCORSO PER INFERMIERI CAT D. DEL 25/5/21 C/O BOCCIOFILA MONTATA CARR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OCCIOFILA MONTATA CARRA COOP A R.L.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3/04/2021 - </text:p>
          </table:table-cell>
          <table:table-cell table:style-name="ce47" office:value-type="string" calcext:value-type="string">
            <text:p>50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A22E32EF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TRUMENTARIO PER S.O. NEUROCHIRURGI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style-name="ce30" office:value-type="string" calcext:value-type="string">
            <text:p>SANIMED S.R.L. <text:s/># cd,ME-SYS S.R.L. # cd,CARLO BIANCHI SRL # cd,BIOCOMMERCIALE S.R.L. # cd</text:p>
          </table:table-cell>
          <table:table-cell table:style-name="ce30" office:value-type="string" calcext:value-type="string">
            <text:p>BIOCOMMERCIALE S.R.L. # cd</text:p>
          </table:table-cell>
          <table:table-cell table:style-name="ce30" office:value-type="string" calcext:value-type="string">
            <text:p>6.600,00</text:p>
          </table:table-cell>
          <table:table-cell table:style-name="ce30" office:value-type="string" calcext:value-type="string">
            <text:p><text:s/>23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2317C53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 DITTA MSD ITAL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SD ITALIA SRL (Ex Merck scharp d)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3/04/2021 - </text:p>
          </table:table-cell>
          <table:table-cell table:style-name="ce47" office:value-type="string" calcext:value-type="string">
            <text:p>990,0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8317836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RAEGER <text:s/>ITALIA S.P.A. - C.E.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RAEGER <text:s/>ITALIA S.P.A.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23/04/2021 - </text:p>
          </table:table-cell>
          <table:table-cell table:style-name="ce47" office:value-type="string" calcext:value-type="string">
            <text:p>645,12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6939022E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SISTEMA ANALITICO COMPLETO PER LA DETERMINAZIONE DELLA PROCALCITONINA - EX ART. 63, CO.2, LETT.B) DEL D.LGS 50/2016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BIOMERIEUX ITALIA S.P.A. # cd</text:p>
          </table:table-cell>
          <table:table-cell table:style-name="ce30" office:value-type="string" calcext:value-type="string">
            <text:p>150.000,00</text:p>
          </table:table-cell>
          <table:table-cell table:style-name="ce30" office:value-type="string" calcext:value-type="string">
            <text:p><text:s/>23/04/2021 - </text:p>
          </table:table-cell>
          <table:table-cell table:style-name="ce47" office:value-type="string" calcext:value-type="string">
            <text:p>32.488,33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B317846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PPMED S.R.L. - C.E.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PPMED S.R.L. cd #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23/04/2021 - </text:p>
          </table:table-cell>
          <table:table-cell table:style-name="ce47" office:value-type="string" calcext:value-type="string">
            <text:p>85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6A315CB8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I PER ANESTESIA E RIANIMAZIONE 2 - ADESIONE ALLA CONVENZIONE ARCA_2016_59 - LOTTO N. 13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10.500,00</text:p>
          </table:table-cell>
          <table:table-cell table:style-name="ce30" office:value-type="string" calcext:value-type="string">
            <text:p><text:s/>23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031683A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ERISTEEN ANAL PLUG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LOPLAST #</text:p>
          </table:table-cell>
          <table:table-cell table:style-name="ce30" office:value-type="string" calcext:value-type="string">
            <text:p>1.022,4</text:p>
          </table:table-cell>
          <table:table-cell table:style-name="ce30" office:value-type="string" calcext:value-type="string">
            <text:p><text:s/>23/04/2021 - </text:p>
          </table:table-cell>
          <table:table-cell table:style-name="ce47" office:value-type="string" calcext:value-type="string">
            <text:p>281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B31766C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GISTRAZIONE BANDO BOLLINI ROSA 2022/23-P.O. DI MANTOVA/PIEVE/ASOL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.N.Da Osserv. Nazionale sulla salute della Donna</text:p>
          </table:table-cell>
          <table:table-cell table:style-name="ce30" office:value-type="string" calcext:value-type="string">
            <text:p>2.100,00</text:p>
          </table:table-cell>
          <table:table-cell table:style-name="ce30" office:value-type="string" calcext:value-type="string">
            <text:p><text:s/>23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3319BC7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Iscrizione aziendale al corso Joint Commission Italian Network - ANN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ROGEA S.R.L.</text:p>
          </table:table-cell>
          <table:table-cell table:style-name="ce30" office:value-type="string" calcext:value-type="string">
            <text:p>3.500,00</text:p>
          </table:table-cell>
          <table:table-cell table:style-name="ce30" office:value-type="string" calcext:value-type="string">
            <text:p><text:s/>23/04/2021 - 23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F7311A66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ELETTROMIOGRAFO OCCORRENTE ALLA STRUTTURA DI RIABILITAZIONE NEUROMOTOR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39.900,00</text:p>
          </table:table-cell>
          <table:table-cell table:style-name="ce30" office:value-type="string" calcext:value-type="string">
            <text:p><text:s/>22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3317833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MITH MEDICAL IT SRL- <text:s/>C.E.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MITHS MEDICAL IT. srl (EX SEVIT- MEDEX )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2/04/2021 - </text:p>
          </table:table-cell>
          <table:table-cell table:style-name="ce47" office:value-type="string" calcext:value-type="string">
            <text:p>8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C316F09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ISTEMAZIONE SERRAMENTO SCORREVOLE BLOCCA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ANCIA di Francia Paolo e C. snc <text:s/># cd</text:p>
          </table:table-cell>
          <table:table-cell table:style-name="ce30" office:value-type="string" calcext:value-type="string">
            <text:p>336,00</text:p>
          </table:table-cell>
          <table:table-cell table:style-name="ce30" office:value-type="string" calcext:value-type="string">
            <text:p><text:s/>06/04/2021 - </text:p>
          </table:table-cell>
          <table:table-cell table:style-name="ce47" office:value-type="string" calcext:value-type="string">
            <text:p>2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93172F2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DITTA BIOMERIEUX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MERIEUX ITALIA S.P.A. # cd</text:p>
          </table:table-cell>
          <table:table-cell table:style-name="ce30" office:value-type="string" calcext:value-type="string">
            <text:p>1.010,00</text:p>
          </table:table-cell>
          <table:table-cell table:style-name="ce30" office:value-type="string" calcext:value-type="string">
            <text:p><text:s/>21/04/2021 - 30/04/2021</text:p>
          </table:table-cell>
          <table:table-cell table:style-name="ce47" office:value-type="string" calcext:value-type="string">
            <text:p>892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03172ED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DITTA ABBOTT RAPID D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BBOTT RAPID DIAGNOSTICS S.R.L.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1/04/2021 - 30/04/2021</text:p>
          </table:table-cell>
          <table:table-cell table:style-name="ce47" office:value-type="string" calcext:value-type="string">
            <text:p>26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C6317087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ffidamento servizio corriere espress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NERAL LOGISTICS SYSTEMS ENTERPRISE SRL # cd</text:p>
          </table:table-cell>
          <table:table-cell table:style-name="ce30" office:value-type="string" calcext:value-type="string">
            <text:p>900,00</text:p>
          </table:table-cell>
          <table:table-cell table:style-name="ce30" office:value-type="string" calcext:value-type="string">
            <text:p><text:s/>01/01/2021 - 30/06/2021</text:p>
          </table:table-cell>
          <table:table-cell table:style-name="ce47" office:value-type="string" calcext:value-type="string">
            <text:p>205,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8315607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1 MAIPOLO RETTO BIEN AIR PER S.O. OTORINOLARINGOIATR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EDA S.P.A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1/04/2021 - </text:p>
          </table:table-cell>
          <table:table-cell table:style-name="ce47" office:value-type="string" calcext:value-type="string">
            <text:p>89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C31736C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NOLEGGIO 2 BAGNI PER DISABILI COMPRENSIVI DI 1 PULIZIA A CADENZA SETTIMANAL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EBACH SPA <text:s/>UNIPERSONALE</text:p>
          </table:table-cell>
          <table:table-cell table:style-name="ce30" office:value-type="string" calcext:value-type="string">
            <text:p>810,00</text:p>
          </table:table-cell>
          <table:table-cell table:style-name="ce30" office:value-type="string" calcext:value-type="string">
            <text:p><text:s/>10/04/2021 - </text:p>
          </table:table-cell>
          <table:table-cell table:style-name="ce47" office:value-type="string" calcext:value-type="string">
            <text:p>27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2316989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EDISPOSIZIONE ATTACCHI PER FRIGORIFERI PORTATILI SU MEZZI TRASPORTO EMOCOMPONENT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AURI VEICOLI ISOTERMICI # cd</text:p>
          </table:table-cell>
          <table:table-cell table:style-name="ce30" office:value-type="string" calcext:value-type="string">
            <text:p>879,5</text:p>
          </table:table-cell>
          <table:table-cell table:style-name="ce30" office:value-type="string" calcext:value-type="string">
            <text:p><text:s/>30/03/2021 - </text:p>
          </table:table-cell>
          <table:table-cell table:style-name="ce47" office:value-type="string" calcext:value-type="string">
            <text:p>879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0315C89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SI METATARSO FALANGEA IN SILICON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4MEDICALS SRL</text:p>
          </table:table-cell>
          <table:table-cell table:style-name="ce30" office:value-type="string" calcext:value-type="string">
            <text:p>897,00</text:p>
          </table:table-cell>
          <table:table-cell table:style-name="ce30" office:value-type="string" calcext:value-type="string">
            <text:p><text:s/>20/04/2021 - 19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0316876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ACCHETTI PER COTTURA SOTTOVUOTO C/O CUCINE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IGOMOTOR SRL</text:p>
          </table:table-cell>
          <table:table-cell table:style-name="ce30" office:value-type="string" calcext:value-type="string">
            <text:p>480,00</text:p>
          </table:table-cell>
          <table:table-cell table:style-name="ce30" office:value-type="string" calcext:value-type="string">
            <text:p><text:s/>20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B316A7C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6 FLACONI SPRAY DAILY OIL 500 ML PER TURBIN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ENTAL 2000 S.N.C. DI A. FRIGNANI &amp; C. # cd</text:p>
          </table:table-cell>
          <table:table-cell table:style-name="ce30" office:value-type="string" calcext:value-type="string">
            <text:p>168,00</text:p>
          </table:table-cell>
          <table:table-cell table:style-name="ce30" office:value-type="string" calcext:value-type="string">
            <text:p><text:s/>20/04/2021 - </text:p>
          </table:table-cell>
          <table:table-cell table:style-name="ce47" office:value-type="string" calcext:value-type="string">
            <text:p>16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C315524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IESI HOSPITAL SERVICE SAS - C.E.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IESI HOSPITAL SERVICE S.A.S.</text:p>
          </table:table-cell>
          <table:table-cell table:style-name="ce30" office:value-type="string" calcext:value-type="string">
            <text:p>300,00</text:p>
          </table:table-cell>
          <table:table-cell table:style-name="ce30" office:value-type="string" calcext:value-type="string">
            <text:p><text:s/>20/04/2021 - </text:p>
          </table:table-cell>
          <table:table-cell table:style-name="ce47" office:value-type="string" calcext:value-type="string">
            <text:p>19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703819AA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FARMACO BIKTARVY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GILEAD SCIENCES S.R.L. # cd</text:p>
          </table:table-cell>
          <table:table-cell table:style-name="ce30" office:value-type="string" calcext:value-type="string">
            <text:p>218.000,00</text:p>
          </table:table-cell>
          <table:table-cell table:style-name="ce30" office:value-type="string" calcext:value-type="string">
            <text:p><text:s/>30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3">
          <table:table-cell table:style-name="ce12" office:value-type="string" calcext:value-type="string">
            <text:p>8717920F2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E RICAMBIO PER ACCESSORI PER APPARECCHIATURE PER INTERVENTO TERAPEUTICO, VALUTAZIONE FINALE E DA LABORATORIO - ADESIONE AL CONTRATTO STIPULATO DALL'ASST DI BRESCIA - LOTTO N. 27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style-name="ce30" office:value-type="string" calcext:value-type="string">
            <text:p>CONMED ITALIA S.R.L. # cd,JOHNSON E JOHNSON MEDICAL S.P.A. # cd,SMITH e NEPHEW S.R.L. .# cd,MIDA TECNOLOGIA MEDICA S.P.A. (ATT.2 CODICI) # cd,ZIMMER BIOMET ITALIA S.R.L. # cd</text:p>
          </table:table-cell>
          <table:table-cell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112.515,00</text:p>
          </table:table-cell>
          <table:table-cell table:style-name="ce30" office:value-type="string" calcext:value-type="string">
            <text:p><text:s/>19/04/2021 - </text:p>
          </table:table-cell>
          <table:table-cell table:style-name="ce47" office:value-type="string" calcext:value-type="string">
            <text:p>1.00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35316F01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alizzazione sistema video-citofonico e predisposizioni rete c/o N. 2 ingressi del P.R.M. di BOZZOLO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IECI SRL # cd,ZL S.R.L. IMPIANTI ELETTRICI #,E3 ELETTRONICA S.N.C. # cd,TEDOLDI ERMANNO SRL # cd</text:p>
          </table:table-cell>
          <table:table-cell table:style-name="ce30" office:value-type="string" calcext:value-type="string">
            <text:p>MIECI SRL # cd</text:p>
          </table:table-cell>
          <table:table-cell table:style-name="ce30" office:value-type="string" calcext:value-type="string">
            <text:p>3.350,00</text:p>
          </table:table-cell>
          <table:table-cell table:style-name="ce30" office:value-type="string" calcext:value-type="string">
            <text:p><text:s/>19/04/2021 - 19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61314809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OLUZIONE SCOPOLAMINA BROMIDRATO 0,25MG/ML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ARMACEUTICA INTERNAZIONALE ITALIANA SRL,OTTOPHARMA SRL,MONICO S.P.A. # cd</text:p>
          </table:table-cell>
          <table:table-cell table:style-name="ce30" office:value-type="string" calcext:value-type="string">
            <text:p>OTTOPHARMA SRL</text:p>
          </table:table-cell>
          <table:table-cell table:style-name="ce30" office:value-type="string" calcext:value-type="string">
            <text:p>940,00</text:p>
          </table:table-cell>
          <table:table-cell table:style-name="ce30" office:value-type="string" calcext:value-type="string">
            <text:p><text:s/>19/04/2021 - </text:p>
          </table:table-cell>
          <table:table-cell table:style-name="ce47" office:value-type="string" calcext:value-type="string">
            <text:p>9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C31690B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EG SPA LAB.EUROGENERIC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G SPA LAB.EUROGENERICI cd</text:p>
          </table:table-cell>
          <table:table-cell table:style-name="ce30" office:value-type="string" calcext:value-type="string">
            <text:p>100,00</text:p>
          </table:table-cell>
          <table:table-cell table:style-name="ce30" office:value-type="string" calcext:value-type="string">
            <text:p><text:s/>19/04/2021 - </text:p>
          </table:table-cell>
          <table:table-cell table:style-name="ce47" office:value-type="string" calcext:value-type="string">
            <text:p>1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9900238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PROPOFOL 50ML 20MG/M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74.900,00</text:p>
          </table:table-cell>
          <table:table-cell table:style-name="ce30" office:value-type="string" calcext:value-type="string">
            <text:p><text:s/>19/04/2021 - </text:p>
          </table:table-cell>
          <table:table-cell table:style-name="ce47" office:value-type="string" calcext:value-type="string">
            <text:p>15.00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70563012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UE ESOPROTESI COCLEARI BILATERALI NECESSARIE A DUE PAZIENTI DOMICILIARI AFFERENTI AL TERRITORIO DI COMPETENZA DEL SUPI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COCHLEAR ITALIA SRL # cd</text:p>
          </table:table-cell>
          <table:table-cell table:style-name="ce30" office:value-type="string" calcext:value-type="string">
            <text:p>43.600,00</text:p>
          </table:table-cell>
          <table:table-cell table:style-name="ce30" office:value-type="string" calcext:value-type="string">
            <text:p><text:s/>16/04/2021 - 26/04/2021</text:p>
          </table:table-cell>
          <table:table-cell table:style-name="ce47" office:value-type="string" calcext:value-type="string">
            <text:p>21.80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5831626B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CONGELATORE - 20 PER LABORATORIO PATOLOGIA CLINICA MEDIANTE ADESIONE A CONVENZIONE ARCA_2017_099 - LOTTO 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KW APPARECCHI SCIENTIFICI SRL # cd</text:p>
          </table:table-cell>
          <table:table-cell table:style-name="ce30" office:value-type="string" calcext:value-type="string">
            <text:p>2.700,00</text:p>
          </table:table-cell>
          <table:table-cell table:style-name="ce30" office:value-type="string" calcext:value-type="string">
            <text:p><text:s/>16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93163D9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LIP PER EMOSTASI IN TITANIO - AGGIUDICAZIONE DITTA ASSOMED HD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SSOMED HD S.R.L.</text:p>
          </table:table-cell>
          <table:table-cell table:style-name="ce30" office:value-type="string" calcext:value-type="string">
            <text:p>8.129,4</text:p>
          </table:table-cell>
          <table:table-cell table:style-name="ce30" office:value-type="string" calcext:value-type="string">
            <text:p><text:s/>16/04/2021 - </text:p>
          </table:table-cell>
          <table:table-cell table:style-name="ce47" office:value-type="string" calcext:value-type="string">
            <text:p>1.272,00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87118752A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STEMI DI VIDEOENDOSCOPIA DIGESTIVA, RESPIRATORIA E BRONCOSCOPI MONOUSO - ADESIONE A GARA ESPLETATA DALL'ASST SPEDALI CIVILI DI BRESCIA - LOTTO N. 6 "VIDEOBRONCOSCOPI MONOUSO FLESSIBILI "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MBU S.R.L. (EX MEDICOTEST) # cd</text:p>
          </table:table-cell>
          <table:table-cell table:style-name="ce30" office:value-type="string" calcext:value-type="string">
            <text:p>132.000,00</text:p>
          </table:table-cell>
          <table:table-cell table:style-name="ce30" office:value-type="string" calcext:value-type="string">
            <text:p><text:s/>16/04/2021 - </text:p>
          </table:table-cell>
          <table:table-cell table:style-name="ce47" office:value-type="string" calcext:value-type="string">
            <text:p>23.40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04315723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RASFERIMENTO DEL FRIGORIFERO A DUE ANTE VETRO DAL PRESIDIO DI PIEVE DI CORIANO SITUATO NELLA EX-FARMACIA, AL PRESIDIO DI MANTOVA PRESSO LA FARMAC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IGOMOTOR SRL</text:p>
          </table:table-cell>
          <table:table-cell table:style-name="ce30" office:value-type="string" calcext:value-type="string">
            <text:p>488,00</text:p>
          </table:table-cell>
          <table:table-cell table:style-name="ce30" office:value-type="string" calcext:value-type="string">
            <text:p><text:s/>14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0531214A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ASSI VENTILATI OCCORRENTI ALLE ESIGENZE DEI PAZIENTI ASSISTITI NELL'AMBITO DELL'ASSISTENZA PROTESICA DOMICILIARE - ADESIONE CONVENZIONE ARCA_2018_021 - LOTTO 17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VASSILLI SRL</text:p>
          </table:table-cell>
          <table:table-cell table:style-name="ce30" office:value-type="string" calcext:value-type="string">
            <text:p>8.100,00</text:p>
          </table:table-cell>
          <table:table-cell table:style-name="ce30" office:value-type="string" calcext:value-type="string">
            <text:p><text:s/>0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143648A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9_007.3R LOTTO 9R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FIZER SRL</text:p>
          </table:table-cell>
          <table:table-cell table:style-name="ce30" office:value-type="string" calcext:value-type="string">
            <text:p>44.433,00</text:p>
          </table:table-cell>
          <table:table-cell table:style-name="ce30" office:value-type="string" calcext:value-type="string">
            <text:p><text:s/>15/04/2021 - 30/06/2021</text:p>
          </table:table-cell>
          <table:table-cell table:style-name="ce47" office:value-type="string" calcext:value-type="string">
            <text:p>34.276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1467052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LOTTO 7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NOVO NORDISK S.P.A. # cd</text:p>
          </table:table-cell>
          <table:table-cell table:style-name="ce30" office:value-type="string" calcext:value-type="string">
            <text:p>564.516,4</text:p>
          </table:table-cell>
          <table:table-cell table:style-name="ce30" office:value-type="string" calcext:value-type="string">
            <text:p><text:s/>15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431334D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ARIDEK SOLUZIONE PER LAVAGGI NASALI 6 X 200 ML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NEUPHARMA SRL</text:p>
          </table:table-cell>
          <table:table-cell table:style-name="ce30" office:value-type="string" calcext:value-type="string">
            <text:p>7.800,00</text:p>
          </table:table-cell>
          <table:table-cell table:style-name="ce30" office:value-type="string" calcext:value-type="string">
            <text:p><text:s/>15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5313EC4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NAPROXENE GEL 50G 10%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NNOVA PHARMA S.P.A. # cd</text:p>
          </table:table-cell>
          <table:table-cell table:style-name="ce30" office:value-type="string" calcext:value-type="string">
            <text:p>9.064,00</text:p>
          </table:table-cell>
          <table:table-cell table:style-name="ce30" office:value-type="string" calcext:value-type="string">
            <text:p><text:s/>15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62FE582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FORBICE LAPAROSCOPICA CURVA, PUNTA SMUSSA, MONOUSO, CALIBRO 5 MM - AGGIUDICAZIONE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MEDI LINE SRL</text:p>
          </table:table-cell>
          <table:table-cell table:style-name="ce30" office:value-type="string" calcext:value-type="string">
            <text:p>30.000,00</text:p>
          </table:table-cell>
          <table:table-cell table:style-name="ce30" office:value-type="string" calcext:value-type="string">
            <text:p><text:s/>15/04/2021 - </text:p>
          </table:table-cell>
          <table:table-cell table:style-name="ce47" office:value-type="string" calcext:value-type="string">
            <text:p>2.2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F311600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PATCH TEST - DITTA SMARTPRACTICE SRL <text:s/>- <text:s/>EX ART.36, CO.2, LETT. A) DEL D.LGS 50/2016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MARTPRACTICE ITALY SRL</text:p>
          </table:table-cell>
          <table:table-cell table:style-name="ce30" office:value-type="string" calcext:value-type="string">
            <text:p>30.000,00</text:p>
          </table:table-cell>
          <table:table-cell table:style-name="ce30" office:value-type="string" calcext:value-type="string">
            <text:p><text:s/>15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031442C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OLUZIONE POTASSIO FOSFATO 2MEQ/ML 10ML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IOINDUSTRIA L.I.M. S.P.A. # <text:s/>cd,MONICO S.P.A. # cd</text:p>
          </table:table-cell>
          <table:table-cell table:style-name="ce30" office:value-type="string" calcext:value-type="string">
            <text:p>MONICO S.P.A. # cd</text:p>
          </table:table-cell>
          <table:table-cell table:style-name="ce30" office:value-type="string" calcext:value-type="string">
            <text:p>2.174,4</text:p>
          </table:table-cell>
          <table:table-cell table:style-name="ce30" office:value-type="string" calcext:value-type="string">
            <text:p><text:s/>15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0315E8C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LAMPADA HANAULUX BLUE 80 21,5V 130W COD.56053026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MMIRATA GUIDO S.R.L.</text:p>
          </table:table-cell>
          <table:table-cell table:style-name="ce30" office:value-type="string" calcext:value-type="string">
            <text:p>111,00</text:p>
          </table:table-cell>
          <table:table-cell table:style-name="ce30" office:value-type="string" calcext:value-type="string">
            <text:p><text:s/>14/04/2021 - </text:p>
          </table:table-cell>
          <table:table-cell table:style-name="ce47" office:value-type="string" calcext:value-type="string">
            <text:p>111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731616F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1 LOTTO 33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12.192,00</text:p>
          </table:table-cell>
          <table:table-cell table:style-name="ce30" office:value-type="string" calcext:value-type="string">
            <text:p><text:s/>15/04/2021 - </text:p>
          </table:table-cell>
          <table:table-cell table:style-name="ce47" office:value-type="string" calcext:value-type="string">
            <text:p>1.01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3315CE2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DITTA GIFRAMED C.E.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IFRAMED SRL #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14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C315A17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parazione biciclette - ASST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ANTUA BIKE DI BUSSELLI GIOVANNI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14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131537F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ferramenta per i poli vaccinali di Ostiglia e Gonzag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RAMENTA MEZZAQUI SRL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06/04/2021 - </text:p>
          </table:table-cell>
          <table:table-cell table:style-name="ce47" office:value-type="string" calcext:value-type="string">
            <text:p>356,4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8311624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2 VENTILATORI POLMONARI OCCORRENTI ALL'ASST DI MANTOV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.T.V. MEDICAL SRL # cd</text:p>
          </table:table-cell>
          <table:table-cell table:style-name="ce30" office:value-type="string" calcext:value-type="string">
            <text:p>14.600,00</text:p>
          </table:table-cell>
          <table:table-cell table:style-name="ce30" office:value-type="string" calcext:value-type="string">
            <text:p><text:s/>14/04/2021 - </text:p>
          </table:table-cell>
          <table:table-cell table:style-name="ce47" office:value-type="string" calcext:value-type="string">
            <text:p>14.511,6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86961799E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FORNITURA, GESTIONE A MAGAZZINO E CONSEGNA PERIODICA AL DOMICILIO DEI PAZIENTI DI DEFLUSSORI CON SACCA, INTEGRATIVO DEL SERVIZIO DI NUTRIZIONE ENTERALE DOMICILIARE - CIG 86961799EC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VIVISOL SRL #</text:p>
          </table:table-cell>
          <table:table-cell table:style-name="ce30" office:value-type="string" calcext:value-type="string">
            <text:p>144.840,00</text:p>
          </table:table-cell>
          <table:table-cell table:style-name="ce30" office:value-type="string" calcext:value-type="string">
            <text:p><text:s/>14/04/2021 - </text:p>
          </table:table-cell>
          <table:table-cell table:style-name="ce47" office:value-type="string" calcext:value-type="string">
            <text:p>3.719,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431537C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40 ripiani rigidi per centri vaccinali massivi di Mantova, Ostiglia, Castelgoffredo e Gonzag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EGNO A CASA TUA DI FILIPPINI MAURIZIO E C. SAS</text:p>
          </table:table-cell>
          <table:table-cell table:style-name="ce30" office:value-type="string" calcext:value-type="string">
            <text:p>750,00</text:p>
          </table:table-cell>
          <table:table-cell table:style-name="ce30" office:value-type="string" calcext:value-type="string">
            <text:p><text:s/>12/04/2021 - </text:p>
          </table:table-cell>
          <table:table-cell table:style-name="ce47" office:value-type="string" calcext:value-type="string">
            <text:p>7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6315A1D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ORTHOSHOPS - 8010255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RTHOSHOPS <text:s/>SRL</text:p>
          </table:table-cell>
          <table:table-cell table:style-name="ce30" office:value-type="string" calcext:value-type="string">
            <text:p>242,00</text:p>
          </table:table-cell>
          <table:table-cell table:style-name="ce30" office:value-type="string" calcext:value-type="string">
            <text:p><text:s/>14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A315600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BANDIE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G BANG S.R.L.</text:p>
          </table:table-cell>
          <table:table-cell table:style-name="ce30" office:value-type="string" calcext:value-type="string">
            <text:p>250,00</text:p>
          </table:table-cell>
          <table:table-cell table:style-name="ce30" office:value-type="string" calcext:value-type="string">
            <text:p><text:s/>12/04/2021 - </text:p>
          </table:table-cell>
          <table:table-cell table:style-name="ce47" office:value-type="string" calcext:value-type="string">
            <text:p>30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A31572A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TESTO - AREA RISORSE UMAN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ENTROSCUOLA SaS # cd</text:p>
          </table:table-cell>
          <table:table-cell table:style-name="ce30" office:value-type="string" calcext:value-type="string">
            <text:p>38,00</text:p>
          </table:table-cell>
          <table:table-cell table:style-name="ce30" office:value-type="string" calcext:value-type="string">
            <text:p><text:s/>13/04/2021 - </text:p>
          </table:table-cell>
          <table:table-cell table:style-name="ce47" office:value-type="string" calcext:value-type="string">
            <text:p>3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831285A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RILEGATURA TESTI PER UN PERIODO DI 36 MES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YO SPA (EX KARNAK ITALIA S.R.L.) # cd</text:p>
          </table:table-cell>
          <table:table-cell table:style-name="ce30" office:value-type="string" calcext:value-type="string">
            <text:p>18.800,00</text:p>
          </table:table-cell>
          <table:table-cell table:style-name="ce30" office:value-type="string" calcext:value-type="string">
            <text:p><text:s/>13/04/2021 - 28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7031571E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OCCORRITORE ON-LINE DA 3KW STARLUX ON 30-60 E NOLEGGIO DI MULETTO DA UTILIZZARE FINO ALLA CONSEGN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TS ELETTRONICA SRL</text:p>
          </table:table-cell>
          <table:table-cell table:style-name="ce30" office:value-type="string" calcext:value-type="string">
            <text:p>3.800,00</text:p>
          </table:table-cell>
          <table:table-cell table:style-name="ce30" office:value-type="string" calcext:value-type="string">
            <text:p><text:s/>13/04/2021 - 13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C5315810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9_064.4 DISPOSITIVI DI MEDICAZIONE GENERALE - LOTTO DI GARA N. 62 CEROTTINO MEDICATO STERIL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UROFARM S.P.A. #</text:p>
          </table:table-cell>
          <table:table-cell table:style-name="ce30" office:value-type="string" calcext:value-type="string">
            <text:p>4.500,00</text:p>
          </table:table-cell>
          <table:table-cell table:style-name="ce30" office:value-type="string" calcext:value-type="string">
            <text:p><text:s/>13/04/2021 - </text:p>
          </table:table-cell>
          <table:table-cell table:style-name="ce47" office:value-type="string" calcext:value-type="string">
            <text:p>1.019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C31482F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TRUMENTARIO STORZ PER S.O. OTORINOLARINGOIATRI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CARLO BIANCHI SRL # cd</text:p>
          </table:table-cell>
          <table:table-cell table:style-name="ce30" office:value-type="string" calcext:value-type="string">
            <text:p>8.800,00</text:p>
          </table:table-cell>
          <table:table-cell table:style-name="ce30" office:value-type="string" calcext:value-type="string">
            <text:p><text:s/>13/04/2021 - </text:p>
          </table:table-cell>
          <table:table-cell table:style-name="ce47" office:value-type="string" calcext:value-type="string">
            <text:p>8.769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33158B3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FARMITALIA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ARMITALIA SRL # cd</text:p>
          </table:table-cell>
          <table:table-cell table:style-name="ce30" office:value-type="string" calcext:value-type="string">
            <text:p>200,00</text:p>
          </table:table-cell>
          <table:table-cell table:style-name="ce30" office:value-type="string" calcext:value-type="string">
            <text:p><text:s/>13/04/2021 - </text:p>
          </table:table-cell>
          <table:table-cell table:style-name="ce47" office:value-type="string" calcext:value-type="string">
            <text:p>100,19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70353611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7_072 PROTESI MAMMARIE ED ESPANSORI TISSUTALI - LOTTO DI GARA N. 2 ESPANSORI TISSUTALI MAMM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62.000,00</text:p>
          </table:table-cell>
          <table:table-cell table:style-name="ce30" office:value-type="string" calcext:value-type="string">
            <text:p><text:s/>12/04/2021 - </text:p>
          </table:table-cell>
          <table:table-cell table:style-name="ce47" office:value-type="string" calcext:value-type="string">
            <text:p>2.05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046654C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 CONVENZIONE ARIA_2020_008.1R - LOTTO 7 E 19 - ANTISETTICI E DISINFETTANT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IOCHEMICA SRL # cd</text:p>
          </table:table-cell>
          <table:table-cell table:style-name="ce30" office:value-type="string" calcext:value-type="string">
            <text:p>42.912,00</text:p>
          </table:table-cell>
          <table:table-cell table:style-name="ce30" office:value-type="string" calcext:value-type="string">
            <text:p><text:s/>12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A313DA3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STRATTERA CPS 60MG DITTA ELI LILLY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ELI LILLY ITALIA S.P.A. #cd</text:p>
          </table:table-cell>
          <table:table-cell table:style-name="ce30" office:value-type="string" calcext:value-type="string">
            <text:p>4.200,00</text:p>
          </table:table-cell>
          <table:table-cell table:style-name="ce30" office:value-type="string" calcext:value-type="string">
            <text:p><text:s/>12/04/2021 - </text:p>
          </table:table-cell>
          <table:table-cell table:style-name="ce47" office:value-type="string" calcext:value-type="string">
            <text:p>636,7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73153BE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UNTALI EPPENDORF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EPPENDORF SRL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930,00</text:p>
          </table:table-cell>
          <table:table-cell table:style-name="ce30" office:value-type="string" calcext:value-type="string">
            <text:p><text:s/>12/04/2021 - 12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F31260B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CITOVIRAX INFUS F 500MG DITTA AVAS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AVAS PHARMACEUTICALS SRL</text:p>
          </table:table-cell>
          <table:table-cell table:style-name="ce30" office:value-type="string" calcext:value-type="string">
            <text:p>15.800,00</text:p>
          </table:table-cell>
          <table:table-cell table:style-name="ce30" office:value-type="string" calcext:value-type="string">
            <text:p><text:s/>12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9314FC8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 CONVENZIONE ARIA_2020_008.1R - LOTTO 7 E 19 - ANTISETTICI E DISINFETTANT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IOCHEMICA SRL # cd</text:p>
          </table:table-cell>
          <table:table-cell table:style-name="ce30" office:value-type="string" calcext:value-type="string">
            <text:p>42.912,00</text:p>
          </table:table-cell>
          <table:table-cell table:style-name="ce30" office:value-type="string" calcext:value-type="string">
            <text:p><text:s/>12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8674716A1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7_072 PROTESI MAMMARIE ED ESPANSORI TISSUTALI - LOTTO DI GARA N. 1 PROTESI MAMMARIE ANATOMICHE A VOLUME FISSO IN GEL DI SILICONE COESIVO PER MAMMOPLASTICA ADDITIVA E RELATIVI SIZER DI PROV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91.000,00</text:p>
          </table:table-cell>
          <table:table-cell table:style-name="ce30" office:value-type="string" calcext:value-type="string">
            <text:p><text:s/>11/04/2021 - </text:p>
          </table:table-cell>
          <table:table-cell table:style-name="ce47" office:value-type="string" calcext:value-type="string">
            <text:p>1.51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52EDEA8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PANCHE E APPENDIABIT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STELARREDO S.A.S. <text:s/># cd</text:p>
          </table:table-cell>
          <table:table-cell table:style-name="ce30" office:value-type="string" calcext:value-type="string">
            <text:p>1.650,00</text:p>
          </table:table-cell>
          <table:table-cell table:style-name="ce30" office:value-type="string" calcext:value-type="string">
            <text:p><text:s/>09/04/2021 - </text:p>
          </table:table-cell>
          <table:table-cell table:style-name="ce47" office:value-type="string" calcext:value-type="string">
            <text:p>1.62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0313CE4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3 LETTINI DA VISITA PER I POLI VACCINAL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9/04/2021 - </text:p>
          </table:table-cell>
          <table:table-cell table:style-name="ce47" office:value-type="string" calcext:value-type="string">
            <text:p>1.29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028001C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20_200.11 LOTTO 2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FIZER SRL</text:p>
          </table:table-cell>
          <table:table-cell table:style-name="ce30" office:value-type="string" calcext:value-type="string">
            <text:p>49.900,00</text:p>
          </table:table-cell>
          <table:table-cell table:style-name="ce30" office:value-type="string" calcext:value-type="string">
            <text:p><text:s/>09/04/2021 - </text:p>
          </table:table-cell>
          <table:table-cell table:style-name="ce47" office:value-type="string" calcext:value-type="string">
            <text:p>2.49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5313CAE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ONDINI NASO-GASTRICI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VIVISOL SRL #</text:p>
          </table:table-cell>
          <table:table-cell table:style-name="ce30" office:value-type="string" calcext:value-type="string">
            <text:p>4.259,16</text:p>
          </table:table-cell>
          <table:table-cell table:style-name="ce30" office:value-type="string" calcext:value-type="string">
            <text:p><text:s/>09/04/2021 - </text:p>
          </table:table-cell>
          <table:table-cell table:style-name="ce47" office:value-type="string" calcext:value-type="string">
            <text:p>450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2313A67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4000 BRACCIALETTI COLORATI PER IDENTIFICAZIONE PAZIENT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LIOCARTOTECNICA <text:s/>SRL</text:p>
          </table:table-cell>
          <table:table-cell table:style-name="ce30" office:value-type="string" calcext:value-type="string">
            <text:p>600,00</text:p>
          </table:table-cell>
          <table:table-cell table:style-name="ce30" office:value-type="string" calcext:value-type="string">
            <text:p><text:s/>02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923187B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DOVATO CPR RIV 50MG+300MG DITTA VIIV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VIIV HEALTHCARE SRL UNIPERSONALE # cd</text:p>
          </table:table-cell>
          <table:table-cell table:style-name="ce30" office:value-type="string" calcext:value-type="string">
            <text:p>453.000,00</text:p>
          </table:table-cell>
          <table:table-cell table:style-name="ce30" office:value-type="string" calcext:value-type="string">
            <text:p><text:s/>09/04/2021 - </text:p>
          </table:table-cell>
          <table:table-cell table:style-name="ce47" office:value-type="string" calcext:value-type="string">
            <text:p>122.211,9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553149DB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ERRAMENTA ASOL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RMOIDRAULICA GHIDELLI DI GHIDELLI G E M SNC # cd</text:p>
          </table:table-cell>
          <table:table-cell table:style-name="ce30" office:value-type="string" calcext:value-type="string">
            <text:p>598,45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9314CDE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ARAFARMACI AFFIDAMENTO DIRETTO DITTA ISTITUTO GANASSINI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STITUTO GANASSINI SPA # cd</text:p>
          </table:table-cell>
          <table:table-cell table:style-name="ce30" office:value-type="string" calcext:value-type="string">
            <text:p>850,00</text:p>
          </table:table-cell>
          <table:table-cell table:style-name="ce30" office:value-type="string" calcext:value-type="string">
            <text:p><text:s/>09/04/2021 - </text:p>
          </table:table-cell>
          <table:table-cell table:style-name="ce47" office:value-type="string" calcext:value-type="string">
            <text:p>207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807269B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STEMI DI IMAGING COMPLETI DI ACCESSORI - ADESIONE AGLI ESITI DI GARA ESPLETATA DA ASST SPEDALI CIVILI DI BRESCIA</text:p>
          </table:table-cell>
          <table:table-cell table:style-name="ce30" office:value-type="string" calcext:value-type="string">
            <text:p>01-PROCEDURA APERTA</text:p>
          </table:table-cell>
          <table:table-cell table:number-columns-repeated="2" table:style-name="ce30" office:value-type="string" calcext:value-type="string">
            <text:p>SIPAR SRL # cd</text:p>
          </table:table-cell>
          <table:table-cell table:style-name="ce30" office:value-type="string" calcext:value-type="string">
            <text:p>280.000,00</text:p>
          </table:table-cell>
          <table:table-cell table:style-name="ce30" office:value-type="string" calcext:value-type="string">
            <text:p><text:s/>09/04/2021 - </text:p>
          </table:table-cell>
          <table:table-cell table:style-name="ce47" office:value-type="string" calcext:value-type="string">
            <text:p>278.565,5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00122FC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LOTTO 1: ARCA_2019_001.9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79.020,00</text:p>
          </table:table-cell>
          <table:table-cell table:style-name="ce30" office:value-type="string" calcext:value-type="string">
            <text:p><text:s/>08/04/2021 - </text:p>
          </table:table-cell>
          <table:table-cell table:style-name="ce47" office:value-type="string" calcext:value-type="string">
            <text:p>2.1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0139497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20_200.11 LOTTO 17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LAXOSMITHKLINE S.P.A. # cd</text:p>
          </table:table-cell>
          <table:table-cell table:style-name="ce30" office:value-type="string" calcext:value-type="string">
            <text:p>45.840,00</text:p>
          </table:table-cell>
          <table:table-cell table:style-name="ce30" office:value-type="string" calcext:value-type="string">
            <text:p><text:s/>08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0282673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20_200.11 LOTTO 23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SD ITALIA SRL (Ex Merck scharp d) # cd</text:p>
          </table:table-cell>
          <table:table-cell table:style-name="ce30" office:value-type="string" calcext:value-type="string">
            <text:p>87.960,00</text:p>
          </table:table-cell>
          <table:table-cell table:style-name="ce30" office:value-type="string" calcext:value-type="string">
            <text:p><text:s/>08/04/2021 - </text:p>
          </table:table-cell>
          <table:table-cell table:style-name="ce47" office:value-type="string" calcext:value-type="string">
            <text:p>4.119,4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531133C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DI CONSUMO PER VENTILATORI AD ALTI FLUSSI PROD. BMC MEDICAL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VE.DI.SE. HOSPITAL SPA # cd</text:p>
          </table:table-cell>
          <table:table-cell table:style-name="ce30" office:value-type="string" calcext:value-type="string">
            <text:p>28.000,00</text:p>
          </table:table-cell>
          <table:table-cell table:style-name="ce30" office:value-type="string" calcext:value-type="string">
            <text:p><text:s/>15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12" office:value-type="string" calcext:value-type="string">
            <text:p>ZAB311BA1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REAGENTI E CONSUMABILI SU STRUMENTO OMNIA LH75 PER L'ESECUZIONE ANALISI MOLECOLARE DEL GENE HFE EMOCROMATOSI PER DISCRIMINAZIONE ALLELICA DELLE SUE VARIANTI NECESSARI AL LABORATORIO ANALISI DEL P.O. MANTOVA <text:s/>- <text:s/>AMPLIAMENTO PANNELLO ESAMI</text:p>
          </table:table-cell>
          <table:table-cell table:style-name="ce30" office:value-type="string" calcext:value-type="string">
            <text:p>05-DIALOGO COMPETITIVO</text:p>
          </table:table-cell>
          <table:table-cell table:number-columns-repeated="2" table:style-name="ce30" office:value-type="string" calcext:value-type="string">
            <text:p>NUCLEAR LASER MEDICINE SRL</text:p>
          </table:table-cell>
          <table:table-cell table:style-name="ce30" office:value-type="string" calcext:value-type="string">
            <text:p>7.410,00</text:p>
          </table:table-cell>
          <table:table-cell table:style-name="ce30" office:value-type="string" calcext:value-type="string">
            <text:p><text:s/>08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A314C74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20_200.11 LOTTO 14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SD ITALIA SRL (Ex Merck scharp d) # cd</text:p>
          </table:table-cell>
          <table:table-cell table:style-name="ce30" office:value-type="string" calcext:value-type="string">
            <text:p>15.220,00</text:p>
          </table:table-cell>
          <table:table-cell table:style-name="ce30" office:value-type="string" calcext:value-type="string">
            <text:p><text:s/>08/04/2021 - </text:p>
          </table:table-cell>
          <table:table-cell table:style-name="ce47" office:value-type="string" calcext:value-type="string">
            <text:p>570,7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13148E2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20_200.11 LOTTO 23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LAXOSMITHKLINE S.P.A. # cd</text:p>
          </table:table-cell>
          <table:table-cell table:style-name="ce30" office:value-type="string" calcext:value-type="string">
            <text:p>28.490,00</text:p>
          </table:table-cell>
          <table:table-cell table:style-name="ce30" office:value-type="string" calcext:value-type="string">
            <text:p><text:s/>08/04/2021 - </text:p>
          </table:table-cell>
          <table:table-cell table:style-name="ce47" office:value-type="string" calcext:value-type="string">
            <text:p>6.10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2314653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LOTTO 5: ARCA_2017_035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IOINDUSTRIA L.I.M. S.P.A. # <text:s/>cd</text:p>
          </table:table-cell>
          <table:table-cell table:style-name="ce30" office:value-type="string" calcext:value-type="string">
            <text:p>675,00</text:p>
          </table:table-cell>
          <table:table-cell table:style-name="ce30" office:value-type="string" calcext:value-type="string">
            <text:p><text:s/>08/04/2021 - 23/04/2021</text:p>
          </table:table-cell>
          <table:table-cell table:style-name="ce47" office:value-type="string" calcext:value-type="string">
            <text:p>67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F3125D2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OLUZIONE ELETTROLITICA EQUILIBRATA PED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ONICO S.P.A. # cd</text:p>
          </table:table-cell>
          <table:table-cell table:style-name="ce30" office:value-type="string" calcext:value-type="string">
            <text:p>2.752,00</text:p>
          </table:table-cell>
          <table:table-cell table:style-name="ce30" office:value-type="string" calcext:value-type="string">
            <text:p><text:s/>08/04/2021 - </text:p>
          </table:table-cell>
          <table:table-cell table:style-name="ce47" office:value-type="string" calcext:value-type="string">
            <text:p>137,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2314198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BORSE E ALIMENTATORI ESTERNI PER ECOGRAF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D MEDICAL SOLUTION <text:s/>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8/04/2021 - </text:p>
          </table:table-cell>
          <table:table-cell table:style-name="ce47" office:value-type="string" calcext:value-type="string">
            <text:p>9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B314C78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20_200.11 LOTTO 19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SD ITALIA SRL (Ex Merck scharp d) # cd</text:p>
          </table:table-cell>
          <table:table-cell table:style-name="ce30" office:value-type="string" calcext:value-type="string">
            <text:p>8.530,00</text:p>
          </table:table-cell>
          <table:table-cell table:style-name="ce30" office:value-type="string" calcext:value-type="string">
            <text:p><text:s/>08/04/2021 - </text:p>
          </table:table-cell>
          <table:table-cell table:style-name="ce47" office:value-type="string" calcext:value-type="string">
            <text:p>298,5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8314471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ELETTRICO - APRILE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ESSE S.P.A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>781,5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2314333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ricambi SIRIUS per centri vaccinali (COVID-19)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M SERVICE SRL</text:p>
          </table:table-cell>
          <table:table-cell table:style-name="ce30" office:value-type="string" calcext:value-type="string">
            <text:p>1.971,00</text:p>
          </table:table-cell>
          <table:table-cell table:style-name="ce30" office:value-type="string" calcext:value-type="string">
            <text:p><text:s/>07/04/2021 - 07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1314142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TERRENO DI COLTURA ICSI CUMULAS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ORIGIO ITALIA SRL (EX MEDIULT IT. SPA)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760,6</text:p>
          </table:table-cell>
          <table:table-cell table:style-name="ce30" office:value-type="string" calcext:value-type="string">
            <text:p><text:s/>07/04/2021 - 07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0314389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- LOTTO 81: ARCA_2019_001.2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2.155,00</text:p>
          </table:table-cell>
          <table:table-cell table:style-name="ce30" office:value-type="string" calcext:value-type="string">
            <text:p><text:s/>07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8313731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CAFFALI PORTA PC E STAMPANTI PER POLI VACCINAL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7/04/2021 - </text:p>
          </table:table-cell>
          <table:table-cell table:style-name="ce47" office:value-type="string" calcext:value-type="string">
            <text:p>2.183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D314154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OIL FOR EMBRYO CULTU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UJIFILM ITALIA S.P.A.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83,2</text:p>
          </table:table-cell>
          <table:table-cell table:style-name="ce30" office:value-type="string" calcext:value-type="string">
            <text:p><text:s/>07/04/2021 - 07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DD3137CE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RRELLI SERVITORE PER I POLI VACCINAL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SANIMED S.R.L. <text:s/># cd,BONZIO SAS DI PAOLOEMILIO BONZIO &amp; C.</text:p>
          </table:table-cell>
          <table:table-cell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20.000,00</text:p>
          </table:table-cell>
          <table:table-cell table:style-name="ce30" office:value-type="string" calcext:value-type="string">
            <text:p><text:s/>07/04/2021 - </text:p>
          </table:table-cell>
          <table:table-cell table:style-name="ce47" office:value-type="string" calcext:value-type="string">
            <text:p>17.043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631447E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ILTRO BIPAP VISION COD.530-6236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.T.V. MEDICAL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7/04/2021 - </text:p>
          </table:table-cell>
          <table:table-cell table:style-name="ce47" office:value-type="string" calcext:value-type="string">
            <text:p>7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8313799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AGO MONOUSO PER BIOPSIA MAMMARIA DA UTILIZZARSI CON PISTOLA MAGNUM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BARD SRL# cd</text:p>
          </table:table-cell>
          <table:table-cell table:style-name="ce30" office:value-type="string" calcext:value-type="string">
            <text:p>6.500,00</text:p>
          </table:table-cell>
          <table:table-cell table:style-name="ce30" office:value-type="string" calcext:value-type="string">
            <text:p><text:s/>07/04/2021 - </text:p>
          </table:table-cell>
          <table:table-cell table:style-name="ce47" office:value-type="string" calcext:value-type="string">
            <text:p>1.2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43143E8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SCHETTA x TERMOSIGILLATRIC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ROSSI CARTA MANTOVA S.P.A. # cd</text:p>
          </table:table-cell>
          <table:table-cell table:style-name="ce30" office:value-type="string" calcext:value-type="string">
            <text:p>600,00</text:p>
          </table:table-cell>
          <table:table-cell table:style-name="ce30" office:value-type="string" calcext:value-type="string">
            <text:p><text:s/>07/04/2021 - </text:p>
          </table:table-cell>
          <table:table-cell table:style-name="ce47" office:value-type="string" calcext:value-type="string">
            <text:p>529,2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D3136E6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3 BARELLE ALTEZZA VARIABILE PER RACCOLTA UOMO A TERRA PER I PUNTI VACCINAL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7.000,00</text:p>
          </table:table-cell>
          <table:table-cell table:style-name="ce30" office:value-type="string" calcext:value-type="string">
            <text:p><text:s/>07/04/2021 - </text:p>
          </table:table-cell>
          <table:table-cell table:style-name="ce47" office:value-type="string" calcext:value-type="string">
            <text:p>2.5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031449D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RRELLI SERVITORE PER I POLI VACCINAL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ONZIO SAS DI PAOLOEMILIO BONZIO &amp; C.</text:p>
          </table:table-cell>
          <table:table-cell table:style-name="ce30" office:value-type="string" calcext:value-type="string">
            <text:p>4.700,00</text:p>
          </table:table-cell>
          <table:table-cell table:style-name="ce30" office:value-type="string" calcext:value-type="string">
            <text:p><text:s/>07/04/2021 - </text:p>
          </table:table-cell>
          <table:table-cell table:style-name="ce47" office:value-type="string" calcext:value-type="string">
            <text:p>4.61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08312DB8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REGISTRATORE HOLTER OCCORRENTE ALLA STRUTTURA DI CARDIOLOGIA DEL PRESIDIO OSPEDALIERO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ICROPORT CRM SRL</text:p>
          </table:table-cell>
          <table:table-cell table:style-name="ce30" office:value-type="string" calcext:value-type="string">
            <text:p>9.000,00</text:p>
          </table:table-cell>
          <table:table-cell table:style-name="ce30" office:value-type="string" calcext:value-type="string">
            <text:p><text:s/>07/04/2021 - </text:p>
          </table:table-cell>
          <table:table-cell table:style-name="ce47" office:value-type="string" calcext:value-type="string">
            <text:p>1.70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C4312329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PROPOFOL 1% 20ML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RESENIUS KABI ITALIA S.R.L. # cd,BRAUN B. MILANO S.P.A. # c.d.,FARMACEUTICA INTERNAZIONALE ITALIANA SRL</text:p>
          </table:table-cell>
          <table:table-cell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27.450,00</text:p>
          </table:table-cell>
          <table:table-cell table:style-name="ce30" office:value-type="string" calcext:value-type="string">
            <text:p><text:s/>06/04/2021 - </text:p>
          </table:table-cell>
          <table:table-cell table:style-name="ce47" office:value-type="string" calcext:value-type="string">
            <text:p>7.2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7313CA7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10 jersey stradali bianco/rossi per nuovo punto vaccinale Arena Grana Pad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. STADIO DI PICCAGLI GIANLUCA</text:p>
          </table:table-cell>
          <table:table-cell table:style-name="ce30" office:value-type="string" calcext:value-type="string">
            <text:p>550,00</text:p>
          </table:table-cell>
          <table:table-cell table:style-name="ce30" office:value-type="string" calcext:value-type="string">
            <text:p><text:s/>06/04/2021 - </text:p>
          </table:table-cell>
          <table:table-cell table:style-name="ce47" office:value-type="string" calcext:value-type="string">
            <text:p>550,00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3F31236F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OLUZ.IDROALCOLICA FLACONE DA LT.1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NUOVA FARMEC S.R.L. # cd,GIOCHEMICA SRL # cd,CERICHEM BIOPHARM SRL,MONDIAL S.N.C. di Cavinato A. &amp; C.# cd</text:p>
          </table:table-cell>
          <table:table-cell table:style-name="ce30" office:value-type="string" calcext:value-type="string">
            <text:p>GIOCHEMICA SRL # cd</text:p>
          </table:table-cell>
          <table:table-cell table:style-name="ce30" office:value-type="string" calcext:value-type="string">
            <text:p>12.000,00</text:p>
          </table:table-cell>
          <table:table-cell table:style-name="ce30" office:value-type="string" calcext:value-type="string">
            <text:p><text:s/>06/04/2021 - </text:p>
          </table:table-cell>
          <table:table-cell table:style-name="ce47" office:value-type="string" calcext:value-type="string">
            <text:p>1.12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9313D4D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PUNTALI STERILI-DITTA DYCLON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DYCLONE ITALIA SRL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.840,00</text:p>
          </table:table-cell>
          <table:table-cell table:style-name="ce30" office:value-type="string" calcext:value-type="string">
            <text:p><text:s/>06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69180613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CORDO QUADRO PER LA FORNITURA DI DISPOSITIVI IMPIANTABILI ATTIVI PER FUNZIONALITA' CARDIACA - ADESIONE ALLA CONVENZIONE CONSIP - LOTTO N. 3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71.840,00</text:p>
          </table:table-cell>
          <table:table-cell table:style-name="ce30" office:value-type="string" calcext:value-type="string">
            <text:p><text:s/>06/04/2021 - </text:p>
          </table:table-cell>
          <table:table-cell table:style-name="ce47" office:value-type="string" calcext:value-type="string">
            <text:p>4.2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A311962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KIT INTERLEUCHINA <text:s/>- <text:s/>DITTA ROCHE DIAGNOSTICS <text:s/>- <text:s/>EX ART.63,CO.2, LETT.B) DEL D.LGS 50/2016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ROCHE DIAGNOSTICS S.P.A. # cd</text:p>
          </table:table-cell>
          <table:table-cell table:style-name="ce30" office:value-type="string" calcext:value-type="string">
            <text:p>18.700,00</text:p>
          </table:table-cell>
          <table:table-cell table:style-name="ce30" office:value-type="string" calcext:value-type="string">
            <text:p><text:s/>02/04/2021 - </text:p>
          </table:table-cell>
          <table:table-cell table:style-name="ce47" office:value-type="string" calcext:value-type="string">
            <text:p>4.86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8E311833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1 JOYSTICK PER CARROZZINA ELETTRICA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IA REHA S.R.L. U.S.</text:p>
          </table:table-cell>
          <table:table-cell table:style-name="ce30" office:value-type="string" calcext:value-type="string">
            <text:p>6.000,00</text:p>
          </table:table-cell>
          <table:table-cell table:style-name="ce30" office:value-type="string" calcext:value-type="string">
            <text:p><text:s/>02/04/2021 - 02/04/2021</text:p>
          </table:table-cell>
          <table:table-cell table:style-name="ce47" office:value-type="string" calcext:value-type="string">
            <text:p>4.694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4D312E74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APPARECCHIATURE PER IPOVEDENTI OCCORRENTI A PAZIENTI ASSISTITI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IFLOSYSTEM S.P.A.</text:p>
          </table:table-cell>
          <table:table-cell table:style-name="ce30" office:value-type="string" calcext:value-type="string">
            <text:p>1.800,00</text:p>
          </table:table-cell>
          <table:table-cell table:style-name="ce30" office:value-type="string" calcext:value-type="string">
            <text:p><text:s/>02/04/2021 - 02/04/2021</text:p>
          </table:table-cell>
          <table:table-cell table:style-name="ce47" office:value-type="string" calcext:value-type="string">
            <text:p>1.77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83133FE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CARRELLI DI SERVIZIO A DUE RIPIAN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ONF INDUSTRIES <text:s/>S.R.L. #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02/04/2021 - </text:p>
          </table:table-cell>
          <table:table-cell table:style-name="ce47" office:value-type="string" calcext:value-type="string">
            <text:p>1.47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E3133E9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CHERMI IN PLEXIGLAS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UDO.VIC <text:s text:c="2"/>SNC</text:p>
          </table:table-cell>
          <table:table-cell table:style-name="ce30" office:value-type="string" calcext:value-type="string">
            <text:p>3.500,00</text:p>
          </table:table-cell>
          <table:table-cell table:style-name="ce30" office:value-type="string" calcext:value-type="string">
            <text:p><text:s/>02/04/2021 - </text:p>
          </table:table-cell>
          <table:table-cell table:style-name="ce47" office:value-type="string" calcext:value-type="string">
            <text:p>2.956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90305783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2 EMULATORI DI MOUSE CON IL CAPO PER PAZIENTI ASSISTITI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HELPICARE BY DIDACARE SRL</text:p>
          </table:table-cell>
          <table:table-cell table:style-name="ce30" office:value-type="string" calcext:value-type="string">
            <text:p>6.000,00</text:p>
          </table:table-cell>
          <table:table-cell table:style-name="ce30" office:value-type="string" calcext:value-type="string">
            <text:p><text:s/>02/04/2021 - 02/04/2021</text:p>
          </table:table-cell>
          <table:table-cell table:style-name="ce47" office:value-type="string" calcext:value-type="string">
            <text:p>2.1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23315545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REAGENTI PER ESECUZIONE ESAMI SIERO-VIROLOGICI <text:s/>- <text:s/>ECONOMIA - ALIFAX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LIFAX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4/2021 - 30/04/2021</text:p>
          </table:table-cell>
          <table:table-cell table:style-name="ce47" office:value-type="string" calcext:value-type="string">
            <text:p>634,9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23027A6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AGENTI, MATERIALE DI CONSUMO E PRODOTTI CHIMICI VARI DIAGNOSTICI 2021/2022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MERIEUX ITALIA S.P.A. # cd</text:p>
          </table:table-cell>
          <table:table-cell table:style-name="ce30" office:value-type="string" calcext:value-type="string">
            <text:p>26.890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1E3147C4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ssistenza e manutenzione al software per la gestione della cartella clinica ambulatoriale in uso presso la Divisione di Malattie Infettive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HEALTHWARE GROUP SRL</text:p>
          </table:table-cell>
          <table:table-cell table:style-name="ce30" office:value-type="string" calcext:value-type="string">
            <text:p>11.200,00</text:p>
          </table:table-cell>
          <table:table-cell table:style-name="ce30" office:value-type="string" calcext:value-type="string">
            <text:p><text:s/>01/04/2021 - 01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191462E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manutenzione ed assistenza del Software 'Securblood 2' per i PP OO. Aziendali - Sicurezza Trasfusional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B.B.S. S.R.L. # cd</text:p>
          </table:table-cell>
          <table:table-cell table:style-name="ce30" office:value-type="string" calcext:value-type="string">
            <text:p>54.000,00</text:p>
          </table:table-cell>
          <table:table-cell table:style-name="ce30" office:value-type="string" calcext:value-type="string">
            <text:p><text:s/>01/04/2021 - 18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71918316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Assistenza e Manutenzione Full-risk del Software SinedMedware per la gestione della cartella clinic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SINED SRL #</text:p>
          </table:table-cell>
          <table:table-cell table:style-name="ce30" office:value-type="string" calcext:value-type="string">
            <text:p>61.130,00</text:p>
          </table:table-cell>
          <table:table-cell table:style-name="ce30" office:value-type="string" calcext:value-type="string">
            <text:p><text:s/>01/04/2021 - 16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7316CCC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<text:s/><text:tab/>Manutenzione, help desk e servizi di supporto esteso del sistema HealthMeeting per la gestione degli incontri Mono e Multidisciplinar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WEZEN TECHNOLOGIES SRL</text:p>
          </table:table-cell>
          <table:table-cell table:style-name="ce30" office:value-type="string" calcext:value-type="string">
            <text:p>24.000,00</text:p>
          </table:table-cell>
          <table:table-cell table:style-name="ce30" office:value-type="string" calcext:value-type="string">
            <text:p><text:s/>01/04/2021 - 01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E931132D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DI GARA APERTA IN FORMA AGGREGATA PER LA FORNITURA DI SISTEMI PER LA RACCOLTA, LAVORAZIONE E CONSERVAZIONE DI EMOCOMPONENTI - RINNOVO CONTRATTUAL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10.444,08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A3147C2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assistenza e manutenzione dell'applicativo taleteweb sanita'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QUIPE SRL # cd</text:p>
          </table:table-cell>
          <table:table-cell table:style-name="ce30" office:value-type="string" calcext:value-type="string">
            <text:p>20.045,00</text:p>
          </table:table-cell>
          <table:table-cell table:style-name="ce30" office:value-type="string" calcext:value-type="string">
            <text:p><text:s/>01/04/2021 - 01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C3147E1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manutenzione ed assistenza del sofwtare Gestionale dei pazienti in terapia anticoagulante oral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IEMENS HEALTHCARE SRL</text:p>
          </table:table-cell>
          <table:table-cell table:style-name="ce30" office:value-type="string" calcext:value-type="string">
            <text:p>11.900,00</text:p>
          </table:table-cell>
          <table:table-cell table:style-name="ce30" office:value-type="string" calcext:value-type="string">
            <text:p><text:s/>01/04/2021 - 01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D8315551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FORNITURA DI REAGENTI - PRICK DIAGNOSTICI IN VIVO PER ALLERGOPATIE <text:s/>- <text:s/>ECONOMIA - LOFARM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OFARMA S.P.A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4/2021 - 30/05/2021</text:p>
          </table:table-cell>
          <table:table-cell table:style-name="ce47" office:value-type="string" calcext:value-type="string">
            <text:p>680,1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C3147E4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manutenzione ed assistenza del sofwtare Gestionale dei pazienti in terapia anticoagulante oral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KRONOTECH SRL # <text:s/>cd</text:p>
          </table:table-cell>
          <table:table-cell table:style-name="ce30" office:value-type="string" calcext:value-type="string">
            <text:p>9.712,00</text:p>
          </table:table-cell>
          <table:table-cell table:style-name="ce30" office:value-type="string" calcext:value-type="string">
            <text:p><text:s/>01/04/2021 - 01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11311318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DI GARA APERTA IN FORMA AGGREGATA PER LA FORNITURA DI SISTEMI PER LA RACCOLTA, LAVORAZIONE E CONSERVAZIONE DI EMOCOMPONENTI - RINNOVO CONTRATTUAL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INFRATEC SRL</text:p>
          </table:table-cell>
          <table:table-cell table:style-name="ce30" office:value-type="string" calcext:value-type="string">
            <text:p>26.550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867709555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DI GARA APERTA IN FORMA AGGREGATA PER LA FORNITURA DI SISTEMI PER LA RACCOLTA, LAVORAZIONE E CONSERVAZIONE DI EMOCOMPONENTI - RINNOVO CONTRATTUALE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285.880,3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>51.314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A3136FE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TERIE PRIME GALENICHE AFFIDAMENTO DIRETTO <text:s/>DITTA M.S. TECHNOLOGY GROUP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.S. TECHNOLOGY GROUP SRL # cd</text:p>
          </table:table-cell>
          <table:table-cell table:style-name="ce30" office:value-type="string" calcext:value-type="string">
            <text:p>200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>44,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6314F47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manutenzione ed assistenza del SW Meditex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TAMEDICAL <text:s/>SRL # cd</text:p>
          </table:table-cell>
          <table:table-cell table:style-name="ce30" office:value-type="string" calcext:value-type="string">
            <text:p>20.260,00</text:p>
          </table:table-cell>
          <table:table-cell table:style-name="ce30" office:value-type="string" calcext:value-type="string">
            <text:p><text:s/>01/04/2021 - 01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9311D73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IDINA OPTIPRO HM-0 2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ESTLE' ITALIANA S.P.A. # cd</text:p>
          </table:table-cell>
          <table:table-cell table:style-name="ce30" office:value-type="string" calcext:value-type="string">
            <text:p>735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B3106A0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EMOSTATICO RIASSORBIBILE STERILE CON TROMBIN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25.200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>3.024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63649444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STEMI DIAGNOSTICI PER EMOCOAGULAZIONE (LOTTO N. 4) - ADESIONE AL CONTRATTO DI FORNITURA STIPULATO DALL'ASST SPEDALI CIVILI DI BRESCIA - DITTA SIEMENS HEALTHCARE SRL DI MILANO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SIEMENS HEALTHCARE SRL</text:p>
          </table:table-cell>
          <table:table-cell table:style-name="ce30" office:value-type="string" calcext:value-type="string">
            <text:p>908.991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>28.995,8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3130FC87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TER - OBERTELL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BERTELLI TECNORTOPEDIA DI MOLINARI MARIA SAS</text:p>
          </table:table-cell>
          <table:table-cell table:style-name="ce30" office:value-type="string" calcext:value-type="string">
            <text:p>360,00</text:p>
          </table:table-cell>
          <table:table-cell table:style-name="ce30" office:value-type="string" calcext:value-type="string">
            <text:p><text:s/>01/04/2021 - 30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830F528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DI CONSUMO PER VENTILATORI POLMONARI COMPLETI DI MODULO NAV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GETINGE ITALIA SRL (ex Maquet dal 01/07/2018)</text:p>
          </table:table-cell>
          <table:table-cell table:style-name="ce30" office:value-type="string" calcext:value-type="string">
            <text:p>29.500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43076C8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IA_2020_008.1R - LOTTO 14 FARMEC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NUOVA FARMEC S.R.L. # cd</text:p>
          </table:table-cell>
          <table:table-cell table:style-name="ce30" office:value-type="string" calcext:value-type="string">
            <text:p>3.248,00</text:p>
          </table:table-cell>
          <table:table-cell table:style-name="ce30" office:value-type="string" calcext:value-type="string">
            <text:p><text:s/>25/03/2021 - </text:p>
          </table:table-cell>
          <table:table-cell table:style-name="ce47" office:value-type="string" calcext:value-type="string">
            <text:p>442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A31820F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PENNELLO SNODATO CON ADATTATORI PER ASPIRATORE UTILIZZATO PER LA PULIZIA DEI FILTR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RI SERGIO DI FERRI SERGIO E C. SNC</text:p>
          </table:table-cell>
          <table:table-cell table:style-name="ce30" office:value-type="string" calcext:value-type="string">
            <text:p>100,00</text:p>
          </table:table-cell>
          <table:table-cell table:style-name="ce30" office:value-type="string" calcext:value-type="string">
            <text:p><text:s/>19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A2318200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FRIGORIFERO FIOCCHETTI 2 ANTE SCTP 2056 SITUATO AL PRIMO PIANO ALA DESTR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. F. DI CIRO FIOCCHETTI E C. S.N.C. <text:s/>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3/04/2021 - </text:p>
          </table:table-cell>
          <table:table-cell table:style-name="ce47" office:value-type="string" calcext:value-type="string">
            <text:p>402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A31A8E6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ET PER <text:s/>SOMMINISTRAZIONE FARMACI ANTIBLASTICI SENZA E CON FILTR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STITUTO ONCOLOGICO VENETO</text:p>
          </table:table-cell>
          <table:table-cell table:style-name="ce30" office:value-type="string" calcext:value-type="string">
            <text:p>4.758,00</text:p>
          </table:table-cell>
          <table:table-cell table:style-name="ce30" office:value-type="string" calcext:value-type="string">
            <text:p><text:s/>19/03/2021 - 21/03/2021</text:p>
          </table:table-cell>
          <table:table-cell table:style-name="ce47" office:value-type="string" calcext:value-type="string">
            <text:p>4.75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51509B1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O PROTESICO STERILE CARATTERIZZATO DA UN INVOLUCRO ANTIBATTERICO RIASSORBIBILE, DENOMINATO TYRX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TRX ITALY SRL</text:p>
          </table:table-cell>
          <table:table-cell table:style-name="ce30" office:value-type="string" calcext:value-type="string">
            <text:p>141.600,00</text:p>
          </table:table-cell>
          <table:table-cell table:style-name="ce30" office:value-type="string" calcext:value-type="string">
            <text:p><text:s/>18/03/2021 - </text:p>
          </table:table-cell>
          <table:table-cell table:style-name="ce47" office:value-type="string" calcext:value-type="string">
            <text:p>2.338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5331C958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STEMI PER INCHIODAMENTO ENDOMIDOLLARE, VITI PER OSTEOSINTESI E FILI METALLICI - ADESIONE AL CONTRATTO STIPULATO DALL'ASST DEL GARD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GRUPPO BIOIMPIANTI SRL # cd</text:p>
          </table:table-cell>
          <table:table-cell table:style-name="ce30" office:value-type="string" calcext:value-type="string">
            <text:p>20.064,00</text:p>
          </table:table-cell>
          <table:table-cell table:style-name="ce30" office:value-type="string" calcext:value-type="string">
            <text:p><text:s/>24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12" office:value-type="string" calcext:value-type="string">
            <text:p>876169182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STEMI PER INCHIODAMENTO ENDOMIDOLLARE, VITI PER OSTEOSINTESI E FILI METALLICI - ADESIONE AL CONTRATTO STIPULATO DALL'ASST DEL GARD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TRYKER ITALIA S.R.L. # cd,INTRAUMA SRL # cd,ZIMMER BIOMET ITALIA S.R.L. # cd,ORTHOFIX S.R.L. <text:s/># cd,CITIEFFE S.R.L.,CLINIKA S.R.L. # cd,GRUPPO BIOIMPIANTI SRL # cd</text:p>
          </table:table-cell>
          <table:table-cell table:style-name="ce30" office:value-type="string" calcext:value-type="string">
            <text:p>88.326,89</text:p>
          </table:table-cell>
          <table:table-cell table:style-name="ce30" office:value-type="string" calcext:value-type="string">
            <text:p><text:s/>24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761674A1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STEMI PER INCHIODAMENTO ENDOMIDOLLARE, VITI PER OSTEOSINTESI E FILI METALLICI - ADESIONE AL CONTRATTO STIPULATO DALL'ASST DEL GARD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ITIEFFE S.R.L.,ORTHOFIX S.R.L. <text:s/># cd,ZIMMER BIOMET ITALIA S.R.L. # cd,STRYKER ITALIA S.R.L. # cd</text:p>
          </table:table-cell>
          <table:table-cell table:style-name="ce30" office:value-type="string" calcext:value-type="string">
            <text:p>883.268,87</text:p>
          </table:table-cell>
          <table:table-cell table:style-name="ce30" office:value-type="string" calcext:value-type="string">
            <text:p><text:s/>24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761656B4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STEMI PER INCHIODAMENTO ENDOMIDOLLARE, VITI PER OSTEOSINTESI E FILI METALLICI - ADESIONE AL CONTRATTO STIPULATO DALL'ASST DEL GARD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INTRAUMA SRL # cd,CLINIKA S.R.L. # cd</text:p>
          </table:table-cell>
          <table:table-cell table:style-name="ce30" office:value-type="string" calcext:value-type="string">
            <text:p>102.862,5</text:p>
          </table:table-cell>
          <table:table-cell table:style-name="ce30" office:value-type="string" calcext:value-type="string">
            <text:p><text:s/>24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2321217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ERVICE STAZIONI ENDOX E CANONE ANNUALE ASSISTENZA E MANUTENZIONE FULL RISK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SI ELETTRONICA E SISTEMI INFORM. SPA</text:p>
          </table:table-cell>
          <table:table-cell table:style-name="ce30" office:value-type="string" calcext:value-type="string">
            <text:p>38.248,00</text:p>
          </table:table-cell>
          <table:table-cell table:style-name="ce30" office:value-type="string" calcext:value-type="string">
            <text:p><text:s/>04/01/2021 - 04/01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A31DA8C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I VARI PER OSTEOSINTES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TRYKER ITALIA S.R.L. # cd</text:p>
          </table:table-cell>
          <table:table-cell table:style-name="ce30" office:value-type="string" calcext:value-type="string">
            <text:p>11.092,00</text:p>
          </table:table-cell>
          <table:table-cell table:style-name="ce30" office:value-type="string" calcext:value-type="string">
            <text:p><text:s/>01/01/2021 - 23/02/2021</text:p>
          </table:table-cell>
          <table:table-cell table:style-name="ce47" office:value-type="string" calcext:value-type="string">
            <text:p>11.091,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0320FCE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M VARI PER OSTEOSINTES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ZIMMER BIOMET ITALIA S.R.L. # cd</text:p>
          </table:table-cell>
          <table:table-cell table:style-name="ce30" office:value-type="string" calcext:value-type="string">
            <text:p>7.598,9</text:p>
          </table:table-cell>
          <table:table-cell table:style-name="ce30" office:value-type="string" calcext:value-type="string">
            <text:p><text:s/>01/01/2021 - 23/02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0321352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LACCHE E VITI PER MANO E POLS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MIKAI SPA</text:p>
          </table:table-cell>
          <table:table-cell table:style-name="ce30" office:value-type="string" calcext:value-type="string">
            <text:p>8.759,6</text:p>
          </table:table-cell>
          <table:table-cell table:style-name="ce30" office:value-type="string" calcext:value-type="string">
            <text:p><text:s/>01/01/2021 - 28/02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F31ED8E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I PER INCHIODAMENTO ENDOMIDOLLARE E VITI PER OSTEOSINTES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TRYKER ITALIA S.R.L. # cd</text:p>
          </table:table-cell>
          <table:table-cell table:style-name="ce30" office:value-type="string" calcext:value-type="string">
            <text:p>10.956,00</text:p>
          </table:table-cell>
          <table:table-cell table:style-name="ce30" office:value-type="string" calcext:value-type="string">
            <text:p><text:s/>01/01/2021 - 23/02/2021</text:p>
          </table:table-cell>
          <table:table-cell table:style-name="ce47" office:value-type="string" calcext:value-type="string">
            <text:p>10.95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73650472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EDIANTE NOLEGGIO DI SISTEMI ANTIDECUBITO - ADESIONE SUCCESSIVA A GARA ESPLETATA DA ASST DI MANTOV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SERVICE MED SPA</text:p>
          </table:table-cell>
          <table:table-cell table:style-name="ce30" office:value-type="string" calcext:value-type="string">
            <text:p>45.292,5</text:p>
          </table:table-cell>
          <table:table-cell table:style-name="ce30" office:value-type="string" calcext:value-type="string">
            <text:p><text:s/>01/01/2021 - 30/06/2021</text:p>
          </table:table-cell>
          <table:table-cell table:style-name="ce47" office:value-type="string" calcext:value-type="string">
            <text:p>32.271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9323673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CEA C.E. 8010253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EA S.P.A. # cd</text:p>
          </table:table-cell>
          <table:table-cell table:style-name="ce30" office:value-type="string" calcext:value-type="string">
            <text:p>300,00</text:p>
          </table:table-cell>
          <table:table-cell table:style-name="ce30" office:value-type="string" calcext:value-type="string">
            <text:p><text:s/>22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2320C77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LACCHE E VITI PER OSTEOSINTES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ZIMMER BIOMET ITALIA S.R.L. # cd</text:p>
          </table:table-cell>
          <table:table-cell table:style-name="ce30" office:value-type="string" calcext:value-type="string">
            <text:p>9.639,9</text:p>
          </table:table-cell>
          <table:table-cell table:style-name="ce30" office:value-type="string" calcext:value-type="string">
            <text:p><text:s/>01/01/2021 - 23/02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758986FE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E DI BORSE SEMIRIGIDE TERMOISOLANTI PER TRASPORTO CAMPIONI BIOLOGICI E RELATIVI CONTENITORI SECONDARI-EX ART.36,CO.2, LETT.A) DEL D.LGS 50/2016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M.&amp;G.INT.'L SRL</text:p>
          </table:table-cell>
          <table:table-cell table:style-name="ce30" office:value-type="string" calcext:value-type="string">
            <text:p>55.000,00</text:p>
          </table:table-cell>
          <table:table-cell table:style-name="ce30" office:value-type="string" calcext:value-type="string">
            <text:p><text:s/>03/06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E31D34C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I PER INCHIODAMENTO ENDOMIDOLLA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RTHOFIX S.R.L. <text:s/># cd</text:p>
          </table:table-cell>
          <table:table-cell table:style-name="ce30" office:value-type="string" calcext:value-type="string">
            <text:p>2.887,5</text:p>
          </table:table-cell>
          <table:table-cell table:style-name="ce30" office:value-type="string" calcext:value-type="string">
            <text:p><text:s/>01/01/2021 - 23/02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F1311EB6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32/2021 - CL. 1.06.03 - OGGETTO: FORNITURA DI ZAINI PER OPERATORE SANITARIO - AFFIDAMENTO DIRETTO MEDIANTE PIATTAFORMA ME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GAPHARMA OSPEDALIERA SRL</text:p>
          </table:table-cell>
          <table:table-cell table:style-name="ce30" office:value-type="string" calcext:value-type="string">
            <text:p>5.300,00</text:p>
          </table:table-cell>
          <table:table-cell table:style-name="ce30" office:value-type="string" calcext:value-type="string">
            <text:p><text:s/>24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D3139FF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OSTITUZIONE FILTRI LAVAENDOSCOPI EW1 N.FABBR.1706810ER044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TEELCO SERVICE SRL</text:p>
          </table:table-cell>
          <table:table-cell table:style-name="ce30" office:value-type="string" calcext:value-type="string">
            <text:p>1.921,27</text:p>
          </table:table-cell>
          <table:table-cell table:style-name="ce30" office:value-type="string" calcext:value-type="string">
            <text:p><text:s/>31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A3135E1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ONVENZIONE ARIA_2019_149 - LOTTO 69 ASSISTENZA E MANUTENZIONE LICENZE FARMADATI ITALIA S.R.L. - ADESION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ARMADATI ITALIA SRL # cd</text:p>
          </table:table-cell>
          <table:table-cell table:style-name="ce30" office:value-type="string" calcext:value-type="string">
            <text:p>5.412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430AB49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NNOVO HOSTING_ASSISTENZA_SERVIZI ANN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AT SRL</text:p>
          </table:table-cell>
          <table:table-cell table:style-name="ce30" office:value-type="string" calcext:value-type="string">
            <text:p>6.96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34310257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38/2021 - CL. 1.06.03 - OGGETTO: FORNITURA DI TIMBRI PER UN PERIODO DI 36 MESI - AFFIDAMENTO DIRETTO MEDIANTE PIATTAFORMA SINTE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A BOTTEGA DEL TIMBRO SRL # cd</text:p>
          </table:table-cell>
          <table:table-cell table:style-name="ce30" office:value-type="string" calcext:value-type="string">
            <text:p>5.500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12" office:value-type="string" calcext:value-type="string">
            <text:p>Z6630996A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644/2020 - CL. 1.06.03 - OGGETTO: SERVIZIO DI SPEDIZIONE INTERNAZIONALE DI CAMPIONI BIOLOGICI IN GHIACCIO SECCO PER PROGETTO DI RICERCA IN COLLABORAZIONE CON IL CENTRO DE INVESTIGACIONES ENDOCRINOLOGICAS DI BUENOS AIRES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DEX EXPRESS ITALY <text:s/>SRL</text:p>
          </table:table-cell>
          <table:table-cell table:style-name="ce30" office:value-type="string" calcext:value-type="string">
            <text:p>1.044,86</text:p>
          </table:table-cell>
          <table:table-cell table:style-name="ce30" office:value-type="string" calcext:value-type="string">
            <text:p><text:s/>23/10/2020 - 31/12/2020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29305F36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2/2021 - CL. 1.06.04 - OGGETTO: FORNITURA PORTA AUTOMATICA USCITA CAMERA CALDA MALATTIE INFETTIVE P.O. DI MANTOVA - AFFIDAMENTO DIRET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ENTRO MATIC SYSTEM S.R.L. #</text:p>
          </table:table-cell>
          <table:table-cell table:style-name="ce30" office:value-type="string" calcext:value-type="string">
            <text:p>8.160,00</text:p>
          </table:table-cell>
          <table:table-cell table:style-name="ce30" office:value-type="string" calcext:value-type="string">
            <text:p><text:s/>05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4F2FD949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417/2020 - CL. 1.06.03 - OGGETTO: AFFIDAMENTO INCARICO AD UN ARCHITETTO PER PREDISPOSIZIONE E DEFINIZIONE DI PRATICHE PRESSO LA SOPRINTENDENZA - AFFIDAMEN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DEL GIACCO VINCENZO,NASCIG MONICA,STUDIO PDA</text:p>
          </table:table-cell>
          <table:table-cell table:style-name="ce30" office:value-type="string" calcext:value-type="string">
            <text:p>STUDIO PDA</text:p>
          </table:table-cell>
          <table:table-cell table:style-name="ce30" office:value-type="string" calcext:value-type="string">
            <text:p>9.750,00</text:p>
          </table:table-cell>
          <table:table-cell table:style-name="ce30" office:value-type="string" calcext:value-type="string">
            <text:p><text:s/>24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DD30E68C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25/2021 - CL. 1.06.03 - OGGETTO: FORNITURA DI N. 3 ACCENDINI ANTIVANDALO A PARETE PER LE R.E.M.S. DI CASTIGLIONE DELLE STIVIERE - AFFIDAMENTO MEDIANTE PIATTAFORMA ME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TO COPY SERVICE SRL</text:p>
          </table:table-cell>
          <table:table-cell table:style-name="ce30" office:value-type="string" calcext:value-type="string">
            <text:p>2.610,00</text:p>
          </table:table-cell>
          <table:table-cell table:style-name="ce30" office:value-type="string" calcext:value-type="string">
            <text:p><text:s/>22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E130E8E2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36/2021 - CL. 1.06.03 - SERVIZI TECNICI DI STUDIO GEOLOGICO, GEOTECNICO E SISMICO A SUPPORTO DEL PROGETTO DEL NUOVO MAGAZZINO <text:s/>P.O. DI MANTOVA - AFFIDAMENTO DIRET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CRISTANTE <text:s/>SAMANTA,CASTAGNETTI STEFANO,ENGEO S.R.L.</text:p>
          </table:table-cell>
          <table:table-cell table:style-name="ce30" office:value-type="string" calcext:value-type="string">
            <text:p>ENGEO S.R.L.</text:p>
          </table:table-cell>
          <table:table-cell table:style-name="ce30" office:value-type="string" calcext:value-type="string">
            <text:p>25.705,69</text:p>
          </table:table-cell>
          <table:table-cell table:style-name="ce30" office:value-type="string" calcext:value-type="string">
            <text:p><text:s/>28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18310791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07/2021 - CL. 1.06.03 - DOCENZA CORSO EMDR 1* LIVELLO - CENTRO DI RICERCA E STUDI IN PSICOTRAUMATOLOGIA - AFFIDAMENTO INCARIC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.R.S.P. SRL</text:p>
          </table:table-cell>
          <table:table-cell table:style-name="ce30" office:value-type="string" calcext:value-type="string">
            <text:p>10.500,00</text:p>
          </table:table-cell>
          <table:table-cell table:style-name="ce30" office:value-type="string" calcext:value-type="string">
            <text:p><text:s/>08/03/2021 - </text:p>
          </table:table-cell>
          <table:table-cell table:style-name="ce47" office:value-type="string" calcext:value-type="string">
            <text:p>10.500,00</text:p>
          </table:table-cell>
          <table:table-cell table:style-name="Default" table:number-columns-repeated="55"/>
          <table:table-cell table:number-columns-repeated="960"/>
        </table:table-row>
        <table:table-row table:style-name="ro15">
          <table:table-cell table:style-name="ce12" office:value-type="string" calcext:value-type="string">
            <text:p>Z9F309955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15 LETTORI OPTICON PX-20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.C.S. BIOMEDICALCOMPUTERING SYSTEMS SRL # cd,MAGNETIC MEDIA NETWORK SPA,ZEMA <text:s/>SRLS,SARDU SISTEMI DEL DR. ANDREA SARDU SAS,VAR GROUP SPA,FINBUC S.R.L.,ALCANTARA SRL,ID SOLUTIONS SRL,SORI DP S.R.L.,CARTO COPY SERVICE SRL,HORIZON SRL,NONSOLOAUDIO SRLS,LAB.TEC S.R.L.</text:p>
          </table:table-cell>
          <table:table-cell table:style-name="ce30" office:value-type="string" calcext:value-type="string">
            <text:p>VAR GROUP SPA</text:p>
          </table:table-cell>
          <table:table-cell table:style-name="ce30" office:value-type="string" calcext:value-type="string">
            <text:p>2.347,95</text:p>
          </table:table-cell>
          <table:table-cell table:style-name="ce30" office:value-type="string" calcext:value-type="string">
            <text:p><text:s/>11/02/2021 - </text:p>
          </table:table-cell>
          <table:table-cell table:style-name="ce47" office:value-type="string" calcext:value-type="string">
            <text:p>2.347,9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A310C32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Noleggio gazebi c/o l'ex CUP del P.O.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ARINO ALLESTIMENTI SRL</text:p>
          </table:table-cell>
          <table:table-cell table:style-name="ce30" office:value-type="string" calcext:value-type="string">
            <text:p>3.800,00</text:p>
          </table:table-cell>
          <table:table-cell table:style-name="ce30" office:value-type="string" calcext:value-type="string">
            <text:p><text:s/>17/03/2021 - </text:p>
          </table:table-cell>
          <table:table-cell table:style-name="ce47" office:value-type="string" calcext:value-type="string">
            <text:p>3.8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830E6C8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VI DI RETE E ADATTATORI VIDE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NRAD ELECTRONIC ITALIA SRL</text:p>
          </table:table-cell>
          <table:table-cell table:style-name="ce30" office:value-type="string" calcext:value-type="string">
            <text:p>4.353,7</text:p>
          </table:table-cell>
          <table:table-cell table:style-name="ce30" office:value-type="string" calcext:value-type="string">
            <text:p><text:s/>09/03/2021 - </text:p>
          </table:table-cell>
          <table:table-cell table:style-name="ce47" office:value-type="string" calcext:value-type="string">
            <text:p>2.324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C1311ED2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28/2021 - CL. 1.06.03 - FORNITURA DI N. 5 BELKIN HUB MULTIMEDIALE E N. 5 CAVI MODELLO USB-RS232 - AFFFIDAMENTO MEDIANTE UTILIZZO PIATTAFORMA ME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NBUC S.R.L.</text:p>
          </table:table-cell>
          <table:table-cell table:style-name="ce30" office:value-type="string" calcext:value-type="string">
            <text:p>675,00</text:p>
          </table:table-cell>
          <table:table-cell table:style-name="ce30" office:value-type="string" calcext:value-type="string">
            <text:p><text:s/>24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9A309233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90/2021 - CL. 1.06.03 - LAVORI DI ADEGUAMENTO DEGLI IMPIANTI ELEVATORI DEL P.O. DESTRA SECCHIA DI BORGO MANTOVANO - AFFIDAMENTO DIRET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GIULI S.R.L. # cd,AV ASCENSORI S.R.L.,FEDRIGA ELEVATORI SRL,KONE S.P.A. # cd</text:p>
          </table:table-cell>
          <table:table-cell table:style-name="ce30" office:value-type="string" calcext:value-type="string">
            <text:p>GIULI S.R.L. # cd</text:p>
          </table:table-cell>
          <table:table-cell table:style-name="ce30" office:value-type="string" calcext:value-type="string">
            <text:p>39.000,00</text:p>
          </table:table-cell>
          <table:table-cell table:style-name="ce30" office:value-type="string" calcext:value-type="string">
            <text:p><text:s/>03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7730CE57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28 PARETI FUNZIONALI PER ALLESTIMENTO POLI VACCINALI - AFFIDAMENTO DIRETTO TRAMITE ORDINATIVO M.E.P.A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KAISER + KRAFT SRL</text:p>
          </table:table-cell>
          <table:table-cell table:style-name="ce30" office:value-type="string" calcext:value-type="string">
            <text:p>3.870,00</text:p>
          </table:table-cell>
          <table:table-cell table:style-name="ce30" office:value-type="string" calcext:value-type="string">
            <text:p><text:s/>26/02/2021 - </text:p>
          </table:table-cell>
          <table:table-cell table:style-name="ce47" office:value-type="string" calcext:value-type="string">
            <text:p>5.41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CE3119B5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31/2021 - CL. 1.06.03 - FORNITURA DI N. 4 TRANSCEIVER ARUBA - AFFIDAMENTO DIRET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LECOM ITALIA S.P.A. # cd</text:p>
          </table:table-cell>
          <table:table-cell table:style-name="ce30" office:value-type="string" calcext:value-type="string">
            <text:p>4.500,00</text:p>
          </table:table-cell>
          <table:table-cell table:style-name="ce30" office:value-type="string" calcext:value-type="string">
            <text:p><text:s/>23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85895966D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46/2020 - CL. 1.06.04 - SERVIZIO DI MANUTENZIONE DELLE PORTE SCORREVOLI AUTOMATICHE DI ACCESSO AI BUNKER DEI DUE ACCELERATORI LINEARI PRESSO IL PRESIDIO OSPEDALIERO DI MANTOVA - AFFIDAMENTO DIRET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LSE SOLUTIONS SRL</text:p>
          </table:table-cell>
          <table:table-cell table:style-name="ce30" office:value-type="string" calcext:value-type="string">
            <text:p>44.000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4D30E6A2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26/2021 - CL. 1.06.03 - FORNITURA DI N. 6 STAMPANTI BROTHER P-TOUCH P900W, N. 8 LETTORI BARCODE QUICKSCAN QD2131, N. 3 LETTORI DI DATA MATRIX COGNEX DATAMAN 8600 - AFFIDAMENTO DIRET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.C.S. BIOMEDICALCOMPUTERING SYSTEMS SRL # cd</text:p>
          </table:table-cell>
          <table:table-cell table:style-name="ce30" office:value-type="string" calcext:value-type="string">
            <text:p>1.686,00</text:p>
          </table:table-cell>
          <table:table-cell table:style-name="ce30" office:value-type="string" calcext:value-type="string">
            <text:p><text:s/>16/03/2021 - </text:p>
          </table:table-cell>
          <table:table-cell table:style-name="ce47" office:value-type="string" calcext:value-type="string">
            <text:p>1.686,00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8B30E6C2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26/2021 - CL. 1.06.03 - FORNITURA DI N. 6 STAMPANTI BROTHER P-TOUCH P900W, N. 8 LETTORI BARCODE QUICKSCAN QD2131, N. 3 LETTORI DI DATA MATRIX COGNEX DATAMAN 8600 - AFFIDAMENTO DIRET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COMIND SRL,CARTO COPY SERVICE SRL</text:p>
          </table:table-cell>
          <table:table-cell table:style-name="ce30" office:value-type="string" calcext:value-type="string">
            <text:p>COMIND SRL</text:p>
          </table:table-cell>
          <table:table-cell table:style-name="ce30" office:value-type="string" calcext:value-type="string">
            <text:p>5.289,00</text:p>
          </table:table-cell>
          <table:table-cell table:style-name="ce30" office:value-type="string" calcext:value-type="string">
            <text:p><text:s/>16/03/2021 - </text:p>
          </table:table-cell>
          <table:table-cell table:style-name="ce47" office:value-type="string" calcext:value-type="string">
            <text:p>5.289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2E3081BC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24/2021 - CL. 1.06.03 - OGGETTO: FORNITURA DI CUFFIE AURICOLARI E CAVI ADATTATORI - AFFIDAMENTO DIRETTO MEDIANTE PIATTAFORMA ME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.C.S. BIOMEDICALCOMPUTERING SYSTEMS SRL # cd</text:p>
          </table:table-cell>
          <table:table-cell table:style-name="ce30" office:value-type="string" calcext:value-type="string">
            <text:p>3.127,66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>2.429,53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AA3057D3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22/2021 - CL. 1.06.03 - OGGETTO: FORNITURA DI TASTIERE E MOUSE MEDICALI ED ERGONOMICI - AFFIDAMENTO DIRETTO TRAMITE PIATTAFORMA ME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.C.S. BIOMEDICALCOMPUTERING SYSTEMS SRL # cd</text:p>
          </table:table-cell>
          <table:table-cell table:style-name="ce30" office:value-type="string" calcext:value-type="string">
            <text:p>6.291,00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>5.167,2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E030F820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E POSA IN OPERA DI IMPIANTO FRIGORIFERO REMOTIZZATO DELLA CELLA CARNI P.O. BORGO MANTOVANO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RIGOMECCANICA ANDREAUS SRL,FRIGOMOTOR SRL,STILFRIGOR S.R.L. # cd,O.GITEK SRL UNIP</text:p>
          </table:table-cell>
          <table:table-cell table:style-name="ce30" office:value-type="string" calcext:value-type="string">
            <text:p>FRIGOMOTOR SRL</text:p>
          </table:table-cell>
          <table:table-cell table:style-name="ce30" office:value-type="string" calcext:value-type="string">
            <text:p>9.250,00</text:p>
          </table:table-cell>
          <table:table-cell table:style-name="ce30" office:value-type="string" calcext:value-type="string">
            <text:p><text:s/>11/03/2021 - </text:p>
          </table:table-cell>
          <table:table-cell table:style-name="ce47" office:value-type="string" calcext:value-type="string">
            <text:p>6.7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330D8A7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CERCHE FUGHE SU REFRIGERATORE RC GROUP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CNOCOLD SERVICE SNC # cd</text:p>
          </table:table-cell>
          <table:table-cell table:style-name="ce30" office:value-type="string" calcext:value-type="string">
            <text:p>2.400,00</text:p>
          </table:table-cell>
          <table:table-cell table:style-name="ce30" office:value-type="string" calcext:value-type="string">
            <text:p><text:s/>02/03/2021 - </text:p>
          </table:table-cell>
          <table:table-cell table:style-name="ce47" office:value-type="string" calcext:value-type="string">
            <text:p>2.400,00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89304B91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5 DISCHI MEMORIA ESTERNA - CU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ANASTASI ALESSANDRO,TECHNOINF S.R.L.S,FINBUC S.R.L.,FRANGI SRLS,CARTO COPY SERVICE SRL,INK POINT</text:p>
          </table:table-cell>
          <table:table-cell table:style-name="ce30" office:value-type="string" calcext:value-type="string">
            <text:p>CARTO COPY SERVICE SRL</text:p>
          </table:table-cell>
          <table:table-cell table:style-name="ce30" office:value-type="string" calcext:value-type="string">
            <text:p>377,95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>377,9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81313030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OGGIORNO PER MEDICI LIBERI PROFESSIONISTI PRESSO STRUTTURA CONVENZIONATA - periodo febbraio/marz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HIO PIERLUIGI/CORTE VIGNOLA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01/02/2021 - 31/03/2021</text:p>
          </table:table-cell>
          <table:table-cell table:style-name="ce47" office:value-type="string" calcext:value-type="string">
            <text:p>3.905,7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8591872D0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NEGOZIATA PER L'AFFIDAMENTO DELLA FORNITURA DI PRODOTTI PER LA PRIMA COLAZIONE ED APPARECCHIATURE DI DISTRIBUZIONE AUTOMATICA PRESSO LE STRUTTURE DELLA A.S.S.T. DI MANTOVA - AGGIUDICAZION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MOLINARI SPA</text:p>
          </table:table-cell>
          <table:table-cell table:style-name="ce30" office:value-type="string" calcext:value-type="string">
            <text:p>375.000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>3.644,4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D301F74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RETE TELEFONICA APRILE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3 ELETTRONICA S.N.C. # cd</text:p>
          </table:table-cell>
          <table:table-cell table:style-name="ce30" office:value-type="string" calcext:value-type="string">
            <text:p>960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>9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5305956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30 HUB USB 4 PORTE E N. 30 ADATTATORI WI-F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NRAD ELECTRONIC ITALIA SRL</text:p>
          </table:table-cell>
          <table:table-cell table:style-name="ce30" office:value-type="string" calcext:value-type="string">
            <text:p>630,00</text:p>
          </table:table-cell>
          <table:table-cell table:style-name="ce30" office:value-type="string" calcext:value-type="string">
            <text:p><text:s/>04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5D310781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73/2021 - CL. 1.06.03 - OGGETTO: FORNITURA CON POSA DI MATERIALE PER IMPIANTO DI CHIAMATA INFERMIERI P.O. DESTRA SECCHIA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ELEGARI &amp; MAROCCHI di Melegari Mario s.a.s. # cd,IMPIANTI ELETTRICI BEFFA E C. SRL</text:p>
          </table:table-cell>
          <table:table-cell table:style-name="ce30" office:value-type="string" calcext:value-type="string">
            <text:p>MELEGARI &amp; MAROCCHI di Melegari Mario s.a.s. # cd</text:p>
          </table:table-cell>
          <table:table-cell table:style-name="ce30" office:value-type="string" calcext:value-type="string">
            <text:p>10.600,00</text:p>
          </table:table-cell>
          <table:table-cell table:style-name="ce30" office:value-type="string" calcext:value-type="string">
            <text:p><text:s/>26/03/2021 - </text:p>
          </table:table-cell>
          <table:table-cell table:style-name="ce47" office:value-type="string" calcext:value-type="string">
            <text:p>9.518,8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1E3127F6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8/2021 CL. 1.06.04 - OGGETTO: ESECUZIONE DI CAMPIONAMENTI PER AMIANTO PRESSO IL P.O. DI MANTOVA PADIGLIONE N. 3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.P.M. DI NOBIS MASSIMO # cd</text:p>
          </table:table-cell>
          <table:table-cell table:style-name="ce30" office:value-type="string" calcext:value-type="string">
            <text:p>1.100,00</text:p>
          </table:table-cell>
          <table:table-cell table:style-name="ce30" office:value-type="string" calcext:value-type="string">
            <text:p><text:s/>26/03/2021 - </text:p>
          </table:table-cell>
          <table:table-cell table:style-name="ce47" office:value-type="string" calcext:value-type="string">
            <text:p>1.1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03125E0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full risk per il trattamento con monoclorammina a copertura della rete acs del P.O. Asol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PUR SRL # cd</text:p>
          </table:table-cell>
          <table:table-cell table:style-name="ce30" office:value-type="string" calcext:value-type="string">
            <text:p>14.2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5.30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3071642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OGGETTO: SERVIZIO DI GESTIONE DELLO SPORTELLO LAVORO DEL DIPARTIMENTO DI SALUTE MENTALE - AFFIDAMENT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SOL.CO. MANTOVA - SOLID. E COOP.SOCIETA' SOCIALE #</text:p>
          </table:table-cell>
          <table:table-cell table:style-name="ce30" office:value-type="string" calcext:value-type="string">
            <text:p>137.31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45.770,00</text:p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12" office:value-type="string" calcext:value-type="string">
            <text:p>Z973152A1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ONVENZIONE PER IL SERVIZIO DI RACCOLTA SEPARATA PER LO SMALTIMENTO E/O RICICLAGGIO DELLE FRAZIONI SUSCETTIBILI DI RIUSO E PER LA RACCOLTA DIFFERENZIATA DEI RIFIUTI URBANI ED ASSIMILATI PROVENIENTI DALLE STRUTTURE DELLA A.S.S.T. DI MANTOVA UBICATE N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NDECAST. SRL # cd</text:p>
          </table:table-cell>
          <table:table-cell table:style-name="ce30" office:value-type="string" calcext:value-type="string">
            <text:p>22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2.41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430B670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onvenzione CONSIP Reti locali 7 - Fornitura n.2 Fortigate 200E + servizi professionali per installazione e messa in esercizi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TELECOM ITALIA S.P.A. # cd</text:p>
          </table:table-cell>
          <table:table-cell table:style-name="ce30" office:value-type="string" calcext:value-type="string">
            <text:p>16.047,6</text:p>
          </table:table-cell>
          <table:table-cell table:style-name="ce30" office:value-type="string" calcext:value-type="string">
            <text:p><text:s/>19/04/2021 - 19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A30E999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TERIALE TESTISTICO PER PSICOLOGIA CLINICA - DITTA GIUNTI PSY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IUNTI <text:s/>O.S. PSYCHOMETRICS SRL # cd</text:p>
          </table:table-cell>
          <table:table-cell table:style-name="ce30" office:value-type="string" calcext:value-type="string">
            <text:p>6.265,00</text:p>
          </table:table-cell>
          <table:table-cell table:style-name="ce30" office:value-type="string" calcext:value-type="string">
            <text:p><text:s/>08/03/2021 - </text:p>
          </table:table-cell>
          <table:table-cell table:style-name="ce47" office:value-type="string" calcext:value-type="string">
            <text:p>6.265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89307752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39/2021 - CL. 1.06.03 - OGGETTO: RIPARAZIONE <text:s/>MACCHINA PER CUOCI-VERDURA VAPHOOR INSTALLATO PRESSO LA CUCINA DEL P.O. DI MANTOVA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ILMA S.P.A. # cd</text:p>
          </table:table-cell>
          <table:table-cell table:style-name="ce30" office:value-type="string" calcext:value-type="string">
            <text:p>1.642,2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1.642,2</text:p>
          </table:table-cell>
          <table:table-cell table:style-name="Default" table:number-columns-repeated="55"/>
          <table:table-cell table:number-columns-repeated="960"/>
        </table:table-row>
        <table:table-row table:style-name="ro16">
          <table:table-cell table:style-name="ce12" office:value-type="string" calcext:value-type="string">
            <text:p>ZA73099F5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23/2021 - CL. 1.06.03 - OGGETTO: FORNITURA DI N. 25 LICENZE ADOBE ACROBAT PRO DC E N. 2 LICENZE ADOBE CREATIVE CLOUD PER 12 MESI - AFFIDAMENTO DIRETTO PREVIA RICHIESTA DI PREVENTIVI.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ESPRESSO SRL,2 G DIFFUSION S.R.L.,HORIZON SRL,FRANGI SRLS,MEMOGRAPH DI PANERO GIOVANNA,KORA SISTEMI INFORMATICI S.r.L. # cd,M&amp;M ITECH SRLS,TECHNE,VAR GROUP SPA,CARTO COPY SERVICE SRL,LAB.TEC S.R.L.,DPWAY,DESCOR,EDIST ENGINEERING SRL,C&amp;C CONSULTING SPA,A.G._INFORMATICA,FABARIS SPA,FINBUC S.R.L.,SETEK SRL</text:p>
          </table:table-cell>
          <table:table-cell table:style-name="ce30" office:value-type="string" calcext:value-type="string">
            <text:p>KORA SISTEMI INFORMATICI S.r.L. # cd</text:p>
          </table:table-cell>
          <table:table-cell table:style-name="ce30" office:value-type="string" calcext:value-type="string">
            <text:p>6.680,00</text:p>
          </table:table-cell>
          <table:table-cell table:style-name="ce30" office:value-type="string" calcext:value-type="string">
            <text:p><text:s/>11/02/2021 - </text:p>
          </table:table-cell>
          <table:table-cell table:style-name="ce47" office:value-type="string" calcext:value-type="string">
            <text:p>4.723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08307F42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PARAZIONE CELLA FRIGO-FORNITURA DEI CILINDRI DI UMIDIFICAZIONE DELLE UTA DELLA RISONANZA MAGNETICA, DELL'ACCELERATORE LINEARE E DELLA PEDIATRI- MESE DI GENNAIO '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CNOCOLD SERVICE SNC # cd</text:p>
          </table:table-cell>
          <table:table-cell table:style-name="ce30" office:value-type="string" calcext:value-type="string">
            <text:p>1.655,00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>1.65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93131CB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450 SACCHE PER SALM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CCHERIA REGGIANA SRL</text:p>
          </table:table-cell>
          <table:table-cell table:style-name="ce30" office:value-type="string" calcext:value-type="string">
            <text:p>4.725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>4.725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8465128C9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officina meccatronica del parco automezzi di proprieta' dell'ASST di<text:line-break/>Mantova e in uso presso le sedi di Mantova e di Suzzara per la durata di 36<text:line-break/>mesi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style-name="ce30" office:value-type="string" calcext:value-type="string">
            <text:p>URBANI VITTORIO ELETTRAUTO # cd,LAUDINI MASSIMO,PARTS &amp; SERVICES</text:p>
          </table:table-cell>
          <table:table-cell table:style-name="ce30" office:value-type="string" calcext:value-type="string">
            <text:p>URBANI VITTORIO ELETTRAUTO # cd</text:p>
          </table:table-cell>
          <table:table-cell table:style-name="ce30" office:value-type="string" calcext:value-type="string">
            <text:p>74.000,00</text:p>
          </table:table-cell>
          <table:table-cell table:style-name="ce30" office:value-type="string" calcext:value-type="string">
            <text:p><text:s/>07/10/2020 - </text:p>
          </table:table-cell>
          <table:table-cell table:style-name="ce47" office:value-type="string" calcext:value-type="string">
            <text:p>12.296,95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68180976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 CONVENZIONE ARCA 2016_102 SIEROLOGIA, VIROLOGIA E BIOLOGIA MOLECOLARE <text:s/>- <text:s/>LOTTO N. 5 <text:s/>- <text:s/>DITTA ROCHE DIAGNOSTICS SPA DI MONZ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ROCHE DIAGNOSTICS S.P.A. # cd</text:p>
          </table:table-cell>
          <table:table-cell table:style-name="ce30" office:value-type="string" calcext:value-type="string">
            <text:p>127.880,00</text:p>
          </table:table-cell>
          <table:table-cell table:style-name="ce30" office:value-type="string" calcext:value-type="string">
            <text:p><text:s/>29/03/2021 - </text:p>
          </table:table-cell>
          <table:table-cell table:style-name="ce47" office:value-type="string" calcext:value-type="string">
            <text:p>6.028,89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23146D4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INGRANDE C.E. 8010256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NGRANDE DOMENICO SRL</text:p>
          </table:table-cell>
          <table:table-cell table:style-name="ce30" office:value-type="string" calcext:value-type="string">
            <text:p>138,00</text:p>
          </table:table-cell>
          <table:table-cell table:style-name="ce30" office:value-type="string" calcext:value-type="string">
            <text:p><text:s/>08/04/2021 - </text:p>
          </table:table-cell>
          <table:table-cell table:style-name="ce47" office:value-type="string" calcext:value-type="string">
            <text:p>13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63144AA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FERRAMENTA MARZ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ALINVERNO F.LLI SNC</text:p>
          </table:table-cell>
          <table:table-cell table:style-name="ce30" office:value-type="string" calcext:value-type="string">
            <text:p>694,75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703,63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D31426B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FERRAMENTA MARZ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RAMENTA MEZZAQUI SRL</text:p>
          </table:table-cell>
          <table:table-cell table:style-name="ce30" office:value-type="string" calcext:value-type="string">
            <text:p>892,87</text:p>
          </table:table-cell>
          <table:table-cell table:style-name="ce30" office:value-type="string" calcext:value-type="string">
            <text:p><text:s/>01/03/2021 - 31/03/2021</text:p>
          </table:table-cell>
          <table:table-cell table:style-name="ce47" office:value-type="string" calcext:value-type="string">
            <text:p>892,8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530C25E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UNTALI DITTA DYCLON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DYCLONE ITALIA SRL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4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23139D0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INTERVENTO DI RIPARAZIONE BARELLA BS1504-MATR.001036769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IVAS SRL # cd</text:p>
          </table:table-cell>
          <table:table-cell table:style-name="ce30" office:value-type="string" calcext:value-type="string">
            <text:p>171,25</text:p>
          </table:table-cell>
          <table:table-cell table:style-name="ce30" office:value-type="string" calcext:value-type="string">
            <text:p><text:s/>31/03/2021 - </text:p>
          </table:table-cell>
          <table:table-cell table:style-name="ce47" office:value-type="string" calcext:value-type="string">
            <text:p>171,2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F313AFD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adesivi calpestabil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WORK SHOP DI ARVATI E BONATTI <text:s/>SNC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27,5</text:p>
          </table:table-cell>
          <table:table-cell table:style-name="ce30" office:value-type="string" calcext:value-type="string">
            <text:p><text:s/>31/03/2021 - </text:p>
          </table:table-cell>
          <table:table-cell table:style-name="ce47" office:value-type="string" calcext:value-type="string">
            <text:p>227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7313A47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RETE TELEFONICA - MARZ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YNET SRL-INTERNET SERVICE PROVIDER <text:s/># cd</text:p>
          </table:table-cell>
          <table:table-cell table:style-name="ce30" office:value-type="string" calcext:value-type="string">
            <text:p>570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818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46515313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etersivi, detergenti e prodotti vari per la pulizia delle strutture<text:line-break/>dell'A.S.S.T. di Mantova per un periodo di 24 mesi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FIRMA S.R.L. # cd</text:p>
          </table:table-cell>
          <table:table-cell table:style-name="ce30" office:value-type="string" calcext:value-type="string">
            <text:p>71.486,12</text:p>
          </table:table-cell>
          <table:table-cell table:style-name="ce30" office:value-type="string" calcext:value-type="string">
            <text:p><text:s/>30/03/2021 - </text:p>
          </table:table-cell>
          <table:table-cell table:style-name="ce47" office:value-type="string" calcext:value-type="string">
            <text:p>8.745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593770B5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nnovo Carta in Risme - VALSECCHI CANCELLERIA - ARCA_2019_015R - Lotto 2 - Province Bergamo, Brescia, Mantova, Sondrio.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style-name="ce30" office:value-type="string" calcext:value-type="string">
            <text:p>VALSECCHI CANCELLERIA SRL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02.600,00</text:p>
          </table:table-cell>
          <table:table-cell table:style-name="ce30" office:value-type="string" calcext:value-type="string">
            <text:p><text:s/>13/01/2021 - 09/05/2021</text:p>
          </table:table-cell>
          <table:table-cell table:style-name="ce47" office:value-type="string" calcext:value-type="string">
            <text:p>42.833,44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869297993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GGIORNAMENTO TECNOLOGICO STRUMENTAZIONE QUANTIFERON TECNOLOGICA CLIA SU CONTRATTO IN ESSERE - FORNITURA DI MATERIALE DIAGNOSTICO, REAGENTI E PRODOTTI CHIMICI VARI NECESSARI ALL'ASST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IASORIN S.P.A. # cd</text:p>
          </table:table-cell>
          <table:table-cell table:style-name="ce30" office:value-type="string" calcext:value-type="string">
            <text:p>23.000,00</text:p>
          </table:table-cell>
          <table:table-cell table:style-name="ce30" office:value-type="string" calcext:value-type="string">
            <text:p><text:s/>01/04/2021 - 30/06/2021</text:p>
          </table:table-cell>
          <table:table-cell table:style-name="ce47" office:value-type="string" calcext:value-type="string">
            <text:p>12.4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53134E0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MANUTENZIONE CORRETTIVA E CONSERVATIVA ED ASSISTENZA AI SOFTWARE DI GESTIONE DEI CONSULTO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PI S.P.A.</text:p>
          </table:table-cell>
          <table:table-cell table:style-name="ce30" office:value-type="string" calcext:value-type="string">
            <text:p>17.824,38</text:p>
          </table:table-cell>
          <table:table-cell table:style-name="ce30" office:value-type="string" calcext:value-type="string">
            <text:p><text:s/>01/04/2021 - 01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9302404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arta e Cancelleria - ERREBIAN - ARCA_2018_019 - Lotto 3 Canceller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RREBIAN S.P.A. # cd</text:p>
          </table:table-cell>
          <table:table-cell table:style-name="ce30" office:value-type="string" calcext:value-type="string">
            <text:p>13.50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9.526,7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C3134E8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MANUTENZIONE ED ASSISTENZA AL SOFTWARE L'IRISWIN" PER LA GESTIONE PRESENZ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ONDO EDP SRL</text:p>
          </table:table-cell>
          <table:table-cell table:style-name="ce30" office:value-type="string" calcext:value-type="string">
            <text:p>6.037,5</text:p>
          </table:table-cell>
          <table:table-cell table:style-name="ce30" office:value-type="string" calcext:value-type="string">
            <text:p><text:s/>01/04/2021 - 01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1263071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annuale di materiale economale vario occorrente alle strutture dell'Azienda Socio Sanitaria Territoriale di Mantov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style-name="ce30" office:value-type="string" calcext:value-type="string">
            <text:p>LA CASALINDA SRL # cd,GARNIERI S.R.L. # cd</text:p>
          </table:table-cell>
          <table:table-cell table:style-name="ce30" office:value-type="string" calcext:value-type="string">
            <text:p>GARNIERI S.R.L. # cd</text:p>
          </table:table-cell>
          <table:table-cell table:style-name="ce30" office:value-type="string" calcext:value-type="string">
            <text:p>67.595,09</text:p>
          </table:table-cell>
          <table:table-cell table:style-name="ce30" office:value-type="string" calcext:value-type="string">
            <text:p><text:s/>10/02/2021 - </text:p>
          </table:table-cell>
          <table:table-cell table:style-name="ce47" office:value-type="string" calcext:value-type="string">
            <text:p>14.128,53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690151B7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9_064.4 Dispositivi di medicazione generale parte 4 - Lotto di gara n. 42 Compresse non sterili in TNT ad alta assorbenza - 4 strati - piegat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ARMAC - ZABBAN S.P.A. # cd</text:p>
          </table:table-cell>
          <table:table-cell table:style-name="ce30" office:value-type="string" calcext:value-type="string">
            <text:p>58.500,00</text:p>
          </table:table-cell>
          <table:table-cell table:style-name="ce30" office:value-type="string" calcext:value-type="string">
            <text:p><text:s/>31/03/2021 - </text:p>
          </table:table-cell>
          <table:table-cell table:style-name="ce47" office:value-type="string" calcext:value-type="string">
            <text:p>4.81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C313347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TER - 80102516 - HUMANTEC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HUMANTECH SRL <text:s/>(ex. ORTOPEDIA BURINI SRL)</text:p>
          </table:table-cell>
          <table:table-cell table:style-name="ce30" office:value-type="string" calcext:value-type="string">
            <text:p>124,00</text:p>
          </table:table-cell>
          <table:table-cell table:style-name="ce30" office:value-type="string" calcext:value-type="string">
            <text:p><text:s/>31/03/2021 - 30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929365B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KIT IGG PER LA DIAGNOSTICA DI PIASTRINOPENIA - ECONOMIA - DITTA IMMUCOR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MMUCOR ITALIA S.P.A. # cd</text:p>
          </table:table-cell>
          <table:table-cell table:style-name="ce30" office:value-type="string" calcext:value-type="string">
            <text:p>700,00</text:p>
          </table:table-cell>
          <table:table-cell table:style-name="ce30" office:value-type="string" calcext:value-type="string">
            <text:p><text:s/>31/03/2021 - 22/06/2021</text:p>
          </table:table-cell>
          <table:table-cell table:style-name="ce47" office:value-type="string" calcext:value-type="string">
            <text:p>636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53125D6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CARRELLI SERVITORE - ADESIONE CONVENZIONE AR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RANCEHOPITAL SAS</text:p>
          </table:table-cell>
          <table:table-cell table:style-name="ce30" office:value-type="string" calcext:value-type="string">
            <text:p>4.600,00</text:p>
          </table:table-cell>
          <table:table-cell table:style-name="ce30" office:value-type="string" calcext:value-type="string">
            <text:p><text:s/>30/03/2021 - </text:p>
          </table:table-cell>
          <table:table-cell table:style-name="ce47" office:value-type="string" calcext:value-type="string">
            <text:p>4.5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DB312EB3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19/2021 - CL. 1.06.03 - SERVIZIO SERVER BASED MPP PER LA GESTIONE DEL SERVIZIO POS PAGOPA - AFFIDAMEN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EXI PAYMENTS SPA</text:p>
          </table:table-cell>
          <table:table-cell table:style-name="ce30" office:value-type="string" calcext:value-type="string">
            <text:p>6.900,00</text:p>
          </table:table-cell>
          <table:table-cell table:style-name="ce30" office:value-type="string" calcext:value-type="string">
            <text:p><text:s/>30/03/2021 - 30/03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13125D5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CARRELLO EMERGENZA - ADEISONE CONVENZIONE AR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RANCEHOPITAL SAS</text:p>
          </table:table-cell>
          <table:table-cell table:style-name="ce30" office:value-type="string" calcext:value-type="string">
            <text:p>668,00</text:p>
          </table:table-cell>
          <table:table-cell table:style-name="ce30" office:value-type="string" calcext:value-type="string">
            <text:p><text:s/>30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A313079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ssicurazione RC fabbricati per immobile adibito ad asilo nido aziendale - P.O.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NERALI ITALIA SPA</text:p>
          </table:table-cell>
          <table:table-cell table:style-name="ce30" office:value-type="string" calcext:value-type="string">
            <text:p>169,85</text:p>
          </table:table-cell>
          <table:table-cell table:style-name="ce30" office:value-type="string" calcext:value-type="string">
            <text:p><text:s/>30/03/2021 - </text:p>
          </table:table-cell>
          <table:table-cell table:style-name="ce47" office:value-type="string" calcext:value-type="string">
            <text:p>169,5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2312F39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CARTUCCIA CARBONE ATTIVO VIP E/5/JR COD. 4899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KURA FINETEK ITALIA SRL (SOCIO UNICO)</text:p>
          </table:table-cell>
          <table:table-cell table:style-name="ce30" office:value-type="string" calcext:value-type="string">
            <text:p>315,00</text:p>
          </table:table-cell>
          <table:table-cell table:style-name="ce30" office:value-type="string" calcext:value-type="string">
            <text:p><text:s/>29/03/2021 - </text:p>
          </table:table-cell>
          <table:table-cell table:style-name="ce47" office:value-type="string" calcext:value-type="string">
            <text:p>31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63125DA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PIANI COMPLETAMENTO ARMAD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ALVESTIO S.P.A. # cd</text:p>
          </table:table-cell>
          <table:table-cell table:style-name="ce30" office:value-type="string" calcext:value-type="string">
            <text:p>220,00</text:p>
          </table:table-cell>
          <table:table-cell table:style-name="ce30" office:value-type="string" calcext:value-type="string">
            <text:p><text:s/>30/03/2021 - </text:p>
          </table:table-cell>
          <table:table-cell table:style-name="ce47" office:value-type="string" calcext:value-type="string">
            <text:p>207,1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9312054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LZE E GUAINE ANTIEDEM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RISANA SRL</text:p>
          </table:table-cell>
          <table:table-cell table:style-name="ce30" office:value-type="string" calcext:value-type="string">
            <text:p>386,4</text:p>
          </table:table-cell>
          <table:table-cell table:style-name="ce30" office:value-type="string" calcext:value-type="string">
            <text:p><text:s/>30/03/2021 - 30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C3125E2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EDIE FISSE E CON RUOTE - ADEISONE CONCENZIONE AR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LT FORM 2 <text:s text:c="2"/>SRL</text:p>
          </table:table-cell>
          <table:table-cell table:style-name="ce30" office:value-type="string" calcext:value-type="string">
            <text:p>13.300,00</text:p>
          </table:table-cell>
          <table:table-cell table:style-name="ce30" office:value-type="string" calcext:value-type="string">
            <text:p><text:s/>30/03/2021 - </text:p>
          </table:table-cell>
          <table:table-cell table:style-name="ce47" office:value-type="string" calcext:value-type="string">
            <text:p>13.2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E3021B9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- LOTTO 12: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AMPOVERDE S.R.L. # cd</text:p>
          </table:table-cell>
          <table:table-cell table:style-name="ce30" office:value-type="string" calcext:value-type="string">
            <text:p>18.000,00</text:p>
          </table:table-cell>
          <table:table-cell table:style-name="ce30" office:value-type="string" calcext:value-type="string">
            <text:p><text:s/>11/01/2021 - </text:p>
          </table:table-cell>
          <table:table-cell table:style-name="ce47" office:value-type="string" calcext:value-type="string">
            <text:p>1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A31301B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ESMERON 50MG/5ML DITTA MSD ITAL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SD ITALIA SRL (Ex Merck scharp d) # cd</text:p>
          </table:table-cell>
          <table:table-cell table:style-name="ce30" office:value-type="string" calcext:value-type="string">
            <text:p>8.000,00</text:p>
          </table:table-cell>
          <table:table-cell table:style-name="ce30" office:value-type="string" calcext:value-type="string">
            <text:p><text:s/>30/03/2021 - </text:p>
          </table:table-cell>
          <table:table-cell table:style-name="ce47" office:value-type="string" calcext:value-type="string">
            <text:p>7.920,3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8169160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SKYRIZI SC SIR 75MG 0,83ML DITTA ABBVIE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ABBVIE SRL # cd</text:p>
          </table:table-cell>
          <table:table-cell table:style-name="ce30" office:value-type="string" calcext:value-type="string">
            <text:p>116.000,00</text:p>
          </table:table-cell>
          <table:table-cell table:style-name="ce30" office:value-type="string" calcext:value-type="string">
            <text:p><text:s/>30/03/2021 - </text:p>
          </table:table-cell>
          <table:table-cell table:style-name="ce47" office:value-type="string" calcext:value-type="string">
            <text:p>26.511,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23125D9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ARMADI BASSI - ADESIONE CONVENZIONE AR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ALVESTIO S.P.A. # cd</text:p>
          </table:table-cell>
          <table:table-cell table:style-name="ce30" office:value-type="string" calcext:value-type="string">
            <text:p>300,00</text:p>
          </table:table-cell>
          <table:table-cell table:style-name="ce30" office:value-type="string" calcext:value-type="string">
            <text:p><text:s/>30/03/2021 - </text:p>
          </table:table-cell>
          <table:table-cell table:style-name="ce47" office:value-type="string" calcext:value-type="string">
            <text:p>27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8312B32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HEINE-WELLCH ALLYN LAMPAD.2,5V MANICO LARING. COD.X01880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MMIRATA GUIDO S.R.L.</text:p>
          </table:table-cell>
          <table:table-cell table:style-name="ce30" office:value-type="string" calcext:value-type="string">
            <text:p>287,00</text:p>
          </table:table-cell>
          <table:table-cell table:style-name="ce30" office:value-type="string" calcext:value-type="string">
            <text:p><text:s/>26/03/2021 - </text:p>
          </table:table-cell>
          <table:table-cell table:style-name="ce47" office:value-type="string" calcext:value-type="string">
            <text:p>287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9310A9F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PRODUTTORE DI GHIACCI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ABOINDUSTRIA S.P.A. # cd</text:p>
          </table:table-cell>
          <table:table-cell table:style-name="ce30" office:value-type="string" calcext:value-type="string">
            <text:p>2.100,00</text:p>
          </table:table-cell>
          <table:table-cell table:style-name="ce30" office:value-type="string" calcext:value-type="string">
            <text:p><text:s/>29/03/2021 - </text:p>
          </table:table-cell>
          <table:table-cell table:style-name="ce47" office:value-type="string" calcext:value-type="string">
            <text:p>1.01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A30EDE3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IRIDIUM GARZE OCULARI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SOOFT ITALIA S.P.A # cd</text:p>
          </table:table-cell>
          <table:table-cell table:style-name="ce30" office:value-type="string" calcext:value-type="string">
            <text:p>690,00</text:p>
          </table:table-cell>
          <table:table-cell table:style-name="ce30" office:value-type="string" calcext:value-type="string">
            <text:p><text:s/>29/03/2021 - </text:p>
          </table:table-cell>
          <table:table-cell table:style-name="ce47" office:value-type="string" calcext:value-type="string">
            <text:p>81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831287C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ZEP LIQUAZIME LT.20 COD.283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ZEP ITALIA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6/03/2021 - </text:p>
          </table:table-cell>
          <table:table-cell table:style-name="ce47" office:value-type="string" calcext:value-type="string">
            <text:p>513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631288A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TUBETTO ALLUMINIO VUOTO BIANCO ANONIMO D.31,2x180MM CON CAPSULA 11M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ZUMA SRL #</text:p>
          </table:table-cell>
          <table:table-cell table:style-name="ce30" office:value-type="string" calcext:value-type="string">
            <text:p>177,86</text:p>
          </table:table-cell>
          <table:table-cell table:style-name="ce30" office:value-type="string" calcext:value-type="string">
            <text:p><text:s/>26/03/2021 - </text:p>
          </table:table-cell>
          <table:table-cell table:style-name="ce47" office:value-type="string" calcext:value-type="string">
            <text:p>177,86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3A30D9D0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OSA E ALLESTIMENTO ILLUMINAZIONE LED DEL TIMPANO DELLA FACCIATA DEL P.O. DI MANTOVA - AFFIDAMENTO DIRETTO PREVIA RICHIESTA D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.I.EL IMPIANTI S.R.L.</text:p>
          </table:table-cell>
          <table:table-cell table:style-name="ce30" office:value-type="string" calcext:value-type="string">
            <text:p>4.100,00</text:p>
          </table:table-cell>
          <table:table-cell table:style-name="ce30" office:value-type="string" calcext:value-type="string">
            <text:p><text:s/>26/03/2021 - 26/03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A8311ED4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44 GIUBBOTTI LOCARNO E N. 30 SCARPONCINI ANTINFORTUNISTICI SIXTON PEAK CUBAN HIGH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.C. FORNITURE <text:s/>SRL</text:p>
          </table:table-cell>
          <table:table-cell table:style-name="ce30" office:value-type="string" calcext:value-type="string">
            <text:p>6.158,00</text:p>
          </table:table-cell>
          <table:table-cell table:style-name="ce30" office:value-type="string" calcext:value-type="string">
            <text:p><text:s/>25/03/2021 - 25/03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9E3116B1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REAGENTI E CONSUMABILI DA UTILIZZARE SU STRUMENTAZIONE MODELLO KRYPTOR GOLD PER L'ESECUZIONE DEL DOSAGGIO DEL FATTORE DI CRESCITA PLACENTARE (PLGF) - AMPLIAMENTO PANNELLO ESAMI.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DASIT S.P.A.# cd</text:p>
          </table:table-cell>
          <table:table-cell table:style-name="ce30" office:value-type="string" calcext:value-type="string">
            <text:p>22.425,00</text:p>
          </table:table-cell>
          <table:table-cell table:style-name="ce30" office:value-type="string" calcext:value-type="string">
            <text:p><text:s/>25/03/2021 - </text:p>
          </table:table-cell>
          <table:table-cell table:style-name="ce47" office:value-type="string" calcext:value-type="string">
            <text:p>1.458,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B312294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PARAZIONE BARELLA INV.215645 COD. ART. 7888660 OL 83037/OB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AM MOBILITY SRL</text:p>
          </table:table-cell>
          <table:table-cell table:style-name="ce30" office:value-type="string" calcext:value-type="string">
            <text:p>604,00</text:p>
          </table:table-cell>
          <table:table-cell table:style-name="ce30" office:value-type="string" calcext:value-type="string">
            <text:p><text:s/>23/03/2021 - </text:p>
          </table:table-cell>
          <table:table-cell table:style-name="ce47" office:value-type="string" calcext:value-type="string">
            <text:p>60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D230DE65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 2 CASSEFORTI PER BLOCCO OPERATORIO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RAMENTA S. AGOSTINO DI BERTANI ELIO &amp; C. SNC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5/03/2021 - </text:p>
          </table:table-cell>
          <table:table-cell table:style-name="ce47" office:value-type="string" calcext:value-type="string">
            <text:p>5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5E312BFB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ADIOFARMACI AFFIDAMENTO DIRETTO DITTA GE HEALTHCARE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 HEALTHCARE S.R.L. (EX AMERSHAM - NYCOMED) # cd</text:p>
          </table:table-cell>
          <table:table-cell table:style-name="ce30" office:value-type="string" calcext:value-type="string">
            <text:p>440,00</text:p>
          </table:table-cell>
          <table:table-cell table:style-name="ce30" office:value-type="string" calcext:value-type="string">
            <text:p><text:s/>25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23122B9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ISPOSITIVI AFFIDAMENTO DIRETTO DITTA CONVATEC ITALIA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NVATEC ITALIA S.R.L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5/03/2021 - </text:p>
          </table:table-cell>
          <table:table-cell table:style-name="ce47" office:value-type="string" calcext:value-type="string">
            <text:p>209,2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A310918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2 CARRELLI PORTA CARTELLE CLINICH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FS <text:s/>ITALIA <text:s/>SRL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25/03/2021 - </text:p>
          </table:table-cell>
          <table:table-cell table:style-name="ce47" office:value-type="string" calcext:value-type="string">
            <text:p>1.499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A3123D6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2 BARELLE . ADESIONE CONVENZIONE AR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IVAS SRL # cd</text:p>
          </table:table-cell>
          <table:table-cell table:style-name="ce30" office:value-type="string" calcext:value-type="string">
            <text:p>2.050,00</text:p>
          </table:table-cell>
          <table:table-cell table:style-name="ce30" office:value-type="string" calcext:value-type="string">
            <text:p><text:s/>25/03/2021 - </text:p>
          </table:table-cell>
          <table:table-cell table:style-name="ce47" office:value-type="string" calcext:value-type="string">
            <text:p>2.073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F3119E5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CCINI ARIA_2020_200.11 LOTTO 26 SANOF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1.095,00</text:p>
          </table:table-cell>
          <table:table-cell table:style-name="ce30" office:value-type="string" calcext:value-type="string">
            <text:p><text:s/>23/03/2021 - </text:p>
          </table:table-cell>
          <table:table-cell table:style-name="ce47" office:value-type="string" calcext:value-type="string">
            <text:p>109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131098B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PENSTAPHO DITTA ALLOG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LLOGA ITALIA # cd</text:p>
          </table:table-cell>
          <table:table-cell table:style-name="ce30" office:value-type="string" calcext:value-type="string">
            <text:p>9.997,4</text:p>
          </table:table-cell>
          <table:table-cell table:style-name="ce30" office:value-type="string" calcext:value-type="string">
            <text:p><text:s/>24/03/2021 - </text:p>
          </table:table-cell>
          <table:table-cell table:style-name="ce47" office:value-type="string" calcext:value-type="string">
            <text:p>3.8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F3119E2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CCINI ARIA_2020_200.11 LOTTO 20 SANOF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1.870,00</text:p>
          </table:table-cell>
          <table:table-cell table:style-name="ce30" office:value-type="string" calcext:value-type="string">
            <text:p><text:s/>23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531212B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PERTEN INTRUMENTS ITALIA SRL - C.E. 8010052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ERTEN INSTRUMENTS ITALIA SRL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24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030FA38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KETOCONAZOLE HRA CPR 200 MG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PHARMAIDEA SRL</text:p>
          </table:table-cell>
          <table:table-cell table:style-name="ce30" office:value-type="string" calcext:value-type="string">
            <text:p>16.500,00</text:p>
          </table:table-cell>
          <table:table-cell table:style-name="ce30" office:value-type="string" calcext:value-type="string">
            <text:p><text:s/>24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93121BD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PARAZIONE FRIGO/FARMACI PROVETT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IGOMOTOR SRL</text:p>
          </table:table-cell>
          <table:table-cell table:style-name="ce30" office:value-type="string" calcext:value-type="string">
            <text:p>660,00</text:p>
          </table:table-cell>
          <table:table-cell table:style-name="ce30" office:value-type="string" calcext:value-type="string">
            <text:p><text:s/>08/01/2021 - </text:p>
          </table:table-cell>
          <table:table-cell table:style-name="ce47" office:value-type="string" calcext:value-type="string">
            <text:p>71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6311D11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ESSITY ITALIA SPA - C.E.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SSITY ITALIA SPA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4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5D310B4E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PROPOFOL 1% 50ML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RAUN B. MILANO S.P.A. # c.d.,FARMACEUTICA INTERNAZIONALE ITALIANA SRL,BAXTER S.P.A. # cd</text:p>
          </table:table-cell>
          <table:table-cell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13.140,00</text:p>
          </table:table-cell>
          <table:table-cell table:style-name="ce30" office:value-type="string" calcext:value-type="string">
            <text:p><text:s/>24/03/2021 - </text:p>
          </table:table-cell>
          <table:table-cell table:style-name="ce47" office:value-type="string" calcext:value-type="string">
            <text:p>2.33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7763963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HIZENTRA FL SC 200MG/ML 10ML, 20ML E 50ML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CSL <text:s/>BEHRING S.P.A. (EX AVENTIS) #</text:p>
          </table:table-cell>
          <table:table-cell table:style-name="ce30" office:value-type="string" calcext:value-type="string">
            <text:p>147.950,00</text:p>
          </table:table-cell>
          <table:table-cell table:style-name="ce30" office:value-type="string" calcext:value-type="string">
            <text:p><text:s/>24/03/2021 - </text:p>
          </table:table-cell>
          <table:table-cell table:style-name="ce47" office:value-type="string" calcext:value-type="string">
            <text:p>96.636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79293B2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CCINI ARIA_2020_200.11 LOTTO 28 SANOF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51.000,00</text:p>
          </table:table-cell>
          <table:table-cell table:style-name="ce30" office:value-type="string" calcext:value-type="string">
            <text:p><text:s/>23/03/2021 - </text:p>
          </table:table-cell>
          <table:table-cell table:style-name="ce47" office:value-type="string" calcext:value-type="string">
            <text:p>12.7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2312143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O ANNO 2021 DITTA ASPEN PHARM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SPEN PHARMA IRELAND LIMITED#</text:p>
          </table:table-cell>
          <table:table-cell table:style-name="ce30" office:value-type="string" calcext:value-type="string">
            <text:p>100,00</text:p>
          </table:table-cell>
          <table:table-cell table:style-name="ce30" office:value-type="string" calcext:value-type="string">
            <text:p><text:s/>24/03/2021 - </text:p>
          </table:table-cell>
          <table:table-cell table:style-name="ce47" office:value-type="string" calcext:value-type="string">
            <text:p>37,9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B311D0D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<text:s/>- AK MEDICAL SRLS UNIPERSONALE - C.E.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K MEDICAL SRLS UNIPERSONALE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3/03/2021 - </text:p>
          </table:table-cell>
          <table:table-cell table:style-name="ce47" office:value-type="string" calcext:value-type="string">
            <text:p>2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D311C47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PARAZIONE LAVASTOVIGLIE ELFRAM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ETTONI DI BETTONI RINALDO # cd</text:p>
          </table:table-cell>
          <table:table-cell table:style-name="ce30" office:value-type="string" calcext:value-type="string">
            <text:p>611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611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6311C39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OPIE CHIAV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. STADIO DI PICCAGLI GIANLUCA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999,63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3311A19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POLYOFTALMICA NEW SRL - C.E. 8010253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OLYOFTALMICA.NEW S.R.L. #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23/03/2021 - </text:p>
          </table:table-cell>
          <table:table-cell table:style-name="ce47" office:value-type="string" calcext:value-type="string">
            <text:p>91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5311C9F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9_007.5R LOTTO 5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LAXOSMITHKLINE S.P.A. # cd</text:p>
          </table:table-cell>
          <table:table-cell table:style-name="ce30" office:value-type="string" calcext:value-type="string">
            <text:p>1.360,00</text:p>
          </table:table-cell>
          <table:table-cell table:style-name="ce30" office:value-type="string" calcext:value-type="string">
            <text:p><text:s/>23/03/2021 - 31/03/2021</text:p>
          </table:table-cell>
          <table:table-cell table:style-name="ce47" office:value-type="string" calcext:value-type="string">
            <text:p>1.3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74213B0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ICLUSIG CPR RIV 15MG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INCYTE BIOSCIENCES ITALY SRL</text:p>
          </table:table-cell>
          <table:table-cell table:style-name="ce30" office:value-type="string" calcext:value-type="string">
            <text:p>104.720,00</text:p>
          </table:table-cell>
          <table:table-cell table:style-name="ce30" office:value-type="string" calcext:value-type="string">
            <text:p><text:s/>23/03/2021 - </text:p>
          </table:table-cell>
          <table:table-cell table:style-name="ce47" office:value-type="string" calcext:value-type="string">
            <text:p>21.479,5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1311AE9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ANETO DIRETTO ANNO 2021 DITTA MSD ITAL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SD ITALIA SRL (Ex Merck scharp d) # cd</text:p>
          </table:table-cell>
          <table:table-cell table:style-name="ce30" office:value-type="string" calcext:value-type="string">
            <text:p>1.980,00</text:p>
          </table:table-cell>
          <table:table-cell table:style-name="ce30" office:value-type="string" calcext:value-type="string">
            <text:p><text:s/>23/03/2021 - </text:p>
          </table:table-cell>
          <table:table-cell table:style-name="ce47" office:value-type="string" calcext:value-type="string">
            <text:p>1.980,0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F2D66D9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onvenzione CONSIP <text:s/>Veicoli a noleggio 14 Lotto 3 - Fiat Doblo' Carg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LEASYS SPA</text:p>
          </table:table-cell>
          <table:table-cell table:style-name="ce30" office:value-type="string" calcext:value-type="string">
            <text:p>21.891,28</text:p>
          </table:table-cell>
          <table:table-cell table:style-name="ce30" office:value-type="string" calcext:value-type="string">
            <text:p><text:s/>01/12/2020 - </text:p>
          </table:table-cell>
          <table:table-cell table:style-name="ce47" office:value-type="string" calcext:value-type="string">
            <text:p>1.838,8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4310950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TRUMENTO MONOUSO RICARICABILE PER SUTURA E ANNODAMENTO LAPAROSCOPICO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4.868,00</text:p>
          </table:table-cell>
          <table:table-cell table:style-name="ce30" office:value-type="string" calcext:value-type="string">
            <text:p><text:s/>22/03/2021 - </text:p>
          </table:table-cell>
          <table:table-cell table:style-name="ce47" office:value-type="string" calcext:value-type="string">
            <text:p>1.519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8311377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ARMADI FARMACI - ADESIONE CONV. AR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AVERO HEALTH PROJECT S.P.A. # cd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22/03/2021 - </text:p>
          </table:table-cell>
          <table:table-cell table:style-name="ce47" office:value-type="string" calcext:value-type="string">
            <text:p>1.40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4311906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VYAIRE SRL - C.E. 8010253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YAIRE SRL</text:p>
          </table:table-cell>
          <table:table-cell table:style-name="ce30" office:value-type="string" calcext:value-type="string">
            <text:p>1.800,00</text:p>
          </table:table-cell>
          <table:table-cell table:style-name="ce30" office:value-type="string" calcext:value-type="string">
            <text:p><text:s/>22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6259036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NOVOTHIRTEEN 2500UI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NOVO NORDISK S.P.A. # cd</text:p>
          </table:table-cell>
          <table:table-cell table:style-name="ce30" office:value-type="string" calcext:value-type="string">
            <text:p>282.300,00</text:p>
          </table:table-cell>
          <table:table-cell table:style-name="ce30" office:value-type="string" calcext:value-type="string">
            <text:p><text:s/>22/03/2021 - </text:p>
          </table:table-cell>
          <table:table-cell table:style-name="ce47" office:value-type="string" calcext:value-type="string">
            <text:p>56.451,6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6429419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MABTHERA 1400MG/11,7ML DITTA ROICHE SPA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ROCHE S.P.A. # cd</text:p>
          </table:table-cell>
          <table:table-cell table:style-name="ce30" office:value-type="string" calcext:value-type="string">
            <text:p>97.600,00</text:p>
          </table:table-cell>
          <table:table-cell table:style-name="ce30" office:value-type="string" calcext:value-type="string">
            <text:p><text:s/>22/03/2021 - </text:p>
          </table:table-cell>
          <table:table-cell table:style-name="ce47" office:value-type="string" calcext:value-type="string">
            <text:p>24.383,6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6574723E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CORDO QUADRO PER LA FORNITURA DI DISPOSITIVI IMPIANTABILI ATTIVI PER FUNZUIONALITA' CARDIACA - ADESIONE ALLA CONVENZIONE CONSIP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OSTON SCIENTIFIC S.P.A. # cd,MEDTRONIC ITALIA S.P.A. # cd</text:p>
          </table:table-cell>
          <table:table-cell table:style-name="ce30" office:value-type="string" calcext:value-type="string">
            <text:p>278.400,00</text:p>
          </table:table-cell>
          <table:table-cell table:style-name="ce30" office:value-type="string" calcext:value-type="string">
            <text:p><text:s/>04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5311806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GUANTO ANTITAGLIO WHIZARD HANDGUARD II <text:s/>AMBIDESTR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ERERA SRL # cd</text:p>
          </table:table-cell>
          <table:table-cell table:style-name="ce30" office:value-type="string" calcext:value-type="string">
            <text:p>366,00</text:p>
          </table:table-cell>
          <table:table-cell table:style-name="ce30" office:value-type="string" calcext:value-type="string">
            <text:p><text:s/>22/03/2021 - </text:p>
          </table:table-cell>
          <table:table-cell table:style-name="ce47" office:value-type="string" calcext:value-type="string">
            <text:p>36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0311908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VYAIRE SRL - C.E.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YAIRE SRL</text:p>
          </table:table-cell>
          <table:table-cell table:style-name="ce30" office:value-type="string" calcext:value-type="string">
            <text:p>7.000,00</text:p>
          </table:table-cell>
          <table:table-cell table:style-name="ce30" office:value-type="string" calcext:value-type="string">
            <text:p><text:s/>22/03/2021 - </text:p>
          </table:table-cell>
          <table:table-cell table:style-name="ce47" office:value-type="string" calcext:value-type="string">
            <text:p>10.321,7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678231D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DUODOPA SA 100ML 20MG/ML+5MG/ML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ABBVIE SRL # cd</text:p>
          </table:table-cell>
          <table:table-cell table:style-name="ce30" office:value-type="string" calcext:value-type="string">
            <text:p>98.900,00</text:p>
          </table:table-cell>
          <table:table-cell table:style-name="ce30" office:value-type="string" calcext:value-type="string">
            <text:p><text:s/>22/03/2021 - </text:p>
          </table:table-cell>
          <table:table-cell table:style-name="ce47" office:value-type="string" calcext:value-type="string">
            <text:p>15.064,9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7647775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CCINI ARIA_2020_200.11 LOTTO 10 MSD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SD ITALIA SRL (Ex Merck scharp d) # cd</text:p>
          </table:table-cell>
          <table:table-cell table:style-name="ce30" office:value-type="string" calcext:value-type="string">
            <text:p>441.000,00</text:p>
          </table:table-cell>
          <table:table-cell table:style-name="ce30" office:value-type="string" calcext:value-type="string">
            <text:p><text:s/>22/03/2021 - </text:p>
          </table:table-cell>
          <table:table-cell table:style-name="ce47" office:value-type="string" calcext:value-type="string">
            <text:p>74.97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65744097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cordo Quadro per la fornitura di dispositivi impiantabili attivi per funzionalita' cardiaca - Adesione alla convenzione CONSIP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OSTON SCIENTIFIC S.P.A. # cd,BIOTRONIK ITALIA SPA (ATT!! 2 DITTE) # cd</text:p>
          </table:table-cell>
          <table:table-cell table:style-name="ce30" office:value-type="string" calcext:value-type="string">
            <text:p>527.600,00</text:p>
          </table:table-cell>
          <table:table-cell table:style-name="ce30" office:value-type="string" calcext:value-type="string">
            <text:p><text:s/>04/03/2021 - </text:p>
          </table:table-cell>
          <table:table-cell table:style-name="ce47" office:value-type="string" calcext:value-type="string">
            <text:p>20.03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65745236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CORDO QUADRO PER LA FORNITURA DI DISPOSITIVI IMPIANTABILI ATTIVI PER FUNZUIONALITA' CARDIACA - ADESIONE ALLA CONVENZIONE CONSIP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321.000,00</text:p>
          </table:table-cell>
          <table:table-cell table:style-name="ce30" office:value-type="string" calcext:value-type="string">
            <text:p><text:s/>04/03/2021 - </text:p>
          </table:table-cell>
          <table:table-cell table:style-name="ce47" office:value-type="string" calcext:value-type="string">
            <text:p>21.4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674741D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ERELZI SC 50MG 1ML PENNA E SIRINGA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SANDOZ S.P.A. <text:s/># cd</text:p>
          </table:table-cell>
          <table:table-cell table:style-name="ce30" office:value-type="string" calcext:value-type="string">
            <text:p>94.164,00</text:p>
          </table:table-cell>
          <table:table-cell table:style-name="ce30" office:value-type="string" calcext:value-type="string">
            <text:p><text:s/>22/03/2021 - </text:p>
          </table:table-cell>
          <table:table-cell table:style-name="ce47" office:value-type="string" calcext:value-type="string">
            <text:p>10.03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330D013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LIPEASE FORTE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FARMITALIA SRL # cd</text:p>
          </table:table-cell>
          <table:table-cell table:style-name="ce30" office:value-type="string" calcext:value-type="string">
            <text:p>6.912,00</text:p>
          </table:table-cell>
          <table:table-cell table:style-name="ce30" office:value-type="string" calcext:value-type="string">
            <text:p><text:s/>20/03/2021 - </text:p>
          </table:table-cell>
          <table:table-cell table:style-name="ce47" office:value-type="string" calcext:value-type="string">
            <text:p>381,7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C30D014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FERMENTI LATTICFI CON MISCELA AD ALTE DOSI DI LACTOBACILLI E BIFID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RREKAPPA EUROTERAPICI SPA # cd</text:p>
          </table:table-cell>
          <table:table-cell table:style-name="ce30" office:value-type="string" calcext:value-type="string">
            <text:p>1.272,00</text:p>
          </table:table-cell>
          <table:table-cell table:style-name="ce30" office:value-type="string" calcext:value-type="string">
            <text:p><text:s/>20/03/2021 - </text:p>
          </table:table-cell>
          <table:table-cell table:style-name="ce47" office:value-type="string" calcext:value-type="string">
            <text:p>127,2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F30D233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EDICAZIONE MEPILEX AG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MOLNLYCKE HEALTH CARE S.R.L. # cd</text:p>
          </table:table-cell>
          <table:table-cell table:style-name="ce30" office:value-type="string" calcext:value-type="string">
            <text:p>4.620,00</text:p>
          </table:table-cell>
          <table:table-cell table:style-name="ce30" office:value-type="string" calcext:value-type="string">
            <text:p><text:s/>20/03/2021 - </text:p>
          </table:table-cell>
          <table:table-cell table:style-name="ce47" office:value-type="string" calcext:value-type="string">
            <text:p>1.039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9311308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.BRAUN AVITUM - C.E. 80102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RAUN B. AVITUM (EX <text:s/>B.B.CAREX ) <text:s/># cd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19/03/2021 - </text:p>
          </table:table-cell>
          <table:table-cell table:style-name="ce47" office:value-type="string" calcext:value-type="string">
            <text:p>2.4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7711884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9_007.5R LOTTO 1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93.975,00</text:p>
          </table:table-cell>
          <table:table-cell table:style-name="ce30" office:value-type="string" calcext:value-type="string">
            <text:p><text:s/>19/03/2021 - 31/03/2021</text:p>
          </table:table-cell>
          <table:table-cell table:style-name="ce47" office:value-type="string" calcext:value-type="string">
            <text:p>47.524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E3113B1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OLUZIONI AFFIDAMENTO DIRETTO DITTA B.BRAUN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9/03/2021 - </text:p>
          </table:table-cell>
          <table:table-cell table:style-name="ce47" office:value-type="string" calcext:value-type="string">
            <text:p>1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0311241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CCINI ARIA_2020_200.11 LOTTO 7 PFIZER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FIZER SRL</text:p>
          </table:table-cell>
          <table:table-cell table:style-name="ce30" office:value-type="string" calcext:value-type="string">
            <text:p>6.364,00</text:p>
          </table:table-cell>
          <table:table-cell table:style-name="ce30" office:value-type="string" calcext:value-type="string">
            <text:p><text:s/>19/03/2021 - </text:p>
          </table:table-cell>
          <table:table-cell table:style-name="ce47" office:value-type="string" calcext:value-type="string">
            <text:p>636,3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5311184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<text:s/>DI NUOVI SET INFUSIONALI IN SOSTITUZIONE DEI SET BECTON DICKINSON OCCORRENTI ALLA S.C. DI ONCOLOGI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8.000,00</text:p>
          </table:table-cell>
          <table:table-cell table:style-name="ce30" office:value-type="string" calcext:value-type="string">
            <text:p><text:s/>19/03/2021 - 15/05/2021</text:p>
          </table:table-cell>
          <table:table-cell table:style-name="ce47" office:value-type="string" calcext:value-type="string">
            <text:p>8.0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431115D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FRESENIUS MEDICAL CARE - C.E.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ESENIUS MEDICAL CARE ITALIA S.P.A. # cd</text:p>
          </table:table-cell>
          <table:table-cell table:style-name="ce30" office:value-type="string" calcext:value-type="string">
            <text:p>1.050,00</text:p>
          </table:table-cell>
          <table:table-cell table:style-name="ce30" office:value-type="string" calcext:value-type="string">
            <text:p><text:s/>19/03/2021 - </text:p>
          </table:table-cell>
          <table:table-cell table:style-name="ce47" office:value-type="string" calcext:value-type="string">
            <text:p>9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531056F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CONGELATORE -80 - ADESIONE CONVENZIONE ARC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NALYTICAL CONTROL DE MORI # cd</text:p>
          </table:table-cell>
          <table:table-cell table:style-name="ce30" office:value-type="string" calcext:value-type="string">
            <text:p>6.590,00</text:p>
          </table:table-cell>
          <table:table-cell table:style-name="ce30" office:value-type="string" calcext:value-type="string">
            <text:p><text:s/>19/03/2021 - </text:p>
          </table:table-cell>
          <table:table-cell table:style-name="ce47" office:value-type="string" calcext:value-type="string">
            <text:p>6.59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731127B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 6 FRIGO FARMACI PER PUNTI VACCINALI - ADESIONE CONV. AR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HSI S.P.A. # cd</text:p>
          </table:table-cell>
          <table:table-cell table:style-name="ce30" office:value-type="string" calcext:value-type="string">
            <text:p>8.600,00</text:p>
          </table:table-cell>
          <table:table-cell table:style-name="ce30" office:value-type="string" calcext:value-type="string">
            <text:p><text:s/>19/03/2021 - </text:p>
          </table:table-cell>
          <table:table-cell table:style-name="ce47" office:value-type="string" calcext:value-type="string">
            <text:p>8.57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73113C5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IETETICI AFFIDAMENTO DIRETTO DITTA CODIFI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DIFI SRL# cd</text:p>
          </table:table-cell>
          <table:table-cell table:style-name="ce30" office:value-type="string" calcext:value-type="string">
            <text:p>220,00</text:p>
          </table:table-cell>
          <table:table-cell table:style-name="ce30" office:value-type="string" calcext:value-type="string">
            <text:p><text:s/>19/03/2021 - </text:p>
          </table:table-cell>
          <table:table-cell table:style-name="ce47" office:value-type="string" calcext:value-type="string">
            <text:p>77,0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B831125A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<text:s/>DI NUOVI SET INFUSIONALI IN SOSTITUZIONE DEI SET BECTON DICKINSON OCCORRENTI ALLA S.C. DI ONCOLOGI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ARIES S.R.L. <text:s/># cd</text:p>
          </table:table-cell>
          <table:table-cell table:style-name="ce30" office:value-type="string" calcext:value-type="string">
            <text:p>8.000,00</text:p>
          </table:table-cell>
          <table:table-cell table:style-name="ce30" office:value-type="string" calcext:value-type="string">
            <text:p><text:s/>19/03/2021 - 15/05/2021</text:p>
          </table:table-cell>
          <table:table-cell table:style-name="ce47" office:value-type="string" calcext:value-type="string">
            <text:p>7.818,7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6893142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CA_2017_028.1.OSSIDO NITRICO + NOLEGGIO DITTA LIND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LINDE MEDICALE SRL</text:p>
          </table:table-cell>
          <table:table-cell table:style-name="ce30" office:value-type="string" calcext:value-type="string">
            <text:p>68.705,1</text:p>
          </table:table-cell>
          <table:table-cell table:style-name="ce30" office:value-type="string" calcext:value-type="string">
            <text:p><text:s/>19/03/2021 - 29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76329D2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CCINI ARIA_2020_200.11 LOTTO 1 GLAXOSMITHKLIN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LAXOSMITHKLINE S.P.A. # cd</text:p>
          </table:table-cell>
          <table:table-cell table:style-name="ce30" office:value-type="string" calcext:value-type="string">
            <text:p>576.677,00</text:p>
          </table:table-cell>
          <table:table-cell table:style-name="ce30" office:value-type="string" calcext:value-type="string">
            <text:p><text:s/>19/03/2021 - </text:p>
          </table:table-cell>
          <table:table-cell table:style-name="ce47" office:value-type="string" calcext:value-type="string">
            <text:p>79.005,1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76486EB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CCINI ARIA_2020_200.11 LOTTO 11 PFIZER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FIZER SRL</text:p>
          </table:table-cell>
          <table:table-cell table:style-name="ce30" office:value-type="string" calcext:value-type="string">
            <text:p>355.200,00</text:p>
          </table:table-cell>
          <table:table-cell table:style-name="ce30" office:value-type="string" calcext:value-type="string">
            <text:p><text:s/>19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7649670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CCINI ARIA_2020_200.11 LOTTO 24 PFIZER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FIZER SRL</text:p>
          </table:table-cell>
          <table:table-cell table:style-name="ce30" office:value-type="string" calcext:value-type="string">
            <text:p>266.400,00</text:p>
          </table:table-cell>
          <table:table-cell table:style-name="ce30" office:value-type="string" calcext:value-type="string">
            <text:p><text:s/>19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131123C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CCINI ARIA_2020_200.11 LOTTO 6 PFIZER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FIZER ITALIA S.R.L. # cd</text:p>
          </table:table-cell>
          <table:table-cell table:style-name="ce30" office:value-type="string" calcext:value-type="string">
            <text:p>7.364,00</text:p>
          </table:table-cell>
          <table:table-cell table:style-name="ce30" office:value-type="string" calcext:value-type="string">
            <text:p><text:s/>19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3330EE39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Renilon 4.0 125 ml - Adesione alla Convenzione ARCA_2017_901 lotto 46 (seconda adesione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ANONE NUTRICIA SPA SOCIETA' BENEFIT</text:p>
          </table:table-cell>
          <table:table-cell table:style-name="ce30" office:value-type="string" calcext:value-type="string">
            <text:p>3.936,00</text:p>
          </table:table-cell>
          <table:table-cell table:style-name="ce30" office:value-type="string" calcext:value-type="string">
            <text:p><text:s/>15/03/2021 - </text:p>
          </table:table-cell>
          <table:table-cell table:style-name="ce47" office:value-type="string" calcext:value-type="string">
            <text:p>672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66795813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7_049.2 MATERIALI E VESTIARIO IN TNT NON STERILE 3 - RIATTIVAZIONE LOTTO DI GARA N. 13 CAMICE MONOUSO VISITATOR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ENEFIS S.R.L. #cd</text:p>
          </table:table-cell>
          <table:table-cell table:style-name="ce30" office:value-type="string" calcext:value-type="string">
            <text:p>150.380,00</text:p>
          </table:table-cell>
          <table:table-cell table:style-name="ce30" office:value-type="string" calcext:value-type="string">
            <text:p><text:s/>18/03/2021 - </text:p>
          </table:table-cell>
          <table:table-cell table:style-name="ce47" office:value-type="string" calcext:value-type="string">
            <text:p>18.6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BD3107D5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RTA TERMOCHIMICHE - ADESIONE A CONVENZIONE ARCA_2019_018 - LOTTO 167 DITTA CERACARTA SP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ERACARTA S.P.A. # cd</text:p>
          </table:table-cell>
          <table:table-cell table:style-name="ce30" office:value-type="string" calcext:value-type="string">
            <text:p>67,5</text:p>
          </table:table-cell>
          <table:table-cell table:style-name="ce30" office:value-type="string" calcext:value-type="string">
            <text:p><text:s/>18/03/2021 - </text:p>
          </table:table-cell>
          <table:table-cell table:style-name="ce47" office:value-type="string" calcext:value-type="string">
            <text:p>22,5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B1310CF7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9_064.4 Dispositivi di medicazione generale parte 4 - Lotto di gara n. 17 Medicazione in idrocolloidi per sacr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ARMAC - ZABBAN S.P.A. # cd</text:p>
          </table:table-cell>
          <table:table-cell table:style-name="ce30" office:value-type="string" calcext:value-type="string">
            <text:p>12.500,00</text:p>
          </table:table-cell>
          <table:table-cell table:style-name="ce30" office:value-type="string" calcext:value-type="string">
            <text:p><text:s/>18/03/2021 - </text:p>
          </table:table-cell>
          <table:table-cell table:style-name="ce47" office:value-type="string" calcext:value-type="string">
            <text:p>1.8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D3109C2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LAMIERA PER CHIUSURA FINESTRELLE SOTTO RAMPA ZONA ARCHIVI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EGNO A CASA TUA DI FILIPPINI MAURIZIO E C. SAS</text:p>
          </table:table-cell>
          <table:table-cell table:style-name="ce30" office:value-type="string" calcext:value-type="string">
            <text:p>250,00</text:p>
          </table:table-cell>
          <table:table-cell table:style-name="ce30" office:value-type="string" calcext:value-type="string">
            <text:p><text:s/>17/03/2021 - </text:p>
          </table:table-cell>
          <table:table-cell table:style-name="ce47" office:value-type="string" calcext:value-type="string">
            <text:p>23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08310C52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a scala retrattile a servizio dell'ascensore n. 52 presso l'edificio n. 20 Nuovo CUp - Ospedale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N-LUX <text:s/>S.R.L.</text:p>
          </table:table-cell>
          <table:table-cell table:style-name="ce30" office:value-type="string" calcext:value-type="string">
            <text:p>1.190,00</text:p>
          </table:table-cell>
          <table:table-cell table:style-name="ce30" office:value-type="string" calcext:value-type="string">
            <text:p><text:s/>17/03/2021 - </text:p>
          </table:table-cell>
          <table:table-cell table:style-name="ce47" office:value-type="string" calcext:value-type="string">
            <text:p>1.19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7F30AF39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CARRELLO SERVOSCALA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VIMEC SRL # cd,BARBIERI S.R.L.,PIZZEGHELLA E STEVAN S.R.L. # cd</text:p>
          </table:table-cell>
          <table:table-cell table:style-name="ce30" office:value-type="string" calcext:value-type="string">
            <text:p>PIZZEGHELLA E STEVAN S.R.L. # cd</text:p>
          </table:table-cell>
          <table:table-cell table:style-name="ce30" office:value-type="string" calcext:value-type="string">
            <text:p>9.500,00</text:p>
          </table:table-cell>
          <table:table-cell table:style-name="ce30" office:value-type="string" calcext:value-type="string">
            <text:p><text:s/>17/03/2021 - 17/03/2021</text:p>
          </table:table-cell>
          <table:table-cell table:style-name="ce47" office:value-type="string" calcext:value-type="string">
            <text:p>8.74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19310B43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ttivita' di consulenza per ottenimento del parere della Soprintendenza con rilascio dell'autorizzazione per gli interventi edilizi immobile ex Mambrini di Man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TUDIO PDA</text:p>
          </table:table-cell>
          <table:table-cell table:style-name="ce30" office:value-type="string" calcext:value-type="string">
            <text:p>1.560,00</text:p>
          </table:table-cell>
          <table:table-cell table:style-name="ce30" office:value-type="string" calcext:value-type="string">
            <text:p><text:s/>17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D310C55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sami di laboratorio da settore privato - 1 trimestre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YNLAB ITALIA SRL (ex FLEMINGLABS) # cd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2.197,2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C310B33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 DITTA INCYTE B.ITALY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NCYTE BIOSCIENCES ITALY SRL</text:p>
          </table:table-cell>
          <table:table-cell table:style-name="ce30" office:value-type="string" calcext:value-type="string">
            <text:p>2.685,00</text:p>
          </table:table-cell>
          <table:table-cell table:style-name="ce30" office:value-type="string" calcext:value-type="string">
            <text:p><text:s/>17/03/2021 - </text:p>
          </table:table-cell>
          <table:table-cell table:style-name="ce47" office:value-type="string" calcext:value-type="string">
            <text:p>2.684,9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12DA740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I PER ODONTOIATRIA - AGGIUDICAZIONE A DITTA GERHO' SPA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GERHO' SPA</text:p>
          </table:table-cell>
          <table:table-cell table:style-name="ce30" office:value-type="string" calcext:value-type="string">
            <text:p>39.900,00</text:p>
          </table:table-cell>
          <table:table-cell table:style-name="ce30" office:value-type="string" calcext:value-type="string">
            <text:p><text:s/>17/03/2021 - </text:p>
          </table:table-cell>
          <table:table-cell table:style-name="ce47" office:value-type="string" calcext:value-type="string">
            <text:p>2.140,6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5311374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LABORATORIO FARMACEUTICO SIT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ABORATORIO FARMACEUTICO SIT S.R.L. # cd</text:p>
          </table:table-cell>
          <table:table-cell table:style-name="ce30" office:value-type="string" calcext:value-type="string">
            <text:p>100,00</text:p>
          </table:table-cell>
          <table:table-cell table:style-name="ce30" office:value-type="string" calcext:value-type="string">
            <text:p><text:s/>17/03/2021 - </text:p>
          </table:table-cell>
          <table:table-cell table:style-name="ce47" office:value-type="string" calcext:value-type="string">
            <text:p>33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9310A35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dotti per pulizia P.O di Borgo Mantovano e Sterilizzazione P.O.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RMA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7/03/2021 - 12/04/2021</text:p>
          </table:table-cell>
          <table:table-cell table:style-name="ce47" office:value-type="string" calcext:value-type="string">
            <text:p>1.108,3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1B30EE9E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TELEMETRO OCCORRENTE ALLA STRUTTURA DI CARDIOLOGIA DEL PRESIDIO OSPEDALIERO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PPMED S.R.L. cd #</text:p>
          </table:table-cell>
          <table:table-cell table:style-name="ce30" office:value-type="string" calcext:value-type="string">
            <text:p>16.800,00</text:p>
          </table:table-cell>
          <table:table-cell table:style-name="ce30" office:value-type="string" calcext:value-type="string">
            <text:p><text:s/>17/03/2021 - </text:p>
          </table:table-cell>
          <table:table-cell table:style-name="ce47" office:value-type="string" calcext:value-type="string">
            <text:p>2.79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3F30E346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A SEDIA A COMODA CON RUOTE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SANIMED S.R.L. <text:s/># cd,MULTI SERVICES <text:s/>SRLS,OTTOBOCK SOLUZIONI ORTOPEDICHE SRL US,MEDIA REHA S.R.L. U.S.</text:p>
          </table:table-cell>
          <table:table-cell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9.750,00</text:p>
          </table:table-cell>
          <table:table-cell table:style-name="ce30" office:value-type="string" calcext:value-type="string">
            <text:p><text:s/>16/03/2021 - 16/03/2021</text:p>
          </table:table-cell>
          <table:table-cell table:style-name="ce47" office:value-type="string" calcext:value-type="string">
            <text:p>2.99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430F207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VIDEOPROIETTO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GIO SOUND SNC DI BARCELLA A&amp;C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16/03/2021 - </text:p>
          </table:table-cell>
          <table:table-cell table:style-name="ce47" office:value-type="string" calcext:value-type="string">
            <text:p>40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62352EF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ERLEADA CPR RIV 60MG DITTA JANSSEN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JANSSEN-CILAG S.P.A. # cd</text:p>
          </table:table-cell>
          <table:table-cell table:style-name="ce30" office:value-type="string" calcext:value-type="string">
            <text:p>92.800,00</text:p>
          </table:table-cell>
          <table:table-cell table:style-name="ce30" office:value-type="string" calcext:value-type="string">
            <text:p><text:s/>16/03/2021 - </text:p>
          </table:table-cell>
          <table:table-cell table:style-name="ce47" office:value-type="string" calcext:value-type="string">
            <text:p>12.484,5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E30F67C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270.10 - EMERGENZA CORONAVIRUS KIT E ANTICORPALI - DITTA DIASORIN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IASORIN S.P.A. # cd</text:p>
          </table:table-cell>
          <table:table-cell table:style-name="ce30" office:value-type="string" calcext:value-type="string">
            <text:p>20.020,00</text:p>
          </table:table-cell>
          <table:table-cell table:style-name="ce30" office:value-type="string" calcext:value-type="string">
            <text:p><text:s/>16/03/2021 - </text:p>
          </table:table-cell>
          <table:table-cell table:style-name="ce47" office:value-type="string" calcext:value-type="string">
            <text:p>9.548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7A30E5CC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ESAMETASONE FOSFATO F 2ML 8MG/2ML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I.B.N. SAVIO S.R.L.,LAB. FARMACOLOGICO MILANESE S.R.L. # cd</text:p>
          </table:table-cell>
          <table:table-cell table:style-name="ce30" office:value-type="string" calcext:value-type="string">
            <text:p>LAB. FARMACOLOGICO MILANESE S.R.L. # cd</text:p>
          </table:table-cell>
          <table:table-cell table:style-name="ce30" office:value-type="string" calcext:value-type="string">
            <text:p>12.480,00</text:p>
          </table:table-cell>
          <table:table-cell table:style-name="ce30" office:value-type="string" calcext:value-type="string">
            <text:p><text:s/>16/03/2021 - </text:p>
          </table:table-cell>
          <table:table-cell table:style-name="ce47" office:value-type="string" calcext:value-type="string">
            <text:p>779,89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13103DF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IESI HOSPITAL SERVICE - C.E. 80102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IESI HOSPITAL SERVICE S.A.S.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16/03/2021 - </text:p>
          </table:table-cell>
          <table:table-cell table:style-name="ce47" office:value-type="string" calcext:value-type="string">
            <text:p>19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930F186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CALZE E GUAINE TERAPEUTICHE ANTI-EDEM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ENTRO ORTOPEDICO TRENTINO SRL</text:p>
          </table:table-cell>
          <table:table-cell table:style-name="ce30" office:value-type="string" calcext:value-type="string">
            <text:p>340,00</text:p>
          </table:table-cell>
          <table:table-cell table:style-name="ce30" office:value-type="string" calcext:value-type="string">
            <text:p><text:s/>16/03/2021 - 31/03/2021</text:p>
          </table:table-cell>
          <table:table-cell table:style-name="ce47" office:value-type="string" calcext:value-type="string">
            <text:p>34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F3102C5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RICAMBI AVVITATORE METADONE SERD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ACE TECHNOLOGY SRL</text:p>
          </table:table-cell>
          <table:table-cell table:style-name="ce30" office:value-type="string" calcext:value-type="string">
            <text:p>276,5</text:p>
          </table:table-cell>
          <table:table-cell table:style-name="ce30" office:value-type="string" calcext:value-type="string">
            <text:p><text:s/>15/03/2021 - </text:p>
          </table:table-cell>
          <table:table-cell table:style-name="ce47" office:value-type="string" calcext:value-type="string">
            <text:p>276,5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12" office:value-type="string" calcext:value-type="string">
            <text:p>Z6F30D494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DEAMBULATORE NIMBO BLU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ARBIERI S.R.L.,SANIMED S.R.L. <text:s/># cd,MULTI SERVICES <text:s/>SRLS,MEDIA REHA S.R.L. U.S.,OFFICINA ORTOPEDICA FERRERO S.R.L. # cd</text:p>
          </table:table-cell>
          <table:table-cell table:style-name="ce30" office:value-type="string" calcext:value-type="string">
            <text:p>OFFICINA ORTOPEDICA FERRERO S.R.L. # cd</text:p>
          </table:table-cell>
          <table:table-cell table:style-name="ce30" office:value-type="string" calcext:value-type="string">
            <text:p>2.200,00</text:p>
          </table:table-cell>
          <table:table-cell table:style-name="ce30" office:value-type="string" calcext:value-type="string">
            <text:p><text:s/>15/03/2021 - 15/03/2021</text:p>
          </table:table-cell>
          <table:table-cell table:style-name="ce47" office:value-type="string" calcext:value-type="string">
            <text:p>142,2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C30E1B0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CONSUMO MICROSEGA TPS MAXILLO - ADES. A.Q. BRESCIA- LOTTO 28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IDA TECNOLOGIA MEDICA S.P.A. (ATT.2 CODICI) # cd</text:p>
          </table:table-cell>
          <table:table-cell table:style-name="ce30" office:value-type="string" calcext:value-type="string">
            <text:p>3.800,00</text:p>
          </table:table-cell>
          <table:table-cell table:style-name="ce30" office:value-type="string" calcext:value-type="string">
            <text:p><text:s/>15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66248E1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DI CONSUMO PER APP. INFANT FLOW - ADESIONE BG EST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VYAIRE SRL</text:p>
          </table:table-cell>
          <table:table-cell table:style-name="ce30" office:value-type="string" calcext:value-type="string">
            <text:p>89.000,00</text:p>
          </table:table-cell>
          <table:table-cell table:style-name="ce30" office:value-type="string" calcext:value-type="string">
            <text:p><text:s/>15/03/2021 - </text:p>
          </table:table-cell>
          <table:table-cell table:style-name="ce47" office:value-type="string" calcext:value-type="string">
            <text:p>1.702,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B3100C7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OLOPLAST - C.E. 8010255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LOPLAST #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5/03/2021 - </text:p>
          </table:table-cell>
          <table:table-cell table:style-name="ce47" office:value-type="string" calcext:value-type="string">
            <text:p>682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231035F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DITTA BECKMAN COULTER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ECKMAN COULTER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5/03/2021 - 10/06/2021</text:p>
          </table:table-cell>
          <table:table-cell table:style-name="ce47" office:value-type="string" calcext:value-type="string">
            <text:p>820,5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B31027E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RETE TELEFONICA FEBBRA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3 ELETTRONICA S.N.C. # cd</text:p>
          </table:table-cell>
          <table:table-cell table:style-name="ce30" office:value-type="string" calcext:value-type="string">
            <text:p>491,7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646,6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F30FE5F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MERGENZA COVID FORNITURA DI PROCALCITONINA PER SERVIZIO LABORATORI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MERIEUX ITALIA S.P.A. # 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15/03/2021 - 31/03/2021</text:p>
          </table:table-cell>
          <table:table-cell table:style-name="ce47" office:value-type="string" calcext:value-type="string">
            <text:p>9.59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D310261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TRITACARNE DELLA MACELLER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IGOMOTOR SRL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2/03/2021 - </text:p>
          </table:table-cell>
          <table:table-cell table:style-name="ce47" office:value-type="string" calcext:value-type="string">
            <text:p>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5231024B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- LOTTO 13: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E HEALTHCARE S.R.L. (EX AMERSHAM - NYCOMED) # cd</text:p>
          </table:table-cell>
          <table:table-cell table:style-name="ce30" office:value-type="string" calcext:value-type="string">
            <text:p>5.700,00</text:p>
          </table:table-cell>
          <table:table-cell table:style-name="ce30" office:value-type="string" calcext:value-type="string">
            <text:p><text:s/>15/03/2021 - 31/05/2021</text:p>
          </table:table-cell>
          <table:table-cell table:style-name="ce47" office:value-type="string" calcext:value-type="string">
            <text:p>4.27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57966B8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CONSUMO APP. X ARTROSCOPIA - ADES. A.Q. BRESCIA- LOTTO 29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IDA TECNOLOGIA MEDICA S.P.A. (ATT.2 CODICI) # cd</text:p>
          </table:table-cell>
          <table:table-cell table:style-name="ce30" office:value-type="string" calcext:value-type="string">
            <text:p>206.500,00</text:p>
          </table:table-cell>
          <table:table-cell table:style-name="ce30" office:value-type="string" calcext:value-type="string">
            <text:p><text:s/>15/03/2021 - </text:p>
          </table:table-cell>
          <table:table-cell table:style-name="ce47" office:value-type="string" calcext:value-type="string">
            <text:p>8.857,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579828C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CONSUMO CENTRALINA TPS MAXILLO- ADES. A.Q. BRESCIA- LOTTO 3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IDA TECNOLOGIA MEDICA S.P.A. (ATT.2 CODICI) # cd</text:p>
          </table:table-cell>
          <table:table-cell table:style-name="ce30" office:value-type="string" calcext:value-type="string">
            <text:p>49.100,00</text:p>
          </table:table-cell>
          <table:table-cell table:style-name="ce30" office:value-type="string" calcext:value-type="string">
            <text:p><text:s/>15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589780EA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chiesta d offerta per manutenzione programmata sul Sistema di Stoccaggio reflui di Medicina Nucleare presso il P.O. di Mantova per un periodo di 48 mesi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NYWHERE TECHNOLOGY SRL</text:p>
          </table:table-cell>
          <table:table-cell table:style-name="ce30" office:value-type="string" calcext:value-type="string">
            <text:p>58.000,00</text:p>
          </table:table-cell>
          <table:table-cell table:style-name="ce30" office:value-type="string" calcext:value-type="string">
            <text:p><text:s/>15/03/2021 - 15/03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9309993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VIDEOBRONCOSCOPIO OCCORRENTE ALLA STRUTTURA DI PNEUMOLOG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LYMPUS ITALIA S.R.L. # cd</text:p>
          </table:table-cell>
          <table:table-cell table:style-name="ce30" office:value-type="string" calcext:value-type="string">
            <text:p>25.000,00</text:p>
          </table:table-cell>
          <table:table-cell table:style-name="ce30" office:value-type="string" calcext:value-type="string">
            <text:p><text:s/>12/03/2021 - </text:p>
          </table:table-cell>
          <table:table-cell table:style-name="ce47" office:value-type="string" calcext:value-type="string">
            <text:p>19.5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130FC16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AXTER -C.E. 8010100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12/03/2021 - </text:p>
          </table:table-cell>
          <table:table-cell table:style-name="ce47" office:value-type="string" calcext:value-type="string">
            <text:p>1.21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E306CE3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<text:s/><text:tab/>FORNITURA FILTRO PER CAPPE PER FORMALINA 610x457x45 MM CON SMUSSO 80x45 COD. 50-F017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 - OPTICA MILANO S.P.A. # cd</text:p>
          </table:table-cell>
          <table:table-cell table:style-name="ce30" office:value-type="string" calcext:value-type="string">
            <text:p>1.531,6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1.531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B2EFFA9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LICENZA ED ASSISTENZA TECNICA PROCEDURA SOFTWARE VITAPAC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RILARI <text:s/>ANNA</text:p>
          </table:table-cell>
          <table:table-cell table:style-name="ce30" office:value-type="string" calcext:value-type="string">
            <text:p>2.8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2.8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C030658E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alizzazione spille per professionisti per vaccinazione anti Covid-19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ROKER PRINT DI GUARINO MARCO,CZ MAIL SRL</text:p>
          </table:table-cell>
          <table:table-cell table:style-name="ce30" office:value-type="string" calcext:value-type="string">
            <text:p>BROKER PRINT DI GUARINO MARCO</text:p>
          </table:table-cell>
          <table:table-cell table:style-name="ce30" office:value-type="string" calcext:value-type="string">
            <text:p>2.070,25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>2.070,25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17303772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20/2021 - CL. 1.06.03 - OGGETTO: RIPRISTINO PAVIMENTAZIONE P.O. BORGO MANTOVANO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PM SRL</text:p>
          </table:table-cell>
          <table:table-cell table:style-name="ce30" office:value-type="string" calcext:value-type="string">
            <text:p>2.936,00</text:p>
          </table:table-cell>
          <table:table-cell table:style-name="ce30" office:value-type="string" calcext:value-type="string">
            <text:p><text:s/>18/01/2021 - </text:p>
          </table:table-cell>
          <table:table-cell table:style-name="ce47" office:value-type="string" calcext:value-type="string">
            <text:p>2.936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34304EDA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28/2021 - CL. 1.06.03 - OGGETTO: LAVORI DI ALLACCIAMENTO ACQUEDOTTO ALLA SEDE DI GUIDIZZOLO - AFFIDAMEN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IECI SRL # cd,IDROMAFRA SRL</text:p>
          </table:table-cell>
          <table:table-cell table:style-name="ce30" office:value-type="string" calcext:value-type="string">
            <text:p>IDROMAFRA SRL</text:p>
          </table:table-cell>
          <table:table-cell table:style-name="ce30" office:value-type="string" calcext:value-type="string">
            <text:p>1.900,00</text:p>
          </table:table-cell>
          <table:table-cell table:style-name="ce30" office:value-type="string" calcext:value-type="string">
            <text:p><text:s/>21/01/2021 - </text:p>
          </table:table-cell>
          <table:table-cell table:style-name="ce47" office:value-type="string" calcext:value-type="string">
            <text:p>1.9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430E7AF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FRIGORIFERO FARMACI PER IMMUNOCHIMIC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.C.F. ITALIA SRL CON SOCIO UNICO</text:p>
          </table:table-cell>
          <table:table-cell table:style-name="ce30" office:value-type="string" calcext:value-type="string">
            <text:p>2.100,00</text:p>
          </table:table-cell>
          <table:table-cell table:style-name="ce30" office:value-type="string" calcext:value-type="string">
            <text:p><text:s/>12/03/2021 - </text:p>
          </table:table-cell>
          <table:table-cell table:style-name="ce47" office:value-type="string" calcext:value-type="string">
            <text:p>2.10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3D2F62C6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42/2020 - CL. 1.06.03 - OGGETTO: FORNITURA E POSA SERRAMENTO TIN E PEDIATRIA P.O. DI MANTOVA - AFFIDAMENTO PREVIA RICHIESTA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.B. CARNEVALI S.R.L.,ARREDO 3 <text:s text:c="2"/>SRL</text:p>
          </table:table-cell>
          <table:table-cell table:style-name="ce30" office:value-type="string" calcext:value-type="string">
            <text:p>ARREDO 3 <text:s text:c="2"/>SRL</text:p>
          </table:table-cell>
          <table:table-cell table:style-name="ce30" office:value-type="string" calcext:value-type="string">
            <text:p>6.300,00</text:p>
          </table:table-cell>
          <table:table-cell table:style-name="ce30" office:value-type="string" calcext:value-type="string">
            <text:p><text:s/>18/01/2021 - </text:p>
          </table:table-cell>
          <table:table-cell table:style-name="ce47" office:value-type="string" calcext:value-type="string">
            <text:p>5.7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030FD3C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MERCK LIFE S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RCK LIFE SCIENCES SRL</text:p>
          </table:table-cell>
          <table:table-cell table:style-name="ce30" office:value-type="string" calcext:value-type="string">
            <text:p>150,00</text:p>
          </table:table-cell>
          <table:table-cell table:style-name="ce30" office:value-type="string" calcext:value-type="string">
            <text:p><text:s/>12/03/2021 - 31/03/2021</text:p>
          </table:table-cell>
          <table:table-cell table:style-name="ce47" office:value-type="string" calcext:value-type="string">
            <text:p>8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930F7E8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FOROMEDICAL SRL - C.E. 8010256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OROMEDICAL di FORNARI ROBERTO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11/03/2021 - </text:p>
          </table:table-cell>
          <table:table-cell table:style-name="ce47" office:value-type="string" calcext:value-type="string">
            <text:p>27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030EBAF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50 COMODINI BIFRONTE CON TAVOLO SEPARATO - ADESIONE ARCA_2017_042 - LOTTO 14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ALVESTIO S.P.A. # cd</text:p>
          </table:table-cell>
          <table:table-cell table:style-name="ce30" office:value-type="string" calcext:value-type="string">
            <text:p>17.600,00</text:p>
          </table:table-cell>
          <table:table-cell table:style-name="ce30" office:value-type="string" calcext:value-type="string">
            <text:p><text:s/>11/03/2021 - </text:p>
          </table:table-cell>
          <table:table-cell table:style-name="ce47" office:value-type="string" calcext:value-type="string">
            <text:p>17.6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130F955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AM HOSPITAL SRL - C.E.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.A.M. HOSPITAL SRL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11/03/2021 - </text:p>
          </table:table-cell>
          <table:table-cell table:style-name="ce47" office:value-type="string" calcext:value-type="string">
            <text:p>1.953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E130F7F5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EI EMG - C.E.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EI EMG SRL (EX STRUMENTAZ. ELETTRONICA IND.) # cd</text:p>
          </table:table-cell>
          <table:table-cell table:style-name="ce30" office:value-type="string" calcext:value-type="string">
            <text:p>600,00</text:p>
          </table:table-cell>
          <table:table-cell table:style-name="ce30" office:value-type="string" calcext:value-type="string">
            <text:p><text:s/>11/03/2021 - </text:p>
          </table:table-cell>
          <table:table-cell table:style-name="ce47" office:value-type="string" calcext:value-type="string">
            <text:p>207,2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430F7E0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/ VACCINI AFFIDAMENTO DIRETTO ANNO 2021 DITTA GLAXOSMITHKLIN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LAXOSMITHKLINE S.P.A. # cd</text:p>
          </table:table-cell>
          <table:table-cell table:style-name="ce30" office:value-type="string" calcext:value-type="string">
            <text:p>800,00</text:p>
          </table:table-cell>
          <table:table-cell table:style-name="ce30" office:value-type="string" calcext:value-type="string">
            <text:p><text:s/>11/03/2021 - </text:p>
          </table:table-cell>
          <table:table-cell table:style-name="ce47" office:value-type="string" calcext:value-type="string">
            <text:p>670,8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630F87B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TERIALE DIAGNOSTICO AFFIDAMENTO DIRETTO DITTA SOL S.P.A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OL S.P.A. # cd</text:p>
          </table:table-cell>
          <table:table-cell table:style-name="ce30" office:value-type="string" calcext:value-type="string">
            <text:p>1.100,00</text:p>
          </table:table-cell>
          <table:table-cell table:style-name="ce30" office:value-type="string" calcext:value-type="string">
            <text:p><text:s/>11/03/2021 - </text:p>
          </table:table-cell>
          <table:table-cell table:style-name="ce47" office:value-type="string" calcext:value-type="string">
            <text:p>108,5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7730F36A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7_051 PROTESI E DISPOSITIVI PER APPARATO DIGERENTE 2 - LOTTI NN. 1 E 4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OSTON SCIENTIFIC S.P.A. # cd</text:p>
          </table:table-cell>
          <table:table-cell table:style-name="ce30" office:value-type="string" calcext:value-type="string">
            <text:p>8.690,11</text:p>
          </table:table-cell>
          <table:table-cell table:style-name="ce30" office:value-type="string" calcext:value-type="string">
            <text:p><text:s/>10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B30CF24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TAVOLI DATTILO CM 100X6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8 MOBILI s.r.l.</text:p>
          </table:table-cell>
          <table:table-cell table:style-name="ce30" office:value-type="string" calcext:value-type="string">
            <text:p>1.400,00</text:p>
          </table:table-cell>
          <table:table-cell table:style-name="ce30" office:value-type="string" calcext:value-type="string">
            <text:p><text:s/>10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830D4A1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ACQUA STERILE PER IRRIGAZIONE IN SACCA 3000M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7.000,00</text:p>
          </table:table-cell>
          <table:table-cell table:style-name="ce30" office:value-type="string" calcext:value-type="string">
            <text:p><text:s/>10/03/2021 - </text:p>
          </table:table-cell>
          <table:table-cell table:style-name="ce47" office:value-type="string" calcext:value-type="string">
            <text:p>1.1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630B643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TAVOLO DA PING PONG PER REMS CASTIGLION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GO SPORT DI AGOSTINO FUNARO</text:p>
          </table:table-cell>
          <table:table-cell table:style-name="ce30" office:value-type="string" calcext:value-type="string">
            <text:p>360,00</text:p>
          </table:table-cell>
          <table:table-cell table:style-name="ce30" office:value-type="string" calcext:value-type="string">
            <text:p><text:s/>10/03/2021 - </text:p>
          </table:table-cell>
          <table:table-cell table:style-name="ce47" office:value-type="string" calcext:value-type="string">
            <text:p>495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9430C5E1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OLUZIONE ENDOVENOSA BILANCIATA DI MANTENIMENTO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RESENIUS KABI ITALIA S.R.L. # cd,S.A.L.F. S.P.A. # cd,MONICO S.P.A. # cd,BAXTER S.P.A. # cd</text:p>
          </table:table-cell>
          <table:table-cell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9.000,00</text:p>
          </table:table-cell>
          <table:table-cell table:style-name="ce30" office:value-type="string" calcext:value-type="string">
            <text:p><text:s/>10/03/2021 - </text:p>
          </table:table-cell>
          <table:table-cell table:style-name="ce47" office:value-type="string" calcext:value-type="string">
            <text:p>1.14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1430F366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7_051 PROTESI E DISPOSITIVI PER APPARATO DIGERENTE 2 - LOTTI NN. 1 E 4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OSTON SCIENTIFIC S.P.A. # cd</text:p>
          </table:table-cell>
          <table:table-cell table:style-name="ce30" office:value-type="string" calcext:value-type="string">
            <text:p>20.722,57</text:p>
          </table:table-cell>
          <table:table-cell table:style-name="ce30" office:value-type="string" calcext:value-type="string">
            <text:p><text:s/>10/03/2021 - </text:p>
          </table:table-cell>
          <table:table-cell table:style-name="ce47" office:value-type="string" calcext:value-type="string">
            <text:p>1.336,9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430F262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UNTALI OCCORRENTI AL LABORATORIO ANALISI-DITTA BECTON DICKINSON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ECTON DICKINSON ITALIA S.P.A. # cd</text:p>
          </table:table-cell>
          <table:table-cell table:style-name="ce30" office:value-type="string" calcext:value-type="string">
            <text:p>1.593,00</text:p>
          </table:table-cell>
          <table:table-cell table:style-name="ce30" office:value-type="string" calcext:value-type="string">
            <text:p><text:s/>10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331190B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PROMED SRL - C.E.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ROMED SRL # cd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10/03/2021 - </text:p>
          </table:table-cell>
          <table:table-cell table:style-name="ce47" office:value-type="string" calcext:value-type="string">
            <text:p>38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330F36B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YLCO SRL - C.E. 8010253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YLCO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0/03/2021 - </text:p>
          </table:table-cell>
          <table:table-cell table:style-name="ce47" office:value-type="string" calcext:value-type="string">
            <text:p>815,76</text:p>
          </table:table-cell>
          <table:table-cell table:style-name="Default" table:number-columns-repeated="55"/>
          <table:table-cell table:number-columns-repeated="960"/>
        </table:table-row>
        <table:table-row table:style-name="ro17">
          <table:table-cell table:style-name="ce12" office:value-type="string" calcext:value-type="string">
            <text:p>Z03306861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GEL IDROALCOLICO PER L'ANTISEPSI DELLE MAN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GIOCHEMICA SRL # cd,ACRAF S.P.A. <text:s/>DI ANGELINI FRANCESCO # cd,NUOVA FARMEC S.R.L. # cd,HYGIEN TECH SRL,FIRMA S.R.L. # cd,DIVERSEY S.P.A.,CERACARTA S.P.A. # cd</text:p>
          </table:table-cell>
          <table:table-cell table:style-name="ce30" office:value-type="string" calcext:value-type="string">
            <text:p>HYGIEN TECH SRL</text:p>
          </table:table-cell>
          <table:table-cell table:style-name="ce30" office:value-type="string" calcext:value-type="string">
            <text:p>24.960,00</text:p>
          </table:table-cell>
          <table:table-cell table:style-name="ce30" office:value-type="string" calcext:value-type="string">
            <text:p><text:s/>10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530F34E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schi CPAP emergenza COVID-19 - Adesione alla conevnzione AREIA_2020_300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INTERSURGICAL <text:s/>S.P.A. # cd</text:p>
          </table:table-cell>
          <table:table-cell table:style-name="ce30" office:value-type="string" calcext:value-type="string">
            <text:p>21.975,00</text:p>
          </table:table-cell>
          <table:table-cell table:style-name="ce30" office:value-type="string" calcext:value-type="string">
            <text:p><text:s/>10/03/2021 - 30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130EF93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TEOFARMA S.R.L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OFARMA S.R.L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09/03/2021 - </text:p>
          </table:table-cell>
          <table:table-cell table:style-name="ce47" office:value-type="string" calcext:value-type="string">
            <text:p>28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330CAC4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SPOSITIVO ACQUA STERILE PER IRRIGAZIONE 500ML F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10.463,2</text:p>
          </table:table-cell>
          <table:table-cell table:style-name="ce30" office:value-type="string" calcext:value-type="string">
            <text:p><text:s/>09/03/2021 - </text:p>
          </table:table-cell>
          <table:table-cell table:style-name="ce47" office:value-type="string" calcext:value-type="string">
            <text:p>1.531,2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12" office:value-type="string" calcext:value-type="string">
            <text:p>Z44305CF9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DEAMBULATORE DA ESTERNO A SEDILE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EGAPHARMA OSPEDALIERA SRL,MEDIA REHA S.R.L. U.S.,BONZIO SAS DI PAOLOEMILIO BONZIO &amp; C.,MULTI SERVICES <text:s/>SRLS,SANIMED S.R.L. <text:s/># cd</text:p>
          </table:table-cell>
          <table:table-cell table:style-name="ce30" office:value-type="string" calcext:value-type="string">
            <text:p>MEGAPHARMA OSPEDALIERA SRL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09/03/2021 - 05/05/2021</text:p>
          </table:table-cell>
          <table:table-cell table:style-name="ce47" office:value-type="string" calcext:value-type="string">
            <text:p>39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130F10E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RECORDATI RARE DISEASE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RECORDATI RARE DISEASES (EX ORPHAN EUROPE)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09/03/2021 - </text:p>
          </table:table-cell>
          <table:table-cell table:style-name="ce47" office:value-type="string" calcext:value-type="string">
            <text:p>300,6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C630D57E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OLUZIONE FISIOLOGICA SODIO CLORURO 0,9%PER INFUSIONE 50ML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RESENIUS KABI ITALIA S.R.L. # cd,MONICO S.P.A. # cd</text:p>
          </table:table-cell>
          <table:table-cell table:style-name="ce30" office:value-type="string" calcext:value-type="string">
            <text:p>MONICO S.P.A. # cd</text:p>
          </table:table-cell>
          <table:table-cell table:style-name="ce30" office:value-type="string" calcext:value-type="string">
            <text:p>8.316,00</text:p>
          </table:table-cell>
          <table:table-cell table:style-name="ce30" office:value-type="string" calcext:value-type="string">
            <text:p><text:s/>09/03/2021 - </text:p>
          </table:table-cell>
          <table:table-cell table:style-name="ce47" office:value-type="string" calcext:value-type="string">
            <text:p>792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C430A5A9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JOYSTICK E COMANDO AGGIUNTIVO PER CARROZZINA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RTOPEDICA SCALIGERA S.R.L.</text:p>
          </table:table-cell>
          <table:table-cell table:style-name="ce30" office:value-type="string" calcext:value-type="string">
            <text:p>4.850,00</text:p>
          </table:table-cell>
          <table:table-cell table:style-name="ce30" office:value-type="string" calcext:value-type="string">
            <text:p><text:s/>09/03/2021 - 09/03/2021</text:p>
          </table:table-cell>
          <table:table-cell table:style-name="ce47" office:value-type="string" calcext:value-type="string">
            <text:p>4.802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7D30D4E0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OLUZIONE ELETTROLITICA DI REINTEGRAZ.CON SODIO GLUC.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ONICO S.P.A. # cd,BAXTER S.P.A. # cd,FRESENIUS KABI ITALIA S.R.L. # cd</text:p>
          </table:table-cell>
          <table:table-cell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6.300,00</text:p>
          </table:table-cell>
          <table:table-cell table:style-name="ce30" office:value-type="string" calcext:value-type="string">
            <text:p><text:s/>09/03/2021 - </text:p>
          </table:table-cell>
          <table:table-cell table:style-name="ce47" office:value-type="string" calcext:value-type="string">
            <text:p>1.890,00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9030CCEC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A SEDIA DA BAGNO PER BIMBO CON BASE RIALZANTE CON RUOTE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ARBIERI S.R.L.,OFFICINA ORTOPEDICA FERRERO S.R.L. # cd,MEDIA REHA S.R.L. U.S.,SANIMED S.R.L. <text:s/># cd</text:p>
          </table:table-cell>
          <table:table-cell table:style-name="ce30" office:value-type="string" calcext:value-type="string">
            <text:p>OFFICINA ORTOPEDICA FERRERO S.R.L.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9/03/2021 - 04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530EE0F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INTERVENTO DI RIPARAZIONE DELLA LINEA DI ACQUA REFRIGERATA DEL BLOCCO B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DROCLIMA DI QUINZANINI SRL</text:p>
          </table:table-cell>
          <table:table-cell table:style-name="ce30" office:value-type="string" calcext:value-type="string">
            <text:p>370,00</text:p>
          </table:table-cell>
          <table:table-cell table:style-name="ce30" office:value-type="string" calcext:value-type="string">
            <text:p><text:s/>09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F30E8D6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ARMADI PESANTI IN METALL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ALASSI <text:s/>SRL <text:s/># cd</text:p>
          </table:table-cell>
          <table:table-cell table:style-name="ce30" office:value-type="string" calcext:value-type="string">
            <text:p>1.300,00</text:p>
          </table:table-cell>
          <table:table-cell table:style-name="ce30" office:value-type="string" calcext:value-type="string">
            <text:p><text:s/>08/03/2021 - </text:p>
          </table:table-cell>
          <table:table-cell table:style-name="ce47" office:value-type="string" calcext:value-type="string">
            <text:p>1.22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61825C1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- LOTTO 424: ARCA_2018_001.3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OMPE' <text:s/>FARMACEUTICI SPA # cd</text:p>
          </table:table-cell>
          <table:table-cell table:style-name="ce30" office:value-type="string" calcext:value-type="string">
            <text:p>157.788,00</text:p>
          </table:table-cell>
          <table:table-cell table:style-name="ce30" office:value-type="string" calcext:value-type="string">
            <text:p><text:s/>08/03/2021 - </text:p>
          </table:table-cell>
          <table:table-cell table:style-name="ce47" office:value-type="string" calcext:value-type="string">
            <text:p>13.149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6183111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I ARCA_2018_001.3 - LOTTO 425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OMPE' <text:s/>FARMACEUTICI SPA # cd</text:p>
          </table:table-cell>
          <table:table-cell table:style-name="ce30" office:value-type="string" calcext:value-type="string">
            <text:p>315.576,00</text:p>
          </table:table-cell>
          <table:table-cell table:style-name="ce30" office:value-type="string" calcext:value-type="string">
            <text:p><text:s/>08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618386D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I ARCA_2018_001.3 - LOTTO 427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OMPE' <text:s/>FARMACEUTICI SPA # cd</text:p>
          </table:table-cell>
          <table:table-cell table:style-name="ce30" office:value-type="string" calcext:value-type="string">
            <text:p>632.152,00</text:p>
          </table:table-cell>
          <table:table-cell table:style-name="ce30" office:value-type="string" calcext:value-type="string">
            <text:p><text:s/>08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930EB2D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IETETICI AFFIDAMENTO DIRETTO DITTA EPITECH GROUP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PITECH GROUP SPA</text:p>
          </table:table-cell>
          <table:table-cell table:style-name="ce30" office:value-type="string" calcext:value-type="string">
            <text:p>770,00</text:p>
          </table:table-cell>
          <table:table-cell table:style-name="ce30" office:value-type="string" calcext:value-type="string">
            <text:p><text:s/>08/03/2021 - </text:p>
          </table:table-cell>
          <table:table-cell table:style-name="ce47" office:value-type="string" calcext:value-type="string">
            <text:p>38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A30E90F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MECCANICO E FERRAMENT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. STADIO DI PICCAGLI GIANLUCA</text:p>
          </table:table-cell>
          <table:table-cell table:style-name="ce30" office:value-type="string" calcext:value-type="string">
            <text:p>900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910,14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860109040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AGENTE VOLUMIZZANTE PER IL TRATTAMENTO DI ALCUNI PARTICOLARI CASI DI INCONTINENZA URINARIA BULKAMID CON UTILIZZO DI URETROSCOPIO, OCCORRENTI ALLE STRUTTURE COMPLESSE DI OSTETRICIA - AGGIUDICAZIONE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MV MEDICAL SOLUTIONS SRL</text:p>
          </table:table-cell>
          <table:table-cell table:style-name="ce30" office:value-type="string" calcext:value-type="string">
            <text:p>45.100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2478776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4 ECOGRAFI PORTATILI EDGE II ULTRASOUND SYSTEM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FUJIFILM ITALIA S.P.A.</text:p>
          </table:table-cell>
          <table:table-cell table:style-name="ce30" office:value-type="string" calcext:value-type="string">
            <text:p>68.000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>68.0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B30A9AD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7_100 LOTTO 2 - DISPOSITIVI PER ODONTOIATRIA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ERHO' SPA</text:p>
          </table:table-cell>
          <table:table-cell table:style-name="ce30" office:value-type="string" calcext:value-type="string">
            <text:p>6.721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>145,02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56307EAC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9_064.2 Dispositivi di medicazione generale parte 2 - Lotti n. 25 e 26 Ditta Essity Italy Spa e lotto 21 Ditta Waldner Tecnologie Medicali Srl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WALDNER TECNOLOGIE MEDICALI SRL # cd</text:p>
          </table:table-cell>
          <table:table-cell table:style-name="ce30" office:value-type="string" calcext:value-type="string">
            <text:p>1.350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>25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D930A9B1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ARCA_2017_100 - LOTTO N. 7 - DISPOSITIVI PER ODONTOIATRIA 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ERHO' SPA</text:p>
          </table:table-cell>
          <table:table-cell table:style-name="ce30" office:value-type="string" calcext:value-type="string">
            <text:p>53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3634053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ARCA_2017_100 - LOTTO N. 1 - DISPOSITIVI PER ODONTOIATRIA 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ERHO' SPA</text:p>
          </table:table-cell>
          <table:table-cell table:style-name="ce30" office:value-type="string" calcext:value-type="string">
            <text:p>52.687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>1.926,3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3637849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7_100 LOTTO 8 - DISPOSITIVI PER ODONTOIATRIA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ENTAL WORLD SRL</text:p>
          </table:table-cell>
          <table:table-cell table:style-name="ce30" office:value-type="string" calcext:value-type="string">
            <text:p>21.639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>221,1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CF30C538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OLUZIONE AL 10% DI AMINOACIDI PER NUTRIZ. PARENT.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AXTER S.P.A. # cd,BRAUN B. MILANO S.P.A. # c.d.,FRESENIUS KABI ITALIA S.R.L. # cd</text:p>
          </table:table-cell>
          <table:table-cell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7.440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>1.66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630E4C0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ARAFARMACO AFFIDAMENTO DIRETTO DITTA JUNIA PHARM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JUNIA PHARMA SRL # cd</text:p>
          </table:table-cell>
          <table:table-cell table:style-name="ce30" office:value-type="string" calcext:value-type="string">
            <text:p>200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>94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830E410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ARLO BIANCHI SRL - C.E.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LO BIANCHI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>221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0D30A9AF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ARCA_2017_100 - LOTTO N. 6 - DISPOSITIVI PER ODONTOIATRIA 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ERHO' SPA</text:p>
          </table:table-cell>
          <table:table-cell table:style-name="ce30" office:value-type="string" calcext:value-type="string">
            <text:p>3.862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>666,4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530E739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7_035 - SOLUZIONI INFUSIONALI 3 - LOTTO 80 - B.BRAUN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3.255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>813,6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7330D5B0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9_064.2 Dispositivi di medicazione generale parte 2 - Lotti n. 25 e 26 Ditta Essity Italy Spa e lotto 21 Ditta Waldner Tecnologie Medicali Srl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SSITY ITALIA SPA</text:p>
          </table:table-cell>
          <table:table-cell table:style-name="ce30" office:value-type="string" calcext:value-type="string">
            <text:p>1.750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>426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2A3069F4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A CARROZZINA SEDUTA 60 CM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EDIA REHA S.R.L. U.S.,MULTI SERVICES <text:s/>SRLS,BONZIO SAS DI PAOLOEMILIO BONZIO &amp; C.</text:p>
          </table:table-cell>
          <table:table-cell table:style-name="ce30" office:value-type="string" calcext:value-type="string">
            <text:p>MEDIA REHA S.R.L. U.S.</text:p>
          </table:table-cell>
          <table:table-cell table:style-name="ce30" office:value-type="string" calcext:value-type="string">
            <text:p>8.500,00</text:p>
          </table:table-cell>
          <table:table-cell table:style-name="ce30" office:value-type="string" calcext:value-type="string">
            <text:p><text:s/>05/03/2021 - 05/03/2021</text:p>
          </table:table-cell>
          <table:table-cell table:style-name="ce47" office:value-type="string" calcext:value-type="string">
            <text:p>767,00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5030D924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ROCURONIO BROMURO 10MG/ML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RAUN B. MILANO S.P.A. # c.d.,FARMACEUTICA INTERNAZIONALE ITALIANA SRL,FRESENIUS KABI ITALIA S.R.L. # cd</text:p>
          </table:table-cell>
          <table:table-cell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4.200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>4.2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430D873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 10 RASOI ELETTRIC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ODACOM SAS DI CASPINATI C.</text:p>
          </table:table-cell>
          <table:table-cell table:style-name="ce30" office:value-type="string" calcext:value-type="string">
            <text:p>160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A530A99C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ARCA_2017_100 - LOTTO N. 4 - DISPOSITIVI PER ODONTOIATRIA 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ENTAL WORLD SRL</text:p>
          </table:table-cell>
          <table:table-cell table:style-name="ce30" office:value-type="string" calcext:value-type="string">
            <text:p>48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828D207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8_001.3 LOTTO 36 - FARMAC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JANSSEN-CILAG S.P.A. # cd</text:p>
          </table:table-cell>
          <table:table-cell table:style-name="ce30" office:value-type="string" calcext:value-type="string">
            <text:p>8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3F30D5BB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9_064.2 Dispositivi di medicazione generale parte 2 - Lotti n. 25 e 26 Ditta Essity Italy Spa e lotto 21 Ditta Waldner Tecnologie Medicali Srl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SSITY ITALIA SPA</text:p>
          </table:table-cell>
          <table:table-cell table:style-name="ce30" office:value-type="string" calcext:value-type="string">
            <text:p>12.750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>1.84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D30E0D6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FERRAMENTA FEBBRA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RAMENTA MEZZAQUI SRL</text:p>
          </table:table-cell>
          <table:table-cell table:style-name="ce30" office:value-type="string" calcext:value-type="string">
            <text:p>868,91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868,9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6729809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77 AUSILI MONOUSO AD ASSORBENZA PER INCONTINENTI - PAZIENTI RICOVERATI ADULT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ANTEX S.P.A. # cd</text:p>
          </table:table-cell>
          <table:table-cell table:style-name="ce30" office:value-type="string" calcext:value-type="string">
            <text:p>86.115,00</text:p>
          </table:table-cell>
          <table:table-cell table:style-name="ce30" office:value-type="string" calcext:value-type="string">
            <text:p><text:s/>05/03/2021 - </text:p>
          </table:table-cell>
          <table:table-cell table:style-name="ce47" office:value-type="string" calcext:value-type="string">
            <text:p>2.863,7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630E344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VESTIMENTO DI MATERASSIN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RREDO IN SNC DI ZANASI MORENA E C</text:p>
          </table:table-cell>
          <table:table-cell table:style-name="ce30" office:value-type="string" calcext:value-type="string">
            <text:p>80,00</text:p>
          </table:table-cell>
          <table:table-cell table:style-name="ce30" office:value-type="string" calcext:value-type="string">
            <text:p><text:s/>04/03/2021 - </text:p>
          </table:table-cell>
          <table:table-cell table:style-name="ce47" office:value-type="string" calcext:value-type="string">
            <text:p>8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C30E374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IMAR SRL - C.E.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IMAR SRL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04/03/2021 - </text:p>
          </table:table-cell>
          <table:table-cell table:style-name="ce47" office:value-type="string" calcext:value-type="string">
            <text:p>1.8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530E37C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FOROMEDICAL - C.E.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OROMEDICAL di FORNARI ROBERTO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04/03/2021 - </text:p>
          </table:table-cell>
          <table:table-cell table:style-name="ce47" office:value-type="string" calcext:value-type="string">
            <text:p>8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B30E379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EDTRONIC ITALIA SPA - C.E.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04/03/2021 - </text:p>
          </table:table-cell>
          <table:table-cell table:style-name="ce47" office:value-type="string" calcext:value-type="string">
            <text:p>351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9D30DF96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7_027 AUSILI MONOUSO AD ASSORBENZA PER INCONTINENTI - LOTTO N. 2 PAZIENTI RICOVERATI BAMBIN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ATER S.P.A. # cd</text:p>
          </table:table-cell>
          <table:table-cell table:style-name="ce30" office:value-type="string" calcext:value-type="string">
            <text:p>6.062,00</text:p>
          </table:table-cell>
          <table:table-cell table:style-name="ce30" office:value-type="string" calcext:value-type="string">
            <text:p><text:s/>04/03/2021 - </text:p>
          </table:table-cell>
          <table:table-cell table:style-name="ce47" office:value-type="string" calcext:value-type="string">
            <text:p>1.503,57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865741875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cordo Quadro per la fornitura di dispositivi impiantabili attivi per funzionalita' cardiaca - Adesione alla Convenzione CONSIP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OSTON SCIENTIFIC S.P.A. # cd,BIOTRONIK ITALIA SPA (ATT!! 2 DITTE) # cd,MEDTRONIC ITALIA S.P.A. # cd</text:p>
          </table:table-cell>
          <table:table-cell table:style-name="ce30" office:value-type="string" calcext:value-type="string">
            <text:p>139.400,00</text:p>
          </table:table-cell>
          <table:table-cell table:style-name="ce30" office:value-type="string" calcext:value-type="string">
            <text:p><text:s/>04/03/2021 - </text:p>
          </table:table-cell>
          <table:table-cell table:style-name="ce47" office:value-type="string" calcext:value-type="string">
            <text:p>8.16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608429C5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GUANTI CHIRURGICI STERILI LATTEX FREE - AGGIUDICAZION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style-name="ce30" office:value-type="string" calcext:value-type="string">
            <text:p>CARDINAL HEALTH ITALY 509 SRL,MEDLINE INTERNATIONAL ITALY SRL (EX CAREF.208)# cd</text:p>
          </table:table-cell>
          <table:table-cell table:style-name="ce30" office:value-type="string" calcext:value-type="string">
            <text:p>MEDLINE INTERNATIONAL ITALY SRL (EX CAREF.208)# cd</text:p>
          </table:table-cell>
          <table:table-cell table:style-name="ce30" office:value-type="string" calcext:value-type="string">
            <text:p>75.000,00</text:p>
          </table:table-cell>
          <table:table-cell table:style-name="ce30" office:value-type="string" calcext:value-type="string">
            <text:p><text:s/>04/03/2021 - </text:p>
          </table:table-cell>
          <table:table-cell table:style-name="ce47" office:value-type="string" calcext:value-type="string">
            <text:p>24.95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130E377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ENEFIS SRL - C.E.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ENEFIS S.R.L. #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04/03/2021 - </text:p>
          </table:table-cell>
          <table:table-cell table:style-name="ce47" office:value-type="string" calcext:value-type="string">
            <text:p>4.146,68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AD30C96D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FRIGORIFERI PORTATILI PER TRASPORTO VACCINI COVID-19 OCCORRENTI ALL'ASST DI AMNTOV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RIGOMECCANICA ANDREAUS SRL,A.C.F. ITALIA SRL CON SOCIO UNICO</text:p>
          </table:table-cell>
          <table:table-cell table:style-name="ce30" office:value-type="string" calcext:value-type="string">
            <text:p>A.C.F. ITALIA SRL CON SOCIO UNICO</text:p>
          </table:table-cell>
          <table:table-cell table:style-name="ce30" office:value-type="string" calcext:value-type="string">
            <text:p>7.200,00</text:p>
          </table:table-cell>
          <table:table-cell table:style-name="ce30" office:value-type="string" calcext:value-type="string">
            <text:p><text:s/>04/03/2021 - </text:p>
          </table:table-cell>
          <table:table-cell table:style-name="ce47" office:value-type="string" calcext:value-type="string">
            <text:p>5.0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17308611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OLUZIONE A BASE DI ALCOOL ETILICO 70 FL.LT1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GIOCHEMICA SRL # cd,MONDIAL S.N.C. di Cavinato A. &amp; C.# cd,PANZERI SRL</text:p>
          </table:table-cell>
          <table:table-cell table:style-name="ce30" office:value-type="string" calcext:value-type="string">
            <text:p>MONDIAL S.N.C. di Cavinato A. &amp; C.# cd</text:p>
          </table:table-cell>
          <table:table-cell table:style-name="ce30" office:value-type="string" calcext:value-type="string">
            <text:p>6.300,00</text:p>
          </table:table-cell>
          <table:table-cell table:style-name="ce30" office:value-type="string" calcext:value-type="string">
            <text:p><text:s/>04/03/2021 - </text:p>
          </table:table-cell>
          <table:table-cell table:style-name="ce47" office:value-type="string" calcext:value-type="string">
            <text:p>672,8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430E37E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EGATEC SRL - C.E. 8010253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GATEC S.R.L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04/03/2021 - </text:p>
          </table:table-cell>
          <table:table-cell table:style-name="ce47" office:value-type="string" calcext:value-type="string">
            <text:p>21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630DCC2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RETE TELEFONICA GENNA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3 ELETTRONICA S.N.C. # cd</text:p>
          </table:table-cell>
          <table:table-cell table:style-name="ce30" office:value-type="string" calcext:value-type="string">
            <text:p>726,00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>72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530DDEE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dotti per la pulizia per il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RMA S.R.L. # cd</text:p>
          </table:table-cell>
          <table:table-cell table:style-name="ce30" office:value-type="string" calcext:value-type="string">
            <text:p>604,34</text:p>
          </table:table-cell>
          <table:table-cell table:style-name="ce30" office:value-type="string" calcext:value-type="string">
            <text:p><text:s/>01/03/2021 - 12/04/2021</text:p>
          </table:table-cell>
          <table:table-cell table:style-name="ce47" office:value-type="string" calcext:value-type="string">
            <text:p>604,3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553550E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9_001.18 LOTTO 627 CELGENE - FARMACIA -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ELGENE S.R.L. <text:s/># cd</text:p>
          </table:table-cell>
          <table:table-cell table:style-name="ce30" office:value-type="string" calcext:value-type="string">
            <text:p>214.843,00</text:p>
          </table:table-cell>
          <table:table-cell table:style-name="ce30" office:value-type="string" calcext:value-type="string">
            <text:p><text:s/>03/03/2021 - </text:p>
          </table:table-cell>
          <table:table-cell table:style-name="ce47" office:value-type="string" calcext:value-type="string">
            <text:p>16.526,3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330DCDB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INTERVENTI EFFETTUATI PRESSO IL P.O. DI MANTOVA NEL MESE DI FEBBRAIO '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CNOCOLD SERVICE SNC # cd</text:p>
          </table:table-cell>
          <table:table-cell table:style-name="ce30" office:value-type="string" calcext:value-type="string">
            <text:p>998,7</text:p>
          </table:table-cell>
          <table:table-cell table:style-name="ce30" office:value-type="string" calcext:value-type="string">
            <text:p><text:s/>01/02/2021 - 28/02/2021</text:p>
          </table:table-cell>
          <table:table-cell table:style-name="ce47" office:value-type="string" calcext:value-type="string">
            <text:p>998,7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2966400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CRESEMBA CPR 100 MG DITTA PFIZER SRL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PFIZER SRL</text:p>
          </table:table-cell>
          <table:table-cell table:style-name="ce30" office:value-type="string" calcext:value-type="string">
            <text:p>93.600,00</text:p>
          </table:table-cell>
          <table:table-cell table:style-name="ce30" office:value-type="string" calcext:value-type="string">
            <text:p><text:s/>03/03/2021 - </text:p>
          </table:table-cell>
          <table:table-cell table:style-name="ce47" office:value-type="string" calcext:value-type="string">
            <text:p>12.176,9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230DD06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ELETTRONICO -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.D.E. DI FANTI G. &amp; C.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154,93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230DF02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dotti per la pulizia per le cucine del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RMA S.R.L. # cd</text:p>
          </table:table-cell>
          <table:table-cell table:style-name="ce30" office:value-type="string" calcext:value-type="string">
            <text:p>1.357,47</text:p>
          </table:table-cell>
          <table:table-cell table:style-name="ce30" office:value-type="string" calcext:value-type="string">
            <text:p><text:s/>01/03/2021 - 12/04/2021</text:p>
          </table:table-cell>
          <table:table-cell table:style-name="ce47" office:value-type="string" calcext:value-type="string">
            <text:p>1.357,4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29873C7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DUPIXENT 200 MG SIRINGA E 300 MG PENNA E SIR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141.200,00</text:p>
          </table:table-cell>
          <table:table-cell table:style-name="ce30" office:value-type="string" calcext:value-type="string">
            <text:p><text:s/>03/03/2021 - </text:p>
          </table:table-cell>
          <table:table-cell table:style-name="ce47" office:value-type="string" calcext:value-type="string">
            <text:p>6.631,6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530DCEA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RETE TELEFONICA FEBBRA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YNET SRL-INTERNET SERVICE PROVIDER <text:s/># cd</text:p>
          </table:table-cell>
          <table:table-cell table:style-name="ce30" office:value-type="string" calcext:value-type="string">
            <text:p>575,00</text:p>
          </table:table-cell>
          <table:table-cell table:style-name="ce30" office:value-type="string" calcext:value-type="string">
            <text:p><text:s/>01/02/2021 - 28/02/2021</text:p>
          </table:table-cell>
          <table:table-cell table:style-name="ce47" office:value-type="string" calcext:value-type="string">
            <text:p>57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72FB74C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4 MONITOR LIFE SCOPE OCCORRENTI ALLE STRUTTURE DI TERAPIA INTENSI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IHON KOHDEN ITALIA SRL # cd</text:p>
          </table:table-cell>
          <table:table-cell table:style-name="ce30" office:value-type="string" calcext:value-type="string">
            <text:p>33.752,00</text:p>
          </table:table-cell>
          <table:table-cell table:style-name="ce30" office:value-type="string" calcext:value-type="string">
            <text:p><text:s/>03/03/2021 - </text:p>
          </table:table-cell>
          <table:table-cell table:style-name="ce47" office:value-type="string" calcext:value-type="string">
            <text:p>32.089,6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6559625C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7_051 PROTESI E DISPOSITIVI PER APPARATO DIGERENTE 2 - LOTTO N. 17 PROTESI BILIARE PARZIALMENTE RICOPERT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OSTON SCIENTIFIC S.P.A. # cd</text:p>
          </table:table-cell>
          <table:table-cell table:style-name="ce30" office:value-type="string" calcext:value-type="string">
            <text:p>57.680,00</text:p>
          </table:table-cell>
          <table:table-cell table:style-name="ce30" office:value-type="string" calcext:value-type="string">
            <text:p><text:s/>03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1930DA1D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PER MECCANICI - MARZ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RMOIDRAULICA GHIDELLI DI GHIDELLI G E M SNC # cd</text:p>
          </table:table-cell>
          <table:table-cell table:style-name="ce30" office:value-type="string" calcext:value-type="string">
            <text:p>730,48</text:p>
          </table:table-cell>
          <table:table-cell table:style-name="ce30" office:value-type="string" calcext:value-type="string">
            <text:p><text:s/>28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830DD91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14 LOTTO 3 SANOFI - FARMACIA -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10.311,00</text:p>
          </table:table-cell>
          <table:table-cell table:style-name="ce30" office:value-type="string" calcext:value-type="string">
            <text:p><text:s/>03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230D8DE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ACCESSORI FASCE PARACOLPI DEL BLOCCO 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OBILBERG SRL # cd</text:p>
          </table:table-cell>
          <table:table-cell table:style-name="ce30" office:value-type="string" calcext:value-type="string">
            <text:p>313,6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>313,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6312A60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MERGENZA COVID FORNITURA DI PROCALCITONINA PER SERVIZIO LABORATORI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MERIEUX ITALIA S.P.A. # 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02/03/2021 - 23/04/2021</text:p>
          </table:table-cell>
          <table:table-cell table:style-name="ce47" office:value-type="string" calcext:value-type="string">
            <text:p>9.79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530A95A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STEMA DI OSTEOTOMIA FEMORALE CON GUIDA DI TAGLIO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3D SYSTEM SRL</text:p>
          </table:table-cell>
          <table:table-cell table:style-name="ce30" office:value-type="string" calcext:value-type="string">
            <text:p>3.804,00</text:p>
          </table:table-cell>
          <table:table-cell table:style-name="ce30" office:value-type="string" calcext:value-type="string">
            <text:p><text:s/>02/03/2021 - 17/03/2021</text:p>
          </table:table-cell>
          <table:table-cell table:style-name="ce47" office:value-type="string" calcext:value-type="string">
            <text:p>3.80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030D804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ETERGENTI PER CUCINA - MARZ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RMA S.R.L. # cd</text:p>
          </table:table-cell>
          <table:table-cell table:style-name="ce30" office:value-type="string" calcext:value-type="string">
            <text:p>1.062,96</text:p>
          </table:table-cell>
          <table:table-cell table:style-name="ce30" office:value-type="string" calcext:value-type="string">
            <text:p><text:s/>25/02/2021 - 28/02/2021</text:p>
          </table:table-cell>
          <table:table-cell table:style-name="ce47" office:value-type="string" calcext:value-type="string">
            <text:p>1.062,9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50356215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ONITOR DEFIBRILLATORI OCCORRENTI ALL'ASST DI MANTOV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FIMAS <text:s text:c="3"/>SRL</text:p>
          </table:table-cell>
          <table:table-cell table:style-name="ce30" office:value-type="string" calcext:value-type="string">
            <text:p>74.000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430DD24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ELETTRICO - MARZ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ESSE S.P.A. # cd</text:p>
          </table:table-cell>
          <table:table-cell table:style-name="ce30" office:value-type="string" calcext:value-type="string">
            <text:p>95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5.805,9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730D24F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IA_2021_003 SIRINGHE PER VACCINAZIONE COVID-19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ENEFIS S.R.L. #cd</text:p>
          </table:table-cell>
          <table:table-cell table:style-name="ce30" office:value-type="string" calcext:value-type="string">
            <text:p>1.725,00</text:p>
          </table:table-cell>
          <table:table-cell table:style-name="ce30" office:value-type="string" calcext:value-type="string">
            <text:p><text:s/>01/03/2021 - 30/04/2021</text:p>
          </table:table-cell>
          <table:table-cell table:style-name="ce47" office:value-type="string" calcext:value-type="string">
            <text:p>828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0F30C50D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SSEGNAZIONE FORNITURA DI AUSILI PER DISABILI - SOLLEVATORI E MONTASCALE - SECONDA ADESIONE AL LOTTO N. 6 DELLA CONVENZIONE ARCA_2019_017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VIMEC SRL # cd</text:p>
          </table:table-cell>
          <table:table-cell table:style-name="ce30" office:value-type="string" calcext:value-type="string">
            <text:p>39.000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230DD7A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NORGINE ITALIA S.R.L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ORGINE ITALIA S.R.L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24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B30D077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OLYMPUS C. E. 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LYMPUS ITALIA S.R.L.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223,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8130B428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ERITENE POLVERE 270 GR - ADESIONE ALLA CONVENZIONE ARCA_2017_901 LOTTO 9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NESTLE' ITALIANA S.P.A. # cd</text:p>
          </table:table-cell>
          <table:table-cell table:style-name="ce30" office:value-type="string" calcext:value-type="string">
            <text:p>7.422,97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200,6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330D2E1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- LOTTO 2688: ARCA_2018_001.3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TAKEDA ITALIA SPA (EX NYCOMED)</text:p>
          </table:table-cell>
          <table:table-cell table:style-name="ce30" office:value-type="string" calcext:value-type="string">
            <text:p>864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172,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41681CB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RADIOFARMACO FLUORMETICOLINA CLORUR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URIUM ITALY SRL</text:p>
          </table:table-cell>
          <table:table-cell table:style-name="ce30" office:value-type="string" calcext:value-type="string">
            <text:p>74.000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11.022,4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20648FC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RDIOTOCOGRAFI OCCORRENTI ALLA SALA PARTO DEL P.O. DI MANTOV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style-name="ce30" office:value-type="string" calcext:value-type="string">
            <text:p>MOVI S.P.A. # cd,S.I.D.EM. S.P.A.</text:p>
          </table:table-cell>
          <table:table-cell table:style-name="ce30" office:value-type="string" calcext:value-type="string">
            <text:p>MOVI S.P.A. # cd</text:p>
          </table:table-cell>
          <table:table-cell table:style-name="ce30" office:value-type="string" calcext:value-type="string">
            <text:p>70.000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30.537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2005131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DI CONSUMO PER UTILIZZO STERILIZZATRICE STERRAD 100NX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ADVANCED STERILIZATION PRODUCTS ITALIA SRL</text:p>
          </table:table-cell>
          <table:table-cell table:style-name="ce30" office:value-type="string" calcext:value-type="string">
            <text:p>51.030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5.17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230DA54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EISAI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ISAI SRL # cd</text:p>
          </table:table-cell>
          <table:table-cell table:style-name="ce30" office:value-type="string" calcext:value-type="string">
            <text:p>350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171,2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730D341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1 OLIVETTI TONER NERO B1230 x DCOPIA 5514MF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ENTROSCUOLA SaS # cd</text:p>
          </table:table-cell>
          <table:table-cell table:style-name="ce30" office:value-type="string" calcext:value-type="string">
            <text:p>265,58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265,57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530D7A2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ITALFARMACO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TALFARMACO S.P.A.# cd</text:p>
          </table:table-cell>
          <table:table-cell table:style-name="ce30" office:value-type="string" calcext:value-type="string">
            <text:p>250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127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630B6CB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ARMADIO FARMACI PER CPS VIADAN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AVERO HEALTH PROJECT S.P.A. # cd</text:p>
          </table:table-cell>
          <table:table-cell table:style-name="ce30" office:value-type="string" calcext:value-type="string">
            <text:p>701,00</text:p>
          </table:table-cell>
          <table:table-cell table:style-name="ce30" office:value-type="string" calcext:value-type="string">
            <text:p><text:s/>26/02/2021 - </text:p>
          </table:table-cell>
          <table:table-cell table:style-name="ce47" office:value-type="string" calcext:value-type="string">
            <text:p>701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730CF3C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 DITTA ROCHE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ROCHE S.P.A. # cd</text:p>
          </table:table-cell>
          <table:table-cell table:style-name="ce30" office:value-type="string" calcext:value-type="string">
            <text:p>150,00</text:p>
          </table:table-cell>
          <table:table-cell table:style-name="ce30" office:value-type="string" calcext:value-type="string">
            <text:p><text:s/>26/02/2021 - </text:p>
          </table:table-cell>
          <table:table-cell table:style-name="ce47" office:value-type="string" calcext:value-type="string">
            <text:p>111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A30C986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AIESI C.E.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IESI HOSPITAL SERVICE S.A.S.</text:p>
          </table:table-cell>
          <table:table-cell table:style-name="ce30" office:value-type="string" calcext:value-type="string">
            <text:p>3.500,00</text:p>
          </table:table-cell>
          <table:table-cell table:style-name="ce30" office:value-type="string" calcext:value-type="string">
            <text:p><text:s/>26/02/2021 - </text:p>
          </table:table-cell>
          <table:table-cell table:style-name="ce47" office:value-type="string" calcext:value-type="string">
            <text:p>531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63113FC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 CONVENZIONE ARIA_2020_290 - EMERGENZA COVID 2019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INNOVACARE SRL</text:p>
          </table:table-cell>
          <table:table-cell table:style-name="ce30" office:value-type="string" calcext:value-type="string">
            <text:p>9.800,00</text:p>
          </table:table-cell>
          <table:table-cell table:style-name="ce30" office:value-type="string" calcext:value-type="string">
            <text:p><text:s/>26/02/2021 - 26/05/2021</text:p>
          </table:table-cell>
          <table:table-cell table:style-name="ce47" office:value-type="string" calcext:value-type="string">
            <text:p>3.43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8530C04C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PER ODONTOIATRIA - ADESIONE ALLA CONVENZIONE ARCA_2018_034 DISPOSITIVI PER ODONTOIATRIA 3 - LOTTI NN. 1-5-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ERHO' SPA</text:p>
          </table:table-cell>
          <table:table-cell table:style-name="ce30" office:value-type="string" calcext:value-type="string">
            <text:p>186,00</text:p>
          </table:table-cell>
          <table:table-cell table:style-name="ce30" office:value-type="string" calcext:value-type="string">
            <text:p><text:s/>26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9D30A9E8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PER ODONTOIATRIA - ADESIONE ALLA CONVENZIONE ARCA_2018_034 DISPOSITIVI PER ODONTOIATRIA 3 - LOTTI NN. 1-5-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ERHO' SPA</text:p>
          </table:table-cell>
          <table:table-cell table:style-name="ce30" office:value-type="string" calcext:value-type="string">
            <text:p>6.564,00</text:p>
          </table:table-cell>
          <table:table-cell table:style-name="ce30" office:value-type="string" calcext:value-type="string">
            <text:p><text:s/>26/02/2021 - </text:p>
          </table:table-cell>
          <table:table-cell table:style-name="ce47" office:value-type="string" calcext:value-type="string">
            <text:p>654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B030A9EB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PER ODONTOIATRIA - ADESIONE ALLA CONVENZIONE ARCA_2018_034 DISPOSITIVI PER ODONTOIATRIA 3 - LOTTI NN. 1-5-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ERHO' SPA</text:p>
          </table:table-cell>
          <table:table-cell table:style-name="ce30" office:value-type="string" calcext:value-type="string">
            <text:p>9.217,00</text:p>
          </table:table-cell>
          <table:table-cell table:style-name="ce30" office:value-type="string" calcext:value-type="string">
            <text:p><text:s/>26/02/2021 - </text:p>
          </table:table-cell>
          <table:table-cell table:style-name="ce47" office:value-type="string" calcext:value-type="string">
            <text:p>239,72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BC30C2F0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ATERIALE DI CONSUMO PER STERILIZZAZIONE - ADESIONE A GARA AGGREGATA ESPLETATA DALL'ASST DI MANTOVA IN QUALITA' DI CAPOFILA PER IL LOTTO N. 2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NOVAMEDISAN ITALIA S.R.L. # cd</text:p>
          </table:table-cell>
          <table:table-cell table:style-name="ce30" office:value-type="string" calcext:value-type="string">
            <text:p>17.140,00</text:p>
          </table:table-cell>
          <table:table-cell table:style-name="ce30" office:value-type="string" calcext:value-type="string">
            <text:p><text:s/>26/02/2021 - 30/04/2021</text:p>
          </table:table-cell>
          <table:table-cell table:style-name="ce47" office:value-type="string" calcext:value-type="string">
            <text:p>17.072,2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D30B6D3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ARREDI UFFICIO - ADESIONE CONVENZIONE ARC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8 MOBILI s.r.l.</text:p>
          </table:table-cell>
          <table:table-cell table:style-name="ce30" office:value-type="string" calcext:value-type="string">
            <text:p>7.050,00</text:p>
          </table:table-cell>
          <table:table-cell table:style-name="ce30" office:value-type="string" calcext:value-type="string">
            <text:p><text:s/>26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530B5AF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2 FERRI DA STIRO PROFESSIONALI PER REMS CASTIGLION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3 ELETTRONICA S.N.C. # cd</text:p>
          </table:table-cell>
          <table:table-cell table:style-name="ce30" office:value-type="string" calcext:value-type="string">
            <text:p>600,00</text:p>
          </table:table-cell>
          <table:table-cell table:style-name="ce30" office:value-type="string" calcext:value-type="string">
            <text:p><text:s/>26/02/2021 - </text:p>
          </table:table-cell>
          <table:table-cell table:style-name="ce47" office:value-type="string" calcext:value-type="string">
            <text:p>752,4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530C4C2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ECONOMIA SANAMED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A MED SRL</text:p>
          </table:table-cell>
          <table:table-cell table:style-name="ce30" office:value-type="string" calcext:value-type="string">
            <text:p>182,00</text:p>
          </table:table-cell>
          <table:table-cell table:style-name="ce30" office:value-type="string" calcext:value-type="string">
            <text:p><text:s/>26/02/2021 - 15/03/2021</text:p>
          </table:table-cell>
          <table:table-cell table:style-name="ce47" office:value-type="string" calcext:value-type="string">
            <text:p>24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473112C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91.1 LOTTO 8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E HEALTHCARE S.R.L. (EX AMERSHAM - NYCOMED) # cd</text:p>
          </table:table-cell>
          <table:table-cell table:style-name="ce30" office:value-type="string" calcext:value-type="string">
            <text:p>55.800,00</text:p>
          </table:table-cell>
          <table:table-cell table:style-name="ce30" office:value-type="string" calcext:value-type="string">
            <text:p><text:s/>26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D30CD27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BBONAMENTO ANNUALE APPALTI E CONTRATTI ACADEMY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AGGIOLI SPA # cd</text:p>
          </table:table-cell>
          <table:table-cell table:style-name="ce30" office:value-type="string" calcext:value-type="string">
            <text:p>900,00</text:p>
          </table:table-cell>
          <table:table-cell table:style-name="ce30" office:value-type="string" calcext:value-type="string">
            <text:p><text:s/>01/01/2020 - 31/12/2020</text:p>
          </table:table-cell>
          <table:table-cell table:style-name="ce47" office:value-type="string" calcext:value-type="string">
            <text:p>9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030D07A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IDA TECNOLOGIA MEDICA SPA - C.E. 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IDA TECNOLOGIA MEDICA S.P.A. (ATT.2 CODICI)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26/02/2021 - </text:p>
          </table:table-cell>
          <table:table-cell table:style-name="ce47" office:value-type="string" calcext:value-type="string">
            <text:p>1.6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630CEC0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CAM HOSPITAL C.E.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.A.M. HOSPITAL SRL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26/02/2021 - </text:p>
          </table:table-cell>
          <table:table-cell table:style-name="ce47" office:value-type="string" calcext:value-type="string">
            <text:p>1.489,6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730C215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8_002 - FRESENIUS KABI - LOTTO 20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203,00</text:p>
          </table:table-cell>
          <table:table-cell table:style-name="ce30" office:value-type="string" calcext:value-type="string">
            <text:p><text:s/>23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A309ECD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TELO DOCCIA PER LAVAGGIO PAZIENTE AL L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GAPHARMA OSPEDALIERA SRL</text:p>
          </table:table-cell>
          <table:table-cell table:style-name="ce30" office:value-type="string" calcext:value-type="string">
            <text:p>1.485,00</text:p>
          </table:table-cell>
          <table:table-cell table:style-name="ce30" office:value-type="string" calcext:value-type="string">
            <text:p><text:s/>25/02/2021 - </text:p>
          </table:table-cell>
          <table:table-cell table:style-name="ce47" office:value-type="string" calcext:value-type="string">
            <text:p>407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B30F9BE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PELLICOLA ATTA E STACCA CM 100x118,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G BANG S.R.L.</text:p>
          </table:table-cell>
          <table:table-cell table:style-name="ce30" office:value-type="string" calcext:value-type="string">
            <text:p>800,00</text:p>
          </table:table-cell>
          <table:table-cell table:style-name="ce30" office:value-type="string" calcext:value-type="string">
            <text:p><text:s/>11/03/2021 - </text:p>
          </table:table-cell>
          <table:table-cell table:style-name="ce47" office:value-type="string" calcext:value-type="string">
            <text:p>8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030A771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ITOMICINA INIET.1FL 40MG DITTA MEDAC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MEDAC PHARMA SRL # cd</text:p>
          </table:table-cell>
          <table:table-cell table:style-name="ce30" office:value-type="string" calcext:value-type="string">
            <text:p>10.668,00</text:p>
          </table:table-cell>
          <table:table-cell table:style-name="ce30" office:value-type="string" calcext:value-type="string">
            <text:p><text:s/>25/02/2021 - </text:p>
          </table:table-cell>
          <table:table-cell table:style-name="ce47" office:value-type="string" calcext:value-type="string">
            <text:p>8.889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230C993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PENNINO x REGISTRATORE FRIGORIFER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.M. FRIGO DI CORVI MORENO# <text:s/>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5/02/2021 - </text:p>
          </table:table-cell>
          <table:table-cell table:style-name="ce47" office:value-type="string" calcext:value-type="string">
            <text:p>7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B30CC27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1000 BADGE MAGNETICI VERGIN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KRONOTECH SRL # <text:s/>cd</text:p>
          </table:table-cell>
          <table:table-cell table:style-name="ce30" office:value-type="string" calcext:value-type="string">
            <text:p>850,00</text:p>
          </table:table-cell>
          <table:table-cell table:style-name="ce30" office:value-type="string" calcext:value-type="string">
            <text:p><text:s/>25/02/2021 - </text:p>
          </table:table-cell>
          <table:table-cell table:style-name="ce47" office:value-type="string" calcext:value-type="string">
            <text:p>25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430C212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8_002 - FRESENIUS KABI - LOTTO 19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3.038,00</text:p>
          </table:table-cell>
          <table:table-cell table:style-name="ce30" office:value-type="string" calcext:value-type="string">
            <text:p><text:s/>23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130CB6B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UMERO 6 ZANZARIERE FISSE E DUE VENEZIAN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EGNO A CASA TUA DI FILIPPINI MAURIZIO E C. SAS</text:p>
          </table:table-cell>
          <table:table-cell table:style-name="ce30" office:value-type="string" calcext:value-type="string">
            <text:p>600,00</text:p>
          </table:table-cell>
          <table:table-cell table:style-name="ce30" office:value-type="string" calcext:value-type="string">
            <text:p><text:s/>23/02/2021 - </text:p>
          </table:table-cell>
          <table:table-cell table:style-name="ce47" office:value-type="string" calcext:value-type="string">
            <text:p>6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8308091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1 TERMOCONVETTORE MICROSO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F <text:s/>SRL</text:p>
          </table:table-cell>
          <table:table-cell table:style-name="ce30" office:value-type="string" calcext:value-type="string">
            <text:p>160,00</text:p>
          </table:table-cell>
          <table:table-cell table:style-name="ce30" office:value-type="string" calcext:value-type="string">
            <text:p><text:s/>25/02/2021 - </text:p>
          </table:table-cell>
          <table:table-cell table:style-name="ce47" office:value-type="string" calcext:value-type="string">
            <text:p>100,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4658185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- LOTTO 18: ARCA_2019_001.7 SANDOZ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ANDOZ S.P.A. <text:s/># cd</text:p>
          </table:table-cell>
          <table:table-cell table:style-name="ce30" office:value-type="string" calcext:value-type="string">
            <text:p>55.200,00</text:p>
          </table:table-cell>
          <table:table-cell table:style-name="ce30" office:value-type="string" calcext:value-type="string">
            <text:p><text:s/>25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632D285A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DI CONSUMO PER LARINGOSCOPI HEIN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OLDANI GIANNI # cd,SANIMED S.R.L. <text:s/># cd,TELEFLEX MEDICAL S.R.L. (EX RUSCH SRL) # cd</text:p>
          </table:table-cell>
          <table:table-cell table:style-name="ce30" office:value-type="string" calcext:value-type="string">
            <text:p>OLDANI GIANNI # cd</text:p>
          </table:table-cell>
          <table:table-cell table:style-name="ce30" office:value-type="string" calcext:value-type="string">
            <text:p>8.200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45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430CC21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7_001.11 LOTTO 658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UROBINDO PHARMA ITALIA SRL # cd</text:p>
          </table:table-cell>
          <table:table-cell table:style-name="ce30" office:value-type="string" calcext:value-type="string">
            <text:p>163,00</text:p>
          </table:table-cell>
          <table:table-cell table:style-name="ce30" office:value-type="string" calcext:value-type="string">
            <text:p><text:s/>25/02/2021 - 25/03/2021</text:p>
          </table:table-cell>
          <table:table-cell table:style-name="ce47" office:value-type="string" calcext:value-type="string">
            <text:p>162,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D30BCBE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0 - UNIPHARMA - LOTTO 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UNIPHARMA SA #</text:p>
          </table:table-cell>
          <table:table-cell table:style-name="ce30" office:value-type="string" calcext:value-type="string">
            <text:p>2.060,00</text:p>
          </table:table-cell>
          <table:table-cell table:style-name="ce30" office:value-type="string" calcext:value-type="string">
            <text:p><text:s/>22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E30B35F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LOTTO 34 - ADESIONE SUCCESSIVA A GARA PER CANNULE CATETERI SONDE DISPOSITIVI ETC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MEDIMAR S.R.L. # cd</text:p>
          </table:table-cell>
          <table:table-cell table:style-name="ce30" office:value-type="string" calcext:value-type="string">
            <text:p>2.640,00</text:p>
          </table:table-cell>
          <table:table-cell table:style-name="ce30" office:value-type="string" calcext:value-type="string">
            <text:p><text:s/>24/02/2021 - </text:p>
          </table:table-cell>
          <table:table-cell table:style-name="ce47" office:value-type="string" calcext:value-type="string">
            <text:p>1.32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3A309CB8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TRIRIDE BASE PER CARROZZINE OCCORRENTE AD UN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IL POINT SRL,MEDIA REHA S.R.L. U.S.</text:p>
          </table:table-cell>
          <table:table-cell table:style-name="ce30" office:value-type="string" calcext:value-type="string">
            <text:p>IL POINT SRL</text:p>
          </table:table-cell>
          <table:table-cell table:style-name="ce30" office:value-type="string" calcext:value-type="string">
            <text:p>39.000,00</text:p>
          </table:table-cell>
          <table:table-cell table:style-name="ce30" office:value-type="string" calcext:value-type="string">
            <text:p><text:s/>24/02/2021 - 24/02/2021</text:p>
          </table:table-cell>
          <table:table-cell table:style-name="ce47" office:value-type="string" calcext:value-type="string">
            <text:p>2.49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930C36E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RAEGER - C.E. 80102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RAEGER <text:s/>ITALIA S.P.A.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24/02/2021 - </text:p>
          </table:table-cell>
          <table:table-cell table:style-name="ce47" office:value-type="string" calcext:value-type="string">
            <text:p>6.146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230A9CE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APPARECCHIO PER JONOFORESI PER LA STRUTTURA DI TERAPIA DEL DOLO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3.900,00</text:p>
          </table:table-cell>
          <table:table-cell table:style-name="ce30" office:value-type="string" calcext:value-type="string">
            <text:p><text:s/>24/02/2021 - </text:p>
          </table:table-cell>
          <table:table-cell table:style-name="ce47" office:value-type="string" calcext:value-type="string">
            <text:p>1.49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330C43C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Parco Automezzi Basso Mantovano - CN096WT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ROZZERIA STELLA DI CARBONI &amp; BOSI S.N.C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4/02/2021 - </text:p>
          </table:table-cell>
          <table:table-cell table:style-name="ce47" office:value-type="string" calcext:value-type="string">
            <text:p>658,7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4440657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10 - AMGEN - LOTTO 1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MGEN <text:s/>SRL # cd</text:p>
          </table:table-cell>
          <table:table-cell table:style-name="ce30" office:value-type="string" calcext:value-type="string">
            <text:p>113.600,00</text:p>
          </table:table-cell>
          <table:table-cell table:style-name="ce30" office:value-type="string" calcext:value-type="string">
            <text:p><text:s/>24/02/2021 - </text:p>
          </table:table-cell>
          <table:table-cell table:style-name="ce47" office:value-type="string" calcext:value-type="string">
            <text:p>7.523,65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6930C14C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TEST VIDAS BRAHMS PER IL SISTEMA ANALITICO DELLA PROCALCITONINA PRESENTE PRESSO IL SERVIZIO MEDICINA DI LABORATORIO - EX ART. 36,CO.2, LETT A)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MERIEUX ITALIA S.P.A. # cd</text:p>
          </table:table-cell>
          <table:table-cell table:style-name="ce30" office:value-type="string" calcext:value-type="string">
            <text:p>9.800,00</text:p>
          </table:table-cell>
          <table:table-cell table:style-name="ce30" office:value-type="string" calcext:value-type="string">
            <text:p><text:s/>24/02/2021 - 02/04/2021</text:p>
          </table:table-cell>
          <table:table-cell table:style-name="ce47" office:value-type="string" calcext:value-type="string">
            <text:p>9.802,3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630C468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Parco Automezzi Basso Mantovano - EY240FP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 MAN DI CALZA ANGELO E GOZZI ROBERTO #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4/02/2021 - </text:p>
          </table:table-cell>
          <table:table-cell table:style-name="ce47" office:value-type="string" calcext:value-type="string">
            <text:p>643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630BF7E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RESISTENZE CARRELLO SCALDAVIVANDE CUCIN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.C. DI CIRELLI ALESSANDRO C. SNC # cd</text:p>
          </table:table-cell>
          <table:table-cell table:style-name="ce30" office:value-type="string" calcext:value-type="string">
            <text:p>177,00</text:p>
          </table:table-cell>
          <table:table-cell table:style-name="ce30" office:value-type="string" calcext:value-type="string">
            <text:p><text:s/>23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C30C218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8_002 - FRESENIUS KABI - LOTTO 20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3.720,00</text:p>
          </table:table-cell>
          <table:table-cell table:style-name="ce30" office:value-type="string" calcext:value-type="string">
            <text:p><text:s/>23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43064F0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A CENTRIFUGA PER LABORATORIO ANALIS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AHSI S.P.A. # cd,LABOINDUSTRIA S.P.A. # cd,SINTAK SRL</text:p>
          </table:table-cell>
          <table:table-cell table:style-name="ce30" office:value-type="string" calcext:value-type="string">
            <text:p>AHSI S.P.A. # cd</text:p>
          </table:table-cell>
          <table:table-cell table:style-name="ce30" office:value-type="string" calcext:value-type="string">
            <text:p>15.000,00</text:p>
          </table:table-cell>
          <table:table-cell table:style-name="ce30" office:value-type="string" calcext:value-type="string">
            <text:p><text:s/>23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830C268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CARPA ANTINFORTUNISTICA COD. ECHO S1P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RTOPEDIA ROSA SRL #</text:p>
          </table:table-cell>
          <table:table-cell table:style-name="ce30" office:value-type="string" calcext:value-type="string">
            <text:p>90,16</text:p>
          </table:table-cell>
          <table:table-cell table:style-name="ce30" office:value-type="string" calcext:value-type="string">
            <text:p><text:s/>17/02/2021 - </text:p>
          </table:table-cell>
          <table:table-cell table:style-name="ce47" office:value-type="string" calcext:value-type="string">
            <text:p>90,1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C30C310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UNTALI-DITTA LABOINDUSTRI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LABOINDUSTRIA S.P.A.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779,52</text:p>
          </table:table-cell>
          <table:table-cell table:style-name="ce30" office:value-type="string" calcext:value-type="string">
            <text:p><text:s/>23/02/2021 - </text:p>
          </table:table-cell>
          <table:table-cell table:style-name="ce47" office:value-type="string" calcext:value-type="string">
            <text:p>779,5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3801075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55 POMPE E SET DI DEFLUSSORI - LOTTO DI GARA N. 3 POMPE VOLUMETRICHE MULTIV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ECTON DICKINSON ITALIA S.P.A. # cd</text:p>
          </table:table-cell>
          <table:table-cell table:style-name="ce30" office:value-type="string" calcext:value-type="string">
            <text:p>129.000,00</text:p>
          </table:table-cell>
          <table:table-cell table:style-name="ce30" office:value-type="string" calcext:value-type="string">
            <text:p><text:s/>23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4384133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10 - CELLTRION - LOTTO 5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ELLTRION HEALTHCARE ITALY SRL</text:p>
          </table:table-cell>
          <table:table-cell table:style-name="ce30" office:value-type="string" calcext:value-type="string">
            <text:p>70.680,00</text:p>
          </table:table-cell>
          <table:table-cell table:style-name="ce30" office:value-type="string" calcext:value-type="string">
            <text:p><text:s/>23/02/2021 - </text:p>
          </table:table-cell>
          <table:table-cell table:style-name="ce47" office:value-type="string" calcext:value-type="string">
            <text:p>10.26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F30ABCD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BORSE SEMIRIGIDE PER TRASPORTO CAMPION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RIXLAB SRL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3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0A30BF83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rete per alimenti per Cucina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OSCONI GIANNINO DI PESCHIERA LAURA # cd</text:p>
          </table:table-cell>
          <table:table-cell table:style-name="ce30" office:value-type="string" calcext:value-type="string">
            <text:p>485,00</text:p>
          </table:table-cell>
          <table:table-cell table:style-name="ce30" office:value-type="string" calcext:value-type="string">
            <text:p><text:s/>22/02/2021 - </text:p>
          </table:table-cell>
          <table:table-cell table:style-name="ce47" office:value-type="string" calcext:value-type="string">
            <text:p>48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A30C2E1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10 - BIOGEN - LOTTO 1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IOGEN <text:s/>ITALIA SRL # cd</text:p>
          </table:table-cell>
          <table:table-cell table:style-name="ce30" office:value-type="string" calcext:value-type="string">
            <text:p>13.916,00</text:p>
          </table:table-cell>
          <table:table-cell table:style-name="ce30" office:value-type="string" calcext:value-type="string">
            <text:p><text:s/>23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E30682F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ONDA NASOGASTRICA POLIFUNZIONALE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SEDA S.P.A. # cd</text:p>
          </table:table-cell>
          <table:table-cell table:style-name="ce30" office:value-type="string" calcext:value-type="string">
            <text:p>8.000,00</text:p>
          </table:table-cell>
          <table:table-cell table:style-name="ce30" office:value-type="string" calcext:value-type="string">
            <text:p><text:s/>22/02/2021 - </text:p>
          </table:table-cell>
          <table:table-cell table:style-name="ce47" office:value-type="string" calcext:value-type="string">
            <text:p>1.0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8B30BD75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LAZIONE CONCLUSIVA - FORNITURA MATERIALE DIAGNOSTICO PER SEMINATORE - DITTA ADA <text:s/>- EX ART. 36, CO.2,LETT.A) DEL D.LGS 50/2016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.D.A. S.R.L. <text:s/># cd</text:p>
          </table:table-cell>
          <table:table-cell table:style-name="ce30" office:value-type="string" calcext:value-type="string">
            <text:p>4.511,00</text:p>
          </table:table-cell>
          <table:table-cell table:style-name="ce30" office:value-type="string" calcext:value-type="string">
            <text:p><text:s/>22/02/2021 - </text:p>
          </table:table-cell>
          <table:table-cell table:style-name="ce47" office:value-type="string" calcext:value-type="string">
            <text:p>5.339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530BB17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16 - TEVA - LOTTO 3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TEVA ITALIA S.R.L. # cd</text:p>
          </table:table-cell>
          <table:table-cell table:style-name="ce30" office:value-type="string" calcext:value-type="string">
            <text:p>5.602,00</text:p>
          </table:table-cell>
          <table:table-cell table:style-name="ce30" office:value-type="string" calcext:value-type="string">
            <text:p><text:s/>22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22F155D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ASSE PIEGHEVOLE A SCIVOLAMENTO (ROLLBORD)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BIANCA MEDICAL DI CLEMENTI PAOLO</text:p>
          </table:table-cell>
          <table:table-cell table:style-name="ce30" office:value-type="string" calcext:value-type="string">
            <text:p>7.500,00</text:p>
          </table:table-cell>
          <table:table-cell table:style-name="ce30" office:value-type="string" calcext:value-type="string">
            <text:p><text:s/>22/02/2021 - </text:p>
          </table:table-cell>
          <table:table-cell table:style-name="ce47" office:value-type="string" calcext:value-type="string">
            <text:p>16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43025B9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ASSE RIGIDO DI TRASFERIMENTO PAZIENTE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C.A.M. HOSPITAL SRL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22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830BCD8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20 - UNIPHARMA - LOTTO 10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UNIPHARMA SA #</text:p>
          </table:table-cell>
          <table:table-cell table:style-name="ce30" office:value-type="string" calcext:value-type="string">
            <text:p>21.600,00</text:p>
          </table:table-cell>
          <table:table-cell table:style-name="ce30" office:value-type="string" calcext:value-type="string">
            <text:p><text:s/>22/02/2021 - </text:p>
          </table:table-cell>
          <table:table-cell table:style-name="ce47" office:value-type="string" calcext:value-type="string">
            <text:p>20.196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B53090F1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CHERMI PROTET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SERIGRAFICA INDUSTRIALE SRL,LA PITAGORA DI MACRELLI DR. GIANCARLO # cd,LUDO.VIC <text:s text:c="2"/>SNC</text:p>
          </table:table-cell>
          <table:table-cell table:style-name="ce30" office:value-type="string" calcext:value-type="string">
            <text:p>LUDO.VIC <text:s text:c="2"/>SNC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22/02/2021 - </text:p>
          </table:table-cell>
          <table:table-cell table:style-name="ce47" office:value-type="string" calcext:value-type="string">
            <text:p>2.771,2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230BA99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16 - DR REDDY'S - LOTTO 1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R. REDDY'S SRL</text:p>
          </table:table-cell>
          <table:table-cell table:style-name="ce30" office:value-type="string" calcext:value-type="string">
            <text:p>22.961,00</text:p>
          </table:table-cell>
          <table:table-cell table:style-name="ce30" office:value-type="string" calcext:value-type="string">
            <text:p><text:s/>22/02/2021 - </text:p>
          </table:table-cell>
          <table:table-cell table:style-name="ce47" office:value-type="string" calcext:value-type="string">
            <text:p>1.766,1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33071B8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REVLIMID CPS 5 MG DITTA CELGENE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CELGENE S.R.L. <text:s/># cd</text:p>
          </table:table-cell>
          <table:table-cell table:style-name="ce30" office:value-type="string" calcext:value-type="string">
            <text:p>244.200,00</text:p>
          </table:table-cell>
          <table:table-cell table:style-name="ce30" office:value-type="string" calcext:value-type="string">
            <text:p><text:s/>22/02/2021 - </text:p>
          </table:table-cell>
          <table:table-cell table:style-name="ce47" office:value-type="string" calcext:value-type="string">
            <text:p>46.964,3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430BA9E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16 - DR REDDY'S - LOTTO 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R. REDDY'S SRL</text:p>
          </table:table-cell>
          <table:table-cell table:style-name="ce30" office:value-type="string" calcext:value-type="string">
            <text:p>14.130,00</text:p>
          </table:table-cell>
          <table:table-cell table:style-name="ce30" office:value-type="string" calcext:value-type="string">
            <text:p><text:s/>22/02/2021 - </text:p>
          </table:table-cell>
          <table:table-cell table:style-name="ce47" office:value-type="string" calcext:value-type="string">
            <text:p>588,7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330BB3A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DOTTI SANITARI AFFIDAMENTO DIRETTO DITTA SAVOMA MEDICINALI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VOMA MEDICINALI SPA #</text:p>
          </table:table-cell>
          <table:table-cell table:style-name="ce30" office:value-type="string" calcext:value-type="string">
            <text:p>150,00</text:p>
          </table:table-cell>
          <table:table-cell table:style-name="ce30" office:value-type="string" calcext:value-type="string">
            <text:p><text:s/>22/02/2021 - </text:p>
          </table:table-cell>
          <table:table-cell table:style-name="ce47" office:value-type="string" calcext:value-type="string">
            <text:p>1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1307490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OLUZIONE FISIOLOGICA 0,9% IN SACCA 500 ML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AXTER S.P.A. # cd,MONICO S.P.A. # cd</text:p>
          </table:table-cell>
          <table:table-cell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26.880,00</text:p>
          </table:table-cell>
          <table:table-cell table:style-name="ce30" office:value-type="string" calcext:value-type="string">
            <text:p><text:s/>23/02/2021 - </text:p>
          </table:table-cell>
          <table:table-cell table:style-name="ce47" office:value-type="string" calcext:value-type="string">
            <text:p>3.9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C2E9635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EDICAZIONI MEPILEX E MEPITEL O EQUIVALENT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OLNLYCKE HEALTH CARE S.R.L. # cd</text:p>
          </table:table-cell>
          <table:table-cell table:style-name="ce30" office:value-type="string" calcext:value-type="string">
            <text:p>2.058,00</text:p>
          </table:table-cell>
          <table:table-cell table:style-name="ce30" office:value-type="string" calcext:value-type="string">
            <text:p><text:s/>20/02/2021 - </text:p>
          </table:table-cell>
          <table:table-cell table:style-name="ce47" office:value-type="string" calcext:value-type="string">
            <text:p>8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22F1550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TELI AD ALTO SCORRIMENTO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BIANCA MEDICAL DI CLEMENTI PAOLO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19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E309333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LCOLATRICI DA TAVOL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M S.N.C. DI GROSSI GALEAZZO &amp; C. # cd</text:p>
          </table:table-cell>
          <table:table-cell table:style-name="ce30" office:value-type="string" calcext:value-type="string">
            <text:p>160,00</text:p>
          </table:table-cell>
          <table:table-cell table:style-name="ce30" office:value-type="string" calcext:value-type="string">
            <text:p><text:s/>19/02/2021 - </text:p>
          </table:table-cell>
          <table:table-cell table:style-name="ce47" office:value-type="string" calcext:value-type="string">
            <text:p>227,7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28309B50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43 SUTURE CHIRURGICHE - LOTTI DI GARA N. 6, 13 E 22 DITTE B.BRAUN MILANO E JOHNSON &amp; JOHNSON MEDICAL SP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8.700,00</text:p>
          </table:table-cell>
          <table:table-cell table:style-name="ce30" office:value-type="string" calcext:value-type="string">
            <text:p><text:s/>18/02/2021 - </text:p>
          </table:table-cell>
          <table:table-cell table:style-name="ce47" office:value-type="string" calcext:value-type="string">
            <text:p>265,6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D30B3F1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 DITTA FRESENIUS KAB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700,00</text:p>
          </table:table-cell>
          <table:table-cell table:style-name="ce30" office:value-type="string" calcext:value-type="string">
            <text:p><text:s/>18/02/2021 - </text:p>
          </table:table-cell>
          <table:table-cell table:style-name="ce47" office:value-type="string" calcext:value-type="string">
            <text:p>447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F30B318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NEUPHARM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EUPHARMA SRL</text:p>
          </table:table-cell>
          <table:table-cell table:style-name="ce30" office:value-type="string" calcext:value-type="string">
            <text:p>206,05</text:p>
          </table:table-cell>
          <table:table-cell table:style-name="ce30" office:value-type="string" calcext:value-type="string">
            <text:p><text:s/>18/02/2021 - 28/02/2021</text:p>
          </table:table-cell>
          <table:table-cell table:style-name="ce47" office:value-type="string" calcext:value-type="string">
            <text:p>203,3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C30B429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ISPOSITIVI AFFIDAMENTO DIRETTO ANNO 2021 DITTA BAXTER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18/02/2021 - </text:p>
          </table:table-cell>
          <table:table-cell table:style-name="ce47" office:value-type="string" calcext:value-type="string">
            <text:p>7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863054D4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COMUNICATORE LULA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.S.S. SRL <text:s/>unipersonale</text:p>
          </table:table-cell>
          <table:table-cell table:style-name="ce30" office:value-type="string" calcext:value-type="string">
            <text:p>7.400,00</text:p>
          </table:table-cell>
          <table:table-cell table:style-name="ce30" office:value-type="string" calcext:value-type="string">
            <text:p><text:s/>18/02/2021 - 18/02/2021</text:p>
          </table:table-cell>
          <table:table-cell table:style-name="ce47" office:value-type="string" calcext:value-type="string">
            <text:p>1.23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1C301275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SISTEMA ANALITICO COMPLETO PER LA CONFERMA DELLA POSITIVITA' DEGLI ANTICORPI ANTI HCV - EX ART-36,CO.2,LETT.A) - AGGIUDICAZIONE A FAVORE DELLA DITTA FUJIREBIO ITALIA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UJIREBIO ITALIA SRL ( EX INNOGENETICS) # cd</text:p>
          </table:table-cell>
          <table:table-cell table:style-name="ce30" office:value-type="string" calcext:value-type="string">
            <text:p>39.999,00</text:p>
          </table:table-cell>
          <table:table-cell table:style-name="ce30" office:value-type="string" calcext:value-type="string">
            <text:p><text:s/>18/02/2021 - </text:p>
          </table:table-cell>
          <table:table-cell table:style-name="ce47" office:value-type="string" calcext:value-type="string">
            <text:p>1.553,3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C30B41C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 DITTA BAXTER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18/02/2021 - </text:p>
          </table:table-cell>
          <table:table-cell table:style-name="ce47" office:value-type="string" calcext:value-type="string">
            <text:p>1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4842944E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TETERI PER VALVULOPLASTICA VACS II E VACS III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NEMED s.a.s. di GRASSO ROBERTO &amp; C.</text:p>
          </table:table-cell>
          <table:table-cell table:style-name="ce30" office:value-type="string" calcext:value-type="string">
            <text:p>147.600,00</text:p>
          </table:table-cell>
          <table:table-cell table:style-name="ce30" office:value-type="string" calcext:value-type="string">
            <text:p><text:s/>18/02/2021 - </text:p>
          </table:table-cell>
          <table:table-cell table:style-name="ce47" office:value-type="string" calcext:value-type="string">
            <text:p>5.82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40309B3A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43 SUTURE CHIRURGICHE - LOTTI DI GARA N. 6, 13 E 22 DITTE B.BRAUN MILANO E JOHNSON &amp; JOHNSON MEDICAL SP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39.800,00</text:p>
          </table:table-cell>
          <table:table-cell table:style-name="ce30" office:value-type="string" calcext:value-type="string">
            <text:p><text:s/>18/02/2021 - </text:p>
          </table:table-cell>
          <table:table-cell table:style-name="ce47" office:value-type="string" calcext:value-type="string">
            <text:p>649,1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327312F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GUANTI NON STERILI IN NITRILE - ADESIONE ALLA CONVENZIONE ARIA_2020_268.1 LOTTO N. 1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LOBAL FARMA SRL</text:p>
          </table:table-cell>
          <table:table-cell table:style-name="ce30" office:value-type="string" calcext:value-type="string">
            <text:p>177.750,00</text:p>
          </table:table-cell>
          <table:table-cell table:style-name="ce30" office:value-type="string" calcext:value-type="string">
            <text:p><text:s/>18/02/2021 - 27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630A563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STEMA DI PROTEZIONE CEREBRALE SENTINE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OSTON SCIENTIFIC S.P.A. # cd</text:p>
          </table:table-cell>
          <table:table-cell table:style-name="ce30" office:value-type="string" calcext:value-type="string">
            <text:p>1.900,00</text:p>
          </table:table-cell>
          <table:table-cell table:style-name="ce30" office:value-type="string" calcext:value-type="string">
            <text:p><text:s/>18/02/2021 - 28/02/2021</text:p>
          </table:table-cell>
          <table:table-cell table:style-name="ce47" office:value-type="string" calcext:value-type="string">
            <text:p>1.9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8308D3A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- LOTTO 16: ARCA_2019_001.7 ELI LILLY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LI LILLY ITALIA S.P.A. #cd</text:p>
          </table:table-cell>
          <table:table-cell table:style-name="ce30" office:value-type="string" calcext:value-type="string">
            <text:p>209,00</text:p>
          </table:table-cell>
          <table:table-cell table:style-name="ce30" office:value-type="string" calcext:value-type="string">
            <text:p><text:s/>08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621753FA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EDIANTE NOLEGGIO DI N.1 TOMOGRAFO A COERENZA OTTICA (OCT) DEDICATO AL SEGMENTO ANTERIORE DELL'OCCHIO - ASSEGNAZIONE FORNITUR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MMECI 4 SRL</text:p>
          </table:table-cell>
          <table:table-cell table:style-name="ce30" office:value-type="string" calcext:value-type="string">
            <text:p>120.020,00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34179DE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 CONVENZIONE ARIA 2020_270.12R RINNOVO AQ TEST RAPIDI SARS-COV-2 - LOTTO N. 9 - DITTA RELAB SRL DI GENOV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RELAB SRL</text:p>
          </table:table-cell>
          <table:table-cell table:style-name="ce30" office:value-type="string" calcext:value-type="string">
            <text:p>95.000,00</text:p>
          </table:table-cell>
          <table:table-cell table:style-name="ce30" office:value-type="string" calcext:value-type="string">
            <text:p><text:s/>18/02/2021 - 24/02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CA307D61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TAGLIERINA A STAMPANTE PER STERILIZZATRICE STERRAD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DVANCED STERILIZATION PRODUCTS ITALIA SRL</text:p>
          </table:table-cell>
          <table:table-cell table:style-name="ce30" office:value-type="string" calcext:value-type="string">
            <text:p>1.100,00</text:p>
          </table:table-cell>
          <table:table-cell table:style-name="ce30" office:value-type="string" calcext:value-type="string">
            <text:p><text:s/>18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0F309B90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43 SUTURE CHIRURGICHE - LOTTI DI GARA N. 6, 13 E 22 DITTE B.BRAUN MILANO E JOHNSON &amp; JOHNSON MEDICAL SP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21.250,00</text:p>
          </table:table-cell>
          <table:table-cell table:style-name="ce30" office:value-type="string" calcext:value-type="string">
            <text:p><text:s/>18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F3113FD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 CONVENZIONE ARIA_2020_290 - EMERGENZA COVID 2019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UROSETA FASHION SRL</text:p>
          </table:table-cell>
          <table:table-cell table:style-name="ce30" office:value-type="string" calcext:value-type="string">
            <text:p>38.000,00</text:p>
          </table:table-cell>
          <table:table-cell table:style-name="ce30" office:value-type="string" calcext:value-type="string">
            <text:p><text:s/>17/02/2021 - 17/05/2021</text:p>
          </table:table-cell>
          <table:table-cell table:style-name="ce47" office:value-type="string" calcext:value-type="string">
            <text:p>32.68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618354AB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Pulizia e Disinfezione degli Ambienti - ARCA_2017_009 - Lotto 2 - ASST SANTI PAOLO E CARLO e ASST DI MANTOVA + ESTENSIONE CONTRATTUALE PER SERVIZIO ALBERGHIER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USSMANN SERVICE S.R.L ( EX PEDUS ) # cd</text:p>
          </table:table-cell>
          <table:table-cell table:style-name="ce30" office:value-type="string" calcext:value-type="string">
            <text:p>9.417.377,22</text:p>
          </table:table-cell>
          <table:table-cell table:style-name="ce30" office:value-type="string" calcext:value-type="string">
            <text:p><text:s/>16/02/2021 - </text:p>
          </table:table-cell>
          <table:table-cell table:style-name="ce47" office:value-type="string" calcext:value-type="string">
            <text:p>653.789,8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2430AECB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CCORDO QUADRO CONSIP SPA <text:s/>SUTURE CHIRURGICHE TRADIZIONALI 2 - LOTTI DI GARA N. 13, N. 14 E N. 15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16.500,00</text:p>
          </table:table-cell>
          <table:table-cell table:style-name="ce30" office:value-type="string" calcext:value-type="string">
            <text:p><text:s/>17/02/2021 - </text:p>
          </table:table-cell>
          <table:table-cell table:style-name="ce47" office:value-type="string" calcext:value-type="string">
            <text:p>505,4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36775C3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CCORDO QUADRO CONSIP SPA <text:s/>SUTURE CHIRURGICHE TRADIZIONALI 2 - LOTTI DI GARA N. 13, N. 14 E N. 15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46.500,00</text:p>
          </table:table-cell>
          <table:table-cell table:style-name="ce30" office:value-type="string" calcext:value-type="string">
            <text:p><text:s/>17/02/2021 - </text:p>
          </table:table-cell>
          <table:table-cell table:style-name="ce47" office:value-type="string" calcext:value-type="string">
            <text:p>4.423,6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35885DB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CCORDO QUADRO CONSIP SPA <text:s/>SUTURE CHIRURGICHE TRADIZIONALI 2 - LOTTI DI GARA N. 13, N. 14 E N. 15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105.000,00</text:p>
          </table:table-cell>
          <table:table-cell table:style-name="ce30" office:value-type="string" calcext:value-type="string">
            <text:p><text:s/>17/02/2021 - </text:p>
          </table:table-cell>
          <table:table-cell table:style-name="ce47" office:value-type="string" calcext:value-type="string">
            <text:p>12.504,3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430AA5E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PARAZIONE DEL CONDIZIONATORE INSTALLATO PRESSO L'AREA LAVAPIATTI DELLA MENSA DEL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CNOCOLD SERVICE SNC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6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E309935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MYFORTIC 180 E 360 MG DITTA NOVARTIS FARMA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NOVARTIS FARMA S.P.A. # cd</text:p>
          </table:table-cell>
          <table:table-cell table:style-name="ce30" office:value-type="string" calcext:value-type="string">
            <text:p>17.530,8</text:p>
          </table:table-cell>
          <table:table-cell table:style-name="ce30" office:value-type="string" calcext:value-type="string">
            <text:p><text:s/>16/02/2021 - </text:p>
          </table:table-cell>
          <table:table-cell table:style-name="ce47" office:value-type="string" calcext:value-type="string">
            <text:p>2.003,5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73063AD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OLUZ. FISIOLOGICA SODIO CLORURO 0,9% 2000 M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8.600,00</text:p>
          </table:table-cell>
          <table:table-cell table:style-name="ce30" office:value-type="string" calcext:value-type="string">
            <text:p><text:s/>16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03098FE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MABTHERA 100 MG DITTA ROCHE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ROCHE S.P.A. # cd</text:p>
          </table:table-cell>
          <table:table-cell table:style-name="ce30" office:value-type="string" calcext:value-type="string">
            <text:p>9.020,00</text:p>
          </table:table-cell>
          <table:table-cell table:style-name="ce30" office:value-type="string" calcext:value-type="string">
            <text:p><text:s/>16/02/2021 - </text:p>
          </table:table-cell>
          <table:table-cell table:style-name="ce47" office:value-type="string" calcext:value-type="string">
            <text:p>3.006,3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A30A391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ONCOTICE DITTA MSD ITAL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SD ITALIA SRL (Ex Merck scharp d) # cd</text:p>
          </table:table-cell>
          <table:table-cell table:style-name="ce30" office:value-type="string" calcext:value-type="string">
            <text:p>9.420,00</text:p>
          </table:table-cell>
          <table:table-cell table:style-name="ce30" office:value-type="string" calcext:value-type="string">
            <text:p><text:s/>16/02/2021 - </text:p>
          </table:table-cell>
          <table:table-cell table:style-name="ce47" office:value-type="string" calcext:value-type="string">
            <text:p>9.4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3473264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A - emergenza coronavirus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TEVA ITALIA S.R.L. # cd</text:p>
          </table:table-cell>
          <table:table-cell table:style-name="ce30" office:value-type="string" calcext:value-type="string">
            <text:p>75.675,00</text:p>
          </table:table-cell>
          <table:table-cell table:style-name="ce30" office:value-type="string" calcext:value-type="string">
            <text:p><text:s/>16/02/2021 - 22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9306430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OLUZIONE GLUCOSIO 5% CON POTASSIO CLORURO 0,3%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ONICO S.P.A. # cd,BAXTER S.P.A. # cd</text:p>
          </table:table-cell>
          <table:table-cell table:style-name="ce30" office:value-type="string" calcext:value-type="string">
            <text:p>MONICO S.P.A. # cd</text:p>
          </table:table-cell>
          <table:table-cell table:style-name="ce30" office:value-type="string" calcext:value-type="string">
            <text:p>10.140,00</text:p>
          </table:table-cell>
          <table:table-cell table:style-name="ce30" office:value-type="string" calcext:value-type="string">
            <text:p><text:s/>16/02/2021 - </text:p>
          </table:table-cell>
          <table:table-cell table:style-name="ce47" office:value-type="string" calcext:value-type="string">
            <text:p>507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130A449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OSTON SCIENTIFIC - C.E.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OSTON SCIENTIFIC S.P.A.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>1.100,00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1630278F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E DI PRODOTTI E DISPOSITIVI DIAGNOSTICI AI SENSI DELL'ART. 1 C. 2 LETT. A) L. 11/09/2020 N. 120, DI CONVERSIONE IN LEGGE DEL DL 16 LUGLIO 2020, N. 76, IN DEROGA ALL'ART. 36 CO. 2 LETT. A) DEL D.LGS N. 50/2016 - AGGIUDICAZIONE DITTE VARI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SIGMA SPA</text:p>
          </table:table-cell>
          <table:table-cell table:style-name="ce30" office:value-type="string" calcext:value-type="string">
            <text:p>2.247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823027A9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HERMO FISHER DIAGNOSTICS <text:s/>SPA # cd</text:p>
          </table:table-cell>
          <table:table-cell table:style-name="ce30" office:value-type="string" calcext:value-type="string">
            <text:p>20.929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>1.341,4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0F302780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RTHO-CLINICAL DIAGNOSTIC ITALY SRL # cd</text:p>
          </table:table-cell>
          <table:table-cell table:style-name="ce30" office:value-type="string" calcext:value-type="string">
            <text:p>3.212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>355,9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F30770B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PROPULSORE LIGHT DRIVE PER ASSISTITO TRAMITE 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RBIERI S.R.L.</text:p>
          </table:table-cell>
          <table:table-cell table:style-name="ce30" office:value-type="string" calcext:value-type="string">
            <text:p>39.000,00</text:p>
          </table:table-cell>
          <table:table-cell table:style-name="ce30" office:value-type="string" calcext:value-type="string">
            <text:p><text:s/>15/02/2021 - 26/05/2021</text:p>
          </table:table-cell>
          <table:table-cell table:style-name="ce47" office:value-type="string" calcext:value-type="string">
            <text:p>15.922,03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1230274E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IAPATH S.P.A. # cd</text:p>
          </table:table-cell>
          <table:table-cell table:style-name="ce30" office:value-type="string" calcext:value-type="string">
            <text:p>1.748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963027B1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NSTRUMENTATION LABORATORY SPA # cd</text:p>
          </table:table-cell>
          <table:table-cell table:style-name="ce30" office:value-type="string" calcext:value-type="string">
            <text:p>11.540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>2.65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F30A5E8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istema gestione code per reparto oncologia del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ETRIS SISTEMI SNC DI ING. PETRIS GIANLUCA</text:p>
          </table:table-cell>
          <table:table-cell table:style-name="ce30" office:value-type="string" calcext:value-type="string">
            <text:p>3.600,00</text:p>
          </table:table-cell>
          <table:table-cell table:style-name="ce30" office:value-type="string" calcext:value-type="string">
            <text:p><text:s/>15/02/2021 - 15/02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8A30276E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E DI PRODOTTI E DISPOSITIVI DIAGNOSTICI AI SENSI DELL'ART. 1 C. 2 LETT. A) L. 11/09/2020 N. 120, DI CONVERSIONE IN LEGGE DEL DL 16 LUGLIO 2020, N. 76, IN DEROGA ALL'ART. 36 CO. 2 LETT. A) DEL D.LGS N. 50/2016 - AGGIUDICAZIONE DITTE VARI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RSTEDT SRL # cd</text:p>
          </table:table-cell>
          <table:table-cell table:style-name="ce30" office:value-type="string" calcext:value-type="string">
            <text:p>1.800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51302792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E DI PRODOTTI E DISPOSITIVI DIAGNOSTICI AI SENSI DELL'ART. 1 C. 2 LETT. A) L. 11/09/2020 N. 120, DI CONVERSIONE IN LEGGE DEL DL 16 LUGLIO 2020, N. 76, IN DEROGA ALL'ART. 36 CO. 2 LETT. A) DEL D.LGS N. 50/2016 - AGGIUDICAZIONE DITTE VARI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ABOINDUSTRIA S.P.A. # cd</text:p>
          </table:table-cell>
          <table:table-cell table:style-name="ce30" office:value-type="string" calcext:value-type="string">
            <text:p>2.344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46302763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BBOTT RAPID DIAGNOSTICS S.R.L.</text:p>
          </table:table-cell>
          <table:table-cell table:style-name="ce30" office:value-type="string" calcext:value-type="string">
            <text:p>90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4830275C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E DI PRODOTTI E DISPOSITIVI DIAGNOSTICI AI SENSI DELL'ART. 1 C. 2 LETT. A) L. 11/09/2020 N. 120, DI CONVERSIONE IN LEGGE DEL DL 16 LUGLIO 2020, N. 76, IN DEROGA ALL'ART. 36 CO. 2 LETT. A) DEL D.LGS N. 50/2016 - AGGIUDICAZIONE DITTE VARI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ABOINDUSTRIA S.P.A. # cd</text:p>
          </table:table-cell>
          <table:table-cell table:style-name="ce30" office:value-type="string" calcext:value-type="string">
            <text:p>420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9E302785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IECO S.R.L. # cd</text:p>
          </table:table-cell>
          <table:table-cell table:style-name="ce30" office:value-type="string" calcext:value-type="string">
            <text:p>1.510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B63027AE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.S.N. BIOLOGICAL SALES NETWORK S.R.L. # cd</text:p>
          </table:table-cell>
          <table:table-cell table:style-name="ce30" office:value-type="string" calcext:value-type="string">
            <text:p>740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>185,00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05302774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AGITRE SRL</text:p>
          </table:table-cell>
          <table:table-cell table:style-name="ce30" office:value-type="string" calcext:value-type="string">
            <text:p>5.400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DE2EDF48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 1 CARRELLO ELEVATORE ELETTRICO PER MAGAZZI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LETTROMECCANICA DI COSTA &amp; ZANINELLI S.N.C.# cd</text:p>
          </table:table-cell>
          <table:table-cell table:style-name="ce30" office:value-type="string" calcext:value-type="string">
            <text:p>32.000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230A447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RACCO IMAGING - C.E.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RACCO IMAGING ITALIA S.R.L. # cd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>226,56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26302795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BBOTT S.R.L. # cd</text:p>
          </table:table-cell>
          <table:table-cell table:style-name="ce30" office:value-type="string" calcext:value-type="string">
            <text:p>784,00</text:p>
          </table:table-cell>
          <table:table-cell table:style-name="ce30" office:value-type="string" calcext:value-type="string">
            <text:p><text:s/>15/02/2021 - </text:p>
          </table:table-cell>
          <table:table-cell table:style-name="ce47" office:value-type="string" calcext:value-type="string">
            <text:p>345,8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2E309888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ONSUMABILI DI USO GENERALE PER LABORATORIO IVD - ADESIONE ALLA CONVENZIONE ARCA 2017_101 - DITTE KALTEK SRL E F.L. MEDICAL SRL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L MEDICAL SRL UNIPERSONALE</text:p>
          </table:table-cell>
          <table:table-cell table:style-name="ce30" office:value-type="string" calcext:value-type="string">
            <text:p>354,00</text:p>
          </table:table-cell>
          <table:table-cell table:style-name="ce30" office:value-type="string" calcext:value-type="string">
            <text:p><text:s/>13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B30AE42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 50 cuffie USB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ANGI SRLS</text:p>
          </table:table-cell>
          <table:table-cell table:style-name="ce30" office:value-type="string" calcext:value-type="string">
            <text:p>954,00</text:p>
          </table:table-cell>
          <table:table-cell table:style-name="ce30" office:value-type="string" calcext:value-type="string">
            <text:p><text:s/>01/01/2021 - 28/02/2021</text:p>
          </table:table-cell>
          <table:table-cell table:style-name="ce47" office:value-type="string" calcext:value-type="string">
            <text:p>95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63081B9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TONER KYOCERA TASKALFA3511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YSTEMCOPY SAS DI RAVANINI s.r.l.</text:p>
          </table:table-cell>
          <table:table-cell table:style-name="ce30" office:value-type="string" calcext:value-type="string">
            <text:p>408,00</text:p>
          </table:table-cell>
          <table:table-cell table:style-name="ce30" office:value-type="string" calcext:value-type="string">
            <text:p><text:s/>12/02/2021 - </text:p>
          </table:table-cell>
          <table:table-cell table:style-name="ce47" office:value-type="string" calcext:value-type="string">
            <text:p>40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530A091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tiura di etichette Mod. PC4 100x74 mm (TR 500 et.) per Servizio di Sterilizzazione PO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ISA PRODUCTION SRL</text:p>
          </table:table-cell>
          <table:table-cell table:style-name="ce30" office:value-type="string" calcext:value-type="string">
            <text:p>960,00</text:p>
          </table:table-cell>
          <table:table-cell table:style-name="ce30" office:value-type="string" calcext:value-type="string">
            <text:p><text:s/>12/02/2021 - </text:p>
          </table:table-cell>
          <table:table-cell table:style-name="ce47" office:value-type="string" calcext:value-type="string">
            <text:p>96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A92FEE78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COMUNICATORE MONOCULARE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HELPICARE BY DIDACARE SRL</text:p>
          </table:table-cell>
          <table:table-cell table:style-name="ce30" office:value-type="string" calcext:value-type="string">
            <text:p>13.500,00</text:p>
          </table:table-cell>
          <table:table-cell table:style-name="ce30" office:value-type="string" calcext:value-type="string">
            <text:p><text:s/>12/02/2021 - 12/02/2021</text:p>
          </table:table-cell>
          <table:table-cell table:style-name="ce47" office:value-type="string" calcext:value-type="string">
            <text:p>13.5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2309D2C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HAMILTON-C6, VENTILATORE POLMONARE SN 2242-270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URKE &amp; BURKE S.P.A. # cd</text:p>
          </table:table-cell>
          <table:table-cell table:style-name="ce30" office:value-type="string" calcext:value-type="string">
            <text:p>930,00</text:p>
          </table:table-cell>
          <table:table-cell table:style-name="ce30" office:value-type="string" calcext:value-type="string">
            <text:p><text:s/>12/02/2021 - </text:p>
          </table:table-cell>
          <table:table-cell table:style-name="ce47" office:value-type="string" calcext:value-type="string">
            <text:p>93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6309DA1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SANIMED C.E.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12/02/2021 - </text:p>
          </table:table-cell>
          <table:table-cell table:style-name="ce47" office:value-type="string" calcext:value-type="string">
            <text:p>971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94306AB2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IDROPULITRICE E ASPIRAPOLVERE PROFESSIONALI PER REMS CASTIGLION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ERRAMENTA S. AGOSTINO DI BERTANI ELIO &amp; C. SNC,IGENA SRL #,MULTI SERVICES <text:s/>SRLS</text:p>
          </table:table-cell>
          <table:table-cell table:style-name="ce30" office:value-type="string" calcext:value-type="string">
            <text:p>FERRAMENTA S. AGOSTINO DI BERTANI ELIO &amp; C. SNC</text:p>
          </table:table-cell>
          <table:table-cell table:style-name="ce30" office:value-type="string" calcext:value-type="string">
            <text:p>1.300,00</text:p>
          </table:table-cell>
          <table:table-cell table:style-name="ce30" office:value-type="string" calcext:value-type="string">
            <text:p><text:s/>11/02/2021 - </text:p>
          </table:table-cell>
          <table:table-cell table:style-name="ce47" office:value-type="string" calcext:value-type="string">
            <text:p>1.28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3306D99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CCINI AFFIDAMENTO DIRETTO ANNO 2021 DITTA MSD ITAL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SD ITALIA SRL (Ex Merck scharp d)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1/02/2021 - </text:p>
          </table:table-cell>
          <table:table-cell table:style-name="ce47" office:value-type="string" calcext:value-type="string">
            <text:p>966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83099BB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toner HP LASERJET PRO M404DN NERO 59X CF259X per Poliambulatori Asol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CO LASER INFORMATICA SRL</text:p>
          </table:table-cell>
          <table:table-cell table:style-name="ce30" office:value-type="string" calcext:value-type="string">
            <text:p>209,00</text:p>
          </table:table-cell>
          <table:table-cell table:style-name="ce30" office:value-type="string" calcext:value-type="string">
            <text:p><text:s/>11/02/2021 - </text:p>
          </table:table-cell>
          <table:table-cell table:style-name="ce47" office:value-type="string" calcext:value-type="string">
            <text:p>209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E6307E96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TELEVISOR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E3 ELETTRONICA S.N.C. # cd,SANGIO SOUND SNC DI BARCELLA A&amp;C</text:p>
          </table:table-cell>
          <table:table-cell table:style-name="ce30" office:value-type="string" calcext:value-type="string">
            <text:p>SANGIO SOUND SNC DI BARCELLA A&amp;C</text:p>
          </table:table-cell>
          <table:table-cell table:style-name="ce30" office:value-type="string" calcext:value-type="string">
            <text:p>900,00</text:p>
          </table:table-cell>
          <table:table-cell table:style-name="ce30" office:value-type="string" calcext:value-type="string">
            <text:p><text:s/>11/02/2021 - </text:p>
          </table:table-cell>
          <table:table-cell table:style-name="ce47" office:value-type="string" calcext:value-type="string">
            <text:p>537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3630663C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VACCINO MORBILLO PAROTITE ROSOLI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GLAXOSMITHKLINE S.P.A. # cd,MSD ITALIA SRL (Ex Merck scharp d) # cd</text:p>
          </table:table-cell>
          <table:table-cell table:style-name="ce30" office:value-type="string" calcext:value-type="string">
            <text:p>GLAXOSMITHKLINE S.P.A. # cd</text:p>
          </table:table-cell>
          <table:table-cell table:style-name="ce30" office:value-type="string" calcext:value-type="string">
            <text:p>27.060,00</text:p>
          </table:table-cell>
          <table:table-cell table:style-name="ce30" office:value-type="string" calcext:value-type="string">
            <text:p><text:s/>10/02/2021 - </text:p>
          </table:table-cell>
          <table:table-cell table:style-name="ce47" office:value-type="string" calcext:value-type="string">
            <text:p>14.67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5307B3C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OSSICODONE F 1ML 10MG/ML DITTA MOLTENI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MOLTENI &amp; C. DEI F.LLI ALITTI S.P.A. # cd</text:p>
          </table:table-cell>
          <table:table-cell table:style-name="ce30" office:value-type="string" calcext:value-type="string">
            <text:p>2.560,00</text:p>
          </table:table-cell>
          <table:table-cell table:style-name="ce30" office:value-type="string" calcext:value-type="string">
            <text:p><text:s/>10/02/2021 - </text:p>
          </table:table-cell>
          <table:table-cell table:style-name="ce47" office:value-type="string" calcext:value-type="string">
            <text:p>76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3306D28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CLEVIPREX 50 ML 0,5MG/ML DITTA CHIESI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CHIESI ITALIA SPA</text:p>
          </table:table-cell>
          <table:table-cell table:style-name="ce30" office:value-type="string" calcext:value-type="string">
            <text:p>3.072,00</text:p>
          </table:table-cell>
          <table:table-cell table:style-name="ce30" office:value-type="string" calcext:value-type="string">
            <text:p><text:s/>10/02/2021 - </text:p>
          </table:table-cell>
          <table:table-cell table:style-name="ce47" office:value-type="string" calcext:value-type="string">
            <text:p>76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5309505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astro nero AMIGO II per Fisica Sanitaria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ORA S.P.A.</text:p>
          </table:table-cell>
          <table:table-cell table:style-name="ce30" office:value-type="string" calcext:value-type="string">
            <text:p>936,00</text:p>
          </table:table-cell>
          <table:table-cell table:style-name="ce30" office:value-type="string" calcext:value-type="string">
            <text:p><text:s/>09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C30935A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A - ARCA_2019.007R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LAXOSMITHKLINE S.P.A. # cd</text:p>
          </table:table-cell>
          <table:table-cell table:style-name="ce30" office:value-type="string" calcext:value-type="string">
            <text:p>8.611,00</text:p>
          </table:table-cell>
          <table:table-cell table:style-name="ce30" office:value-type="string" calcext:value-type="string">
            <text:p><text:s/>10/02/2021 - 17/02/2021</text:p>
          </table:table-cell>
          <table:table-cell table:style-name="ce47" office:value-type="string" calcext:value-type="string">
            <text:p>8.610,4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C4306FCC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MOLTIPLICATORE DI SPINTA POWER GLIDE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ULTI SERVICES <text:s/>SRLS,MEDIA REHA S.R.L. U.S.,BARBIERI S.R.L.</text:p>
          </table:table-cell>
          <table:table-cell table:style-name="ce30" office:value-type="string" calcext:value-type="string">
            <text:p>BARBIERI S.R.L.</text:p>
          </table:table-cell>
          <table:table-cell table:style-name="ce30" office:value-type="string" calcext:value-type="string">
            <text:p>8.800,00</text:p>
          </table:table-cell>
          <table:table-cell table:style-name="ce30" office:value-type="string" calcext:value-type="string">
            <text:p><text:s/>10/02/2021 - 26/05/2021</text:p>
          </table:table-cell>
          <table:table-cell table:style-name="ce47" office:value-type="string" calcext:value-type="string">
            <text:p>1.24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15526CF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VACCINO TETRAVAC DITTA SANOFI SRL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52.602,00</text:p>
          </table:table-cell>
          <table:table-cell table:style-name="ce30" office:value-type="string" calcext:value-type="string">
            <text:p><text:s/>10/02/2021 - </text:p>
          </table:table-cell>
          <table:table-cell table:style-name="ce47" office:value-type="string" calcext:value-type="string">
            <text:p>34.111,6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053068E7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ITURA SOLUZIONE STERILE DI SODIO CLORURO 0,9% 500ML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RESENIUS KABI ITALIA S.R.L. # cd,BRAUN B. MILANO S.P.A. # c.d.</text:p>
          </table:table-cell>
          <table:table-cell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19.563,00</text:p>
          </table:table-cell>
          <table:table-cell table:style-name="ce30" office:value-type="string" calcext:value-type="string">
            <text:p><text:s/>10/02/2021 - </text:p>
          </table:table-cell>
          <table:table-cell table:style-name="ce47" office:value-type="string" calcext:value-type="string">
            <text:p>2.50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23302778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SI E DM PER OCULISTICA - ADESIONE A CONVENZIONE ARCA_2019_031 - LOTTI NN. 1-2-4-5-15-16-19-28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L.CHI.MI.A. SRL # cd</text:p>
          </table:table-cell>
          <table:table-cell table:style-name="ce30" office:value-type="string" calcext:value-type="string">
            <text:p>630,00</text:p>
          </table:table-cell>
          <table:table-cell table:style-name="ce30" office:value-type="string" calcext:value-type="string">
            <text:p><text:s/>10/02/2021 - </text:p>
          </table:table-cell>
          <table:table-cell table:style-name="ce47" office:value-type="string" calcext:value-type="string">
            <text:p>189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BF309312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<text:s/>DEFLUSSORI E DISPOSITIVI ELASTOMERICI 2 - ADESIONE ALLA CONVENZIONE ARCA_2017_059 - LOTTO N. 2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LEA SRL MEDICAL &amp; DIAGNOSTICS SOLUTIONS</text:p>
          </table:table-cell>
          <table:table-cell table:style-name="ce30" office:value-type="string" calcext:value-type="string">
            <text:p>2.220,00</text:p>
          </table:table-cell>
          <table:table-cell table:style-name="ce30" office:value-type="string" calcext:value-type="string">
            <text:p><text:s/>10/02/2021 - </text:p>
          </table:table-cell>
          <table:table-cell table:style-name="ce47" office:value-type="string" calcext:value-type="string">
            <text:p>888,00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846849030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66/2020 - CL.1.06.03 - PROCEDURA NEGOZIATA AI SENSI DELL' ART. 63, COMMA 2, LETTERA C), DEL D.LGS. N. 50/2016 PER L'AFFIDAMENTO DEL SERVIZIO AMBULATORIALE DI ODONTOIATRIA PRESSO IL POLIAMBULATORIO DI ASOLA - AGGIUDICAZION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ODONTOCOOP COOPERATIVA SOCIALE ONLUS</text:p>
          </table:table-cell>
          <table:table-cell table:style-name="ce30" office:value-type="string" calcext:value-type="string">
            <text:p>480.000,00</text:p>
          </table:table-cell>
          <table:table-cell table:style-name="ce30" office:value-type="string" calcext:value-type="string">
            <text:p><text:s/>04/11/2020 - </text:p>
          </table:table-cell>
          <table:table-cell table:style-name="ce47" office:value-type="string" calcext:value-type="string">
            <text:p>202.103,6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430924F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ASTRAZENECA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STRAZENECA S.P.A. # cd</text:p>
          </table:table-cell>
          <table:table-cell table:style-name="ce30" office:value-type="string" calcext:value-type="string">
            <text:p>300,00</text:p>
          </table:table-cell>
          <table:table-cell table:style-name="ce30" office:value-type="string" calcext:value-type="string">
            <text:p><text:s/>09/02/2021 - </text:p>
          </table:table-cell>
          <table:table-cell table:style-name="ce47" office:value-type="string" calcext:value-type="string">
            <text:p>271,0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13090DC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A - POMALIDOMID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ELGENE S.R.L. <text:s/># cd</text:p>
          </table:table-cell>
          <table:table-cell table:style-name="ce30" office:value-type="string" calcext:value-type="string">
            <text:p>16.526,32</text:p>
          </table:table-cell>
          <table:table-cell table:style-name="ce30" office:value-type="string" calcext:value-type="string">
            <text:p><text:s/>09/02/2021 - </text:p>
          </table:table-cell>
          <table:table-cell table:style-name="ce47" office:value-type="string" calcext:value-type="string">
            <text:p>16.526,31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EF2F5916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A SEDIA COMODA CON RUOT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OFFICINA ORTOPEDICA FERRERO S.R.L. # cd,MULTI SERVICES <text:s/>SRLS,SANIMED S.R.L. <text:s/># cd</text:p>
          </table:table-cell>
          <table:table-cell table:style-name="ce30" office:value-type="string" calcext:value-type="string">
            <text:p>MULTI SERVICES <text:s/>SRLS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09/02/2021 - 09/02/2021</text:p>
          </table:table-cell>
          <table:table-cell table:style-name="ce47" office:value-type="string" calcext:value-type="string">
            <text:p>3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2499530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APPORTI DI COOPERAZIONE RELATIVI AL CORSO DI LAUREA IN EDUCAZIONE PROFESSIONALE A.A. 2019/2020-2020/2021-2021/2022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FONDAZIONE ENAIP LOMBARDIA</text:p>
          </table:table-cell>
          <table:table-cell table:style-name="ce30" office:value-type="string" calcext:value-type="string">
            <text:p>487.500,00</text:p>
          </table:table-cell>
          <table:table-cell table:style-name="ce30" office:value-type="string" calcext:value-type="string">
            <text:p><text:s/>01/01/2019 - </text:p>
          </table:table-cell>
          <table:table-cell table:style-name="ce47" office:value-type="string" calcext:value-type="string">
            <text:p>227.5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2308EA5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DOTTI CHIMICI AFFIDAMENTO DIRETTO DITTA CARLO ERBA REAGENTS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LO ERBA REAGENTS SRL # cd</text:p>
          </table:table-cell>
          <table:table-cell table:style-name="ce30" office:value-type="string" calcext:value-type="string">
            <text:p>700,00</text:p>
          </table:table-cell>
          <table:table-cell table:style-name="ce30" office:value-type="string" calcext:value-type="string">
            <text:p><text:s/>09/02/2021 - </text:p>
          </table:table-cell>
          <table:table-cell table:style-name="ce47" office:value-type="string" calcext:value-type="string">
            <text:p>489,6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7C308C4E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PSULE SODIO IODURO PER TERAPIA DITTA GE HEALTHCARE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 HEALTHCARE S.R.L. (EX AMERSHAM - NYCOMED) # cd</text:p>
          </table:table-cell>
          <table:table-cell table:style-name="ce30" office:value-type="string" calcext:value-type="string">
            <text:p>1.030,00</text:p>
          </table:table-cell>
          <table:table-cell table:style-name="ce30" office:value-type="string" calcext:value-type="string">
            <text:p><text:s/>08/02/2021 - 25/05/2021</text:p>
          </table:table-cell>
          <table:table-cell table:style-name="ce47" office:value-type="string" calcext:value-type="string">
            <text:p>1.02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930903C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CUPERO DI CUCINA IN ACCIAIO INOX DA INSTALLARE AL PRIMO PIANO DELLE MALATTIE INFETTIV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EGNO A CASA TUA DI FILIPPINI MAURIZIO E C. SAS</text:p>
          </table:table-cell>
          <table:table-cell table:style-name="ce30" office:value-type="string" calcext:value-type="string">
            <text:p>1.200,00</text:p>
          </table:table-cell>
          <table:table-cell table:style-name="ce30" office:value-type="string" calcext:value-type="string">
            <text:p><text:s/>08/02/2021 - </text:p>
          </table:table-cell>
          <table:table-cell table:style-name="ce47" office:value-type="string" calcext:value-type="string">
            <text:p>1.2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B308A1B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MSD ITALIA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SD ITALIA SRL (Ex Merck scharp d) # cd</text:p>
          </table:table-cell>
          <table:table-cell table:style-name="ce30" office:value-type="string" calcext:value-type="string">
            <text:p>1.940,00</text:p>
          </table:table-cell>
          <table:table-cell table:style-name="ce30" office:value-type="string" calcext:value-type="string">
            <text:p><text:s/>08/02/2021 - </text:p>
          </table:table-cell>
          <table:table-cell table:style-name="ce47" office:value-type="string" calcext:value-type="string">
            <text:p>1.932,0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E308BA3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VESTIMENTI PER BARELLE ORTOPED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RREDO IN SNC DI ZANASI MORENA E C</text:p>
          </table:table-cell>
          <table:table-cell table:style-name="ce30" office:value-type="string" calcext:value-type="string">
            <text:p>80,00</text:p>
          </table:table-cell>
          <table:table-cell table:style-name="ce30" office:value-type="string" calcext:value-type="string">
            <text:p><text:s/>04/02/2021 - </text:p>
          </table:table-cell>
          <table:table-cell table:style-name="ce47" office:value-type="string" calcext:value-type="string">
            <text:p>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A308D3D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FRIGORIFERO F9 POSTO IN CORRIDOIO DEL PIANO AMMEZZATO DEL LABORATORI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IGOMECCANICA ANDREAUS SRL</text:p>
          </table:table-cell>
          <table:table-cell table:style-name="ce30" office:value-type="string" calcext:value-type="string">
            <text:p>400,00</text:p>
          </table:table-cell>
          <table:table-cell table:style-name="ce30" office:value-type="string" calcext:value-type="string">
            <text:p><text:s/>05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430BDBB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RAUN B. MILANO - C.E.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200,00</text:p>
          </table:table-cell>
          <table:table-cell table:style-name="ce30" office:value-type="string" calcext:value-type="string">
            <text:p><text:s/>08/02/2021 - </text:p>
          </table:table-cell>
          <table:table-cell table:style-name="ce47" office:value-type="string" calcext:value-type="string">
            <text:p>121,2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F33060F6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IANO COTTURA ELETTRICO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ERRAMENTA S. AGOSTINO DI BERTANI ELIO &amp; C. SNC,E3 ELETTRONICA S.N.C. # cd</text:p>
          </table:table-cell>
          <table:table-cell table:style-name="ce30" office:value-type="string" calcext:value-type="string">
            <text:p>E3 ELETTRONICA S.N.C. # cd</text:p>
          </table:table-cell>
          <table:table-cell table:style-name="ce30" office:value-type="string" calcext:value-type="string">
            <text:p>160,00</text:p>
          </table:table-cell>
          <table:table-cell table:style-name="ce30" office:value-type="string" calcext:value-type="string">
            <text:p><text:s/>08/02/2021 - </text:p>
          </table:table-cell>
          <table:table-cell table:style-name="ce47" office:value-type="string" calcext:value-type="string">
            <text:p>31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5308A9B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TAPPETO DA 120X270CM + RAMPA IN PVC SU DUE LATI CORTI (TOTALE 2 RAMPE DA 120CM)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G BANG S.R.L.</text:p>
          </table:table-cell>
          <table:table-cell table:style-name="ce30" office:value-type="string" calcext:value-type="string">
            <text:p>990,00</text:p>
          </table:table-cell>
          <table:table-cell table:style-name="ce30" office:value-type="string" calcext:value-type="string">
            <text:p><text:s/>05/02/2021 - </text:p>
          </table:table-cell>
          <table:table-cell table:style-name="ce47" office:value-type="string" calcext:value-type="string">
            <text:p>99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5308D3D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- LOTTO 17: ARCA_2019_001.7 ELI LILLY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LI LILLY ITALIA S.P.A. #cd</text:p>
          </table:table-cell>
          <table:table-cell table:style-name="ce30" office:value-type="string" calcext:value-type="string">
            <text:p>8.576,00</text:p>
          </table:table-cell>
          <table:table-cell table:style-name="ce30" office:value-type="string" calcext:value-type="string">
            <text:p><text:s/>08/02/2021 - </text:p>
          </table:table-cell>
          <table:table-cell table:style-name="ce47" office:value-type="string" calcext:value-type="string">
            <text:p>428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5F304924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CASCHETTO SALVA CAPO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EGAPHARMA OSPEDALIERA SRL,MULTI SERVICES <text:s/>SRLS</text:p>
          </table:table-cell>
          <table:table-cell table:style-name="ce30" office:value-type="string" calcext:value-type="string">
            <text:p>MULTI SERVICES <text:s/>SRLS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8/02/2021 - 08/02/2021</text:p>
          </table:table-cell>
          <table:table-cell table:style-name="ce47" office:value-type="string" calcext:value-type="string">
            <text:p>5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2480998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- LOTTO 33: ARCA_2019_001.12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ROCHE S.P.A. # cd</text:p>
          </table:table-cell>
          <table:table-cell table:style-name="ce30" office:value-type="string" calcext:value-type="string">
            <text:p>289.122,00</text:p>
          </table:table-cell>
          <table:table-cell table:style-name="ce30" office:value-type="string" calcext:value-type="string">
            <text:p><text:s/>08/02/2021 - </text:p>
          </table:table-cell>
          <table:table-cell table:style-name="ce47" office:value-type="string" calcext:value-type="string">
            <text:p>86.736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8308BF7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RIPARAZIONE STRUMEN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LO BIANCHI SRL # cd</text:p>
          </table:table-cell>
          <table:table-cell table:style-name="ce30" office:value-type="string" calcext:value-type="string">
            <text:p>1.720,00</text:p>
          </table:table-cell>
          <table:table-cell table:style-name="ce30" office:value-type="string" calcext:value-type="string">
            <text:p><text:s/>08/02/2021 - </text:p>
          </table:table-cell>
          <table:table-cell table:style-name="ce47" office:value-type="string" calcext:value-type="string">
            <text:p>8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3308BC9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BOMBOLE OCCORRENTI AL SERVIZIO DI SPIROMETR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INDE MEDICALE SRL</text:p>
          </table:table-cell>
          <table:table-cell table:style-name="ce30" office:value-type="string" calcext:value-type="string">
            <text:p>3.920,00</text:p>
          </table:table-cell>
          <table:table-cell table:style-name="ce30" office:value-type="string" calcext:value-type="string">
            <text:p><text:s/>08/02/2021 - 08/02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E30BDC4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BRAUN B MILANO C.E. 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8/02/2021 - </text:p>
          </table:table-cell>
          <table:table-cell table:style-name="ce47" office:value-type="string" calcext:value-type="string">
            <text:p>2.370,6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C306884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SALAGEN CPR RIV 5MG DITTA NORGINE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NORGINE ITALIA S.R.L. # cd</text:p>
          </table:table-cell>
          <table:table-cell table:style-name="ce30" office:value-type="string" calcext:value-type="string">
            <text:p>16.000,00</text:p>
          </table:table-cell>
          <table:table-cell table:style-name="ce30" office:value-type="string" calcext:value-type="string">
            <text:p><text:s/>05/02/2021 - </text:p>
          </table:table-cell>
          <table:table-cell table:style-name="ce47" office:value-type="string" calcext:value-type="string">
            <text:p>2.7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93068CC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VARITECT 500 E 125 UI DITTA BIOTEST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BIOTEST ITALIA S.R.L.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5/02/2021 - </text:p>
          </table:table-cell>
          <table:table-cell table:style-name="ce47" office:value-type="string" calcext:value-type="string">
            <text:p>173,1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2308751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PROMOS - C.E.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ROMOS SPA 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05/02/2021 - </text:p>
          </table:table-cell>
          <table:table-cell table:style-name="ce47" office:value-type="string" calcext:value-type="string">
            <text:p>2.207,0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E30862C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EDICAL SPA - C.E. 8010255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ICAL SPA</text:p>
          </table:table-cell>
          <table:table-cell table:style-name="ce30" office:value-type="string" calcext:value-type="string">
            <text:p>13.000,00</text:p>
          </table:table-cell>
          <table:table-cell table:style-name="ce30" office:value-type="string" calcext:value-type="string">
            <text:p><text:s/>05/02/2021 - </text:p>
          </table:table-cell>
          <table:table-cell table:style-name="ce47" office:value-type="string" calcext:value-type="string">
            <text:p>11.88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63059CB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OLUZIONE GLUCOSIO 33% 10ML FIAL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ONICO S.P.A. # cd</text:p>
          </table:table-cell>
          <table:table-cell table:style-name="ce30" office:value-type="string" calcext:value-type="string">
            <text:p>2.816,00</text:p>
          </table:table-cell>
          <table:table-cell table:style-name="ce30" office:value-type="string" calcext:value-type="string">
            <text:p><text:s/>05/02/2021 - </text:p>
          </table:table-cell>
          <table:table-cell table:style-name="ce47" office:value-type="string" calcext:value-type="string">
            <text:p>351,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1179560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MABTHERA EV 500 MG DITTA ROCHE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ROCHE S.P.A. # cd</text:p>
          </table:table-cell>
          <table:table-cell table:style-name="ce30" office:value-type="string" calcext:value-type="string">
            <text:p>72.200,00</text:p>
          </table:table-cell>
          <table:table-cell table:style-name="ce30" office:value-type="string" calcext:value-type="string">
            <text:p><text:s/>05/02/2021 - </text:p>
          </table:table-cell>
          <table:table-cell table:style-name="ce47" office:value-type="string" calcext:value-type="string">
            <text:p>17.032,8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2206839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- LOTTO 1895: ARCA_2018_001.3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ROCHE S.P.A. # cd</text:p>
          </table:table-cell>
          <table:table-cell table:style-name="ce30" office:value-type="string" calcext:value-type="string">
            <text:p>148.710,00</text:p>
          </table:table-cell>
          <table:table-cell table:style-name="ce30" office:value-type="string" calcext:value-type="string">
            <text:p><text:s/>05/02/2021 - </text:p>
          </table:table-cell>
          <table:table-cell table:style-name="ce47" office:value-type="string" calcext:value-type="string">
            <text:p>8.682,72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8622544C6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I IMPIANTABILI ATTIVIP ER FUNZIONALITA' CARDIACA - ADESIONE ALLA CONVENZIONE CONSIP - LOTTO N. 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BBOTT MEDICAL ITALIA S.R.L.,BIOTRONIK ITALIA SPA (ATT!! 2 DITTE) # cd,BOSTON SCIENTIFIC S.P.A. # cd</text:p>
          </table:table-cell>
          <table:table-cell table:style-name="ce30" office:value-type="string" calcext:value-type="string">
            <text:p>231.500,00</text:p>
          </table:table-cell>
          <table:table-cell table:style-name="ce30" office:value-type="string" calcext:value-type="string">
            <text:p><text:s/>05/02/2021 - </text:p>
          </table:table-cell>
          <table:table-cell table:style-name="ce47" office:value-type="string" calcext:value-type="string">
            <text:p>11.6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C311A3D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RAEGER ITALIA SPA - C.E.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RAEGER <text:s/>ITALIA S.P.A.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05/02/2021 - </text:p>
          </table:table-cell>
          <table:table-cell table:style-name="ce47" office:value-type="string" calcext:value-type="string">
            <text:p>293,5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62FF20F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VYGON ITALIA S.R.L.(EX ARYON)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YGON ITALIA S.R.L.(EX ARYON) # cd</text:p>
          </table:table-cell>
          <table:table-cell table:style-name="ce30" office:value-type="string" calcext:value-type="string">
            <text:p>8.000,00</text:p>
          </table:table-cell>
          <table:table-cell table:style-name="ce30" office:value-type="string" calcext:value-type="string">
            <text:p><text:s/>04/02/2021 - </text:p>
          </table:table-cell>
          <table:table-cell table:style-name="ce47" office:value-type="string" calcext:value-type="string">
            <text:p>1.252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02FF212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WALDNER <text:s/>- 80102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WALDNER TECNOLOGIE MEDICALI SRL # 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04/02/2021 - </text:p>
          </table:table-cell>
          <table:table-cell table:style-name="ce47" office:value-type="string" calcext:value-type="string">
            <text:p>1.8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2307ED3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 IND.FARM.GAL.SENES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ND. FARMACEUTICA GALENICA SENESE S.R.L.# cd</text:p>
          </table:table-cell>
          <table:table-cell table:style-name="ce30" office:value-type="string" calcext:value-type="string">
            <text:p>350,00</text:p>
          </table:table-cell>
          <table:table-cell table:style-name="ce30" office:value-type="string" calcext:value-type="string">
            <text:p><text:s/>04/02/2021 - </text:p>
          </table:table-cell>
          <table:table-cell table:style-name="ce47" office:value-type="string" calcext:value-type="string">
            <text:p>33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230EA30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FERRAMENTA FEBBRA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ALINVERNO F.LLI SNC</text:p>
          </table:table-cell>
          <table:table-cell table:style-name="ce30" office:value-type="string" calcext:value-type="string">
            <text:p>383,59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314,4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43081FC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IETETICI AFFIDAMENTO DIRETTO DITTA PHARMAGUIDA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HARMAGUIDA SRL</text:p>
          </table:table-cell>
          <table:table-cell table:style-name="ce30" office:value-type="string" calcext:value-type="string">
            <text:p>800,00</text:p>
          </table:table-cell>
          <table:table-cell table:style-name="ce30" office:value-type="string" calcext:value-type="string">
            <text:p><text:s/>04/02/2021 - </text:p>
          </table:table-cell>
          <table:table-cell table:style-name="ce47" office:value-type="string" calcext:value-type="string">
            <text:p>284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C307FDA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OIBENTAZIONE VALVOLE , FILTRI E POMPE PRESSO SOTTOCENTRALE DEL BLOCCO D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O.M.I.T. SRL</text:p>
          </table:table-cell>
          <table:table-cell table:style-name="ce30" office:value-type="string" calcext:value-type="string">
            <text:p>98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4307F2D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FRIGORIFERO DELLA DISPENS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IGOMOTOR SRL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4/01/2021 - </text:p>
          </table:table-cell>
          <table:table-cell table:style-name="ce47" office:value-type="string" calcext:value-type="string">
            <text:p>93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5D30712F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INVOLUCRO ANTIBATTERICO RIASSORBIBILE PER PACEMAKER/DEFIBRILLATORI IN PAZIENTI AD ALTO RISCHIO INFEZION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RX ITALY SRL</text:p>
          </table:table-cell>
          <table:table-cell table:style-name="ce30" office:value-type="string" calcext:value-type="string">
            <text:p>1.200,00</text:p>
          </table:table-cell>
          <table:table-cell table:style-name="ce30" office:value-type="string" calcext:value-type="string">
            <text:p><text:s/>04/02/2021 - 20/02/2021</text:p>
          </table:table-cell>
          <table:table-cell table:style-name="ce47" office:value-type="string" calcext:value-type="string">
            <text:p>1.2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5E307F6B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ISSAGGIO APPENDIABITI NEI BAGNI DEL CUP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ANDA ARREDAMENTI DI MASSIMO GANDA &amp; C. SNC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518,8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0307FBC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2 CONFEZIONE FILTRI LEGIONELLA PER RIUNITI ODONTOIATRIA E ORTOPED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ADOMED SRL</text:p>
          </table:table-cell>
          <table:table-cell table:style-name="ce30" office:value-type="string" calcext:value-type="string">
            <text:p>816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81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E308011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TERIALE MECCANICO E FERRAMENTA FEBBRA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. STADIO DI PICCAGLI GIANLUCA</text:p>
          </table:table-cell>
          <table:table-cell table:style-name="ce30" office:value-type="string" calcext:value-type="string">
            <text:p>9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811,5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2308020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PARAZIONE FRIGORIFERO FIOCCHETTI LABOR 1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ETTONI DI BETTONI RINALDO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31/01/2021 - </text:p>
          </table:table-cell>
          <table:table-cell table:style-name="ce47" office:value-type="string" calcext:value-type="string">
            <text:p>647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530831E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postamento di una porta in legno e due porte piombate (rx urgente PS) - P.O. PIEVE DI CORI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EGNO A CASA TUA DI FILIPPINI MAURIZIO E C. SAS</text:p>
          </table:table-cell>
          <table:table-cell table:style-name="ce30" office:value-type="string" calcext:value-type="string">
            <text:p>650,00</text:p>
          </table:table-cell>
          <table:table-cell table:style-name="ce30" office:value-type="string" calcext:value-type="string">
            <text:p><text:s/>27/01/2021 - 30/06/2021</text:p>
          </table:table-cell>
          <table:table-cell table:style-name="ce47" office:value-type="string" calcext:value-type="string">
            <text:p>3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0B3070C9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OLUZIONE SODIO CLORURO 0,9% 10 ML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RESENIUS KABI ITALIA S.R.L. # cd,MONICO S.P.A. # cd</text:p>
          </table:table-cell>
          <table:table-cell table:style-name="ce30" office:value-type="string" calcext:value-type="string">
            <text:p>MONICO S.P.A. # cd</text:p>
          </table:table-cell>
          <table:table-cell table:style-name="ce30" office:value-type="string" calcext:value-type="string">
            <text:p>6.440,00</text:p>
          </table:table-cell>
          <table:table-cell table:style-name="ce30" office:value-type="string" calcext:value-type="string">
            <text:p><text:s/>04/02/2021 - </text:p>
          </table:table-cell>
          <table:table-cell table:style-name="ce47" office:value-type="string" calcext:value-type="string">
            <text:p>6.4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43080E1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LOTTO 5: FARMACIA - ARCA_2019_007.5R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LAXOSMITHKLINE S.P.A. # cd</text:p>
          </table:table-cell>
          <table:table-cell table:style-name="ce30" office:value-type="string" calcext:value-type="string">
            <text:p>1.360,00</text:p>
          </table:table-cell>
          <table:table-cell table:style-name="ce30" office:value-type="string" calcext:value-type="string">
            <text:p><text:s/>04/02/2021 - 31/03/2021</text:p>
          </table:table-cell>
          <table:table-cell table:style-name="ce47" office:value-type="string" calcext:value-type="string">
            <text:p>1.3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7E308325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lettore beige per l'apertura della nuova porta automatica installata c/o il Pronto Soccorso di pieve di Cori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KRONOTECH SRL # <text:s/>cd</text:p>
          </table:table-cell>
          <table:table-cell table:style-name="ce30" office:value-type="string" calcext:value-type="string">
            <text:p>700,00</text:p>
          </table:table-cell>
          <table:table-cell table:style-name="ce30" office:value-type="string" calcext:value-type="string">
            <text:p><text:s/>29/01/2021 - 30/06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C307ECF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 I DI FERREAMENTA PER REMS/ASOLA GENNA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ALINVERNO F.LLI SNC</text:p>
          </table:table-cell>
          <table:table-cell table:style-name="ce30" office:value-type="string" calcext:value-type="string">
            <text:p>87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713,1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E2FF1E6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PROMOS SPA - 80102560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PROMOS SPA # cd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1.435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27309750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ONSUMABILI DI USO GENERALE PER LABORATORIO IVD - ADESIONE ALLA CONVENZIONE ARCA 2017_101 - DITTE KALTEK SRL E F.L. MEDICAL SRL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KALTEK S.R.L # cd</text:p>
          </table:table-cell>
          <table:table-cell table:style-name="ce30" office:value-type="string" calcext:value-type="string">
            <text:p>2.126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115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D2FF1E5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PRAESIDIA S.R.L.-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RAESIDIA S.R.L.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58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F2FF204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MEG S.P.A. <text:s/>-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MEG S.P.A. # cd</text:p>
          </table:table-cell>
          <table:table-cell table:style-name="ce30" office:value-type="string" calcext:value-type="string">
            <text:p>9.0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2.763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1307C26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TEVA ITALIA S.R.L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VA ITALIA S.R.L. # cd</text:p>
          </table:table-cell>
          <table:table-cell table:style-name="ce30" office:value-type="string" calcext:value-type="string">
            <text:p>1.99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1.665,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1307C45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IETETICI AFFIDAMENTO DIRETTO DITTA NUTRISENS ITAL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UTRISENS ITALIA SRL # cd (ex TONUSLINE ITALIA)</text:p>
          </table:table-cell>
          <table:table-cell table:style-name="ce30" office:value-type="string" calcext:value-type="string">
            <text:p>4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325,4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D2FF20E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VYGON ITALIA SRL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YGON ITALIA S.R.L.(EX ARYON)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39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52FF208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TERIS SRL -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TERIS S.R.L.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62FF20C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VIGEO SRL -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IGEO S.R.L. # cd</text:p>
          </table:table-cell>
          <table:table-cell table:style-name="ce30" office:value-type="string" calcext:value-type="string">
            <text:p>12.0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72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82FF1E3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PRAESIDIA <text:s/>- 8010255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RAESIDIA S.R.L. 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92FF206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2021 - STEELCO SPA - 80102515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STEELCO S.p.A.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0307CEA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PIPETTE PASTEUR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KALTEK S.R.L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999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82FF1F2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EDA SPA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EDA S.P.A. # cd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27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593073C2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SI E DM PER OCULISTICA - ADESIONE A CONVENZIONE ARCA_2019_031 - LOTTI NN. 1-2-4-5-15-16-19-28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MO ITALY S.R.L. # cd</text:p>
          </table:table-cell>
          <table:table-cell table:style-name="ce30" office:value-type="string" calcext:value-type="string">
            <text:p>130.00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15.99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60948971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HAEMOCTIN FL 1000 UI DITTA BIOTEST ITALIA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BIOTEST ITALIA S.R.L. # cd</text:p>
          </table:table-cell>
          <table:table-cell table:style-name="ce30" office:value-type="string" calcext:value-type="string">
            <text:p>222.0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79.550,00</text:p>
          </table:table-cell>
          <table:table-cell table:style-name="Default" table:number-columns-repeated="55"/>
          <table:table-cell table:number-columns-repeated="960"/>
        </table:table-row>
        <table:table-row table:style-name="ro17">
          <table:table-cell table:style-name="ce12" office:value-type="string" calcext:value-type="string">
            <text:p>ZCD3039F6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SOLLEVATORE ELETTRICO VERTICALIZZABILE CON IMBRACATUR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IL POINT SRL,BONZIO SAS DI PAOLOEMILIO BONZIO &amp; C.,SANIMED S.R.L. <text:s/># cd,MEDIA REHA S.R.L. U.S.,OFFICINA ORTOPEDICA FERRERO S.R.L. # cd</text:p>
          </table:table-cell>
          <table:table-cell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03/02/2021 - 03/02/2021</text:p>
          </table:table-cell>
          <table:table-cell table:style-name="ce47" office:value-type="string" calcext:value-type="string">
            <text:p>1.22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9307D31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.B. MEDICAL S.R.L. - C.E.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.B. MEDICAL S.R.L.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19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C2FF1F4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EDA S.P.A.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EDA S.P.A. # cd</text:p>
          </table:table-cell>
          <table:table-cell table:style-name="ce30" office:value-type="string" calcext:value-type="string">
            <text:p>13.5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5.6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E307AC6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ABBVIE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BBVIE SRL # cd</text:p>
          </table:table-cell>
          <table:table-cell table:style-name="ce30" office:value-type="string" calcext:value-type="string">
            <text:p>4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297,2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E0307D32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TED SERV. E TECNOLOG. ELETTROMEDICALI S.r.L. - 8010253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TED SERV. E TECNOLOG. ELETTROMEDICALI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34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42FF1E7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REDAX SPA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REDAX S.P.A. # cd</text:p>
          </table:table-cell>
          <table:table-cell table:style-name="ce30" office:value-type="string" calcext:value-type="string">
            <text:p>20.0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1.76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32F6822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MEDICAZIONI ZAFFI E BENDE AURICOLARI ALLA IODOFORMIO AL 10%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style-name="ce30" office:value-type="string" calcext:value-type="string">
            <text:p>SANTEX S.P.A. # cd,FARMAC - ZABBAN S.P.A. # cd</text:p>
          </table:table-cell>
          <table:table-cell table:style-name="ce30" office:value-type="string" calcext:value-type="string">
            <text:p>SANTEX S.P.A. # cd</text:p>
          </table:table-cell>
          <table:table-cell table:style-name="ce30" office:value-type="string" calcext:value-type="string">
            <text:p>6.15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>1.79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E42FF20A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TUDIO AUDIOPROTESICO -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TUDIO AUDIOPROTESICO DOTT. ALBERTO PIANORI # cd</text:p>
          </table:table-cell>
          <table:table-cell table:style-name="ce30" office:value-type="string" calcext:value-type="string">
            <text:p>1.800,00</text:p>
          </table:table-cell>
          <table:table-cell table:style-name="ce30" office:value-type="string" calcext:value-type="string">
            <text:p><text:s/>03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A2FF1E8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.I.D.EM. S.P.A..-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.I.D.EM. S.P.A.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>1.137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22FD9F5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OVI S.P.A. -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OVI S.P.A. # cd</text:p>
          </table:table-cell>
          <table:table-cell table:style-name="ce30" office:value-type="string" calcext:value-type="string">
            <text:p>7.0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>1.306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13076CE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A LOTTO 10: ARIA_2020_008.1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CRAF S.P.A. <text:s/>DI ANGELINI FRANCESCO # cd</text:p>
          </table:table-cell>
          <table:table-cell table:style-name="ce30" office:value-type="string" calcext:value-type="string">
            <text:p>3.572,4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>2.308,3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730AB37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GISTRI CARICO SCARICO SOSTANZE PISCOTROP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UFFICIO IN DI MALGARINI <text:s/>VALERIA E C SAS</text:p>
          </table:table-cell>
          <table:table-cell table:style-name="ce30" office:value-type="string" calcext:value-type="string">
            <text:p>45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99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B2FD9F7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OVI S.P.A.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OVI S.P.A. # cd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F304918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EMULATORE DI MOUSE CON IL CAPO MOD. TRACKER PRO 2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EONARDO <text:s/>AUSILIONLINE <text:s/>SRL</text:p>
          </table:table-cell>
          <table:table-cell table:style-name="ce30" office:value-type="string" calcext:value-type="string">
            <text:p>4.500,00</text:p>
          </table:table-cell>
          <table:table-cell table:style-name="ce30" office:value-type="string" calcext:value-type="string">
            <text:p><text:s/>02/02/2021 - 02/02/2021</text:p>
          </table:table-cell>
          <table:table-cell table:style-name="ce47" office:value-type="string" calcext:value-type="string">
            <text:p>1.078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82E9D8D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ISTEMAZIONE DELLE FINESTRE DELLA STRUTTURA CON RELATIVO CAMBIO DELLE MANIGLIE DELLE 4 FINEST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EGNO A CASA TUA DI FILIPPINI MAURIZIO E C. SAS</text:p>
          </table:table-cell>
          <table:table-cell table:style-name="ce30" office:value-type="string" calcext:value-type="string">
            <text:p>30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97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D3056CD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- LOTTO 68: ARCA_2017_032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1.517,00</text:p>
          </table:table-cell>
          <table:table-cell table:style-name="ce30" office:value-type="string" calcext:value-type="string">
            <text:p><text:s/>02/02/2021 - 06/06/2021</text:p>
          </table:table-cell>
          <table:table-cell table:style-name="ce47" office:value-type="string" calcext:value-type="string">
            <text:p>367,6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E307516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 130 TORCE ANTIVEN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TELLI SEGNALATORI SRL</text:p>
          </table:table-cell>
          <table:table-cell table:style-name="ce30" office:value-type="string" calcext:value-type="string">
            <text:p>318,5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>318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B2FD9E4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EDLINE INTERNATIONAL ITALY SRL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LINE INTERNATIONAL ITALY SRL (EX CAREF.208)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030753B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BAYER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YER S.P.A.</text:p>
          </table:table-cell>
          <table:table-cell table:style-name="ce30" office:value-type="string" calcext:value-type="string">
            <text:p>8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>426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62FDA0D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NEW TECH - <text:s/>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EW TECH S.P.A.# cd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>7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730BDE1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AVIMENTO IN PVC TARKET, STANDARD PLUS, MM 610X610, SP. 2 MM, COLORE 3069 493 DARK BLU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NAM FINIT. AMBIENTI S.R.L. # cd</text:p>
          </table:table-cell>
          <table:table-cell table:style-name="ce30" office:value-type="string" calcext:value-type="string">
            <text:p>811,2</text:p>
          </table:table-cell>
          <table:table-cell table:style-name="ce30" office:value-type="string" calcext:value-type="string">
            <text:p><text:s/>22/02/2021 - </text:p>
          </table:table-cell>
          <table:table-cell table:style-name="ce47" office:value-type="string" calcext:value-type="string">
            <text:p>811,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82FD9FC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NATUS MEDICAL -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ATUS MEDICAL SRL</text:p>
          </table:table-cell>
          <table:table-cell table:style-name="ce30" office:value-type="string" calcext:value-type="string">
            <text:p>8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F2FDA0B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NEW TECH SPA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EW TECH S.P.A.# cd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>864,7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A2FC888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istemazione vetrate Chiesa sacro Cuo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RESTAURO ARTE SAS</text:p>
          </table:table-cell>
          <table:table-cell table:style-name="ce30" office:value-type="string" calcext:value-type="string">
            <text:p>4.910,00</text:p>
          </table:table-cell>
          <table:table-cell table:style-name="ce30" office:value-type="string" calcext:value-type="string">
            <text:p><text:s/>02/02/2021 - 02/02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12" office:value-type="string" calcext:value-type="string">
            <text:p>ZC2303958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DEAMBULATORE NIMBO AZZURRO LARGE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EDIA REHA S.R.L. U.S.,MULTI SERVICES <text:s/>SRLS,OFFICINA ORTOPEDICA FERRERO S.R.L. # cd,IL POINT SRL,SANIMED S.R.L. <text:s/># cd</text:p>
          </table:table-cell>
          <table:table-cell table:style-name="ce30" office:value-type="string" calcext:value-type="string">
            <text:p>MEDIA REHA S.R.L. U.S.</text:p>
          </table:table-cell>
          <table:table-cell table:style-name="ce30" office:value-type="string" calcext:value-type="string">
            <text:p>3.500,00</text:p>
          </table:table-cell>
          <table:table-cell table:style-name="ce30" office:value-type="string" calcext:value-type="string">
            <text:p><text:s/>02/02/2021 - 16/03/2021</text:p>
          </table:table-cell>
          <table:table-cell table:style-name="ce47" office:value-type="string" calcext:value-type="string">
            <text:p>37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52FDA0F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NOVAMEDISAN ITALIA SRL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OVAMEDISAN ITALIA S.R.L. # cd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62FD9F4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ICROTEK ITALY SRL - CE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ICROTEK ITALY SRL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61125044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AUSILI MONOUSO AD ASSORBENZA PER INCONTINENTI - ADESIONE ARCA_2017_027 - LOTTO 3 - PAZIENTI ASSISTITI - DITTA SERENITY - CIG 861125044D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ERENITY SPA # cd (EX ARTSANA SUD)</text:p>
          </table:table-cell>
          <table:table-cell table:style-name="ce30" office:value-type="string" calcext:value-type="string">
            <text:p>2.800.0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>713.076,1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C2FD9FB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NATUS MEDICAL -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ATUS MEDICAL SRL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E2FD9D4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ACROPHARM SRL -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ACROPHARM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CF303B19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SISTEMA DI RICETRASMISSIONE PER IMPIANTO ACUSTICO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MPLIFON S.P.A. # cd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02/02/2021 - 02/02/2021</text:p>
          </table:table-cell>
          <table:table-cell table:style-name="ce47" office:value-type="string" calcext:value-type="string">
            <text:p>1.496,37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22FD9F9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OVI SPA - 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OVI S.P.A. # cd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32FF1DD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OLYMPUS ITALIA S.R.L.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LYMPUS ITALIA S.R.L. # cd</text:p>
          </table:table-cell>
          <table:table-cell table:style-name="ce30" office:value-type="string" calcext:value-type="string">
            <text:p>20.0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>1.805,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030786B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ASSO IGNIFUGO 2 SEZIONI ART. 660522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TAS DI A. LUSENTI # cd</text:p>
          </table:table-cell>
          <table:table-cell table:style-name="ce30" office:value-type="string" calcext:value-type="string">
            <text:p>22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82FD9D0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.T.V. - 8010256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.T.V. MEDICAL SRL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82FD9E0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EDIVAL SRL - 8010255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IVAL SRL (EX MEDICA VALEGGIA S.P.A.)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82FD9DD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EDIVAL SRL <text:s/>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IVAL SRL (EX MEDICA VALEGGIA S.P.A.)</text:p>
          </table:table-cell>
          <table:table-cell table:style-name="ce30" office:value-type="string" calcext:value-type="string">
            <text:p>20.000,00</text:p>
          </table:table-cell>
          <table:table-cell table:style-name="ce30" office:value-type="string" calcext:value-type="string">
            <text:p><text:s/>02/02/2021 - </text:p>
          </table:table-cell>
          <table:table-cell table:style-name="ce47" office:value-type="string" calcext:value-type="string">
            <text:p>4.56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A3075B8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dotti per la pulizia per il P.O. di Mantova - febbra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RMA S.R.L. # cd</text:p>
          </table:table-cell>
          <table:table-cell table:style-name="ce30" office:value-type="string" calcext:value-type="string">
            <text:p>961,74</text:p>
          </table:table-cell>
          <table:table-cell table:style-name="ce30" office:value-type="string" calcext:value-type="string">
            <text:p><text:s/>29/01/2021 - 31/01/2021</text:p>
          </table:table-cell>
          <table:table-cell table:style-name="ce47" office:value-type="string" calcext:value-type="string">
            <text:p>961,7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03072D1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RETE TELEFONICA GENNA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YNET SRL-INTERNET SERVICE PROVIDER <text:s/># cd</text:p>
          </table:table-cell>
          <table:table-cell table:style-name="ce30" office:value-type="string" calcext:value-type="string">
            <text:p>688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014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EE306D22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DIAGNOSTICO PER IL SISTEMA ANALITICO DELLA PROCALCITONINA - EX ART-36.CO.2, LETT. A) DEL D.LGS 50/2016-AFFIDAMENTO ALLA DITTA BIOMERIEUX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MERIEUX ITALIA S.P.A. # cd</text:p>
          </table:table-cell>
          <table:table-cell table:style-name="ce30" office:value-type="string" calcext:value-type="string">
            <text:p>14.000,00</text:p>
          </table:table-cell>
          <table:table-cell table:style-name="ce30" office:value-type="string" calcext:value-type="string">
            <text:p><text:s/>01/02/2021 - 10/03/2021</text:p>
          </table:table-cell>
          <table:table-cell table:style-name="ce47" office:value-type="string" calcext:value-type="string">
            <text:p>10.6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8307503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BIOLIFE ITALIANA S.R.L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LIFE ITALIANA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2/2021 - 28/02/2021</text:p>
          </table:table-cell>
          <table:table-cell table:style-name="ce47" office:value-type="string" calcext:value-type="string">
            <text:p>112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82F951F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<text:s/>ADESIONE CONVENZIONE ARCA_2018_028.2 AGHI DA BIOPSIA - LOTTI NN. 1, 2 E 8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VIGEO S.R.L. # cd</text:p>
          </table:table-cell>
          <table:table-cell table:style-name="ce30" office:value-type="string" calcext:value-type="string">
            <text:p>3.481,6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761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8304CD6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ELL'ALIMENTO A FINI MEDICI SPECIALI DKX COMPRESSE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NEUPHARMA SRL</text:p>
          </table:table-cell>
          <table:table-cell table:style-name="ce30" office:value-type="string" calcext:value-type="string">
            <text:p>7.938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492,93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93070E3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OTTOPHARMA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TTOPHARMA SRL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245,3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E30750D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BIOLIFE ITALIANA S.R.L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LIFE ITALIANA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2/2021 - 28/02/2021</text:p>
          </table:table-cell>
          <table:table-cell table:style-name="ce47" office:value-type="string" calcext:value-type="string">
            <text:p>816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8D30270D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2 VENTILATORI POLMONARI MEDIANTE ADESIONE AGLI ESITI DI GARA ESPLETATA DA ASST SPEDALI CIVILI DI BRES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.T.V. MEDICAL SRL # cd</text:p>
          </table:table-cell>
          <table:table-cell table:style-name="ce30" office:value-type="string" calcext:value-type="string">
            <text:p>14.550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14.511,6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852466581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REAGENTI E CONSUMABILI DA UTILIZZARE SU STRUMENTAZIONE MODELLO OMNIA LH75 IN DOTAZIONE ALL'ASST DI MANTOVA, PRESIDIO OSPEDALIERO DI MANTOVA, PER L'ESECUZIONE DELL'ESAME DEL GENE DPYD IN BIOLOGIA MOLECOLAR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NUCLEAR LASER MEDICINE SRL</text:p>
          </table:table-cell>
          <table:table-cell table:style-name="ce30" office:value-type="string" calcext:value-type="string">
            <text:p>140.000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6.986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56652580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STEMI DIAGNOSTICI PER BATTERIOLOGIA (LOTTI NN. 2 E 3) - ADESIONE AI CONTRATTI DI FORNITURA STIPULATI DALL'ASST SPEDALI CIVILI DI BRESCIA - DITTA BIOMERIEUX SP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IOMERIEUX ITALIA S.P.A. # cd</text:p>
          </table:table-cell>
          <table:table-cell table:style-name="ce30" office:value-type="string" calcext:value-type="string">
            <text:p>584.076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27.835,96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5665837E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STEMI DIAGNOSTICI PER BATTERIOLOGIA (LOTTI NN. 2 E 3) - ADESIONE AI CONTRATTI DI FORNITURA STIPULATI DALL'ASST SPEDALI CIVILI DI BRESCIA - DITTA BIOMERIEUX SP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IOMERIEUX ITALIA S.P.A. # cd</text:p>
          </table:table-cell>
          <table:table-cell table:style-name="ce30" office:value-type="string" calcext:value-type="string">
            <text:p>1.353.385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52.969,9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2306FDF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9_041 FORNITURA DI DISPOSITIVI PER ELETTROCHIRURG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IAB S.P.A. # cd</text:p>
          </table:table-cell>
          <table:table-cell table:style-name="ce30" office:value-type="string" calcext:value-type="string">
            <text:p>190,32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43,9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3306778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DITTA BIOMERIEUX <text:s/>ITALIAN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MERIEUX ITALIA S.P.A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2/2021 - 30/04/2021</text:p>
          </table:table-cell>
          <table:table-cell table:style-name="ce47" office:value-type="string" calcext:value-type="string">
            <text:p>993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330A06C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COOK ITAL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OK ITALIA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27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430C2F1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DIA4IT S.R.L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IA4IT S.R.L.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143,0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5307518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BIOLIFE ITALIANA S.R.L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LIFE ITALIANA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2/2021 - 28/02/2021</text:p>
          </table:table-cell>
          <table:table-cell table:style-name="ce47" office:value-type="string" calcext:value-type="string">
            <text:p>916,65</text:p>
          </table:table-cell>
          <table:table-cell table:style-name="Default" table:number-columns-repeated="55"/>
          <table:table-cell table:number-columns-repeated="960"/>
        </table:table-row>
        <table:table-row table:style-name="ro17">
          <table:table-cell table:style-name="ce12" office:value-type="string" calcext:value-type="string">
            <text:p>85788280D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AUSILI VARI PER DISABILI PER PAZIENTI ASSISTITI NELL'AMBITO DELLASSISTENZA PROTESICA DOMICILIARE - PERIODO 01/02/2021 - 31/01/2022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style-name="ce30" office:value-type="string" calcext:value-type="string">
            <text:p>MULTI SERVICES <text:s/>SRLS,OFFICINA ORTOPEDICA FERRERO S.R.L. # cd,SANIMED S.R.L. <text:s/># cd,MEDIA REHA S.R.L. U.S.,GIALDI S.R.L. # cd,BONZIO SAS DI PAOLOEMILIO BONZIO &amp; C.</text:p>
          </table:table-cell>
          <table:table-cell table:style-name="ce30" office:value-type="string" calcext:value-type="string">
            <text:p>OFFICINA ORTOPEDICA FERRERO S.R.L. # cd</text:p>
          </table:table-cell>
          <table:table-cell table:style-name="ce30" office:value-type="string" calcext:value-type="string">
            <text:p>74.000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8.193,18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49306B36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FRIGORIFERO FARMACI PER I POLIAMBULATORI DI PIEVE DI CORIANO-ADESIONE CONVENZIONE ARCA_2017_099 - LOTTO 11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HSI S.P.A. # cd</text:p>
          </table:table-cell>
          <table:table-cell table:style-name="ce30" office:value-type="string" calcext:value-type="string">
            <text:p>1.429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03054E3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SODIO BICARBONATO 1,4% 250 ML FLACONE VETRO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ONICO S.P.A. # cd,FRESENIUS KABI ITALIA S.R.L. # cd</text:p>
          </table:table-cell>
          <table:table-cell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3.700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734,4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86036959B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IN SERVICE DI SISTEMI ANALITICI AUTOMATICI PER DETERMINAZIONE TEMPO DI COAGULAZIONE ATTIVATA (ACT) - EX ART. 36, CO.2, LETT. A) DEL D.LGS 50/2016 <text:s/>- <text:s/>DITTA INSTRUMENTATION LABORATORY SPA DI MIL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NSTRUMENTATION LABORATORY SPA # cd</text:p>
          </table:table-cell>
          <table:table-cell table:style-name="ce30" office:value-type="string" calcext:value-type="string">
            <text:p>58.400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4.24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04123AE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FARMACO RIASTAP DITTA CSL BEHRING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CSL <text:s/>BEHRING S.P.A. (EX AVENTIS) #</text:p>
          </table:table-cell>
          <table:table-cell table:style-name="ce30" office:value-type="string" calcext:value-type="string">
            <text:p>112.000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40.00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C9306B29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FRIGORIFERO FARMACI PER LA STRUTTURA DI ANATOMIA PATOLOGICA - ADESIONE CONVENZIONE ARCA_2017_099 - LOTTO 19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.C.F. ITALIA SRL CON SOCIO UNICO</text:p>
          </table:table-cell>
          <table:table-cell table:style-name="ce30" office:value-type="string" calcext:value-type="string">
            <text:p>2.926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2.92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E305523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NOLEGGIO FULL SERVICE GLUCOMEN DAY E RELATIVO MATERIALE DI CONSUMO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MENARINI DIAGNOSTICS S.R.L. <text:s/># cd</text:p>
          </table:table-cell>
          <table:table-cell table:style-name="ce30" office:value-type="string" calcext:value-type="string">
            <text:p>5.110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1.277,49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E2FC815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FARMACO ATOSSISCLEROL 2ML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GLORIA MED PHARMA SRL #</text:p>
          </table:table-cell>
          <table:table-cell table:style-name="ce30" office:value-type="string" calcext:value-type="string">
            <text:p>2.609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1.222,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63072E5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1 PAIA DI SCARPE <text:s/>B 1004 S1P HRO SRC n 48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WORK SHOP DI ARVATI E BONATTI <text:s/>SNC # cd</text:p>
          </table:table-cell>
          <table:table-cell table:style-name="ce30" office:value-type="string" calcext:value-type="string">
            <text:p>75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7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62F834E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<text:s/>ADESIONE CONVENZIONE ARCA_2018_028.2 AGHI DA BIOPSIA - LOTTI NN. 1, 2 E 8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VIGEO S.R.L. # cd</text:p>
          </table:table-cell>
          <table:table-cell table:style-name="ce30" office:value-type="string" calcext:value-type="string">
            <text:p>1.164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426,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12" office:value-type="string" calcext:value-type="string">
            <text:p>Z06303872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A BARELLA DOCCIA PEDIATRICA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OFFICINA ORTOPEDICA FERRERO S.R.L. # cd,SANIMED S.R.L. <text:s/># cd,SAGO MEDICA S.R.L. # cd,MEDIA REHA S.R.L. U.S.,MULTI SERVICES <text:s/>SRLS,IL POINT SRL,CHINESPORT S.P.A. # cd</text:p>
          </table:table-cell>
          <table:table-cell table:style-name="ce30" office:value-type="string" calcext:value-type="string">
            <text:p>IL POINT SRL</text:p>
          </table:table-cell>
          <table:table-cell table:style-name="ce30" office:value-type="string" calcext:value-type="string">
            <text:p>13.000,00</text:p>
          </table:table-cell>
          <table:table-cell table:style-name="ce30" office:value-type="string" calcext:value-type="string">
            <text:p><text:s/>01/02/2021 - 23/03/2021</text:p>
          </table:table-cell>
          <table:table-cell table:style-name="ce47" office:value-type="string" calcext:value-type="string">
            <text:p>3.73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73072DD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ELETTRICO FEBBRA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ESSE S.P.A. # cd</text:p>
          </table:table-cell>
          <table:table-cell table:style-name="ce30" office:value-type="string" calcext:value-type="string">
            <text:p>800,00</text:p>
          </table:table-cell>
          <table:table-cell table:style-name="ce30" office:value-type="string" calcext:value-type="string">
            <text:p><text:s/>01/01/2021 - 28/02/2021</text:p>
          </table:table-cell>
          <table:table-cell table:style-name="ce47" office:value-type="string" calcext:value-type="string">
            <text:p>1.107,9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0A3030BB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DI CONSUMO DEDICATO PER VENTILATORI POLMONARI MOD. EVE TR (PROD. STEPHAN)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CHOES SRL</text:p>
          </table:table-cell>
          <table:table-cell table:style-name="ce30" office:value-type="string" calcext:value-type="string">
            <text:p>18.700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9.5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4302E37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INTEGRATORE NUTRIZIONALE ENTEROLACTIS PLU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OFAR S.P.A. # cd</text:p>
          </table:table-cell>
          <table:table-cell table:style-name="ce30" office:value-type="string" calcext:value-type="string">
            <text:p>940,5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128,4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83032F4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ELL' INTEGRATORE ALIMENTARE LITHOSOLV PLU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HEALTH ITALIA S.R.L.</text:p>
          </table:table-cell>
          <table:table-cell table:style-name="ce30" office:value-type="string" calcext:value-type="string">
            <text:p>685,46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65,9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F305524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NOLEGGIO FULL SERVICE DI SISTEMA EQUIL PATCH PUMP E RELATIVO MATERIALE DI CONSUMO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B.C. TRADE SRL</text:p>
          </table:table-cell>
          <table:table-cell table:style-name="ce30" office:value-type="string" calcext:value-type="string">
            <text:p>4.887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814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030057F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AUSILI PER IPOVEDENTI - PERIODO 01/02/2021- 30/04/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IFLOSYSTEM S.P.A.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01/02/2021 - </text:p>
          </table:table-cell>
          <table:table-cell table:style-name="ce47" office:value-type="string" calcext:value-type="string">
            <text:p>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83088F7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AUSILI PER ASSISTENZA PROTESIC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L POINT SRL</text:p>
          </table:table-cell>
          <table:table-cell table:style-name="ce30" office:value-type="string" calcext:value-type="string">
            <text:p>2.220,00</text:p>
          </table:table-cell>
          <table:table-cell table:style-name="ce30" office:value-type="string" calcext:value-type="string">
            <text:p><text:s/>31/01/2021 - 31/01/2021</text:p>
          </table:table-cell>
          <table:table-cell table:style-name="ce47" office:value-type="string" calcext:value-type="string">
            <text:p>2.113,47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861776008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NOLEGGIO DI MICROINFUSORI E RELATIVO MATERIALE DI CONSUMO PER PAZIENTI DIABETICI RESIDENTI NEL TERRITORIO DI COMPETENZA DEL S.U.P.I. UNICO COMPRENDENTE LE ASST DI MANTOVA, CREMONA E CREMA - PROROGA CONTRATTUAL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HERAS LIFETECH SRL</text:p>
          </table:table-cell>
          <table:table-cell table:style-name="ce30" office:value-type="string" calcext:value-type="string">
            <text:p>71.598,4</text:p>
          </table:table-cell>
          <table:table-cell table:style-name="ce30" office:value-type="string" calcext:value-type="string">
            <text:p><text:s/>31/01/2021 - 24/06/2021</text:p>
          </table:table-cell>
          <table:table-cell table:style-name="ce47" office:value-type="string" calcext:value-type="string">
            <text:p>11.193,3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53098792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3 ECOGRAFI PORTATILI PER EMERGENZA COVID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S.I.D.EM. S.P.A.</text:p>
          </table:table-cell>
          <table:table-cell table:style-name="ce30" office:value-type="string" calcext:value-type="string">
            <text:p>66.96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66.96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3306AD7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ANIMED SRL - C.E.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2.094,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02F6E2F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ECOGRAFO SPARQ PHILIPS PER EMERGENZA COVID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.I.D.EM. S.P.A.</text:p>
          </table:table-cell>
          <table:table-cell table:style-name="ce30" office:value-type="string" calcext:value-type="string">
            <text:p>39.60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39.6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32FD9B5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ID &amp; CO SRL - C.E.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D&amp;CO S.R.L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42FD9B9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JANACH E. S.R.L. - 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JANACH E. S.R.L. <text:s/># cd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192,4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A2FD9C7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KERNA ITALIA S.R.L.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KERNA ITALIA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72FD9B3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HC ITALIA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HC ITALIA S.R.L.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1.38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C2FD9BC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JOHNSON E JOHNOSON SPA - 8010254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18.00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1.991,7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5306AD0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hopper biodegradabili per la Farmacia del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ROSSI CARTA MANTOVA S.P.A. # cd</text:p>
          </table:table-cell>
          <table:table-cell table:style-name="ce30" office:value-type="string" calcext:value-type="string">
            <text:p>483,14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483,1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C2FD9B6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IN.CAS. SRL -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N. CAS. S.R.L. # cd</text:p>
          </table:table-cell>
          <table:table-cell table:style-name="ce30" office:value-type="string" calcext:value-type="string">
            <text:p>8.00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48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1C30593C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CONDA ADESIONE A CONVENZIONE ARIA 2020_270.12R - RINNOVO AQ TEST RAPIDI SARS-COV-2 - LOTTO N. 2 <text:s/>- <text:s/>DITTA PIKDARE SPA DI CASNATE CON BERNATE (CO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IKDARE SPA</text:p>
          </table:table-cell>
          <table:table-cell table:style-name="ce30" office:value-type="string" calcext:value-type="string">
            <text:p>13.050,00</text:p>
          </table:table-cell>
          <table:table-cell table:style-name="ce30" office:value-type="string" calcext:value-type="string">
            <text:p><text:s/>29/01/2021 - 22/02/2021</text:p>
          </table:table-cell>
          <table:table-cell table:style-name="ce47" office:value-type="string" calcext:value-type="string">
            <text:p>11.6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F2FD9B0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HAEMONETICS ITALIA SRL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HAEMONETICS ITALIA SRL # 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1.737,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82FD9AE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H.S. HOSPITAL SERVICE S.P.A.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H.S. HOSPITAL SERVICE S.P.A. 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42FD9C9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L'ANTINFORTUNISTICA SRL -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'ANTINFORTUNISTICA <text:s/>SRL 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61524878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7_049.2 MATERIALE E VESTIARIO IN TNT NON STERILE 3 - LOTTI DI GARA N. 15 E N. 30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ENEFIS S.R.L. #cd</text:p>
          </table:table-cell>
          <table:table-cell table:style-name="ce30" office:value-type="string" calcext:value-type="string">
            <text:p>79.10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5.56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B3306D9C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7_049.2 MATERIALE E VESTIARIO IN TNT NON STERILE 3 - LOTTI DI GARA N. 15 E N. 30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NOVAMEDISAN ITALIA S.R.L. # cd</text:p>
          </table:table-cell>
          <table:table-cell table:style-name="ce30" office:value-type="string" calcext:value-type="string">
            <text:p>14.15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6.703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830493B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SCATTO ECOGRAFO PORTATILE PER PAZIENTE PEDIATRICO IN ASSISTENZA DOMICILIA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HC ITALIA S.R.L. # cd</text:p>
          </table:table-cell>
          <table:table-cell table:style-name="ce30" office:value-type="string" calcext:value-type="string">
            <text:p>1,050</text:p>
          </table:table-cell>
          <table:table-cell table:style-name="ce30" office:value-type="string" calcext:value-type="string">
            <text:p><text:s/>29/01/2021 - 29/01/2021</text:p>
          </table:table-cell>
          <table:table-cell table:style-name="ce47" office:value-type="string" calcext:value-type="string">
            <text:p>1,05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00386F0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I KALYDECO E SYMKEVI DITTA VERTEX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VERTEX PHARMACEUTICALS (ITALY) SRL</text:p>
          </table:table-cell>
          <table:table-cell table:style-name="ce30" office:value-type="string" calcext:value-type="string">
            <text:p>225.50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>32.191,7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C306A06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parco automezzi - FK997AE - FH266FY - FH272FY - ET739V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ROZZERIA STELLA DI CARBONI &amp; BOSI S.N.C. # cd</text:p>
          </table:table-cell>
          <table:table-cell table:style-name="ce30" office:value-type="string" calcext:value-type="string">
            <text:p>302,02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>1.103,5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C306B1D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PIPETTE PER LABORATORIO ANALISI-EPPENDORF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PPENDORF SRL # cd</text:p>
          </table:table-cell>
          <table:table-cell table:style-name="ce30" office:value-type="string" calcext:value-type="string">
            <text:p>995,84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22FD9CC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LYRECO -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YRECO ITALIA SRL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29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7306B3D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SANA MED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A MED SRL</text:p>
          </table:table-cell>
          <table:table-cell table:style-name="ce30" office:value-type="string" calcext:value-type="string">
            <text:p>876,00</text:p>
          </table:table-cell>
          <table:table-cell table:style-name="ce30" office:value-type="string" calcext:value-type="string">
            <text:p><text:s/>29/01/2021 - 15/02/2021</text:p>
          </table:table-cell>
          <table:table-cell table:style-name="ce47" office:value-type="string" calcext:value-type="string">
            <text:p>87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53064BF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ENEFIS - C.E.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ENEFIS S.R.L. #cd</text:p>
          </table:table-cell>
          <table:table-cell table:style-name="ce30" office:value-type="string" calcext:value-type="string">
            <text:p>1.302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>576,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C305AC4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ANIMED - C.E. 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>362,08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133061B9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I PER DIALISI OSPEDALIERA, AMBULATORIALE E CAL, E DOMICILIARE EXTRACORPOREA - ADESIONE ALLA CONVENZIONE ARCA_2017_074 - lotto 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1.32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>6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32FCCCA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TETERE CRONICO PER DIALISI TIPO GLIDEPATH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BARD SRL# cd</text:p>
          </table:table-cell>
          <table:table-cell table:style-name="ce30" office:value-type="string" calcext:value-type="string">
            <text:p>30.00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>2.5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92FD9A0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FRESENIUS KABI ITALIA S.R.L.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>198,0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62FD7E5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FIAB SPA -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AB S.P.A. # cd</text:p>
          </table:table-cell>
          <table:table-cell table:style-name="ce30" office:value-type="string" calcext:value-type="string">
            <text:p>8.00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>1.6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B2FD7DE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ESSITY ITALIA SPA - 8010256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SSITY ITALIA SPA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>34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B2FD9A5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GERHO' SPA - 8010255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RHO' SPA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B2FD7D8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ERBE ITALIA SRL -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RBE ITALIA SRL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B3029FF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O PER RILASCIO TRANSORALE - ESOFAGE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65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>609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E2FD7DB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ESSITY ITALIA SPA - 8010255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SSITY ITALIA SPA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>155,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12FD99C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FOROMEDICAL DI FORNARI ROBERTO -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OROMEDICAL di FORNARI ROBERTO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>14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6139253C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9_037 RETI, SUTURE E SUTURATRICI - LOTTO DI GARA N. 10 SUTURE GLICOFIL LAC DITTA ASSUT EUROP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SSUT EUROPE S.P.A. # cd</text:p>
          </table:table-cell>
          <table:table-cell table:style-name="ce30" office:value-type="string" calcext:value-type="string">
            <text:p>132.35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>8.098,3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32FD7E1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EVOLUZIONE SRL - C.E. 8010255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VOLUZIONE SRL (ATT. E' DI ROMA) # cd</text:p>
          </table:table-cell>
          <table:table-cell table:style-name="ce30" office:value-type="string" calcext:value-type="string">
            <text:p>20.00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>14.7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52FD9A1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GETINGE ITALIA SRL -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TINGE ITALIA SRL (ex Maquet dal 01/07/2018)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13065BB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rotoli di film 200x200 per termosigillatrice SIRMAN Sigix M2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NODI SERVICE SRL</text:p>
          </table:table-cell>
          <table:table-cell table:style-name="ce30" office:value-type="string" calcext:value-type="string">
            <text:p>890,00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89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62FD7D5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<text:s/>- EPPENDORF SRL - 80102515 - PIPETTE EPPENDORF- EX ART.36,CO.2, LETTA.) DEL D.LGS 50/2016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EPPENDORF SRL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630F23F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IPPETTATRICI DI PRECISIONE-DITTA EPPENDORF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PPENDORF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0/03/2021 - </text:p>
          </table:table-cell>
          <table:table-cell table:style-name="ce47" office:value-type="string" calcext:value-type="string">
            <text:p>455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22FD99A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FISCHER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SHER E <text:s/>PAYKEL HEALTHCARE SAS 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28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222BF3D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VISIONE STAMPANTE CALCOLATORE - ANN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HENO STEFANO &amp; GIANLUCA SNC #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5307D29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APIO LIFE S.R.L.-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PIO LIFE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>13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12" office:value-type="string" calcext:value-type="string">
            <text:p>Z633025AB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CONTENITORI PER ARCHIVIAZIONE VETRIN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KALTEK S.R.L # cd,HISTO-LINE LABORATORIES SRL cd #,LABOINDUSTRIA S.P.A. # cd,DIAPATH S.P.A. # cd,MEDI DIAGNOSTICI S.R.L. # cd,BIO - OPTICA MILANO S.P.A. # cd</text:p>
          </table:table-cell>
          <table:table-cell table:style-name="ce30" office:value-type="string" calcext:value-type="string">
            <text:p>HISTO-LINE LABORATORIES SRL cd #</text:p>
          </table:table-cell>
          <table:table-cell table:style-name="ce30" office:value-type="string" calcext:value-type="string">
            <text:p>4.500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>3.41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A13063A0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SI E DISPOSITIVI PER APPARATO RESPIRATORIO - <text:s/>ADESIONE CONVENZIONE ARCA_2017_066 - LOTTI NN. 14 - 1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IAB S.P.A. # cd</text:p>
          </table:table-cell>
          <table:table-cell table:style-name="ce30" office:value-type="string" calcext:value-type="string">
            <text:p>1.050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330470A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CALCIO CARBONATO BUSTE 1000 MG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G SPA LAB.EUROGENERICI cd</text:p>
          </table:table-cell>
          <table:table-cell table:style-name="ce30" office:value-type="string" calcext:value-type="string">
            <text:p>868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>240,9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3305FE5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VE.DI.SE. HOSPITAL SRL - C.E.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E.DI.SE. HOSPITAL SPA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7/01/2021 - 31/03/2021</text:p>
          </table:table-cell>
          <table:table-cell table:style-name="ce47" office:value-type="string" calcext:value-type="string">
            <text:p>4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63060C5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10 - FARMACIA - LOTTO 6 - MYLAN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YLAN ITALIA SRL ( EX BGP PRODUCTS SRL)</text:p>
          </table:table-cell>
          <table:table-cell table:style-name="ce30" office:value-type="string" calcext:value-type="string">
            <text:p>26.000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82BBEFC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ONSUMABILI PER STAMPANTE DATACAR SD360 (RIBBON COLORE)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KRONOTECH SRL # <text:s/>cd</text:p>
          </table:table-cell>
          <table:table-cell table:style-name="ce30" office:value-type="string" calcext:value-type="string">
            <text:p>262,5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>262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93109B4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DRM C.E.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.R.M. S.R.L. # cd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>1.56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7307D2E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PIECO S.R.L. -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IECO S.R.L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>21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B307D2D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EB NEURO <text:s/>S.P.A -C.E.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B NEURO <text:s/>S.p.A. # cd</text:p>
          </table:table-cell>
          <table:table-cell table:style-name="ce30" office:value-type="string" calcext:value-type="string">
            <text:p>200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>183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D305250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FARMACO COLFINAIR NEBUL. 56MONOD. 2MU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NEUPHARMA SRL</text:p>
          </table:table-cell>
          <table:table-cell table:style-name="ce30" office:value-type="string" calcext:value-type="string">
            <text:p>28.500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>5.697,6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52E6B70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APSULA FILTRANTE PER ACQUA PALL QPOINT COD. QJ212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ADOMED SRL</text:p>
          </table:table-cell>
          <table:table-cell table:style-name="ce30" office:value-type="string" calcext:value-type="string">
            <text:p>912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E307D0E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UNMEDICAL SRL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UNMEDICAL S.R.L.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>525,0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C130639D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SI E DISPOSITIVI PER APPARATO RESPIRATORIO - <text:s/>ADESIONE CONVENZIONE ARCA_2017_066 - LOTTI NN. 14 - 1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2.800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>8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4306394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DOTTI SANITARI AFFIDAMENTO DIRETTO DITTA OLCELLI FARMACEUTIC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LCELLI FARMACEUTICI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>267,9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A305FE4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VE.DI.SE. HOSPITAL SPA - C.E.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E.DI.SE. HOSPITAL SPA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27/01/2021 - 31/03/2021</text:p>
          </table:table-cell>
          <table:table-cell table:style-name="ce47" office:value-type="string" calcext:value-type="string">
            <text:p>4.23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E30478F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ONDANSETRONE CLORIDRATO DIIDRATO 2ML 2MG/ML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AXTER S.P.A. # cd,FRESENIUS KABI ITALIA S.R.L. # cd</text:p>
          </table:table-cell>
          <table:table-cell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3.744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>7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DB2FF202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EI EMG SRL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EI EMG SRL (EX STRUMENTAZ. ELETTRONICA IND.) # cd</text:p>
          </table:table-cell>
          <table:table-cell table:style-name="ce30" office:value-type="string" calcext:value-type="string">
            <text:p>9.000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>1.591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1307D27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FRASTEMA OPHTHALMICS SRL -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ASTEMA OPHTHALMICS <text:s/>S.R.L. # cd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>489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352C5D4B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7_062.2 STRUMENTARIO CHIRURGICO TORACICO ADDOMINALE <text:s/>- LOTTI DI GARA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29,51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29,5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F2FF207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2021- STEELCO SPA - 80102515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STEELCO S.p.A.</text:p>
          </table:table-cell>
          <table:table-cell table:style-name="ce30" office:value-type="string" calcext:value-type="string">
            <text:p>6.000,00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24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530273F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BOTTIGLIA TAPPO A VITE E TAPPO PER BOTTIGLI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ETTORE PASQUALI SRL #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468,00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46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A305C3D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CA_2018_001.3 LOTTO 463 - MYLAN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YLAN ITALIA SRL ( EX BGP PRODUCTS SRL)</text:p>
          </table:table-cell>
          <table:table-cell table:style-name="ce30" office:value-type="string" calcext:value-type="string">
            <text:p>1.445,52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557,9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42C5D4D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7_062.2 Strumentario Chirurgico Toracico Addominale <text:s/>- Lotti di gara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IOCOMMERCIALE S.R.L. # cd</text:p>
          </table:table-cell>
          <table:table-cell table:style-name="ce30" office:value-type="string" calcext:value-type="string">
            <text:p>718,00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71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F3057A4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A - BETAMETASON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THEA FARMA SPA # cd</text:p>
          </table:table-cell>
          <table:table-cell table:style-name="ce30" office:value-type="string" calcext:value-type="string">
            <text:p>22,00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E42C5D4D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7_062.2 STRUMENTARIO CHIRURGICO TORACICO ADDOMINALE <text:s/>- LOTTI DI GARA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IOCOMMERCIALE S.R.L. # cd</text:p>
          </table:table-cell>
          <table:table-cell table:style-name="ce30" office:value-type="string" calcext:value-type="string">
            <text:p>1.109,96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1.109,9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7E2C5D4C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7_062.2 STRUMENTARIO CHIRURGICO TORACICO ADDOMINALE <text:s/>- LOTTI DI GARA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1.296,35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1.296,3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930374C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'OTTICA 30 COD. 26003BRA OCCORRENTE ALLA SALA OPERATORIA DI CHIRURGIA GENERAL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LO BIANCHI SRL # cd</text:p>
          </table:table-cell>
          <table:table-cell table:style-name="ce30" office:value-type="string" calcext:value-type="string">
            <text:p>6.000,00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1.8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A304906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ATALOGGER PER MONITORAGGIO TEMPERATUR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LABOINDUSTRIA S.P.A. # cd,SB MEDICA SRL # cd</text:p>
          </table:table-cell>
          <table:table-cell table:style-name="ce30" office:value-type="string" calcext:value-type="string">
            <text:p>LABOINDUSTRIA S.P.A. # cd</text:p>
          </table:table-cell>
          <table:table-cell table:style-name="ce30" office:value-type="string" calcext:value-type="string">
            <text:p>7.000,00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1.9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D302FC0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4 CARICABATTERIA PER TELEMETRI MORTARA MOD. SURVEYOR S4 MORTAR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PPMED S.R.L. cd #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2.976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9C2F8EE7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QUADRIPODI PEDIATRICI PER PAZIENTE ASSISTITO NELL'AMBITO DELL'ASSISTENZA PROTESICA DOMICILIAR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OFFICINA ORTOPEDICA FERRERO S.R.L. # cd,SANIMED S.R.L. <text:s/># cd</text:p>
          </table:table-cell>
          <table:table-cell table:style-name="ce30" office:value-type="string" calcext:value-type="string">
            <text:p>OFFICINA ORTOPEDICA FERRERO S.R.L.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6/01/2021 - 26/04/2021</text:p>
          </table:table-cell>
          <table:table-cell table:style-name="ce47" office:value-type="string" calcext:value-type="string">
            <text:p>213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B12C5D4C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7_062.2 STRUMENTARIO CHIRURGICO TORACICO ADDOMINALE <text:s/>- LOTTI DI GARA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263,08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211,8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C630257F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CLASSIFICATORI PER BIOCASSETT EPER ANATOMIA PATOLOGIC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LABOINDUSTRIA S.P.A. # cd,LP ITALIANA S.P.A. # cd</text:p>
          </table:table-cell>
          <table:table-cell table:style-name="ce30" office:value-type="string" calcext:value-type="string">
            <text:p>LABOINDUSTRIA S.P.A. # cd</text:p>
          </table:table-cell>
          <table:table-cell table:style-name="ce30" office:value-type="string" calcext:value-type="string">
            <text:p>11.000,00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10.05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7305AC4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LINDE MEDICALE SRL - C.E.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INDE MEDICALE SRL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24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9302756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ICROPROVETTA CLEARLINE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IOSIGMA SPA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40,00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7305C33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CA_2018_001.3 LOTTO 460 - MYLAN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YLAN ITALIA SRL ( EX BGP PRODUCTS SRL)</text:p>
          </table:table-cell>
          <table:table-cell table:style-name="ce30" office:value-type="string" calcext:value-type="string">
            <text:p>4.001,4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451,4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23059D0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ALLERGAN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LLERGAN S.P.A. # cd</text:p>
          </table:table-cell>
          <table:table-cell table:style-name="ce30" office:value-type="string" calcext:value-type="string">
            <text:p>270,00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>171,9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DE30379C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 CONVENZIONE ARIA 2020_270.10 <text:s text:c="2"/>EMERGENZA CORONAVIRUS <text:s/>- <text:s/>AQ KIT PER LA RILEVAZIONE DI IGG SPECIFICHE, REAGENTI E CONSUMABILI <text:s/>- <text:s/>DITTA ROCHE DIAGNOSTICS SPA DI MONZ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ROCHE DIAGNOSTICS S.P.A. # cd</text:p>
          </table:table-cell>
          <table:table-cell table:style-name="ce30" office:value-type="string" calcext:value-type="string">
            <text:p>7.668,00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>4.686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930574C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titura di materiale di ferramenta vario per P.O. di Asol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RMOIDRAULICA GHIDELLI DI GHIDELLI G E M SNC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>356,3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A2FF20A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TELEFLEX MEDICAL SRL - 80102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LEFLEX MEDICAL S.R.L. (EX RUSCH SRL) # cd</text:p>
          </table:table-cell>
          <table:table-cell table:style-name="ce30" office:value-type="string" calcext:value-type="string">
            <text:p>30.000,00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>8.009,7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A30582E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A - CLOREXIDIN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RAESIDIA S.R.L. # cd</text:p>
          </table:table-cell>
          <table:table-cell table:style-name="ce30" office:value-type="string" calcext:value-type="string">
            <text:p>2.592,00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0305894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 DITTA INNOVA PHARM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NNOVA PHARMA S.P.A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>1.097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9305A04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OSTITUZIONE SERRAMENTO PRESSO IL NUOVO UFFICIO PRESENTE NEL CORRIDOIO PIANO 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EGNO A CASA TUA DI FILIPPINI MAURIZIO E C. SAS</text:p>
          </table:table-cell>
          <table:table-cell table:style-name="ce30" office:value-type="string" calcext:value-type="string">
            <text:p>750,00</text:p>
          </table:table-cell>
          <table:table-cell table:style-name="ce30" office:value-type="string" calcext:value-type="string">
            <text:p><text:s/>22/01/2021 - </text:p>
          </table:table-cell>
          <table:table-cell table:style-name="ce47" office:value-type="string" calcext:value-type="string">
            <text:p>33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7305A18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ILTRO PER PROCESSATORE LEICA ASP 6025 COD. 1404954386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EICA MICROSYSTEMS SRL # cd</text:p>
          </table:table-cell>
          <table:table-cell table:style-name="ce30" office:value-type="string" calcext:value-type="string">
            <text:p>873,93</text:p>
          </table:table-cell>
          <table:table-cell table:style-name="ce30" office:value-type="string" calcext:value-type="string">
            <text:p><text:s/>22/01/2021 - </text:p>
          </table:table-cell>
          <table:table-cell table:style-name="ce47" office:value-type="string" calcext:value-type="string">
            <text:p>873,9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773059C9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I PER VIDEOLAPAROSCOPIA 2 - CONVENZIONE ARCA_2017_052 - LOTTO N. 1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PPLIED MEDICAL DISTR. EUROPE FIL. ITAL. # cd</text:p>
          </table:table-cell>
          <table:table-cell table:style-name="ce30" office:value-type="string" calcext:value-type="string">
            <text:p>5.550,00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>5.5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B305934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ISPOSITIVI MEDICI AFFIDAMENTO DIRETTO DITTA DICOFARM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ICOFARM S.P.A. # cd</text:p>
          </table:table-cell>
          <table:table-cell table:style-name="ce30" office:value-type="string" calcext:value-type="string">
            <text:p>400,00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>252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73057AD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A - CLORAMFENICOL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.I.F.I <text:s/>SPA - SOC. IND. FARM. ITALIANA <text:s/># <text:s/>cd</text:p>
          </table:table-cell>
          <table:table-cell table:style-name="ce30" office:value-type="string" calcext:value-type="string">
            <text:p>75,00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73059B3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 DITTA PFIZER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FIZER SRL</text:p>
          </table:table-cell>
          <table:table-cell table:style-name="ce30" office:value-type="string" calcext:value-type="string">
            <text:p>180,00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>152,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6305B40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LAMPADA 12V 35W GX5,3 MR 16 3300K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MMIRATA GUIDO S.R.L.</text:p>
          </table:table-cell>
          <table:table-cell table:style-name="ce30" office:value-type="string" calcext:value-type="string">
            <text:p>80,00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>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A305A50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A - CLORAMFENICOL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2.592,00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>777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C3059E8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DOTTI SANITARI AFFIDAMENTO DIRETTO DITTA BIOTRADING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TRADING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>417,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530598B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parco automezzi non sanitari P.O. di Mantova EY243FP/DZ739FJ/FP278DZ/DS356LG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URBANI VITTORIO ELETTRAUTO # cd</text:p>
          </table:table-cell>
          <table:table-cell table:style-name="ce30" office:value-type="string" calcext:value-type="string">
            <text:p>1.552,46</text:p>
          </table:table-cell>
          <table:table-cell table:style-name="ce30" office:value-type="string" calcext:value-type="string">
            <text:p><text:s/>25/01/2021 - </text:p>
          </table:table-cell>
          <table:table-cell table:style-name="ce47" office:value-type="string" calcext:value-type="string">
            <text:p>1.552,33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F30511C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LINI-LAB - C.E.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LINI-LAB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2/01/2021 - </text:p>
          </table:table-cell>
          <table:table-cell table:style-name="ce47" office:value-type="string" calcext:value-type="string">
            <text:p>2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32FD9B2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HC ITALIA SRL - 80102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HC ITALIA S.R.L.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22/01/2021 - </text:p>
          </table:table-cell>
          <table:table-cell table:style-name="ce47" office:value-type="string" calcext:value-type="string">
            <text:p>522,00</text:p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12" office:value-type="string" calcext:value-type="string">
            <text:p>Z77303A2A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APERTA IN FORMA AGGREGATA, CON CAPOFILA L'ASST SPEDALI CIVILI DI BRESCIA, FINALIZZATA ALLA CONCLUSIONE DI UN ACCORDO QUADRO, PER LA FORNITURA DI DISPOSITIVI PER SETTORE CARDIOLOGICO E NEUROLOGICO - ADESIONE SUCCESSIVA AL LOTTO N. 20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BBOTT MEDICAL ITALIA S.R.L.</text:p>
          </table:table-cell>
          <table:table-cell table:style-name="ce30" office:value-type="string" calcext:value-type="string">
            <text:p>28.000,00</text:p>
          </table:table-cell>
          <table:table-cell table:style-name="ce30" office:value-type="string" calcext:value-type="string">
            <text:p><text:s/>22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83052DB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VACCINI ARCA_2019_007.5R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10.022,00</text:p>
          </table:table-cell>
          <table:table-cell table:style-name="ce30" office:value-type="string" calcext:value-type="string">
            <text:p><text:s/>22/01/2021 - 17/02/2021</text:p>
          </table:table-cell>
          <table:table-cell table:style-name="ce47" office:value-type="string" calcext:value-type="string">
            <text:p>10.021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059384B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9_001.2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ANDOZ S.P.A. <text:s/># cd</text:p>
          </table:table-cell>
          <table:table-cell table:style-name="ce30" office:value-type="string" calcext:value-type="string">
            <text:p>86.592,00</text:p>
          </table:table-cell>
          <table:table-cell table:style-name="ce30" office:value-type="string" calcext:value-type="string">
            <text:p><text:s/>22/01/2021 - </text:p>
          </table:table-cell>
          <table:table-cell table:style-name="ce47" office:value-type="string" calcext:value-type="string">
            <text:p>20.467,2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CB3025D4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Fantomalt polvere 400 gr - Adesione successiva al lotto 25 della procedura aperta in forma aggregata per la fornitura di alimenti a fini medici speciali espletata dall'ASST Spedali Civili di Bres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ANONE NUTRICIA SPA SOCIETA' BENEFIT</text:p>
          </table:table-cell>
          <table:table-cell table:style-name="ce30" office:value-type="string" calcext:value-type="string">
            <text:p>1.472,00</text:p>
          </table:table-cell>
          <table:table-cell table:style-name="ce30" office:value-type="string" calcext:value-type="string">
            <text:p><text:s/>22/01/2021 - </text:p>
          </table:table-cell>
          <table:table-cell table:style-name="ce47" office:value-type="string" calcext:value-type="string">
            <text:p>294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22E45EF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AGHI X LOCALIZZAZIONE LESIONI MAMMARIE PER SCREENNING MAMMOGRAFICO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BARD SRL# cd</text:p>
          </table:table-cell>
          <table:table-cell table:style-name="ce30" office:value-type="string" calcext:value-type="string">
            <text:p>8.250,00</text:p>
          </table:table-cell>
          <table:table-cell table:style-name="ce30" office:value-type="string" calcext:value-type="string">
            <text:p><text:s/>22/01/2021 - </text:p>
          </table:table-cell>
          <table:table-cell table:style-name="ce47" office:value-type="string" calcext:value-type="string">
            <text:p>2.75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530548E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8_001.3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OMPE' <text:s/>FARMACEUTICI SPA # cd</text:p>
          </table:table-cell>
          <table:table-cell table:style-name="ce30" office:value-type="string" calcext:value-type="string">
            <text:p>61,00</text:p>
          </table:table-cell>
          <table:table-cell table:style-name="ce30" office:value-type="string" calcext:value-type="string">
            <text:p><text:s/>22/01/2021 - </text:p>
          </table:table-cell>
          <table:table-cell table:style-name="ce47" office:value-type="string" calcext:value-type="string">
            <text:p>37,6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2304D30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TES MEDICA C.E. 80102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TESMEDICA.COM S.R.L. # cd</text:p>
          </table:table-cell>
          <table:table-cell table:style-name="ce30" office:value-type="string" calcext:value-type="string">
            <text:p>15.000,00</text:p>
          </table:table-cell>
          <table:table-cell table:style-name="ce30" office:value-type="string" calcext:value-type="string">
            <text:p><text:s/>21/01/2021 - </text:p>
          </table:table-cell>
          <table:table-cell table:style-name="ce47" office:value-type="string" calcext:value-type="string">
            <text:p>6.56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33025FC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SULPROSTONE 0,5MG FL 2M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UNIPHARMA SA #</text:p>
          </table:table-cell>
          <table:table-cell table:style-name="ce30" office:value-type="string" calcext:value-type="string">
            <text:p>5.800,00</text:p>
          </table:table-cell>
          <table:table-cell table:style-name="ce30" office:value-type="string" calcext:value-type="string">
            <text:p><text:s/>2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0305479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LISINOPRIL DIIDRAT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YLAN ITALIA SRL ( EX BGP PRODUCTS SRL)</text:p>
          </table:table-cell>
          <table:table-cell table:style-name="ce30" office:value-type="string" calcext:value-type="string">
            <text:p>40,00</text:p>
          </table:table-cell>
          <table:table-cell table:style-name="ce30" office:value-type="string" calcext:value-type="string">
            <text:p><text:s/>21/01/2021 - </text:p>
          </table:table-cell>
          <table:table-cell table:style-name="ce47" office:value-type="string" calcext:value-type="string">
            <text:p>9,1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F304D49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JOHNSON &amp; JOHNSON - C.E. 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6.000,00</text:p>
          </table:table-cell>
          <table:table-cell table:style-name="ce30" office:value-type="string" calcext:value-type="string">
            <text:p><text:s/>21/01/2021 - </text:p>
          </table:table-cell>
          <table:table-cell table:style-name="ce47" office:value-type="string" calcext:value-type="string">
            <text:p>3.64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B304D38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INTEGRA LIFESCIENCES - C.E. 8011015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NTEGRA LIFESCIENCES ITALY SRL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21/01/2021 - </text:p>
          </table:table-cell>
          <table:table-cell table:style-name="ce47" office:value-type="string" calcext:value-type="string">
            <text:p>1.59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A305991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MACCHINA DEL GHIACCIO S.C.T.P 000544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IGOMOTOR SRL</text:p>
          </table:table-cell>
          <table:table-cell table:style-name="ce30" office:value-type="string" calcext:value-type="string">
            <text:p>610,00</text:p>
          </table:table-cell>
          <table:table-cell table:style-name="ce30" office:value-type="string" calcext:value-type="string">
            <text:p><text:s/>19/01/2021 - </text:p>
          </table:table-cell>
          <table:table-cell table:style-name="ce47" office:value-type="string" calcext:value-type="string">
            <text:p>87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5305073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20_047.17 CASPOFUNGIN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HIKMA ITALIA SPA # cd</text:p>
          </table:table-cell>
          <table:table-cell table:style-name="ce30" office:value-type="string" calcext:value-type="string">
            <text:p>11.632,5</text:p>
          </table:table-cell>
          <table:table-cell table:style-name="ce30" office:value-type="string" calcext:value-type="string">
            <text:p><text:s/>21/01/2021 - </text:p>
          </table:table-cell>
          <table:table-cell table:style-name="ce47" office:value-type="string" calcext:value-type="string">
            <text:p>1.551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038097C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9_001.2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415.486,00</text:p>
          </table:table-cell>
          <table:table-cell table:style-name="ce30" office:value-type="string" calcext:value-type="string">
            <text:p><text:s/>21/01/2021 - </text:p>
          </table:table-cell>
          <table:table-cell table:style-name="ce47" office:value-type="string" calcext:value-type="string">
            <text:p>55.398,0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D304F2D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OSTITUZIONE GUARNIZIONI DANNEGGIATE ANGELANTONI 2 ANT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IGOMOTOR SRL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0/01/2021 - </text:p>
          </table:table-cell>
          <table:table-cell table:style-name="ce47" office:value-type="string" calcext:value-type="string">
            <text:p>4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D305076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20_047.17 CASPOFUNGIN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HIKMA ITALIA SPA # cd</text:p>
          </table:table-cell>
          <table:table-cell table:style-name="ce30" office:value-type="string" calcext:value-type="string">
            <text:p>4.483,5</text:p>
          </table:table-cell>
          <table:table-cell table:style-name="ce30" office:value-type="string" calcext:value-type="string">
            <text:p><text:s/>21/01/2021 - </text:p>
          </table:table-cell>
          <table:table-cell table:style-name="ce47" office:value-type="string" calcext:value-type="string">
            <text:p>896,7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A2FD2F0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GUANTI STERILI PER PREPARAZIONE ANTIBLASTICI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CLINI-LAB S.R.L. # cd</text:p>
          </table:table-cell>
          <table:table-cell table:style-name="ce30" office:value-type="string" calcext:value-type="string">
            <text:p>9.000,00</text:p>
          </table:table-cell>
          <table:table-cell table:style-name="ce30" office:value-type="string" calcext:value-type="string">
            <text:p><text:s/>21/01/2021 - </text:p>
          </table:table-cell>
          <table:table-cell table:style-name="ce47" office:value-type="string" calcext:value-type="string">
            <text:p>85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B304F3D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E POSA UNA MENSOLA COLOR BIANC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ANDA ARREDAMENTI DI MASSIMO GANDA &amp; C. SNC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0/01/2021 - </text:p>
          </table:table-cell>
          <table:table-cell table:style-name="ce47" office:value-type="string" calcext:value-type="string">
            <text:p>15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5463986B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FARMACO JULUCA CPR RIV 50+25MG DITTA VIIV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VIIV HEALTHCARE SRL UNIPERSONALE # cd</text:p>
          </table:table-cell>
          <table:table-cell table:style-name="ce30" office:value-type="string" calcext:value-type="string">
            <text:p>139.860,00</text:p>
          </table:table-cell>
          <table:table-cell table:style-name="ce30" office:value-type="string" calcext:value-type="string">
            <text:p><text:s/>20/01/2021 - </text:p>
          </table:table-cell>
          <table:table-cell table:style-name="ce47" office:value-type="string" calcext:value-type="string">
            <text:p>34.953,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42FD9BF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KERNA - 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KERNA ITALIA S.R.L. # cd</text:p>
          </table:table-cell>
          <table:table-cell table:style-name="ce30" office:value-type="string" calcext:value-type="string">
            <text:p>200,00</text:p>
          </table:table-cell>
          <table:table-cell table:style-name="ce30" office:value-type="string" calcext:value-type="string">
            <text:p><text:s/>20/01/2021 - </text:p>
          </table:table-cell>
          <table:table-cell table:style-name="ce47" office:value-type="string" calcext:value-type="string">
            <text:p>10,2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F2FF210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WALDNER TECNOLOGIE MEDICALI SRL -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WALDNER TECNOLOGIE MEDICALI SRL # cd</text:p>
          </table:table-cell>
          <table:table-cell table:style-name="ce30" office:value-type="string" calcext:value-type="string">
            <text:p>20.000,00</text:p>
          </table:table-cell>
          <table:table-cell table:style-name="ce30" office:value-type="string" calcext:value-type="string">
            <text:p><text:s/>20/01/2021 - </text:p>
          </table:table-cell>
          <table:table-cell table:style-name="ce47" office:value-type="string" calcext:value-type="string">
            <text:p>2.42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62F87B7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OLUZIONE IN SACCA A BASE DI GLICINA 1%+MANNITOLO 1%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9.280,00</text:p>
          </table:table-cell>
          <table:table-cell table:style-name="ce30" office:value-type="string" calcext:value-type="string">
            <text:p><text:s/>20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2302D39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dotti per la pulizia per il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RMA S.R.L. # cd</text:p>
          </table:table-cell>
          <table:table-cell table:style-name="ce30" office:value-type="string" calcext:value-type="string">
            <text:p>1.748,84</text:p>
          </table:table-cell>
          <table:table-cell table:style-name="ce30" office:value-type="string" calcext:value-type="string">
            <text:p><text:s/>12/01/2021 - 31/03/2021</text:p>
          </table:table-cell>
          <table:table-cell table:style-name="ce47" office:value-type="string" calcext:value-type="string">
            <text:p>1.748,8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530482A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ISINFETTANTE AFFIDAMENTO DIRETTO ANNO 2021 DITTA FRESENIUS MEDICAL CARE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ESENIUS MEDICAL CARE ITALIA S.P.A. # cd</text:p>
          </table:table-cell>
          <table:table-cell table:style-name="ce30" office:value-type="string" calcext:value-type="string">
            <text:p>990,00</text:p>
          </table:table-cell>
          <table:table-cell table:style-name="ce30" office:value-type="string" calcext:value-type="string">
            <text:p><text:s/>20/01/2021 - </text:p>
          </table:table-cell>
          <table:table-cell table:style-name="ce47" office:value-type="string" calcext:value-type="string">
            <text:p>27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72FD2AA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AUSILI PER PROTESICA MAGGIO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MPLIFON S.P.A.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20/01/2021 - 20/01/2021</text:p>
          </table:table-cell>
          <table:table-cell table:style-name="ce47" office:value-type="string" calcext:value-type="string">
            <text:p>1.496,37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430270B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FARMACO BICNU 100MG+FL SOLV. 5ML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TILLOMED ITALIA SRL</text:p>
          </table:table-cell>
          <table:table-cell table:style-name="ce30" office:value-type="string" calcext:value-type="string">
            <text:p>25.500,00</text:p>
          </table:table-cell>
          <table:table-cell table:style-name="ce30" office:value-type="string" calcext:value-type="string">
            <text:p><text:s/>20/01/2021 - </text:p>
          </table:table-cell>
          <table:table-cell table:style-name="ce47" office:value-type="string" calcext:value-type="string">
            <text:p>2.81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13053E3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ISPOSITIVI MEDICI AFFIDAMENTO DIRETTO DITTA DIEMME DISPOSITIVI MEDICI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IEMME DISPOSITIVI MEDICI S.R.L. # cd</text:p>
          </table:table-cell>
          <table:table-cell table:style-name="ce30" office:value-type="string" calcext:value-type="string">
            <text:p>650,00</text:p>
          </table:table-cell>
          <table:table-cell table:style-name="ce30" office:value-type="string" calcext:value-type="string">
            <text:p><text:s/>20/01/2021 - </text:p>
          </table:table-cell>
          <table:table-cell table:style-name="ce47" office:value-type="string" calcext:value-type="string">
            <text:p>633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8304BB5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ARTICOLI DI FERRAMENTA PER P.O. DI PIEVE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HIOZZINI F. S.N.C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36,4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9304721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BIOMERIEUX ITALIA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MERIEUX ITALIA S.P.A. # cd</text:p>
          </table:table-cell>
          <table:table-cell table:style-name="ce30" office:value-type="string" calcext:value-type="string">
            <text:p>1.070,00</text:p>
          </table:table-cell>
          <table:table-cell table:style-name="ce30" office:value-type="string" calcext:value-type="string">
            <text:p><text:s/>20/01/2021 - 31/01/2021</text:p>
          </table:table-cell>
          <table:table-cell table:style-name="ce47" office:value-type="string" calcext:value-type="string">
            <text:p>1.06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A30489E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VASCHETTE PER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ROSSI CARTA MANTOVA S.P.A. # cd</text:p>
          </table:table-cell>
          <table:table-cell table:style-name="ce30" office:value-type="string" calcext:value-type="string">
            <text:p>890,00</text:p>
          </table:table-cell>
          <table:table-cell table:style-name="ce30" office:value-type="string" calcext:value-type="string">
            <text:p><text:s/>20/01/2021 - </text:p>
          </table:table-cell>
          <table:table-cell table:style-name="ce47" office:value-type="string" calcext:value-type="string">
            <text:p>1.018,6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B304AA5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 3 BANDIERE 150 X 225 POLIESTERE NAUTIC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ANS SHOP DI CANOVA ADRIANO</text:p>
          </table:table-cell>
          <table:table-cell table:style-name="ce30" office:value-type="string" calcext:value-type="string">
            <text:p>134,00</text:p>
          </table:table-cell>
          <table:table-cell table:style-name="ce30" office:value-type="string" calcext:value-type="string">
            <text:p><text:s/>20/01/2021 - </text:p>
          </table:table-cell>
          <table:table-cell table:style-name="ce47" office:value-type="string" calcext:value-type="string">
            <text:p>13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1301670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FARMACO CAFFEINA CITRATO 20MG/ML SOLUZIONE PER INF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ONICO S.P.A. # cd</text:p>
          </table:table-cell>
          <table:table-cell table:style-name="ce30" office:value-type="string" calcext:value-type="string">
            <text:p>9.536,00</text:p>
          </table:table-cell>
          <table:table-cell table:style-name="ce30" office:value-type="string" calcext:value-type="string">
            <text:p><text:s/>20/01/2021 - </text:p>
          </table:table-cell>
          <table:table-cell table:style-name="ce47" office:value-type="string" calcext:value-type="string">
            <text:p>1.78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B304D99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TECNICA - P.O. PIEVE DI CORIAN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LO BIANCHI SRL # cd</text:p>
          </table:table-cell>
          <table:table-cell table:style-name="ce30" office:value-type="string" calcext:value-type="string">
            <text:p>484,00</text:p>
          </table:table-cell>
          <table:table-cell table:style-name="ce30" office:value-type="string" calcext:value-type="string">
            <text:p><text:s/>2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BB30B813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ELETTROCATETERE E ADATTATORE NECESSARI NELL'IMPIANTO DI DEFIBRILLATORE DELLA DITTA MEDTRONIC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20/01/2021 - 28/02/2021</text:p>
          </table:table-cell>
          <table:table-cell table:style-name="ce47" office:value-type="string" calcext:value-type="string">
            <text:p>1.5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B3048FA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 DITTA ORGANON ITAL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RGANON ITALIA SRL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20/01/2021 - </text:p>
          </table:table-cell>
          <table:table-cell table:style-name="ce47" office:value-type="string" calcext:value-type="string">
            <text:p>804,4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A303B9A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ACRAF DI ANGELINI FRANCESC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CRAF S.P.A. <text:s/>DI ANGELINI FRANCESCO # cd</text:p>
          </table:table-cell>
          <table:table-cell table:style-name="ce30" office:value-type="string" calcext:value-type="string">
            <text:p>200,00</text:p>
          </table:table-cell>
          <table:table-cell table:style-name="ce30" office:value-type="string" calcext:value-type="string">
            <text:p><text:s/>19/01/2021 - </text:p>
          </table:table-cell>
          <table:table-cell table:style-name="ce47" office:value-type="string" calcext:value-type="string">
            <text:p>4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42FF1E1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PRAESIDIA SRL - 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RAESIDIA S.R.L. 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19/01/2021 - </text:p>
          </table:table-cell>
          <table:table-cell table:style-name="ce47" office:value-type="string" calcext:value-type="string">
            <text:p>72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42FD9AC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GERHO' SPA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RHO' SPA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19/01/2021 - </text:p>
          </table:table-cell>
          <table:table-cell table:style-name="ce47" office:value-type="string" calcext:value-type="string">
            <text:p>1.213,8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A303D12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8_076.1 AGHI FISTOLA PER DIALISI - LOTTO N. 3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AXTER S.P.A. # cd</text:p>
          </table:table-cell>
          <table:table-cell table:style-name="ce30" office:value-type="string" calcext:value-type="string">
            <text:p>736,00</text:p>
          </table:table-cell>
          <table:table-cell table:style-name="ce30" office:value-type="string" calcext:value-type="string">
            <text:p><text:s/>19/01/2021 - 21/05/2021</text:p>
          </table:table-cell>
          <table:table-cell table:style-name="ce47" office:value-type="string" calcext:value-type="string">
            <text:p>73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62FF1E9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ANIMED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15.000,00</text:p>
          </table:table-cell>
          <table:table-cell table:style-name="ce30" office:value-type="string" calcext:value-type="string">
            <text:p><text:s/>19/01/2021 - </text:p>
          </table:table-cell>
          <table:table-cell table:style-name="ce47" office:value-type="string" calcext:value-type="string">
            <text:p>3.14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53198726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A STERILIZZATRICE GAS PLASMA PER EMERGENZA COVID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DVANCED STERILIZATION PRODUCTS ITALIA SRL</text:p>
          </table:table-cell>
          <table:table-cell table:style-name="ce30" office:value-type="string" calcext:value-type="string">
            <text:p>74.950,00</text:p>
          </table:table-cell>
          <table:table-cell table:style-name="ce30" office:value-type="string" calcext:value-type="string">
            <text:p><text:s/>19/01/2021 - </text:p>
          </table:table-cell>
          <table:table-cell table:style-name="ce47" office:value-type="string" calcext:value-type="string">
            <text:p>74.9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5521376B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RUA DI N. 3 RESPIRATORI PER ANESTESIA PER TERAPIA INTENSI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RAEGER <text:s/>ITALIA S.P.A.</text:p>
          </table:table-cell>
          <table:table-cell table:style-name="ce30" office:value-type="string" calcext:value-type="string">
            <text:p>71.700,00</text:p>
          </table:table-cell>
          <table:table-cell table:style-name="ce30" office:value-type="string" calcext:value-type="string">
            <text:p><text:s/>19/01/2021 - </text:p>
          </table:table-cell>
          <table:table-cell table:style-name="ce47" office:value-type="string" calcext:value-type="string">
            <text:p>71.7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C7302D3C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ELL'ALIMENTO A FINI MEDICI SPECIALI PELVILEN DUAL ACT 60 BUSTE ai sensi dell'art. 63, comma 2, lett. b) del D. Lgs. N. 50/2016.</text:p>
          </table:table-cell>
          <table:table-cell table:style-name="ce30" office:value-type="string" calcext:value-type="string">
            <text:p>03-PROCEDURA NEGOZIATA PREVIA PUBBLICAZIONE</text:p>
          </table:table-cell>
          <table:table-cell table:number-columns-repeated="2" table:style-name="ce30" office:value-type="string" calcext:value-type="string">
            <text:p>EPITECH GROUP SPA</text:p>
          </table:table-cell>
          <table:table-cell table:style-name="ce30" office:value-type="string" calcext:value-type="string">
            <text:p>6.961,5</text:p>
          </table:table-cell>
          <table:table-cell table:style-name="ce30" office:value-type="string" calcext:value-type="string">
            <text:p><text:s/>19/01/2021 - </text:p>
          </table:table-cell>
          <table:table-cell table:style-name="ce47" office:value-type="string" calcext:value-type="string">
            <text:p>2.334,1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22FE663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DO: OSTEOCOO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1.116,00</text:p>
          </table:table-cell>
          <table:table-cell table:style-name="ce30" office:value-type="string" calcext:value-type="string">
            <text:p><text:s/>19/01/2021 - 31/01/2021</text:p>
          </table:table-cell>
          <table:table-cell table:style-name="ce47" office:value-type="string" calcext:value-type="string">
            <text:p>1.264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E302AF0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TELEVISORI PER LE REM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3 ELETTRONICA S.N.C. # cd</text:p>
          </table:table-cell>
          <table:table-cell table:style-name="ce30" office:value-type="string" calcext:value-type="string">
            <text:p>655,00</text:p>
          </table:table-cell>
          <table:table-cell table:style-name="ce30" office:value-type="string" calcext:value-type="string">
            <text:p><text:s/>19/01/2021 - </text:p>
          </table:table-cell>
          <table:table-cell table:style-name="ce47" office:value-type="string" calcext:value-type="string">
            <text:p>654,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52F652A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25 POMPE A SIRINGA MEDIANTE ADESIONE A CONV. ARCA 2016_21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22.250,00</text:p>
          </table:table-cell>
          <table:table-cell table:style-name="ce30" office:value-type="string" calcext:value-type="string">
            <text:p><text:s/>19/01/2021 - </text:p>
          </table:table-cell>
          <table:table-cell table:style-name="ce47" office:value-type="string" calcext:value-type="string">
            <text:p>22.25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5213421E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8 MONITOR MULTIPARAMETRICI MOD. INFINITY DELTA PER EMERG. COVID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RAEGER <text:s/>ITALIA S.P.A.</text:p>
          </table:table-cell>
          <table:table-cell table:style-name="ce30" office:value-type="string" calcext:value-type="string">
            <text:p>59.648,00</text:p>
          </table:table-cell>
          <table:table-cell table:style-name="ce30" office:value-type="string" calcext:value-type="string">
            <text:p><text:s/>19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6303614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IA_2020_008.1 - LOTTO 20 GIOCHEMIC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IOCHEMICA SRL # cd</text:p>
          </table:table-cell>
          <table:table-cell table:style-name="ce30" office:value-type="string" calcext:value-type="string">
            <text:p>675,00</text:p>
          </table:table-cell>
          <table:table-cell table:style-name="ce30" office:value-type="string" calcext:value-type="string">
            <text:p><text:s/>18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32FD9BE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KERNA ITALIA SRL - 8010253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KERNA ITALIA S.R.L. # 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18/01/2021 - </text:p>
          </table:table-cell>
          <table:table-cell table:style-name="ce47" office:value-type="string" calcext:value-type="string">
            <text:p>225,73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13039B2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CYANOKIT DITTA ALLOGA</text:p>
          </table:table-cell>
          <table:table-cell table:style-name="ce30" office:value-type="string" calcext:value-type="string">
            <text:p>03-PROCEDURA NEGOZIATA PREVIA PUBBLICAZIONE</text:p>
          </table:table-cell>
          <table:table-cell table:number-columns-repeated="2" table:style-name="ce30" office:value-type="string" calcext:value-type="string">
            <text:p>ALLOGA ITALIA # cd</text:p>
          </table:table-cell>
          <table:table-cell table:style-name="ce30" office:value-type="string" calcext:value-type="string">
            <text:p>690,00</text:p>
          </table:table-cell>
          <table:table-cell table:style-name="ce30" office:value-type="string" calcext:value-type="string">
            <text:p><text:s/>18/01/2021 - </text:p>
          </table:table-cell>
          <table:table-cell table:style-name="ce47" office:value-type="string" calcext:value-type="string">
            <text:p>69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F53035EA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SI E DM PER OCULISTICA - ADESIONE A CONVENZIONE ARCA_2019_031 - LOTTI NN. 1-2-4-5-15-16-19-28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MO ITALY S.R.L. # cd</text:p>
          </table:table-cell>
          <table:table-cell table:style-name="ce30" office:value-type="string" calcext:value-type="string">
            <text:p>24.000,00</text:p>
          </table:table-cell>
          <table:table-cell table:style-name="ce30" office:value-type="string" calcext:value-type="string">
            <text:p><text:s/>18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A30361C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IA_2020_008.1 - LOTTO 27 GIOCHEMIC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IOCHEMICA SRL # cd</text:p>
          </table:table-cell>
          <table:table-cell table:style-name="ce30" office:value-type="string" calcext:value-type="string">
            <text:p>9.072,00</text:p>
          </table:table-cell>
          <table:table-cell table:style-name="ce30" office:value-type="string" calcext:value-type="string">
            <text:p><text:s/>18/01/2021 - </text:p>
          </table:table-cell>
          <table:table-cell table:style-name="ce47" office:value-type="string" calcext:value-type="string">
            <text:p>2.805,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12FA8DE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76 AGHI E SIRINGHE 3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TEMENA SRL # cd</text:p>
          </table:table-cell>
          <table:table-cell table:style-name="ce30" office:value-type="string" calcext:value-type="string">
            <text:p>4.700,00</text:p>
          </table:table-cell>
          <table:table-cell table:style-name="ce30" office:value-type="string" calcext:value-type="string">
            <text:p><text:s/>18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C30361F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IA_2020_008.1 - LOTTO 6 GIOCHEMIC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IOCHEMICA SRL # cd</text:p>
          </table:table-cell>
          <table:table-cell table:style-name="ce30" office:value-type="string" calcext:value-type="string">
            <text:p>19.872,00</text:p>
          </table:table-cell>
          <table:table-cell table:style-name="ce30" office:value-type="string" calcext:value-type="string">
            <text:p><text:s/>18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93038AE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8_001.3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NOVARTIS FARMA S.P.A. # cd</text:p>
          </table:table-cell>
          <table:table-cell table:style-name="ce30" office:value-type="string" calcext:value-type="string">
            <text:p>122,00</text:p>
          </table:table-cell>
          <table:table-cell table:style-name="ce30" office:value-type="string" calcext:value-type="string">
            <text:p><text:s/>18/01/2021 - </text:p>
          </table:table-cell>
          <table:table-cell table:style-name="ce47" office:value-type="string" calcext:value-type="string">
            <text:p>40,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8303384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9_001,2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352,00</text:p>
          </table:table-cell>
          <table:table-cell table:style-name="ce30" office:value-type="string" calcext:value-type="string">
            <text:p><text:s/>18/01/2021 - </text:p>
          </table:table-cell>
          <table:table-cell table:style-name="ce47" office:value-type="string" calcext:value-type="string">
            <text:p>114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330338E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IA_2020_008.1 - LOTTO 38 NUOVA FARMEC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NUOVA FARMEC S.R.L. # cd</text:p>
          </table:table-cell>
          <table:table-cell table:style-name="ce30" office:value-type="string" calcext:value-type="string">
            <text:p>31.032,00</text:p>
          </table:table-cell>
          <table:table-cell table:style-name="ce30" office:value-type="string" calcext:value-type="string">
            <text:p><text:s/>15/01/2021 - </text:p>
          </table:table-cell>
          <table:table-cell table:style-name="ce47" office:value-type="string" calcext:value-type="string">
            <text:p>1.034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588941A5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IA_2020_008.1 - LOTTO 36 NUOVA FARMEC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NUOVA FARMEC S.R.L. # cd</text:p>
          </table:table-cell>
          <table:table-cell table:style-name="ce30" office:value-type="string" calcext:value-type="string">
            <text:p>46.380,00</text:p>
          </table:table-cell>
          <table:table-cell table:style-name="ce30" office:value-type="string" calcext:value-type="string">
            <text:p><text:s/>15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3303634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IA_2020_008.1 - LOTTO 29 GIOCHEMIC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IOCHEMICA SRL # cd</text:p>
          </table:table-cell>
          <table:table-cell table:style-name="ce30" office:value-type="string" calcext:value-type="string">
            <text:p>1.733,62</text:p>
          </table:table-cell>
          <table:table-cell table:style-name="ce30" office:value-type="string" calcext:value-type="string">
            <text:p><text:s/>18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8B303607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 CONVENZIONE ARIA 2020_270.12R - RINNOVO AQ TEST RAPIDI SARS-COV-2 <text:s/>- <text:s/>LOTTO <text:s/>N. <text:s/>2 - DITTA PIKDARE SPA DI CASNATE CON BERNATE (CO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IKDARE SPA</text:p>
          </table:table-cell>
          <table:table-cell table:style-name="ce30" office:value-type="string" calcext:value-type="string">
            <text:p>23.200,00</text:p>
          </table:table-cell>
          <table:table-cell table:style-name="ce30" office:value-type="string" calcext:value-type="string">
            <text:p><text:s/>18/01/2021 - 22/02/2021</text:p>
          </table:table-cell>
          <table:table-cell table:style-name="ce47" office:value-type="string" calcext:value-type="string">
            <text:p>23.2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02FF20B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TELEFLEX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LEFLEX MEDICAL S.R.L. (EX RUSCH SRL) # cd</text:p>
          </table:table-cell>
          <table:table-cell table:style-name="ce30" office:value-type="string" calcext:value-type="string">
            <text:p>25.000,00</text:p>
          </table:table-cell>
          <table:table-cell table:style-name="ce30" office:value-type="string" calcext:value-type="string">
            <text:p><text:s/>15/01/2021 - </text:p>
          </table:table-cell>
          <table:table-cell table:style-name="ce47" office:value-type="string" calcext:value-type="string">
            <text:p>10.651,1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55303482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DOTTI GALENICI AFFIDAMENTO DIRETTO DITTA FAGRON ITALIA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AGRON ITALIA SRL ( ex POLICHIMICA S.R.L.) # cd</text:p>
          </table:table-cell>
          <table:table-cell table:style-name="ce30" office:value-type="string" calcext:value-type="string">
            <text:p>6.100,00</text:p>
          </table:table-cell>
          <table:table-cell table:style-name="ce30" office:value-type="string" calcext:value-type="string">
            <text:p><text:s/>15/01/2021 - </text:p>
          </table:table-cell>
          <table:table-cell table:style-name="ce47" office:value-type="string" calcext:value-type="string">
            <text:p>5.052,6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F3032E6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dotti per la pulizia e l'igiene personale per le REMS di Castiglione d/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ARNIERI S.R.L. # cd</text:p>
          </table:table-cell>
          <table:table-cell table:style-name="ce30" office:value-type="string" calcext:value-type="string">
            <text:p>930,93</text:p>
          </table:table-cell>
          <table:table-cell table:style-name="ce30" office:value-type="string" calcext:value-type="string">
            <text:p><text:s/>11/01/2021 - 31/05/2021</text:p>
          </table:table-cell>
          <table:table-cell table:style-name="ce47" office:value-type="string" calcext:value-type="string">
            <text:p>931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A3037F0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DOTTI GALENICI AFFIDAMENTO DIRETTO DITTA FARMALABOR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ARMALABOR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5/01/2021 - </text:p>
          </table:table-cell>
          <table:table-cell table:style-name="ce47" office:value-type="string" calcext:value-type="string">
            <text:p>402,2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1303305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etersivi e detergenti vari per le REMS di Castiglione d/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RMA S.R.L. # cd</text:p>
          </table:table-cell>
          <table:table-cell table:style-name="ce30" office:value-type="string" calcext:value-type="string">
            <text:p>990,14</text:p>
          </table:table-cell>
          <table:table-cell table:style-name="ce30" office:value-type="string" calcext:value-type="string">
            <text:p><text:s/>07/01/2021 - 31/01/2021</text:p>
          </table:table-cell>
          <table:table-cell table:style-name="ce47" office:value-type="string" calcext:value-type="string">
            <text:p>990,1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E3033CA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parco automezzi - EP413PS/FK998A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URBANI VITTORIO ELETTRAUTO # cd</text:p>
          </table:table-cell>
          <table:table-cell table:style-name="ce30" office:value-type="string" calcext:value-type="string">
            <text:p>577,64</text:p>
          </table:table-cell>
          <table:table-cell table:style-name="ce30" office:value-type="string" calcext:value-type="string">
            <text:p><text:s/>12/01/2021 - </text:p>
          </table:table-cell>
          <table:table-cell table:style-name="ce47" office:value-type="string" calcext:value-type="string">
            <text:p>577,6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8930136F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FARMACO CISATRACURIO 5ML 2MG/ML FL EV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UNIPHARMA SA #,FARMACEUTICA INTERNAZIONALE ITALIANA SRL</text:p>
          </table:table-cell>
          <table:table-cell table:style-name="ce30" office:value-type="string" calcext:value-type="string">
            <text:p>UNIPHARMA SA #</text:p>
          </table:table-cell>
          <table:table-cell table:style-name="ce30" office:value-type="string" calcext:value-type="string">
            <text:p>31.200,00</text:p>
          </table:table-cell>
          <table:table-cell table:style-name="ce30" office:value-type="string" calcext:value-type="string">
            <text:p><text:s/>15/01/2021 - </text:p>
          </table:table-cell>
          <table:table-cell table:style-name="ce47" office:value-type="string" calcext:value-type="string">
            <text:p>18.30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0303254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D ARIA SPA - REGIONE LOMBARDIA - ARCA 2017_101-DITTA KALTEK SRL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KALTEK S.R.L</text:p>
          </table:table-cell>
          <table:table-cell table:style-name="ce30" office:value-type="string" calcext:value-type="string">
            <text:p>11.150,00</text:p>
          </table:table-cell>
          <table:table-cell table:style-name="ce30" office:value-type="string" calcext:value-type="string">
            <text:p><text:s/>15/01/2021 - </text:p>
          </table:table-cell>
          <table:table-cell table:style-name="ce47" office:value-type="string" calcext:value-type="string">
            <text:p>3.815,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830369E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BIOINDUSTRIA L.I.M. S.P.A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INDUSTRIA L.I.M. S.P.A. # <text:s/>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5/01/2021 - </text:p>
          </table:table-cell>
          <table:table-cell table:style-name="ce47" office:value-type="string" calcext:value-type="string">
            <text:p>49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B303486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OLOPLAST - C.E.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LOPLAST #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15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D3031FB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MEXILETINA CLORIDRATO 50MG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STABILIMENTO CHIMICO FARMACEUTICO MILITARE</text:p>
          </table:table-cell>
          <table:table-cell table:style-name="ce30" office:value-type="string" calcext:value-type="string">
            <text:p>1.120,00</text:p>
          </table:table-cell>
          <table:table-cell table:style-name="ce30" office:value-type="string" calcext:value-type="string">
            <text:p><text:s/>15/01/2021 - </text:p>
          </table:table-cell>
          <table:table-cell table:style-name="ce47" office:value-type="string" calcext:value-type="string">
            <text:p>56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33032E1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FLUSSIMETRI OSSIGENO DOPPI EQUIPAGGIAT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.E.I.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7/01/2021 - </text:p>
          </table:table-cell>
          <table:table-cell table:style-name="ce47" office:value-type="string" calcext:value-type="string">
            <text:p>80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587605BD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FARMACO DEXMEDETOMIDINA CLORIDRATO 2ML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ORION PHARMA SRL <text:s/># ATT. 2 DITTE,EVER PHARMA ITALIA SRL</text:p>
          </table:table-cell>
          <table:table-cell table:style-name="ce30" office:value-type="string" calcext:value-type="string">
            <text:p>EVER PHARMA ITALIA SRL</text:p>
          </table:table-cell>
          <table:table-cell table:style-name="ce30" office:value-type="string" calcext:value-type="string">
            <text:p>12.600,00</text:p>
          </table:table-cell>
          <table:table-cell table:style-name="ce30" office:value-type="string" calcext:value-type="string">
            <text:p><text:s/>15/01/2021 - </text:p>
          </table:table-cell>
          <table:table-cell table:style-name="ce47" office:value-type="string" calcext:value-type="string">
            <text:p>8.61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E302CB7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PARAZIONE DI REGOLATORE DI LIVELLO NELLA VASCA REFLUI INTERNA DEL BLOCCO D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COLOGY TECH SRL</text:p>
          </table:table-cell>
          <table:table-cell table:style-name="ce30" office:value-type="string" calcext:value-type="string">
            <text:p>16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3302F05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parco automezzi - EC67339/DS353LG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URBANI VITTORIO ELETTRAUTO # cd</text:p>
          </table:table-cell>
          <table:table-cell table:style-name="ce30" office:value-type="string" calcext:value-type="string">
            <text:p>778,82</text:p>
          </table:table-cell>
          <table:table-cell table:style-name="ce30" office:value-type="string" calcext:value-type="string">
            <text:p><text:s/>12/01/2021 - </text:p>
          </table:table-cell>
          <table:table-cell table:style-name="ce47" office:value-type="string" calcext:value-type="string">
            <text:p>778,8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92FF213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WALDNER TENCOLOGIE MEDICALI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WALDNER TECNOLOGIE MEDICALI SRL # cd</text:p>
          </table:table-cell>
          <table:table-cell table:style-name="ce30" office:value-type="string" calcext:value-type="string">
            <text:p>39.900,00</text:p>
          </table:table-cell>
          <table:table-cell table:style-name="ce30" office:value-type="string" calcext:value-type="string">
            <text:p><text:s/>14/01/2021 - </text:p>
          </table:table-cell>
          <table:table-cell table:style-name="ce47" office:value-type="string" calcext:value-type="string">
            <text:p>26.766,4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42FD9DC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EDELA ITALIA - 8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ELA ITALIA S.R.L.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14/01/2021 - </text:p>
          </table:table-cell>
          <table:table-cell table:style-name="ce47" office:value-type="string" calcext:value-type="string">
            <text:p>2.97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32FF1EF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API MED SPA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PI MED SPA # cd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14/01/2021 - </text:p>
          </table:table-cell>
          <table:table-cell table:style-name="ce47" office:value-type="string" calcext:value-type="string">
            <text:p>1.476,2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33030A0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IA_2020_008.1 - LOTTO 4 LIOFILCHEM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LIOFILCHEM SRL # cd</text:p>
          </table:table-cell>
          <table:table-cell table:style-name="ce30" office:value-type="string" calcext:value-type="string">
            <text:p>1.512,00</text:p>
          </table:table-cell>
          <table:table-cell table:style-name="ce30" office:value-type="string" calcext:value-type="string">
            <text:p><text:s/>14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8302E71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PARCO AUTOMEZZI - FH270FY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URBANI VITTORIO ELETTRAUTO # cd</text:p>
          </table:table-cell>
          <table:table-cell table:style-name="ce30" office:value-type="string" calcext:value-type="string">
            <text:p>638,46</text:p>
          </table:table-cell>
          <table:table-cell table:style-name="ce30" office:value-type="string" calcext:value-type="string">
            <text:p><text:s/>12/01/2021 - </text:p>
          </table:table-cell>
          <table:table-cell table:style-name="ce47" office:value-type="string" calcext:value-type="string">
            <text:p>638,4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1302DF1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dotti per la pulizia per il P.O. di Borgo Mantov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RMA S.R.L. # cd</text:p>
          </table:table-cell>
          <table:table-cell table:style-name="ce30" office:value-type="string" calcext:value-type="string">
            <text:p>212,42</text:p>
          </table:table-cell>
          <table:table-cell table:style-name="ce30" office:value-type="string" calcext:value-type="string">
            <text:p><text:s/>12/01/2021 - 12/04/2021</text:p>
          </table:table-cell>
          <table:table-cell table:style-name="ce47" office:value-type="string" calcext:value-type="string">
            <text:p>1.092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22FD9D3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.T.V. MEDICAL SRL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.T.V. MEDICAL SRL # cd</text:p>
          </table:table-cell>
          <table:table-cell table:style-name="ce30" office:value-type="string" calcext:value-type="string">
            <text:p>20.000,00</text:p>
          </table:table-cell>
          <table:table-cell table:style-name="ce30" office:value-type="string" calcext:value-type="string">
            <text:p><text:s/>14/01/2021 - </text:p>
          </table:table-cell>
          <table:table-cell table:style-name="ce47" office:value-type="string" calcext:value-type="string">
            <text:p>11.61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B303087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14 - MYLAN ITALIA - LOTTO 24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YLAN ITALIA SRL ( EX BGP PRODUCTS SRL)</text:p>
          </table:table-cell>
          <table:table-cell table:style-name="ce30" office:value-type="string" calcext:value-type="string">
            <text:p>8.100,00</text:p>
          </table:table-cell>
          <table:table-cell table:style-name="ce30" office:value-type="string" calcext:value-type="string">
            <text:p><text:s/>14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32FD9CB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LABOINDUSTRIA SPA - C.E.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ABOINDUSTRIA S.P.A. # cd</text:p>
          </table:table-cell>
          <table:table-cell table:style-name="ce30" office:value-type="string" calcext:value-type="string">
            <text:p>8.000,00</text:p>
          </table:table-cell>
          <table:table-cell table:style-name="ce30" office:value-type="string" calcext:value-type="string">
            <text:p><text:s/>14/01/2021 - </text:p>
          </table:table-cell>
          <table:table-cell table:style-name="ce47" office:value-type="string" calcext:value-type="string">
            <text:p>3.98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F2FD9F2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EDTRONIC ITALIA S.P.A. - 8010255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TRONIC ITALIA S.P.A. # cd</text:p>
          </table:table-cell>
          <table:table-cell table:style-name="ce30" office:value-type="string" calcext:value-type="string">
            <text:p>20.000,00</text:p>
          </table:table-cell>
          <table:table-cell table:style-name="ce30" office:value-type="string" calcext:value-type="string">
            <text:p><text:s/>14/01/2021 - </text:p>
          </table:table-cell>
          <table:table-cell table:style-name="ce47" office:value-type="string" calcext:value-type="string">
            <text:p>4.651,7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A3017B4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ONVENZIONE PER LA FORNITURA DI MATERIALE PER STERILIZZAZIONE ARCA_2017_091 - ADESIONE A LOTTO N. 1 <text:s/>DITTA ID&amp;CO SRL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ID &amp; CO S.R.L.</text:p>
          </table:table-cell>
          <table:table-cell table:style-name="ce30" office:value-type="string" calcext:value-type="string">
            <text:p>8.524,05</text:p>
          </table:table-cell>
          <table:table-cell table:style-name="ce30" office:value-type="string" calcext:value-type="string">
            <text:p><text:s/>14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3302B2C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ORTOPEDIA OLIV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RTOPEDIA OLIVI SRL</text:p>
          </table:table-cell>
          <table:table-cell table:style-name="ce30" office:value-type="string" calcext:value-type="string">
            <text:p>289,00</text:p>
          </table:table-cell>
          <table:table-cell table:style-name="ce30" office:value-type="string" calcext:value-type="string">
            <text:p><text:s/>14/01/2021 - 31/01/2021</text:p>
          </table:table-cell>
          <table:table-cell table:style-name="ce47" office:value-type="string" calcext:value-type="string">
            <text:p>289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F302D0D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CENTRO TECNICO ORTOPEDIC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ENTRO TECNICO ORTOPEDICO DI CARDINI FRANCESCO</text:p>
          </table:table-cell>
          <table:table-cell table:style-name="ce30" office:value-type="string" calcext:value-type="string">
            <text:p>120,00</text:p>
          </table:table-cell>
          <table:table-cell table:style-name="ce30" office:value-type="string" calcext:value-type="string">
            <text:p><text:s/>14/01/2021 - 31/01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02FD9BB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JOHNSON E JOHNSON MEDICAL SPA - C.E. 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18.000,00</text:p>
          </table:table-cell>
          <table:table-cell table:style-name="ce30" office:value-type="string" calcext:value-type="string">
            <text:p><text:s/>14/01/2021 - </text:p>
          </table:table-cell>
          <table:table-cell table:style-name="ce47" office:value-type="string" calcext:value-type="string">
            <text:p>5.330,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130127D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SOLUZ. ORALE A BASE DI COLECALCIFEROLO (VITAMINA D3) 25000U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ABIOGEN PHARMA S.R.L. # cd,I.B.N. SAVIO S.R.L.</text:p>
          </table:table-cell>
          <table:table-cell table:style-name="ce30" office:value-type="string" calcext:value-type="string">
            <text:p>I.B.N. SAVIO S.R.L.</text:p>
          </table:table-cell>
          <table:table-cell table:style-name="ce30" office:value-type="string" calcext:value-type="string">
            <text:p>882,00</text:p>
          </table:table-cell>
          <table:table-cell table:style-name="ce30" office:value-type="string" calcext:value-type="string">
            <text:p><text:s/>14/01/2021 - </text:p>
          </table:table-cell>
          <table:table-cell table:style-name="ce47" office:value-type="string" calcext:value-type="string">
            <text:p>176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7302EE4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parco automezzi - FW248SB/CB909NE/DD081WE/EX044MJ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URBANI VITTORIO ELETTRAUTO # cd</text:p>
          </table:table-cell>
          <table:table-cell table:style-name="ce30" office:value-type="string" calcext:value-type="string">
            <text:p>651,32</text:p>
          </table:table-cell>
          <table:table-cell table:style-name="ce30" office:value-type="string" calcext:value-type="string">
            <text:p><text:s/>12/01/2021 - </text:p>
          </table:table-cell>
          <table:table-cell table:style-name="ce47" office:value-type="string" calcext:value-type="string">
            <text:p>651,3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43028D5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DOTTI SANITARI AFFIDAMENTO DIRETTO DITTA ZUM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ZUMA SRL #</text:p>
          </table:table-cell>
          <table:table-cell table:style-name="ce30" office:value-type="string" calcext:value-type="string">
            <text:p>42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139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5868447D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FARMACO STELARA EV FL 26ML 130MG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JANSSEN-CILAG S.P.A. # cd</text:p>
          </table:table-cell>
          <table:table-cell table:style-name="ce30" office:value-type="string" calcext:value-type="string">
            <text:p>113.00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28.246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59307911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SI E DM PER OCULISTICA - ADESIONE A CONVENZIONE ARCA_2019_031 - LOTTI NN. 1-2-4-5-15-16-19-28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MO ITALY S.R.L. # cd</text:p>
          </table:table-cell>
          <table:table-cell table:style-name="ce30" office:value-type="string" calcext:value-type="string">
            <text:p>50.40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1.323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59451415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14 - ASTRAZENECA - LOTTO 19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STRAZENECA S.P.A. # cd</text:p>
          </table:table-cell>
          <table:table-cell table:style-name="ce30" office:value-type="string" calcext:value-type="string">
            <text:p>727.874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59452064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14 - ASTRAZENECA - LOTTO 20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STRAZENECA S.P.A. # cd</text:p>
          </table:table-cell>
          <table:table-cell table:style-name="ce30" office:value-type="string" calcext:value-type="string">
            <text:p>476.758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59302776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SI E DM PER OCULISTICA - ADESIONE A CONVENZIONE ARCA_2019_031 - LOTTI NN. 1-2-4-5-15-16-19-28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IEMME DISPOSITIVI MEDICI S.R.L. # cd</text:p>
          </table:table-cell>
          <table:table-cell table:style-name="ce30" office:value-type="string" calcext:value-type="string">
            <text:p>2.32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0302CE3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UNIPHARMA S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UNIPHARMA SA #</text:p>
          </table:table-cell>
          <table:table-cell table:style-name="ce30" office:value-type="string" calcext:value-type="string">
            <text:p>91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782,1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63302782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SI E DM PER OCULISTICA - ADESIONE A CONVENZIONE ARCA_2019_031 - LOTTI NN. 1-2-4-5-15-16-19-28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DIEMME DISPOSITIVI MEDICI S.R.L. # cd</text:p>
          </table:table-cell>
          <table:table-cell table:style-name="ce30" office:value-type="string" calcext:value-type="string">
            <text:p>39.60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5.4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42FD9E2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MEDIVAL SRL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IVAL SRL (EX MEDICA VALEGGIA S.P.A.)</text:p>
          </table:table-cell>
          <table:table-cell table:style-name="ce30" office:value-type="string" calcext:value-type="string">
            <text:p>30.00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12.95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130320C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AUROBINDO PHARMA ITALIA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UROBINDO PHARMA ITALIA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5302BCB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<text:s/>SANIMED SRL - C.E. 8010255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713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747,6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76302C1E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<text:s/><text:tab/>FORNITURA DI "DISPOSITIVI MEDICI PER ENDOSCOPIA DIGESTIVA" - AVVIO PROCEDURA DI GARA TELEMATICA IN FORMA AGGREGATA E PROROGA CONTRATTUALE-AVVENI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VVENIRE EDITORIA ITALIA SPA SOCIO UNICO</text:p>
          </table:table-cell>
          <table:table-cell table:style-name="ce30" office:value-type="string" calcext:value-type="string">
            <text:p>268,00</text:p>
          </table:table-cell>
          <table:table-cell table:style-name="ce30" office:value-type="string" calcext:value-type="string">
            <text:p><text:s/>01/12/2020 - </text:p>
          </table:table-cell>
          <table:table-cell table:style-name="ce47" office:value-type="string" calcext:value-type="string">
            <text:p>26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72FC500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PREPARATO PER FERITE E ULCERAZIONI/CICATRIZZANTI IN CREMA E GARZ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ARMACEUTICI DAMOR S.P.A. # cd</text:p>
          </table:table-cell>
          <table:table-cell table:style-name="ce30" office:value-type="string" calcext:value-type="string">
            <text:p>17.70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165,73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E9302C27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SI VASCOLARI ED ALTRI DISPOSITIVI PER CHIRURGIA VASCOLARE PER L'ASST DI MANTOVA E L'ASST DI CREMONA - PROROGA CONTRATTUALE CONTRATTI ESISTENTI- AVVENI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VVENIRE EDITORIA ITALIA SPA SOCIO UNICO</text:p>
          </table:table-cell>
          <table:table-cell table:style-name="ce30" office:value-type="string" calcext:value-type="string">
            <text:p>268,00</text:p>
          </table:table-cell>
          <table:table-cell table:style-name="ce30" office:value-type="string" calcext:value-type="string">
            <text:p><text:s/>01/12/2020 - </text:p>
          </table:table-cell>
          <table:table-cell table:style-name="ce47" office:value-type="string" calcext:value-type="string">
            <text:p>26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8302B99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- LOTTO 1231: FARMACI ARIA_2018_001.3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TEOFARMA S.R.L. # cd</text:p>
          </table:table-cell>
          <table:table-cell table:style-name="ce30" office:value-type="string" calcext:value-type="string">
            <text:p>384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9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03029A6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SANDOZ S.P.A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DOZ S.P.A. <text:s/># cd</text:p>
          </table:table-cell>
          <table:table-cell table:style-name="ce30" office:value-type="string" calcext:value-type="string">
            <text:p>85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280,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2130277F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SI E DM PER OCULISTICA - ADESIONE A CONVENZIONE ARCA_2019_031 - LOTTI NN. 1-2-4-5-15-16-19-28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AUSCH &amp; LOMB IOM S.P.A. # cd</text:p>
          </table:table-cell>
          <table:table-cell table:style-name="ce30" office:value-type="string" calcext:value-type="string">
            <text:p>5.292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C2FF20D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VYGON ITALIA SRL - 80102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YGON ITALIA S.R.L.(EX ARYON) 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2.548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3630277C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SI E DM PER OCULISTICA - ADESIONE A CONVENZIONE ARCA_2019_031 - LOTTI NN. 1-2-4-5-15-16-19-28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RAYNER ITALIA SRL</text:p>
          </table:table-cell>
          <table:table-cell table:style-name="ce30" office:value-type="string" calcext:value-type="string">
            <text:p>32.00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6.52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590805C8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SPOSITIVI PER ELETTROCHIRURGIA - ADES. CONV. ARCA 2019_041- LOTT0 20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JOHNSON E JOHNSON MEDICAL S.P.A. # cd</text:p>
          </table:table-cell>
          <table:table-cell table:style-name="ce30" office:value-type="string" calcext:value-type="string">
            <text:p>274.00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32.160,7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A30159C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FARMACO INTERFERONE ALFA 2A 3MIU/IU 0,5M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ARMACEUTICA INTERNAZIONALE ITALIANA SRL</text:p>
          </table:table-cell>
          <table:table-cell table:style-name="ce30" office:value-type="string" calcext:value-type="string">
            <text:p>17.000,00</text:p>
          </table:table-cell>
          <table:table-cell table:style-name="ce30" office:value-type="string" calcext:value-type="string">
            <text:p><text:s/>12/01/2021 - </text:p>
          </table:table-cell>
          <table:table-cell table:style-name="ce47" office:value-type="string" calcext:value-type="string">
            <text:p>16.2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02FF1EC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ANIMED SRL <text:s/>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7.000,00</text:p>
          </table:table-cell>
          <table:table-cell table:style-name="ce30" office:value-type="string" calcext:value-type="string">
            <text:p><text:s/>12/01/2021 - </text:p>
          </table:table-cell>
          <table:table-cell table:style-name="ce47" office:value-type="string" calcext:value-type="string">
            <text:p>5.262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72FF1F1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EAGULL MEDICA SRL -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EAGULL MEDICA SRL <text:s/># 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12/01/2021 - </text:p>
          </table:table-cell>
          <table:table-cell table:style-name="ce47" office:value-type="string" calcext:value-type="string">
            <text:p>5.42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E43014F8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3 FRIGORIFERI PORTATILI PER TRASPORTO VACCINI COVID OCCORRENTI ALL'ASST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.C.F. ITALIA SRL CON SOCIO UNICO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12/01/2021 - </text:p>
          </table:table-cell>
          <table:table-cell table:style-name="ce47" office:value-type="string" calcext:value-type="string">
            <text:p>1.5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12FD9CF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.T.V. MEDICAL SRL -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.T.V. MEDICAL SRL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12/01/2021 - </text:p>
          </table:table-cell>
          <table:table-cell table:style-name="ce47" office:value-type="string" calcext:value-type="string">
            <text:p>2.6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D300F7E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CREMA AD USO DERMATOLOGICO A BASE DI GENTAMICINA SOLFATO 1%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YLAN ITALIA SRL ( EX BGP PRODUCTS SRL)</text:p>
          </table:table-cell>
          <table:table-cell table:style-name="ce30" office:value-type="string" calcext:value-type="string">
            <text:p>3.120,00</text:p>
          </table:table-cell>
          <table:table-cell table:style-name="ce30" office:value-type="string" calcext:value-type="string">
            <text:p><text:s/>12/01/2021 - </text:p>
          </table:table-cell>
          <table:table-cell table:style-name="ce47" office:value-type="string" calcext:value-type="string">
            <text:p>365,3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9302D3C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ASSINO CON FODERA AMOVIBILE E ZIP 190X80 H 6CM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RTOPEDIA L.T.O. di Rosa Cristiano e Manuela snc</text:p>
          </table:table-cell>
          <table:table-cell table:style-name="ce30" office:value-type="string" calcext:value-type="string">
            <text:p>12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1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9305AC3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TELEFLEX <text:s/>MEDICAL SRL - C.E.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LEFLEX MEDICAL S.R.L. (EX RUSCH SRL)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12/01/2021 - </text:p>
          </table:table-cell>
          <table:table-cell table:style-name="ce47" office:value-type="string" calcext:value-type="string">
            <text:p>687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A3027FB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TERIALE MECCANICO E FERRAMENTA GENNA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. STADIO DI PICCAGLI GIANLUCA</text:p>
          </table:table-cell>
          <table:table-cell table:style-name="ce30" office:value-type="string" calcext:value-type="string">
            <text:p>850,00</text:p>
          </table:table-cell>
          <table:table-cell table:style-name="ce30" office:value-type="string" calcext:value-type="string">
            <text:p><text:s/>11/01/2021 - </text:p>
          </table:table-cell>
          <table:table-cell table:style-name="ce47" office:value-type="string" calcext:value-type="string">
            <text:p>806,3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6302CDA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RUBINETTO PENTOLE A VAPORE ZONA DIETE SPECIAL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STILFRIGOR S.R.L.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13/01/2021 - </text:p>
          </table:table-cell>
          <table:table-cell table:style-name="ce47" office:value-type="string" calcext:value-type="string">
            <text:p>575,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53021C7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alizzazione video per promozione Campagna Vaccinale Covid-19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'ANNA <text:s/>MARIO</text:p>
          </table:table-cell>
          <table:table-cell table:style-name="ce30" office:value-type="string" calcext:value-type="string">
            <text:p>320,00</text:p>
          </table:table-cell>
          <table:table-cell table:style-name="ce30" office:value-type="string" calcext:value-type="string">
            <text:p><text:s/>11/01/2021 - </text:p>
          </table:table-cell>
          <table:table-cell table:style-name="ce47" office:value-type="string" calcext:value-type="string">
            <text:p>3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59102307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- LOTTO 16: FARMACI ARIA_2020_047.14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ISTOL - MYERS SQUIBB S.P.A. # cd</text:p>
          </table:table-cell>
          <table:table-cell table:style-name="ce30" office:value-type="string" calcext:value-type="string">
            <text:p>747.864,00</text:p>
          </table:table-cell>
          <table:table-cell table:style-name="ce30" office:value-type="string" calcext:value-type="string">
            <text:p><text:s/>1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2302198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OSTITUZIONE PALO E TAPPARELLA PRESSO IL LOCALE SPORCO SITO AL 4 PI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EGNO A CASA TUA DI FILIPPINI MAURIZIO E C. SAS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7/01/2021 - </text:p>
          </table:table-cell>
          <table:table-cell table:style-name="ce47" office:value-type="string" calcext:value-type="string">
            <text:p>29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B92FF6E4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FARMACO FLUFENAZINA DECANOATO IM FL 25MG/ML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UNIPHARMA SA #,PRIMO FARMA SAS,OTTOPHARMA SRL</text:p>
          </table:table-cell>
          <table:table-cell table:style-name="ce30" office:value-type="string" calcext:value-type="string">
            <text:p>PRIMO FARMA SAS</text:p>
          </table:table-cell>
          <table:table-cell table:style-name="ce30" office:value-type="string" calcext:value-type="string">
            <text:p>4.476,6</text:p>
          </table:table-cell>
          <table:table-cell table:style-name="ce30" office:value-type="string" calcext:value-type="string">
            <text:p><text:s/>11/01/2021 - </text:p>
          </table:table-cell>
          <table:table-cell table:style-name="ce47" office:value-type="string" calcext:value-type="string">
            <text:p>746,1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E3021B0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- LOTTO 10: FARMACI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AMPOVERDE S.R.L. # cd</text:p>
          </table:table-cell>
          <table:table-cell table:style-name="ce30" office:value-type="string" calcext:value-type="string">
            <text:p>10.080,00</text:p>
          </table:table-cell>
          <table:table-cell table:style-name="ce30" office:value-type="string" calcext:value-type="string">
            <text:p><text:s/>11/01/2021 - </text:p>
          </table:table-cell>
          <table:table-cell table:style-name="ce47" office:value-type="string" calcext:value-type="string">
            <text:p>54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5865873C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 CONVENZIONE ARIA 2020_270.12R - RINNOVO AQ TEST RAPIDI SARS-COV-2 - LOTTO N. 9 - DITTA BIOMEDICAL SERVIC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IOMEDICAL SERVICE S.R.L. # cd</text:p>
          </table:table-cell>
          <table:table-cell table:style-name="ce30" office:value-type="string" calcext:value-type="string">
            <text:p>134.640,00</text:p>
          </table:table-cell>
          <table:table-cell table:style-name="ce30" office:value-type="string" calcext:value-type="string">
            <text:p><text:s/>11/01/2021 - 28/02/2021</text:p>
          </table:table-cell>
          <table:table-cell table:style-name="ce47" office:value-type="string" calcext:value-type="string">
            <text:p>102.2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D30233A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ODIFICHE REGISTRATORE DI CASSA OLIVETTI PER AGGIORNAM. TRACCIATO XML 7.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AL SASSO MARIO &amp; C. SNC #</text:p>
          </table:table-cell>
          <table:table-cell table:style-name="ce30" office:value-type="string" calcext:value-type="string">
            <text:p>147,54</text:p>
          </table:table-cell>
          <table:table-cell table:style-name="ce30" office:value-type="string" calcext:value-type="string">
            <text:p><text:s/>1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C302345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LAVATRIC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SSANI MAURIZIO # cd</text:p>
          </table:table-cell>
          <table:table-cell table:style-name="ce30" office:value-type="string" calcext:value-type="string">
            <text:p>300,00</text:p>
          </table:table-cell>
          <table:table-cell table:style-name="ce30" office:value-type="string" calcext:value-type="string">
            <text:p><text:s/>08/01/2021 - </text:p>
          </table:table-cell>
          <table:table-cell table:style-name="ce47" office:value-type="string" calcext:value-type="string">
            <text:p>12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F3072F9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FERRAMENTA GENNA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RAMENTA MEZZAQUI SRL</text:p>
          </table:table-cell>
          <table:table-cell table:style-name="ce30" office:value-type="string" calcext:value-type="string">
            <text:p>691,58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>691,5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03009EB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FARMACO CLORPROMAZINA 4% SOLUZ. 30M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UNIPHARMA SA #</text:p>
          </table:table-cell>
          <table:table-cell table:style-name="ce30" office:value-type="string" calcext:value-type="string">
            <text:p>1.400,00</text:p>
          </table:table-cell>
          <table:table-cell table:style-name="ce30" office:value-type="string" calcext:value-type="string">
            <text:p><text:s/>1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5302029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 - LOTTO 883: FARMACI ARIA_2018_001.3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TEVA ITALIA S.R.L. # cd</text:p>
          </table:table-cell>
          <table:table-cell table:style-name="ce30" office:value-type="string" calcext:value-type="string">
            <text:p>51,00</text:p>
          </table:table-cell>
          <table:table-cell table:style-name="ce30" office:value-type="string" calcext:value-type="string">
            <text:p><text:s/>11/01/2021 - </text:p>
          </table:table-cell>
          <table:table-cell table:style-name="ce47" office:value-type="string" calcext:value-type="string">
            <text:p>8,14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930234E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TERIALE PER MANUT. ATTREZZATURE TECNICH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ZL S.R.L. IMPIANTI ELETTRICI #</text:p>
          </table:table-cell>
          <table:table-cell table:style-name="ce30" office:value-type="string" calcext:value-type="string">
            <text:p>250,00</text:p>
          </table:table-cell>
          <table:table-cell table:style-name="ce30" office:value-type="string" calcext:value-type="string">
            <text:p><text:s/>07/01/2021 - </text:p>
          </table:table-cell>
          <table:table-cell table:style-name="ce47" office:value-type="string" calcext:value-type="string">
            <text:p>692,5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C62FE351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CONDUTTORE DI LUCE A FIBRE OTTICHE PER LA SALA OPERATORIA DI OTORINOLARINGOIATR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LO BIANCHI SRL # cd</text:p>
          </table:table-cell>
          <table:table-cell table:style-name="ce30" office:value-type="string" calcext:value-type="string">
            <text:p>6.000,00</text:p>
          </table:table-cell>
          <table:table-cell table:style-name="ce30" office:value-type="string" calcext:value-type="string">
            <text:p><text:s/>08/01/2021 - </text:p>
          </table:table-cell>
          <table:table-cell table:style-name="ce47" office:value-type="string" calcext:value-type="string">
            <text:p>267,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A3027F8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ELI LILLY ITALIA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LI LILLY ITALIA S.P.A. #cd</text:p>
          </table:table-cell>
          <table:table-cell table:style-name="ce30" office:value-type="string" calcext:value-type="string">
            <text:p>300,00</text:p>
          </table:table-cell>
          <table:table-cell table:style-name="ce30" office:value-type="string" calcext:value-type="string">
            <text:p><text:s/>08/01/2021 - </text:p>
          </table:table-cell>
          <table:table-cell table:style-name="ce47" office:value-type="string" calcext:value-type="string">
            <text:p>15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3301BF6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BRUSCHETTINI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RUSCHETTINI S.R.L. # cd</text:p>
          </table:table-cell>
          <table:table-cell table:style-name="ce30" office:value-type="string" calcext:value-type="string">
            <text:p>897,00</text:p>
          </table:table-cell>
          <table:table-cell table:style-name="ce30" office:value-type="string" calcext:value-type="string">
            <text:p><text:s/>08/01/2021 - </text:p>
          </table:table-cell>
          <table:table-cell table:style-name="ce47" office:value-type="string" calcext:value-type="string">
            <text:p>865,9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58798663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 CONVENZIONE ARIA 2020_270.9 <text:s/>EMERGENZA CORONAVIRUS <text:s/>- <text:s/>REAGENTI E STRUMENTAZIONE DI LABORATORIO <text:s/>- <text:s/>LOTTO N. 3 <text:s/>- <text:s/>DITTA ELITECHGROUP SPA DI MILAN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LITECHGROUP SPA # cd (EX NANOGEN)</text:p>
          </table:table-cell>
          <table:table-cell table:style-name="ce30" office:value-type="string" calcext:value-type="string">
            <text:p>1.153.152,00</text:p>
          </table:table-cell>
          <table:table-cell table:style-name="ce30" office:value-type="string" calcext:value-type="string">
            <text:p><text:s/>08/01/2021 - 15/06/2021</text:p>
          </table:table-cell>
          <table:table-cell table:style-name="ce47" office:value-type="string" calcext:value-type="string">
            <text:p>1.146.62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56938503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FARMACO REVLIMID 10 MG CPS DITTA CELGENE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CELGENE S.R.L. <text:s/># cd</text:p>
          </table:table-cell>
          <table:table-cell table:style-name="ce30" office:value-type="string" calcext:value-type="string">
            <text:p>859.100,00</text:p>
          </table:table-cell>
          <table:table-cell table:style-name="ce30" office:value-type="string" calcext:value-type="string">
            <text:p><text:s/>08/01/2021 - </text:p>
          </table:table-cell>
          <table:table-cell table:style-name="ce47" office:value-type="string" calcext:value-type="string">
            <text:p>323.403,2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13028AC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E PARAFARMACI AFFIDAMENTO DIRETTO ANN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IESI HOSPITAL SERVICE S.A.S.</text:p>
          </table:table-cell>
          <table:table-cell table:style-name="ce30" office:value-type="string" calcext:value-type="string">
            <text:p>300,00</text:p>
          </table:table-cell>
          <table:table-cell table:style-name="ce30" office:value-type="string" calcext:value-type="string">
            <text:p><text:s/>08/01/2021 - </text:p>
          </table:table-cell>
          <table:table-cell table:style-name="ce47" office:value-type="string" calcext:value-type="string">
            <text:p>258,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857336656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FARMACO ROACTEMRA SIR 162MG 0,9ML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ROCHE S.P.A. # cd</text:p>
          </table:table-cell>
          <table:table-cell table:style-name="ce30" office:value-type="string" calcext:value-type="string">
            <text:p>97.700,00</text:p>
          </table:table-cell>
          <table:table-cell table:style-name="ce30" office:value-type="string" calcext:value-type="string">
            <text:p><text:s/>08/01/2021 - </text:p>
          </table:table-cell>
          <table:table-cell table:style-name="ce47" office:value-type="string" calcext:value-type="string">
            <text:p>30.127,3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3301CF4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SANOFI SP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OFI SRL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8/01/2021 - </text:p>
          </table:table-cell>
          <table:table-cell table:style-name="ce47" office:value-type="string" calcext:value-type="string">
            <text:p>93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23017BA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TONER PER TOTEM AZIENDAL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M S.N.C. DI GROSSI GALEAZZO &amp; C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7/01/2021 - 09/02/2021</text:p>
          </table:table-cell>
          <table:table-cell table:style-name="ce47" office:value-type="string" calcext:value-type="string">
            <text:p>1.00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72FF1EB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ANIMED SRL -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7/01/2021 - </text:p>
          </table:table-cell>
          <table:table-cell table:style-name="ce47" office:value-type="string" calcext:value-type="string">
            <text:p>2.095,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82FF1DF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PAUL HARTMANN SRL -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AUL HARTMANN S.P.A. # cd</text:p>
          </table:table-cell>
          <table:table-cell table:style-name="ce30" office:value-type="string" calcext:value-type="string">
            <text:p>35.000,00</text:p>
          </table:table-cell>
          <table:table-cell table:style-name="ce30" office:value-type="string" calcext:value-type="string">
            <text:p><text:s/>07/01/2021 - </text:p>
          </table:table-cell>
          <table:table-cell table:style-name="ce47" office:value-type="string" calcext:value-type="string">
            <text:p>17.920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93017A9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I VARI DI CANCELLER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M S.N.C. DI GROSSI GALEAZZO &amp; C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7/01/2021 - 17/02/2021</text:p>
          </table:table-cell>
          <table:table-cell table:style-name="ce47" office:value-type="string" calcext:value-type="string">
            <text:p>913,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42FF1DE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OMNIA SRL FIDENZA PARMA -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MNIA SPA <text:s/>FIDENZA PARMA # cd</text:p>
          </table:table-cell>
          <table:table-cell table:style-name="ce30" office:value-type="string" calcext:value-type="string">
            <text:p>6.000,00</text:p>
          </table:table-cell>
          <table:table-cell table:style-name="ce30" office:value-type="string" calcext:value-type="string">
            <text:p><text:s/>07/01/2021 - </text:p>
          </table:table-cell>
          <table:table-cell table:style-name="ce47" office:value-type="string" calcext:value-type="string">
            <text:p>2.05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02FF205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MITHS MEDICAL IT. SRL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MITHS MEDICAL IT. srl (EX SEVIT- MEDEX ) # cd</text:p>
          </table:table-cell>
          <table:table-cell table:style-name="ce30" office:value-type="string" calcext:value-type="string">
            <text:p>22.000,00</text:p>
          </table:table-cell>
          <table:table-cell table:style-name="ce30" office:value-type="string" calcext:value-type="string">
            <text:p><text:s/>07/01/2021 - </text:p>
          </table:table-cell>
          <table:table-cell table:style-name="ce47" office:value-type="string" calcext:value-type="string">
            <text:p>10.875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030192A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 DITTA EVER PHARM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VER PHARMA ITALIA SRL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7/01/2021 - </text:p>
          </table:table-cell>
          <table:table-cell table:style-name="ce47" office:value-type="string" calcext:value-type="string">
            <text:p>932,8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B301C54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PARCO AUTOMEZZI SANITARI - FK998A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URBANI VITTORIO ELETTRAUTO # cd</text:p>
          </table:table-cell>
          <table:table-cell table:style-name="ce30" office:value-type="string" calcext:value-type="string">
            <text:p>533,00</text:p>
          </table:table-cell>
          <table:table-cell table:style-name="ce30" office:value-type="string" calcext:value-type="string">
            <text:p><text:s/>07/01/2021 - </text:p>
          </table:table-cell>
          <table:table-cell table:style-name="ce47" office:value-type="string" calcext:value-type="string">
            <text:p>533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22FD99E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FOROMEDICAL -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OROMEDICAL di FORNARI ROBERTO</text:p>
          </table:table-cell>
          <table:table-cell table:style-name="ce30" office:value-type="string" calcext:value-type="string">
            <text:p>13.000,00</text:p>
          </table:table-cell>
          <table:table-cell table:style-name="ce30" office:value-type="string" calcext:value-type="string">
            <text:p><text:s/>07/01/2021 - </text:p>
          </table:table-cell>
          <table:table-cell table:style-name="ce47" office:value-type="string" calcext:value-type="string">
            <text:p>12.2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63017B3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SCONTRINI VARI PER APPARECCHIATURE ELETTRONICH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M S.N.C. DI GROSSI GALEAZZO &amp; C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7/01/2021 - 30/06/2021</text:p>
          </table:table-cell>
          <table:table-cell table:style-name="ce47" office:value-type="string" calcext:value-type="string">
            <text:p>1.237,6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A2FF1DB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OLYMPUS ITALIA S.R.L. -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LYMPUS ITALIA S.R.L. # cd</text:p>
          </table:table-cell>
          <table:table-cell table:style-name="ce30" office:value-type="string" calcext:value-type="string">
            <text:p>25.000,00</text:p>
          </table:table-cell>
          <table:table-cell table:style-name="ce30" office:value-type="string" calcext:value-type="string">
            <text:p><text:s/>07/01/2021 - </text:p>
          </table:table-cell>
          <table:table-cell table:style-name="ce47" office:value-type="string" calcext:value-type="string">
            <text:p>6.486,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030183F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 DITTA FARMACEUTICA INT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ARMACEUTICA INTERNAZIONALE ITALIANA SRL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7/01/2021 - </text:p>
          </table:table-cell>
          <table:table-cell table:style-name="ce47" office:value-type="string" calcext:value-type="string">
            <text:p>68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C02FF0B2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8_055 POMPE E SET DI DEFLUSSORI - LOTTI DI GARA <text:s/>N. 1, N. 5 E N.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4.550,00</text:p>
          </table:table-cell>
          <table:table-cell table:style-name="ce30" office:value-type="string" calcext:value-type="string">
            <text:p><text:s/>06/01/2021 - </text:p>
          </table:table-cell>
          <table:table-cell table:style-name="ce47" office:value-type="string" calcext:value-type="string">
            <text:p>549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06439661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78 DISPOSITIVI DI MEDICAZIONE GENERALE PARTE 2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3M ITALIA SRL. # cd</text:p>
          </table:table-cell>
          <table:table-cell table:style-name="ce30" office:value-type="string" calcext:value-type="string">
            <text:p>68.370,00</text:p>
          </table:table-cell>
          <table:table-cell table:style-name="ce30" office:value-type="string" calcext:value-type="string">
            <text:p><text:s/>06/01/2021 - </text:p>
          </table:table-cell>
          <table:table-cell table:style-name="ce47" office:value-type="string" calcext:value-type="string">
            <text:p>37.53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62FF0B9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8_055 POMPE E SET DI DEFLUSSORI - LOTTI DI GARA <text:s/>N. 1, N. 5 E N.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23.750,00</text:p>
          </table:table-cell>
          <table:table-cell table:style-name="ce30" office:value-type="string" calcext:value-type="string">
            <text:p><text:s/>06/01/2021 - </text:p>
          </table:table-cell>
          <table:table-cell table:style-name="ce47" office:value-type="string" calcext:value-type="string">
            <text:p>225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32FF080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8_055 POMPE E SET DI DEFLUSSORI - LOTTI N. 1, N.5 E N. 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ARDINAL HEALTH ITALY 509 SRL</text:p>
          </table:table-cell>
          <table:table-cell table:style-name="ce30" office:value-type="string" calcext:value-type="string">
            <text:p>29.650,00</text:p>
          </table:table-cell>
          <table:table-cell table:style-name="ce30" office:value-type="string" calcext:value-type="string">
            <text:p><text:s/>06/01/2021 - </text:p>
          </table:table-cell>
          <table:table-cell table:style-name="ce47" office:value-type="string" calcext:value-type="string">
            <text:p>7.12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42FF1EE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ANIMED -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NIMED S.R.L. <text:s/># cd</text:p>
          </table:table-cell>
          <table:table-cell table:style-name="ce30" office:value-type="string" calcext:value-type="string">
            <text:p>6.000,00</text:p>
          </table:table-cell>
          <table:table-cell table:style-name="ce30" office:value-type="string" calcext:value-type="string">
            <text:p><text:s/>05/01/2021 - </text:p>
          </table:table-cell>
          <table:table-cell table:style-name="ce47" office:value-type="string" calcext:value-type="string">
            <text:p>1.879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33014A5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RASLOCO-SMALTIMENTO MATERIALI REM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ANEGALLI ARMANDO (USARE CD 114009)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5/01/2021 - 31/03/2021</text:p>
          </table:table-cell>
          <table:table-cell table:style-name="ce47" office:value-type="string" calcext:value-type="string">
            <text:p>38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587802E6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ULTRATECHNEKOW GENERATORE STERILE DI TECNEZIO - RECEPIMENTO LOTTO 1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E HEALTHCARE S.R.L. (EX AMERSHAM - NYCOMED) # cd</text:p>
          </table:table-cell>
          <table:table-cell table:style-name="ce30" office:value-type="string" calcext:value-type="string">
            <text:p>462.240,00</text:p>
          </table:table-cell>
          <table:table-cell table:style-name="ce30" office:value-type="string" calcext:value-type="string">
            <text:p><text:s/>05/01/2021 - </text:p>
          </table:table-cell>
          <table:table-cell table:style-name="ce47" office:value-type="string" calcext:value-type="string">
            <text:p>28.11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58778720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HERACAP I-131 SODIO IODURO CAP. TERAPIA 185 MBq <text:s/>- RECEPIMENTO LOTTO 17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E HEALTHCARE S.R.L. (EX AMERSHAM - NYCOMED) # cd</text:p>
          </table:table-cell>
          <table:table-cell table:style-name="ce30" office:value-type="string" calcext:value-type="string">
            <text:p>78.000,00</text:p>
          </table:table-cell>
          <table:table-cell table:style-name="ce30" office:value-type="string" calcext:value-type="string">
            <text:p><text:s/>05/01/2021 - </text:p>
          </table:table-cell>
          <table:table-cell table:style-name="ce47" office:value-type="string" calcext:value-type="string">
            <text:p>2.195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587765FD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IOFLUPANE - RECEPIMENTO LOTTO 14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GE HEALTHCARE S.R.L. (EX AMERSHAM - NYCOMED) # cd</text:p>
          </table:table-cell>
          <table:table-cell table:style-name="ce30" office:value-type="string" calcext:value-type="string">
            <text:p>493.200,00</text:p>
          </table:table-cell>
          <table:table-cell table:style-name="ce30" office:value-type="string" calcext:value-type="string">
            <text:p><text:s/>05/01/2021 - </text:p>
          </table:table-cell>
          <table:table-cell table:style-name="ce47" office:value-type="string" calcext:value-type="string">
            <text:p>18.6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CC3013E3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PRDODOTTI DI FARMACIA ANNO 2019 - DITTA ALLIANCE HEALTHCARE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ALLIANCE HEALTHCARE ITALIA DISTRIBUZIONE SPA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>3.140,7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58598315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IA_2020_047.10 - FARMACIA - ORGANON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ORGANON ITALIA SRL</text:p>
          </table:table-cell>
          <table:table-cell table:style-name="ce30" office:value-type="string" calcext:value-type="string">
            <text:p>313.600,00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>19.600,3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B3011A4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VARIO DI PULIZIA PER P.O. PIEVE DI CORI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ARNIERI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4/01/2021 - 31/03/2021</text:p>
          </table:table-cell>
          <table:table-cell table:style-name="ce47" office:value-type="string" calcext:value-type="string">
            <text:p>869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B303387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IA_2020_008.1 - LOTTO 33 NUOVA FARMEC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NUOVA FARMEC S.R.L. # cd</text:p>
          </table:table-cell>
          <table:table-cell table:style-name="ce30" office:value-type="string" calcext:value-type="string">
            <text:p>17.880,00</text:p>
          </table:table-cell>
          <table:table-cell table:style-name="ce30" office:value-type="string" calcext:value-type="string">
            <text:p><text:s/>15/01/2021 - </text:p>
          </table:table-cell>
          <table:table-cell table:style-name="ce47" office:value-type="string" calcext:value-type="string">
            <text:p>536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6843486A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nnovo Licenze software Oslo - Adesione convenzione ARIA 2019_149R - lotto 122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OSLO ITALIA SRL</text:p>
          </table:table-cell>
          <table:table-cell table:style-name="ce30" office:value-type="string" calcext:value-type="string">
            <text:p>248.000,00</text:p>
          </table:table-cell>
          <table:table-cell table:style-name="ce30" office:value-type="string" calcext:value-type="string">
            <text:p><text:s/>04/01/2021 - 04/01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83011A7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ETERGENTI VARI PER P.O.PIEVE DI CORI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RMA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4/01/2021 - 11/01/2021</text:p>
          </table:table-cell>
          <table:table-cell table:style-name="ce47" office:value-type="string" calcext:value-type="string">
            <text:p>998,5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33011A1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VASCHETTE ALIMENTARI PER CUCINE PRESIDI AZIENDAL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ARNIERI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4/01/2021 - 04/01/2021</text:p>
          </table:table-cell>
          <table:table-cell table:style-name="ce47" office:value-type="string" calcext:value-type="string">
            <text:p>999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F33013A0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VASCHETTE ALIMENTARI PER CUCINE PRESIDI AZIENDAL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ARNIERI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4/01/2021 - 31/03/2021</text:p>
          </table:table-cell>
          <table:table-cell table:style-name="ce47" office:value-type="string" calcext:value-type="string">
            <text:p>958,3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03015FB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DITTA MYLAN ITALIA SR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YLAN ITALIA SRL ( EX BGP PRODUCTS SRL)</text:p>
          </table:table-cell>
          <table:table-cell table:style-name="ce30" office:value-type="string" calcext:value-type="string">
            <text:p>600,00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>43,9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62FE1A0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A SHILEY NEONATALE NON CUFFIATA ID 3,5 NE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WALDNER TECNOLOGIE MEDICALI SRL # cd</text:p>
          </table:table-cell>
          <table:table-cell table:style-name="ce30" office:value-type="string" calcext:value-type="string">
            <text:p>735,66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>477,2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8631513D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sanificazione e manutenzione ventilatori polmonari (CPAP) di proprieta' dell'ASST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PIO LIFE S.R.L. # cd</text:p>
          </table:table-cell>
          <table:table-cell table:style-name="ce30" office:value-type="string" calcext:value-type="string">
            <text:p>15.000,00</text:p>
          </table:table-cell>
          <table:table-cell table:style-name="ce30" office:value-type="string" calcext:value-type="string">
            <text:p><text:s/>04/01/2021 - 04/01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E315147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sanificazione e manutenzione ventilatori polmonari (CPAP) di proprieta' dell'ASST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INDE MEDICALE SRL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04/01/2021 - 04/01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525642E5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3 VIDEOENDOSCOPI OCCORRENTI ALLA STRUTTURA DI ENDOSCOPIA DIGESTIVA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OLYMPUS ITALIA S.R.L. # cd</text:p>
          </table:table-cell>
          <table:table-cell table:style-name="ce30" office:value-type="string" calcext:value-type="string">
            <text:p>180.000,00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>69.712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23011CF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VARIO DI CONVIVENZA PER P.O. DI PIEVE DI CORI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ARNIERI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4/01/2021 - 31/03/2021</text:p>
          </table:table-cell>
          <table:table-cell table:style-name="ce47" office:value-type="string" calcext:value-type="string">
            <text:p>1.175,29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85846694F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INDICATORI IRREVERSIBILI DI TEMPO, TEMPERATURA ED IRRAGGIAMENTO DI TEMPERATURA, OCCORRENTI ALLE ESIGENZE DEL LABORATORIO DI IMMUNOEMATOLOGIA E MEDICINA TRASFUSIONALE DELL'ASST DI MANTOV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STRA FORMEDIC <text:s/>S.R.L. (EX ASTRA) <text:s/># cd</text:p>
          </table:table-cell>
          <table:table-cell table:style-name="ce30" office:value-type="string" calcext:value-type="string">
            <text:p>60.000,00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>1.680,00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8584719E3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INDICATORI IRREVERSIBILI DI TEMPO, TEMPERATURA ED IRRAGGIAMENTO DI TEMPERATURA, OCCORRENTI ALLE ESIGENZE DEL LABORATORIO DI IMMUNOEMATOLOGIA E MEDICINA TRASFUSIONALE DELL'ASST DI MANTOV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B MEDICA SRL # cd</text:p>
          </table:table-cell>
          <table:table-cell table:style-name="ce30" office:value-type="string" calcext:value-type="string">
            <text:p>2.580,00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858476001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INDICATORI IRREVERSIBILI DI TEMPO, TEMPERATURA ED IRRAGGIAMENTO DI TEMPERATURA, OCCORRENTI ALLE ESIGENZE DEL LABORATORIO DI IMMUNOEMATOLOGIA E MEDICINA TRASFUSIONALE DELL'ASST DI MANTOV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STRA FORMEDIC <text:s/>S.R.L. (EX ASTRA) <text:s/># cd</text:p>
          </table:table-cell>
          <table:table-cell table:style-name="ce30" office:value-type="string" calcext:value-type="string">
            <text:p>9.000,00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>1.2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585650E8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ACEMAKER E DEFIBRILLATORI 3 - ADESIONE ALLA CONVENZIONE ARCA_2017_016 - LOTTI NN. 5 E 23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BBOTT MEDICAL ITALIA S.R.L.</text:p>
          </table:table-cell>
          <table:table-cell table:style-name="ce30" office:value-type="string" calcext:value-type="string">
            <text:p>93.000,00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5856530F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ACEMAKER E DEFIBRILLATORI 3 - ADESIONE ALLA CONVENZIONE ARCA_2017_016 - LOTTI NN. 5 E 23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IOTRONIK ITALIA SPA (ATT!! 2 DITTE) # cd</text:p>
          </table:table-cell>
          <table:table-cell table:style-name="ce30" office:value-type="string" calcext:value-type="string">
            <text:p>55.200,00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>6.9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8301626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IETETICI AFFIDAMENTO DIRETTO DITTA PIAM FARMACEUTICI S.P.A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IAM FARMACEUTICI SPA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4/01/2021 - </text:p>
          </table:table-cell>
          <table:table-cell table:style-name="ce47" office:value-type="string" calcext:value-type="string">
            <text:p>470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C311909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GERHO SPA - C.E. 8010253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RHO' SPA</text:p>
          </table:table-cell>
          <table:table-cell table:style-name="ce30" office:value-type="string" calcext:value-type="string">
            <text:p>100,00</text:p>
          </table:table-cell>
          <table:table-cell table:style-name="ce30" office:value-type="string" calcext:value-type="string">
            <text:p><text:s/>02/01/2021 - </text:p>
          </table:table-cell>
          <table:table-cell table:style-name="ce47" office:value-type="string" calcext:value-type="string">
            <text:p>42,8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22F53A6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6_37.1 Strumentario Chirurgico Generale <text:s/>- Lotti di gara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17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65,3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382FD6EF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RIES SRL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RIES S.R.L. <text:s/># cd</text:p>
          </table:table-cell>
          <table:table-cell table:style-name="ce30" office:value-type="string" calcext:value-type="string">
            <text:p>20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0.202,7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382FFF61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TELEFLEX MEDICAL S.R.L. (EX RUSCH SRL) # cd</text:p>
          </table:table-cell>
          <table:table-cell table:style-name="ce30" office:value-type="string" calcext:value-type="string">
            <text:p>8.475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6.198,6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C2FD9A3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GETINGE ITALIA SRL - 80102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ETINGE ITALIA SRL (ex Maquet dal 01/07/2018)</text:p>
          </table:table-cell>
          <table:table-cell table:style-name="ce30" office:value-type="string" calcext:value-type="string">
            <text:p>6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3.85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F2FD765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ARLO BIANCHI SRL -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LO BIANCHI SRL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312FFF53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TELEFLEX MEDICAL S.R.L. (EX RUSCH SRL) # cd</text:p>
          </table:table-cell>
          <table:table-cell table:style-name="ce30" office:value-type="string" calcext:value-type="string">
            <text:p>1.37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429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B2FD6FC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ARD SRL - 80102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RD SRL# cd</text:p>
          </table:table-cell>
          <table:table-cell table:style-name="ce30" office:value-type="string" calcext:value-type="string">
            <text:p>12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2.5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B2FD70C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ECTON DICKINSON ITALIANA S.P.A. - 80102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ECTON DICKINSON ITALIA S.P.A.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C2FD76E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ARLO BIANCHI SRL -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LO BIANCHI SRL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51,8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D2FD792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OOK ITALIA SRL - 80102565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COOK ITALIA S.R.L.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0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3.3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E2F5397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6_37.1 Strumentario Chirurgico Generale <text:s/>- Lotti di gara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131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30,0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62FF431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DITTA IST. SUPERIORE DI SANITA'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ISTITUTO SUPERIORE DI SANITA'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10,00</text:p>
          </table:table-cell>
          <table:table-cell table:style-name="ce30" office:value-type="string" calcext:value-type="string">
            <text:p><text:s/>01/01/2021 - 30/06/2021</text:p>
          </table:table-cell>
          <table:table-cell table:style-name="ce47" office:value-type="string" calcext:value-type="string">
            <text:p>30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C2FD704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ARD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RD SRL# cd</text:p>
          </table:table-cell>
          <table:table-cell table:style-name="ce30" office:value-type="string" calcext:value-type="string">
            <text:p>22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2.014,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C2FD7A1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EFARMA SPA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EFARMA S.P.A. # cd</text:p>
          </table:table-cell>
          <table:table-cell table:style-name="ce30" office:value-type="string" calcext:value-type="string">
            <text:p>1.5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6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D2FD757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RAUN B. MILANO SPA - 8010255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342,6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1F2FD77F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OMMERCIALE SANITARIA LOMBARDA SRL - 8010256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MMERCIALE SANITARIA LOMBARDA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02FD998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FIAB SPA <text:s/>- 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IAB S.P.A. 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3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B2F8186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76 AGHI E SIRINGHE 3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RAYS SPA</text:p>
          </table:table-cell>
          <table:table-cell table:style-name="ce30" office:value-type="string" calcext:value-type="string">
            <text:p>864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9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B2FD6F3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RTHREX SRL - 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RTHREX SRL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26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C2FD67A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3M ITALIA - C.E.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3M ITALIA SRL. # cd</text:p>
          </table:table-cell>
          <table:table-cell table:style-name="ce30" office:value-type="string" calcext:value-type="string">
            <text:p>15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8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D2FD6EC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PTIVA MEDICAL SRL - 8010254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PTIVA MEDICAL SRL (ATT 2 DITTE)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2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E2FD70F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ECTON DICKINSON ITALIANA SPA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ECTON DICKINSON ITALIA S.P.A. # 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2.49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F2FD762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AIR ITALIA SRL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IR ITALIA S.R.L. # cd</text:p>
          </table:table-cell>
          <table:table-cell table:style-name="ce30" office:value-type="string" calcext:value-type="string">
            <text:p>2.5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682,2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56997899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UN SISTEMA ANALITICO COMPLETO AUTOMATICO PER L'ESECUZIONE DI ESAMI SIERO-VIROLOGICI <text:s/>- <text:s/>ADESIONE SUCCESSIVA <text:s/>- <text:s/>DITTA ALIFAX SRL DI POLVERADA (PD) - CIG 8569978990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ALIFAX SRL # cd</text:p>
          </table:table-cell>
          <table:table-cell table:style-name="ce30" office:value-type="string" calcext:value-type="string">
            <text:p>72.95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310,3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62FD71C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IOCOMMERCIALE -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COMMERCIALE S.R.L. # 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96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962FD799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RM SRL -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.R.M. S.R.L. # cd</text:p>
          </table:table-cell>
          <table:table-cell table:style-name="ce30" office:value-type="string" calcext:value-type="string">
            <text:p>20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4.05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972FFF44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BENEFIS S.R.L. #cd</text:p>
          </table:table-cell>
          <table:table-cell table:style-name="ce30" office:value-type="string" calcext:value-type="string">
            <text:p>38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25,9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02FD7C5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ECHOES SRL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CHOES SRL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4.7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92FD71F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RAUN B. MILANO S.P.A. - 8010254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15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156,8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A2FD7C1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RAEGER ITALIA SPA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RAEGER <text:s/>ITALIA S.P.A.</text:p>
          </table:table-cell>
          <table:table-cell table:style-name="ce30" office:value-type="string" calcext:value-type="string">
            <text:p>25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9.513,4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B301636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DITTA BECKMAN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ECKMAN COULTER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1/2021 - 28/02/2021</text:p>
          </table:table-cell>
          <table:table-cell table:style-name="ce47" office:value-type="string" calcext:value-type="string">
            <text:p>820,5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32FD6A1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<text:s/>AB MEDICA - C.E.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B MEDICA SPA # cd (EX 100006) # 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85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442FFF46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CONVATEC ITALIA S.R.L. # cd</text:p>
          </table:table-cell>
          <table:table-cell table:style-name="ce30" office:value-type="string" calcext:value-type="string">
            <text:p>51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82FD6A7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B MEDICA - 8011015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B MEDICA SPA # cd (EX 100006) # cd</text:p>
          </table:table-cell>
          <table:table-cell table:style-name="ce30" office:value-type="string" calcext:value-type="string">
            <text:p>7.5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82FD789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ONVATEC ITALIA SRL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NVATEC ITALIA S.R.L. # cd</text:p>
          </table:table-cell>
          <table:table-cell table:style-name="ce30" office:value-type="string" calcext:value-type="string">
            <text:p>25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3.212,8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5714063F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EDIANTE NOLEGGIO DI APPARECCHIATURE PER DEPURAZIONE ACQUA, SINGOLE, COMPRENSIVE DEL RELATIVO MATERIALE DI CONSUMO E MANUTENZIONE FULL RISK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FRESENIUS MEDICAL CARE ITALIA S.P.A. # cd</text:p>
          </table:table-cell>
          <table:table-cell table:style-name="ce30" office:value-type="string" calcext:value-type="string">
            <text:p>58.5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9.50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57895057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BARD SRL# cd</text:p>
          </table:table-cell>
          <table:table-cell table:style-name="ce30" office:value-type="string" calcext:value-type="string">
            <text:p>213.348,2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78.238,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E303ADF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EDIGAS <text:s/>ITALIA S.R.L. - C.E. 8030052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DIGAS <text:s/>ITALIA S.R.L.</text:p>
          </table:table-cell>
          <table:table-cell table:style-name="ce30" office:value-type="string" calcext:value-type="string">
            <text:p>912,5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3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C02F974A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76 AGHI E SIRINGHE 3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NACATUR INTERNATIONAL IMPORT EXPORT SRL</text:p>
          </table:table-cell>
          <table:table-cell table:style-name="ce30" office:value-type="string" calcext:value-type="string">
            <text:p>36.53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8.3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12F5388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6_37.1 Strumentario Chirurgico Generale <text:s/>- Lotti di gara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57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564,9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32FD698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 CIRCLE SPA - C.E. 8010253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 CIRCLE SPA # 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3.557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542FFF4D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COLOPLAST #</text:p>
          </table:table-cell>
          <table:table-cell table:style-name="ce30" office:value-type="string" calcext:value-type="string">
            <text:p>1.8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862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42FD6D1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ORTA -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ORTA S.R.L. 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77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591619C4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SISTEMI ANALITICI COMPLETI PER EMOGASANALISI-EMERGENZA SANITARIA SARS COV-2- <text:s/>EX ART.63,CO.2., LETT.B) DEL D.LGS 50/2016-PERIODO 1 GENNAIO - 30 GIUGNO 2021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SIEMENS HEALTHCARE SRL</text:p>
          </table:table-cell>
          <table:table-cell table:style-name="ce30" office:value-type="string" calcext:value-type="string">
            <text:p>98.000,00</text:p>
          </table:table-cell>
          <table:table-cell table:style-name="ce30" office:value-type="string" calcext:value-type="string">
            <text:p><text:s/>01/01/2021 - 30/06/2021</text:p>
          </table:table-cell>
          <table:table-cell table:style-name="ce47" office:value-type="string" calcext:value-type="string">
            <text:p>26.895,4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22F539F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6_37.1 Strumentario Chirurgico Generale <text:s/>- Lotti di gara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4.5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4.485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C3023B3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DITTA BECTON DICKINSON ITALIAN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ECTON DICKINSON ITALIA S.P.A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1/2021 - 31/01/2021</text:p>
          </table:table-cell>
          <table:table-cell table:style-name="ce47" office:value-type="string" calcext:value-type="string">
            <text:p>9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02FD7A8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ELTA MED S.R.L. -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ELTA MED S.P.A.# cd</text:p>
          </table:table-cell>
          <table:table-cell table:style-name="ce30" office:value-type="string" calcext:value-type="string">
            <text:p>15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2.03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12FD700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DPCM_ECONOMIA - BARD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RD SRL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9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F2FD69D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.M. MEDICA - 8011015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.M. MEDICA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65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612FFF56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TELEFLEX MEDICAL S.R.L. (EX RUSCH SRL) # cd</text:p>
          </table:table-cell>
          <table:table-cell table:style-name="ce30" office:value-type="string" calcext:value-type="string">
            <text:p>10.5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6.547,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22FD7A4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EFARMA SPA -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EFARMA S.P.A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6302727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EXACTA OPTECH - 8010251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XACTA <text:s/>OPTECH LABCENTER SPA</text:p>
          </table:table-cell>
          <table:table-cell table:style-name="ce30" office:value-type="string" calcext:value-type="string">
            <text:p>99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549,97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92FD6DD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ORTA SRL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ORTA S.R.L. # cd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185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A2FD7CD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SANIMED SRL <text:s/>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LSE SOLUTIONS SRL</text:p>
          </table:table-cell>
          <table:table-cell table:style-name="ce30" office:value-type="string" calcext:value-type="string">
            <text:p>8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2.195,3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92FA629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76 AGHI E SIRINGHE 3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RAYS SPA</text:p>
          </table:table-cell>
          <table:table-cell table:style-name="ce30" office:value-type="string" calcext:value-type="string">
            <text:p>574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16,7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B2FD6DA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IEMME DISPOSITIVI MEDICI S.R.L.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ORTA S.R.L. # cd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71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D2FD7BE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IEMME DISPOSITIVI MEDICI S.R.L.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IEMME DISPOSITIVI MEDICI S.R.L. 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813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D3027B6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<text:s/>PIKDARE S.R.L. - C.E.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IKDARE SPA</text:p>
          </table:table-cell>
          <table:table-cell table:style-name="ce30" office:value-type="string" calcext:value-type="string">
            <text:p>3.5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2.99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92FD6D7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ORTA S.R.L. <text:s/>- 8010252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ORTA S.R.L.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787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BB2FD75D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AIR ITALIA S.R.L.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IR ITALIA S.R.L. # cd</text:p>
          </table:table-cell>
          <table:table-cell table:style-name="ce30" office:value-type="string" calcext:value-type="string">
            <text:p>18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5.165,5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92FD6F7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ARD SRL - 8010100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RD SRL# cd</text:p>
          </table:table-cell>
          <table:table-cell table:style-name="ce30" office:value-type="string" calcext:value-type="string">
            <text:p>11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D2FD9DA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MASIMO EUROPE LIMETED - 80102525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MASIMO EUROPE LIMETED # cd</text:p>
          </table:table-cell>
          <table:table-cell table:style-name="ce30" office:value-type="string" calcext:value-type="string">
            <text:p>20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1.9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12FE194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EL DISPOSITIVO SET PROLUNGA TUBI PER LA NUTRIZIONE ENTERALE CON CONNESSIONE ENFIT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INNOVAMEDICA S.P.A. # cd</text:p>
          </table:table-cell>
          <table:table-cell table:style-name="ce30" office:value-type="string" calcext:value-type="string">
            <text:p>4.796,5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2.709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22FD78F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OOK ITALIA SRL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OK ITALIA S.R.L. # cd</text:p>
          </table:table-cell>
          <table:table-cell table:style-name="ce30" office:value-type="string" calcext:value-type="string">
            <text:p>12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032FFF58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HC ITALIA S.R.L. # cd</text:p>
          </table:table-cell>
          <table:table-cell table:style-name="ce30" office:value-type="string" calcext:value-type="string">
            <text:p>78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219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A2FD6C9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LFA INTES SRL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LFA INTES SRL # cd (att. due cod.)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35,3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B2FD6CD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MBU SRL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MBU S.R.L. (EX MEDICOTEST)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4300525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FFIDAMENTO DIRETTO ANNO 2021 DITTA ALLOG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LLOGA ITALIA # cd</text:p>
          </table:table-cell>
          <table:table-cell table:style-name="ce30" office:value-type="string" calcext:value-type="string">
            <text:p>2.158,5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811,2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67303085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THERMO FISHER D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HERMO FISHER DIAGNOSTICS <text:s/>SPA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1/2021 - 07/06/2021</text:p>
          </table:table-cell>
          <table:table-cell table:style-name="ce47" office:value-type="string" calcext:value-type="string">
            <text:p>876,9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53011A6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BARD SRL C.E. 8010254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RD SRL# cd</text:p>
          </table:table-cell>
          <table:table-cell table:style-name="ce30" office:value-type="string" calcext:value-type="string">
            <text:p>15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9.455,3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D72FFF5D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TELEFLEX MEDICAL S.R.L. (EX RUSCH SRL) # cd</text:p>
          </table:table-cell>
          <table:table-cell table:style-name="ce30" office:value-type="string" calcext:value-type="string">
            <text:p>1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682FFF64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TELEFLEX MEDICAL S.R.L. (EX RUSCH SRL) # cd</text:p>
          </table:table-cell>
          <table:table-cell table:style-name="ce30" office:value-type="string" calcext:value-type="string">
            <text:p>12.44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798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92F537F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6_37.1 Strumentario Chirurgico Generale <text:s/>- Lotti di gara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4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398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A2F8950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76 AGHI E SIRINGHE 3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IKDARE SPA</text:p>
          </table:table-cell>
          <table:table-cell table:style-name="ce30" office:value-type="string" calcext:value-type="string">
            <text:p>1.742,91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630,1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A301632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DITTA B.S.N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.S.N. BIOLOGICAL SALES NETWORK S.R.L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1/2021 - 31/03/2021</text:p>
          </table:table-cell>
          <table:table-cell table:style-name="ce47" office:value-type="string" calcext:value-type="string">
            <text:p>9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42FD79E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RM SRL - 8010255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.R.M. S.R.L. # 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4.742,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162F96E0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76 AGHI E SIRINGHE 3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NACATUR INTERNATIONAL IMPORT EXPORT SRL</text:p>
          </table:table-cell>
          <table:table-cell table:style-name="ce30" office:value-type="string" calcext:value-type="string">
            <text:p>9.315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3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62FD719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IOCOMMERCIALE S.R.L.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OCOMMERCIALE S.R.L. # cd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3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62FD6E0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APPLIED MEDICAL DISTR. EUROPE FIL. ITAL.- 80100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PPLIED MEDICAL DISTR. EUROPE FIL. ITAL.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62FF44A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DITTA AZ. OSP. DI PAD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Z. OSP. DI PADOVA #</text:p>
          </table:table-cell>
          <table:table-cell table:style-name="ce30" office:value-type="string" calcext:value-type="string">
            <text:p>650,00</text:p>
          </table:table-cell>
          <table:table-cell table:style-name="ce30" office:value-type="string" calcext:value-type="string">
            <text:p><text:s/>01/01/2021 - 31/01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A2FD782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ONVATEC ITALIA S.R.L.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NVATEC ITALIA S.R.L. # cd</text:p>
          </table:table-cell>
          <table:table-cell table:style-name="ce30" office:value-type="string" calcext:value-type="string">
            <text:p>9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4.439,6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E301D5F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DITTA ALIFAX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LIFAX SRL # cd</text:p>
          </table:table-cell>
          <table:table-cell table:style-name="ce30" office:value-type="string" calcext:value-type="string">
            <text:p>800,00</text:p>
          </table:table-cell>
          <table:table-cell table:style-name="ce30" office:value-type="string" calcext:value-type="string">
            <text:p><text:s/>01/01/2021 - 31/01/2021</text:p>
          </table:table-cell>
          <table:table-cell table:style-name="ce47" office:value-type="string" calcext:value-type="string">
            <text:p>779,9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F2FD7B7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ENTSPLY SIRONA ITALIA SRL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ENTSPLY SIRONA ITALIA SRL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388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E5311580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DISPOSITIVI PER INCHIODAMENTO ENDOMIDOLLA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ITIEFFE S.R.L.</text:p>
          </table:table-cell>
          <table:table-cell table:style-name="ce30" office:value-type="string" calcext:value-type="string">
            <text:p>6.990,00</text:p>
          </table:table-cell>
          <table:table-cell table:style-name="ce30" office:value-type="string" calcext:value-type="string">
            <text:p><text:s/>01/01/2021 - 31/03/2021</text:p>
          </table:table-cell>
          <table:table-cell table:style-name="ce47" office:value-type="string" calcext:value-type="string">
            <text:p>3.364,2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62F8B10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76 AGHI E SIRINGHE 3 - LOTTI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IKDARE SPA</text:p>
          </table:table-cell>
          <table:table-cell table:style-name="ce30" office:value-type="string" calcext:value-type="string">
            <text:p>5.460,9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2.304,6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E62FFF5E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COOK ITALIA S.R.L. # cd</text:p>
          </table:table-cell>
          <table:table-cell table:style-name="ce30" office:value-type="string" calcext:value-type="string">
            <text:p>13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3.72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22F9BDC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76 AGHI E SIRINGHE 3 - LOTTO N. 43 SIRINGHE CON AGO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RAYS SPA</text:p>
          </table:table-cell>
          <table:table-cell table:style-name="ce30" office:value-type="string" calcext:value-type="string">
            <text:p>11.188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3.149,2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82FD68B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3M ITALIA - C.E.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3M ITALIA SRL.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075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82FD776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ARLO BIANCHI - C.E. 8010253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LO BIANCHI SRL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82FD796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OSMED SRL - 8010256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SMED SRL # cd</text:p>
          </table:table-cell>
          <table:table-cell table:style-name="ce30" office:value-type="string" calcext:value-type="string">
            <text:p>4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66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83002C9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R - ECONOMIA - IL POINT - 80102516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L POINT SRL</text:p>
          </table:table-cell>
          <table:table-cell table:style-name="ce30" office:value-type="string" calcext:value-type="string">
            <text:p>156,00</text:p>
          </table:table-cell>
          <table:table-cell table:style-name="ce30" office:value-type="string" calcext:value-type="string">
            <text:p><text:s/>01/01/2021 - 22/01/2021</text:p>
          </table:table-cell>
          <table:table-cell table:style-name="ce47" office:value-type="string" calcext:value-type="string">
            <text:p>15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02F6484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GUANTI STERILI PER MICROCHIRURGIA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CARDINAL HEALTH ITALY 509 SRL</text:p>
          </table:table-cell>
          <table:table-cell table:style-name="ce30" office:value-type="string" calcext:value-type="string">
            <text:p>28.45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8.123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02FD779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ARLO BIANCHI SRL - 8010254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ARLO BIANCHI SRL # cd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12F53AE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6_37.1 Strumentario Chirurgico Generale <text:s/>- Lotti di gara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EA S.P.A. # cd,CARLO BIANCHI SRL # cd</text:p>
          </table:table-cell>
          <table:table-cell table:style-name="ce30" office:value-type="string" calcext:value-type="string">
            <text:p>2.6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161,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72FD77B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CEA -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EA S.P.A. # 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2.18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42FD7C9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EDWARDS LIFESCIENCES ITALIA SPA - 8010252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DWARDS LIFESCIENCES ITALIA S.P.A. # cd</text:p>
          </table:table-cell>
          <table:table-cell table:style-name="ce30" office:value-type="string" calcext:value-type="string">
            <text:p>20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575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B301D5C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DITTA ORTHO CLINICAL D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RTHO-CLINICAL DIAGNOSTIC ITALY SRL # cd</text:p>
          </table:table-cell>
          <table:table-cell table:style-name="ce30" office:value-type="string" calcext:value-type="string">
            <text:p>500,00</text:p>
          </table:table-cell>
          <table:table-cell table:style-name="ce30" office:value-type="string" calcext:value-type="string">
            <text:p><text:s/>01/01/2021 - 31/01/2021</text:p>
          </table:table-cell>
          <table:table-cell table:style-name="ce47" office:value-type="string" calcext:value-type="string">
            <text:p>101,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82F5377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lla Convenzione ARCA_2016_37.1 Strumentario Chirurgico Generale <text:s/>- Lotti di gara vari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50,5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50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82FD708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BARD - 8010257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ARD SRL# cd</text:p>
          </table:table-cell>
          <table:table-cell table:style-name="ce30" office:value-type="string" calcext:value-type="string">
            <text:p>8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92FF6BB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CEDURA SOTTO SOGLIA EX ART. 36, COMMA 2 LETT. A <text:s/>- <text:s/>ECONOMIA - DITTA DIASORIN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IASORIN S.P.A.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1/2021 - 31/01/2021</text:p>
          </table:table-cell>
          <table:table-cell table:style-name="ce47" office:value-type="string" calcext:value-type="string">
            <text:p>75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A303484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CONOMIA - DITTA BRAUN B. MILANO C.E. 80102535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RAUN B. MILANO S.P.A. # c.d.</text:p>
          </table:table-cell>
          <table:table-cell table:style-name="ce30" office:value-type="string" calcext:value-type="string">
            <text:p>12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7.832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2F300712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39/2021 - CL. 1.06.03 - OGGETTO: FORNITURA DI ETICHETTE ADESIVE PER SIRINGHE PRERIEMPITE PER UN PERIODO DI 24 MESI - AFFIDAMENTO DIRETTO PREVIA RICHIESTA DI PREVENTIVI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EVIBIO TECH SRL # cd</text:p>
          </table:table-cell>
          <table:table-cell table:style-name="ce30" office:value-type="string" calcext:value-type="string">
            <text:p>10.976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7A2F46B1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604/2020 - CL. 1.06.03 - OGGETTO: FORNITURA DI N. 3 LICENZE ADOBE CREATIVE CLOUD IN USO PRESSO L'AREA COMUNICAZIONE - AFFIDAMENTO DIRETTO MEDIANTE PIATTAFORMA MEP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VAR GROUP SPA</text:p>
          </table:table-cell>
          <table:table-cell table:style-name="ce30" office:value-type="string" calcext:value-type="string">
            <text:p>7.001,1</text:p>
          </table:table-cell>
          <table:table-cell table:style-name="ce30" office:value-type="string" calcext:value-type="string">
            <text:p><text:s/>01/12/2020 - </text:p>
          </table:table-cell>
          <table:table-cell table:style-name="ce47" office:value-type="string" calcext:value-type="string">
            <text:p>1.878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9C2F2250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540/2020 - CL. 1.06.03 - OGGETTO: FORNITURA DI UNO SCAMBIATORE DI CALORE PER IL BLOCCO D DEL P.O. DI MANTOVA - AFFIDAMENTO DIRETTO PREVIA RICHIESTA DI PREVENTIVI.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ANTUA BAGNI SRL # <text:s/>cd,VERNOCCHI <text:s/>SRL</text:p>
          </table:table-cell>
          <table:table-cell table:style-name="ce30" office:value-type="string" calcext:value-type="string">
            <text:p>VERNOCCHI <text:s/>SRL</text:p>
          </table:table-cell>
          <table:table-cell table:style-name="ce30" office:value-type="string" calcext:value-type="string">
            <text:p>5.500,00</text:p>
          </table:table-cell>
          <table:table-cell table:style-name="ce30" office:value-type="string" calcext:value-type="string">
            <text:p><text:s/>01/12/2020 - 31/12/2020</text:p>
          </table:table-cell>
          <table:table-cell table:style-name="ce47" office:value-type="string" calcext:value-type="string">
            <text:p>3.72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EC2DEE14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14 TRIANGOLI ALZAMALAT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OMMERCIALE SANITARIA LOMBARDA SRL # cd</text:p>
          </table:table-cell>
          <table:table-cell table:style-name="ce30" office:value-type="string" calcext:value-type="string">
            <text:p>161,00</text:p>
          </table:table-cell>
          <table:table-cell table:style-name="ce30" office:value-type="string" calcext:value-type="string">
            <text:p><text:s/>14/08/2020 - 31/12/2020</text:p>
          </table:table-cell>
          <table:table-cell table:style-name="ce47" office:value-type="string" calcext:value-type="string">
            <text:p>161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83059C4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INTERVENTO SU FABBRICATORE DI GHIACCIO DIALIS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DEA GRANDIMPIANTI SRL</text:p>
          </table:table-cell>
          <table:table-cell table:style-name="ce30" office:value-type="string" calcext:value-type="string">
            <text:p>110,5</text:p>
          </table:table-cell>
          <table:table-cell table:style-name="ce30" office:value-type="string" calcext:value-type="string">
            <text:p><text:s/>22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42FECB5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opere di ingegneria per l'acquisizione di SPECT CT per la medicina nuclea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ARRUGGIA <text:s/>ALESSIO</text:p>
          </table:table-cell>
          <table:table-cell table:style-name="ce30" office:value-type="string" calcext:value-type="string">
            <text:p>18.000,00</text:p>
          </table:table-cell>
          <table:table-cell table:style-name="ce30" office:value-type="string" calcext:value-type="string">
            <text:p><text:s/>01/01/2021 - 01/01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582FEE94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Consulenza per stipula contra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IANOLIO <text:s/>PAOLO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22/12/2020 - 31/12/2020</text:p>
          </table:table-cell>
          <table:table-cell table:style-name="ce47" office:value-type="string" calcext:value-type="string">
            <text:p>12.291,2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F53034C0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2018/17 - CL. 1.06.04 - AFFIDAMENTO DELL'INCARICO DI PROGETTAZIONE, CSP E DIREZIONE LAVORI PER LA REALIZZAZIONE DELL'AREA CON PERCORSO DI PROVA DEGLI AUSILI PRESSO IL <text:s/>P.O.T. DI BOZZOLO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PGSPARTNERS SRL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5.880,00</text:p>
          </table:table-cell>
          <table:table-cell table:style-name="ce30" office:value-type="string" calcext:value-type="string">
            <text:p><text:s/>29/10/2020 - </text:p>
          </table:table-cell>
          <table:table-cell table:style-name="ce47" office:value-type="string" calcext:value-type="string">
            <text:p>24.44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A8302C0A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PROTESI VASCOLARI ED ALTRI DISPOSITIVI PER CHIRURGIA VASCOLARE PER L'ASST DI MANTOVA E L'ASST DI CREMONA - PROROGA CONTRATTUALE CONTRATTI ESISTENTI- GAZZETTA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.MANZONI E C. SPA # cd</text:p>
          </table:table-cell>
          <table:table-cell table:style-name="ce30" office:value-type="string" calcext:value-type="string">
            <text:p>307,5</text:p>
          </table:table-cell>
          <table:table-cell table:style-name="ce30" office:value-type="string" calcext:value-type="string">
            <text:p><text:s/>01/12/2020 - </text:p>
          </table:table-cell>
          <table:table-cell table:style-name="ce47" office:value-type="string" calcext:value-type="string">
            <text:p>307,5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77302C03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"DISPOSITIVI MEDICI PER ENDOSCOPIA DIGESTIVA" - AVVIO PROCEDURA DI GARA TELEMATICA IN FORMA AGGREGATA E PROROGA CONTRATTUALE-VOCE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IDIEMME SOC. COOP.</text:p>
          </table:table-cell>
          <table:table-cell table:style-name="ce30" office:value-type="string" calcext:value-type="string">
            <text:p>133,00</text:p>
          </table:table-cell>
          <table:table-cell table:style-name="ce30" office:value-type="string" calcext:value-type="string">
            <text:p><text:s/>01/12/2020 - </text:p>
          </table:table-cell>
          <table:table-cell table:style-name="ce47" office:value-type="string" calcext:value-type="string">
            <text:p>133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48733526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8_085_SERVIZIO BONIFICA AI FINI PREVENZIONE LEGIONELL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IOH GROUP FILTRAZIONE S.R.L.</text:p>
          </table:table-cell>
          <table:table-cell table:style-name="ce30" office:value-type="string" calcext:value-type="string">
            <text:p>151.521,2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37.752,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82FCA85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prodotti vari per la pulizia e l'igiene personale da utilizzare presso il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ARNIERI S.R.L. # cd</text:p>
          </table:table-cell>
          <table:table-cell table:style-name="ce30" office:value-type="string" calcext:value-type="string">
            <text:p>1.040,99</text:p>
          </table:table-cell>
          <table:table-cell table:style-name="ce30" office:value-type="string" calcext:value-type="string">
            <text:p><text:s/>12/01/2021 - </text:p>
          </table:table-cell>
          <table:table-cell table:style-name="ce47" office:value-type="string" calcext:value-type="string">
            <text:p>1.040,99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802E18A0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GESTIONE SELEZIONE CONCORSO PUBBLICO INFERMIERI DEL 01/10/202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NTE FIERA DI ISOLA DELLA SCALA SRL</text:p>
          </table:table-cell>
          <table:table-cell table:style-name="ce30" office:value-type="string" calcext:value-type="string">
            <text:p>4.850,00</text:p>
          </table:table-cell>
          <table:table-cell table:style-name="ce30" office:value-type="string" calcext:value-type="string">
            <text:p><text:s/>28/08/2020 - 31/12/2020</text:p>
          </table:table-cell>
          <table:table-cell table:style-name="ce47" office:value-type="string" calcext:value-type="string">
            <text:p>4.8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743022E4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FERRAMENTA DICEMBRE 202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RAMENTA MEZZAQUI SRL</text:p>
          </table:table-cell>
          <table:table-cell table:style-name="ce30" office:value-type="string" calcext:value-type="string">
            <text:p>581,38</text:p>
          </table:table-cell>
          <table:table-cell table:style-name="ce30" office:value-type="string" calcext:value-type="string">
            <text:p><text:s/>16/12/2020 - 31/12/2020</text:p>
          </table:table-cell>
          <table:table-cell table:style-name="ce47" office:value-type="string" calcext:value-type="string">
            <text:p>581,3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9E2FA88D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76 AGHI E SIRINGHE 3 - LOTTO N. 44 SIRINGA SENZA A GO CON CONO LUER SLIP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RAYS SPA</text:p>
          </table:table-cell>
          <table:table-cell table:style-name="ce30" office:value-type="string" calcext:value-type="string">
            <text:p>19.798,26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7.133,04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942F85C2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76 AGHI E SIRINGHE 3 - LOTTO N. 50 SIRINGA MONOUSO STERILE PER INSULINA CON AGO ASSEMBLATO SENZA SISTEMA DI SICUREZZ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RAYS SPA</text:p>
          </table:table-cell>
          <table:table-cell table:style-name="ce30" office:value-type="string" calcext:value-type="string">
            <text:p>1.848,64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84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B12F5D01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192/2021 - CL. 1.06.03 - OGGETTO: <text:s/>BANCA DATI GIURIDICA - AFFIDAMENTO DIRETTO MEDIANTE ORDINATIVO M.E.P.A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WOLTERS KLUWER ITALIA <text:s/>GIURIDICA SRL</text:p>
          </table:table-cell>
          <table:table-cell table:style-name="ce30" office:value-type="string" calcext:value-type="string">
            <text:p>2.700,00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8425573AC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8_028.1 PROTESI D'ANCA - LOTTO N. 1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style-name="ce30" office:value-type="string" calcext:value-type="string">
            <text:p>STRYKER ITALIA S.R.L. # cd,JOHNSON E JOHNSON MEDICAL S.P.A. # cd,ZIMMER BIOMET ITALIA S.R.L. # cd</text:p>
          </table:table-cell>
          <table:table-cell table:style-name="ce30" office:value-type="string" calcext:value-type="string">
            <text:p>STRYKER ITALIA S.R.L. # cd,ZIMMER BIOMET ITALIA S.R.L. # cd</text:p>
          </table:table-cell>
          <table:table-cell table:style-name="ce30" office:value-type="string" calcext:value-type="string">
            <text:p>183.298,5</text:p>
          </table:table-cell>
          <table:table-cell table:style-name="ce30" office:value-type="string" calcext:value-type="string">
            <text:p><text:s/>28/06/2021 - 29/06/2021</text:p>
          </table:table-cell>
          <table:table-cell table:style-name="ce47" office:value-type="string" calcext:value-type="string">
            <text:p>8.271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E1300DBF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203/2021 - CL. 1.06.03 - OGGETTO: FORNITURA DI SERRANDE PER CONTROLLI ACCESSI - AFFIDAMEN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GNODI SERVICE SRL,TEDOLDI ERMANNO SRL # cd</text:p>
          </table:table-cell>
          <table:table-cell table:style-name="ce30" office:value-type="string" calcext:value-type="string">
            <text:p>GNODI SERVICE SRL</text:p>
          </table:table-cell>
          <table:table-cell table:style-name="ce30" office:value-type="string" calcext:value-type="string">
            <text:p>21.500,00</text:p>
          </table:table-cell>
          <table:table-cell table:style-name="ce30" office:value-type="string" calcext:value-type="string">
            <text:p><text:s/>31/12/2020 - 31/12/2020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432F5601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43/2020 - CL. 1.06.04 - OGGETTO: SERVIZIO DI SPAZZAMENTO E PULIZIA STRADALE NEI PRESIDI DELL'ASST DI MANTOVA - AFFIDAMENTO DIRET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ANTOVA AMBIENTE S.R.L # cd,SANTA LUCIA COOP.SOC. A R.L.,CECCHIN S.A.S.#</text:p>
          </table:table-cell>
          <table:table-cell table:style-name="ce30" office:value-type="string" calcext:value-type="string">
            <text:p>MANTOVA AMBIENTE S.R.L # 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30/11/2020 - 31/12/2020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9A2F0666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614/2020 - CL. 1.06.03 - OGGETTO: FORNITURA DI UN MODULO SOFTWARE DI GESTIONE CERTIFICAZIONI MONOCRATICHE HEALTH PORTAL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KNE S.R.L.</text:p>
          </table:table-cell>
          <table:table-cell table:style-name="ce30" office:value-type="string" calcext:value-type="string">
            <text:p>20.800,00</text:p>
          </table:table-cell>
          <table:table-cell table:style-name="ce30" office:value-type="string" calcext:value-type="string">
            <text:p><text:s/>02/11/2020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DF2FED9A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639/2020 - CL. 1.06.03 - OGGETTO: SERVIZIO DI INDAGINI GEOGNOSTICHE PROPEDEUTICHE ALLA PROGETTAZIONE PER I LAVORI DI RECUPERO POST SISMA DELL'EX OSPEDALE BASTASINI NEL COMUNE DI QUISTELLO - AFFIDAMENTO DIRET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PARMAGEO SRL,SOCOTEC ITALIA SRL</text:p>
          </table:table-cell>
          <table:table-cell table:style-name="ce30" office:value-type="string" calcext:value-type="string">
            <text:p>PARMAGEO SRL</text:p>
          </table:table-cell>
          <table:table-cell table:style-name="ce30" office:value-type="string" calcext:value-type="string">
            <text:p>15.000,00</text:p>
          </table:table-cell>
          <table:table-cell table:style-name="ce30" office:value-type="string" calcext:value-type="string">
            <text:p><text:s/>10/02/2021 - </text:p>
          </table:table-cell>
          <table:table-cell table:style-name="ce47" office:value-type="string" calcext:value-type="string">
            <text:p>13.0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62E9DDA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30 STAMPANT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API SRL</text:p>
          </table:table-cell>
          <table:table-cell table:style-name="ce30" office:value-type="string" calcext:value-type="string">
            <text:p>6.500,00</text:p>
          </table:table-cell>
          <table:table-cell table:style-name="ce30" office:value-type="string" calcext:value-type="string">
            <text:p><text:s/>08/04/2021 - </text:p>
          </table:table-cell>
          <table:table-cell table:style-name="ce47" office:value-type="string" calcext:value-type="string">
            <text:p>3.3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0D2F766E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 5 Temoscanner completi di pedana e colonn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ESSE S.P.A. # cd</text:p>
          </table:table-cell>
          <table:table-cell table:style-name="ce30" office:value-type="string" calcext:value-type="string">
            <text:p>4.440,00</text:p>
          </table:table-cell>
          <table:table-cell table:style-name="ce30" office:value-type="string" calcext:value-type="string">
            <text:p><text:s/>06/05/2021 - 06/05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464759C1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RCA_2018_091 Convenzione per l'affidamento del servizio di Manutenzione Edil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.N. COSTRUZIONI GENERALI SPA</text:p>
          </table:table-cell>
          <table:table-cell table:style-name="ce30" office:value-type="string" calcext:value-type="string">
            <text:p>3.800.000,00</text:p>
          </table:table-cell>
          <table:table-cell table:style-name="ce30" office:value-type="string" calcext:value-type="string">
            <text:p><text:s/>16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46514175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annuale di monouso alimentare occorrente alle strutture dell'Azienda Socio Sanitaria Territoriale di Mantov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style-name="ce30" office:value-type="string" calcext:value-type="string">
            <text:p>3.M.C. SPA,CEA S.P.A. # cd,LA CASALINDA SRL # cd,DUECI' ITALIA SRL # cd,ITALCHIM SRL</text:p>
          </table:table-cell>
          <table:table-cell table:style-name="ce30" office:value-type="string" calcext:value-type="string">
            <text:p>LA CASALINDA SRL # cd</text:p>
          </table:table-cell>
          <table:table-cell table:style-name="ce30" office:value-type="string" calcext:value-type="string">
            <text:p>74.901,68</text:p>
          </table:table-cell>
          <table:table-cell table:style-name="ce30" office:value-type="string" calcext:value-type="string">
            <text:p><text:s/>01/11/2020 - </text:p>
          </table:table-cell>
          <table:table-cell table:style-name="ce47" office:value-type="string" calcext:value-type="string">
            <text:p>30.084,3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92EC53B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ce audio per inaugurazione Centro Vaccinale Mantova c/o Grana Padano Arena &amp; Theat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RUMOREROSA DI ISAAC PATERLINI &amp; C. SNC</text:p>
          </table:table-cell>
          <table:table-cell table:style-name="ce30" office:value-type="string" calcext:value-type="string">
            <text:p>100,00</text:p>
          </table:table-cell>
          <table:table-cell table:style-name="ce30" office:value-type="string" calcext:value-type="string">
            <text:p><text:s/>29/03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0E2F0845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 2 scambiatori di calore per il riscaldamento del Blocco B del Presidio Ospedaliero di Mantov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TERMOTECNICA CASERTANA SRL,VERNOCCHI <text:s/>SRL,CAMBIELLI SPA</text:p>
          </table:table-cell>
          <table:table-cell table:style-name="ce30" office:value-type="string" calcext:value-type="string">
            <text:p>VERNOCCHI <text:s/>SRL</text:p>
          </table:table-cell>
          <table:table-cell table:style-name="ce30" office:value-type="string" calcext:value-type="string">
            <text:p>11.000,00</text:p>
          </table:table-cell>
          <table:table-cell table:style-name="ce30" office:value-type="string" calcext:value-type="string">
            <text:p><text:s/>18/01/2021 - </text:p>
          </table:table-cell>
          <table:table-cell table:style-name="ce47" office:value-type="string" calcext:value-type="string">
            <text:p>9.36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6301353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646/2020 - CL. 1.06.03 - OGGETTO: FORNITURA DI MATERIALE ELETTRICO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ESSE S.P.A. # cd</text:p>
          </table:table-cell>
          <table:table-cell table:style-name="ce30" office:value-type="string" calcext:value-type="string">
            <text:p>1.400,00</text:p>
          </table:table-cell>
          <table:table-cell table:style-name="ce30" office:value-type="string" calcext:value-type="string">
            <text:p><text:s/>01/01/2021 - 31/01/2021</text:p>
          </table:table-cell>
          <table:table-cell table:style-name="ce47" office:value-type="string" calcext:value-type="string">
            <text:p>2.235,24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BB2ED2DE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ALIZZAZIONE DI UNA NUOVA INFRASTRUTTURA CITRIX DEDICATA ALLEAMBIENTE VDI PER CIRCA 75 UTENTI CONCORRENTI CHE POTRANNO ACCEDERE SIA ON PREMISE CHE IN SMART WORKING IN SICUREZZ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NFONET SOLUTIONS SRL # cd</text:p>
          </table:table-cell>
          <table:table-cell table:style-name="ce30" office:value-type="string" calcext:value-type="string">
            <text:p>39.800,00</text:p>
          </table:table-cell>
          <table:table-cell table:style-name="ce30" office:value-type="string" calcext:value-type="string">
            <text:p><text:s/>19/10/2020 - 31/03/2021</text:p>
          </table:table-cell>
          <table:table-cell table:style-name="ce47" office:value-type="string" calcext:value-type="string">
            <text:p>52.02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F12EC135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OSTITUZIONE VASI ESPANSIONE SOTTOCENTRALE DEL BLOCCO D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ELLON di MELLON ANDREA,SAUBER SRL #</text:p>
          </table:table-cell>
          <table:table-cell table:style-name="ce30" office:value-type="string" calcext:value-type="string">
            <text:p>MELLON di MELLON ANDREA</text:p>
          </table:table-cell>
          <table:table-cell table:style-name="ce30" office:value-type="string" calcext:value-type="string">
            <text:p>1.875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D2EEF36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Estensione copertura radiomobile PO di Borgo Mantov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LECOM ITALIA S.P.A. # cd</text:p>
          </table:table-cell>
          <table:table-cell table:style-name="ce30" office:value-type="string" calcext:value-type="string">
            <text:p>14.000,00</text:p>
          </table:table-cell>
          <table:table-cell table:style-name="ce30" office:value-type="string" calcext:value-type="string">
            <text:p><text:s/>29/10/2020 - 31/12/2020</text:p>
          </table:table-cell>
          <table:table-cell table:style-name="ce47" office:value-type="string" calcext:value-type="string">
            <text:p>14.0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AF2FEAB6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640/2020 - CL. 1.06.03 - OGGETTO: SERVIZIO DI CONTROLLO PRESSO UN NUMERO MINIMO DI 5 VARCHI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T&amp;R SECURITY SERVICE SRL,S.S.D. SRL</text:p>
          </table:table-cell>
          <table:table-cell table:style-name="ce30" office:value-type="string" calcext:value-type="string">
            <text:p>S.S.D. SRL</text:p>
          </table:table-cell>
          <table:table-cell table:style-name="ce30" office:value-type="string" calcext:value-type="string">
            <text:p>34.200,00</text:p>
          </table:table-cell>
          <table:table-cell table:style-name="ce30" office:value-type="string" calcext:value-type="string">
            <text:p><text:s/>01/01/2021 - 30/06/2021</text:p>
          </table:table-cell>
          <table:table-cell table:style-name="ce47" office:value-type="string" calcext:value-type="string">
            <text:p>60.753,1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D82F39A1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545/2020 CL. 1.06.03 - FORNITURA A NOLEGGIO DI COPERTURE PROVVISORIE PER IL P.O. DI ASOLA PER LA DURATA DI 6 MESI - AFFIDAMENTO PREVIA RICHIESTA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ARINO ALLESTIMENTI SRL,MARAZZI NOLEGGIO SRL</text:p>
          </table:table-cell>
          <table:table-cell table:style-name="ce30" office:value-type="string" calcext:value-type="string">
            <text:p>MARINO ALLESTIMENTI SRL</text:p>
          </table:table-cell>
          <table:table-cell table:style-name="ce30" office:value-type="string" calcext:value-type="string">
            <text:p>20.600,00</text:p>
          </table:table-cell>
          <table:table-cell table:style-name="ce30" office:value-type="string" calcext:value-type="string">
            <text:p><text:s/>18/11/2020 - </text:p>
          </table:table-cell>
          <table:table-cell table:style-name="ce47" office:value-type="string" calcext:value-type="string">
            <text:p>7.7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C2F1E90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ODULI PER SWITCH J4859D-J4858D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TELECOM ITALIA S.P.A. # cd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405,5</text:p>
          </table:table-cell>
          <table:table-cell table:style-name="ce30" office:value-type="string" calcext:value-type="string">
            <text:p><text:s/>18/11/2020 - 31/12/2020</text:p>
          </table:table-cell>
          <table:table-cell table:style-name="ce47" office:value-type="string" calcext:value-type="string">
            <text:p>1.405,5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B52ED031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643/2020 CL. 1.06.03 - OGGETTO: INTERVENTO DI RIPARAZIONE DEL PONTE RADIO SITO IN VIA GARIBALDI N. 65, CASTIGLIONE DELLE STIVIERE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3 ELETTRONICA S.N.C. # cd</text:p>
          </table:table-cell>
          <table:table-cell table:style-name="ce30" office:value-type="string" calcext:value-type="string">
            <text:p>1.860,00</text:p>
          </table:table-cell>
          <table:table-cell table:style-name="ce30" office:value-type="string" calcext:value-type="string">
            <text:p><text:s/>19/10/2020 - 31/12/2020</text:p>
          </table:table-cell>
          <table:table-cell table:style-name="ce47" office:value-type="string" calcext:value-type="string">
            <text:p>1.86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0F2F9400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463/2020 - CL. 1.06.03 - OGGETTO: FORNITURA TOTEM LABORATORIO ANALISI VIADANA - AFFIDAMENTO DIRETTO - <text:s/>Canone annuale assistenz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EDALUS ITALIA <text:s/>SPA</text:p>
          </table:table-cell>
          <table:table-cell table:style-name="ce30" office:value-type="string" calcext:value-type="string">
            <text:p>18.860,00</text:p>
          </table:table-cell>
          <table:table-cell table:style-name="ce30" office:value-type="string" calcext:value-type="string">
            <text:p><text:s/>01/10/2020 - 01/01/2021</text:p>
          </table:table-cell>
          <table:table-cell table:style-name="ce47" office:value-type="string" calcext:value-type="string">
            <text:p>17.46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BE2F042F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alizzazione punti di rete nel locale soggiorno reparto ex neuromotoria c/o l'Ospedale di Bozzolo (MN)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ZL S.R.L. IMPIANTI ELETTRICI #,E3 ELETTRONICA S.N.C. # cd</text:p>
          </table:table-cell>
          <table:table-cell table:style-name="ce30" office:value-type="string" calcext:value-type="string">
            <text:p>ZL S.R.L. IMPIANTI ELETTRICI #</text:p>
          </table:table-cell>
          <table:table-cell table:style-name="ce30" office:value-type="string" calcext:value-type="string">
            <text:p>1.808,44</text:p>
          </table:table-cell>
          <table:table-cell table:style-name="ce30" office:value-type="string" calcext:value-type="string">
            <text:p><text:s/>30/10/2020 - 31/12/2020</text:p>
          </table:table-cell>
          <table:table-cell table:style-name="ce47" office:value-type="string" calcext:value-type="string">
            <text:p>1.808,44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432FA968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600/2020 - CL. 1.06.03 - OGGETTO: AFFIDAMENTO DIRETTO PER LA REALIZZAZIONE DI UN DOCU-FILM SULL'EMERGENZA COVID-19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D'ANNA <text:s/>MARIO</text:p>
          </table:table-cell>
          <table:table-cell table:style-name="ce30" office:value-type="string" calcext:value-type="string">
            <text:p>3.000,00</text:p>
          </table:table-cell>
          <table:table-cell table:style-name="ce30" office:value-type="string" calcext:value-type="string">
            <text:p><text:s/>04/12/2020 - 31/12/2020</text:p>
          </table:table-cell>
          <table:table-cell table:style-name="ce47" office:value-type="string" calcext:value-type="string">
            <text:p>3.0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CE2E79D7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alizzazione di opere in cartongesso presso la ex sala operatoria di Chirurgia Oculistica al 1 piano del Blocco B del P.O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ORMAT SRL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09/10/2020 - 31/12/2020</text:p>
          </table:table-cell>
          <table:table-cell table:style-name="ce47" office:value-type="string" calcext:value-type="string">
            <text:p>6.80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9E2F32A6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40/2020 - CL. 1.06.04 - OGGETTO: FORNITURA E POSA SERRAMENTO CORRIDOI REP. CARDIOLOGIA E REP. OSTETRICIA P.O. MANTOV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FRANCIA di Francia Paolo e C. snc <text:s/># cd,ARREDO 3 <text:s text:c="2"/>SRL</text:p>
          </table:table-cell>
          <table:table-cell table:style-name="ce30" office:value-type="string" calcext:value-type="string">
            <text:p>ARREDO 3 <text:s text:c="2"/>SRL</text:p>
          </table:table-cell>
          <table:table-cell table:style-name="ce30" office:value-type="string" calcext:value-type="string">
            <text:p>7.300,00</text:p>
          </table:table-cell>
          <table:table-cell table:style-name="ce30" office:value-type="string" calcext:value-type="string">
            <text:p><text:s/>15/11/2020 - </text:p>
          </table:table-cell>
          <table:table-cell table:style-name="ce47" office:value-type="string" calcext:value-type="string">
            <text:p>11.9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B52FD9E6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ASSICURATIVO "RC PATRIMONIALE" PER L'AZIENDA SOCIO SANITARIA TERRITORIALE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UCCHIONI'S STUDIO SAS #CD</text:p>
          </table:table-cell>
          <table:table-cell table:style-name="ce30" office:value-type="string" calcext:value-type="string">
            <text:p>20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8.337,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46711545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CARTA IN RISME - ADESIONE ALLA CONVENZIONE ARCA_2019_015 - LOTTO 2 .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VALSECCHI CANCELLERIA SRL</text:p>
          </table:table-cell>
          <table:table-cell table:style-name="ce30" office:value-type="string" calcext:value-type="string">
            <text:p>105.000,00</text:p>
          </table:table-cell>
          <table:table-cell table:style-name="ce30" office:value-type="string" calcext:value-type="string">
            <text:p><text:s/>30/10/2020 - 11/11/2020</text:p>
          </table:table-cell>
          <table:table-cell table:style-name="ce47" office:value-type="string" calcext:value-type="string">
            <text:p>12.847,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530022C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MATERIALE TESTISTICO - DITTA CENTROSCUOLA - PER UNPIA - PROGETTO ADHD 202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ENTROSCUOLA SaS # cd</text:p>
          </table:table-cell>
          <table:table-cell table:style-name="ce30" office:value-type="string" calcext:value-type="string">
            <text:p>399,55</text:p>
          </table:table-cell>
          <table:table-cell table:style-name="ce30" office:value-type="string" calcext:value-type="string">
            <text:p><text:s/>29/12/2020 - 31/12/2020</text:p>
          </table:table-cell>
          <table:table-cell table:style-name="ce47" office:value-type="string" calcext:value-type="string">
            <text:p>399,5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772FFF85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MATERIALE TESTISTICO - DITTA HOGREFE - PER UNPIA - PROGETTO ADHD 2020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HOGREFE EDITORE SRL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142,64</text:p>
          </table:table-cell>
          <table:table-cell table:style-name="ce30" office:value-type="string" calcext:value-type="string">
            <text:p><text:s/>28/12/2020 - 31/12/2020</text:p>
          </table:table-cell>
          <table:table-cell table:style-name="ce47" office:value-type="string" calcext:value-type="string">
            <text:p>1.142,64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DD2FC0A7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620/2020 - CL. 1.06.03 - OGGETTO: FORNITURA CREDITI TESTING MMPI-R-2 PSICHIATRIA TERRITORIALE MANTOVA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IUNTI <text:s/>O.S. PSYCHOMETRICS SRL # cd</text:p>
          </table:table-cell>
          <table:table-cell table:style-name="ce30" office:value-type="string" calcext:value-type="string">
            <text:p>1.250,00</text:p>
          </table:table-cell>
          <table:table-cell table:style-name="ce30" office:value-type="string" calcext:value-type="string">
            <text:p><text:s/>11/12/2020 - 31/12/2020</text:p>
          </table:table-cell>
          <table:table-cell table:style-name="ce47" office:value-type="string" calcext:value-type="string">
            <text:p>1.25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392FFD8F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GETTO ADHD 2020 - ACQUISTO MATERIALE TESTISTICO - DITTA GIUNTI PSYCHOMETRICS - PER UNP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IUNTI <text:s/>O.S. PSYCHOMETRICS SRL # cd</text:p>
          </table:table-cell>
          <table:table-cell table:style-name="ce30" office:value-type="string" calcext:value-type="string">
            <text:p>5.144,00</text:p>
          </table:table-cell>
          <table:table-cell table:style-name="ce30" office:value-type="string" calcext:value-type="string">
            <text:p><text:s/>28/12/2020 - 31/12/2020</text:p>
          </table:table-cell>
          <table:table-cell table:style-name="ce47" office:value-type="string" calcext:value-type="string">
            <text:p>5.144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112EC5E4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a noleggio di attrezzatura per realizzazione Corso Antincendio c/o Comando Vigili del Fuoco di Mantov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ONOFRIO SERVICE SRL # cd,GIELLE DI GALANTUCCI LUIGI # cd</text:p>
          </table:table-cell>
          <table:table-cell table:style-name="ce30" office:value-type="string" calcext:value-type="string">
            <text:p>ONOFRIO SERVICE SRL # cd</text:p>
          </table:table-cell>
          <table:table-cell table:style-name="ce30" office:value-type="string" calcext:value-type="string">
            <text:p>1.940,00</text:p>
          </table:table-cell>
          <table:table-cell table:style-name="ce30" office:value-type="string" calcext:value-type="string">
            <text:p><text:s/>12/10/2020 - 31/12/2020</text:p>
          </table:table-cell>
          <table:table-cell table:style-name="ce47" office:value-type="string" calcext:value-type="string">
            <text:p>1.9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F2EB644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RILEVATORE INFRAROSSI VIA RADIO PER ED. 42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VOLUZIONE SRL ( ATT. E' DI MN) # cd</text:p>
          </table:table-cell>
          <table:table-cell table:style-name="ce30" office:value-type="string" calcext:value-type="string">
            <text:p>71,4</text:p>
          </table:table-cell>
          <table:table-cell table:style-name="ce30" office:value-type="string" calcext:value-type="string">
            <text:p><text:s/>11/02/2021 - </text:p>
          </table:table-cell>
          <table:table-cell table:style-name="ce47" office:value-type="string" calcext:value-type="string">
            <text:p>71,4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242EFEB6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504/2020 - CL. 1.06.03 - OGGETTO: FORNITURA E POSA DI BARRIERA DI ACCESSO AL P.S. PRESSO IL P.O. DI PIEVE DI CORIANO - AFFIDAMEN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CENTRO MATIC SYSTEM S.R.L. #,ASSA ABLOY ENTRANCE SYSTEMS ITALY SRL #</text:p>
          </table:table-cell>
          <table:table-cell table:style-name="ce30" office:value-type="string" calcext:value-type="string">
            <text:p>CENTRO MATIC SYSTEM S.R.L. #</text:p>
          </table:table-cell>
          <table:table-cell table:style-name="ce30" office:value-type="string" calcext:value-type="string">
            <text:p>5.200,00</text:p>
          </table:table-cell>
          <table:table-cell table:style-name="ce30" office:value-type="string" calcext:value-type="string">
            <text:p><text:s/>12/11/2020 - 31/12/2020</text:p>
          </table:table-cell>
          <table:table-cell table:style-name="ce47" office:value-type="string" calcext:value-type="string">
            <text:p>3.49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8465106A7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305/2020 - CL. 1.06.03 - OGGETTO: SERVIZIO DI MANUTENZIONE ORDINARIA E STRAORDINARIA DELLE APPARECCHIATURE FRIGORIFERE DELL'A.S.S.T. DI MANTOVA PER UN PERIODO DI 24 MESI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style-name="ce30" office:value-type="string" calcext:value-type="string">
            <text:p>FRIGOMECCANICA ANDREAUS SRL,TECNOCOLD S.N.C DI SOGLIANI -CASSINI # cd</text:p>
          </table:table-cell>
          <table:table-cell table:style-name="ce30" office:value-type="string" calcext:value-type="string">
            <text:p>FRIGOMECCANICA ANDREAUS SRL</text:p>
          </table:table-cell>
          <table:table-cell table:style-name="ce30" office:value-type="string" calcext:value-type="string">
            <text:p>74.600,00</text:p>
          </table:table-cell>
          <table:table-cell table:style-name="ce30" office:value-type="string" calcext:value-type="string">
            <text:p><text:s/>01/12/2020 - </text:p>
          </table:table-cell>
          <table:table-cell table:style-name="ce47" office:value-type="string" calcext:value-type="string">
            <text:p>3.852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762ED290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485/2020 - CL. 1.06.03 - OGGETTO: MANUTENZIONE STRAORDINARIA IMPIANTO DI SOLLEVAMENTO ACQUE REFLUE DI FOGNATURA EDIFICIO N. 37 DEL P.O. MANTOVA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COLOGY TECH SRL</text:p>
          </table:table-cell>
          <table:table-cell table:style-name="ce30" office:value-type="string" calcext:value-type="string">
            <text:p>3.640,00</text:p>
          </table:table-cell>
          <table:table-cell table:style-name="ce30" office:value-type="string" calcext:value-type="string">
            <text:p><text:s/>27/01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22F0185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noleggio taglieri e coltelli per le cucine dei PP.OO. di Mantova e Pieve di Cori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EW STEEL SERVICE SRL</text:p>
          </table:table-cell>
          <table:table-cell table:style-name="ce30" office:value-type="string" calcext:value-type="string">
            <text:p>10.100,00</text:p>
          </table:table-cell>
          <table:table-cell table:style-name="ce30" office:value-type="string" calcext:value-type="string">
            <text:p><text:s/>01/12/2020 - </text:p>
          </table:table-cell>
          <table:table-cell table:style-name="ce47" office:value-type="string" calcext:value-type="string">
            <text:p>672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84720279D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35/2020 - CL. 1.06.04 - OGGETTO: ESTENSIONE DELLA RETE WI-FI AL BLOCCO B DEL PRESIDIO OSPEDALIERO DI MANTOVA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LECOM ITALIA S.P.A. # cd</text:p>
          </table:table-cell>
          <table:table-cell table:style-name="ce30" office:value-type="string" calcext:value-type="string">
            <text:p>56.500,00</text:p>
          </table:table-cell>
          <table:table-cell table:style-name="ce30" office:value-type="string" calcext:value-type="string">
            <text:p><text:s/>20/10/2020 - 31/12/2020</text:p>
          </table:table-cell>
          <table:table-cell table:style-name="ce47" office:value-type="string" calcext:value-type="string">
            <text:p>56.50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582EB4081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642/2020 <text:s/>- CL. 1.06.03 - OGGETTO: CONTRATTO DI PERMUTA PER CORSO DI FORMAZIONE - FORNITURA DI MATERIALE ECONOMALE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RUPPO GALAGANT <text:s/>SRL</text:p>
          </table:table-cell>
          <table:table-cell table:style-name="ce30" office:value-type="string" calcext:value-type="string">
            <text:p>455,06</text:p>
          </table:table-cell>
          <table:table-cell table:style-name="ce30" office:value-type="string" calcext:value-type="string">
            <text:p><text:s/>13/10/2020 - 31/12/2020</text:p>
          </table:table-cell>
          <table:table-cell table:style-name="ce47" office:value-type="string" calcext:value-type="string">
            <text:p>455,06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5C2EB409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642/2020 <text:s/>- CL. 1.06.03 - OGGETTO: CONTRATTO DI PERMUTA PER CORSO DI FORMAZIONE - FORNITURA DI MATERIALE ECONOMALE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APER-INGROS DI DAVIDE FREGA</text:p>
          </table:table-cell>
          <table:table-cell table:style-name="ce30" office:value-type="string" calcext:value-type="string">
            <text:p>1.553,00</text:p>
          </table:table-cell>
          <table:table-cell table:style-name="ce30" office:value-type="string" calcext:value-type="string">
            <text:p><text:s/>13/10/2020 - 31/12/2020</text:p>
          </table:table-cell>
          <table:table-cell table:style-name="ce47" office:value-type="string" calcext:value-type="string">
            <text:p>1.553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6B2EB40B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642/2020 <text:s/>- CL. 1.06.03 - OGGETTO: CONTRATTO DI PERMUTA PER CORSO DI FORMAZIONE - FORNITURA DI MATERIALE ECONOMALE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ORSOLINI AMEDEO SPA</text:p>
          </table:table-cell>
          <table:table-cell table:style-name="ce30" office:value-type="string" calcext:value-type="string">
            <text:p>684,00</text:p>
          </table:table-cell>
          <table:table-cell table:style-name="ce30" office:value-type="string" calcext:value-type="string">
            <text:p><text:s/>13/10/2020 - 31/12/2020</text:p>
          </table:table-cell>
          <table:table-cell table:style-name="ce47" office:value-type="string" calcext:value-type="string">
            <text:p>684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2A2EB40D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642/2020 <text:s/>- CL. 1.06.03 - OGGETTO: CONTRATTO DI PERMUTA PER CORSO DI FORMAZIONE - FORNITURA DI MATERIALE ECONOMALE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ETALOG ITALIA <text:s text:c="2"/>SRL</text:p>
          </table:table-cell>
          <table:table-cell table:style-name="ce30" office:value-type="string" calcext:value-type="string">
            <text:p>914,3</text:p>
          </table:table-cell>
          <table:table-cell table:style-name="ce30" office:value-type="string" calcext:value-type="string">
            <text:p><text:s/>13/10/2020 - 31/12/2020</text:p>
          </table:table-cell>
          <table:table-cell table:style-name="ce47" office:value-type="string" calcext:value-type="string">
            <text:p>914,3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42EEAE1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 25 moduli switch-Aruba 2530 24G PoE+ Swotch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TS SRL UNIPERSONALE</text:p>
          </table:table-cell>
          <table:table-cell table:style-name="ce30" office:value-type="string" calcext:value-type="string">
            <text:p>12.875,25</text:p>
          </table:table-cell>
          <table:table-cell table:style-name="ce30" office:value-type="string" calcext:value-type="string">
            <text:p><text:s/>13/11/2020 - 31/12/2020</text:p>
          </table:table-cell>
          <table:table-cell table:style-name="ce47" office:value-type="string" calcext:value-type="string">
            <text:p>12.87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62EF40B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 3 cuffie Plantronics + 3 Processori audi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ZEMA <text:s/>SRLS</text:p>
          </table:table-cell>
          <table:table-cell table:style-name="ce30" office:value-type="string" calcext:value-type="string">
            <text:p>525,99</text:p>
          </table:table-cell>
          <table:table-cell table:style-name="ce30" office:value-type="string" calcext:value-type="string">
            <text:p><text:s/>29/10/2020 - 31/12/2020</text:p>
          </table:table-cell>
          <table:table-cell table:style-name="ce47" office:value-type="string" calcext:value-type="string">
            <text:p>525,99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C2F2126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.42 Logitech C270 WebCam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UROCOMISO <text:s text:c="2"/>srls</text:p>
          </table:table-cell>
          <table:table-cell table:style-name="ce30" office:value-type="string" calcext:value-type="string">
            <text:p>1.204,57</text:p>
          </table:table-cell>
          <table:table-cell table:style-name="ce30" office:value-type="string" calcext:value-type="string">
            <text:p><text:s/>09/11/2020 - 31/12/2020</text:p>
          </table:table-cell>
          <table:table-cell table:style-name="ce47" office:value-type="string" calcext:value-type="string">
            <text:p>1.204,57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B2FB9CE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n 25 HP 2530-24G-POE+SWITCH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ANGI SRLS</text:p>
          </table:table-cell>
          <table:table-cell table:style-name="ce30" office:value-type="string" calcext:value-type="string">
            <text:p>12.875,24</text:p>
          </table:table-cell>
          <table:table-cell table:style-name="ce30" office:value-type="string" calcext:value-type="string">
            <text:p><text:s/>26/10/2020 - 31/12/2020</text:p>
          </table:table-cell>
          <table:table-cell table:style-name="ce47" office:value-type="string" calcext:value-type="string">
            <text:p>12.874,9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6A2FDEB4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LAVAENDOSCOPI EW1 - P.O. DI ASOL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TEELCO SERVICE SRL</text:p>
          </table:table-cell>
          <table:table-cell table:style-name="ce30" office:value-type="string" calcext:value-type="string">
            <text:p>2.445,95</text:p>
          </table:table-cell>
          <table:table-cell table:style-name="ce30" office:value-type="string" calcext:value-type="string">
            <text:p><text:s/>24/09/2020 - </text:p>
          </table:table-cell>
          <table:table-cell table:style-name="ce47" office:value-type="string" calcext:value-type="string">
            <text:p>2.914,3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742F35EC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552/2020 - CL. 1.06.03 - SOSTITUZIONE MOTORE IMPIANTO DI RISCALDAMENTO REPARTO JOLLY BLOCCO C P.O. MANTOVA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LETTROMECCANICA VENETA SRL</text:p>
          </table:table-cell>
          <table:table-cell table:style-name="ce30" office:value-type="string" calcext:value-type="string">
            <text:p>1.490,00</text:p>
          </table:table-cell>
          <table:table-cell table:style-name="ce30" office:value-type="string" calcext:value-type="string">
            <text:p><text:s/>12/11/2020 - 31/12/2020</text:p>
          </table:table-cell>
          <table:table-cell table:style-name="ce47" office:value-type="string" calcext:value-type="string">
            <text:p>1.49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F22E9BF8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E POSA DI CORRIMANO/PARACOLPI E CORRIMANO REPARTO RIABILITAZIONE CARDIO RESPIRATORIA/ SPECIALISTICA C/O P.O. PIEVE DI CORI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TYLA SRL</text:p>
          </table:table-cell>
          <table:table-cell table:style-name="ce30" office:value-type="string" calcext:value-type="string">
            <text:p>12.230,00</text:p>
          </table:table-cell>
          <table:table-cell table:style-name="ce30" office:value-type="string" calcext:value-type="string">
            <text:p><text:s/>12/11/2020 - 31/12/2020</text:p>
          </table:table-cell>
          <table:table-cell table:style-name="ce47" office:value-type="string" calcext:value-type="string">
            <text:p>9.15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F92EB807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boccioni d'acqua per le diverse strutture della A.S.S.T. di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CQUAVIVA SRL INIPERSONALE</text:p>
          </table:table-cell>
          <table:table-cell table:style-name="ce30" office:value-type="string" calcext:value-type="string">
            <text:p>10.700,00</text:p>
          </table:table-cell>
          <table:table-cell table:style-name="ce30" office:value-type="string" calcext:value-type="string">
            <text:p><text:s/>01/12/2020 - </text:p>
          </table:table-cell>
          <table:table-cell table:style-name="ce47" office:value-type="string" calcext:value-type="string">
            <text:p>1.264,8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242EE4DA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641/2020 - CL 1.06.03 - OGGETTO: SERVIZIO DI MANUTENZIONE STRAORDINARIA AL SISTEMA DI MONITORAGGIO AMBIENTALE MOD. TALETE 5116 PRESSO LA MEDICINA NUCLEARE DEL P.O DI MANTOVA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LSE SOLUTIONS SRL</text:p>
          </table:table-cell>
          <table:table-cell table:style-name="ce30" office:value-type="string" calcext:value-type="string">
            <text:p>3.381,00</text:p>
          </table:table-cell>
          <table:table-cell table:style-name="ce30" office:value-type="string" calcext:value-type="string">
            <text:p><text:s/>03/06/2020 - 31/12/2020</text:p>
          </table:table-cell>
          <table:table-cell table:style-name="ce47" office:value-type="string" calcext:value-type="string">
            <text:p>3.381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1B2F4A3D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481/2020 - CL. 1.06.03 - OGGETTO: SERVIZIO DI SGOMBERO NEVE E SPARGIMENTO SALE PER LA STAGIONE INVERNALE 2020/2021 - AFFIDAMENTO DIRET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DILMEC SRL# cd</text:p>
          </table:table-cell>
          <table:table-cell table:style-name="ce30" office:value-type="string" calcext:value-type="string">
            <text:p>10.000,00</text:p>
          </table:table-cell>
          <table:table-cell table:style-name="ce30" office:value-type="string" calcext:value-type="string">
            <text:p><text:s/>01/12/2020 - 15/03/2021</text:p>
          </table:table-cell>
          <table:table-cell table:style-name="ce47" office:value-type="string" calcext:value-type="string">
            <text:p>17.223,7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112FA93D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POSTAMENTO ARREDAMENTO DA VIA CAVOUR A LARGO DE GASPERI UFFICIO CP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ALEGNAMERIA E ARREDO ARMANDO PANEGALLI # cd</text:p>
          </table:table-cell>
          <table:table-cell table:style-name="ce30" office:value-type="string" calcext:value-type="string">
            <text:p>2.970,00</text:p>
          </table:table-cell>
          <table:table-cell table:style-name="ce30" office:value-type="string" calcext:value-type="string">
            <text:p><text:s/>09/12/2020 - 31/12/2020</text:p>
          </table:table-cell>
          <table:table-cell table:style-name="ce47" office:value-type="string" calcext:value-type="string">
            <text:p>2.97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B2F0CE0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646/2020 - CL. 1.06.03 - OGGETTO: FORNITURA MATERIALE ELETTRICO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BIESSE S.P.A. # cd</text:p>
          </table:table-cell>
          <table:table-cell table:style-name="ce30" office:value-type="string" calcext:value-type="string">
            <text:p>3.036,52</text:p>
          </table:table-cell>
          <table:table-cell table:style-name="ce30" office:value-type="string" calcext:value-type="string">
            <text:p><text:s/>03/11/2020 - 31/12/2020</text:p>
          </table:table-cell>
          <table:table-cell table:style-name="ce47" office:value-type="string" calcext:value-type="string">
            <text:p>3.036,5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572388E5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ARIA_2020_014.2 GARA PER L'AFFIDAMENTO DEL SERVIZIO DI COPERTURA ASSICURATIVA DEI RISCHI ALL RISKS PROPERTY - ED. 5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.A.A. 2 SRL AGENTE UNIPOLSAI ASSICURAZIONI S.P.A.</text:p>
          </table:table-cell>
          <table:table-cell table:style-name="ce30" office:value-type="string" calcext:value-type="string">
            <text:p>547.514,82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213.811,65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852F4A6F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481/2020 - CL. 1.06.03 - OGGETTO: SERVIZIO DI SGOMBERO NEVE E SPARGIMENTO SALE PER LA STAGIONE INVERNALE 2020/2021 - AFFIDAMENTO DIRETTO PREVIA RICHIESTA DI PREVENTIV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ANTOVA AMBIENTE S.R.L # cd</text:p>
          </table:table-cell>
          <table:table-cell table:style-name="ce30" office:value-type="string" calcext:value-type="string">
            <text:p>28.000,00</text:p>
          </table:table-cell>
          <table:table-cell table:style-name="ce30" office:value-type="string" calcext:value-type="string">
            <text:p><text:s/>01/12/2020 - 15/03/2021</text:p>
          </table:table-cell>
          <table:table-cell table:style-name="ce47" office:value-type="string" calcext:value-type="string">
            <text:p>11.30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852F2AEF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e posa in opera di visive trasparenti da installare su porte da interni tamburate di reparti ospedalier dei PP.OO. di Mantova, Asola e Borgo Mantov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.B. CARNEVALI S.R.L.</text:p>
          </table:table-cell>
          <table:table-cell table:style-name="ce30" office:value-type="string" calcext:value-type="string">
            <text:p>12.275,00</text:p>
          </table:table-cell>
          <table:table-cell table:style-name="ce30" office:value-type="string" calcext:value-type="string">
            <text:p><text:s/>10/11/2020 - </text:p>
          </table:table-cell>
          <table:table-cell table:style-name="ce47" office:value-type="string" calcext:value-type="string">
            <text:p>15.367,1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F22FD9F2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ASSICURATIVO "GARANZIA DANNI ACCIDENTALI TOTALI" <text:s/>A FAVORE DEI DIPENDENTI DELL'ASST DI MANTOVA ALLA GUIDA DI MEZZI DI TRASPORTO PROPRI PER MISSIONI O ADEMPIMENTO DI SERVIZIO PER LA DURATA DI 24 MESI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BALCIA INSURANCE SE,SPOCCI E MALAGOLA SNC_AGENTI UNIPOL SAI</text:p>
          </table:table-cell>
          <table:table-cell table:style-name="ce30" office:value-type="string" calcext:value-type="string">
            <text:p>SPOCCI E MALAGOLA SNC_AGENTI UNIPOL SAI</text:p>
          </table:table-cell>
          <table:table-cell table:style-name="ce30" office:value-type="string" calcext:value-type="string">
            <text:p>32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2.712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436417F8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DESIONE CONVENZIONE ARCA_2016_52 PROTESI E DISPOSITIVI PER CHIRURGIA - LOTTO N. 30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ARLO BIANCHI SRL # cd</text:p>
          </table:table-cell>
          <table:table-cell table:style-name="ce30" office:value-type="string" calcext:value-type="string">
            <text:p>55.945,00</text:p>
          </table:table-cell>
          <table:table-cell table:style-name="ce30" office:value-type="string" calcext:value-type="string">
            <text:p><text:s/>26/01/2021 - </text:p>
          </table:table-cell>
          <table:table-cell table:style-name="ce47" office:value-type="string" calcext:value-type="string">
            <text:p>11.91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712E7FE0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513/2020 - CL. 1.06.03 - FORNITURA E POSA IN OPERA DI N. 2 TENDE A BRACCIO MANUALI PRESSO LE REMS DI CASTIGLIONE DELLE STIVIERE - AFFIDAMENTO DIRETTO PREVIA RICHIESTA DI PREVENTIVI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ENTRO DELLA TENDA DI CAMURRI E. E G. &amp; C SAS</text:p>
          </table:table-cell>
          <table:table-cell table:style-name="ce30" office:value-type="string" calcext:value-type="string">
            <text:p>1.243,00</text:p>
          </table:table-cell>
          <table:table-cell table:style-name="ce30" office:value-type="string" calcext:value-type="string">
            <text:p><text:s/>09/11/2020 - 31/03/2021</text:p>
          </table:table-cell>
          <table:table-cell table:style-name="ce47" office:value-type="string" calcext:value-type="string">
            <text:p>1.199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CF2F4A55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RACCOLTA DI SOTTOPRODOTTI DI ORIGINE ANIMAL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RACCOGLITORI MANTOVANI SRL # cd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207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7A2F0C7A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Locazione operativa di n.3 impianti per la depurazione, purificazione, gasazione e refrigerazione dellEacqua ad uso alimentare presso il P.O di Mantova e di Pieve di Coriano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CAPITAL ACQUE SRL,ACQUAVIVA SRL INIPERSONALE</text:p>
          </table:table-cell>
          <table:table-cell table:style-name="ce30" office:value-type="string" calcext:value-type="string">
            <text:p>CAPITAL ACQUE SRL</text:p>
          </table:table-cell>
          <table:table-cell table:style-name="ce30" office:value-type="string" calcext:value-type="string">
            <text:p>13.400,00</text:p>
          </table:table-cell>
          <table:table-cell table:style-name="ce30" office:value-type="string" calcext:value-type="string">
            <text:p><text:s/>03/11/2020 - </text:p>
          </table:table-cell>
          <table:table-cell table:style-name="ce47" office:value-type="string" calcext:value-type="string">
            <text:p>2.08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12F834E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FORNO RATIONA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SENO e SENO <text:s/>S.r.L. # cd</text:p>
          </table:table-cell>
          <table:table-cell table:style-name="ce30" office:value-type="string" calcext:value-type="string">
            <text:p>2.000,00</text:p>
          </table:table-cell>
          <table:table-cell table:style-name="ce30" office:value-type="string" calcext:value-type="string">
            <text:p><text:s/>23/11/2020 - 31/12/2020</text:p>
          </table:table-cell>
          <table:table-cell table:style-name="ce47" office:value-type="string" calcext:value-type="string">
            <text:p>1.931,32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2D301D97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"DISPOSITIVI MEDICI PER ENDOSCOPIA DIGESTIVA" - AVVIO PROCEDURA DI GARA TELEMATICA IN FORMA AGGREGATA E PROROGA CONTRATTUAL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ET4MARKET - CSAMED SRL # cd</text:p>
          </table:table-cell>
          <table:table-cell table:style-name="ce30" office:value-type="string" calcext:value-type="string">
            <text:p>1.958,97</text:p>
          </table:table-cell>
          <table:table-cell table:style-name="ce30" office:value-type="string" calcext:value-type="string">
            <text:p><text:s/>01/12/2020 - 13/01/2021</text:p>
          </table:table-cell>
          <table:table-cell table:style-name="ce47" office:value-type="string" calcext:value-type="string">
            <text:p>1.958,9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05301C9C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INTERVENTO URGENTE DI RIPARAZIONE TRASFORMATORI MT/BT (3 SU 4 PERDONO OLIO E I SALI DELL'ESSICCATORE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.E.I. SRL # cd</text:p>
          </table:table-cell>
          <table:table-cell table:style-name="ce30" office:value-type="string" calcext:value-type="string">
            <text:p>9.200,00</text:p>
          </table:table-cell>
          <table:table-cell table:style-name="ce30" office:value-type="string" calcext:value-type="string">
            <text:p><text:s/>30/11/2020 - 31/12/2020</text:p>
          </table:table-cell>
          <table:table-cell table:style-name="ce47" office:value-type="string" calcext:value-type="string">
            <text:p>9.20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Z2C301D73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VVIO PROCEDURA AGGREGATA PER LA CONCLUSIONE DI UN ACCORDO QUADRO PER LA FORNITURA DI PROTESI VASCOLARI ED ALTRI DISPOSITIVI PER CHIRURGIA VASCOLARE PER L'ASST DI MANTOVA E L'ASST DI CREMON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NET4MARKET - CSAMED SRL # cd</text:p>
          </table:table-cell>
          <table:table-cell table:style-name="ce30" office:value-type="string" calcext:value-type="string">
            <text:p>1.596,37</text:p>
          </table:table-cell>
          <table:table-cell table:style-name="ce30" office:value-type="string" calcext:value-type="string">
            <text:p><text:s/>01/12/2020 - 13/01/2021</text:p>
          </table:table-cell>
          <table:table-cell table:style-name="ce47" office:value-type="string" calcext:value-type="string">
            <text:p>1.596,37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582181FC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BIOSIMILARI ARIA_2020_047.10 LOTTO 1 - FRESENIUS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RESENIUS KABI ITALIA S.R.L. # cd</text:p>
          </table:table-cell>
          <table:table-cell table:style-name="ce30" office:value-type="string" calcext:value-type="string">
            <text:p>44.880,00</text:p>
          </table:table-cell>
          <table:table-cell table:style-name="ce30" office:value-type="string" calcext:value-type="string">
            <text:p><text:s/>30/12/2020 - </text:p>
          </table:table-cell>
          <table:table-cell table:style-name="ce47" office:value-type="string" calcext:value-type="string">
            <text:p>3.366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B32ED8CC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icolo 449/2020 Cl: 1.06.03 - FORNITURA E POSA DI PAVIMENTO IN PVC PRESSO EX SALA OPERATORIA 8 BLOCCO B P.O. DI MANTOVA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PPM SRL,V-TEAM DI VITALI DANIELE # cd,CENTRO PAVIMENTI S.R.L.</text:p>
          </table:table-cell>
          <table:table-cell table:style-name="ce30" office:value-type="string" calcext:value-type="string">
            <text:p>V-TEAM DI VITALI DANIELE # cd</text:p>
          </table:table-cell>
          <table:table-cell table:style-name="ce30" office:value-type="string" calcext:value-type="string">
            <text:p>2.991,26</text:p>
          </table:table-cell>
          <table:table-cell table:style-name="ce30" office:value-type="string" calcext:value-type="string">
            <text:p><text:s/>28/09/2020 - 31/12/2020</text:p>
          </table:table-cell>
          <table:table-cell table:style-name="ce47" office:value-type="string" calcext:value-type="string">
            <text:p>2.99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8523776A7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icolo 3/2020 - Cl: 2.03.03 - FORNITURA A NOLEGGIO DI MODULI ABITATIVI PER L'EFFETTUAZIONE DEI TAMPONI PER LA RICERCA DEL COVID-19 IN MODALITA' DRIVE-THROUGH PRESSO IL P.O. BORGO MANTOVAN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NODI SERVICE SRL</text:p>
          </table:table-cell>
          <table:table-cell table:style-name="ce30" office:value-type="string" calcext:value-type="string">
            <text:p>50.000,00</text:p>
          </table:table-cell>
          <table:table-cell table:style-name="ce30" office:value-type="string" calcext:value-type="string">
            <text:p><text:s/>19/11/2020 - </text:p>
          </table:table-cell>
          <table:table-cell table:style-name="ce47" office:value-type="string" calcext:value-type="string">
            <text:p>32.083,3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430129D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PARAZIONE FRIG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RIGOMOTOR SRL</text:p>
          </table:table-cell>
          <table:table-cell table:style-name="ce30" office:value-type="string" calcext:value-type="string">
            <text:p>1.000,00</text:p>
          </table:table-cell>
          <table:table-cell table:style-name="ce30" office:value-type="string" calcext:value-type="string">
            <text:p><text:s/>30/11/2020 - </text:p>
          </table:table-cell>
          <table:table-cell table:style-name="ce47" office:value-type="string" calcext:value-type="string">
            <text:p>1.1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12FF166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CA_2019_001.18 - LOTTO 61 HEALTHCAR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CIENSUS INTERNATIONAL B.V.</text:p>
          </table:table-cell>
          <table:table-cell table:style-name="ce30" office:value-type="string" calcext:value-type="string">
            <text:p>32.200,00</text:p>
          </table:table-cell>
          <table:table-cell table:style-name="ce30" office:value-type="string" calcext:value-type="string">
            <text:p><text:s/>22/12/2020 - </text:p>
          </table:table-cell>
          <table:table-cell table:style-name="ce47" office:value-type="string" calcext:value-type="string">
            <text:p>4.6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A23012E0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RETE TELEFONICA - MANTOVA DICEMBRE 2020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YNET SRL-INTERNET SERVICE PROVIDER <text:s/># cd</text:p>
          </table:table-cell>
          <table:table-cell table:style-name="ce30" office:value-type="string" calcext:value-type="string">
            <text:p>888,00</text:p>
          </table:table-cell>
          <table:table-cell table:style-name="ce30" office:value-type="string" calcext:value-type="string">
            <text:p><text:s/>01/12/2020 - 31/12/2020</text:p>
          </table:table-cell>
          <table:table-cell table:style-name="ce47" office:value-type="string" calcext:value-type="string">
            <text:p>88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983012C4F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PRISTINO CENTRALE ALLARME E SOSTITUZIONE BATTERIE ANTINCENDI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3 ELETTRONICA S.N.C. # cd</text:p>
          </table:table-cell>
          <table:table-cell table:style-name="ce30" office:value-type="string" calcext:value-type="string">
            <text:p>480,00</text:p>
          </table:table-cell>
          <table:table-cell table:style-name="ce30" office:value-type="string" calcext:value-type="string">
            <text:p><text:s/>30/12/2020 - 31/12/2020</text:p>
          </table:table-cell>
          <table:table-cell table:style-name="ce47" office:value-type="string" calcext:value-type="string">
            <text:p>4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57319477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CA_2019_001.18 - LOTTO 288 HEALTHCAR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CIENSUS INTERNATIONAL B.V.</text:p>
          </table:table-cell>
          <table:table-cell table:style-name="ce30" office:value-type="string" calcext:value-type="string">
            <text:p>663.000,00</text:p>
          </table:table-cell>
          <table:table-cell table:style-name="ce30" office:value-type="string" calcext:value-type="string">
            <text:p><text:s/>22/12/2020 - </text:p>
          </table:table-cell>
          <table:table-cell table:style-name="ce47" office:value-type="string" calcext:value-type="string">
            <text:p>136.000,00</text:p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12" office:value-type="string" calcext:value-type="string">
            <text:p>Z5A30143C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icolo 128/2020 Cl: 1.01.03 - EMERGENZA COVID - SOGGIORNO PER MEDICI LIBERI PROFESSIONISTI PRESSO STRUTTURA CONVENZIONATA - AFFIDAMENTO DIRETT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GHIO PIERLUIGI/CORTE VIGNOLA</text:p>
          </table:table-cell>
          <table:table-cell table:style-name="ce30" office:value-type="string" calcext:value-type="string">
            <text:p>1.869,00</text:p>
          </table:table-cell>
          <table:table-cell table:style-name="ce30" office:value-type="string" calcext:value-type="string">
            <text:p><text:s/>01/11/2020 - 31/01/2021</text:p>
          </table:table-cell>
          <table:table-cell table:style-name="ce47" office:value-type="string" calcext:value-type="string">
            <text:p>5.833,7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5C3014165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LICENZA BONEXPERT SISTEMA DI AUTOLETTURA DELL'ETa' OSSEA - 2020-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VISIANA ApS</text:p>
          </table:table-cell>
          <table:table-cell table:style-name="ce30" office:value-type="string" calcext:value-type="string">
            <text:p>2.790,00</text:p>
          </table:table-cell>
          <table:table-cell table:style-name="ce30" office:value-type="string" calcext:value-type="string">
            <text:p><text:s/>01/11/2019 - </text:p>
          </table:table-cell>
          <table:table-cell table:style-name="ce47" office:value-type="string" calcext:value-type="string">
            <text:p>2.79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BC2F25EB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assistenza tecnica applicativo Viewpoint dal 01/01/2021 fino al 31/12/2023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MEDAS SRL</text:p>
          </table:table-cell>
          <table:table-cell table:style-name="ce30" office:value-type="string" calcext:value-type="string">
            <text:p>18.960,00</text:p>
          </table:table-cell>
          <table:table-cell table:style-name="ce30" office:value-type="string" calcext:value-type="string">
            <text:p><text:s/>04/01/2021 - 04/01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043007C2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CA_2018_001.3 LOTTO 2329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EG SPA LAB.EUROGENERICI cd</text:p>
          </table:table-cell>
          <table:table-cell table:style-name="ce30" office:value-type="string" calcext:value-type="string">
            <text:p>415,00</text:p>
          </table:table-cell>
          <table:table-cell table:style-name="ce30" office:value-type="string" calcext:value-type="string">
            <text:p><text:s/>30/12/2020 - </text:p>
          </table:table-cell>
          <table:table-cell table:style-name="ce47" office:value-type="string" calcext:value-type="string">
            <text:p>85,1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E8300DAE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CA_2018_001.3 LOTTO 25 - ZENTIVA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ZENTIVA ITALIA SRL</text:p>
          </table:table-cell>
          <table:table-cell table:style-name="ce30" office:value-type="string" calcext:value-type="string">
            <text:p>475,00</text:p>
          </table:table-cell>
          <table:table-cell table:style-name="ce30" office:value-type="string" calcext:value-type="string">
            <text:p><text:s/>30/12/2020 - </text:p>
          </table:table-cell>
          <table:table-cell table:style-name="ce47" office:value-type="string" calcext:value-type="string">
            <text:p>72,8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EE2F0B10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ACQUISTO FARMACO BECLOMETASONE FORMOTEROLO 100/6MCG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CHIESI ITALIA SPA,CHIESI FARMACEUTICI S.P.A. # cd</text:p>
          </table:table-cell>
          <table:table-cell table:style-name="ce30" office:value-type="string" calcext:value-type="string">
            <text:p>26.2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4.153,45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7328E28A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CA_2018_001.3 LOTTO 368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BRISTOL - MYERS SQUIBB S.P.A. # cd,TEOFARMA S.R.L. # cd</text:p>
          </table:table-cell>
          <table:table-cell table:style-name="ce30" office:value-type="string" calcext:value-type="string">
            <text:p>3.465,00</text:p>
          </table:table-cell>
          <table:table-cell table:style-name="ce30" office:value-type="string" calcext:value-type="string">
            <text:p><text:s/>29/03/2021 - </text:p>
          </table:table-cell>
          <table:table-cell table:style-name="ce47" office:value-type="string" calcext:value-type="string">
            <text:p>138,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92C4A7C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DI N.10 RUOTE IN TEFLON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PONZI SRL UNIPERSONALE # cd</text:p>
          </table:table-cell>
          <table:table-cell table:style-name="ce30" office:value-type="string" calcext:value-type="string">
            <text:p>318,00</text:p>
          </table:table-cell>
          <table:table-cell table:style-name="ce30" office:value-type="string" calcext:value-type="string">
            <text:p><text:s/>1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292CED77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MECCANICO E FERRAMENTA MAGG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. STADIO DI PICCAGLI GIANLUCA</text:p>
          </table:table-cell>
          <table:table-cell table:style-name="ce30" office:value-type="string" calcext:value-type="string">
            <text:p>999,63</text:p>
          </table:table-cell>
          <table:table-cell table:style-name="ce30" office:value-type="string" calcext:value-type="string">
            <text:p><text:s/>11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12" office:value-type="string" calcext:value-type="string">
            <text:p>841431506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Progetto dei Fabbisogni Servizi SPC Cloud Lotto 1, codice ID2002481840201002CO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style-name="ce30" office:value-type="string" calcext:value-type="string">
            <text:p>Enterprise Services Italia S.r.l.,TELECOM ITALIA S.P.A. # cd,POSTEL SPA SOCIETA' CON SOCIO UNICO,POSTE ITALIANE S.p.A.</text:p>
          </table:table-cell>
          <table:table-cell table:style-name="ce30" office:value-type="string" calcext:value-type="string">
            <text:p>TELECOM ITALIA S.P.A. # cd</text:p>
          </table:table-cell>
          <table:table-cell table:style-name="ce30" office:value-type="string" calcext:value-type="string">
            <text:p>73.974,49</text:p>
          </table:table-cell>
          <table:table-cell table:style-name="ce30" office:value-type="string" calcext:value-type="string">
            <text:p><text:s/>02/12/2020 - </text:p>
          </table:table-cell>
          <table:table-cell table:style-name="ce47" office:value-type="string" calcext:value-type="string">
            <text:p>73.974,4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032BDD6B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MANUTENZIONE ED ASSISTENZA DEL SOFTWARE BUTTERFLY - ESTENSIONE ADDPTER INPS SOFTWARE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RAEZISION SRL</text:p>
          </table:table-cell>
          <table:table-cell table:style-name="ce30" office:value-type="string" calcext:value-type="string">
            <text:p>19.100,00</text:p>
          </table:table-cell>
          <table:table-cell table:style-name="ce30" office:value-type="string" calcext:value-type="string">
            <text:p><text:s/>01/04/2021 - 01/04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A62C83C83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FERRAMENTA APRILE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FERRAMENTA MEZZAQUI SRL</text:p>
          </table:table-cell>
          <table:table-cell table:style-name="ce30" office:value-type="string" calcext:value-type="string">
            <text:p>765,89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>765,89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402D7E2A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ODULI PER SWITCH FIBRE CHANNEL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LECOM ITALIA S.P.A. # cd</text:p>
          </table:table-cell>
          <table:table-cell table:style-name="ce30" office:value-type="string" calcext:value-type="string">
            <text:p>984,58</text:p>
          </table:table-cell>
          <table:table-cell table:style-name="ce30" office:value-type="string" calcext:value-type="string">
            <text:p><text:s/>07/07/2020 - 31/12/2020</text:p>
          </table:table-cell>
          <table:table-cell table:style-name="ce47" office:value-type="string" calcext:value-type="string">
            <text:p>984,5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162CDB7F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Servizio di assistenza e manutenzione HW-SW per sistema ENDOX-DACI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SI ELETTRONICA E SISTEMI INFORM. SPA</text:p>
          </table:table-cell>
          <table:table-cell table:style-name="ce30" office:value-type="string" calcext:value-type="string">
            <text:p>25.000,00</text:p>
          </table:table-cell>
          <table:table-cell table:style-name="ce30" office:value-type="string" calcext:value-type="string">
            <text:p><text:s/>01/01/2020 - 31/12/2020</text:p>
          </table:table-cell>
          <table:table-cell table:style-name="ce47" office:value-type="string" calcext:value-type="string">
            <text:p>15.0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8378230E1A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2020/367 C.L. 1.06.03 - SERVIZI DI CONNETTIVITa' - ADESIONE CONVENZIONE CONSIP SISTEMA PUBBLICO DI CONNETTIVITa' (SPC)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ASTWEB S.P.A. # cd</text:p>
          </table:table-cell>
          <table:table-cell table:style-name="ce30" office:value-type="string" calcext:value-type="string">
            <text:p>82.168,82</text:p>
          </table:table-cell>
          <table:table-cell table:style-name="ce30" office:value-type="string" calcext:value-type="string">
            <text:p><text:s/>29/10/2020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7C2E2FD8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a noleggio e posa di una copertura provvisoria presso l'accesso del Presidio 'Don Mazzolari' di Bozzolo (MN)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HERASIO SPETTACOLO VIAGGIANTE DI BRICHERASIO</text:p>
          </table:table-cell>
          <table:table-cell table:style-name="ce30" office:value-type="string" calcext:value-type="string">
            <text:p>5.000,00</text:p>
          </table:table-cell>
          <table:table-cell table:style-name="ce30" office:value-type="string" calcext:value-type="string">
            <text:p><text:s/>15/09/2020 - </text:p>
          </table:table-cell>
          <table:table-cell table:style-name="ce47" office:value-type="string" calcext:value-type="string">
            <text:p>3.2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B52DD1C30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Noleggio gazebo varco accesso O.C. di ASOL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HERASIO SPETTACOLO VIAGGIANTE DI BRICHERASIO</text:p>
          </table:table-cell>
          <table:table-cell table:style-name="ce30" office:value-type="string" calcext:value-type="string">
            <text:p>1.600,00</text:p>
          </table:table-cell>
          <table:table-cell table:style-name="ce30" office:value-type="string" calcext:value-type="string">
            <text:p><text:s/>28/07/2020 - </text:p>
          </table:table-cell>
          <table:table-cell table:style-name="ce47" office:value-type="string" calcext:value-type="string">
            <text:p>2.88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102DAA07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Lavori relativi a modifiche impianti meccanici nuovo CUP - P.O.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IDROCLIMA DI QUINZANINI SRL</text:p>
          </table:table-cell>
          <table:table-cell table:style-name="ce30" office:value-type="string" calcext:value-type="string">
            <text:p>3.140,00</text:p>
          </table:table-cell>
          <table:table-cell table:style-name="ce30" office:value-type="string" calcext:value-type="string">
            <text:p><text:s/>15/07/2020 - 31/12/2020</text:p>
          </table:table-cell>
          <table:table-cell table:style-name="ce47" office:value-type="string" calcext:value-type="string">
            <text:p>3.14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28532742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TELEFONIA FISSA 5 - ADESIONE CONVENZIONE CONSIP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FASTWEB S.P.A. # cd</text:p>
          </table:table-cell>
          <table:table-cell table:style-name="ce30" office:value-type="string" calcext:value-type="string">
            <text:p>412.000,00</text:p>
          </table:table-cell>
          <table:table-cell table:style-name="ce30" office:value-type="string" calcext:value-type="string">
            <text:p><text:s/>18/08/2020 - </text:p>
          </table:table-cell>
          <table:table-cell table:style-name="ce47" office:value-type="string" calcext:value-type="string">
            <text:p>7.395,1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84149414F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E IMPLEMENTAZIONE SULLA SUITE DATA PROCESSING SMART HEALTH -PAGOPA</text:p>
          </table:table-cell>
          <table:table-cell table:style-name="ce30" office:value-type="string" calcext:value-type="string">
            <text:p>33-PROCEDURA NEGOZIATA PER AFFIDAMENTI SOTTO SOGLIA</text:p>
          </table:table-cell>
          <table:table-cell table:number-columns-repeated="2" table:style-name="ce30" office:value-type="string" calcext:value-type="string">
            <text:p>DATA PROCESSING <text:s/>SPA # cd</text:p>
          </table:table-cell>
          <table:table-cell table:style-name="ce30" office:value-type="string" calcext:value-type="string">
            <text:p>53.000,00</text:p>
          </table:table-cell>
          <table:table-cell table:style-name="ce30" office:value-type="string" calcext:value-type="string">
            <text:p><text:s/>26/08/2020 - 31/12/2020</text:p>
          </table:table-cell>
          <table:table-cell table:style-name="ce47" office:value-type="string" calcext:value-type="string">
            <text:p>53.0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462CBE08E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n.100 pulsoximetro IHealt+n. 1 sistema di monitoraggio Cardiopack Monitor PlatinumPlu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LECOM ITALIA S.P.A. # cd</text:p>
          </table:table-cell>
          <table:table-cell table:style-name="ce30" office:value-type="string" calcext:value-type="string">
            <text:p>7.843,00</text:p>
          </table:table-cell>
          <table:table-cell table:style-name="ce30" office:value-type="string" calcext:value-type="string">
            <text:p><text:s/>21/04/2020 - 31/12/2020</text:p>
          </table:table-cell>
          <table:table-cell table:style-name="ce47" office:value-type="string" calcext:value-type="string">
            <text:p>7.843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B42CD030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CA_2018_001.3 LOTTO 1938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HIESI FARMACEUTICI S.P.A. # cd,CHIESI ITALIA SPA</text:p>
          </table:table-cell>
          <table:table-cell table:style-name="ce30" office:value-type="string" calcext:value-type="string">
            <text:p>2.340,00</text:p>
          </table:table-cell>
          <table:table-cell table:style-name="ce30" office:value-type="string" calcext:value-type="string">
            <text:p><text:s/>11/02/2021 - </text:p>
          </table:table-cell>
          <table:table-cell table:style-name="ce47" office:value-type="string" calcext:value-type="string">
            <text:p>1.8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242CA2BE8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Noleggio lavacentrifga ed asciugatrice marca MIELE - P.O. Mantova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IELE ITALIA S.R.L #</text:p>
          </table:table-cell>
          <table:table-cell table:style-name="ce30" office:value-type="string" calcext:value-type="string">
            <text:p>5.800,00</text:p>
          </table:table-cell>
          <table:table-cell table:style-name="ce30" office:value-type="string" calcext:value-type="string">
            <text:p><text:s/>06/04/2020 - 30/06/2021</text:p>
          </table:table-cell>
          <table:table-cell table:style-name="ce47" office:value-type="string" calcext:value-type="string">
            <text:p>15.225,00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612E3650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dazione progetto e dichiarazione di rispondenza impianti elettrici Consultorio di Roverbella</text:p>
          </table:table-cell>
          <table:table-cell table:style-name="ce30" office:value-type="string" calcext:value-type="string">
            <text:p>23-AFFIDAMENTO DIRETTO</text:p>
          </table:table-cell>
          <table:table-cell table:style-name="ce30" office:value-type="string" calcext:value-type="string">
            <text:p>MELEGARI &amp; MAROCCHI di Melegari Mario s.a.s. # cd,TEDOLDI ERMANNO SRL # cd,ZL S.R.L. IMPIANTI ELETTRICI #</text:p>
          </table:table-cell>
          <table:table-cell table:style-name="ce30" office:value-type="string" calcext:value-type="string">
            <text:p>TEDOLDI ERMANNO SRL # cd</text:p>
          </table:table-cell>
          <table:table-cell table:style-name="ce30" office:value-type="string" calcext:value-type="string">
            <text:p>4.176,00</text:p>
          </table:table-cell>
          <table:table-cell table:style-name="ce30" office:value-type="string" calcext:value-type="string">
            <text:p><text:s/>07/09/2020 - 31/12/2020</text:p>
          </table:table-cell>
          <table:table-cell table:style-name="ce47" office:value-type="string" calcext:value-type="string">
            <text:p>4.176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Z032E1CD54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e posa di un sistema integrato di segnaletica tattile sul piano di calpestio e mappe tattili per disabili visivi per servizi C.U.P. e centro prelievi edificio ex lavanderia presso lEOspedale di Mantova.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ARCHIMEDIA 181 S.R.L.S.</text:p>
          </table:table-cell>
          <table:table-cell table:style-name="ce30" office:value-type="string" calcext:value-type="string">
            <text:p>22.600,00</text:p>
          </table:table-cell>
          <table:table-cell table:style-name="ce30" office:value-type="string" calcext:value-type="string">
            <text:p><text:s/>15/09/2020 - 31/12/2020</text:p>
          </table:table-cell>
          <table:table-cell table:style-name="ce47" office:value-type="string" calcext:value-type="string">
            <text:p>18.886,1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272E1F56D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EALIZZAZIONE DI NUOVA LINEA ELETTRICA PER COLLEGAMENTO FRIGORIFERO FARMACI PRESSO IL POLO VACCINALE DI CASTIGLIONE D/S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ZL S.R.L. IMPIANTI ELETTRICI #</text:p>
          </table:table-cell>
          <table:table-cell table:style-name="ce30" office:value-type="string" calcext:value-type="string">
            <text:p>2.286,78</text:p>
          </table:table-cell>
          <table:table-cell table:style-name="ce30" office:value-type="string" calcext:value-type="string">
            <text:p><text:s/>01/09/2020 - 31/12/2020</text:p>
          </table:table-cell>
          <table:table-cell table:style-name="ce47" office:value-type="string" calcext:value-type="string">
            <text:p>2.286,7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802BA0689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INTERVENTO ELIMINAZIONE GHIACCIO SPLIT TAC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ECNOCOLD SERVICE SNC # cd</text:p>
          </table:table-cell>
          <table:table-cell table:style-name="ce30" office:value-type="string" calcext:value-type="string">
            <text:p>846,3</text:p>
          </table:table-cell>
          <table:table-cell table:style-name="ce30" office:value-type="string" calcext:value-type="string">
            <text:p><text:s/>01/12/2020 - 31/12/2020</text:p>
          </table:table-cell>
          <table:table-cell table:style-name="ce47" office:value-type="string" calcext:value-type="string">
            <text:p>846,3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DB2E6043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Installazione di una nuova centrale per l'erogazione di Protossido d'Azoto in bombole e dismissione dell'attuale serbatoio fisso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LINDE MEDICALE SRL</text:p>
          </table:table-cell>
          <table:table-cell table:style-name="ce30" office:value-type="string" calcext:value-type="string">
            <text:p>14.203,00</text:p>
          </table:table-cell>
          <table:table-cell table:style-name="ce30" office:value-type="string" calcext:value-type="string">
            <text:p><text:s/>04/01/2021 - 04/01/2021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12" office:value-type="string" calcext:value-type="string">
            <text:p>Z722ADED62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RMACI ARCA_2019_001.2 LOTTO 781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POLIFARMA S.P.A. # cd,S.I.F.I <text:s/>SPA - SOC. IND. FARM. ITALIANA <text:s/># <text:s/>cd</text:p>
          </table:table-cell>
          <table:table-cell table:style-name="ce30" office:value-type="string" calcext:value-type="string">
            <text:p>1.135,00</text:p>
          </table:table-cell>
          <table:table-cell table:style-name="ce30" office:value-type="string" calcext:value-type="string">
            <text:p><text:s/>22/04/2021 - </text:p>
          </table:table-cell>
          <table:table-cell table:style-name="ce47" office:value-type="string" calcext:value-type="string">
            <text:p>94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C926A2206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ORNITURA MATERIALE FERRAMENTA APRILE-MAGGI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MALINVERNO F.LLI SNC</text:p>
          </table:table-cell>
          <table:table-cell table:style-name="ce30" office:value-type="string" calcext:value-type="string">
            <text:p>570,14</text:p>
          </table:table-cell>
          <table:table-cell table:style-name="ce30" office:value-type="string" calcext:value-type="string">
            <text:p><text:s/>01/04/2021 - </text:p>
          </table:table-cell>
          <table:table-cell table:style-name="ce47" office:value-type="string" calcext:value-type="string">
            <text:p>467,33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12" office:value-type="string" calcext:value-type="string">
            <text:p>ZD927637CB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RIPARAZIONE E RICARICHE GAS VECCHI CONDIZIONATORI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TS TERMOIDRAULICA DI TOSCANI GL</text:p>
          </table:table-cell>
          <table:table-cell table:style-name="ce30" office:value-type="string" calcext:value-type="string">
            <text:p>650,00</text:p>
          </table:table-cell>
          <table:table-cell table:style-name="ce30" office:value-type="string" calcext:value-type="string">
            <text:p><text:s/>04/05/2021 - </text:p>
          </table:table-cell>
          <table:table-cell table:style-name="ce47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12" office:value-type="string" calcext:value-type="string">
            <text:p>ZD0272C0FC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MANUTENZIONE RETE TELEFONICA MARZO 2021</text:p>
          </table:table-cell>
          <table:table-cell table:style-name="ce30" office:value-type="string" calcext:value-type="string">
            <text:p>23-AFFIDAMENTO DIRETTO</text:p>
          </table:table-cell>
          <table:table-cell table:number-columns-repeated="2" table:style-name="ce30" office:value-type="string" calcext:value-type="string">
            <text:p>E3 ELETTRONICA S.N.C. # cd</text:p>
          </table:table-cell>
          <table:table-cell table:style-name="ce30" office:value-type="string" calcext:value-type="string">
            <text:p>984,15</text:p>
          </table:table-cell>
          <table:table-cell table:style-name="ce30" office:value-type="string" calcext:value-type="string">
            <text:p><text:s/>01/03/2021 - </text:p>
          </table:table-cell>
          <table:table-cell table:style-name="ce47" office:value-type="string" calcext:value-type="string">
            <text:p>984,15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12" office:value-type="string" calcext:value-type="string">
            <text:p>6996694E87</text:p>
          </table:table-cell>
          <table:table-cell table:style-name="ce30" office:value-type="string" calcext:value-type="string">
            <text:p>Azienda Socio Sanitaria Territoriale di Mantova</text:p>
          </table:table-cell>
          <table:table-cell table:style-name="ce30" office:value-type="string" calcext:value-type="string">
            <text:p>FASC. N. 67/2017 (1.06.03) - AFFIDAMENTO DEI SERVIZI POSTALI OCCORRENTI ALLA ASST DI MANTOVA - ADESIONE AGLI ESITI DI GARA DELLA ATS VAL PADANA - DIFFERIMENTO TERMINI CONTRATTUALI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POSTE ITALIANE S.p.A.</text:p>
          </table:table-cell>
          <table:table-cell table:style-name="ce30" office:value-type="string" calcext:value-type="string">
            <text:p>250.000,00</text:p>
          </table:table-cell>
          <table:table-cell table:style-name="ce30" office:value-type="string" calcext:value-type="string">
            <text:p><text:s/>01/05/2017 - </text:p>
          </table:table-cell>
          <table:table-cell table:style-name="ce47" office:value-type="string" calcext:value-type="string">
            <text:p>209.800,03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6388086F51</text:p>
          </table:table-cell>
          <table:table-cell table:style-name="ce30" office:value-type="string" calcext:value-type="string">
            <text:p>Azienda Ospedaliera 'Carlo Poma'-Flusso CIG</text:p>
          </table:table-cell>
          <table:table-cell table:style-name="ce30" office:value-type="string" calcext:value-type="string">
            <text:p>Servizio di pulizie/sanificazione c/o il Presidio di MN - scadenza - Adesione al contratto in essere presso l'A.O. di Desenzano per il periodo 01/10/2015 - 15/02/2021 e contestuale "proroga tecnica" dell'attuale contratto periodo 1/7/2015-30/9/2015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MARKAS SRL # cd</text:p>
          </table:table-cell>
          <table:table-cell table:style-name="ce30" office:value-type="string" calcext:value-type="string">
            <text:p>13.661.526,35</text:p>
          </table:table-cell>
          <table:table-cell table:style-name="ce30" office:value-type="string" calcext:value-type="string">
            <text:p><text:s/>09/10/2015 - 15/02/2021</text:p>
          </table:table-cell>
          <table:table-cell table:style-name="ce47" office:value-type="string" calcext:value-type="string">
            <text:p>13.972.599,09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12" office:value-type="string" calcext:value-type="string">
            <text:p>63618046BC</text:p>
          </table:table-cell>
          <table:table-cell table:style-name="ce30" office:value-type="string" calcext:value-type="string">
            <text:p>Azienda Ospedaliera 'Carlo Poma'-Flusso CIG</text:p>
          </table:table-cell>
          <table:table-cell table:style-name="ce30" office:value-type="string" calcext:value-type="string">
            <text:p>FORNITURA DI "CANNULE, CATETERI, SONDE E DISPOSITIVI SPECIALISTICI PER APPARATO CARDIOCIRCOLATORIO, GASTROINTESTINALE, UROGENITALE E NEFROLOGIA" - ADESIONE AL CONTRATTO STIPULATO DALL'AZIENDA OSPEDALIERA SPEDALI CIVILI</text:p>
          </table:table-cell>
          <table:table-cell table:style-name="ce30" office:value-type="string" calcext:value-type="string">
            <text:p>04-PROCEDURA NEGOZIATA SENZA PREVIA PUBBLICAZIONE</text:p>
          </table:table-cell>
          <table:table-cell table:number-columns-repeated="2" table:style-name="ce30" office:value-type="string" calcext:value-type="string">
            <text:p>TELEFLEX MEDICAL S.R.L. (EX RUSCH SRL) # cd</text:p>
          </table:table-cell>
          <table:table-cell table:style-name="ce30" office:value-type="string" calcext:value-type="string">
            <text:p>16.4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0.545,6</text:p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12" office:value-type="string" calcext:value-type="string">
            <text:p>Z4113A1D04</text:p>
          </table:table-cell>
          <table:table-cell table:style-name="ce30" office:value-type="string" calcext:value-type="string">
            <text:p>Azienda Ospedaliera 'Carlo Poma'-Flusso CIG</text:p>
          </table:table-cell>
          <table:table-cell table:style-name="ce30" office:value-type="string" calcext:value-type="string">
            <text:p>FORNITURA DI "MATERIALE DI CONSUMO PER STERILIZZAZIONE" OCCORRENTE ALL'A.O. CARLO POMA DI MANTOVA (CAPOFILA), ALL'A.O. DELLA PROVINCIA DI PAVIA, ALL'A.O. SAN GERARDO DI MONZA (MB) E IRCCS POLICLINICO SAN MATTEO DI PAVIA - AGGIUDICAZIONE - LOTTO 4</text:p>
          </table:table-cell>
          <table:table-cell table:style-name="ce30" office:value-type="string" calcext:value-type="string">
            <text:p>01-PROCEDURA APERTA</text:p>
          </table:table-cell>
          <table:table-cell table:number-columns-repeated="2" table:style-name="ce30" office:value-type="string" calcext:value-type="string">
            <text:p>BS MEDICAL SRL</text:p>
          </table:table-cell>
          <table:table-cell table:style-name="ce30" office:value-type="string" calcext:value-type="string">
            <text:p>18.225,00</text:p>
          </table:table-cell>
          <table:table-cell table:style-name="ce30" office:value-type="string" calcext:value-type="string">
            <text:p><text:s/>21/04/2021 - 21/04/2021</text:p>
          </table:table-cell>
          <table:table-cell table:style-name="ce47" office:value-type="string" calcext:value-type="string">
            <text:p>8.553,6</text:p>
          </table:table-cell>
          <table:table-cell table:style-name="Default" table:number-columns-repeated="55"/>
          <table:table-cell table:number-columns-repeated="960"/>
        </table:table-row>
        <table:table-row table:style-name="ro18">
          <table:table-cell table:style-name="ce12" office:value-type="string" calcext:value-type="string">
            <text:p>495876999F</text:p>
          </table:table-cell>
          <table:table-cell table:style-name="ce30" office:value-type="string" calcext:value-type="string">
            <text:p>Azienda Ospedaliera 'Carlo Poma'-Flusso CIG</text:p>
          </table:table-cell>
          <table:table-cell table:style-name="ce30" office:value-type="string" calcext:value-type="string">
            <text:p>Fornitura di materiali e mezzi per osteosintesi - Lotto n. 1 <text:s/>- "Osteosintesi arti - Inchiodamento endomidollare Femore/Tibia/Omero"Adesione al contratto stipulato dall'Azienda Ospedaliera di Desenzano del Garda (BS)</text:p>
          </table:table-cell>
          <table:table-cell table:style-name="ce30" office:value-type="string" calcext:value-type="string">
            <text:p>02-PROCEDURA RISTRETTA</text:p>
          </table:table-cell>
          <table:table-cell table:number-columns-repeated="2" table:style-name="ce30" office:value-type="string" calcext:value-type="string">
            <text:p>LIMACORPORATE SPA # cd,SMITH e NEPHEW S.R.L. .# cd,Uber Ros Spa,GRUPPO BIOIMPIANTI SRL # cd,JOHNSON E JOHNSON MEDICAL S.P.A. # cd,ORTHOFIX S.R.L. <text:s/># cd,STRYKER ITALIA S.R.L. # cd,ZIMMER BIOMET ITALIA S.R.L. # cd,LIMA SM S.P.A (Ex HIT MEDICA S.a.)(SAN MARINO)# cd,SYNTHES S.R.L. <text:s/>( EX MATHYS ITALIA) # cd</text:p>
          </table:table-cell>
          <table:table-cell table:style-name="ce30" office:value-type="string" calcext:value-type="string">
            <text:p>465.343,27</text:p>
          </table:table-cell>
          <table:table-cell table:style-name="ce30" office:value-type="string" calcext:value-type="string">
            <text:p><text:s/>25/02/2021 - 30/04/2021</text:p>
          </table:table-cell>
          <table:table-cell table:style-name="ce47" office:value-type="string" calcext:value-type="string">
            <text:p>1.142.717,29</text:p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12" office:value-type="string" calcext:value-type="string">
            <text:p>6125389EE5</text:p>
          </table:table-cell>
          <table:table-cell table:style-name="ce30" office:value-type="string" calcext:value-type="string">
            <text:p>Azienda Ospedaliera 'Carlo Poma'-Flusso CIG</text:p>
          </table:table-cell>
          <table:table-cell table:style-name="ce30" office:value-type="string" calcext:value-type="string">
            <text:p>PROCEDURA DI GARA IN FORMA AGGREGATA PER LA FORNITURA DI "FORNITURA DI CANNULE, CATETERI, SONDE, DISPOSITIVI PER APPARATO CARDIOCIRCOLATORIO, GASTROINTESTINALE, UROGENITALE E NEFROLOGIA" - RECEPIMENTO ESITI DI GARA DELL'A.O. DI BRESCIA - LOTTO 227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EDA S.P.A. # cd</text:p>
          </table:table-cell>
          <table:table-cell table:style-name="ce30" office:value-type="string" calcext:value-type="string">
            <text:p>15.721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490,00</text:p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12" office:value-type="string" calcext:value-type="string">
            <text:p>6125511396</text:p>
          </table:table-cell>
          <table:table-cell table:style-name="ce30" office:value-type="string" calcext:value-type="string">
            <text:p>Azienda Ospedaliera 'Carlo Poma'-Flusso CIG</text:p>
          </table:table-cell>
          <table:table-cell table:style-name="ce30" office:value-type="string" calcext:value-type="string">
            <text:p>PROCEDURA DI GARA IN FORMA AGGREGATA PER LA FORNITURA DI "FORNITURA DI CANNULE, CATETERI, SONDE, DISPOSITIVI PER APPARATO CARDIOCIRCOLATORIO, GASTROINTESTINALE, UROGENITALE E NEFROLOGIA" - RECEPIMENTO ESITI DI GARA DELL'A.O. DI BRESCIA - LOTTO 254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OOK ITALIA S.R.L. # cd</text:p>
          </table:table-cell>
          <table:table-cell table:style-name="ce30" office:value-type="string" calcext:value-type="string">
            <text:p>2.615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571,19</text:p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12" office:value-type="string" calcext:value-type="string">
            <text:p>6125448F95</text:p>
          </table:table-cell>
          <table:table-cell table:style-name="ce30" office:value-type="string" calcext:value-type="string">
            <text:p>Azienda Ospedaliera 'Carlo Poma'-Flusso CIG</text:p>
          </table:table-cell>
          <table:table-cell table:style-name="ce30" office:value-type="string" calcext:value-type="string">
            <text:p>PROCEDURA DI GARA IN FORMA AGGREGATA PER LA FORNITURA DI "FORNITURA DI CANNULE, CATETERI, SONDE, DISPOSITIVI PER APPARATO CARDIOCIRCOLATORIO, GASTROINTESTINALE, UROGENITALE E NEFROLOGIA" - RECEPIMENTO ESITI DI GARA DELL'A.O. DI BRESCIA - LOTTO 246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SEDA S.P.A. # cd</text:p>
          </table:table-cell>
          <table:table-cell table:style-name="ce30" office:value-type="string" calcext:value-type="string">
            <text:p>13.02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3.144,00</text:p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12" office:value-type="string" calcext:value-type="string">
            <text:p>61253617CC</text:p>
          </table:table-cell>
          <table:table-cell table:style-name="ce30" office:value-type="string" calcext:value-type="string">
            <text:p>Azienda Ospedaliera 'Carlo Poma'-Flusso CIG</text:p>
          </table:table-cell>
          <table:table-cell table:style-name="ce30" office:value-type="string" calcext:value-type="string">
            <text:p>PROCEDURA DI GARA IN FORMA AGGREGATA PER LA FORNITURA DI "FORNITURA DI CANNULE, CATETERI, SONDE, DISPOSITIVI PER APPARATO CARDIOCIRCOLATORIO, GASTROINTESTINALE, UROGENITALE E NEFROLOGIA" - RECEPIMENTO ESITI DI GARA DELL'A.O. DI BRESCIA - LOTTO 219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COLOPLAST #</text:p>
          </table:table-cell>
          <table:table-cell table:style-name="ce30" office:value-type="string" calcext:value-type="string">
            <text:p>3.296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422,32</text:p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12" office:value-type="string" calcext:value-type="string">
            <text:p>6125641EDA</text:p>
          </table:table-cell>
          <table:table-cell table:style-name="ce30" office:value-type="string" calcext:value-type="string">
            <text:p>Azienda Ospedaliera 'Carlo Poma'-Flusso CIG</text:p>
          </table:table-cell>
          <table:table-cell table:style-name="ce30" office:value-type="string" calcext:value-type="string">
            <text:p>PROCEDURA DI GARA IN FORMA AGGREGATA PER LA FORNITURA DI "FORNITURA DI CANNULE, CATETERI, SONDE, DISPOSITIVI PER APPARATO CARDIOCIRCOLATORIO, GASTROINTESTINALE, UROGENITALE E NEFROLOGIA" - RECEPIMENTO ESITI DI GARA DELL'A.O. DI BRESCIA - LOTTO 299</text:p>
          </table:table-cell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2" table:style-name="ce30" office:value-type="string" calcext:value-type="string">
            <text:p>TELEFLEX MEDICAL S.R.L. (EX RUSCH SRL) # cd</text:p>
          </table:table-cell>
          <table:table-cell table:style-name="ce30" office:value-type="string" calcext:value-type="string">
            <text:p>4.900,00</text:p>
          </table:table-cell>
          <table:table-cell table:style-name="ce30" office:value-type="string" calcext:value-type="string">
            <text:p><text:s/>01/01/2021 - </text:p>
          </table:table-cell>
          <table:table-cell table:style-name="ce47" office:value-type="string" calcext:value-type="string">
            <text:p>1.68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14" office:value-type="string" calcext:value-type="string">
            <text:p>6125058DBF</text:p>
          </table:table-cell>
          <table:table-cell table:style-name="ce31" office:value-type="string" calcext:value-type="string">
            <text:p>Azienda Ospedaliera 'Carlo Poma'-Flusso CIG</text:p>
          </table:table-cell>
          <table:table-cell table:style-name="ce31" office:value-type="string" calcext:value-type="string">
            <text:p>PROCEDURA DI GARA IN FORMA AGGREGATA PER LA FORNITURA DI "FORNITURA DI CANNULE, CATETERI, SONDE, DISPOSITIVI PER APPARATO CARDIOCIRCOLATORIO, GASTROINTESTINALE, UROGENITALE E NEFROLOGIA" - RECEPIMENTO ESITI DI GARA DELL'A.O. DI BRESCIA - LOTTO 98<text:line-break/></text:p>
          </table:table-cell>
          <table:table-cell table:style-name="ce31" office:value-type="string" calcext:value-type="string">
            <text:p>26-AFFIDAMENTO DIRETTO IN ADESIONE AD ACCORDO QUADRO/CONVENZIONE</text:p>
          </table:table-cell>
          <table:table-cell table:number-columns-repeated="2" table:style-name="ce31" office:value-type="string" calcext:value-type="string">
            <text:p>COLOPLAST #</text:p>
          </table:table-cell>
          <table:table-cell table:style-name="ce31" office:value-type="string" calcext:value-type="string">
            <text:p>1.575,00</text:p>
          </table:table-cell>
          <table:table-cell table:style-name="ce31" office:value-type="string" calcext:value-type="string">
            <text:p><text:s/>01/01/2021 - </text:p>
          </table:table-cell>
          <table:table-cell table:style-name="ce49" office:value-type="string" calcext:value-type="string">
            <text:p>315,00</text:p>
          </table:table-cell>
          <table:table-cell table:style-name="Default" table:number-columns-repeated="55"/>
          <table:table-cell table:number-columns-repeated="960"/>
        </table:table-row>
        <table:table-row table:style-name="ro19" table:number-rows-repeated="707">
          <table:table-cell table:style-name="ce18" table:number-columns-repeated="9"/>
          <table:table-cell table:style-name="Default" table:number-columns-repeated="55"/>
          <table:table-cell table:number-columns-repeated="960"/>
        </table:table-row>
        <table:table-row table:style-name="ro19" table:number-rows-repeated="644">
          <table:table-cell table:style-name="ce18" table:number-columns-repeated="9"/>
          <table:table-cell table:number-columns-repeated="1015"/>
        </table:table-row>
        <table:table-row table:style-name="ro19" table:number-rows-repeated="5173">
          <table:table-cell table:style-name="ce6"/>
          <table:table-cell table:style-name="Default" table:number-columns-repeated="5"/>
          <table:table-cell table:style-name="ce6" table:number-columns-repeated="3"/>
          <table:table-cell table:number-columns-repeated="1015"/>
        </table:table-row>
        <table:table-row table:style-name="ro19" table:number-rows-repeated="104039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Informazioni sulle singole procedure | estratto Gennaio-Giugno 2021'.F63:'Informazioni sulle singole procedure | estratto Gennaio-Giugno 2021'.F6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Giuseppe Albini-Cesarino Panarelli </meta:initial-creator>
    <meta:creation-date>2021-07-20T11:35:27.793000000</meta:creation-date>
    <meta:editing-cycles>2</meta:editing-cycles>
    <meta:editing-duration>PT9M29S</meta:editing-duration>
    <dc:title>Informazioni sulle singole procedure | estratto Gennaio-Giugno 2021</dc:title>
    <dc:date>2021-07-20T11:35:56.261000000</dc:date>
    <dc:creator>Giuseppe Albini-Cesarino Panarelli </dc:creator>
    <meta:document-statistic meta:table-count="1" meta:cell-count="14870" meta:object-count="1"/>
    <meta:user-defined meta:name="Info 1"/>
    <meta:user-defined meta:name="Info 2"/>
    <meta:user-defined meta:name="Info 3"/>
    <meta:user-defined meta:name="Info 4"/>
  </office:meta>
</office:document-meta>
</file>