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118_AO_Bilancio_2011_32_-_32_95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118_AO_Bilancio_2011_32_-_32_951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" table:style-name="ta1">
        <table:table-column table:style-name="co1" table:default-cell-style-name="ce1" table:visibility="collapse"/>
        <table:table-column table:style-name="co2" table:default-cell-style-name="ce5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69" table:default-cell-style-name="ce5"/>
        <table:table-row table:style-name="ro1">
          <table:table-cell table:style-name="ce1"/>
          <table:table-cell office:value-type="string" table:style-name="ce2">
            <text:p>Stato Patrimoniale (D.Lgs. 23/6/2011 - n. 118) Anno: 2019</text:p>
          </table:table-cell>
          <table:table-cell table:number-columns-repeated="2" table:style-name="ce3"/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table:style-name="ce1"/>
          <table:table-cell office:value-type="string" table:style-name="ce6">
            <text:p>Nome dell'Azienda</text:p>
          </table:table-cell>
          <table:table-cell table:number-columns-repeated="2" table:style-name="ce3"/>
          <table:table-cell table:number-columns-repeated="11" table:style-name="ce4"/>
          <table:table-cell table:number-columns-repeated="16369" table:style-name="ce5"/>
        </table:table-row>
        <table:table-row table:style-name="ro1">
          <table:table-cell table:style-name="ce1"/>
          <table:table-cell office:value-type="string" table:style-name="ce7">
            <text:p>725 <text:s/>ASST DI MANTOVA</text:p>
          </table:table-cell>
          <table:table-cell table:number-columns-repeated="2" table:style-name="ce3"/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table:style-name="ce1"/>
          <table:table-cell office:value-type="string" table:style-name="ce8">
            <text:p>Dati in €- Anno: 2019 - <text:s/>Consuntivo</text:p>
          </table:table-cell>
          <table:table-cell table:number-columns-repeated="2" table:style-name="ce3"/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10">
            <text:p>SCHEMA DI STATO PATRIMONIALE</text:p>
          </table:table-cell>
          <table:table-cell office:value-type="string" table:style-name="ce11">
            <text:p>Bilancio Consuntivo - Totale 2018</text:p>
          </table:table-cell>
          <table:table-cell office:value-type="string" table:style-name="ce11">
            <text:p>Bilancio attività sanitaria - Consuntivo 2018</text:p>
          </table:table-cell>
          <table:table-cell office:value-type="string" table:style-name="ce12">
            <text:p>Bilancio Consuntivo -Totale 2019</text:p>
          </table:table-cell>
          <table:table-cell office:value-type="string" table:style-name="ce12">
            <text:p>Bilancio attività sanitaria - Consuntivo 2019</text:p>
          </table:table-cell>
          <table:table-cell table:number-columns-repeated="3" table:style-name="ce4"/>
          <table:table-cell office:value-type="string" table:style-name="ce11">
            <text:p>Bilancio Consuntivo - Totale 2018</text:p>
          </table:table-cell>
          <table:table-cell office:value-type="string" table:style-name="ce12">
            <text:p>Bilancio Consuntivo -Totale 2019</text:p>
          </table:table-cell>
          <table:table-cell office:value-type="string" table:style-name="ce13">
            <text:p>Variazioni 2019/2018 Importo</text:p>
          </table:table-cell>
          <table:table-cell office:value-type="string" table:style-name="ce13">
            <text:p>Variazioni 2019/2018 <text:s text:c="7"/>%</text:p>
          </table:table-cell>
          <table:table-cell table:number-columns-repeated="2" table:style-name="ce4"/>
          <table:table-cell table:number-columns-repeated="16369" table:style-name="ce5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14">
            <text:p>ATTIVO</text:p>
          </table:table-cell>
          <table:table-cell table:number-columns-repeated="4" table:style-name="ce15"/>
          <table:table-cell table:number-columns-repeated="3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</text:p>
          </table:table-cell>
          <table:table-cell office:value-type="string" table:style-name="ce18">
            <text:p>A) IMMOBILIZZAZIONI</text:p>
          </table:table-cell>
          <table:table-cell table:number-columns-repeated="4" table:style-name="ce19"/>
          <table:table-cell table:number-columns-repeated="3" table:style-name="ce16"/>
          <table:table-cell table:number-columns-repeated="4" table:style-name="ce1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1</text:p>
          </table:table-cell>
          <table:table-cell office:value-type="string" table:style-name="ce20">
            <text:p>A.I) IMMOBILIZZAZIONI IMMATERIALI</text:p>
          </table:table-cell>
          <table:table-cell office:value-type="float" office:value="1412000" table:style-name="ce21">
            <text:p>1.412.000</text:p>
          </table:table-cell>
          <table:table-cell office:value-type="float" office:value="1412000" table:style-name="ce21">
            <text:p>1.412.000</text:p>
          </table:table-cell>
          <table:table-cell office:value-type="float" office:value="467262" table:style-name="ce21">
            <text:p>467.262</text:p>
          </table:table-cell>
          <table:table-cell office:value-type="float" office:value="467262" table:style-name="ce21">
            <text:p>467.262</text:p>
          </table:table-cell>
          <table:table-cell table:number-columns-repeated="3" table:style-name="ce16"/>
          <table:table-cell office:value-type="float" office:value="1412000" table:style-name="ce21">
            <text:p>1.412.000</text:p>
          </table:table-cell>
          <table:table-cell office:value-type="float" office:value="467262" table:style-name="ce21">
            <text:p>467.262</text:p>
          </table:table-cell>
          <table:table-cell office:value-type="float" office:value="-944738" table:style-name="ce21">
            <text:p>-944.738</text:p>
          </table:table-cell>
          <table:table-cell office:value-type="percentage" office:value="-0.66907790368271958" table:style-name="ce22">
            <text:p>-66,9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11</text:p>
          </table:table-cell>
          <table:table-cell office:value-type="string" table:style-name="ce23">
            <text:p>A.I.1) Costi di impianto e di ampliamen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12</text:p>
          </table:table-cell>
          <table:table-cell office:value-type="string" table:style-name="ce23">
            <text:p>A.I.2) Costi di ricerca e svilupp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13</text:p>
          </table:table-cell>
          <table:table-cell office:value-type="string" table:style-name="ce23">
            <text:p>A.I.3) Diritti di brevetto e diritti di utilizzazione delle opere dell'ingegn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14</text:p>
          </table:table-cell>
          <table:table-cell office:value-type="string" table:style-name="ce23">
            <text:p>A.I.4) Immobilizzazioni immateriali in corso e acco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15</text:p>
          </table:table-cell>
          <table:table-cell office:value-type="string" table:style-name="ce23">
            <text:p>A.I.5) Altre immobilizzazioni immateriali.<text:s/></text:p>
          </table:table-cell>
          <table:table-cell office:value-type="float" office:value="1412000" table:style-name="ce24">
            <text:p>1.412.000</text:p>
          </table:table-cell>
          <table:table-cell office:value-type="float" office:value="1412000" table:style-name="ce24">
            <text:p>1.412.000</text:p>
          </table:table-cell>
          <table:table-cell office:value-type="float" office:value="467262" table:style-name="ce24">
            <text:p>467.262</text:p>
          </table:table-cell>
          <table:table-cell office:value-type="float" office:value="467262" table:style-name="ce24">
            <text:p>467.262</text:p>
          </table:table-cell>
          <table:table-cell table:number-columns-repeated="3" table:style-name="ce16"/>
          <table:table-cell office:value-type="float" office:value="1412000" table:style-name="ce24">
            <text:p>1.412.000</text:p>
          </table:table-cell>
          <table:table-cell office:value-type="float" office:value="467262" table:style-name="ce24">
            <text:p>467.262</text:p>
          </table:table-cell>
          <table:table-cell office:value-type="float" office:value="-944738" table:style-name="ce24">
            <text:p>-944.738</text:p>
          </table:table-cell>
          <table:table-cell office:value-type="percentage" office:value="-0.66907790368271958" table:style-name="ce25">
            <text:p>-66,9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</text:p>
          </table:table-cell>
          <table:table-cell office:value-type="string" table:style-name="ce20">
            <text:p>A.II) IMMOBILIZZAZIONI MATERIALI</text:p>
          </table:table-cell>
          <table:table-cell office:value-type="float" office:value="143982000" table:style-name="ce21">
            <text:p>143.982.000</text:p>
          </table:table-cell>
          <table:table-cell office:value-type="float" office:value="143982000" table:style-name="ce21">
            <text:p>143.982.000</text:p>
          </table:table-cell>
          <table:table-cell office:value-type="float" office:value="140818800" table:style-name="ce21">
            <text:p>140.818.800</text:p>
          </table:table-cell>
          <table:table-cell office:value-type="float" office:value="140818800" table:style-name="ce21">
            <text:p>140.818.800</text:p>
          </table:table-cell>
          <table:table-cell table:number-columns-repeated="3" table:style-name="ce16"/>
          <table:table-cell office:value-type="float" office:value="143982000" table:style-name="ce21">
            <text:p>143.982.000</text:p>
          </table:table-cell>
          <table:table-cell office:value-type="float" office:value="140818800" table:style-name="ce21">
            <text:p>140.818.800</text:p>
          </table:table-cell>
          <table:table-cell office:value-type="float" office:value="-3163200" table:style-name="ce21">
            <text:p>-3.163.200</text:p>
          </table:table-cell>
          <table:table-cell office:value-type="percentage" office:value="-2.1969412843272074E-2" table:style-name="ce22">
            <text:p>-2,2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1</text:p>
          </table:table-cell>
          <table:table-cell office:value-type="string" table:style-name="ce27">
            <text:p>A.II.1) Terreni<text:s/></text:p>
          </table:table-cell>
          <table:table-cell office:value-type="float" office:value="169000" table:style-name="ce28">
            <text:p>169.000</text:p>
          </table:table-cell>
          <table:table-cell office:value-type="float" office:value="169000" table:style-name="ce28">
            <text:p>169.000</text:p>
          </table:table-cell>
          <table:table-cell office:value-type="float" office:value="168826" table:style-name="ce28">
            <text:p>168.826</text:p>
          </table:table-cell>
          <table:table-cell office:value-type="float" office:value="168826" table:style-name="ce28">
            <text:p>168.826</text:p>
          </table:table-cell>
          <table:table-cell table:number-columns-repeated="3" table:style-name="ce16"/>
          <table:table-cell office:value-type="float" office:value="169000" table:style-name="ce28">
            <text:p>169.000</text:p>
          </table:table-cell>
          <table:table-cell office:value-type="float" office:value="168826" table:style-name="ce28">
            <text:p>168.826</text:p>
          </table:table-cell>
          <table:table-cell office:value-type="float" office:value="-174" table:style-name="ce28">
            <text:p>-174</text:p>
          </table:table-cell>
          <table:table-cell office:value-type="percentage" office:value="-1.029585798816568E-3" table:style-name="ce29">
            <text:p>-0,1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1a</text:p>
          </table:table-cell>
          <table:table-cell office:value-type="string" table:style-name="ce23">
            <text:p>A.II.1.a) Disponibili</text:p>
          </table:table-cell>
          <table:table-cell office:value-type="float" office:value="168000" table:style-name="ce24">
            <text:p>168.000</text:p>
          </table:table-cell>
          <table:table-cell office:value-type="float" office:value="168000" table:style-name="ce24">
            <text:p>168.000</text:p>
          </table:table-cell>
          <table:table-cell office:value-type="float" office:value="168169" table:style-name="ce24">
            <text:p>168.169</text:p>
          </table:table-cell>
          <table:table-cell office:value-type="float" office:value="168169" table:style-name="ce24">
            <text:p>168.169</text:p>
          </table:table-cell>
          <table:table-cell table:number-columns-repeated="3" table:style-name="ce16"/>
          <table:table-cell office:value-type="float" office:value="168000" table:style-name="ce24">
            <text:p>168.000</text:p>
          </table:table-cell>
          <table:table-cell office:value-type="float" office:value="168169" table:style-name="ce24">
            <text:p>168.169</text:p>
          </table:table-cell>
          <table:table-cell office:value-type="float" office:value="169" table:style-name="ce24">
            <text:p>169</text:p>
          </table:table-cell>
          <table:table-cell office:value-type="percentage" office:value="1.005952380952381E-3" table:style-name="ce25">
            <text:p>0,1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1b</text:p>
          </table:table-cell>
          <table:table-cell office:value-type="string" table:style-name="ce23">
            <text:p>A.II.1.b) Indisponibili</text:p>
          </table:table-cell>
          <table:table-cell office:value-type="float" office:value="1000" table:style-name="ce24">
            <text:p>1.000</text:p>
          </table:table-cell>
          <table:table-cell office:value-type="float" office:value="1000" table:style-name="ce24">
            <text:p>1.000</text:p>
          </table:table-cell>
          <table:table-cell office:value-type="float" office:value="657" table:style-name="ce24">
            <text:p>657</text:p>
          </table:table-cell>
          <table:table-cell office:value-type="float" office:value="657" table:style-name="ce24">
            <text:p>657</text:p>
          </table:table-cell>
          <table:table-cell table:number-columns-repeated="3" table:style-name="ce16"/>
          <table:table-cell office:value-type="float" office:value="1000" table:style-name="ce24">
            <text:p>1.000</text:p>
          </table:table-cell>
          <table:table-cell office:value-type="float" office:value="657" table:style-name="ce24">
            <text:p>657</text:p>
          </table:table-cell>
          <table:table-cell office:value-type="float" office:value="-343" table:style-name="ce24">
            <text:p>-343</text:p>
          </table:table-cell>
          <table:table-cell office:value-type="percentage" office:value="-0.34300000000000003" table:style-name="ce25">
            <text:p>-34,3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2</text:p>
          </table:table-cell>
          <table:table-cell office:value-type="string" table:style-name="ce27">
            <text:p>A.II.2) Fabbricati</text:p>
          </table:table-cell>
          <table:table-cell office:value-type="float" office:value="132742000" table:style-name="ce28">
            <text:p>132.742.000</text:p>
          </table:table-cell>
          <table:table-cell office:value-type="float" office:value="132742000" table:style-name="ce28">
            <text:p>132.742.000</text:p>
          </table:table-cell>
          <table:table-cell office:value-type="float" office:value="126536908" table:style-name="ce28">
            <text:p>126.536.908</text:p>
          </table:table-cell>
          <table:table-cell office:value-type="float" office:value="126536908" table:style-name="ce28">
            <text:p>126.536.908</text:p>
          </table:table-cell>
          <table:table-cell table:number-columns-repeated="3" table:style-name="ce16"/>
          <table:table-cell office:value-type="float" office:value="132742000" table:style-name="ce28">
            <text:p>132.742.000</text:p>
          </table:table-cell>
          <table:table-cell office:value-type="float" office:value="126536908" table:style-name="ce28">
            <text:p>126.536.908</text:p>
          </table:table-cell>
          <table:table-cell office:value-type="float" office:value="-6205092" table:style-name="ce28">
            <text:p>-6.205.092</text:p>
          </table:table-cell>
          <table:table-cell office:value-type="percentage" office:value="-4.6745506320531559E-2" table:style-name="ce29">
            <text:p>-4,6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2a</text:p>
          </table:table-cell>
          <table:table-cell office:value-type="string" table:style-name="ce23">
            <text:p>A.II.2.a) Fabbricati non strumentali (disponibili).<text:s/></text:p>
          </table:table-cell>
          <table:table-cell office:value-type="float" office:value="113000" table:style-name="ce24">
            <text:p>113.000</text:p>
          </table:table-cell>
          <table:table-cell office:value-type="float" office:value="113000" table:style-name="ce24">
            <text:p>113.000</text:p>
          </table:table-cell>
          <table:table-cell office:value-type="float" office:value="113621" table:style-name="ce24">
            <text:p>113.621</text:p>
          </table:table-cell>
          <table:table-cell office:value-type="float" office:value="113621" table:style-name="ce24">
            <text:p>113.621</text:p>
          </table:table-cell>
          <table:table-cell table:number-columns-repeated="3" table:style-name="ce16"/>
          <table:table-cell office:value-type="float" office:value="113000" table:style-name="ce24">
            <text:p>113.000</text:p>
          </table:table-cell>
          <table:table-cell office:value-type="float" office:value="113621" table:style-name="ce24">
            <text:p>113.621</text:p>
          </table:table-cell>
          <table:table-cell office:value-type="float" office:value="621" table:style-name="ce24">
            <text:p>621</text:p>
          </table:table-cell>
          <table:table-cell office:value-type="percentage" office:value="5.4955752212389377E-3" table:style-name="ce25">
            <text:p>0,5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2b</text:p>
          </table:table-cell>
          <table:table-cell office:value-type="string" table:style-name="ce23">
            <text:p>A.II.2.b) Fabbricati strumentali (indisponibili)</text:p>
          </table:table-cell>
          <table:table-cell office:value-type="float" office:value="132629000" table:style-name="ce24">
            <text:p>132.629.000</text:p>
          </table:table-cell>
          <table:table-cell office:value-type="float" office:value="132629000" table:style-name="ce24">
            <text:p>132.629.000</text:p>
          </table:table-cell>
          <table:table-cell office:value-type="float" office:value="126423287" table:style-name="ce24">
            <text:p>126.423.287</text:p>
          </table:table-cell>
          <table:table-cell office:value-type="float" office:value="126423287" table:style-name="ce24">
            <text:p>126.423.287</text:p>
          </table:table-cell>
          <table:table-cell table:number-columns-repeated="3" table:style-name="ce16"/>
          <table:table-cell office:value-type="float" office:value="132629000" table:style-name="ce24">
            <text:p>132.629.000</text:p>
          </table:table-cell>
          <table:table-cell office:value-type="float" office:value="126423287" table:style-name="ce24">
            <text:p>126.423.287</text:p>
          </table:table-cell>
          <table:table-cell office:value-type="float" office:value="-6205713" table:style-name="ce24">
            <text:p>-6.205.713</text:p>
          </table:table-cell>
          <table:table-cell office:value-type="percentage" office:value="-4.6790015758242917E-2" table:style-name="ce25">
            <text:p>-4,6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3</text:p>
          </table:table-cell>
          <table:table-cell office:value-type="string" table:style-name="ce23">
            <text:p>A.II.3) Impianti e macchinari</text:p>
          </table:table-cell>
          <table:table-cell office:value-type="float" office:value="2220000" table:style-name="ce24">
            <text:p>2.220.000</text:p>
          </table:table-cell>
          <table:table-cell office:value-type="float" office:value="2220000" table:style-name="ce24">
            <text:p>2.220.000</text:p>
          </table:table-cell>
          <table:table-cell office:value-type="float" office:value="4624697" table:style-name="ce24">
            <text:p>4.624.697</text:p>
          </table:table-cell>
          <table:table-cell office:value-type="float" office:value="4624697" table:style-name="ce24">
            <text:p>4.624.697</text:p>
          </table:table-cell>
          <table:table-cell table:number-columns-repeated="3" table:style-name="ce16"/>
          <table:table-cell office:value-type="float" office:value="2220000" table:style-name="ce24">
            <text:p>2.220.000</text:p>
          </table:table-cell>
          <table:table-cell office:value-type="float" office:value="4624697" table:style-name="ce24">
            <text:p>4.624.697</text:p>
          </table:table-cell>
          <table:table-cell office:value-type="float" office:value="2404697" table:style-name="ce24">
            <text:p>2.404.697</text:p>
          </table:table-cell>
          <table:table-cell office:value-type="percentage" office:value="1.0831968468468469" table:style-name="ce25">
            <text:p>108,3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4</text:p>
          </table:table-cell>
          <table:table-cell office:value-type="string" table:style-name="ce23">
            <text:p>A.II.4) Attrezzature sanitarie e scientifiche</text:p>
          </table:table-cell>
          <table:table-cell office:value-type="float" office:value="6621000" table:style-name="ce24">
            <text:p>6.621.000</text:p>
          </table:table-cell>
          <table:table-cell office:value-type="float" office:value="6621000" table:style-name="ce24">
            <text:p>6.621.000</text:p>
          </table:table-cell>
          <table:table-cell office:value-type="float" office:value="7140641" table:style-name="ce24">
            <text:p>7.140.641</text:p>
          </table:table-cell>
          <table:table-cell office:value-type="float" office:value="7140641" table:style-name="ce24">
            <text:p>7.140.641</text:p>
          </table:table-cell>
          <table:table-cell table:number-columns-repeated="3" table:style-name="ce16"/>
          <table:table-cell office:value-type="float" office:value="6621000" table:style-name="ce24">
            <text:p>6.621.000</text:p>
          </table:table-cell>
          <table:table-cell office:value-type="float" office:value="7140641" table:style-name="ce24">
            <text:p>7.140.641</text:p>
          </table:table-cell>
          <table:table-cell office:value-type="float" office:value="519641" table:style-name="ce24">
            <text:p>519.641</text:p>
          </table:table-cell>
          <table:table-cell office:value-type="percentage" office:value="7.8483763781906052E-2" table:style-name="ce25">
            <text:p>7,8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5</text:p>
          </table:table-cell>
          <table:table-cell office:value-type="string" table:style-name="ce23">
            <text:p>A.II.5) Mobili e arredi</text:p>
          </table:table-cell>
          <table:table-cell office:value-type="float" office:value="693000" table:style-name="ce24">
            <text:p>693.000</text:p>
          </table:table-cell>
          <table:table-cell office:value-type="float" office:value="693000" table:style-name="ce24">
            <text:p>693.000</text:p>
          </table:table-cell>
          <table:table-cell office:value-type="float" office:value="648130" table:style-name="ce24">
            <text:p>648.130</text:p>
          </table:table-cell>
          <table:table-cell office:value-type="float" office:value="648130" table:style-name="ce24">
            <text:p>648.130</text:p>
          </table:table-cell>
          <table:table-cell table:number-columns-repeated="3" table:style-name="ce16"/>
          <table:table-cell office:value-type="float" office:value="693000" table:style-name="ce24">
            <text:p>693.000</text:p>
          </table:table-cell>
          <table:table-cell office:value-type="float" office:value="648130" table:style-name="ce24">
            <text:p>648.130</text:p>
          </table:table-cell>
          <table:table-cell office:value-type="float" office:value="-44870" table:style-name="ce24">
            <text:p>-44.870</text:p>
          </table:table-cell>
          <table:table-cell office:value-type="percentage" office:value="-6.4747474747474748E-2" table:style-name="ce25">
            <text:p>-6,4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A26</text:p>
          </table:table-cell>
          <table:table-cell office:value-type="string" table:style-name="ce23">
            <text:p>A.II.6) Automezzi</text:p>
          </table:table-cell>
          <table:table-cell office:value-type="float" office:value="106000" table:style-name="ce24">
            <text:p>106.000</text:p>
          </table:table-cell>
          <table:table-cell office:value-type="float" office:value="106000" table:style-name="ce24">
            <text:p>106.000</text:p>
          </table:table-cell>
          <table:table-cell office:value-type="float" office:value="203300" table:style-name="ce24">
            <text:p>203.300</text:p>
          </table:table-cell>
          <table:table-cell office:value-type="float" office:value="203300" table:style-name="ce24">
            <text:p>203.300</text:p>
          </table:table-cell>
          <table:table-cell table:number-columns-repeated="3" table:style-name="ce16"/>
          <table:table-cell office:value-type="float" office:value="106000" table:style-name="ce24">
            <text:p>106.000</text:p>
          </table:table-cell>
          <table:table-cell office:value-type="float" office:value="203300" table:style-name="ce24">
            <text:p>203.300</text:p>
          </table:table-cell>
          <table:table-cell office:value-type="float" office:value="97300" table:style-name="ce24">
            <text:p>97.300</text:p>
          </table:table-cell>
          <table:table-cell office:value-type="percentage" office:value="0.91792452830188676" table:style-name="ce25">
            <text:p>91,7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27</text:p>
          </table:table-cell>
          <table:table-cell office:value-type="string" table:style-name="ce23">
            <text:p>A.II.7) Oggetti d'arte</text:p>
          </table:table-cell>
          <table:table-cell office:value-type="float" office:value="467000" table:style-name="ce24">
            <text:p>467.000</text:p>
          </table:table-cell>
          <table:table-cell office:value-type="float" office:value="467000" table:style-name="ce24">
            <text:p>467.000</text:p>
          </table:table-cell>
          <table:table-cell office:value-type="float" office:value="466512" table:style-name="ce24">
            <text:p>466.512</text:p>
          </table:table-cell>
          <table:table-cell office:value-type="float" office:value="466512" table:style-name="ce24">
            <text:p>466.512</text:p>
          </table:table-cell>
          <table:table-cell table:number-columns-repeated="3" table:style-name="ce16"/>
          <table:table-cell office:value-type="float" office:value="467000" table:style-name="ce24">
            <text:p>467.000</text:p>
          </table:table-cell>
          <table:table-cell office:value-type="float" office:value="466512" table:style-name="ce24">
            <text:p>466.512</text:p>
          </table:table-cell>
          <table:table-cell office:value-type="float" office:value="-488" table:style-name="ce24">
            <text:p>-488</text:p>
          </table:table-cell>
          <table:table-cell office:value-type="percentage" office:value="-1.0449678800856532E-3" table:style-name="ce25">
            <text:p>-0,1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28</text:p>
          </table:table-cell>
          <table:table-cell office:value-type="string" table:style-name="ce23">
            <text:p>A.II.8) Altre immobilizzazioni materiali</text:p>
          </table:table-cell>
          <table:table-cell office:value-type="float" office:value="964000" table:style-name="ce24">
            <text:p>964.000</text:p>
          </table:table-cell>
          <table:table-cell office:value-type="float" office:value="964000" table:style-name="ce24">
            <text:p>964.000</text:p>
          </table:table-cell>
          <table:table-cell office:value-type="float" office:value="1029786" table:style-name="ce24">
            <text:p>1.029.786</text:p>
          </table:table-cell>
          <table:table-cell office:value-type="float" office:value="1029786" table:style-name="ce24">
            <text:p>1.029.786</text:p>
          </table:table-cell>
          <table:table-cell table:number-columns-repeated="3" table:style-name="ce16"/>
          <table:table-cell office:value-type="float" office:value="964000" table:style-name="ce24">
            <text:p>964.000</text:p>
          </table:table-cell>
          <table:table-cell office:value-type="float" office:value="1029786" table:style-name="ce24">
            <text:p>1.029.786</text:p>
          </table:table-cell>
          <table:table-cell office:value-type="float" office:value="65786" table:style-name="ce24">
            <text:p>65.786</text:p>
          </table:table-cell>
          <table:table-cell office:value-type="percentage" office:value="6.8242738589211621E-2" table:style-name="ce25">
            <text:p>6,8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29</text:p>
          </table:table-cell>
          <table:table-cell office:value-type="string" table:style-name="ce23">
            <text:p>A.II.9) Immobilizzazioni materiali in corso e acco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string" table:style-name="ce30">
            <text:p>Entro 12 mesi</text:p>
          </table:table-cell>
          <table:table-cell office:value-type="string" table:style-name="ce30">
            <text:p>Oltre 12 me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5">
          <table:table-cell office:value-type="string" table:style-name="ce1">
            <text:p>AA3</text:p>
          </table:table-cell>
          <table:table-cell office:value-type="string" table:style-name="ce31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18000" table:style-name="ce21">
            <text:p>18.000</text:p>
          </table:table-cell>
          <table:table-cell office:value-type="float" office:value="18000" table:style-name="ce21">
            <text:p>18.000</text:p>
          </table:table-cell>
          <table:table-cell office:value-type="float" office:value="18000" table:style-name="ce21">
            <text:p>18.000</text:p>
          </table:table-cell>
          <table:table-cell office:value-type="float" office:value="18000" table:style-name="ce21">
            <text:p>18.000</text:p>
          </table:table-cell>
          <table:table-cell table:style-name="ce1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1">
            <text:p>18.000</text:p>
          </table:table-cell>
          <table:table-cell office:value-type="float" office:value="18000" table:style-name="ce21">
            <text:p>18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32">
            <text:p>AA31</text:p>
          </table:table-cell>
          <table:table-cell office:value-type="string" table:style-name="ce27">
            <text:p>A.III.1) Crediti finanziar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31a</text:p>
          </table:table-cell>
          <table:table-cell office:value-type="string" table:style-name="ce23">
            <text:p>A.III.1.a) Crediti finanziari v/Sta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31b</text:p>
          </table:table-cell>
          <table:table-cell office:value-type="string" table:style-name="ce23">
            <text:p>A.III.1.b) Crediti finanziari v/Reg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31c</text:p>
          </table:table-cell>
          <table:table-cell office:value-type="string" table:style-name="ce23">
            <text:p>A.III.1.c) Crediti finanziari v/partecip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31d</text:p>
          </table:table-cell>
          <table:table-cell office:value-type="string" table:style-name="ce23">
            <text:p>A.III.1.d) Crediti finanziari v/altr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32</text:p>
          </table:table-cell>
          <table:table-cell office:value-type="string" table:style-name="ce27">
            <text:p>A.III.2) Titoli</text:p>
          </table:table-cell>
          <table:table-cell office:value-type="float" office:value="18000" table:style-name="ce28">
            <text:p>18.000</text:p>
          </table:table-cell>
          <table:table-cell office:value-type="float" office:value="18000" table:style-name="ce28">
            <text:p>18.000</text:p>
          </table:table-cell>
          <table:table-cell office:value-type="float" office:value="18000" table:style-name="ce28">
            <text:p>18.000</text:p>
          </table:table-cell>
          <table:table-cell office:value-type="float" office:value="18000" table:style-name="ce28">
            <text:p>18.000</text:p>
          </table:table-cell>
          <table:table-cell table:style-name="ce1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00" table:style-name="ce28">
            <text:p>18.000</text:p>
          </table:table-cell>
          <table:table-cell office:value-type="float" office:value="18000" table:style-name="ce28">
            <text:p>18.00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A32a</text:p>
          </table:table-cell>
          <table:table-cell office:value-type="string" table:style-name="ce23">
            <text:p>A.III.2.a) Partecip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26">
            <text:p>AA32b</text:p>
          </table:table-cell>
          <table:table-cell office:value-type="string" table:style-name="ce23">
            <text:p>A.III.2.b) Altri titoli</text:p>
          </table:table-cell>
          <table:table-cell office:value-type="float" office:value="18000" table:style-name="ce24">
            <text:p>18.000</text:p>
          </table:table-cell>
          <table:table-cell office:value-type="float" office:value="18000" table:style-name="ce24">
            <text:p>18.000</text:p>
          </table:table-cell>
          <table:table-cell office:value-type="float" office:value="18000" table:style-name="ce24">
            <text:p>18.000</text:p>
          </table:table-cell>
          <table:table-cell office:value-type="float" office:value="18000" table:style-name="ce24">
            <text:p>18.00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33">
            <text:p>18.000</text:p>
          </table:table-cell>
          <table:table-cell office:value-type="float" office:value="18000" table:style-name="ce33">
            <text:p>18.00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AA_T</text:p>
          </table:table-cell>
          <table:table-cell office:value-type="string" table:style-name="ce18">
            <text:p>TOTALE A)</text:p>
          </table:table-cell>
          <table:table-cell office:value-type="float" office:value="145412000" table:style-name="ce19">
            <text:p>145.412.000</text:p>
          </table:table-cell>
          <table:table-cell office:value-type="float" office:value="145412000" table:style-name="ce19">
            <text:p>145.412.000</text:p>
          </table:table-cell>
          <table:table-cell office:value-type="float" office:value="141304062" table:style-name="ce19">
            <text:p>141.304.062</text:p>
          </table:table-cell>
          <table:table-cell office:value-type="float" office:value="141304062" table:style-name="ce19">
            <text:p>141.304.062</text:p>
          </table:table-cell>
          <table:table-cell table:number-columns-repeated="3" table:style-name="ce16"/>
          <table:table-cell office:value-type="float" office:value="145412000" table:style-name="ce35">
            <text:p>145.412.000</text:p>
          </table:table-cell>
          <table:table-cell office:value-type="float" office:value="141304062" table:style-name="ce35">
            <text:p>141.304.062</text:p>
          </table:table-cell>
          <table:table-cell office:value-type="float" office:value="-4107938" table:style-name="ce35">
            <text:p>-4.107.938</text:p>
          </table:table-cell>
          <table:table-cell office:value-type="percentage" office:value="-2.8250336973564768E-2" table:style-name="ce36">
            <text:p>-2,8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</text:p>
          </table:table-cell>
          <table:table-cell office:value-type="string" table:style-name="ce37">
            <text:p>B) ATTIVO CIRCOLANTE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1</text:p>
          </table:table-cell>
          <table:table-cell office:value-type="string" table:style-name="ce20">
            <text:p>B.I) <text:s/>RIMANENZE</text:p>
          </table:table-cell>
          <table:table-cell office:value-type="float" office:value="10772000" table:style-name="ce21">
            <text:p>10.772.000</text:p>
          </table:table-cell>
          <table:table-cell office:value-type="float" office:value="10772000" table:style-name="ce21">
            <text:p>10.772.000</text:p>
          </table:table-cell>
          <table:table-cell office:value-type="float" office:value="11629221" table:style-name="ce21">
            <text:p>11.629.221</text:p>
          </table:table-cell>
          <table:table-cell office:value-type="float" office:value="11629221" table:style-name="ce21">
            <text:p>11.629.221</text:p>
          </table:table-cell>
          <table:table-cell table:number-columns-repeated="3" table:style-name="ce16"/>
          <table:table-cell office:value-type="float" office:value="10772000" table:style-name="ce21">
            <text:p>10.772.000</text:p>
          </table:table-cell>
          <table:table-cell office:value-type="float" office:value="11629221" table:style-name="ce21">
            <text:p>11.629.221</text:p>
          </table:table-cell>
          <table:table-cell office:value-type="float" office:value="857221" table:style-name="ce21">
            <text:p>857.221</text:p>
          </table:table-cell>
          <table:table-cell office:value-type="percentage" office:value="7.9578629780913485E-2" table:style-name="ce22">
            <text:p>7,9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11</text:p>
          </table:table-cell>
          <table:table-cell office:value-type="string" table:style-name="ce23">
            <text:p>B.I.1) Rimanenze beni sanitari</text:p>
          </table:table-cell>
          <table:table-cell office:value-type="float" office:value="10577000" table:style-name="ce24">
            <text:p>10.577.000</text:p>
          </table:table-cell>
          <table:table-cell office:value-type="float" office:value="10577000" table:style-name="ce24">
            <text:p>10.577.000</text:p>
          </table:table-cell>
          <table:table-cell office:value-type="float" office:value="11395200" table:style-name="ce24">
            <text:p>11.395.200</text:p>
          </table:table-cell>
          <table:table-cell office:value-type="float" office:value="11395200" table:style-name="ce24">
            <text:p>11.395.200</text:p>
          </table:table-cell>
          <table:table-cell table:number-columns-repeated="3" table:style-name="ce16"/>
          <table:table-cell office:value-type="float" office:value="10577000" table:style-name="ce24">
            <text:p>10.577.000</text:p>
          </table:table-cell>
          <table:table-cell office:value-type="float" office:value="11395200" table:style-name="ce24">
            <text:p>11.395.200</text:p>
          </table:table-cell>
          <table:table-cell office:value-type="float" office:value="818200" table:style-name="ce24">
            <text:p>818.200</text:p>
          </table:table-cell>
          <table:table-cell office:value-type="percentage" office:value="7.7356528316157705E-2" table:style-name="ce25">
            <text:p>7,7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12</text:p>
          </table:table-cell>
          <table:table-cell office:value-type="string" table:style-name="ce23">
            <text:p>B.I.2) Rimanenze beni non sanitari</text:p>
          </table:table-cell>
          <table:table-cell office:value-type="float" office:value="195000" table:style-name="ce24">
            <text:p>195.000</text:p>
          </table:table-cell>
          <table:table-cell office:value-type="float" office:value="195000" table:style-name="ce24">
            <text:p>195.000</text:p>
          </table:table-cell>
          <table:table-cell office:value-type="float" office:value="234021" table:style-name="ce24">
            <text:p>234.021</text:p>
          </table:table-cell>
          <table:table-cell office:value-type="float" office:value="234021" table:style-name="ce24">
            <text:p>234.021</text:p>
          </table:table-cell>
          <table:table-cell table:number-columns-repeated="3" table:style-name="ce16"/>
          <table:table-cell office:value-type="float" office:value="195000" table:style-name="ce24">
            <text:p>195.000</text:p>
          </table:table-cell>
          <table:table-cell office:value-type="float" office:value="234021" table:style-name="ce24">
            <text:p>234.021</text:p>
          </table:table-cell>
          <table:table-cell office:value-type="float" office:value="39021" table:style-name="ce24">
            <text:p>39.021</text:p>
          </table:table-cell>
          <table:table-cell office:value-type="percentage" office:value="0.20010769230769232" table:style-name="ce25">
            <text:p>20,0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13</text:p>
          </table:table-cell>
          <table:table-cell office:value-type="string" table:style-name="ce23">
            <text:p>B.I.3) Acconti per acquisti beni sanit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14</text:p>
          </table:table-cell>
          <table:table-cell office:value-type="string" table:style-name="ce23">
            <text:p>B.I.4) Acconti per acquisti beni non sanit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string" table:style-name="ce30">
            <text:p>Entro 12 mesi</text:p>
          </table:table-cell>
          <table:table-cell office:value-type="string" table:style-name="ce30">
            <text:p>Oltre 12 me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</text:p>
          </table:table-cell>
          <table:table-cell office:value-type="string" table:style-name="ce31">
            <text:p>B.II) <text:s/>CREDITI <text:s/>- Con separata indicazione, per ciascuna voce, degli importi esigibili <text:s/>oltre l'esercizio successivo</text:p>
          </table:table-cell>
          <table:table-cell office:value-type="float" office:value="77308000" table:style-name="ce21">
            <text:p>77.308.000</text:p>
          </table:table-cell>
          <table:table-cell office:value-type="float" office:value="77308000" table:style-name="ce21">
            <text:p>77.308.000</text:p>
          </table:table-cell>
          <table:table-cell office:value-type="float" office:value="81452610" table:style-name="ce21">
            <text:p>81.452.610</text:p>
          </table:table-cell>
          <table:table-cell office:value-type="float" office:value="81452610" table:style-name="ce21">
            <text:p>81.452.610</text:p>
          </table:table-cell>
          <table:table-cell table:style-name="ce16"/>
          <table:table-cell office:value-type="float" office:value="15023484" table:style-name="ce21">
            <text:p>15.023.484</text:p>
          </table:table-cell>
          <table:table-cell office:value-type="float" office:value="19501617" table:style-name="ce21">
            <text:p>19.501.617</text:p>
          </table:table-cell>
          <table:table-cell office:value-type="float" office:value="77308000" table:style-name="ce21">
            <text:p>77.308.000</text:p>
          </table:table-cell>
          <table:table-cell office:value-type="float" office:value="81452610" table:style-name="ce21">
            <text:p>81.452.610</text:p>
          </table:table-cell>
          <table:table-cell office:value-type="float" office:value="4144610" table:style-name="ce21">
            <text:p>4.144.610</text:p>
          </table:table-cell>
          <table:table-cell office:value-type="percentage" office:value="5.3611657267035755E-2" table:style-name="ce22">
            <text:p>5,3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1</text:p>
          </table:table-cell>
          <table:table-cell office:value-type="string" table:style-name="ce27">
            <text:p>B.II.1) <text:s/>Crediti v/ Stato</text:p>
          </table:table-cell>
          <table:table-cell office:value-type="float" office:value="232000" table:style-name="ce28">
            <text:p>232.000</text:p>
          </table:table-cell>
          <table:table-cell office:value-type="float" office:value="232000" table:style-name="ce28">
            <text:p>232.000</text:p>
          </table:table-cell>
          <table:table-cell office:value-type="float" office:value="232068" table:style-name="ce28">
            <text:p>232.068</text:p>
          </table:table-cell>
          <table:table-cell office:value-type="float" office:value="232068" table:style-name="ce28">
            <text:p>232.068</text:p>
          </table:table-cell>
          <table:table-cell table:style-name="ce16"/>
          <table:table-cell office:value-type="float" office:value="120087" table:style-name="ce28">
            <text:p>120.087</text:p>
          </table:table-cell>
          <table:table-cell office:value-type="float" office:value="0" table:style-name="ce28">
            <text:p>0</text:p>
          </table:table-cell>
          <table:table-cell office:value-type="float" office:value="232000" table:style-name="ce28">
            <text:p>232.000</text:p>
          </table:table-cell>
          <table:table-cell office:value-type="float" office:value="232068" table:style-name="ce28">
            <text:p>232.068</text:p>
          </table:table-cell>
          <table:table-cell office:value-type="float" office:value="68" table:style-name="ce28">
            <text:p>68</text:p>
          </table:table-cell>
          <table:table-cell office:value-type="percentage" office:value="2.9310344827586208E-4" table:style-name="ce29">
            <text:p>0,0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1a</text:p>
          </table:table-cell>
          <table:table-cell office:value-type="string" table:style-name="ce27">
            <text:p>B.II.1.a) <text:s/>Crediti v/ Stato - parte corrente</text:p>
          </table:table-cell>
          <table:table-cell office:value-type="float" office:value="232000" table:style-name="ce28">
            <text:p>232.000</text:p>
          </table:table-cell>
          <table:table-cell office:value-type="float" office:value="232000" table:style-name="ce28">
            <text:p>232.000</text:p>
          </table:table-cell>
          <table:table-cell office:value-type="float" office:value="232068" table:style-name="ce28">
            <text:p>232.068</text:p>
          </table:table-cell>
          <table:table-cell office:value-type="float" office:value="232068" table:style-name="ce28">
            <text:p>232.068</text:p>
          </table:table-cell>
          <table:table-cell table:style-name="ce16"/>
          <table:table-cell office:value-type="float" office:value="120087" table:style-name="ce28">
            <text:p>120.087</text:p>
          </table:table-cell>
          <table:table-cell office:value-type="float" office:value="0" table:style-name="ce28">
            <text:p>0</text:p>
          </table:table-cell>
          <table:table-cell office:value-type="float" office:value="232000" table:style-name="ce28">
            <text:p>232.000</text:p>
          </table:table-cell>
          <table:table-cell office:value-type="float" office:value="232068" table:style-name="ce28">
            <text:p>232.068</text:p>
          </table:table-cell>
          <table:table-cell office:value-type="float" office:value="68" table:style-name="ce28">
            <text:p>68</text:p>
          </table:table-cell>
          <table:table-cell office:value-type="percentage" office:value="2.9310344827586208E-4" table:style-name="ce29">
            <text:p>0,0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1a1</text:p>
          </table:table-cell>
          <table:table-cell office:value-type="string" table:style-name="ce23">
            <text:p><text:s text:c="4"/>B.II.1.a.1) Crediti v/Stato per spesa corrente e acconti</text:p>
          </table:table-cell>
          <table:table-cell office:value-type="float" office:value="232000" table:style-name="ce24">
            <text:p>232.000</text:p>
          </table:table-cell>
          <table:table-cell office:value-type="float" office:value="232000" table:style-name="ce24">
            <text:p>232.000</text:p>
          </table:table-cell>
          <table:table-cell office:value-type="float" office:value="232068" table:style-name="ce24">
            <text:p>232.068</text:p>
          </table:table-cell>
          <table:table-cell office:value-type="float" office:value="232068" table:style-name="ce24">
            <text:p>232.068</text:p>
          </table:table-cell>
          <table:table-cell table:style-name="ce16"/>
          <table:table-cell office:value-type="float" office:value="120087" table:style-name="ce24">
            <text:p>120.087</text:p>
          </table:table-cell>
          <table:table-cell office:value-type="float" office:value="0" table:style-name="ce24">
            <text:p>0</text:p>
          </table:table-cell>
          <table:table-cell office:value-type="float" office:value="232000" table:style-name="ce24">
            <text:p>232.000</text:p>
          </table:table-cell>
          <table:table-cell office:value-type="float" office:value="232068" table:style-name="ce24">
            <text:p>232.068</text:p>
          </table:table-cell>
          <table:table-cell office:value-type="float" office:value="68" table:style-name="ce24">
            <text:p>68</text:p>
          </table:table-cell>
          <table:table-cell office:value-type="percentage" office:value="2.9310344827586208E-4" table:style-name="ce25">
            <text:p>0,0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1a2</text:p>
          </table:table-cell>
          <table:table-cell office:value-type="string" table:style-name="ce23">
            <text:p><text:s text:c="4"/>B.II.1.a.2) Crediti v/Stato - altr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1b</text:p>
          </table:table-cell>
          <table:table-cell office:value-type="string" table:style-name="ce23">
            <text:p>B.II.1.b) <text:s/>Crediti v/ Stato - investime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1c</text:p>
          </table:table-cell>
          <table:table-cell office:value-type="string" table:style-name="ce27">
            <text:p>B.II.1.c) <text:s/>Crediti v/ Stato - per ricer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1c1</text:p>
          </table:table-cell>
          <table:table-cell office:value-type="string" table:style-name="ce23">
            <text:p><text:s text:c="4"/>B.II.1.c.1) <text:s/>Crediti v/ministero della Salute per ricerca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1c2</text:p>
          </table:table-cell>
          <table:table-cell office:value-type="string" table:style-name="ce23">
            <text:p><text:s text:c="4"/>B.II.1.c.2) <text:s/>Crediti v/ministero della Salute per ricerca finalizza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1c3</text:p>
          </table:table-cell>
          <table:table-cell office:value-type="string" table:style-name="ce23">
            <text:p><text:s text:c="4"/>B.II.1.c.3) <text:s/>Crediti v/Stato per ricerca - altre Amministrazioni centr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1c4</text:p>
          </table:table-cell>
          <table:table-cell office:value-type="string" table:style-name="ce23">
            <text:p><text:s text:c="4"/>B.II.1.c.4) <text:s/>Crediti v/Stato - Investimenti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1d</text:p>
          </table:table-cell>
          <table:table-cell office:value-type="string" table:style-name="ce23">
            <text:p>B.II.1.d) <text:s/>Crediti v/Prefettu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2</text:p>
          </table:table-cell>
          <table:table-cell office:value-type="string" table:style-name="ce27">
            <text:p>B.II.2) <text:s/>Crediti v/ Regione</text:p>
          </table:table-cell>
          <table:table-cell office:value-type="float" office:value="46947000" table:style-name="ce28">
            <text:p>46.947.000</text:p>
          </table:table-cell>
          <table:table-cell office:value-type="float" office:value="46947000" table:style-name="ce28">
            <text:p>46.947.000</text:p>
          </table:table-cell>
          <table:table-cell office:value-type="float" office:value="52901945" table:style-name="ce28">
            <text:p>52.901.945</text:p>
          </table:table-cell>
          <table:table-cell office:value-type="float" office:value="52901945" table:style-name="ce28">
            <text:p>52.901.945</text:p>
          </table:table-cell>
          <table:table-cell table:style-name="ce16"/>
          <table:table-cell office:value-type="float" office:value="14064337" table:style-name="ce28">
            <text:p>14.064.337</text:p>
          </table:table-cell>
          <table:table-cell office:value-type="float" office:value="17770506" table:style-name="ce28">
            <text:p>17.770.506</text:p>
          </table:table-cell>
          <table:table-cell office:value-type="float" office:value="46947000" table:style-name="ce28">
            <text:p>46.947.000</text:p>
          </table:table-cell>
          <table:table-cell office:value-type="float" office:value="52901945" table:style-name="ce28">
            <text:p>52.901.945</text:p>
          </table:table-cell>
          <table:table-cell office:value-type="float" office:value="5954945" table:style-name="ce28">
            <text:p>5.954.945</text:p>
          </table:table-cell>
          <table:table-cell office:value-type="percentage" office:value="0.12684399429143503" table:style-name="ce29">
            <text:p>12,6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2a</text:p>
          </table:table-cell>
          <table:table-cell office:value-type="string" table:style-name="ce27">
            <text:p>B.II.2.a) <text:s/>Crediti v/ regione <text:s/>- parte corrente</text:p>
          </table:table-cell>
          <table:table-cell office:value-type="float" office:value="12440000" table:style-name="ce28">
            <text:p>12.440.000</text:p>
          </table:table-cell>
          <table:table-cell office:value-type="float" office:value="12440000" table:style-name="ce28">
            <text:p>12.440.000</text:p>
          </table:table-cell>
          <table:table-cell office:value-type="float" office:value="22789493" table:style-name="ce28">
            <text:p>22.789.493</text:p>
          </table:table-cell>
          <table:table-cell office:value-type="float" office:value="22789493" table:style-name="ce28">
            <text:p>22.789.493</text:p>
          </table:table-cell>
          <table:table-cell table:style-name="ce16"/>
          <table:table-cell office:value-type="float" office:value="1032996" table:style-name="ce28">
            <text:p>1.032.996</text:p>
          </table:table-cell>
          <table:table-cell office:value-type="float" office:value="6091000" table:style-name="ce28">
            <text:p>6.091.000</text:p>
          </table:table-cell>
          <table:table-cell office:value-type="float" office:value="12440000" table:style-name="ce28">
            <text:p>12.440.000</text:p>
          </table:table-cell>
          <table:table-cell office:value-type="float" office:value="22789493" table:style-name="ce28">
            <text:p>22.789.493</text:p>
          </table:table-cell>
          <table:table-cell office:value-type="float" office:value="10349493" table:style-name="ce28">
            <text:p>10.349.493</text:p>
          </table:table-cell>
          <table:table-cell office:value-type="percentage" office:value="0.8319528135048232" table:style-name="ce29">
            <text:p>83,2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1</text:p>
          </table:table-cell>
          <table:table-cell office:value-type="string" table:style-name="ce27">
            <text:p>B.II.2.a.1) <text:s/>Crediti v/ regione <text:s/>per spesa corrente</text:p>
          </table:table-cell>
          <table:table-cell office:value-type="float" office:value="12440000" table:style-name="ce28">
            <text:p>12.440.000</text:p>
          </table:table-cell>
          <table:table-cell office:value-type="float" office:value="12440000" table:style-name="ce28">
            <text:p>12.440.000</text:p>
          </table:table-cell>
          <table:table-cell office:value-type="float" office:value="22789493" table:style-name="ce28">
            <text:p>22.789.493</text:p>
          </table:table-cell>
          <table:table-cell office:value-type="float" office:value="22789493" table:style-name="ce28">
            <text:p>22.789.493</text:p>
          </table:table-cell>
          <table:table-cell table:style-name="ce16"/>
          <table:table-cell office:value-type="float" office:value="1032996" table:style-name="ce28">
            <text:p>1.032.996</text:p>
          </table:table-cell>
          <table:table-cell office:value-type="float" office:value="6091000" table:style-name="ce28">
            <text:p>6.091.000</text:p>
          </table:table-cell>
          <table:table-cell office:value-type="float" office:value="12440000" table:style-name="ce28">
            <text:p>12.440.000</text:p>
          </table:table-cell>
          <table:table-cell office:value-type="float" office:value="22789493" table:style-name="ce28">
            <text:p>22.789.493</text:p>
          </table:table-cell>
          <table:table-cell office:value-type="float" office:value="10349493" table:style-name="ce28">
            <text:p>10.349.493</text:p>
          </table:table-cell>
          <table:table-cell office:value-type="percentage" office:value="0.8319528135048232" table:style-name="ce29">
            <text:p>83,2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1a</text:p>
          </table:table-cell>
          <table:table-cell office:value-type="string" table:style-name="ce23">
            <text:p>B.II.2.a.1.a) <text:s/>Crediti v/Regione o Provincia Autonoma per finanziamento sanitario ordinario corrente<text:s/></text:p>
          </table:table-cell>
          <table:table-cell office:value-type="float" office:value="5283000" table:style-name="ce24">
            <text:p>5.283.000</text:p>
          </table:table-cell>
          <table:table-cell office:value-type="float" office:value="5283000" table:style-name="ce24">
            <text:p>5.283.000</text:p>
          </table:table-cell>
          <table:table-cell office:value-type="float" office:value="10560516" table:style-name="ce24">
            <text:p>10.560.516</text:p>
          </table:table-cell>
          <table:table-cell office:value-type="float" office:value="10560516" table:style-name="ce24">
            <text:p>10.560.516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3039001" table:style-name="ce24">
            <text:p>3.039.001</text:p>
          </table:table-cell>
          <table:table-cell office:value-type="float" office:value="5283000" table:style-name="ce24">
            <text:p>5.283.000</text:p>
          </table:table-cell>
          <table:table-cell office:value-type="float" office:value="10560516" table:style-name="ce24">
            <text:p>10.560.516</text:p>
          </table:table-cell>
          <table:table-cell office:value-type="float" office:value="5277516" table:style-name="ce24">
            <text:p>5.277.516</text:p>
          </table:table-cell>
          <table:table-cell office:value-type="percentage" office:value="0.99896195343554794" table:style-name="ce25">
            <text:p>99,9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1b</text:p>
          </table:table-cell>
          <table:table-cell office:value-type="string" table:style-name="ce23">
            <text:p>B.II.2.a.1.b) <text:s/>Crediti v/Regione o Provincia Autonoma per finanziamento sanitario aggiuntivo corrente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1c</text:p>
          </table:table-cell>
          <table:table-cell office:value-type="string" table:style-name="ce23">
            <text:p>B.II.2.a.1.c) <text:s/>Crediti v/Regione o Provincia Autonoma per finanziamento sanitario aggiuntivo corrente extra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1d</text:p>
          </table:table-cell>
          <table:table-cell office:value-type="string" table:style-name="ce40">
            <text:p>B.II.2.a.1.d) <text:s/>Crediti v/Regione o Provincia Autonoma per spesa corrente - altro</text:p>
          </table:table-cell>
          <table:table-cell office:value-type="float" office:value="7157000" table:style-name="ce24">
            <text:p>7.157.000</text:p>
          </table:table-cell>
          <table:table-cell office:value-type="float" office:value="7157000" table:style-name="ce24">
            <text:p>7.157.000</text:p>
          </table:table-cell>
          <table:table-cell office:value-type="float" office:value="12228977" table:style-name="ce24">
            <text:p>12.228.977</text:p>
          </table:table-cell>
          <table:table-cell office:value-type="float" office:value="12228977" table:style-name="ce24">
            <text:p>12.228.977</text:p>
          </table:table-cell>
          <table:table-cell table:style-name="ce16"/>
          <table:table-cell office:value-type="float" office:value="1032996" table:style-name="ce24">
            <text:p>1.032.996</text:p>
          </table:table-cell>
          <table:table-cell office:value-type="float" office:value="3051999" table:style-name="ce24">
            <text:p>3.051.999</text:p>
          </table:table-cell>
          <table:table-cell office:value-type="float" office:value="7157000" table:style-name="ce24">
            <text:p>7.157.000</text:p>
          </table:table-cell>
          <table:table-cell office:value-type="float" office:value="12228977" table:style-name="ce24">
            <text:p>12.228.977</text:p>
          </table:table-cell>
          <table:table-cell office:value-type="float" office:value="5071977" table:style-name="ce24">
            <text:p>5.071.977</text:p>
          </table:table-cell>
          <table:table-cell office:value-type="percentage" office:value="0.70867360625960596" table:style-name="ce25">
            <text:p>70,8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41">
            <text:p>AB22a1e</text:p>
          </table:table-cell>
          <table:table-cell office:value-type="string" table:style-name="ce40">
            <text:p>B.II.2.a.1.d) <text:s/>Crediti v/Regione o Provincia Autonoma per spesa corrente - STP (ex D.lgs. 286/98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2</text:p>
          </table:table-cell>
          <table:table-cell office:value-type="string" table:style-name="ce40">
            <text:p>B.II.2.a.2) <text:s/>Crediti v/ regione <text:s/>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a3</text:p>
          </table:table-cell>
          <table:table-cell office:value-type="string" table:style-name="ce40">
            <text:p>B.II.2.a.3) <text:s/>Crediti v/Regione o Provincia Autonoma per mobilità attiva internaziona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b</text:p>
          </table:table-cell>
          <table:table-cell office:value-type="string" table:style-name="ce27">
            <text:p>B.II.2.b) <text:s/>Crediti v/ regione <text:s/>- Patrimonio Netto</text:p>
          </table:table-cell>
          <table:table-cell office:value-type="float" office:value="34507000" table:style-name="ce28">
            <text:p>34.507.000</text:p>
          </table:table-cell>
          <table:table-cell office:value-type="float" office:value="34507000" table:style-name="ce28">
            <text:p>34.507.000</text:p>
          </table:table-cell>
          <table:table-cell office:value-type="float" office:value="30112452" table:style-name="ce28">
            <text:p>30.112.452</text:p>
          </table:table-cell>
          <table:table-cell office:value-type="float" office:value="30112452" table:style-name="ce28">
            <text:p>30.112.452</text:p>
          </table:table-cell>
          <table:table-cell table:style-name="ce16"/>
          <table:table-cell office:value-type="float" office:value="13031341" table:style-name="ce28">
            <text:p>13.031.341</text:p>
          </table:table-cell>
          <table:table-cell office:value-type="float" office:value="11679506" table:style-name="ce28">
            <text:p>11.679.506</text:p>
          </table:table-cell>
          <table:table-cell office:value-type="float" office:value="34507000" table:style-name="ce28">
            <text:p>34.507.000</text:p>
          </table:table-cell>
          <table:table-cell office:value-type="float" office:value="30112452" table:style-name="ce28">
            <text:p>30.112.452</text:p>
          </table:table-cell>
          <table:table-cell office:value-type="float" office:value="-4394548" table:style-name="ce28">
            <text:p>-4.394.548</text:p>
          </table:table-cell>
          <table:table-cell office:value-type="percentage" office:value="-0.12735236328860811" table:style-name="ce29">
            <text:p>-12,7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b1</text:p>
          </table:table-cell>
          <table:table-cell office:value-type="string" table:style-name="ce23">
            <text:p>B.II.2.b.1) <text:s/>Crediti v/Regione o Provincia Autonoma per finanziamento per investimenti</text:p>
          </table:table-cell>
          <table:table-cell office:value-type="float" office:value="34507000" table:style-name="ce24">
            <text:p>34.507.000</text:p>
          </table:table-cell>
          <table:table-cell office:value-type="float" office:value="34507000" table:style-name="ce24">
            <text:p>34.507.000</text:p>
          </table:table-cell>
          <table:table-cell office:value-type="float" office:value="30112452" table:style-name="ce24">
            <text:p>30.112.452</text:p>
          </table:table-cell>
          <table:table-cell office:value-type="float" office:value="30112452" table:style-name="ce24">
            <text:p>30.112.452</text:p>
          </table:table-cell>
          <table:table-cell table:style-name="ce16"/>
          <table:table-cell office:value-type="float" office:value="13031341" table:style-name="ce24">
            <text:p>13.031.341</text:p>
          </table:table-cell>
          <table:table-cell office:value-type="float" office:value="11679506" table:style-name="ce24">
            <text:p>11.679.506</text:p>
          </table:table-cell>
          <table:table-cell office:value-type="float" office:value="34507000" table:style-name="ce24">
            <text:p>34.507.000</text:p>
          </table:table-cell>
          <table:table-cell office:value-type="float" office:value="30112452" table:style-name="ce24">
            <text:p>30.112.452</text:p>
          </table:table-cell>
          <table:table-cell office:value-type="float" office:value="-4394548" table:style-name="ce24">
            <text:p>-4.394.548</text:p>
          </table:table-cell>
          <table:table-cell office:value-type="percentage" office:value="-0.12735236328860811" table:style-name="ce25">
            <text:p>-12,7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b2</text:p>
          </table:table-cell>
          <table:table-cell office:value-type="string" table:style-name="ce23">
            <text:p>B.II.2.b.2) <text:s/>Crediti v/Regione o Provincia Autonoma per incremento fondo di dotaz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b3</text:p>
          </table:table-cell>
          <table:table-cell office:value-type="string" table:style-name="ce40">
            <text:p>B.II.2.b.3) <text:s/>Crediti v/Regione o Provincia Autonoma per ripiano perdi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2b4</text:p>
          </table:table-cell>
          <table:table-cell office:value-type="string" table:style-name="ce23">
            <text:p>B.II.2.b.4) <text:s/>Crediti v/Regione o Provincia Autonoma per ricostituzione risorse da investimenti esercizi precede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41">
            <text:p>AB22b5</text:p>
          </table:table-cell>
          <table:table-cell office:value-type="string" table:style-name="ce40">
            <text:p>B.II.2.b.5) Crediti v/Regione o Provincia Autonoma per contributi L. 210/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3</text:p>
          </table:table-cell>
          <table:table-cell office:value-type="string" table:style-name="ce23">
            <text:p>B.II.3) <text:s/>Crediti v/Comuni</text:p>
          </table:table-cell>
          <table:table-cell office:value-type="float" office:value="2000" table:style-name="ce24">
            <text:p>2.000</text:p>
          </table:table-cell>
          <table:table-cell office:value-type="float" office:value="2000" table:style-name="ce24">
            <text:p>2.000</text:p>
          </table:table-cell>
          <table:table-cell office:value-type="float" office:value="10928" table:style-name="ce24">
            <text:p>10.928</text:p>
          </table:table-cell>
          <table:table-cell office:value-type="float" office:value="10928" table:style-name="ce24">
            <text:p>10.928</text:p>
          </table:table-cell>
          <table:table-cell table:style-name="ce16"/>
          <table:table-cell office:value-type="float" office:value="4367" table:style-name="ce24">
            <text:p>4.367</text:p>
          </table:table-cell>
          <table:table-cell office:value-type="float" office:value="787" table:style-name="ce24">
            <text:p>787</text:p>
          </table:table-cell>
          <table:table-cell office:value-type="float" office:value="2000" table:style-name="ce24">
            <text:p>2.000</text:p>
          </table:table-cell>
          <table:table-cell office:value-type="float" office:value="10928" table:style-name="ce24">
            <text:p>10.928</text:p>
          </table:table-cell>
          <table:table-cell office:value-type="float" office:value="8928" table:style-name="ce24">
            <text:p>8.928</text:p>
          </table:table-cell>
          <table:table-cell office:value-type="percentage" office:value="4.4640000000000004" table:style-name="ce25">
            <text:p>446,4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4</text:p>
          </table:table-cell>
          <table:table-cell office:value-type="string" table:style-name="ce27">
            <text:p>B.II.4) Crediti v/ aziende sanitarie pubbliche e acconto quota FSR da distribuire</text:p>
          </table:table-cell>
          <table:table-cell office:value-type="float" office:value="28085000" table:style-name="ce28">
            <text:p>28.085.000</text:p>
          </table:table-cell>
          <table:table-cell office:value-type="float" office:value="28085000" table:style-name="ce28">
            <text:p>28.085.000</text:p>
          </table:table-cell>
          <table:table-cell office:value-type="float" office:value="26241277" table:style-name="ce28">
            <text:p>26.241.277</text:p>
          </table:table-cell>
          <table:table-cell office:value-type="float" office:value="26241277" table:style-name="ce28">
            <text:p>26.241.277</text:p>
          </table:table-cell>
          <table:table-cell table:style-name="ce16"/>
          <table:table-cell office:value-type="float" office:value="819836" table:style-name="ce28">
            <text:p>819.836</text:p>
          </table:table-cell>
          <table:table-cell office:value-type="float" office:value="1487334" table:style-name="ce28">
            <text:p>1.487.334</text:p>
          </table:table-cell>
          <table:table-cell office:value-type="float" office:value="28085000" table:style-name="ce28">
            <text:p>28.085.000</text:p>
          </table:table-cell>
          <table:table-cell office:value-type="float" office:value="26241277" table:style-name="ce28">
            <text:p>26.241.277</text:p>
          </table:table-cell>
          <table:table-cell office:value-type="float" office:value="-1843723" table:style-name="ce28">
            <text:p>-1.843.723</text:p>
          </table:table-cell>
          <table:table-cell office:value-type="percentage" office:value="-6.5647961545308886E-2" table:style-name="ce29">
            <text:p>-6,5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4a</text:p>
          </table:table-cell>
          <table:table-cell office:value-type="string" table:style-name="ce27">
            <text:p>B.II.4.a) Crediti v/ aziende sanitarie pubbliche della regione</text:p>
          </table:table-cell>
          <table:table-cell office:value-type="float" office:value="26080000" table:style-name="ce28">
            <text:p>26.080.000</text:p>
          </table:table-cell>
          <table:table-cell office:value-type="float" office:value="26080000" table:style-name="ce28">
            <text:p>26.080.000</text:p>
          </table:table-cell>
          <table:table-cell office:value-type="float" office:value="23586066" table:style-name="ce28">
            <text:p>23.586.066</text:p>
          </table:table-cell>
          <table:table-cell office:value-type="float" office:value="23586066" table:style-name="ce28">
            <text:p>23.586.066</text:p>
          </table:table-cell>
          <table:table-cell table:style-name="ce16"/>
          <table:table-cell office:value-type="float" office:value="0" table:style-name="ce28">
            <text:p>0</text:p>
          </table:table-cell>
          <table:table-cell office:value-type="float" office:value="1219048" table:style-name="ce28">
            <text:p>1.219.048</text:p>
          </table:table-cell>
          <table:table-cell office:value-type="float" office:value="26080000" table:style-name="ce28">
            <text:p>26.080.000</text:p>
          </table:table-cell>
          <table:table-cell office:value-type="float" office:value="23586066" table:style-name="ce28">
            <text:p>23.586.066</text:p>
          </table:table-cell>
          <table:table-cell office:value-type="float" office:value="-2493934" table:style-name="ce28">
            <text:p>-2.493.934</text:p>
          </table:table-cell>
          <table:table-cell office:value-type="percentage" office:value="-9.56263036809816E-2" table:style-name="ce29">
            <text:p>-9,5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4a1</text:p>
          </table:table-cell>
          <table:table-cell office:value-type="string" table:style-name="ce40">
            <text:p>B.II.4.a1) Crediti v/ ATS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4a2</text:p>
          </table:table-cell>
          <table:table-cell office:value-type="string" table:style-name="ce40">
            <text:p>B.II.4.a2) Crediti v/ ASST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4a3</text:p>
          </table:table-cell>
          <table:table-cell office:value-type="string" table:style-name="ce40">
            <text:p>B.II.4.a3) Crediti v/ aziende sanitarie pubbliche della regione</text:p>
          </table:table-cell>
          <table:table-cell office:value-type="float" office:value="26080000" table:style-name="ce24">
            <text:p>26.080.000</text:p>
          </table:table-cell>
          <table:table-cell office:value-type="float" office:value="26080000" table:style-name="ce24">
            <text:p>26.080.000</text:p>
          </table:table-cell>
          <table:table-cell office:value-type="float" office:value="23586066" table:style-name="ce24">
            <text:p>23.586.066</text:p>
          </table:table-cell>
          <table:table-cell office:value-type="float" office:value="23586066" table:style-name="ce24">
            <text:p>23.586.066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1219048" table:style-name="ce24">
            <text:p>1.219.048</text:p>
          </table:table-cell>
          <table:table-cell office:value-type="float" office:value="26080000" table:style-name="ce24">
            <text:p>26.080.000</text:p>
          </table:table-cell>
          <table:table-cell office:value-type="float" office:value="23586066" table:style-name="ce24">
            <text:p>23.586.066</text:p>
          </table:table-cell>
          <table:table-cell office:value-type="float" office:value="-2493934" table:style-name="ce24">
            <text:p>-2.493.934</text:p>
          </table:table-cell>
          <table:table-cell office:value-type="percentage" office:value="-9.56263036809816E-2" table:style-name="ce25">
            <text:p>-9,5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4a4</text:p>
          </table:table-cell>
          <table:table-cell office:value-type="string" table:style-name="ce4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4b</text:p>
          </table:table-cell>
          <table:table-cell office:value-type="string" table:style-name="ce23">
            <text:p>B.II.4.b) Crediti v/aziende san. pubbliche fuori regione</text:p>
          </table:table-cell>
          <table:table-cell office:value-type="float" office:value="2005000" table:style-name="ce24">
            <text:p>2.005.000</text:p>
          </table:table-cell>
          <table:table-cell office:value-type="float" office:value="2005000" table:style-name="ce24">
            <text:p>2.005.000</text:p>
          </table:table-cell>
          <table:table-cell office:value-type="float" office:value="2655211" table:style-name="ce24">
            <text:p>2.655.211</text:p>
          </table:table-cell>
          <table:table-cell office:value-type="float" office:value="2655211" table:style-name="ce24">
            <text:p>2.655.211</text:p>
          </table:table-cell>
          <table:table-cell table:style-name="ce16"/>
          <table:table-cell office:value-type="float" office:value="819836" table:style-name="ce24">
            <text:p>819.836</text:p>
          </table:table-cell>
          <table:table-cell office:value-type="float" office:value="268286" table:style-name="ce24">
            <text:p>268.286</text:p>
          </table:table-cell>
          <table:table-cell office:value-type="float" office:value="2005000" table:style-name="ce24">
            <text:p>2.005.000</text:p>
          </table:table-cell>
          <table:table-cell office:value-type="float" office:value="2655211" table:style-name="ce24">
            <text:p>2.655.211</text:p>
          </table:table-cell>
          <table:table-cell office:value-type="float" office:value="650211" table:style-name="ce24">
            <text:p>650.211</text:p>
          </table:table-cell>
          <table:table-cell office:value-type="percentage" office:value="0.32429476309226934" table:style-name="ce25">
            <text:p>32,4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25</text:p>
          </table:table-cell>
          <table:table-cell office:value-type="string" table:style-name="ce23">
            <text:p>B.II.5) Crediti v/società partecipate e/o enti dipendenti della Regione</text:p>
          </table:table-cell>
          <table:table-cell office:value-type="float" office:value="591000" table:style-name="ce24">
            <text:p>591.000</text:p>
          </table:table-cell>
          <table:table-cell office:value-type="float" office:value="591000" table:style-name="ce24">
            <text:p>591.000</text:p>
          </table:table-cell>
          <table:table-cell office:value-type="float" office:value="525047" table:style-name="ce24">
            <text:p>525.047</text:p>
          </table:table-cell>
          <table:table-cell office:value-type="float" office:value="525047" table:style-name="ce24">
            <text:p>525.047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20118" table:style-name="ce24">
            <text:p>20.118</text:p>
          </table:table-cell>
          <table:table-cell office:value-type="float" office:value="591000" table:style-name="ce24">
            <text:p>591.000</text:p>
          </table:table-cell>
          <table:table-cell office:value-type="float" office:value="525047" table:style-name="ce24">
            <text:p>525.047</text:p>
          </table:table-cell>
          <table:table-cell office:value-type="float" office:value="-65953" table:style-name="ce24">
            <text:p>-65.953</text:p>
          </table:table-cell>
          <table:table-cell office:value-type="percentage" office:value="-0.11159560067681895" table:style-name="ce25">
            <text:p>-11,1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6</text:p>
          </table:table-cell>
          <table:table-cell office:value-type="string" table:style-name="ce23">
            <text:p>B.II.6) Crediti v/Erario</text:p>
          </table:table-cell>
          <table:table-cell office:value-type="float" office:value="95000" table:style-name="ce24">
            <text:p>95.000</text:p>
          </table:table-cell>
          <table:table-cell office:value-type="float" office:value="95000" table:style-name="ce24">
            <text:p>95.000</text:p>
          </table:table-cell>
          <table:table-cell office:value-type="float" office:value="184450" table:style-name="ce24">
            <text:p>184.450</text:p>
          </table:table-cell>
          <table:table-cell office:value-type="float" office:value="184450" table:style-name="ce24">
            <text:p>184.45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73054" table:style-name="ce24">
            <text:p>73.054</text:p>
          </table:table-cell>
          <table:table-cell office:value-type="float" office:value="95000" table:style-name="ce24">
            <text:p>95.000</text:p>
          </table:table-cell>
          <table:table-cell office:value-type="float" office:value="184450" table:style-name="ce24">
            <text:p>184.450</text:p>
          </table:table-cell>
          <table:table-cell office:value-type="float" office:value="89450" table:style-name="ce24">
            <text:p>89.450</text:p>
          </table:table-cell>
          <table:table-cell office:value-type="percentage" office:value="0.94157894736842107" table:style-name="ce25">
            <text:p>94,1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27</text:p>
          </table:table-cell>
          <table:table-cell office:value-type="string" table:style-name="ce23">
            <text:p>B.II.7) Crediti v/ altri</text:p>
          </table:table-cell>
          <table:table-cell office:value-type="float" office:value="1356000" table:style-name="ce24">
            <text:p>1.356.000</text:p>
          </table:table-cell>
          <table:table-cell office:value-type="float" office:value="1356000" table:style-name="ce24">
            <text:p>1.356.000</text:p>
          </table:table-cell>
          <table:table-cell office:value-type="float" office:value="1356895" table:style-name="ce24">
            <text:p>1.356.895</text:p>
          </table:table-cell>
          <table:table-cell office:value-type="float" office:value="1356895" table:style-name="ce24">
            <text:p>1.356.895</text:p>
          </table:table-cell>
          <table:table-cell table:style-name="ce16"/>
          <table:table-cell office:value-type="float" office:value="14857" table:style-name="ce24">
            <text:p>14.857</text:p>
          </table:table-cell>
          <table:table-cell office:value-type="float" office:value="149818" table:style-name="ce24">
            <text:p>149.818</text:p>
          </table:table-cell>
          <table:table-cell office:value-type="float" office:value="1356000" table:style-name="ce24">
            <text:p>1.356.000</text:p>
          </table:table-cell>
          <table:table-cell office:value-type="float" office:value="1356895" table:style-name="ce24">
            <text:p>1.356.895</text:p>
          </table:table-cell>
          <table:table-cell office:value-type="float" office:value="895" table:style-name="ce24">
            <text:p>895</text:p>
          </table:table-cell>
          <table:table-cell office:value-type="percentage" office:value="6.6002949852507378E-4" table:style-name="ce25">
            <text:p>0,0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3</text:p>
          </table:table-cell>
          <table:table-cell office:value-type="string" table:style-name="ce20">
            <text:p>B.III ) <text:s/>ATTIVITA' FINANZIARIE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31</text:p>
          </table:table-cell>
          <table:table-cell office:value-type="string" table:style-name="ce23">
            <text:p>B.III.1) <text:s/>Partecipazioni che non costituiscono immobilizz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32</text:p>
          </table:table-cell>
          <table:table-cell office:value-type="string" table:style-name="ce23">
            <text:p>B.III.2) <text:s/>Titoli che non costituiscono immobilizz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4</text:p>
          </table:table-cell>
          <table:table-cell office:value-type="string" table:style-name="ce20">
            <text:p>B.IV) <text:s/>DISPONIBILITA' LIQUIDE</text:p>
          </table:table-cell>
          <table:table-cell office:value-type="float" office:value="31378000" table:style-name="ce21">
            <text:p>31.378.000</text:p>
          </table:table-cell>
          <table:table-cell office:value-type="float" office:value="31378000" table:style-name="ce21">
            <text:p>31.378.000</text:p>
          </table:table-cell>
          <table:table-cell office:value-type="float" office:value="30012885" table:style-name="ce21">
            <text:p>30.012.885</text:p>
          </table:table-cell>
          <table:table-cell office:value-type="float" office:value="30012885" table:style-name="ce21">
            <text:p>30.012.885</text:p>
          </table:table-cell>
          <table:table-cell table:number-columns-repeated="3" table:style-name="ce16"/>
          <table:table-cell office:value-type="float" office:value="31378000" table:style-name="ce21">
            <text:p>31.378.000</text:p>
          </table:table-cell>
          <table:table-cell office:value-type="float" office:value="30012885" table:style-name="ce21">
            <text:p>30.012.885</text:p>
          </table:table-cell>
          <table:table-cell office:value-type="float" office:value="-1365115" table:style-name="ce21">
            <text:p>-1.365.115</text:p>
          </table:table-cell>
          <table:table-cell office:value-type="percentage" office:value="-4.3505481547581111E-2" table:style-name="ce22">
            <text:p>-4,3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41</text:p>
          </table:table-cell>
          <table:table-cell office:value-type="string" table:style-name="ce23">
            <text:p>B.IV.1) <text:s/>Cass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B42</text:p>
          </table:table-cell>
          <table:table-cell office:value-type="string" table:style-name="ce23">
            <text:p>B.IV.2) <text:s/>Istituto tesoriere</text:p>
          </table:table-cell>
          <table:table-cell office:value-type="float" office:value="51000" table:style-name="ce24">
            <text:p>51.000</text:p>
          </table:table-cell>
          <table:table-cell office:value-type="float" office:value="51000" table:style-name="ce24">
            <text:p>51.000</text:p>
          </table:table-cell>
          <table:table-cell office:value-type="float" office:value="59164" table:style-name="ce24">
            <text:p>59.164</text:p>
          </table:table-cell>
          <table:table-cell office:value-type="float" office:value="59164" table:style-name="ce24">
            <text:p>59.164</text:p>
          </table:table-cell>
          <table:table-cell table:number-columns-repeated="3" table:style-name="ce16"/>
          <table:table-cell office:value-type="float" office:value="51000" table:style-name="ce24">
            <text:p>51.000</text:p>
          </table:table-cell>
          <table:table-cell office:value-type="float" office:value="59164" table:style-name="ce24">
            <text:p>59.164</text:p>
          </table:table-cell>
          <table:table-cell office:value-type="float" office:value="8164" table:style-name="ce24">
            <text:p>8.164</text:p>
          </table:table-cell>
          <table:table-cell office:value-type="percentage" office:value="0.16007843137254901" table:style-name="ce25">
            <text:p>16,0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AB43</text:p>
          </table:table-cell>
          <table:table-cell office:value-type="string" table:style-name="ce23">
            <text:p>B.IV.3) <text:s/>Tesoreria unica</text:p>
          </table:table-cell>
          <table:table-cell office:value-type="float" office:value="31210000" table:style-name="ce24">
            <text:p>31.210.000</text:p>
          </table:table-cell>
          <table:table-cell office:value-type="float" office:value="31210000" table:style-name="ce24">
            <text:p>31.210.000</text:p>
          </table:table-cell>
          <table:table-cell office:value-type="float" office:value="29873307" table:style-name="ce24">
            <text:p>29.873.307</text:p>
          </table:table-cell>
          <table:table-cell office:value-type="float" office:value="29873307" table:style-name="ce24">
            <text:p>29.873.307</text:p>
          </table:table-cell>
          <table:table-cell table:number-columns-repeated="3" table:style-name="ce16"/>
          <table:table-cell office:value-type="float" office:value="31210000" table:style-name="ce24">
            <text:p>31.210.000</text:p>
          </table:table-cell>
          <table:table-cell office:value-type="float" office:value="29873307" table:style-name="ce24">
            <text:p>29.873.307</text:p>
          </table:table-cell>
          <table:table-cell office:value-type="float" office:value="-1336693" table:style-name="ce24">
            <text:p>-1.336.693</text:p>
          </table:table-cell>
          <table:table-cell office:value-type="percentage" office:value="-4.2828997116308873E-2" table:style-name="ce25">
            <text:p>-4,2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26">
            <text:p>AB44</text:p>
          </table:table-cell>
          <table:table-cell office:value-type="string" table:style-name="ce23">
            <text:p>B.IV.4) <text:s/>Conto corrente postale</text:p>
          </table:table-cell>
          <table:table-cell office:value-type="float" office:value="117000" table:style-name="ce24">
            <text:p>117.000</text:p>
          </table:table-cell>
          <table:table-cell office:value-type="float" office:value="117000" table:style-name="ce24">
            <text:p>117.000</text:p>
          </table:table-cell>
          <table:table-cell office:value-type="float" office:value="80414" table:style-name="ce24">
            <text:p>80.414</text:p>
          </table:table-cell>
          <table:table-cell office:value-type="float" office:value="80414" table:style-name="ce24">
            <text:p>80.414</text:p>
          </table:table-cell>
          <table:table-cell table:number-columns-repeated="3" table:style-name="ce16"/>
          <table:table-cell office:value-type="float" office:value="117000" table:style-name="ce42">
            <text:p>117.000</text:p>
          </table:table-cell>
          <table:table-cell office:value-type="float" office:value="80414" table:style-name="ce42">
            <text:p>80.414</text:p>
          </table:table-cell>
          <table:table-cell office:value-type="float" office:value="-36586" table:style-name="ce42">
            <text:p>-36.586</text:p>
          </table:table-cell>
          <table:table-cell office:value-type="percentage" office:value="-0.31270085470085468" table:style-name="ce34">
            <text:p>-31,2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AB_T</text:p>
          </table:table-cell>
          <table:table-cell office:value-type="string" table:style-name="ce18">
            <text:p>TOTALE B)</text:p>
          </table:table-cell>
          <table:table-cell office:value-type="float" office:value="119458000" table:style-name="ce19">
            <text:p>119.458.000</text:p>
          </table:table-cell>
          <table:table-cell office:value-type="float" office:value="119458000" table:style-name="ce19">
            <text:p>119.458.000</text:p>
          </table:table-cell>
          <table:table-cell office:value-type="float" office:value="123094716" table:style-name="ce19">
            <text:p>123.094.716</text:p>
          </table:table-cell>
          <table:table-cell office:value-type="float" office:value="123094716" table:style-name="ce19">
            <text:p>123.094.716</text:p>
          </table:table-cell>
          <table:table-cell table:number-columns-repeated="3" table:style-name="ce16"/>
          <table:table-cell office:value-type="float" office:value="119458000" table:style-name="ce35">
            <text:p>119.458.000</text:p>
          </table:table-cell>
          <table:table-cell office:value-type="float" office:value="123094716" table:style-name="ce35">
            <text:p>123.094.716</text:p>
          </table:table-cell>
          <table:table-cell office:value-type="float" office:value="3636716" table:style-name="ce35">
            <text:p>3.636.716</text:p>
          </table:table-cell>
          <table:table-cell office:value-type="percentage" office:value="3.0443469671348925E-2" table:style-name="ce36">
            <text:p>3,0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C</text:p>
          </table:table-cell>
          <table:table-cell office:value-type="string" table:style-name="ce37">
            <text:p>C) <text:s/>RATEI E RISCONTI ATTIVI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C1</text:p>
          </table:table-cell>
          <table:table-cell office:value-type="string" table:style-name="ce23">
            <text:p>C.I) Ratei attiv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AC2</text:p>
          </table:table-cell>
          <table:table-cell office:value-type="string" table:style-name="ce23">
            <text:p>C.II) Risconti attivi</text:p>
          </table:table-cell>
          <table:table-cell office:value-type="float" office:value="47000" table:style-name="ce24">
            <text:p>47.000</text:p>
          </table:table-cell>
          <table:table-cell office:value-type="float" office:value="47000" table:style-name="ce24">
            <text:p>47.000</text:p>
          </table:table-cell>
          <table:table-cell office:value-type="float" office:value="119458" table:style-name="ce24">
            <text:p>119.458</text:p>
          </table:table-cell>
          <table:table-cell office:value-type="float" office:value="119458" table:style-name="ce24">
            <text:p>119.458</text:p>
          </table:table-cell>
          <table:table-cell table:number-columns-repeated="3" table:style-name="ce16"/>
          <table:table-cell office:value-type="float" office:value="47000" table:style-name="ce24">
            <text:p>47.000</text:p>
          </table:table-cell>
          <table:table-cell office:value-type="float" office:value="119458" table:style-name="ce24">
            <text:p>119.458</text:p>
          </table:table-cell>
          <table:table-cell office:value-type="float" office:value="72458" table:style-name="ce24">
            <text:p>72.458</text:p>
          </table:table-cell>
          <table:table-cell office:value-type="percentage" office:value="1.5416595744680852" table:style-name="ce43">
            <text:p>154,1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44">
            <text:p>AC_T</text:p>
          </table:table-cell>
          <table:table-cell office:value-type="string" table:style-name="ce18">
            <text:p>TOTALE C)</text:p>
          </table:table-cell>
          <table:table-cell office:value-type="float" office:value="47000" table:style-name="ce19">
            <text:p>47.000</text:p>
          </table:table-cell>
          <table:table-cell office:value-type="float" office:value="47000" table:style-name="ce19">
            <text:p>47.000</text:p>
          </table:table-cell>
          <table:table-cell office:value-type="float" office:value="119458" table:style-name="ce19">
            <text:p>119.458</text:p>
          </table:table-cell>
          <table:table-cell office:value-type="float" office:value="119458" table:style-name="ce19">
            <text:p>119.458</text:p>
          </table:table-cell>
          <table:table-cell table:number-columns-repeated="3" table:style-name="ce45"/>
          <table:table-cell office:value-type="float" office:value="47000" table:style-name="ce19">
            <text:p>47.000</text:p>
          </table:table-cell>
          <table:table-cell office:value-type="float" office:value="119458" table:style-name="ce19">
            <text:p>119.458</text:p>
          </table:table-cell>
          <table:table-cell office:value-type="float" office:value="72458" table:style-name="ce19">
            <text:p>72.458</text:p>
          </table:table-cell>
          <table:table-cell office:value-type="percentage" office:value="1.5416595744680852" table:style-name="ce46">
            <text:p>154,17%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5" table:style-name="ce44"/>
        </table:table-row>
        <table:table-row table:style-name="ro4">
          <table:table-cell office:value-type="string" table:style-name="ce48">
            <text:p>AC_TT</text:p>
          </table:table-cell>
          <table:table-cell office:value-type="string" table:style-name="ce49">
            <text:p>TOTALE ATTIVO (A+B+C)</text:p>
          </table:table-cell>
          <table:table-cell office:value-type="float" office:value="264917000" table:style-name="ce50">
            <text:p>264.917.000</text:p>
          </table:table-cell>
          <table:table-cell office:value-type="float" office:value="264917000" table:style-name="ce50">
            <text:p>264.917.000</text:p>
          </table:table-cell>
          <table:table-cell office:value-type="float" office:value="264518236" table:style-name="ce50">
            <text:p>264.518.236</text:p>
          </table:table-cell>
          <table:table-cell office:value-type="float" office:value="264518236" table:style-name="ce50">
            <text:p>264.518.236</text:p>
          </table:table-cell>
          <table:table-cell table:number-columns-repeated="3" table:style-name="ce45"/>
          <table:table-cell office:value-type="float" office:value="264917000" table:style-name="ce51">
            <text:p>264.917.000</text:p>
          </table:table-cell>
          <table:table-cell office:value-type="float" office:value="264518236" table:style-name="ce51">
            <text:p>264.518.236</text:p>
          </table:table-cell>
          <table:table-cell office:value-type="float" office:value="-398764" table:style-name="ce51">
            <text:p>-398.764</text:p>
          </table:table-cell>
          <table:table-cell office:value-type="percentage" office:value="-1.5052412642450276E-3" table:style-name="ce52">
            <text:p>-0,15%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5" table:style-name="ce44"/>
        </table:table-row>
        <table:table-row table:style-name="ro4">
          <table:table-cell office:value-type="string" table:style-name="ce53">
            <text:p>AD</text:p>
          </table:table-cell>
          <table:table-cell office:value-type="string" table:style-name="ce37">
            <text:p>D) CONTI D'ORDINE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53">
            <text:p>AD1</text:p>
          </table:table-cell>
          <table:table-cell office:value-type="string" table:style-name="ce23">
            <text:p>D.I) Canoni di leasing ancora da paga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54">
            <text:p>AD2</text:p>
          </table:table-cell>
          <table:table-cell office:value-type="string" table:style-name="ce23">
            <text:p>D.II) Depositi cauzion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54">
            <text:p>AD3</text:p>
          </table:table-cell>
          <table:table-cell office:value-type="string" table:style-name="ce23">
            <text:p>D.III) Beni in comodato</text:p>
          </table:table-cell>
          <table:table-cell office:value-type="float" office:value="917000" table:style-name="ce24">
            <text:p>917.000</text:p>
          </table:table-cell>
          <table:table-cell office:value-type="float" office:value="917000" table:style-name="ce24">
            <text:p>917.000</text:p>
          </table:table-cell>
          <table:table-cell office:value-type="float" office:value="918810" table:style-name="ce24">
            <text:p>918.810</text:p>
          </table:table-cell>
          <table:table-cell office:value-type="float" office:value="918810" table:style-name="ce24">
            <text:p>918.810</text:p>
          </table:table-cell>
          <table:table-cell table:number-columns-repeated="3" table:style-name="ce16"/>
          <table:table-cell office:value-type="float" office:value="917000" table:style-name="ce24">
            <text:p>917.000</text:p>
          </table:table-cell>
          <table:table-cell office:value-type="float" office:value="918810" table:style-name="ce24">
            <text:p>918.810</text:p>
          </table:table-cell>
          <table:table-cell office:value-type="float" office:value="1810" table:style-name="ce24">
            <text:p>1.810</text:p>
          </table:table-cell>
          <table:table-cell office:value-type="percentage" office:value="1.9738276990185388E-3" table:style-name="ce25">
            <text:p>0,2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54">
            <text:p>AD4</text:p>
          </table:table-cell>
          <table:table-cell office:value-type="string" table:style-name="ce23">
            <text:p>D.IV) Altri conti d'ordine</text:p>
          </table:table-cell>
          <table:table-cell office:value-type="float" office:value="14647000" table:style-name="ce24">
            <text:p>14.647.000</text:p>
          </table:table-cell>
          <table:table-cell office:value-type="float" office:value="14647000" table:style-name="ce24">
            <text:p>14.647.000</text:p>
          </table:table-cell>
          <table:table-cell office:value-type="float" office:value="14692062" table:style-name="ce24">
            <text:p>14.692.062</text:p>
          </table:table-cell>
          <table:table-cell office:value-type="float" office:value="14692062" table:style-name="ce24">
            <text:p>14.692.062</text:p>
          </table:table-cell>
          <table:table-cell table:number-columns-repeated="3" table:style-name="ce16"/>
          <table:table-cell office:value-type="float" office:value="14647000" table:style-name="ce24">
            <text:p>14.647.000</text:p>
          </table:table-cell>
          <table:table-cell office:value-type="float" office:value="14692062" table:style-name="ce24">
            <text:p>14.692.062</text:p>
          </table:table-cell>
          <table:table-cell office:value-type="float" office:value="45062" table:style-name="ce24">
            <text:p>45.062</text:p>
          </table:table-cell>
          <table:table-cell office:value-type="percentage" office:value="3.0765344439134296E-3" table:style-name="ce34">
            <text:p>0,3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53">
            <text:p>AD_T</text:p>
          </table:table-cell>
          <table:table-cell office:value-type="string" table:style-name="ce18">
            <text:p>TOTALE D)</text:p>
          </table:table-cell>
          <table:table-cell office:value-type="float" office:value="15564000" table:style-name="ce19">
            <text:p>15.564.000</text:p>
          </table:table-cell>
          <table:table-cell office:value-type="float" office:value="15564000" table:style-name="ce19">
            <text:p>15.564.000</text:p>
          </table:table-cell>
          <table:table-cell office:value-type="float" office:value="15610872" table:style-name="ce19">
            <text:p>15.610.872</text:p>
          </table:table-cell>
          <table:table-cell office:value-type="float" office:value="15610872" table:style-name="ce19">
            <text:p>15.610.872</text:p>
          </table:table-cell>
          <table:table-cell table:number-columns-repeated="3" table:style-name="ce16"/>
          <table:table-cell office:value-type="float" office:value="15564000" table:style-name="ce35">
            <text:p>15.564.000</text:p>
          </table:table-cell>
          <table:table-cell office:value-type="float" office:value="15610872" table:style-name="ce35">
            <text:p>15.610.872</text:p>
          </table:table-cell>
          <table:table-cell office:value-type="float" office:value="46872" table:style-name="ce35">
            <text:p>46.872</text:p>
          </table:table-cell>
          <table:table-cell office:value-type="percentage" office:value="3.0115651503469544E-3" table:style-name="ce36">
            <text:p>0,3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</text:p>
          </table:table-cell>
          <table:table-cell office:value-type="string" table:style-name="ce14">
            <text:p>PASSIVO</text:p>
          </table:table-cell>
          <table:table-cell table:number-columns-repeated="4" table:style-name="ce15"/>
          <table:table-cell table:number-columns-repeated="3" table:style-name="ce16"/>
          <table:table-cell table:number-columns-repeated="3" table:style-name="ce15"/>
          <table:table-cell table:style-name="ce55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A</text:p>
          </table:table-cell>
          <table:table-cell office:value-type="string" table:style-name="ce18">
            <text:p>A) PATRIMONIO NETTO</text:p>
          </table:table-cell>
          <table:table-cell table:number-columns-repeated="4" table:style-name="ce19"/>
          <table:table-cell table:number-columns-repeated="3" table:style-name="ce16"/>
          <table:table-cell table:number-columns-repeated="3" table:style-name="ce19"/>
          <table:table-cell table:style-name="ce46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A1</text:p>
          </table:table-cell>
          <table:table-cell office:value-type="string" table:style-name="ce23">
            <text:p>A.I) Fondo di dotaz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A2</text:p>
          </table:table-cell>
          <table:table-cell office:value-type="string" table:style-name="ce20">
            <text:p>A.II) Finanziamenti per investimenti<text:s/></text:p>
          </table:table-cell>
          <table:table-cell office:value-type="float" office:value="137821000" table:style-name="ce21">
            <text:p>137.821.000</text:p>
          </table:table-cell>
          <table:table-cell office:value-type="float" office:value="137821000" table:style-name="ce21">
            <text:p>137.821.000</text:p>
          </table:table-cell>
          <table:table-cell office:value-type="float" office:value="134700000" table:style-name="ce21">
            <text:p>134.700.000</text:p>
          </table:table-cell>
          <table:table-cell office:value-type="float" office:value="134700000" table:style-name="ce21">
            <text:p>134.700.000</text:p>
          </table:table-cell>
          <table:table-cell table:number-columns-repeated="3" table:style-name="ce16"/>
          <table:table-cell office:value-type="float" office:value="137821000" table:style-name="ce21">
            <text:p>137.821.000</text:p>
          </table:table-cell>
          <table:table-cell office:value-type="float" office:value="134700000" table:style-name="ce21">
            <text:p>134.700.000</text:p>
          </table:table-cell>
          <table:table-cell office:value-type="float" office:value="-3121000" table:style-name="ce21">
            <text:p>-3.121.000</text:p>
          </table:table-cell>
          <table:table-cell office:value-type="percentage" office:value="-2.2645315300280799E-2" table:style-name="ce56">
            <text:p>-2,2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A21</text:p>
          </table:table-cell>
          <table:table-cell office:value-type="string" table:style-name="ce23">
            <text:p><text:s text:c="3"/>A.II.1) Finanziamenti per beni di prima dotazione</text:p>
          </table:table-cell>
          <table:table-cell office:value-type="float" office:value="53931000" table:style-name="ce24">
            <text:p>53.931.000</text:p>
          </table:table-cell>
          <table:table-cell office:value-type="float" office:value="53931000" table:style-name="ce24">
            <text:p>53.931.000</text:p>
          </table:table-cell>
          <table:table-cell office:value-type="float" office:value="49564378" table:style-name="ce24">
            <text:p>49.564.378</text:p>
          </table:table-cell>
          <table:table-cell office:value-type="float" office:value="49564378" table:style-name="ce24">
            <text:p>49.564.378</text:p>
          </table:table-cell>
          <table:table-cell table:number-columns-repeated="3" table:style-name="ce16"/>
          <table:table-cell office:value-type="float" office:value="53931000" table:style-name="ce24">
            <text:p>53.931.000</text:p>
          </table:table-cell>
          <table:table-cell office:value-type="float" office:value="49564378" table:style-name="ce24">
            <text:p>49.564.378</text:p>
          </table:table-cell>
          <table:table-cell office:value-type="float" office:value="-4366622" table:style-name="ce24">
            <text:p>-4.366.622</text:p>
          </table:table-cell>
          <table:table-cell office:value-type="percentage" office:value="-8.0966827983905365E-2" table:style-name="ce25">
            <text:p>-8,1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2</text:p>
          </table:table-cell>
          <table:table-cell office:value-type="string" table:style-name="ce27">
            <text:p><text:s text:c="3"/>A.II.2) Finanziamenti da Stato per investimenti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1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2a</text:p>
          </table:table-cell>
          <table:table-cell office:value-type="string" table:style-name="ce23">
            <text:p><text:s text:c="7"/>A.II.1.a) di cui Finanziamenti da Stato ex art. 20 L. 67/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2b</text:p>
          </table:table-cell>
          <table:table-cell office:value-type="string" table:style-name="ce23">
            <text:p><text:s text:c="7"/>A.II.1.b) di cui Finanziamenti da Stato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2c</text:p>
          </table:table-cell>
          <table:table-cell office:value-type="string" table:style-name="ce23">
            <text:p><text:s text:c="7"/>A.II.1.c) di cui Finanziamenti da Stato - Altri -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3</text:p>
          </table:table-cell>
          <table:table-cell office:value-type="string" table:style-name="ce23">
            <text:p><text:s text:c="3"/>A.II.3) Finanziamenti da Regione per investimenti<text:s/></text:p>
          </table:table-cell>
          <table:table-cell office:value-type="float" office:value="80524000" table:style-name="ce24">
            <text:p>80.524.000</text:p>
          </table:table-cell>
          <table:table-cell office:value-type="float" office:value="80524000" table:style-name="ce24">
            <text:p>80.524.000</text:p>
          </table:table-cell>
          <table:table-cell office:value-type="float" office:value="82803837" table:style-name="ce24">
            <text:p>82.803.837</text:p>
          </table:table-cell>
          <table:table-cell office:value-type="float" office:value="82803837" table:style-name="ce24">
            <text:p>82.803.837</text:p>
          </table:table-cell>
          <table:table-cell table:number-columns-repeated="3" table:style-name="ce16"/>
          <table:table-cell office:value-type="float" office:value="80524000" table:style-name="ce24">
            <text:p>80.524.000</text:p>
          </table:table-cell>
          <table:table-cell office:value-type="float" office:value="82803837" table:style-name="ce24">
            <text:p>82.803.837</text:p>
          </table:table-cell>
          <table:table-cell office:value-type="float" office:value="2279837" table:style-name="ce24">
            <text:p>2.279.837</text:p>
          </table:table-cell>
          <table:table-cell office:value-type="percentage" office:value="2.831251552332224E-2" table:style-name="ce25">
            <text:p>2,8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4</text:p>
          </table:table-cell>
          <table:table-cell office:value-type="string" table:style-name="ce23">
            <text:p><text:s text:c="3"/>A.II.4) Finanziamenti da altri soggetti pubblici per investimenti</text:p>
          </table:table-cell>
          <table:table-cell office:value-type="float" office:value="417000" table:style-name="ce24">
            <text:p>417.000</text:p>
          </table:table-cell>
          <table:table-cell office:value-type="float" office:value="417000" table:style-name="ce24">
            <text:p>417.000</text:p>
          </table:table-cell>
          <table:table-cell office:value-type="float" office:value="661079" table:style-name="ce24">
            <text:p>661.079</text:p>
          </table:table-cell>
          <table:table-cell office:value-type="float" office:value="661079" table:style-name="ce24">
            <text:p>661.079</text:p>
          </table:table-cell>
          <table:table-cell table:number-columns-repeated="3" table:style-name="ce16"/>
          <table:table-cell office:value-type="float" office:value="417000" table:style-name="ce24">
            <text:p>417.000</text:p>
          </table:table-cell>
          <table:table-cell office:value-type="float" office:value="661079" table:style-name="ce24">
            <text:p>661.079</text:p>
          </table:table-cell>
          <table:table-cell office:value-type="float" office:value="244079" table:style-name="ce24">
            <text:p>244.079</text:p>
          </table:table-cell>
          <table:table-cell office:value-type="percentage" office:value="0.58532134292565952" table:style-name="ce25">
            <text:p>58,5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25</text:p>
          </table:table-cell>
          <table:table-cell office:value-type="string" table:style-name="ce23">
            <text:p><text:s text:c="3"/>A.II.5) Finanziamenti per investimenti da rettifica contributi in conto esercizio</text:p>
          </table:table-cell>
          <table:table-cell office:value-type="float" office:value="2949000" table:style-name="ce24">
            <text:p>2.949.000</text:p>
          </table:table-cell>
          <table:table-cell office:value-type="float" office:value="2949000" table:style-name="ce24">
            <text:p>2.949.000</text:p>
          </table:table-cell>
          <table:table-cell office:value-type="float" office:value="1670706" table:style-name="ce24">
            <text:p>1.670.706</text:p>
          </table:table-cell>
          <table:table-cell office:value-type="float" office:value="1670706" table:style-name="ce24">
            <text:p>1.670.706</text:p>
          </table:table-cell>
          <table:table-cell table:number-columns-repeated="3" table:style-name="ce16"/>
          <table:table-cell office:value-type="float" office:value="2949000" table:style-name="ce24">
            <text:p>2.949.000</text:p>
          </table:table-cell>
          <table:table-cell office:value-type="float" office:value="1670706" table:style-name="ce24">
            <text:p>1.670.706</text:p>
          </table:table-cell>
          <table:table-cell office:value-type="float" office:value="-1278294" table:style-name="ce24">
            <text:p>-1.278.294</text:p>
          </table:table-cell>
          <table:table-cell office:value-type="percentage" office:value="-0.43346693794506613" table:style-name="ce25">
            <text:p>-43,3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A3</text:p>
          </table:table-cell>
          <table:table-cell office:value-type="string" table:style-name="ce23">
            <text:p>A.III) Donazioni e lasciti vincolati a investimenti</text:p>
          </table:table-cell>
          <table:table-cell office:value-type="float" office:value="757000" table:style-name="ce24">
            <text:p>757.000</text:p>
          </table:table-cell>
          <table:table-cell office:value-type="float" office:value="757000" table:style-name="ce24">
            <text:p>757.000</text:p>
          </table:table-cell>
          <table:table-cell office:value-type="float" office:value="790853" table:style-name="ce24">
            <text:p>790.853</text:p>
          </table:table-cell>
          <table:table-cell office:value-type="float" office:value="790853" table:style-name="ce24">
            <text:p>790.853</text:p>
          </table:table-cell>
          <table:table-cell table:number-columns-repeated="3" table:style-name="ce16"/>
          <table:table-cell office:value-type="float" office:value="757000" table:style-name="ce24">
            <text:p>757.000</text:p>
          </table:table-cell>
          <table:table-cell office:value-type="float" office:value="790853" table:style-name="ce24">
            <text:p>790.853</text:p>
          </table:table-cell>
          <table:table-cell office:value-type="float" office:value="33853" table:style-name="ce24">
            <text:p>33.853</text:p>
          </table:table-cell>
          <table:table-cell office:value-type="percentage" office:value="4.4719947159841476E-2" table:style-name="ce25">
            <text:p>4,4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4</text:p>
          </table:table-cell>
          <table:table-cell office:value-type="string" table:style-name="ce23">
            <text:p>A.IV) Altre riserve</text:p>
          </table:table-cell>
          <table:table-cell office:value-type="float" office:value="4582000" table:style-name="ce24">
            <text:p>4.582.000</text:p>
          </table:table-cell>
          <table:table-cell office:value-type="float" office:value="4582000" table:style-name="ce24">
            <text:p>4.582.000</text:p>
          </table:table-cell>
          <table:table-cell office:value-type="float" office:value="4338017" table:style-name="ce24">
            <text:p>4.338.017</text:p>
          </table:table-cell>
          <table:table-cell office:value-type="float" office:value="4338017" table:style-name="ce24">
            <text:p>4.338.017</text:p>
          </table:table-cell>
          <table:table-cell table:number-columns-repeated="3" table:style-name="ce16"/>
          <table:table-cell office:value-type="float" office:value="4582000" table:style-name="ce24">
            <text:p>4.582.000</text:p>
          </table:table-cell>
          <table:table-cell office:value-type="float" office:value="4338017" table:style-name="ce24">
            <text:p>4.338.017</text:p>
          </table:table-cell>
          <table:table-cell office:value-type="float" office:value="-243983" table:style-name="ce24">
            <text:p>-243.983</text:p>
          </table:table-cell>
          <table:table-cell office:value-type="percentage" office:value="-5.3248144914884332E-2" table:style-name="ce25">
            <text:p>-5,3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5</text:p>
          </table:table-cell>
          <table:table-cell office:value-type="string" table:style-name="ce23">
            <text:p>A.V) Contributi per ripiano perdi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A6</text:p>
          </table:table-cell>
          <table:table-cell office:value-type="string" table:style-name="ce23">
            <text:p>A.VI) Utili (perdite) portate a nuo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26">
            <text:p>PA7</text:p>
          </table:table-cell>
          <table:table-cell office:value-type="string" table:style-name="ce23">
            <text:p>A.VII) Utile (perdita) dell'esercizi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34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A_T</text:p>
          </table:table-cell>
          <table:table-cell office:value-type="string" table:style-name="ce18">
            <text:p>TOTALE A)</text:p>
          </table:table-cell>
          <table:table-cell office:value-type="float" office:value="143160000" table:style-name="ce19">
            <text:p>143.160.000</text:p>
          </table:table-cell>
          <table:table-cell office:value-type="float" office:value="143160000" table:style-name="ce19">
            <text:p>143.160.000</text:p>
          </table:table-cell>
          <table:table-cell office:value-type="float" office:value="139828870" table:style-name="ce19">
            <text:p>139.828.870</text:p>
          </table:table-cell>
          <table:table-cell office:value-type="float" office:value="139828870" table:style-name="ce19">
            <text:p>139.828.870</text:p>
          </table:table-cell>
          <table:table-cell table:number-columns-repeated="3" table:style-name="ce16"/>
          <table:table-cell office:value-type="float" office:value="143160000" table:style-name="ce35">
            <text:p>143.160.000</text:p>
          </table:table-cell>
          <table:table-cell office:value-type="float" office:value="139828870" table:style-name="ce35">
            <text:p>139.828.870</text:p>
          </table:table-cell>
          <table:table-cell office:value-type="float" office:value="-3331130" table:style-name="ce35">
            <text:p>-3.331.130</text:p>
          </table:table-cell>
          <table:table-cell office:value-type="percentage" office:value="-2.3268580609108691E-2" table:style-name="ce36">
            <text:p>-2,3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B</text:p>
          </table:table-cell>
          <table:table-cell office:value-type="string" table:style-name="ce37">
            <text:p>B) <text:s/>FONDI PER RISCHI E ONERI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B1</text:p>
          </table:table-cell>
          <table:table-cell office:value-type="string" table:style-name="ce23">
            <text:p>B.I) <text:s/>Fondi per imposte, anche differite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57">
            <text:p>PB2</text:p>
          </table:table-cell>
          <table:table-cell office:value-type="string" table:style-name="ce23">
            <text:p>B.II) Fondi per rischi</text:p>
          </table:table-cell>
          <table:table-cell office:value-type="float" office:value="26892000" table:style-name="ce24">
            <text:p>26.892.000</text:p>
          </table:table-cell>
          <table:table-cell office:value-type="float" office:value="26892000" table:style-name="ce24">
            <text:p>26.892.000</text:p>
          </table:table-cell>
          <table:table-cell office:value-type="float" office:value="27574679" table:style-name="ce24">
            <text:p>27.574.679</text:p>
          </table:table-cell>
          <table:table-cell office:value-type="float" office:value="27574679" table:style-name="ce24">
            <text:p>27.574.679</text:p>
          </table:table-cell>
          <table:table-cell table:number-columns-repeated="3" table:style-name="ce16"/>
          <table:table-cell office:value-type="float" office:value="26892000" table:style-name="ce24">
            <text:p>26.892.000</text:p>
          </table:table-cell>
          <table:table-cell office:value-type="float" office:value="27574679" table:style-name="ce24">
            <text:p>27.574.679</text:p>
          </table:table-cell>
          <table:table-cell office:value-type="float" office:value="682679" table:style-name="ce24">
            <text:p>682.679</text:p>
          </table:table-cell>
          <table:table-cell office:value-type="percentage" office:value="2.5385951212256432E-2" table:style-name="ce25">
            <text:p>2,5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57">
            <text:p>PB3</text:p>
          </table:table-cell>
          <table:table-cell office:value-type="string" table:style-name="ce23">
            <text:p>B.III) <text:s/>Fondi da distribui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57">
            <text:p>PB4</text:p>
          </table:table-cell>
          <table:table-cell office:value-type="string" table:style-name="ce23">
            <text:p>B.IV) Quota inutilizzata contributi di parte corrente vincolati</text:p>
          </table:table-cell>
          <table:table-cell office:value-type="float" office:value="1144000" table:style-name="ce24">
            <text:p>1.144.000</text:p>
          </table:table-cell>
          <table:table-cell office:value-type="float" office:value="1144000" table:style-name="ce24">
            <text:p>1.144.000</text:p>
          </table:table-cell>
          <table:table-cell office:value-type="float" office:value="985833" table:style-name="ce24">
            <text:p>985.833</text:p>
          </table:table-cell>
          <table:table-cell office:value-type="float" office:value="985833" table:style-name="ce24">
            <text:p>985.833</text:p>
          </table:table-cell>
          <table:table-cell table:number-columns-repeated="3" table:style-name="ce16"/>
          <table:table-cell office:value-type="float" office:value="1144000" table:style-name="ce24">
            <text:p>1.144.000</text:p>
          </table:table-cell>
          <table:table-cell office:value-type="float" office:value="985833" table:style-name="ce24">
            <text:p>985.833</text:p>
          </table:table-cell>
          <table:table-cell office:value-type="float" office:value="-158167" table:style-name="ce24">
            <text:p>-158.167</text:p>
          </table:table-cell>
          <table:table-cell office:value-type="percentage" office:value="-0.13825786713286714" table:style-name="ce25">
            <text:p>-13,8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B5</text:p>
          </table:table-cell>
          <table:table-cell office:value-type="string" table:style-name="ce23">
            <text:p>B.V) Altri fondi</text:p>
          </table:table-cell>
          <table:table-cell office:value-type="float" office:value="9367000" table:style-name="ce24">
            <text:p>9.367.000</text:p>
          </table:table-cell>
          <table:table-cell office:value-type="float" office:value="9367000" table:style-name="ce24">
            <text:p>9.367.000</text:p>
          </table:table-cell>
          <table:table-cell office:value-type="float" office:value="10965174" table:style-name="ce24">
            <text:p>10.965.174</text:p>
          </table:table-cell>
          <table:table-cell office:value-type="float" office:value="10965174" table:style-name="ce24">
            <text:p>10.965.174</text:p>
          </table:table-cell>
          <table:table-cell table:number-columns-repeated="3" table:style-name="ce16"/>
          <table:table-cell office:value-type="float" office:value="9367000" table:style-name="ce42">
            <text:p>9.367.000</text:p>
          </table:table-cell>
          <table:table-cell office:value-type="float" office:value="10965174" table:style-name="ce42">
            <text:p>10.965.174</text:p>
          </table:table-cell>
          <table:table-cell office:value-type="float" office:value="1598174" table:style-name="ce42">
            <text:p>1.598.174</text:p>
          </table:table-cell>
          <table:table-cell office:value-type="percentage" office:value="0.1706174869221736" table:style-name="ce34">
            <text:p>17,0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B_T</text:p>
          </table:table-cell>
          <table:table-cell office:value-type="string" table:style-name="ce18">
            <text:p>TOTALE B)</text:p>
          </table:table-cell>
          <table:table-cell office:value-type="float" office:value="37403000" table:style-name="ce19">
            <text:p>37.403.000</text:p>
          </table:table-cell>
          <table:table-cell office:value-type="float" office:value="37403000" table:style-name="ce19">
            <text:p>37.403.000</text:p>
          </table:table-cell>
          <table:table-cell office:value-type="float" office:value="39525686" table:style-name="ce19">
            <text:p>39.525.686</text:p>
          </table:table-cell>
          <table:table-cell office:value-type="float" office:value="39525686" table:style-name="ce19">
            <text:p>39.525.686</text:p>
          </table:table-cell>
          <table:table-cell table:number-columns-repeated="3" table:style-name="ce16"/>
          <table:table-cell office:value-type="float" office:value="37403000" table:style-name="ce35">
            <text:p>37.403.000</text:p>
          </table:table-cell>
          <table:table-cell office:value-type="float" office:value="39525686" table:style-name="ce35">
            <text:p>39.525.686</text:p>
          </table:table-cell>
          <table:table-cell office:value-type="float" office:value="2122686" table:style-name="ce35">
            <text:p>2.122.686</text:p>
          </table:table-cell>
          <table:table-cell office:value-type="percentage" office:value="5.6751757880383925E-2" table:style-name="ce36">
            <text:p>5,6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C</text:p>
          </table:table-cell>
          <table:table-cell office:value-type="string" table:style-name="ce37">
            <text:p>C) <text:s/>TRATTAMENTO FINE RAPPORTO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C1</text:p>
          </table:table-cell>
          <table:table-cell office:value-type="string" table:style-name="ce23">
            <text:p>C.I) <text:s/>Premi operosità</text:p>
          </table:table-cell>
          <table:table-cell office:value-type="float" office:value="4573000" table:style-name="ce24">
            <text:p>4.573.000</text:p>
          </table:table-cell>
          <table:table-cell office:value-type="float" office:value="4573000" table:style-name="ce24">
            <text:p>4.573.000</text:p>
          </table:table-cell>
          <table:table-cell office:value-type="float" office:value="4512643" table:style-name="ce24">
            <text:p>4.512.643</text:p>
          </table:table-cell>
          <table:table-cell office:value-type="float" office:value="4512643" table:style-name="ce24">
            <text:p>4.512.643</text:p>
          </table:table-cell>
          <table:table-cell table:number-columns-repeated="3" table:style-name="ce16"/>
          <table:table-cell office:value-type="float" office:value="4573000" table:style-name="ce24">
            <text:p>4.573.000</text:p>
          </table:table-cell>
          <table:table-cell office:value-type="float" office:value="4512643" table:style-name="ce24">
            <text:p>4.512.643</text:p>
          </table:table-cell>
          <table:table-cell office:value-type="float" office:value="-60357" table:style-name="ce24">
            <text:p>-60.357</text:p>
          </table:table-cell>
          <table:table-cell office:value-type="percentage" office:value="-1.3198556746118521E-2" table:style-name="ce25">
            <text:p>-1,3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C2</text:p>
          </table:table-cell>
          <table:table-cell office:value-type="string" table:style-name="ce23">
            <text:p>C.II) <text:s/>TFR personale dipend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C_T</text:p>
          </table:table-cell>
          <table:table-cell office:value-type="string" table:style-name="ce18">
            <text:p>TOTALE C)</text:p>
          </table:table-cell>
          <table:table-cell office:value-type="float" office:value="4573000" table:style-name="ce19">
            <text:p>4.573.000</text:p>
          </table:table-cell>
          <table:table-cell office:value-type="float" office:value="4573000" table:style-name="ce19">
            <text:p>4.573.000</text:p>
          </table:table-cell>
          <table:table-cell office:value-type="float" office:value="4512643" table:style-name="ce19">
            <text:p>4.512.643</text:p>
          </table:table-cell>
          <table:table-cell office:value-type="float" office:value="4512643" table:style-name="ce19">
            <text:p>4.512.643</text:p>
          </table:table-cell>
          <table:table-cell table:number-columns-repeated="3" table:style-name="ce16"/>
          <table:table-cell office:value-type="float" office:value="4573000" table:style-name="ce35">
            <text:p>4.573.000</text:p>
          </table:table-cell>
          <table:table-cell office:value-type="float" office:value="4512643" table:style-name="ce35">
            <text:p>4.512.643</text:p>
          </table:table-cell>
          <table:table-cell office:value-type="float" office:value="-60357" table:style-name="ce35">
            <text:p>-60.357</text:p>
          </table:table-cell>
          <table:table-cell office:value-type="percentage" office:value="-1.3198556746118521E-2" table:style-name="ce36">
            <text:p>-1,3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D</text:p>
          </table:table-cell>
          <table:table-cell office:value-type="string" table:style-name="ce37">
            <text:p>D) DEBITI con separata indicazione, per ciascuna voce, degli importi esigibili oltre l'esercizio successivo</text:p>
          </table:table-cell>
          <table:table-cell table:number-columns-repeated="4" table:style-name="ce38"/>
          <table:table-cell table:style-name="ce16"/>
          <table:table-cell office:value-type="string" table:style-name="ce30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D1</text:p>
          </table:table-cell>
          <table:table-cell office:value-type="string" table:style-name="ce23">
            <text:p>D.I) Mutui passiv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5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2</text:p>
          </table:table-cell>
          <table:table-cell office:value-type="string" table:style-name="ce23">
            <text:p>D.II) Debiti verso Sta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5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3</text:p>
          </table:table-cell>
          <table:table-cell office:value-type="string" table:style-name="ce23">
            <text:p>D.III) Debiti verso Regione</text:p>
          </table:table-cell>
          <table:table-cell office:value-type="float" office:value="303000" table:style-name="ce24">
            <text:p>303.000</text:p>
          </table:table-cell>
          <table:table-cell office:value-type="float" office:value="303000" table:style-name="ce24">
            <text:p>303.000</text:p>
          </table:table-cell>
          <table:table-cell office:value-type="float" office:value="72797" table:style-name="ce24">
            <text:p>72.797</text:p>
          </table:table-cell>
          <table:table-cell office:value-type="float" office:value="72797" table:style-name="ce24">
            <text:p>72.797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3594" table:style-name="ce24">
            <text:p>3.594</text:p>
          </table:table-cell>
          <table:table-cell office:value-type="float" office:value="303000" table:style-name="ce24">
            <text:p>303.000</text:p>
          </table:table-cell>
          <table:table-cell office:value-type="float" office:value="72797" table:style-name="ce24">
            <text:p>72.797</text:p>
          </table:table-cell>
          <table:table-cell office:value-type="float" office:value="-230203" table:style-name="ce24">
            <text:p>-230.203</text:p>
          </table:table-cell>
          <table:table-cell office:value-type="percentage" office:value="-0.75974587458745879" table:style-name="ce58">
            <text:p>-75,9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4</text:p>
          </table:table-cell>
          <table:table-cell office:value-type="string" table:style-name="ce23">
            <text:p>D.IV) Debiti verso Comuni</text:p>
          </table:table-cell>
          <table:table-cell office:value-type="float" office:value="144000" table:style-name="ce24">
            <text:p>144.000</text:p>
          </table:table-cell>
          <table:table-cell office:value-type="float" office:value="144000" table:style-name="ce24">
            <text:p>144.000</text:p>
          </table:table-cell>
          <table:table-cell office:value-type="float" office:value="129405" table:style-name="ce24">
            <text:p>129.405</text:p>
          </table:table-cell>
          <table:table-cell office:value-type="float" office:value="129405" table:style-name="ce24">
            <text:p>129.405</text:p>
          </table:table-cell>
          <table:table-cell table:style-name="ce16"/>
          <table:table-cell office:value-type="float" office:value="37663" table:style-name="ce24">
            <text:p>37.663</text:p>
          </table:table-cell>
          <table:table-cell office:value-type="float" office:value="140100" table:style-name="ce24">
            <text:p>140.100</text:p>
          </table:table-cell>
          <table:table-cell office:value-type="float" office:value="144000" table:style-name="ce24">
            <text:p>144.000</text:p>
          </table:table-cell>
          <table:table-cell office:value-type="float" office:value="129405" table:style-name="ce24">
            <text:p>129.405</text:p>
          </table:table-cell>
          <table:table-cell office:value-type="float" office:value="-14595" table:style-name="ce24">
            <text:p>-14.595</text:p>
          </table:table-cell>
          <table:table-cell office:value-type="percentage" office:value="-0.10135416666666666" table:style-name="ce25">
            <text:p>-10,1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</text:p>
          </table:table-cell>
          <table:table-cell office:value-type="string" table:style-name="ce27">
            <text:p>D.V) Debiti verso Aziende sanitarie pubbliche</text:p>
          </table:table-cell>
          <table:table-cell office:value-type="float" office:value="14634000" table:style-name="ce28">
            <text:p>14.634.000</text:p>
          </table:table-cell>
          <table:table-cell office:value-type="float" office:value="14634000" table:style-name="ce28">
            <text:p>14.634.000</text:p>
          </table:table-cell>
          <table:table-cell office:value-type="float" office:value="13088153" table:style-name="ce28">
            <text:p>13.088.153</text:p>
          </table:table-cell>
          <table:table-cell office:value-type="float" office:value="13088153" table:style-name="ce28">
            <text:p>13.088.153</text:p>
          </table:table-cell>
          <table:table-cell table:style-name="ce16"/>
          <table:table-cell office:value-type="float" office:value="10854809" table:style-name="ce28">
            <text:p>10.854.809</text:p>
          </table:table-cell>
          <table:table-cell office:value-type="float" office:value="14747444" table:style-name="ce28">
            <text:p>14.747.444</text:p>
          </table:table-cell>
          <table:table-cell office:value-type="float" office:value="14634000" table:style-name="ce28">
            <text:p>14.634.000</text:p>
          </table:table-cell>
          <table:table-cell office:value-type="float" office:value="13088153" table:style-name="ce28">
            <text:p>13.088.153</text:p>
          </table:table-cell>
          <table:table-cell office:value-type="float" office:value="-1545847" table:style-name="ce28">
            <text:p>-1.545.847</text:p>
          </table:table-cell>
          <table:table-cell office:value-type="percentage" office:value="-0.10563393467268006" table:style-name="ce29">
            <text:p>-10,5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a</text:p>
          </table:table-cell>
          <table:table-cell office:value-type="string" table:style-name="ce23">
            <text:p>D.V.a) Debiti v/aziende sanitarie pubbliche della Regione per spesa corrente e mobilità</text:p>
          </table:table-cell>
          <table:table-cell office:value-type="float" office:value="10678000" table:style-name="ce24">
            <text:p>10.678.000</text:p>
          </table:table-cell>
          <table:table-cell office:value-type="float" office:value="10678000" table:style-name="ce24">
            <text:p>10.678.000</text:p>
          </table:table-cell>
          <table:table-cell office:value-type="float" office:value="10677823" table:style-name="ce24">
            <text:p>10.677.823</text:p>
          </table:table-cell>
          <table:table-cell office:value-type="float" office:value="10677823" table:style-name="ce59">
            <text:p>10.677.823</text:p>
          </table:table-cell>
          <table:table-cell table:style-name="ce16"/>
          <table:table-cell office:value-type="float" office:value="10677823" table:style-name="ce24">
            <text:p>10.677.823</text:p>
          </table:table-cell>
          <table:table-cell office:value-type="float" office:value="10677823" table:style-name="ce24">
            <text:p>10.677.823</text:p>
          </table:table-cell>
          <table:table-cell office:value-type="float" office:value="10678000" table:style-name="ce24">
            <text:p>10.678.000</text:p>
          </table:table-cell>
          <table:table-cell office:value-type="float" office:value="10677823" table:style-name="ce24">
            <text:p>10.677.823</text:p>
          </table:table-cell>
          <table:table-cell office:value-type="float" office:value="-177" table:style-name="ce24">
            <text:p>-177</text:p>
          </table:table-cell>
          <table:table-cell office:value-type="percentage" office:value="-1.6576137853530625E-5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b</text:p>
          </table:table-cell>
          <table:table-cell office:value-type="string" table:style-name="ce23">
            <text:p>D.V.b) Debiti v/aziende sanitarie pubbliche della Regione per finanziamento sanitario aggiuntivo corrente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9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c</text:p>
          </table:table-cell>
          <table:table-cell office:value-type="string" table:style-name="ce23">
            <text:p>D.V.c) Debiti v/aziende sanitarie pubbliche della Regione per finanziamento sanitario aggiuntivo corrente extra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9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d</text:p>
          </table:table-cell>
          <table:table-cell office:value-type="string" table:style-name="ce27">
            <text:p>D.V.d) Debiti v/aziende sanitarie pubbliche della Regione per altre prestazioni</text:p>
          </table:table-cell>
          <table:table-cell office:value-type="float" office:value="3840000" table:style-name="ce28">
            <text:p>3.840.000</text:p>
          </table:table-cell>
          <table:table-cell office:value-type="float" office:value="3840000" table:style-name="ce28">
            <text:p>3.840.000</text:p>
          </table:table-cell>
          <table:table-cell office:value-type="float" office:value="2297807" table:style-name="ce28">
            <text:p>2.297.807</text:p>
          </table:table-cell>
          <table:table-cell office:value-type="float" office:value="2297807" table:style-name="ce59">
            <text:p>2.297.807</text:p>
          </table:table-cell>
          <table:table-cell table:style-name="ce16"/>
          <table:table-cell office:value-type="float" office:value="111549" table:style-name="ce28">
            <text:p>111.549</text:p>
          </table:table-cell>
          <table:table-cell office:value-type="float" office:value="3919420" table:style-name="ce28">
            <text:p>3.919.420</text:p>
          </table:table-cell>
          <table:table-cell office:value-type="float" office:value="3840000" table:style-name="ce28">
            <text:p>3.840.000</text:p>
          </table:table-cell>
          <table:table-cell office:value-type="float" office:value="2297807" table:style-name="ce28">
            <text:p>2.297.807</text:p>
          </table:table-cell>
          <table:table-cell office:value-type="float" office:value="-1542193" table:style-name="ce28">
            <text:p>-1.542.193</text:p>
          </table:table-cell>
          <table:table-cell office:value-type="percentage" office:value="-0.40161276041666666" table:style-name="ce29">
            <text:p>-40,1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d1</text:p>
          </table:table-cell>
          <table:table-cell office:value-type="string" table:style-name="ce40">
            <text:p>D.V.d1) Debiti v/ ATS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d2</text:p>
          </table:table-cell>
          <table:table-cell office:value-type="string" table:style-name="ce40">
            <text:p>D.V.d2) Debiti v/ ASST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d3</text:p>
          </table:table-cell>
          <table:table-cell office:value-type="string" table:style-name="ce40">
            <text:p>D.V.d3) Debiti v/aziende sanitarie pubbliche della Regione per altre prestazioni</text:p>
          </table:table-cell>
          <table:table-cell office:value-type="float" office:value="3840000" table:style-name="ce24">
            <text:p>3.840.000</text:p>
          </table:table-cell>
          <table:table-cell office:value-type="float" office:value="3840000" table:style-name="ce24">
            <text:p>3.840.000</text:p>
          </table:table-cell>
          <table:table-cell office:value-type="float" office:value="2297807" table:style-name="ce24">
            <text:p>2.297.807</text:p>
          </table:table-cell>
          <table:table-cell office:value-type="float" office:value="2297807" table:style-name="ce24">
            <text:p>2.297.807</text:p>
          </table:table-cell>
          <table:table-cell table:style-name="ce16"/>
          <table:table-cell office:value-type="float" office:value="111549" table:style-name="ce24">
            <text:p>111.549</text:p>
          </table:table-cell>
          <table:table-cell office:value-type="float" office:value="3919420" table:style-name="ce24">
            <text:p>3.919.420</text:p>
          </table:table-cell>
          <table:table-cell office:value-type="float" office:value="3840000" table:style-name="ce24">
            <text:p>3.840.000</text:p>
          </table:table-cell>
          <table:table-cell office:value-type="float" office:value="2297807" table:style-name="ce24">
            <text:p>2.297.807</text:p>
          </table:table-cell>
          <table:table-cell office:value-type="float" office:value="-1542193" table:style-name="ce24">
            <text:p>-1.542.193</text:p>
          </table:table-cell>
          <table:table-cell office:value-type="percentage" office:value="-0.40161276041666666" table:style-name="ce25">
            <text:p>-40,1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e</text:p>
          </table:table-cell>
          <table:table-cell office:value-type="string" table:style-name="ce23">
            <text:p>D.V.e) Debiti v/aziende sanitarie pubbliche della Regione per versamenti a patrimonio net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9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5f</text:p>
          </table:table-cell>
          <table:table-cell office:value-type="string" table:style-name="ce23">
            <text:p>D.v.f) Debiti v/aziende sanitarie pubbliche fuori regione</text:p>
          </table:table-cell>
          <table:table-cell office:value-type="float" office:value="116000" table:style-name="ce24">
            <text:p>116.000</text:p>
          </table:table-cell>
          <table:table-cell office:value-type="float" office:value="116000" table:style-name="ce24">
            <text:p>116.000</text:p>
          </table:table-cell>
          <table:table-cell office:value-type="float" office:value="112523" table:style-name="ce24">
            <text:p>112.523</text:p>
          </table:table-cell>
          <table:table-cell office:value-type="float" office:value="112523" table:style-name="ce59">
            <text:p>112.523</text:p>
          </table:table-cell>
          <table:table-cell table:style-name="ce16"/>
          <table:table-cell office:value-type="float" office:value="65437" table:style-name="ce24">
            <text:p>65.437</text:p>
          </table:table-cell>
          <table:table-cell office:value-type="float" office:value="150201" table:style-name="ce24">
            <text:p>150.201</text:p>
          </table:table-cell>
          <table:table-cell office:value-type="float" office:value="116000" table:style-name="ce24">
            <text:p>116.000</text:p>
          </table:table-cell>
          <table:table-cell office:value-type="float" office:value="112523" table:style-name="ce24">
            <text:p>112.523</text:p>
          </table:table-cell>
          <table:table-cell office:value-type="float" office:value="-3477" table:style-name="ce24">
            <text:p>-3.477</text:p>
          </table:table-cell>
          <table:table-cell office:value-type="percentage" office:value="-2.9974137931034484E-2" table:style-name="ce25">
            <text:p>-3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6</text:p>
          </table:table-cell>
          <table:table-cell office:value-type="string" table:style-name="ce23">
            <text:p>D.VI) Debiti v/società partecipate e/o enti dipendenti della Regione</text:p>
          </table:table-cell>
          <table:table-cell office:value-type="float" office:value="85000" table:style-name="ce24">
            <text:p>85.000</text:p>
          </table:table-cell>
          <table:table-cell office:value-type="float" office:value="85000" table:style-name="ce24">
            <text:p>85.000</text:p>
          </table:table-cell>
          <table:table-cell office:value-type="float" office:value="240137" table:style-name="ce24">
            <text:p>240.137</text:p>
          </table:table-cell>
          <table:table-cell office:value-type="float" office:value="240137" table:style-name="ce24">
            <text:p>240.137</text:p>
          </table:table-cell>
          <table:table-cell table:style-name="ce16"/>
          <table:table-cell office:value-type="float" office:value="60065" table:style-name="ce24">
            <text:p>60.065</text:p>
          </table:table-cell>
          <table:table-cell office:value-type="float" office:value="408107" table:style-name="ce24">
            <text:p>408.107</text:p>
          </table:table-cell>
          <table:table-cell office:value-type="float" office:value="85000" table:style-name="ce24">
            <text:p>85.000</text:p>
          </table:table-cell>
          <table:table-cell office:value-type="float" office:value="240137" table:style-name="ce24">
            <text:p>240.137</text:p>
          </table:table-cell>
          <table:table-cell office:value-type="float" office:value="155137" table:style-name="ce24">
            <text:p>155.137</text:p>
          </table:table-cell>
          <table:table-cell office:value-type="percentage" office:value="1.8251411764705883" table:style-name="ce25">
            <text:p>182,5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D7</text:p>
          </table:table-cell>
          <table:table-cell office:value-type="string" table:style-name="ce23">
            <text:p>D.VII) Debiti verso fornitori</text:p>
          </table:table-cell>
          <table:table-cell office:value-type="float" office:value="25309000" table:style-name="ce24">
            <text:p>25.309.000</text:p>
          </table:table-cell>
          <table:table-cell office:value-type="float" office:value="25309000" table:style-name="ce24">
            <text:p>25.309.000</text:p>
          </table:table-cell>
          <table:table-cell office:value-type="float" office:value="24866040" table:style-name="ce24">
            <text:p>24.866.040</text:p>
          </table:table-cell>
          <table:table-cell office:value-type="float" office:value="24866040" table:style-name="ce24">
            <text:p>24.866.040</text:p>
          </table:table-cell>
          <table:table-cell table:style-name="ce16"/>
          <table:table-cell office:value-type="float" office:value="1182579" table:style-name="ce24">
            <text:p>1.182.579</text:p>
          </table:table-cell>
          <table:table-cell office:value-type="float" office:value="46661624" table:style-name="ce24">
            <text:p>46.661.624</text:p>
          </table:table-cell>
          <table:table-cell office:value-type="float" office:value="25309000" table:style-name="ce24">
            <text:p>25.309.000</text:p>
          </table:table-cell>
          <table:table-cell office:value-type="float" office:value="24866040" table:style-name="ce24">
            <text:p>24.866.040</text:p>
          </table:table-cell>
          <table:table-cell office:value-type="float" office:value="-442960" table:style-name="ce24">
            <text:p>-442.960</text:p>
          </table:table-cell>
          <table:table-cell office:value-type="percentage" office:value="-1.7502074360899286E-2" table:style-name="ce25">
            <text:p>-1,7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8</text:p>
          </table:table-cell>
          <table:table-cell office:value-type="string" table:style-name="ce23">
            <text:p>D.VIII) Debiti verso istituto tesorie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9</text:p>
          </table:table-cell>
          <table:table-cell office:value-type="string" table:style-name="ce23">
            <text:p>D.IX) Debiti tributari</text:p>
          </table:table-cell>
          <table:table-cell office:value-type="float" office:value="11123000" table:style-name="ce24">
            <text:p>11.123.000</text:p>
          </table:table-cell>
          <table:table-cell office:value-type="float" office:value="11123000" table:style-name="ce24">
            <text:p>11.123.000</text:p>
          </table:table-cell>
          <table:table-cell office:value-type="float" office:value="10820206" table:style-name="ce24">
            <text:p>10.820.206</text:p>
          </table:table-cell>
          <table:table-cell office:value-type="float" office:value="10820206" table:style-name="ce24">
            <text:p>10.820.206</text:p>
          </table:table-cell>
          <table:table-cell table:style-name="ce16"/>
          <table:table-cell office:value-type="float" office:value="11645" table:style-name="ce24">
            <text:p>11.645</text:p>
          </table:table-cell>
          <table:table-cell office:value-type="float" office:value="21265575" table:style-name="ce24">
            <text:p>21.265.575</text:p>
          </table:table-cell>
          <table:table-cell office:value-type="float" office:value="11123000" table:style-name="ce24">
            <text:p>11.123.000</text:p>
          </table:table-cell>
          <table:table-cell office:value-type="float" office:value="10820206" table:style-name="ce24">
            <text:p>10.820.206</text:p>
          </table:table-cell>
          <table:table-cell office:value-type="float" office:value="-302794" table:style-name="ce24">
            <text:p>-302.794</text:p>
          </table:table-cell>
          <table:table-cell office:value-type="percentage" office:value="-2.7222332104648028E-2" table:style-name="ce25">
            <text:p>-2,7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32">
            <text:p>PD10</text:p>
          </table:table-cell>
          <table:table-cell office:value-type="string" table:style-name="ce23">
            <text:p>D.X) Debiti altri finanziato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26">
            <text:p>PD11</text:p>
          </table:table-cell>
          <table:table-cell office:value-type="string" table:style-name="ce23">
            <text:p>D.XI) Debiti verso istituti previdenziali, assistenziali e sicurezza sociale</text:p>
          </table:table-cell>
          <table:table-cell office:value-type="float" office:value="11841000" table:style-name="ce24">
            <text:p>11.841.000</text:p>
          </table:table-cell>
          <table:table-cell office:value-type="float" office:value="11841000" table:style-name="ce24">
            <text:p>11.841.000</text:p>
          </table:table-cell>
          <table:table-cell office:value-type="float" office:value="12225735" table:style-name="ce24">
            <text:p>12.225.735</text:p>
          </table:table-cell>
          <table:table-cell office:value-type="float" office:value="12225735" table:style-name="ce24">
            <text:p>12.225.735</text:p>
          </table:table-cell>
          <table:table-cell table:style-name="ce16"/>
          <table:table-cell office:value-type="float" office:value="223513" table:style-name="ce24">
            <text:p>223.513</text:p>
          </table:table-cell>
          <table:table-cell office:value-type="float" office:value="23852818" table:style-name="ce24">
            <text:p>23.852.818</text:p>
          </table:table-cell>
          <table:table-cell office:value-type="float" office:value="11841000" table:style-name="ce24">
            <text:p>11.841.000</text:p>
          </table:table-cell>
          <table:table-cell office:value-type="float" office:value="12225735" table:style-name="ce24">
            <text:p>12.225.735</text:p>
          </table:table-cell>
          <table:table-cell office:value-type="float" office:value="384735" table:style-name="ce24">
            <text:p>384.735</text:p>
          </table:table-cell>
          <table:table-cell office:value-type="percentage" office:value="3.2491765898150497E-2" table:style-name="ce25">
            <text:p>3,2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26">
            <text:p>PD12</text:p>
          </table:table-cell>
          <table:table-cell office:value-type="string" table:style-name="ce23">
            <text:p>D.XII) Altri debiti</text:p>
          </table:table-cell>
          <table:table-cell office:value-type="float" office:value="16297000" table:style-name="ce24">
            <text:p>16.297.000</text:p>
          </table:table-cell>
          <table:table-cell office:value-type="float" office:value="16297000" table:style-name="ce24">
            <text:p>16.297.000</text:p>
          </table:table-cell>
          <table:table-cell office:value-type="float" office:value="19165990" table:style-name="ce24">
            <text:p>19.165.990</text:p>
          </table:table-cell>
          <table:table-cell office:value-type="float" office:value="19165990" table:style-name="ce24">
            <text:p>19.165.990</text:p>
          </table:table-cell>
          <table:table-cell table:style-name="ce16"/>
          <table:table-cell office:value-type="float" office:value="1107432" table:style-name="ce24">
            <text:p>1.107.432</text:p>
          </table:table-cell>
          <table:table-cell office:value-type="float" office:value="35288773" table:style-name="ce24">
            <text:p>35.288.773</text:p>
          </table:table-cell>
          <table:table-cell office:value-type="float" office:value="16297000" table:style-name="ce42">
            <text:p>16.297.000</text:p>
          </table:table-cell>
          <table:table-cell office:value-type="float" office:value="19165990" table:style-name="ce42">
            <text:p>19.165.990</text:p>
          </table:table-cell>
          <table:table-cell office:value-type="float" office:value="2868990" table:style-name="ce42">
            <text:p>2.868.990</text:p>
          </table:table-cell>
          <table:table-cell office:value-type="percentage" office:value="0.1760440571884396" table:style-name="ce34">
            <text:p>17,6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D_T</text:p>
          </table:table-cell>
          <table:table-cell office:value-type="string" table:style-name="ce18">
            <text:p>TOTALE D)</text:p>
          </table:table-cell>
          <table:table-cell office:value-type="float" office:value="79736000" table:style-name="ce19">
            <text:p>79.736.000</text:p>
          </table:table-cell>
          <table:table-cell office:value-type="float" office:value="79736000" table:style-name="ce19">
            <text:p>79.736.000</text:p>
          </table:table-cell>
          <table:table-cell office:value-type="float" office:value="80608463" table:style-name="ce19">
            <text:p>80.608.463</text:p>
          </table:table-cell>
          <table:table-cell office:value-type="float" office:value="80608463" table:style-name="ce19">
            <text:p>80.608.463</text:p>
          </table:table-cell>
          <table:table-cell table:style-name="ce16"/>
          <table:table-cell office:value-type="float" office:value="13477706" table:style-name="ce60">
            <text:p>13.477.706</text:p>
          </table:table-cell>
          <table:table-cell office:value-type="float" office:value="142368035" table:style-name="ce60">
            <text:p>142.368.035</text:p>
          </table:table-cell>
          <table:table-cell office:value-type="float" office:value="79736000" table:style-name="ce35">
            <text:p>79.736.000</text:p>
          </table:table-cell>
          <table:table-cell office:value-type="float" office:value="80608463" table:style-name="ce35">
            <text:p>80.608.463</text:p>
          </table:table-cell>
          <table:table-cell office:value-type="float" office:value="872463" table:style-name="ce35">
            <text:p>872.463</text:p>
          </table:table-cell>
          <table:table-cell office:value-type="percentage" office:value="1.0941895755994782E-2" table:style-name="ce36">
            <text:p>1,0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E</text:p>
          </table:table-cell>
          <table:table-cell office:value-type="string" table:style-name="ce37">
            <text:p>E) <text:s/>RATEI E RISCONTI PASSIVI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E1</text:p>
          </table:table-cell>
          <table:table-cell office:value-type="string" table:style-name="ce23">
            <text:p>E.I) Ratei passiv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E2</text:p>
          </table:table-cell>
          <table:table-cell office:value-type="string" table:style-name="ce23">
            <text:p>E.II) Risconti passivi</text:p>
          </table:table-cell>
          <table:table-cell office:value-type="float" office:value="45000" table:style-name="ce24">
            <text:p>45.000</text:p>
          </table:table-cell>
          <table:table-cell office:value-type="float" office:value="45000" table:style-name="ce24">
            <text:p>45.000</text:p>
          </table:table-cell>
          <table:table-cell office:value-type="float" office:value="42574" table:style-name="ce24">
            <text:p>42.574</text:p>
          </table:table-cell>
          <table:table-cell office:value-type="float" office:value="42574" table:style-name="ce24">
            <text:p>42.574</text:p>
          </table:table-cell>
          <table:table-cell table:number-columns-repeated="3" table:style-name="ce16"/>
          <table:table-cell office:value-type="float" office:value="45000" table:style-name="ce24">
            <text:p>45.000</text:p>
          </table:table-cell>
          <table:table-cell office:value-type="float" office:value="42574" table:style-name="ce24">
            <text:p>42.574</text:p>
          </table:table-cell>
          <table:table-cell office:value-type="float" office:value="-2426" table:style-name="ce24">
            <text:p>-2.426</text:p>
          </table:table-cell>
          <table:table-cell office:value-type="percentage" office:value="-5.3911111111111111E-2" table:style-name="ce25">
            <text:p>-5,3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E_T</text:p>
          </table:table-cell>
          <table:table-cell office:value-type="string" table:style-name="ce18">
            <text:p>TOTALE E)</text:p>
          </table:table-cell>
          <table:table-cell office:value-type="float" office:value="45000" table:style-name="ce19">
            <text:p>45.000</text:p>
          </table:table-cell>
          <table:table-cell office:value-type="float" office:value="45000" table:style-name="ce19">
            <text:p>45.000</text:p>
          </table:table-cell>
          <table:table-cell office:value-type="float" office:value="42574" table:style-name="ce19">
            <text:p>42.574</text:p>
          </table:table-cell>
          <table:table-cell office:value-type="float" office:value="42574" table:style-name="ce19">
            <text:p>42.574</text:p>
          </table:table-cell>
          <table:table-cell table:number-columns-repeated="3" table:style-name="ce16"/>
          <table:table-cell office:value-type="float" office:value="45000" table:style-name="ce19">
            <text:p>45.000</text:p>
          </table:table-cell>
          <table:table-cell office:value-type="float" office:value="42574" table:style-name="ce19">
            <text:p>42.574</text:p>
          </table:table-cell>
          <table:table-cell office:value-type="float" office:value="-2426" table:style-name="ce19">
            <text:p>-2.426</text:p>
          </table:table-cell>
          <table:table-cell office:value-type="percentage" office:value="-5.3911111111111111E-2" table:style-name="ce61">
            <text:p>-5,3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_E_TT</text:p>
          </table:table-cell>
          <table:table-cell office:value-type="string" table:style-name="ce49">
            <text:p>TOTALE PASSIVO (A+B+C+D+E)</text:p>
          </table:table-cell>
          <table:table-cell office:value-type="float" office:value="264917000" table:style-name="ce50">
            <text:p>264.917.000</text:p>
          </table:table-cell>
          <table:table-cell office:value-type="float" office:value="264917000" table:style-name="ce50">
            <text:p>264.917.000</text:p>
          </table:table-cell>
          <table:table-cell office:value-type="float" office:value="264518236" table:style-name="ce50">
            <text:p>264.518.236</text:p>
          </table:table-cell>
          <table:table-cell office:value-type="float" office:value="264518236" table:style-name="ce50">
            <text:p>264.518.236</text:p>
          </table:table-cell>
          <table:table-cell table:number-columns-repeated="3" table:style-name="ce16"/>
          <table:table-cell office:value-type="float" office:value="264917000" table:style-name="ce62">
            <text:p>264.917.000</text:p>
          </table:table-cell>
          <table:table-cell office:value-type="float" office:value="264518236" table:style-name="ce62">
            <text:p>264.518.236</text:p>
          </table:table-cell>
          <table:table-cell office:value-type="float" office:value="-398764" table:style-name="ce62">
            <text:p>-398.764</text:p>
          </table:table-cell>
          <table:table-cell office:value-type="percentage" office:value="-1.5052412642450276E-3" table:style-name="ce63">
            <text:p>-0,1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F</text:p>
          </table:table-cell>
          <table:table-cell office:value-type="string" table:style-name="ce37">
            <text:p>F) CONTI D'ORDINE</text:p>
          </table:table-cell>
          <table:table-cell table:number-columns-repeated="4" table:style-name="ce38"/>
          <table:table-cell table:number-columns-repeated="3" table:style-name="ce16"/>
          <table:table-cell table:number-columns-repeated="3" table:style-name="ce38"/>
          <table:table-cell table:style-name="ce39"/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F1</text:p>
          </table:table-cell>
          <table:table-cell office:value-type="string" table:style-name="ce23">
            <text:p>F.I) Canoni di leasing ancora da paga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F2</text:p>
          </table:table-cell>
          <table:table-cell office:value-type="string" table:style-name="ce23">
            <text:p>F.II) Depositi cauzion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office:value-type="string" table:style-name="ce1">
            <text:p>PF3</text:p>
          </table:table-cell>
          <table:table-cell office:value-type="string" table:style-name="ce23">
            <text:p>F.III) Beni in comodato</text:p>
          </table:table-cell>
          <table:table-cell office:value-type="float" office:value="917000" table:style-name="ce24">
            <text:p>917.000</text:p>
          </table:table-cell>
          <table:table-cell office:value-type="float" office:value="917000" table:style-name="ce24">
            <text:p>917.000</text:p>
          </table:table-cell>
          <table:table-cell office:value-type="float" office:value="918810" table:style-name="ce24">
            <text:p>918.810</text:p>
          </table:table-cell>
          <table:table-cell office:value-type="float" office:value="918810" table:style-name="ce24">
            <text:p>918.810</text:p>
          </table:table-cell>
          <table:table-cell table:number-columns-repeated="3" table:style-name="ce16"/>
          <table:table-cell office:value-type="float" office:value="917000" table:style-name="ce24">
            <text:p>917.000</text:p>
          </table:table-cell>
          <table:table-cell office:value-type="float" office:value="918810" table:style-name="ce24">
            <text:p>918.810</text:p>
          </table:table-cell>
          <table:table-cell office:value-type="float" office:value="1810" table:style-name="ce24">
            <text:p>1.810</text:p>
          </table:table-cell>
          <table:table-cell office:value-type="percentage" office:value="1.9738276990185388E-3" table:style-name="ce25">
            <text:p>0,2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F4</text:p>
          </table:table-cell>
          <table:table-cell office:value-type="string" table:style-name="ce23">
            <text:p>F.IV) Altri conti d'ordine</text:p>
          </table:table-cell>
          <table:table-cell office:value-type="float" office:value="14647000" table:style-name="ce24">
            <text:p>14.647.000</text:p>
          </table:table-cell>
          <table:table-cell office:value-type="float" office:value="14647000" table:style-name="ce24">
            <text:p>14.647.000</text:p>
          </table:table-cell>
          <table:table-cell office:value-type="float" office:value="14692062" table:style-name="ce24">
            <text:p>14.692.062</text:p>
          </table:table-cell>
          <table:table-cell office:value-type="float" office:value="14692062" table:style-name="ce24">
            <text:p>14.692.062</text:p>
          </table:table-cell>
          <table:table-cell table:number-columns-repeated="3" table:style-name="ce16"/>
          <table:table-cell office:value-type="float" office:value="14647000" table:style-name="ce33">
            <text:p>14.647.000</text:p>
          </table:table-cell>
          <table:table-cell office:value-type="float" office:value="14692062" table:style-name="ce33">
            <text:p>14.692.062</text:p>
          </table:table-cell>
          <table:table-cell office:value-type="float" office:value="45062" table:style-name="ce33">
            <text:p>45.062</text:p>
          </table:table-cell>
          <table:table-cell office:value-type="percentage" office:value="3.0765344439134296E-3" table:style-name="ce64">
            <text:p>0,3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6">
          <table:table-cell office:value-type="string" table:style-name="ce1">
            <text:p>PF_T</text:p>
          </table:table-cell>
          <table:table-cell office:value-type="string" table:style-name="ce18">
            <text:p>TOTALE F)</text:p>
          </table:table-cell>
          <table:table-cell office:value-type="float" office:value="15564000" table:style-name="ce19">
            <text:p>15.564.000</text:p>
          </table:table-cell>
          <table:table-cell office:value-type="float" office:value="15564000" table:style-name="ce19">
            <text:p>15.564.000</text:p>
          </table:table-cell>
          <table:table-cell office:value-type="float" office:value="15610872" table:style-name="ce19">
            <text:p>15.610.872</text:p>
          </table:table-cell>
          <table:table-cell office:value-type="float" office:value="15610872" table:style-name="ce19">
            <text:p>15.610.872</text:p>
          </table:table-cell>
          <table:table-cell table:number-columns-repeated="3" table:style-name="ce16"/>
          <table:table-cell office:value-type="float" office:value="15564000" table:style-name="ce65">
            <text:p>15.564.000</text:p>
          </table:table-cell>
          <table:table-cell office:value-type="float" office:value="15610872" table:style-name="ce65">
            <text:p>15.610.872</text:p>
          </table:table-cell>
          <table:table-cell office:value-type="float" office:value="46872" table:style-name="ce65">
            <text:p>46.872</text:p>
          </table:table-cell>
          <table:table-cell office:value-type="percentage" office:value="3.0115651503469544E-3" table:style-name="ce66">
            <text:p>0,3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table:style-name="ce1"/>
          <table:table-cell table:style-name="ce5"/>
          <table:table-cell table:number-columns-repeated="13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table:style-name="ce1"/>
          <table:table-cell office:value-type="string" table:style-name="ce67">
            <text:p>Quadratur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3" table:style-name="ce16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4" table:style-name="ce16"/>
          <table:table-cell table:number-columns-repeated="14" table:style-name="ce17"/>
          <table:table-cell table:number-columns-repeated="16355"/>
        </table:table-row>
        <table:table-row table:style-name="ro7">
          <table:table-cell table:style-name="ce1"/>
          <table:table-cell office:value-type="string" table:style-name="ce69">
            <text:p>F.to Il Direttore Generale ai sensi D.Lgs. 39/93 <text:s/>------------------------------------------------------------</text:p>
          </table:table-cell>
          <table:table-cell table:number-columns-repeated="13" table:style-name="ce16"/>
          <table:table-cell table:number-columns-repeated="14" table:style-name="ce17"/>
          <table:table-cell table:number-columns-repeated="16355"/>
        </table:table-row>
        <table:table-row table:style-name="ro4">
          <table:table-cell table:style-name="ce1"/>
          <table:table-cell table:style-name="ce70"/>
          <table:table-cell table:number-columns-repeated="13" table:style-name="ce16"/>
          <table:table-cell table:number-columns-repeated="14" table:style-name="ce17"/>
          <table:table-cell table:number-columns-repeated="16355"/>
        </table:table-row>
        <table:table-row table:style-name="ro7">
          <table:table-cell table:style-name="ce1"/>
          <table:table-cell office:value-type="string" table:style-name="ce71">
            <text:p>F.to Il Responsabile Economico Finanziario ai sensi D.Lgs. 39/93 -----------------------------------</text:p>
          </table:table-cell>
          <table:table-cell table:number-columns-repeated="13" table:style-name="ce16"/>
          <table:table-cell table:number-columns-repeated="14" table:style-name="ce17"/>
          <table:table-cell table:number-columns-repeated="16355"/>
        </table:table-row>
        <table:table-row table:number-rows-repeated="6" table:style-name="ro4">
          <table:table-cell table:style-name="ce1"/>
          <table:table-cell table:style-name="ce5"/>
          <table:table-cell table:number-columns-repeated="13" table:style-name="ce16"/>
          <table:table-cell table:number-columns-repeated="14" table:style-name="ce17"/>
          <table:table-cell table:number-columns-repeated="16355"/>
        </table:table-row>
        <table:table-row table:number-rows-repeated="127" table:style-name="ro4">
          <table:table-cell table:number-columns-repeated="2"/>
          <table:table-cell table:number-columns-repeated="13" table:style-name="ce16"/>
          <table:table-cell table:number-columns-repeated="14" table:style-name="ce17"/>
          <table:table-cell table:number-columns-repeated="16355"/>
        </table:table-row>
        <table:table-row table:number-rows-repeated="10482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iele Moretti</meta:initial-creator>
    <dc:creator>Oriele Moretti</dc:creator>
    <meta:creation-date>2020-07-23T08:03:14Z</meta:creation-date>
    <dc:date>2020-07-23T08:06:09Z</dc:date>
  </office:meta>
</office:document-meta>
</file>