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ale_32_4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e_32_4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4_32_4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Normale_32_2_32_4" style:data-style-name="N0">
      <style:table-cell-properties style:vertical-align="automatic" fo:background-color="transparent"/>
    </style:style>
    <style:style style:name="ce7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Normale_32_2_32_4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Normal_Sheet1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Migliaia_32__91_0_93__Mattone_32_CE_Budget_32_2008_32__40_v._32_0.5_32_del_32_12.02.2008_41_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Migliaia_32__91_0_93__Mattone_32_CE_Budget_32_2008_32__40_v._32_0.5_32_del_32_12.02.2008_41__32_2" style:data-style-name="N4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Normal_Sheet1_32_2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Migliaia" style:data-style-name="N35">
      <style:table-cell-properties fo:border="thin solid #000000"/>
      <style:text-properties fo:color="#000000"/>
    </style:style>
    <style:style style:name="ce19" style:family="table-cell" style:parent-style-name="Migliaia" style:data-style-name="N35">
      <style:text-properties fo:color="#000000"/>
    </style:style>
    <style:style style:name="ce20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765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3" style:family="table-cell" style:parent-style-name="Migliaia" style:data-style-name="N36">
      <style:table-cell-properties fo:border="thin solid #000000"/>
      <style:text-properties fo:color="#000000"/>
    </style:style>
    <style:style style:name="ce24" style:family="table-cell" style:parent-style-name="Migliaia" style:data-style-name="N36">
      <style:text-properties fo:color="#000000"/>
    </style:style>
    <style:style style:name="ce25" style:family="table-cell" style:parent-style-name="Migliaia" style:data-style-name="N36">
      <style:table-cell-properties fo:border="thin solid #000000"/>
      <style:text-properties fo:color="#000000" fo:font-weight="bold" style:font-weight-asian="bold" style:font-weight-complex="bold"/>
    </style:style>
    <style:style style:name="ce26" style:family="table-cell" style:parent-style-name="Migliaia" style:data-style-name="N36">
      <style:text-properties fo:color="#000000" fo:font-weight="bold" style:font-weight-asian="bold" style:font-weight-complex="bold"/>
    </style:style>
    <style:style style:name="ce27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2.471cm"/>
      <style:text-properties style:font-name="Tahoma" style:font-name-asian="Tahoma" style:font-name-complex="Tahoma" fo:font-size="11pt" style:font-size-asian="11pt" style:font-size-complex="11pt" fo:font-style="italic" style:font-style-asian="italic" style:font-style-complex="italic" style:font-family-generic="swiss"/>
    </style:style>
    <style:style style:name="ce28" style:family="table-cell" style:parent-style-name="Migliaia" style:data-style-name="N36">
      <style:table-cell-properties fo:border="thin solid #000000"/>
      <style:text-properties fo:color="#000000" fo:font-style="italic" style:font-style-asian="italic" style:font-style-complex="italic"/>
    </style:style>
    <style:style style:name="ce29" style:family="table-cell" style:parent-style-name="Migliaia" style:data-style-name="N36">
      <style:text-properties fo:color="#000000" fo:font-style="italic" style:font-style-asian="italic" style:font-style-complex="italic"/>
    </style:style>
    <style:style style:name="ce30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1.765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1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1.059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.353cm"/>
      <style:text-properties style:font-name="Tahoma" style:font-name-asian="Tahoma" style:font-name-complex="Tahom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Migliaia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34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Normal_Sheet1_32_2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1.059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6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text-underline-style="solid" style:text-underline-type="single" style:font-family-generic="swiss"/>
    </style:style>
    <style:style style:name="ce37" style:family="table-cell" style:parent-style-name="Normal_Sheet1_32_2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1.059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8" style:family="table-cell" style:parent-style-name="Normal_Sheet1_32_2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Tahoma" style:font-name-asian="Tahoma" style:font-name-complex="Tahom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Migliaia" style:data-style-name="N36">
      <style:text-properties fo:color="#000000"/>
    </style:style>
    <style:style style:name="ce40" style:family="table-cell" style:parent-style-name="Migliaia" style:data-style-name="N35">
      <style:text-properties fo:color="#000000"/>
    </style:style>
    <style:style style:name="ce41" style:family="table-cell" style:parent-style-name="Default" style:data-style-name="N36"/>
    <style:style style:name="ce42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Normal_Sheet1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Sheet1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5" style:family="table-cell" style:parent-style-name="Migliaia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6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start" fo:margin-left="0.353cm"/>
      <style:text-properties style:font-name="Tahoma" style:font-name-asian="Tahoma" style:font-name-complex="Tahom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49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1.765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0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765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1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text-underline-style="solid" style:text-underline-type="single" style:font-family-generic="swiss"/>
    </style:style>
    <style:style style:name="ce52" style:family="table-cell" style:parent-style-name="Migliaia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53" style:family="table-cell" style:parent-style-name="Normal_Sheet1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style:font-name="Tahoma" style:font-name-asian="Tahoma" style:font-name-complex="Tahom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Normal_Sheet1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5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56" style:family="table-cell" style:parent-style-name="Normal_Sheet1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1.765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8" style:family="table-cell" style:parent-style-name="Migliaia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59" style:family="table-cell" style:parent-style-name="Normal_Sheet1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35"/>
    <style:style style:name="ce61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62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Migliaia_32_2" style:data-style-name="N36">
      <style:table-cell-properties fo:border="thin solid #000000"/>
      <style:text-properties fo:color="#000000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Migliaia_32_2" style:data-style-name="N35">
      <style:text-properties fo:color="#000000"/>
    </style:style>
    <style:style style:name="ce66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471cm"/>
      <style:text-properties style:font-name="Tahoma" style:font-name-asian="Tahoma" style:font-name-complex="Tahoma" fo:font-size="11pt" style:font-size-asian="11pt" style:font-size-complex="11pt" fo:font-style="italic" style:font-style-asian="italic" style:font-style-complex="italic" style:font-family-generic="swiss"/>
    </style:style>
    <style:style style:name="ce67" style:family="table-cell" style:parent-style-name="Migliaia_32__91_0_93__Mattone_32_CE_Budget_32_2008_32__40_v._32_0.5_32_del_32_12.02.2008_41__32_2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8" style:family="table-cell" style:parent-style-name="Migliaia_32__91_0_93__Mattone_32_CE_Budget_32_2008_32__40_v._32_0.5_32_del_32_12.02.2008_41_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9" style:family="table-cell" style:parent-style-name="Normal_Sheet1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Migliaia_32_2" style:data-style-name="N35">
      <style:table-cell-properties style:vertical-align="middle"/>
      <style:text-properties fo:color="#000000"/>
    </style:style>
    <style:style style:name="ce7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74" style:family="table-cell" style:parent-style-name="Migliaia_32_2" style:data-style-name="N35">
      <style:table-cell-properties style:vertical-align="middle" fo:background-color="transparent"/>
      <style:text-properties fo:color="#000000"/>
    </style:style>
    <style:style style:name="ce75" style:family="table-cell" style:parent-style-name="Normale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710208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2">
      <style:table-properties table:display="true" table:tab-color="#00B050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S_2022_2021_2020_20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04" table:default-cell-style-name="ce4"/>
        <table:table-column table:style-name="co9" table:number-columns-repeated="15373" table:default-cell-style-name="ce4"/>
        <table:table-row table:style-name="ro1">
          <table:table-cell office:value-type="string" table:style-name="ce75">
            <text:p>725 <text:s/>ASST DI MANTOVA</text:p>
          </table:table-cell>
          <table:table-cell table:number-columns-repeated="4" table:style-name="ce74"/>
          <table:table-cell table:number-columns-repeated="16379"/>
        </table:table-row>
        <table:table-row table:style-name="ro1">
          <table:table-cell table:style-name="ce73"/>
          <table:table-cell table:number-columns-repeated="16383" table:style-name="ce4"/>
        </table:table-row>
        <table:table-row table:style-name="ro1">
          <table:table-cell office:value-type="string" table:style-name="ce72">
            <text:p>Prospetto di cui all'art. 8, comma 1, DL 66/2014 - enti SSN</text:p>
          </table:table-cell>
          <table:table-cell table:number-columns-repeated="4" table:style-name="ce71"/>
          <table:table-cell table:number-columns-repeated="16379"/>
        </table:table-row>
        <table:table-row table:style-name="ro1">
          <table:table-cell office:value-type="string" table:style-name="ce72">
            <text:p>CONTO ECONOMICO - CONSUNTIVO 2019-2020-2021-2022</text:p>
          </table:table-cell>
          <table:table-cell table:number-columns-repeated="4" table:style-name="ce71"/>
          <table:table-cell table:number-columns-repeated="16379"/>
        </table:table-row>
        <table:table-row table:style-name="ro1">
          <table:table-cell table:style-name="ce70"/>
          <table:table-cell table:number-columns-repeated="4" table:style-name="ce65"/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(importi in unità di €.)</text:p>
          </table:table-cell>
          <table:table-cell office:value-type="string" table:style-name="ce11">
            <text:p>(importi in unità di €.)</text:p>
          </table:table-cell>
          <table:table-cell office:value-type="string" table:style-name="ce11">
            <text:p>(importi in unità di €.)</text:p>
          </table:table-cell>
          <table:table-cell office:value-type="string" table:style-name="ce11">
            <text:p>(importi in unità di €.)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Schema di Bilancio</text:p>
          </table:table-cell>
          <table:table-cell office:value-type="string" table:style-name="ce68">
            <text:p>Anno 2019</text:p>
          </table:table-cell>
          <table:table-cell office:value-type="string" table:style-name="ce67">
            <text:p>Anno 2020</text:p>
          </table:table-cell>
          <table:table-cell office:value-type="string" table:style-name="ce67">
            <text:p>Anno 2021</text:p>
          </table:table-cell>
          <table:table-cell office:value-type="string" table:style-name="ce67">
            <text:p>Anno 2022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) VALORE DELLA PRODUZIONE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62">
            <text:p>1) Contributi in c/esercizio -</text:p>
          </table:table-cell>
          <table:table-cell office:value-type="float" office:value="126979050" table:style-name="ce42">
            <text:p><text:s/>126.979.050<text:s/></text:p>
          </table:table-cell>
          <table:table-cell office:value-type="float" office:value="180668352" table:style-name="ce42">
            <text:p><text:s/>180.668.352<text:s/></text:p>
          </table:table-cell>
          <table:table-cell office:value-type="float" office:value="174902498" table:style-name="ce42">
            <text:p><text:s/>174.902.498<text:s/></text:p>
          </table:table-cell>
          <table:table-cell office:value-type="float" office:value="172833718" table:style-name="ce42">
            <text:p><text:s/>172.833.718<text:s/>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a) Contributi in c/esercizio - da Regione o Provincia Autonoma per quota F.S. regionale</text:p>
          </table:table-cell>
          <table:table-cell office:value-type="float" office:value="117103619" table:style-name="ce48">
            <text:p><text:s/>117.103.619<text:s/></text:p>
          </table:table-cell>
          <table:table-cell office:value-type="float" office:value="166104315" table:style-name="ce48">
            <text:p><text:s/>166.104.315<text:s/></text:p>
          </table:table-cell>
          <table:table-cell office:value-type="float" office:value="166331088" table:style-name="ce48">
            <text:p><text:s/>166.331.088<text:s/></text:p>
          </table:table-cell>
          <table:table-cell office:value-type="float" office:value="165880670" table:style-name="ce48">
            <text:p><text:s/>165.880.670<text:s/>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b) Contributi in c/esercizio - extra fondo -</text:p>
          </table:table-cell>
          <table:table-cell table:number-columns-repeated="4" table:style-name="ce48"/>
          <table:table-cell table:number-columns-repeated="16379"/>
        </table:table-row>
        <table:table-row table:style-name="ro4">
          <table:table-cell office:value-type="string" table:style-name="ce66">
            <text:p>1) Contributi da Regione o Prov. Aut. (extra fondo) - vincolati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9786" table:style-name="ce48">
            <text:p><text:s/>19.786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66">
            <text:p>2) Contributi da Regione o Prov. Aut. (extra fondo) - Risorse aggiuntive da bilancio a titolo di copertura LEA</text:p>
          </table:table-cell>
          <table:table-cell table:number-columns-repeated="4" table:style-name="ce48"/>
          <table:table-cell table:number-columns-repeated="16379"/>
        </table:table-row>
        <table:table-row table:style-name="ro3">
          <table:table-cell office:value-type="string" table:style-name="ce66">
            <text:p>3) Contributi da Regione o Prov. Aut. (extra fondo) - Risorse aggiuntive da bilancio a titolo di copertura extra LEA</text:p>
          </table:table-cell>
          <table:table-cell table:number-columns-repeated="4" table:style-name="ce48"/>
          <table:table-cell table:number-columns-repeated="16379"/>
        </table:table-row>
        <table:table-row table:style-name="ro4">
          <table:table-cell office:value-type="string" table:style-name="ce66">
            <text:p>4) Contributi da Regione o Prov. Aut. (extra fondo) - altro</text:p>
          </table:table-cell>
          <table:table-cell table:style-name="ce48"/>
          <table:table-cell office:value-type="float" office:value="1759902" table:style-name="ce48">
            <text:p><text:s/>1.759.902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66">
            <text:p>5) Contributi da aziende sanitarie pubbliche (extra fondo)</text:p>
          </table:table-cell>
          <table:table-cell office:value-type="float" office:value="9595636" table:style-name="ce48">
            <text:p><text:s/>9.595.636<text:s/></text:p>
          </table:table-cell>
          <table:table-cell office:value-type="float" office:value="10093235" table:style-name="ce48">
            <text:p><text:s/>10.093.235<text:s/></text:p>
          </table:table-cell>
          <table:table-cell office:value-type="float" office:value="8097592" table:style-name="ce48">
            <text:p><text:s/>8.097.592<text:s/></text:p>
          </table:table-cell>
          <table:table-cell office:value-type="float" office:value="6015137" table:style-name="ce48">
            <text:p><text:s/>6.015.137<text:s/></text:p>
          </table:table-cell>
          <table:table-cell table:number-columns-repeated="16379"/>
        </table:table-row>
        <table:table-row table:style-name="ro1">
          <table:table-cell office:value-type="string" table:style-name="ce66">
            <text:p>6) Contributi da altri soggetti pubblici</text:p>
          </table:table-cell>
          <table:table-cell office:value-type="float" office:value="21159" table:style-name="ce48">
            <text:p><text:s/>21.159<text:s/></text:p>
          </table:table-cell>
          <table:table-cell office:value-type="float" office:value="76165" table:style-name="ce48">
            <text:p><text:s/>76.165<text:s/></text:p>
          </table:table-cell>
          <table:table-cell office:value-type="float" office:value="144725" table:style-name="ce48">
            <text:p><text:s/>144.725<text:s/></text:p>
          </table:table-cell>
          <table:table-cell office:value-type="float" office:value="620988" table:style-name="ce48">
            <text:p><text:s/>620.988<text:s/>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c) Contributi in c/esercizio - per ricerca -</text:p>
          </table:table-cell>
          <table:table-cell table:number-columns-repeated="4" table:style-name="ce48"/>
          <table:table-cell table:number-columns-repeated="16379"/>
        </table:table-row>
        <table:table-row table:style-name="ro4">
          <table:table-cell office:value-type="string" table:style-name="ce66">
            <text:p>1) da Ministero della Salute per ricerca corrente</text:p>
          </table:table-cell>
          <table:table-cell table:number-columns-repeated="4" table:style-name="ce48"/>
          <table:table-cell table:number-columns-repeated="16379"/>
        </table:table-row>
        <table:table-row table:style-name="ro4">
          <table:table-cell office:value-type="string" table:style-name="ce66">
            <text:p>2) da Ministero della Salute per ricerca finalizzata</text:p>
          </table:table-cell>
          <table:table-cell table:number-columns-repeated="4" table:style-name="ce48"/>
          <table:table-cell table:number-columns-repeated="16379"/>
        </table:table-row>
        <table:table-row table:style-name="ro1">
          <table:table-cell office:value-type="string" table:style-name="ce66">
            <text:p>3) da Regione e altri soggetti pubblici</text:p>
          </table:table-cell>
          <table:table-cell table:number-columns-repeated="4" table:style-name="ce48"/>
          <table:table-cell table:number-columns-repeated="16379"/>
        </table:table-row>
        <table:table-row table:style-name="ro1">
          <table:table-cell office:value-type="string" table:style-name="ce66">
            <text:p>4) da privati</text:p>
          </table:table-cell>
          <table:table-cell table:number-columns-repeated="4" table:style-name="ce48"/>
          <table:table-cell table:number-columns-repeated="16379"/>
        </table:table-row>
        <table:table-row table:style-name="ro1">
          <table:table-cell office:value-type="string" table:style-name="ce49">
            <text:p>d) Contributi in c/esercizio - da privati</text:p>
          </table:table-cell>
          <table:table-cell office:value-type="float" office:value="258636" table:style-name="ce48">
            <text:p><text:s/>258.636<text:s/></text:p>
          </table:table-cell>
          <table:table-cell office:value-type="float" office:value="2614949" table:style-name="ce48">
            <text:p><text:s/>2.614.949<text:s/></text:p>
          </table:table-cell>
          <table:table-cell office:value-type="float" office:value="329093" table:style-name="ce48">
            <text:p><text:s/>329.093<text:s/></text:p>
          </table:table-cell>
          <table:table-cell office:value-type="float" office:value="316923" table:style-name="ce48">
            <text:p><text:s/>316.923<text:s/>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2) Rettifica contributi c/esercizio per destinazione ad investimenti</text:p>
          </table:table-cell>
          <table:table-cell office:value-type="float" office:value="-5901" table:style-name="ce42">
            <text:p>-5.901<text:s/></text:p>
          </table:table-cell>
          <table:table-cell office:value-type="float" office:value="-645170" table:style-name="ce42">
            <text:p>-645.170<text:s/></text:p>
          </table:table-cell>
          <table:table-cell office:value-type="float" office:value="-589277" table:style-name="ce42">
            <text:p>-589.277<text:s/></text:p>
          </table:table-cell>
          <table:table-cell office:value-type="float" office:value="-2456394" table:style-name="ce42">
            <text:p>-2.456.394<text:s/></text:p>
          </table:table-cell>
          <table:table-cell table:number-columns-repeated="16379"/>
        </table:table-row>
        <table:table-row table:style-name="ro3">
          <table:table-cell office:value-type="string" table:style-name="ce47">
            <text:p>3) Utilizzo fondi per quote inutilizzate contributi vincolati di esercizi precedenti</text:p>
          </table:table-cell>
          <table:table-cell office:value-type="float" office:value="247547" table:style-name="ce42">
            <text:p><text:s/>247.547<text:s/></text:p>
          </table:table-cell>
          <table:table-cell office:value-type="float" office:value="216268" table:style-name="ce42">
            <text:p><text:s/>216.268<text:s/></text:p>
          </table:table-cell>
          <table:table-cell office:value-type="float" office:value="2254385" table:style-name="ce42">
            <text:p><text:s/>2.254.385<text:s/></text:p>
          </table:table-cell>
          <table:table-cell office:value-type="float" office:value="8282719" table:style-name="ce42">
            <text:p><text:s/>8.282.719<text:s/>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4) Ricavi per prestazioni sanitarie e sociosanitarie a rilevanza sanitaria -</text:p>
          </table:table-cell>
          <table:table-cell office:value-type="float" office:value="248391989" table:style-name="ce42">
            <text:p><text:s/>248.391.989<text:s/></text:p>
          </table:table-cell>
          <table:table-cell office:value-type="float" office:value="217471676" table:style-name="ce42">
            <text:p><text:s/>217.471.676<text:s/></text:p>
          </table:table-cell>
          <table:table-cell office:value-type="float" office:value="233924711" table:style-name="ce42">
            <text:p><text:s/>233.924.711<text:s/></text:p>
          </table:table-cell>
          <table:table-cell office:value-type="float" office:value="249058429" table:style-name="ce42">
            <text:p><text:s/>249.058.429<text:s/>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a) Ricavi per prestazioni sanitarie e sociosanitarie - ad aziende sanitarie pubbliche</text:p>
          </table:table-cell>
          <table:table-cell office:value-type="float" office:value="225699903" table:style-name="ce48">
            <text:p><text:s/>225.699.903<text:s/></text:p>
          </table:table-cell>
          <table:table-cell office:value-type="float" office:value="211460346" table:style-name="ce48">
            <text:p><text:s/>211.460.346<text:s/></text:p>
          </table:table-cell>
          <table:table-cell office:value-type="float" office:value="226048656" table:style-name="ce48">
            <text:p><text:s/>226.048.656<text:s/></text:p>
          </table:table-cell>
          <table:table-cell office:value-type="float" office:value="241068936" table:style-name="ce48">
            <text:p><text:s/>241.068.936<text:s/></text:p>
          </table:table-cell>
          <table:table-cell table:number-columns-repeated="16379"/>
        </table:table-row>
        <table:table-row table:style-name="ro4">
          <table:table-cell office:value-type="string" table:style-name="ce49">
            <text:p>b) Ricavi per prestazioni sanitarie e sociosanitarie - intramoenia</text:p>
          </table:table-cell>
          <table:table-cell office:value-type="float" office:value="7162670" table:style-name="ce48">
            <text:p><text:s/>7.162.670<text:s/></text:p>
          </table:table-cell>
          <table:table-cell office:value-type="float" office:value="5160733" table:style-name="ce48">
            <text:p><text:s/>5.160.733<text:s/></text:p>
          </table:table-cell>
          <table:table-cell office:value-type="float" office:value="6677923" table:style-name="ce48">
            <text:p><text:s/>6.677.923<text:s/></text:p>
          </table:table-cell>
          <table:table-cell office:value-type="float" office:value="6736535" table:style-name="ce48">
            <text:p><text:s/>6.736.535<text:s/></text:p>
          </table:table-cell>
          <table:table-cell table:number-columns-repeated="16379"/>
        </table:table-row>
        <table:table-row table:style-name="ro4">
          <table:table-cell office:value-type="string" table:style-name="ce50">
            <text:p>c) Ricavi per prestazioni sanitarie e sociosanitarie - altro</text:p>
          </table:table-cell>
          <table:table-cell office:value-type="float" office:value="15529416" table:style-name="ce48">
            <text:p><text:s/>15.529.416<text:s/></text:p>
          </table:table-cell>
          <table:table-cell office:value-type="float" office:value="850597" table:style-name="ce48">
            <text:p><text:s/>850.597<text:s/></text:p>
          </table:table-cell>
          <table:table-cell office:value-type="float" office:value="1198132" table:style-name="ce48">
            <text:p><text:s/>1.198.132<text:s/></text:p>
          </table:table-cell>
          <table:table-cell office:value-type="float" office:value="1252958" table:style-name="ce48">
            <text:p><text:s/>1.252.958<text:s/>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5) Concorsi, recuperi e rimborsi</text:p>
          </table:table-cell>
          <table:table-cell office:value-type="float" office:value="5791779" table:style-name="ce42">
            <text:p><text:s/>5.791.779<text:s/></text:p>
          </table:table-cell>
          <table:table-cell office:value-type="float" office:value="5857629" table:style-name="ce42">
            <text:p><text:s/>5.857.629<text:s/></text:p>
          </table:table-cell>
          <table:table-cell office:value-type="float" office:value="5378340" table:style-name="ce42">
            <text:p><text:s/>5.378.340<text:s/></text:p>
          </table:table-cell>
          <table:table-cell office:value-type="float" office:value="5380142" table:style-name="ce42">
            <text:p><text:s/>5.380.142<text:s/></text:p>
          </table:table-cell>
          <table:table-cell table:number-columns-repeated="16379"/>
        </table:table-row>
        <table:table-row table:style-name="ro4">
          <table:table-cell office:value-type="string" table:style-name="ce62">
            <text:p>6) Compartecipazione alla spesa per prestazioni sanitarie (Ticket)</text:p>
          </table:table-cell>
          <table:table-cell office:value-type="float" office:value="8118487" table:style-name="ce42">
            <text:p><text:s/>8.118.487<text:s/></text:p>
          </table:table-cell>
          <table:table-cell office:value-type="float" office:value="4799313" table:style-name="ce42">
            <text:p><text:s/>4.799.313<text:s/></text:p>
          </table:table-cell>
          <table:table-cell office:value-type="float" office:value="6027085" table:style-name="ce42">
            <text:p><text:s/>6.027.085<text:s/></text:p>
          </table:table-cell>
          <table:table-cell office:value-type="float" office:value="6492716" table:style-name="ce42">
            <text:p><text:s/>6.492.716<text:s/></text:p>
          </table:table-cell>
          <table:table-cell table:number-columns-repeated="16379"/>
        </table:table-row>
        <table:table-row table:style-name="ro4">
          <table:table-cell office:value-type="string" table:style-name="ce62">
            <text:p>7) Quota contributi in c/capitale imputata nell'esercizio</text:p>
          </table:table-cell>
          <table:table-cell office:value-type="float" office:value="11569912" table:style-name="ce42">
            <text:p><text:s/>11.569.912<text:s/></text:p>
          </table:table-cell>
          <table:table-cell office:value-type="float" office:value="12181500" table:style-name="ce42">
            <text:p><text:s/>12.181.500<text:s/></text:p>
          </table:table-cell>
          <table:table-cell office:value-type="float" office:value="13030636" table:style-name="ce42">
            <text:p><text:s/>13.030.636<text:s/></text:p>
          </table:table-cell>
          <table:table-cell office:value-type="float" office:value="14445841" table:style-name="ce42">
            <text:p><text:s/>14.445.841<text:s/></text:p>
          </table:table-cell>
          <table:table-cell table:number-columns-repeated="16379"/>
        </table:table-row>
        <table:table-row table:style-name="ro4">
          <table:table-cell office:value-type="string" table:style-name="ce62">
            <text:p>8) Incrementi delle immobilizzazioni per lavori interni</text:p>
          </table:table-cell>
          <table:table-cell table:number-columns-repeated="4" table:style-name="ce63"/>
          <table:table-cell table:number-columns-repeated="16379" table:style-name="ce4"/>
        </table:table-row>
        <table:table-row table:style-name="ro1">
          <table:table-cell office:value-type="string" table:style-name="ce62">
            <text:p>9) Altri ricavi e proventi</text:p>
          </table:table-cell>
          <table:table-cell office:value-type="float" office:value="1028043" table:style-name="ce42">
            <text:p><text:s/>1.028.043<text:s/></text:p>
          </table:table-cell>
          <table:table-cell office:value-type="float" office:value="882507" table:style-name="ce42">
            <text:p><text:s/>882.507<text:s/></text:p>
          </table:table-cell>
          <table:table-cell office:value-type="float" office:value="932222" table:style-name="ce42">
            <text:p><text:s/>932.222<text:s/></text:p>
          </table:table-cell>
          <table:table-cell office:value-type="float" office:value="962967" table:style-name="ce42">
            <text:p><text:s/>962.967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Totale A)</text:p>
          </table:table-cell>
          <table:table-cell office:value-type="float" office:value="402120906" table:style-name="ce45">
            <text:p><text:s/>402.120.906<text:s/></text:p>
          </table:table-cell>
          <table:table-cell office:value-type="float" office:value="421432075" table:style-name="ce45">
            <text:p><text:s/>421.432.075<text:s/></text:p>
          </table:table-cell>
          <table:table-cell office:value-type="float" office:value="435860600" table:style-name="ce45">
            <text:p><text:s/>435.860.600<text:s/></text:p>
          </table:table-cell>
          <table:table-cell office:value-type="float" office:value="455000138" table:style-name="ce45">
            <text:p><text:s/>455.000.138<text:s/></text:p>
          </table:table-cell>
          <table:table-cell table:style-name="ce65"/>
          <table:table-cell table:number-columns-repeated="16378"/>
        </table:table-row>
        <table:table-row table:style-name="ro1">
          <table:table-cell table:style-name="ce64"/>
          <table:table-cell table:number-columns-repeated="4" table:style-name="ce63"/>
          <table:table-cell table:number-columns-repeated="16379" table:style-name="ce4"/>
        </table:table-row>
        <table:table-row table:style-name="ro1">
          <table:table-cell office:value-type="string" table:style-name="ce43">
            <text:p>B) COSTI DELLA PRODUZIONE</text:p>
          </table:table-cell>
          <table:table-cell table:number-columns-repeated="4" table:style-name="ce63"/>
          <table:table-cell table:number-columns-repeated="16379" table:style-name="ce4"/>
        </table:table-row>
        <table:table-row table:style-name="ro1">
          <table:table-cell office:value-type="string" table:style-name="ce62">
            <text:p>1) Acquisti di beni -</text:p>
          </table:table-cell>
          <table:table-cell office:value-type="float" office:value="90264309" table:style-name="ce42">
            <text:p><text:s/>90.264.309<text:s/></text:p>
          </table:table-cell>
          <table:table-cell office:value-type="float" office:value="87564639" table:style-name="ce42">
            <text:p><text:s/>87.564.639<text:s/></text:p>
          </table:table-cell>
          <table:table-cell office:value-type="float" office:value="96403369" table:style-name="ce42">
            <text:p><text:s/>96.403.369<text:s/></text:p>
          </table:table-cell>
          <table:table-cell office:value-type="float" office:value="105947695" table:style-name="ce42">
            <text:p><text:s/>105.947.695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a) Acquisti di beni sanitari</text:p>
          </table:table-cell>
          <table:table-cell office:value-type="float" office:value="87700103" table:style-name="ce48">
            <text:p><text:s/>87.700.103<text:s/></text:p>
          </table:table-cell>
          <table:table-cell office:value-type="float" office:value="85153223" table:style-name="ce48">
            <text:p><text:s/>85.153.223<text:s/></text:p>
          </table:table-cell>
          <table:table-cell office:value-type="float" office:value="93792405" table:style-name="ce48">
            <text:p><text:s/>93.792.405<text:s/></text:p>
          </table:table-cell>
          <table:table-cell office:value-type="float" office:value="102884915" table:style-name="ce48">
            <text:p><text:s/>102.884.915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b) Acquisti di beni non sanitari</text:p>
          </table:table-cell>
          <table:table-cell office:value-type="float" office:value="2564206" table:style-name="ce48">
            <text:p><text:s/>2.564.206<text:s/></text:p>
          </table:table-cell>
          <table:table-cell office:value-type="float" office:value="2411416" table:style-name="ce48">
            <text:p><text:s/>2.411.416<text:s/></text:p>
          </table:table-cell>
          <table:table-cell office:value-type="float" office:value="2610964" table:style-name="ce48">
            <text:p><text:s/>2.610.964<text:s/></text:p>
          </table:table-cell>
          <table:table-cell office:value-type="float" office:value="3062780" table:style-name="ce48">
            <text:p><text:s/>3.062.780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2) Acquisti di servizi sanitari -</text:p>
          </table:table-cell>
          <table:table-cell office:value-type="float" office:value="27938060" table:style-name="ce42">
            <text:p><text:s/>27.938.060<text:s/></text:p>
          </table:table-cell>
          <table:table-cell office:value-type="float" office:value="29541521" table:style-name="ce42">
            <text:p><text:s/>29.541.521<text:s/></text:p>
          </table:table-cell>
          <table:table-cell office:value-type="float" office:value="33115093" table:style-name="ce42">
            <text:p><text:s/>33.115.093<text:s/></text:p>
          </table:table-cell>
          <table:table-cell office:value-type="float" office:value="33110172" table:style-name="ce42">
            <text:p><text:s/>33.110.172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49">
            <text:p>a) Acquisti di servizi sanitari - Medicina di base</text:p>
          </table:table-cell>
          <table:table-cell office:value-type="float" office:value="395104" table:style-name="ce48">
            <text:p><text:s/>395.104<text:s/></text:p>
          </table:table-cell>
          <table:table-cell office:value-type="float" office:value="384952" table:style-name="ce48">
            <text:p><text:s/>384.952<text:s/></text:p>
          </table:table-cell>
          <table:table-cell office:value-type="float" office:value="468214" table:style-name="ce48">
            <text:p><text:s/>468.214<text:s/></text:p>
          </table:table-cell>
          <table:table-cell office:value-type="float" office:value="454877" table:style-name="ce48">
            <text:p><text:s/>454.877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49">
            <text:p>b) Acquisti di servizi sanitari - Farmaceutica</text:p>
          </table:table-cell>
          <table:table-cell table:number-columns-repeated="4" table:style-name="ce48"/>
          <table:table-cell table:number-columns-repeated="16379" table:style-name="ce4"/>
        </table:table-row>
        <table:table-row table:style-name="ro4">
          <table:table-cell office:value-type="string" table:style-name="ce49">
            <text:p>c) Acquisti di servizi sanitari per assitenza specialistica ambulatoriale</text:p>
          </table:table-cell>
          <table:table-cell office:value-type="float" office:value="3647583" table:style-name="ce48">
            <text:p><text:s/>3.647.583<text:s/></text:p>
          </table:table-cell>
          <table:table-cell office:value-type="float" office:value="3708111" table:style-name="ce48">
            <text:p><text:s/>3.708.111<text:s/></text:p>
          </table:table-cell>
          <table:table-cell office:value-type="float" office:value="3405538" table:style-name="ce48">
            <text:p><text:s/>3.405.538<text:s/></text:p>
          </table:table-cell>
          <table:table-cell office:value-type="float" office:value="3510507" table:style-name="ce48">
            <text:p><text:s/>3.510.507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49">
            <text:p>d) Acquisti di servizi sanitari per assistenza riabilitativa</text:p>
          </table:table-cell>
          <table:table-cell table:number-columns-repeated="4" table:style-name="ce48"/>
          <table:table-cell table:number-columns-repeated="16379" table:style-name="ce4"/>
        </table:table-row>
        <table:table-row table:style-name="ro4">
          <table:table-cell office:value-type="string" table:style-name="ce49">
            <text:p>e) Acquisti di servizi sanitari per assistenza integrativa</text:p>
          </table:table-cell>
          <table:table-cell office:value-type="float" office:value="569671" table:style-name="ce48">
            <text:p><text:s/>569.671<text:s/></text:p>
          </table:table-cell>
          <table:table-cell office:value-type="float" office:value="633278" table:style-name="ce48">
            <text:p><text:s/>633.278<text:s/></text:p>
          </table:table-cell>
          <table:table-cell office:value-type="float" office:value="679878" table:style-name="ce48">
            <text:p><text:s/>679.878<text:s/></text:p>
          </table:table-cell>
          <table:table-cell office:value-type="float" office:value="607873" table:style-name="ce48">
            <text:p><text:s/>607.873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49">
            <text:p>f) Acquisti di servizi sanitari per assistenza protesica</text:p>
          </table:table-cell>
          <table:table-cell office:value-type="float" office:value="2561018" table:style-name="ce48">
            <text:p><text:s/>2.561.018<text:s/></text:p>
          </table:table-cell>
          <table:table-cell office:value-type="float" office:value="4005783" table:style-name="ce48">
            <text:p><text:s/>4.005.783<text:s/></text:p>
          </table:table-cell>
          <table:table-cell office:value-type="float" office:value="4483159" table:style-name="ce48">
            <text:p><text:s/>4.483.159<text:s/></text:p>
          </table:table-cell>
          <table:table-cell office:value-type="float" office:value="4702338" table:style-name="ce48">
            <text:p><text:s/>4.702.338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49">
            <text:p>g) Acquisti di servizi sanitari per assistenza ospedaliera</text:p>
          </table:table-cell>
          <table:table-cell table:number-columns-repeated="4" table:style-name="ce48"/>
          <table:table-cell table:number-columns-repeated="16379" table:style-name="ce4"/>
        </table:table-row>
        <table:table-row table:style-name="ro4">
          <table:table-cell office:value-type="string" table:style-name="ce49">
            <text:p>h) Acquisti prestazioni di psichiatrica residenziale e semiresidenziale</text:p>
          </table:table-cell>
          <table:table-cell table:number-columns-repeated="4" table:style-name="ce48"/>
          <table:table-cell table:number-columns-repeated="16379"/>
        </table:table-row>
        <table:table-row table:style-name="ro4">
          <table:table-cell office:value-type="string" table:style-name="ce49">
            <text:p>i) Acquisti prestazioni di distribuzione farmaci File F</text:p>
          </table:table-cell>
          <table:table-cell table:number-columns-repeated="4" table:style-name="ce48"/>
          <table:table-cell table:number-columns-repeated="16379"/>
        </table:table-row>
        <table:table-row table:style-name="ro4">
          <table:table-cell office:value-type="string" table:style-name="ce49">
            <text:p>j) Acquisti prestazioni termali in convenzione</text:p>
          </table:table-cell>
          <table:table-cell table:number-columns-repeated="4" table:style-name="ce48"/>
          <table:table-cell table:number-columns-repeated="16379"/>
        </table:table-row>
        <table:table-row table:style-name="ro4">
          <table:table-cell office:value-type="string" table:style-name="ce49">
            <text:p>k) Acquisti prestazioni di trasporto sanitario</text:p>
          </table:table-cell>
          <table:table-cell office:value-type="float" office:value="6342995" table:style-name="ce48">
            <text:p><text:s/>6.342.995<text:s/></text:p>
          </table:table-cell>
          <table:table-cell office:value-type="float" office:value="6608727" table:style-name="ce48">
            <text:p><text:s/>6.608.727<text:s/></text:p>
          </table:table-cell>
          <table:table-cell office:value-type="float" office:value="4794562" table:style-name="ce48">
            <text:p><text:s/>4.794.562<text:s/></text:p>
          </table:table-cell>
          <table:table-cell office:value-type="float" office:value="2778082" table:style-name="ce48">
            <text:p><text:s/>2.778.082<text:s/></text:p>
          </table:table-cell>
          <table:table-cell table:number-columns-repeated="16379"/>
        </table:table-row>
        <table:table-row table:style-name="ro4">
          <table:table-cell office:value-type="string" table:style-name="ce49">
            <text:p>l) Acquisti prestazioni socio-sanitarie a rilevanza sanitaria</text:p>
          </table:table-cell>
          <table:table-cell table:number-columns-repeated="4" table:style-name="ce48"/>
          <table:table-cell table:number-columns-repeated="16379"/>
        </table:table-row>
        <table:table-row table:style-name="ro4">
          <table:table-cell office:value-type="string" table:style-name="ce49">
            <text:p>m) Compartecipazione al personale per att. Libero-prof. (intramoenia)</text:p>
          </table:table-cell>
          <table:table-cell office:value-type="float" office:value="5129571" table:style-name="ce48">
            <text:p><text:s/>5.129.571<text:s/></text:p>
          </table:table-cell>
          <table:table-cell office:value-type="float" office:value="5468561" table:style-name="ce48">
            <text:p><text:s/>5.468.561<text:s/></text:p>
          </table:table-cell>
          <table:table-cell office:value-type="float" office:value="8318275" table:style-name="ce48">
            <text:p><text:s/>8.318.275<text:s/></text:p>
          </table:table-cell>
          <table:table-cell office:value-type="float" office:value="7726319" table:style-name="ce48">
            <text:p><text:s/>7.726.319<text:s/>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n) Rimborsi Assegni e contributi sanitari</text:p>
          </table:table-cell>
          <table:table-cell office:value-type="float" office:value="184779" table:style-name="ce48">
            <text:p><text:s/>184.779<text:s/></text:p>
          </table:table-cell>
          <table:table-cell office:value-type="float" office:value="151879" table:style-name="ce48">
            <text:p><text:s/>151.879<text:s/></text:p>
          </table:table-cell>
          <table:table-cell office:value-type="float" office:value="193619" table:style-name="ce48">
            <text:p><text:s/>193.619<text:s/></text:p>
          </table:table-cell>
          <table:table-cell office:value-type="float" office:value="250661" table:style-name="ce48">
            <text:p><text:s/>250.661<text:s/>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o) Consulenze, collaborazioni, interinale, altre prestazioni di lavoro sanitarie e sociosanitarie</text:p>
          </table:table-cell>
          <table:table-cell office:value-type="float" office:value="2371184" table:style-name="ce48">
            <text:p><text:s/>2.371.184<text:s/></text:p>
          </table:table-cell>
          <table:table-cell office:value-type="float" office:value="2074873" table:style-name="ce48">
            <text:p><text:s/>2.074.873<text:s/></text:p>
          </table:table-cell>
          <table:table-cell office:value-type="float" office:value="3846096" table:style-name="ce48">
            <text:p><text:s/>3.846.096<text:s/></text:p>
          </table:table-cell>
          <table:table-cell office:value-type="float" office:value="2428195" table:style-name="ce48">
            <text:p><text:s/>2.428.195<text:s/></text:p>
          </table:table-cell>
          <table:table-cell table:number-columns-repeated="16379"/>
        </table:table-row>
        <table:table-row table:style-name="ro4">
          <table:table-cell office:value-type="string" table:style-name="ce49">
            <text:p>p) Altri servizi sanitari e sociosanitari a rilevanza sanitaria</text:p>
          </table:table-cell>
          <table:table-cell office:value-type="float" office:value="6736155" table:style-name="ce48">
            <text:p><text:s/>6.736.155<text:s/></text:p>
          </table:table-cell>
          <table:table-cell office:value-type="float" office:value="6505357" table:style-name="ce48">
            <text:p><text:s/>6.505.357<text:s/></text:p>
          </table:table-cell>
          <table:table-cell office:value-type="float" office:value="6925752" table:style-name="ce48">
            <text:p><text:s/>6.925.752<text:s/></text:p>
          </table:table-cell>
          <table:table-cell office:value-type="float" office:value="10651320" table:style-name="ce48">
            <text:p><text:s/>10.651.320<text:s/>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q) Costi per differenziale Tariffe TUC</text:p>
          </table:table-cell>
          <table:table-cell table:number-columns-repeated="4" table:style-name="ce48"/>
          <table:table-cell table:number-columns-repeated="16379"/>
        </table:table-row>
        <table:table-row table:style-name="ro1">
          <table:table-cell office:value-type="string" table:style-name="ce47">
            <text:p>3) Acquisti di servizi non sanitari -</text:p>
          </table:table-cell>
          <table:table-cell office:value-type="float" office:value="36189720" table:style-name="ce42">
            <text:p><text:s/>36.189.720<text:s/></text:p>
          </table:table-cell>
          <table:table-cell office:value-type="float" office:value="37145868" table:style-name="ce42">
            <text:p><text:s/>37.145.868<text:s/></text:p>
          </table:table-cell>
          <table:table-cell office:value-type="float" office:value="42311616" table:style-name="ce42">
            <text:p><text:s/>42.311.616<text:s/></text:p>
          </table:table-cell>
          <table:table-cell office:value-type="float" office:value="47979230" table:style-name="ce42">
            <text:p><text:s/>47.979.230<text:s/>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a) Servizi non sanitari</text:p>
          </table:table-cell>
          <table:table-cell office:value-type="float" office:value="34266841" table:style-name="ce48">
            <text:p><text:s/>34.266.841<text:s/></text:p>
          </table:table-cell>
          <table:table-cell office:value-type="float" office:value="34224594" table:style-name="ce48">
            <text:p><text:s/>34.224.594<text:s/></text:p>
          </table:table-cell>
          <table:table-cell office:value-type="float" office:value="37887004" table:style-name="ce48">
            <text:p><text:s/>37.887.004<text:s/></text:p>
          </table:table-cell>
          <table:table-cell office:value-type="float" office:value="43540072" table:style-name="ce48">
            <text:p><text:s/>43.540.072<text:s/></text:p>
          </table:table-cell>
          <table:table-cell table:number-columns-repeated="16379"/>
        </table:table-row>
        <table:table-row table:style-name="ro4">
          <table:table-cell office:value-type="string" table:style-name="ce49">
            <text:p>b) Consulenze, collaborazioni, interinale, altre prestazioni di lavoro non sanitarie</text:p>
          </table:table-cell>
          <table:table-cell office:value-type="float" office:value="1540086" table:style-name="ce48">
            <text:p><text:s/>1.540.086<text:s/></text:p>
          </table:table-cell>
          <table:table-cell office:value-type="float" office:value="2751639" table:style-name="ce48">
            <text:p><text:s/>2.751.639<text:s/></text:p>
          </table:table-cell>
          <table:table-cell office:value-type="float" office:value="4000347" table:style-name="ce48">
            <text:p><text:s/>4.000.347<text:s/></text:p>
          </table:table-cell>
          <table:table-cell office:value-type="float" office:value="4048036" table:style-name="ce48">
            <text:p><text:s/>4.048.036<text:s/>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) Formazione</text:p>
          </table:table-cell>
          <table:table-cell office:value-type="float" office:value="382793" table:style-name="ce48">
            <text:p><text:s/>382.793<text:s/></text:p>
          </table:table-cell>
          <table:table-cell office:value-type="float" office:value="169635" table:style-name="ce48">
            <text:p><text:s/>169.635<text:s/></text:p>
          </table:table-cell>
          <table:table-cell office:value-type="float" office:value="424265" table:style-name="ce48">
            <text:p><text:s/>424.265<text:s/></text:p>
          </table:table-cell>
          <table:table-cell office:value-type="float" office:value="391122" table:style-name="ce48">
            <text:p><text:s/>391.122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4) Manutenzione e riparazione</text:p>
          </table:table-cell>
          <table:table-cell office:value-type="float" office:value="14816543" table:style-name="ce42">
            <text:p><text:s/>14.816.543<text:s/></text:p>
          </table:table-cell>
          <table:table-cell office:value-type="float" office:value="15046899" table:style-name="ce42">
            <text:p><text:s/>15.046.899<text:s/></text:p>
          </table:table-cell>
          <table:table-cell office:value-type="float" office:value="15530451" table:style-name="ce42">
            <text:p><text:s/>15.530.451<text:s/></text:p>
          </table:table-cell>
          <table:table-cell office:value-type="float" office:value="17778635" table:style-name="ce42">
            <text:p><text:s/>17.778.635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5) Godimento di beni di terzi</text:p>
          </table:table-cell>
          <table:table-cell office:value-type="float" office:value="6877973" table:style-name="ce42">
            <text:p><text:s/>6.877.973<text:s/></text:p>
          </table:table-cell>
          <table:table-cell office:value-type="float" office:value="12548637" table:style-name="ce61">
            <text:p><text:s/>12.548.637<text:s/></text:p>
          </table:table-cell>
          <table:table-cell office:value-type="float" office:value="12496194" table:style-name="ce61">
            <text:p><text:s/>12.496.194<text:s/></text:p>
          </table:table-cell>
          <table:table-cell office:value-type="float" office:value="14159539" table:style-name="ce61">
            <text:p><text:s/>14.159.539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6) Costi del personale -</text:p>
          </table:table-cell>
          <table:table-cell office:value-type="float" office:value="192824101" table:style-name="ce42">
            <text:p><text:s/>192.824.101<text:s/></text:p>
          </table:table-cell>
          <table:table-cell office:value-type="float" office:value="198507017" table:style-name="ce42">
            <text:p><text:s/>198.507.017<text:s/></text:p>
          </table:table-cell>
          <table:table-cell office:value-type="float" office:value="196142263" table:style-name="ce42">
            <text:p><text:s/>196.142.263<text:s/></text:p>
          </table:table-cell>
          <table:table-cell office:value-type="float" office:value="201909890" table:style-name="ce42">
            <text:p><text:s/>201.909.890<text:s/></text:p>
          </table:table-cell>
          <table:table-cell table:style-name="ce60"/>
          <table:table-cell table:number-columns-repeated="16378"/>
        </table:table-row>
        <table:table-row table:style-name="ro1">
          <table:table-cell office:value-type="string" table:style-name="ce49">
            <text:p>a) Personale dirigente medico</text:p>
          </table:table-cell>
          <table:table-cell office:value-type="float" office:value="59313606" table:style-name="ce48">
            <text:p><text:s/>59.313.606<text:s/></text:p>
          </table:table-cell>
          <table:table-cell office:value-type="float" office:value="59802735" table:style-name="ce48">
            <text:p><text:s/>59.802.735<text:s/></text:p>
          </table:table-cell>
          <table:table-cell office:value-type="float" office:value="59020618" table:style-name="ce48">
            <text:p><text:s/>59.020.618<text:s/></text:p>
          </table:table-cell>
          <table:table-cell office:value-type="float" office:value="57736372" table:style-name="ce48">
            <text:p><text:s/>57.736.372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49">
            <text:p>b) Personale dirigente ruolo sanitario non medico</text:p>
          </table:table-cell>
          <table:table-cell office:value-type="float" office:value="7792946" table:style-name="ce48">
            <text:p><text:s/>7.792.946<text:s/></text:p>
          </table:table-cell>
          <table:table-cell office:value-type="float" office:value="7900419" table:style-name="ce48">
            <text:p><text:s/>7.900.419<text:s/></text:p>
          </table:table-cell>
          <table:table-cell office:value-type="float" office:value="7712278" table:style-name="ce48">
            <text:p><text:s/>7.712.278<text:s/></text:p>
          </table:table-cell>
          <table:table-cell office:value-type="float" office:value="8021817" table:style-name="ce48">
            <text:p><text:s/>8.021.817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c) Personale comparto ruolo sanitario</text:p>
          </table:table-cell>
          <table:table-cell office:value-type="float" office:value="84953523" table:style-name="ce48">
            <text:p><text:s/>84.953.523<text:s/></text:p>
          </table:table-cell>
          <table:table-cell office:value-type="float" office:value="89320874" table:style-name="ce48">
            <text:p><text:s/>89.320.874<text:s/></text:p>
          </table:table-cell>
          <table:table-cell office:value-type="float" office:value="88363975" table:style-name="ce48">
            <text:p><text:s/>88.363.975<text:s/></text:p>
          </table:table-cell>
          <table:table-cell office:value-type="float" office:value="93767123" table:style-name="ce48">
            <text:p><text:s/>93.767.123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d) Personale dirigente altri ruoli</text:p>
          </table:table-cell>
          <table:table-cell office:value-type="float" office:value="2115562" table:style-name="ce48">
            <text:p><text:s/>2.115.562<text:s/></text:p>
          </table:table-cell>
          <table:table-cell office:value-type="float" office:value="2139424" table:style-name="ce48">
            <text:p><text:s/>2.139.424<text:s/></text:p>
          </table:table-cell>
          <table:table-cell office:value-type="float" office:value="1975415" table:style-name="ce48">
            <text:p><text:s/>1.975.415<text:s/></text:p>
          </table:table-cell>
          <table:table-cell office:value-type="float" office:value="1982533" table:style-name="ce48">
            <text:p><text:s/>1.982.533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e) Personale comparto altri ruoli</text:p>
          </table:table-cell>
          <table:table-cell office:value-type="float" office:value="38648464" table:style-name="ce48">
            <text:p><text:s/>38.648.464<text:s/></text:p>
          </table:table-cell>
          <table:table-cell office:value-type="float" office:value="39343565" table:style-name="ce48">
            <text:p><text:s/>39.343.565<text:s/></text:p>
          </table:table-cell>
          <table:table-cell office:value-type="float" office:value="39069977" table:style-name="ce48">
            <text:p><text:s/>39.069.977<text:s/></text:p>
          </table:table-cell>
          <table:table-cell office:value-type="float" office:value="40402045" table:style-name="ce48">
            <text:p><text:s/>40.402.045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7) Oneri diversi di gestione</text:p>
          </table:table-cell>
          <table:table-cell office:value-type="float" office:value="1085067" table:style-name="ce42">
            <text:p><text:s/>1.085.067<text:s/></text:p>
          </table:table-cell>
          <table:table-cell office:value-type="float" office:value="1148863" table:style-name="ce42">
            <text:p><text:s/>1.148.863<text:s/></text:p>
          </table:table-cell>
          <table:table-cell office:value-type="float" office:value="1170629" table:style-name="ce42">
            <text:p><text:s/>1.170.629<text:s/></text:p>
          </table:table-cell>
          <table:table-cell office:value-type="float" office:value="1158651" table:style-name="ce42">
            <text:p><text:s/>1.158.651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8) Ammortamenti -</text:p>
          </table:table-cell>
          <table:table-cell office:value-type="float" office:value="14452467" table:style-name="ce42">
            <text:p><text:s/>14.452.467<text:s/></text:p>
          </table:table-cell>
          <table:table-cell office:value-type="float" office:value="14528817" table:style-name="ce42">
            <text:p><text:s/>14.528.817<text:s/></text:p>
          </table:table-cell>
          <table:table-cell office:value-type="float" office:value="15123557" table:style-name="ce42">
            <text:p><text:s/>15.123.557<text:s/></text:p>
          </table:table-cell>
          <table:table-cell office:value-type="float" office:value="16538751" table:style-name="ce42">
            <text:p><text:s/>16.538.751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49">
            <text:p>a) Ammortamenti immobilizzazioni immateriali</text:p>
          </table:table-cell>
          <table:table-cell office:value-type="float" office:value="960345" table:style-name="ce48">
            <text:p><text:s/>960.345<text:s/></text:p>
          </table:table-cell>
          <table:table-cell office:value-type="float" office:value="378559" table:style-name="ce48">
            <text:p><text:s/>378.559<text:s/></text:p>
          </table:table-cell>
          <table:table-cell office:value-type="float" office:value="122961" table:style-name="ce48">
            <text:p><text:s/>122.961<text:s/></text:p>
          </table:table-cell>
          <table:table-cell office:value-type="float" office:value="110511" table:style-name="ce48">
            <text:p><text:s/>110.511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b) Ammortamenti dei Fabbricati</text:p>
          </table:table-cell>
          <table:table-cell office:value-type="float" office:value="9286637" table:style-name="ce48">
            <text:p><text:s/>9.286.637<text:s/></text:p>
          </table:table-cell>
          <table:table-cell office:value-type="float" office:value="9471300" table:style-name="ce48">
            <text:p><text:s/>9.471.300<text:s/></text:p>
          </table:table-cell>
          <table:table-cell office:value-type="float" office:value="9647242" table:style-name="ce48">
            <text:p><text:s/>9.647.242<text:s/></text:p>
          </table:table-cell>
          <table:table-cell office:value-type="float" office:value="10229960" table:style-name="ce48">
            <text:p><text:s/>10.229.960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49">
            <text:p>c) Ammortamenti delle altre immobilizzazioni materiali</text:p>
          </table:table-cell>
          <table:table-cell office:value-type="float" office:value="4205485" table:style-name="ce48">
            <text:p><text:s/>4.205.485<text:s/></text:p>
          </table:table-cell>
          <table:table-cell office:value-type="float" office:value="4678958" table:style-name="ce48">
            <text:p><text:s/>4.678.958<text:s/></text:p>
          </table:table-cell>
          <table:table-cell office:value-type="float" office:value="5353354" table:style-name="ce48">
            <text:p><text:s/>5.353.354<text:s/></text:p>
          </table:table-cell>
          <table:table-cell office:value-type="float" office:value="6198280" table:style-name="ce48">
            <text:p><text:s/>6.198.280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59">
            <text:p>9) Svalutazione delle immobilizzazioni e dei crediti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67585" table:style-name="ce58">
            <text:p><text:s/>167.585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7">
            <text:p>b) Svalutazione dei crediti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1">
          <table:table-cell office:value-type="string" table:style-name="ce56">
            <text:p>10) Variazione delle rimanenze -</text:p>
          </table:table-cell>
          <table:table-cell office:value-type="float" office:value="-863585" table:style-name="ce55">
            <text:p>-863.585<text:s/></text:p>
          </table:table-cell>
          <table:table-cell office:value-type="float" office:value="248668" table:style-name="ce55">
            <text:p><text:s/>248.668<text:s/></text:p>
          </table:table-cell>
          <table:table-cell office:value-type="float" office:value="-923541" table:style-name="ce55">
            <text:p>-923.541<text:s/></text:p>
          </table:table-cell>
          <table:table-cell office:value-type="float" office:value="-1586717" table:style-name="ce55">
            <text:p>-1.586.717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a) Variazione delle rimanenze sanitarie</text:p>
          </table:table-cell>
          <table:table-cell office:value-type="float" office:value="-820816" table:style-name="ce48">
            <text:p>-820.816<text:s/></text:p>
          </table:table-cell>
          <table:table-cell office:value-type="float" office:value="197216" table:style-name="ce48">
            <text:p><text:s/>197.216<text:s/></text:p>
          </table:table-cell>
          <table:table-cell office:value-type="float" office:value="-902481" table:style-name="ce48">
            <text:p>-902.481<text:s/></text:p>
          </table:table-cell>
          <table:table-cell office:value-type="float" office:value="-1509031" table:style-name="ce48">
            <text:p>-1.509.031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49">
            <text:p>b) Variazione delle rimanenze non sanitarie</text:p>
          </table:table-cell>
          <table:table-cell office:value-type="float" office:value="-42769" table:style-name="ce48">
            <text:p>-42.769<text:s/></text:p>
          </table:table-cell>
          <table:table-cell office:value-type="float" office:value="51452" table:style-name="ce48">
            <text:p><text:s/>51.452<text:s/></text:p>
          </table:table-cell>
          <table:table-cell office:value-type="float" office:value="-21060" table:style-name="ce48">
            <text:p>-21.060<text:s/></text:p>
          </table:table-cell>
          <table:table-cell office:value-type="float" office:value="-77686" table:style-name="ce48">
            <text:p>-77.686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11) Accantonamenti -</text:p>
          </table:table-cell>
          <table:table-cell office:value-type="float" office:value="5079475" table:style-name="ce42">
            <text:p><text:s/>5.079.475<text:s/></text:p>
          </table:table-cell>
          <table:table-cell office:value-type="float" office:value="11545782" table:style-name="ce42">
            <text:p><text:s/>11.545.782<text:s/></text:p>
          </table:table-cell>
          <table:table-cell office:value-type="float" office:value="12497013" table:style-name="ce42">
            <text:p><text:s/>12.497.013<text:s/></text:p>
          </table:table-cell>
          <table:table-cell office:value-type="float" office:value="6691992" table:style-name="ce42">
            <text:p><text:s/>6.691.992<text:s/>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a) Accantonamenti per rischi</text:p>
          </table:table-cell>
          <table:table-cell office:value-type="float" office:value="2719000" table:style-name="ce48">
            <text:p><text:s/>2.719.000<text:s/></text:p>
          </table:table-cell>
          <table:table-cell office:value-type="float" office:value="4373723" table:style-name="ce48">
            <text:p><text:s/>4.373.723<text:s/></text:p>
          </table:table-cell>
          <table:table-cell office:value-type="float" office:value="10808789" table:style-name="ce48">
            <text:p><text:s/>10.808.789<text:s/></text:p>
          </table:table-cell>
          <table:table-cell office:value-type="float" office:value="4910748" table:style-name="ce48">
            <text:p><text:s/>4.910.748<text:s/>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b) Accantonamenti per premio operosità</text:p>
          </table:table-cell>
          <table:table-cell office:value-type="float" office:value="246393" table:style-name="ce48">
            <text:p><text:s/>246.393<text:s/></text:p>
          </table:table-cell>
          <table:table-cell office:value-type="float" office:value="565903" table:style-name="ce48">
            <text:p><text:s/>565.903<text:s/></text:p>
          </table:table-cell>
          <table:table-cell office:value-type="float" office:value="821390" table:style-name="ce48">
            <text:p><text:s/>821.390<text:s/></text:p>
          </table:table-cell>
          <table:table-cell office:value-type="float" office:value="774499" table:style-name="ce48">
            <text:p><text:s/>774.499<text:s/></text:p>
          </table:table-cell>
          <table:table-cell table:number-columns-repeated="16379"/>
        </table:table-row>
        <table:table-row table:style-name="ro4">
          <table:table-cell office:value-type="string" table:style-name="ce49">
            <text:p>c) Accantonamenti per quote inutilizzate di contributi vincolati</text:p>
          </table:table-cell>
          <table:table-cell office:value-type="float" office:value="135880" table:style-name="ce48">
            <text:p><text:s/>135.880<text:s/></text:p>
          </table:table-cell>
          <table:table-cell office:value-type="float" office:value="6166880" table:style-name="ce48">
            <text:p><text:s/>6.166.880<text:s/></text:p>
          </table:table-cell>
          <table:table-cell office:value-type="float" office:value="276784" table:style-name="ce48">
            <text:p><text:s/>276.784<text:s/></text:p>
          </table:table-cell>
          <table:table-cell office:value-type="float" office:value="104370" table:style-name="ce48">
            <text:p><text:s/>104.370<text:s/>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d) Altri accantonamenti</text:p>
          </table:table-cell>
          <table:table-cell office:value-type="float" office:value="1978202" table:style-name="ce48">
            <text:p><text:s/>1.978.202<text:s/></text:p>
          </table:table-cell>
          <table:table-cell office:value-type="float" office:value="439276" table:style-name="ce48">
            <text:p><text:s/>439.276<text:s/></text:p>
          </table:table-cell>
          <table:table-cell office:value-type="float" office:value="590050" table:style-name="ce48">
            <text:p><text:s/>590.050<text:s/></text:p>
          </table:table-cell>
          <table:table-cell office:value-type="float" office:value="902375" table:style-name="ce48">
            <text:p><text:s/>902.375<text:s/>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Totale B)</text:p>
          </table:table-cell>
          <table:table-cell office:value-type="float" office:value="388664130" table:style-name="ce45">
            <text:p><text:s/>388.664.130<text:s/></text:p>
          </table:table-cell>
          <table:table-cell office:value-type="float" office:value="407826711" table:style-name="ce45">
            <text:p><text:s/>407.826.711<text:s/></text:p>
          </table:table-cell>
          <table:table-cell office:value-type="float" office:value="423866644" table:style-name="ce45">
            <text:p><text:s/>423.866.644<text:s/></text:p>
          </table:table-cell>
          <table:table-cell office:value-type="float" office:value="443855423" table:style-name="ce45">
            <text:p><text:s/>443.855.423<text:s/></text:p>
          </table:table-cell>
          <table:table-cell table:number-columns-repeated="16379"/>
        </table:table-row>
        <table:table-row table:style-name="ro1">
          <table:table-cell table:style-name="ce54"/>
          <table:table-cell table:number-columns-repeated="4" table:style-name="ce42"/>
          <table:table-cell table:number-columns-repeated="16379"/>
        </table:table-row>
        <table:table-row table:style-name="ro4">
          <table:table-cell office:value-type="string" table:style-name="ce51">
            <text:p>DIFF. TRA VALORE E COSTI DELLA PRODUZIONE (A-B)</text:p>
          </table:table-cell>
          <table:table-cell office:value-type="float" office:value="13456776" table:style-name="ce45">
            <text:p><text:s/>13.456.776<text:s/></text:p>
          </table:table-cell>
          <table:table-cell office:value-type="float" office:value="13605364" table:style-name="ce45">
            <text:p><text:s/>13.605.364<text:s/></text:p>
          </table:table-cell>
          <table:table-cell office:value-type="float" office:value="11993956" table:style-name="ce45">
            <text:p><text:s/>11.993.956<text:s/></text:p>
          </table:table-cell>
          <table:table-cell office:value-type="float" office:value="11144715" table:style-name="ce45">
            <text:p><text:s/>11.144.715<text:s/></text:p>
          </table:table-cell>
          <table:table-cell table:number-columns-repeated="16379"/>
        </table:table-row>
        <table:table-row table:style-name="ro1">
          <table:table-cell table:style-name="ce44"/>
          <table:table-cell table:number-columns-repeated="4" table:style-name="ce42"/>
          <table:table-cell table:number-columns-repeated="16379"/>
        </table:table-row>
        <table:table-row table:style-name="ro1">
          <table:table-cell office:value-type="string" table:style-name="ce43">
            <text:p>C) PROVENTI E ONERI FINANZIARI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6770" table:style-name="ce42">
            <text:p><text:s/>16.77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88" table:style-name="ce42">
            <text:p><text:s/>188<text:s/>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1) Interessi attivi ed altri proventi finanziari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6770" table:style-name="ce42">
            <text:p><text:s/>16.77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88" table:style-name="ce42">
            <text:p><text:s/>188<text:s/>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2) Interessi passivi ed altri oneri finanziari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Totale C)</text:p>
          </table:table-cell>
          <table:table-cell table:number-columns-repeated="4" table:style-name="ce45"/>
          <table:table-cell table:number-columns-repeated="16379"/>
        </table:table-row>
        <table:table-row table:style-name="ro1">
          <table:table-cell table:style-name="ce44"/>
          <table:table-cell table:number-columns-repeated="4" table:style-name="ce42"/>
          <table:table-cell table:number-columns-repeated="16379"/>
        </table:table-row>
        <table:table-row table:style-name="ro4">
          <table:table-cell office:value-type="string" table:style-name="ce43">
            <text:p>D) RETTIFICHE DI VALORE DI ATTIVITA' FINANZIARIE</text:p>
          </table:table-cell>
          <table:table-cell table:number-columns-repeated="4" table:style-name="ce42"/>
          <table:table-cell table:number-columns-repeated="16379"/>
        </table:table-row>
        <table:table-row table:style-name="ro1">
          <table:table-cell office:value-type="string" table:style-name="ce47">
            <text:p>1) Rivalutazioni</text:p>
          </table:table-cell>
          <table:table-cell table:number-columns-repeated="4" table:style-name="ce42"/>
          <table:table-cell table:number-columns-repeated="16379"/>
        </table:table-row>
        <table:table-row table:style-name="ro1">
          <table:table-cell office:value-type="string" table:style-name="ce47">
            <text:p>2) Svalutazioni</text:p>
          </table:table-cell>
          <table:table-cell table:number-columns-repeated="4" table:style-name="ce42"/>
          <table:table-cell table:number-columns-repeated="16379"/>
        </table:table-row>
        <table:table-row table:style-name="ro1">
          <table:table-cell office:value-type="string" table:style-name="ce46">
            <text:p>Totale D)</text:p>
          </table:table-cell>
          <table:table-cell table:number-columns-repeated="4" table:style-name="ce45"/>
          <table:table-cell table:number-columns-repeated="16379"/>
        </table:table-row>
        <table:table-row table:style-name="ro1">
          <table:table-cell table:style-name="ce44"/>
          <table:table-cell table:number-columns-repeated="4" table:style-name="ce42"/>
          <table:table-cell table:number-columns-repeated="16379"/>
        </table:table-row>
        <table:table-row table:style-name="ro1">
          <table:table-cell office:value-type="string" table:style-name="ce43">
            <text:p>E) PROVENTI E ONERI STRAORDINARI</text:p>
          </table:table-cell>
          <table:table-cell table:number-columns-repeated="4" table:style-name="ce42"/>
          <table:table-cell table:number-columns-repeated="16379"/>
        </table:table-row>
        <table:table-row table:style-name="ro1">
          <table:table-cell office:value-type="string" table:style-name="ce47">
            <text:p>1) Proventi straordinari -</text:p>
          </table:table-cell>
          <table:table-cell office:value-type="float" office:value="599698" table:style-name="ce42">
            <text:p><text:s/>599.698<text:s/></text:p>
          </table:table-cell>
          <table:table-cell office:value-type="float" office:value="524830" table:style-name="ce42">
            <text:p><text:s/>524.830<text:s/></text:p>
          </table:table-cell>
          <table:table-cell office:value-type="float" office:value="2785201" table:style-name="ce42">
            <text:p><text:s/>2.785.201<text:s/></text:p>
          </table:table-cell>
          <table:table-cell office:value-type="float" office:value="4502914" table:style-name="ce42">
            <text:p><text:s/>4.502.914<text:s/>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a) Plusvalenze</text:p>
          </table:table-cell>
          <table:table-cell table:number-columns-repeated="4" table:style-name="ce48"/>
          <table:table-cell table:number-columns-repeated="16379"/>
        </table:table-row>
        <table:table-row table:style-name="ro1">
          <table:table-cell office:value-type="string" table:style-name="ce49">
            <text:p>b) Altri proventi straordinari</text:p>
          </table:table-cell>
          <table:table-cell office:value-type="float" office:value="599698" table:style-name="ce48">
            <text:p><text:s/>599.698<text:s/></text:p>
          </table:table-cell>
          <table:table-cell office:value-type="float" office:value="524830" table:style-name="ce48">
            <text:p><text:s/>524.830<text:s/></text:p>
          </table:table-cell>
          <table:table-cell office:value-type="float" office:value="2785201" table:style-name="ce48">
            <text:p><text:s/>2.785.201<text:s/></text:p>
          </table:table-cell>
          <table:table-cell office:value-type="float" office:value="4502914" table:style-name="ce48">
            <text:p><text:s/>4.502.914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2) Oneri straordinari -</text:p>
          </table:table-cell>
          <table:table-cell office:value-type="float" office:value="263056" table:style-name="ce42">
            <text:p><text:s/>263.056<text:s/></text:p>
          </table:table-cell>
          <table:table-cell office:value-type="float" office:value="99177" table:style-name="ce42">
            <text:p><text:s/>99.177<text:s/></text:p>
          </table:table-cell>
          <table:table-cell office:value-type="float" office:value="210499" table:style-name="ce42">
            <text:p><text:s/>210.499<text:s/></text:p>
          </table:table-cell>
          <table:table-cell office:value-type="float" office:value="474376" table:style-name="ce42">
            <text:p><text:s/>474.376<text:s/>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a) Minusvalenze</text:p>
          </table:table-cell>
          <table:table-cell table:style-name="ce48"/>
          <table:table-cell office:value-type="float" office:value="12890" table:style-name="ce48">
            <text:p><text:s/>12.890<text:s/></text:p>
          </table:table-cell>
          <table:table-cell office:value-type="float" office:value="10392" table:style-name="ce48">
            <text:p><text:s/>10.392<text:s/></text:p>
          </table:table-cell>
          <table:table-cell office:value-type="float" office:value="106390" table:style-name="ce48">
            <text:p><text:s/>106.390<text:s/>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b) Altri oneri straordinari</text:p>
          </table:table-cell>
          <table:table-cell office:value-type="float" office:value="263056" table:style-name="ce48">
            <text:p><text:s/>263.056<text:s/></text:p>
          </table:table-cell>
          <table:table-cell office:value-type="float" office:value="86287" table:style-name="ce48">
            <text:p><text:s/>86.287<text:s/></text:p>
          </table:table-cell>
          <table:table-cell office:value-type="float" office:value="200107" table:style-name="ce48">
            <text:p><text:s/>200.107<text:s/></text:p>
          </table:table-cell>
          <table:table-cell office:value-type="float" office:value="367986" table:style-name="ce48">
            <text:p><text:s/>367.986<text:s/>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Totale E)</text:p>
          </table:table-cell>
          <table:table-cell office:value-type="float" office:value="336642" table:style-name="ce45">
            <text:p><text:s/>336.642<text:s/></text:p>
          </table:table-cell>
          <table:table-cell office:value-type="float" office:value="425653" table:style-name="ce45">
            <text:p><text:s/>425.653<text:s/></text:p>
          </table:table-cell>
          <table:table-cell office:value-type="float" office:value="2574702" table:style-name="ce45">
            <text:p><text:s/>2.574.702<text:s/></text:p>
          </table:table-cell>
          <table:table-cell office:value-type="float" office:value="4028538" table:style-name="ce45">
            <text:p><text:s/>4.028.538<text:s/></text:p>
          </table:table-cell>
          <table:table-cell table:number-columns-repeated="16379"/>
        </table:table-row>
        <table:table-row table:style-name="ro1">
          <table:table-cell table:style-name="ce53"/>
          <table:table-cell table:number-columns-repeated="4" table:style-name="ce52"/>
          <table:table-cell table:number-columns-repeated="16379"/>
        </table:table-row>
        <table:table-row table:style-name="ro4">
          <table:table-cell office:value-type="string" table:style-name="ce51">
            <text:p>RISULTATO PRIMA DELLE IMPOSTE (A-B+C+D+E)</text:p>
          </table:table-cell>
          <table:table-cell office:value-type="float" office:value="13793418" table:style-name="ce45">
            <text:p><text:s/>13.793.418<text:s/></text:p>
          </table:table-cell>
          <table:table-cell office:value-type="float" office:value="14047787" table:style-name="ce45">
            <text:p><text:s/>14.047.787<text:s/></text:p>
          </table:table-cell>
          <table:table-cell office:value-type="float" office:value="14568658" table:style-name="ce45">
            <text:p><text:s/>14.568.658<text:s/></text:p>
          </table:table-cell>
          <table:table-cell office:value-type="float" office:value="15173441" table:style-name="ce45">
            <text:p><text:s/>15.173.441<text:s/></text:p>
          </table:table-cell>
          <table:table-cell table:number-columns-repeated="16379"/>
        </table:table-row>
        <table:table-row table:style-name="ro1">
          <table:table-cell table:style-name="ce44"/>
          <table:table-cell table:number-columns-repeated="4" table:style-name="ce42"/>
          <table:table-cell table:number-columns-repeated="16379"/>
        </table:table-row>
        <table:table-row table:style-name="ro4">
          <table:table-cell office:value-type="string" table:style-name="ce43">
            <text:p>Y) IMPOSTE SUL REDDITO DELL'ESERCIZIO</text:p>
          </table:table-cell>
          <table:table-cell table:number-columns-repeated="4" table:style-name="ce42"/>
          <table:table-cell table:number-columns-repeated="16379"/>
        </table:table-row>
        <table:table-row table:style-name="ro1">
          <table:table-cell office:value-type="string" table:style-name="ce47">
            <text:p>1) IRAP -</text:p>
          </table:table-cell>
          <table:table-cell office:value-type="float" office:value="13659012" table:style-name="ce42">
            <text:p><text:s/>13.659.012<text:s/></text:p>
          </table:table-cell>
          <table:table-cell office:value-type="float" office:value="13912228" table:style-name="ce42">
            <text:p><text:s/>13.912.228<text:s/></text:p>
          </table:table-cell>
          <table:table-cell office:value-type="float" office:value="14432534" table:style-name="ce42">
            <text:p><text:s/>14.432.534<text:s/></text:p>
          </table:table-cell>
          <table:table-cell office:value-type="float" office:value="15037441" table:style-name="ce42">
            <text:p><text:s/>15.037.441<text:s/>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a) IRAP relativa a personale dipendente</text:p>
          </table:table-cell>
          <table:table-cell office:value-type="float" office:value="12746508" table:style-name="ce48">
            <text:p><text:s/>12.746.508<text:s/></text:p>
          </table:table-cell>
          <table:table-cell office:value-type="float" office:value="13042855" table:style-name="ce48">
            <text:p><text:s/>13.042.855<text:s/></text:p>
          </table:table-cell>
          <table:table-cell office:value-type="float" office:value="13055119" table:style-name="ce48">
            <text:p><text:s/>13.055.119<text:s/></text:p>
          </table:table-cell>
          <table:table-cell office:value-type="float" office:value="13702832" table:style-name="ce48">
            <text:p><text:s/>13.702.832<text:s/></text:p>
          </table:table-cell>
          <table:table-cell table:number-columns-repeated="16379"/>
        </table:table-row>
        <table:table-row table:style-name="ro4">
          <table:table-cell office:value-type="string" table:style-name="ce49">
            <text:p>b) IRAP relativa a collaboratori e personale assimilato a lavoro dipendente</text:p>
          </table:table-cell>
          <table:table-cell office:value-type="float" office:value="579332" table:style-name="ce48">
            <text:p><text:s/>579.332<text:s/></text:p>
          </table:table-cell>
          <table:table-cell office:value-type="float" office:value="616411" table:style-name="ce48">
            <text:p><text:s/>616.411<text:s/></text:p>
          </table:table-cell>
          <table:table-cell office:value-type="float" office:value="1004384" table:style-name="ce48">
            <text:p><text:s/>1.004.384<text:s/></text:p>
          </table:table-cell>
          <table:table-cell office:value-type="float" office:value="956557" table:style-name="ce48">
            <text:p><text:s/>956.557<text:s/></text:p>
          </table:table-cell>
          <table:table-cell table:number-columns-repeated="16379"/>
        </table:table-row>
        <table:table-row table:style-name="ro4">
          <table:table-cell office:value-type="string" table:style-name="ce50">
            <text:p>c) IRAP relativa ad attività di libera professione (intramoenia)</text:p>
          </table:table-cell>
          <table:table-cell office:value-type="float" office:value="333172" table:style-name="ce48">
            <text:p><text:s/>333.172<text:s/></text:p>
          </table:table-cell>
          <table:table-cell office:value-type="float" office:value="252962" table:style-name="ce48">
            <text:p><text:s/>252.962<text:s/></text:p>
          </table:table-cell>
          <table:table-cell office:value-type="float" office:value="373031" table:style-name="ce48">
            <text:p><text:s/>373.031<text:s/></text:p>
          </table:table-cell>
          <table:table-cell office:value-type="float" office:value="378052" table:style-name="ce48">
            <text:p><text:s/>378.052<text:s/>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d) IRAP relativa ad attività commerciali</text:p>
          </table:table-cell>
          <table:table-cell table:number-columns-repeated="4" table:style-name="ce48"/>
          <table:table-cell table:number-columns-repeated="16379"/>
        </table:table-row>
        <table:table-row table:style-name="ro1">
          <table:table-cell office:value-type="string" table:style-name="ce47">
            <text:p>2) IRES</text:p>
          </table:table-cell>
          <table:table-cell office:value-type="float" office:value="134406" table:style-name="ce42">
            <text:p><text:s/>134.406<text:s/></text:p>
          </table:table-cell>
          <table:table-cell office:value-type="float" office:value="135559" table:style-name="ce42">
            <text:p><text:s/>135.559<text:s/></text:p>
          </table:table-cell>
          <table:table-cell office:value-type="float" office:value="136124" table:style-name="ce42">
            <text:p><text:s/>136.124<text:s/></text:p>
          </table:table-cell>
          <table:table-cell office:value-type="float" office:value="136000" table:style-name="ce42">
            <text:p><text:s/>136.000<text:s/>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3) Accantonamento a fondo imposte (accertamenti, condoni, ecc.)</text:p>
          </table:table-cell>
          <table:table-cell table:number-columns-repeated="4" table:style-name="ce42"/>
          <table:table-cell table:number-columns-repeated="16379"/>
        </table:table-row>
        <table:table-row table:style-name="ro1">
          <table:table-cell office:value-type="string" table:style-name="ce46">
            <text:p>Totale Y)</text:p>
          </table:table-cell>
          <table:table-cell office:value-type="float" office:value="13793418" table:style-name="ce45">
            <text:p><text:s/>13.793.418<text:s/></text:p>
          </table:table-cell>
          <table:table-cell office:value-type="float" office:value="14047787" table:style-name="ce45">
            <text:p><text:s/>14.047.787<text:s/></text:p>
          </table:table-cell>
          <table:table-cell office:value-type="float" office:value="14568658" table:style-name="ce45">
            <text:p><text:s/>14.568.658<text:s/></text:p>
          </table:table-cell>
          <table:table-cell office:value-type="float" office:value="15173441" table:style-name="ce45">
            <text:p><text:s/>15.173.441<text:s/></text:p>
          </table:table-cell>
          <table:table-cell table:number-columns-repeated="16379"/>
        </table:table-row>
        <table:table-row table:style-name="ro1">
          <table:table-cell table:style-name="ce44"/>
          <table:table-cell table:number-columns-repeated="4" table:style-name="ce42"/>
          <table:table-cell table:number-columns-repeated="16379"/>
        </table:table-row>
        <table:table-row table:style-name="ro1">
          <table:table-cell office:value-type="string" table:style-name="ce43">
            <text:p>UTILE (PERDITA) DELL'ESERCIZIO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9"/>
        </table:table-row>
        <table:table-row table:number-rows-repeated="2" table:style-name="ro1">
          <table:table-cell table:style-name="ce5"/>
          <table:table-cell table:number-columns-repeated="4" table:style-name="ce41"/>
          <table:table-cell table:number-columns-repeated="16379"/>
        </table:table-row>
        <table:table-row table:number-rows-repeated="5" table:style-name="ro1">
          <table:table-cell table:style-name="ce4"/>
          <table:table-cell table:number-columns-repeated="4" table:style-name="ce41"/>
          <table:table-cell table:number-columns-repeated="16379"/>
        </table:table-row>
        <table:table-row table:number-rows-repeated="10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Titles" table:cell-range-address="BES_2022_2021_2020_2019.$A$1:BES_2022_2021_2020_2019.$XFD$7" table:base-cell-address="BES_2022_2021_2020_2019.$A$1"/>
        </table:named-expressions>
      </table:table>
      <table:table table:name="BPE_2021_2024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8" table:number-columns-repeated="996" table:default-cell-style-name="ce4"/>
        <table:table-column table:style-name="co18" table:default-cell-style-name="ce4"/>
        <table:table-column table:style-name="co9" table:number-columns-repeated="15379" table:default-cell-style-name="ce4"/>
        <table:table-row table:style-name="ro5">
          <table:table-cell office:value-type="string" table:style-name="ce1">
            <text:p>725 <text:s/>ASST DI MANTOVA</text:p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5">
          <table:table-cell table:style-name="ce6"/>
          <table:table-cell table:number-columns-repeated="16383" table:style-name="ce4"/>
        </table:table-row>
        <table:table-row table:style-name="ro5">
          <table:table-cell office:value-type="string" table:style-name="ce7">
            <text:p>Prospetto di cui all'art. 8, comma 1, DL 66/2014 - enti SSN</text:p>
          </table:table-cell>
          <table:table-cell table:number-columns-repeated="4" table:style-name="ce8"/>
          <table:table-cell table:number-columns-repeated="16379" table:style-name="ce4"/>
        </table:table-row>
        <table:table-row table:style-name="ro5">
          <table:table-cell office:value-type="string" table:style-name="ce7">
            <text:p>CONTO ECONOMICO PREVENTIVO 2021-2022-2023-2024</text:p>
          </table:table-cell>
          <table:table-cell table:number-columns-repeated="4" table:style-name="ce8"/>
          <table:table-cell table:number-columns-repeated="16379" table:style-name="ce4"/>
        </table:table-row>
        <table:table-row table:style-name="ro5">
          <table:table-cell table:style-name="ce9"/>
          <table:table-cell table:number-columns-repeated="16383" table:style-name="ce4"/>
        </table:table-row>
        <table:table-row table:style-name="ro2">
          <table:table-cell table:style-name="ce10"/>
          <table:table-cell office:value-type="string" table:style-name="ce11">
            <text:p>(importi in unità di €.)</text:p>
          </table:table-cell>
          <table:table-cell office:value-type="string" table:style-name="ce11">
            <text:p>(importi in unità di €.)</text:p>
          </table:table-cell>
          <table:table-cell office:value-type="string" table:style-name="ce11">
            <text:p>(importi in unità di €.)</text:p>
          </table:table-cell>
          <table:table-cell office:value-type="string" table:style-name="ce11">
            <text:p>(importi in unità di €.)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6">
          <table:table-cell office:value-type="string" table:style-name="ce14">
            <text:p>Schema di Bilancio</text:p>
          </table:table-cell>
          <table:table-cell office:value-type="string" table:style-name="ce15">
            <text:p>Anno 2021</text:p>
          </table:table-cell>
          <table:table-cell office:value-type="string" table:style-name="ce15">
            <text:p>Anno 2022</text:p>
          </table:table-cell>
          <table:table-cell office:value-type="string" table:style-name="ce15">
            <text:p>Anno 2023</text:p>
          </table:table-cell>
          <table:table-cell office:value-type="string" table:style-name="ce15">
            <text:p>Anno 2024</text:p>
          </table:table-cell>
          <table:table-cell table:style-name="ce12"/>
          <table:table-cell table:style-name="ce16"/>
          <table:table-cell table:number-columns-repeated="16377"/>
        </table:table-row>
        <table:table-row table:style-name="ro1">
          <table:table-cell office:value-type="string" table:style-name="ce17">
            <text:p>A) VALORE DELLA PRODUZIONE</text:p>
          </table:table-cell>
          <table:table-cell table:number-columns-repeated="4" table:style-name="ce18"/>
          <table:table-cell table:style-name="ce12"/>
          <table:table-cell table:style-name="ce19"/>
          <table:table-cell table:number-columns-repeated="16377"/>
        </table:table-row>
        <table:table-row table:style-name="ro1">
          <table:table-cell office:value-type="string" table:style-name="ce20">
            <text:p>1) Contributi in c/esercizio -</text:p>
          </table:table-cell>
          <table:table-cell office:value-type="float" office:value="150411881" table:style-name="ce21">
            <text:p><text:s/>150.411.881<text:s/></text:p>
          </table:table-cell>
          <table:table-cell office:value-type="float" office:value="144595706" table:style-name="ce21">
            <text:p><text:s/>144.595.706<text:s/></text:p>
          </table:table-cell>
          <table:table-cell office:value-type="float" office:value="161957987" table:style-name="ce21">
            <text:p><text:s/>161.957.987<text:s/></text:p>
          </table:table-cell>
          <table:table-cell office:value-type="float" office:value="203805540" table:style-name="ce21">
            <text:p><text:s/>203.805.540<text:s/></text:p>
          </table:table-cell>
          <table:table-cell table:number-columns-repeated="2" table:style-name="ce12"/>
          <table:table-cell table:number-columns-repeated="16377"/>
        </table:table-row>
        <table:table-row table:style-name="ro4">
          <table:table-cell office:value-type="string" table:style-name="ce22">
            <text:p>a) Contributi in c/esercizio - da Regione o Provincia Autonoma per quota F.S. regionale</text:p>
          </table:table-cell>
          <table:table-cell office:value-type="float" office:value="144708170" table:style-name="ce23">
            <text:p><text:s/>144.708.170<text:s/></text:p>
          </table:table-cell>
          <table:table-cell office:value-type="float" office:value="139004670" table:style-name="ce23">
            <text:p><text:s/>139.004.670<text:s/></text:p>
          </table:table-cell>
          <table:table-cell office:value-type="float" office:value="156905412" table:style-name="ce23">
            <text:p><text:s/>156.905.412<text:s/></text:p>
          </table:table-cell>
          <table:table-cell office:value-type="float" office:value="198738067" table:style-name="ce23">
            <text:p><text:s/>198.738.067<text:s/></text:p>
          </table:table-cell>
          <table:table-cell table:style-name="ce12"/>
          <table:table-cell table:style-name="ce24"/>
          <table:table-cell table:number-columns-repeated="16377"/>
        </table:table-row>
        <table:table-row table:style-name="ro1">
          <table:table-cell office:value-type="string" table:style-name="ce22">
            <text:p>b) Contributi in c/esercizio - extra fondo -</text:p>
          </table:table-cell>
          <table:table-cell office:value-type="float" office:value="5703711" table:style-name="ce25">
            <text:p><text:s/>5.703.711<text:s/></text:p>
          </table:table-cell>
          <table:table-cell office:value-type="float" office:value="5591036" table:style-name="ce25">
            <text:p><text:s/>5.591.036<text:s/></text:p>
          </table:table-cell>
          <table:table-cell office:value-type="float" office:value="5052575" table:style-name="ce25">
            <text:p><text:s/>5.052.575<text:s/></text:p>
          </table:table-cell>
          <table:table-cell office:value-type="float" office:value="5067473" table:style-name="ce25">
            <text:p><text:s/>5.067.473<text:s/></text:p>
          </table:table-cell>
          <table:table-cell table:number-columns-repeated="2" table:style-name="ce26"/>
          <table:table-cell table:number-columns-repeated="16377"/>
        </table:table-row>
        <table:table-row table:style-name="ro4">
          <table:table-cell office:value-type="string" table:style-name="ce27">
            <text:p>1) Contributi da Regione o Prov. Aut. (extra fondo) - vincolati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style-name="ce27">
            <text:p>2) Contributi da Regione o Prov. Aut. (extra fondo) - Risorse aggiuntive da bilancio a titolo di copertura LEA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style-name="ce27">
            <text:p>3) Contributi da Regione o Prov. Aut. (extra fondo) - Risorse aggiuntive da bilancio a titolo di copertura extra LEA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27">
            <text:p>4) Contributi da Regione o Prov. Aut. (extra fondo) - altro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27">
            <text:p>5) Contributi da aziende sanitarie pubbliche (extra fondo)</text:p>
          </table:table-cell>
          <table:table-cell office:value-type="float" office:value="5703711" table:style-name="ce28">
            <text:p><text:s/>5.703.711<text:s/></text:p>
          </table:table-cell>
          <table:table-cell office:value-type="float" office:value="5591036" table:style-name="ce28">
            <text:p><text:s/>5.591.036<text:s/></text:p>
          </table:table-cell>
          <table:table-cell office:value-type="float" office:value="5052575" table:style-name="ce28">
            <text:p><text:s/>5.052.575<text:s/></text:p>
          </table:table-cell>
          <table:table-cell office:value-type="float" office:value="5067473" table:style-name="ce28">
            <text:p><text:s/>5.067.473<text:s/>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7">
            <text:p>6) Contributi da altri soggetti pubblici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22">
            <text:p>c) Contributi in c/esercizio - per ricerca -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27">
            <text:p>1) da Ministero della Salute per ricerca corrente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27">
            <text:p>2) da Ministero della Salute per ricerca finalizzata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27">
            <text:p>3) da Regione e altri soggetti pubblici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27">
            <text:p>4) da privat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0">
            <text:p>d) Contributi in c/esercizio - da privat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31">
            <text:p>2) Rettifica contributi c/esercizio per destinazione ad investimenti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31">
            <text:p>3) Utilizzo fondi per quote inutilizzate contributi vincolati di esercizi precedent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41871" table:style-name="ce21">
            <text:p><text:s/>741.87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85584" table:style-name="ce21">
            <text:p><text:s/>585.584<text:s/></text:p>
          </table:table-cell>
          <table:table-cell table:number-columns-repeated="2" table:style-name="ce26"/>
          <table:table-cell table:number-columns-repeated="16377"/>
        </table:table-row>
        <table:table-row table:style-name="ro4">
          <table:table-cell office:value-type="string" table:style-name="ce31">
            <text:p>4) Ricavi per prestazioni sanitarie e sociosanitarie a rilevanza sanitaria -</text:p>
          </table:table-cell>
          <table:table-cell office:value-type="float" office:value="236458676" table:style-name="ce21">
            <text:p><text:s/>236.458.676<text:s/></text:p>
          </table:table-cell>
          <table:table-cell office:value-type="float" office:value="260117261" table:style-name="ce21">
            <text:p><text:s/>260.117.261<text:s/></text:p>
          </table:table-cell>
          <table:table-cell office:value-type="float" office:value="262232138" table:style-name="ce21">
            <text:p><text:s/>262.232.138<text:s/></text:p>
          </table:table-cell>
          <table:table-cell office:value-type="float" office:value="260380193" table:style-name="ce21">
            <text:p><text:s/>260.380.193<text:s/></text:p>
          </table:table-cell>
          <table:table-cell table:number-columns-repeated="2" table:style-name="ce12"/>
          <table:table-cell table:number-columns-repeated="16377"/>
        </table:table-row>
        <table:table-row table:style-name="ro4">
          <table:table-cell office:value-type="string" table:style-name="ce30">
            <text:p>a) Ricavi per prestazioni sanitarie e sociosanitarie - ad aziende sanitarie pubbliche</text:p>
          </table:table-cell>
          <table:table-cell office:value-type="float" office:value="231450444" table:style-name="ce23">
            <text:p><text:s/>231.450.444<text:s/></text:p>
          </table:table-cell>
          <table:table-cell office:value-type="float" office:value="252415320" table:style-name="ce23">
            <text:p><text:s/>252.415.320<text:s/></text:p>
          </table:table-cell>
          <table:table-cell office:value-type="float" office:value="254328971" table:style-name="ce23">
            <text:p><text:s/>254.328.971<text:s/></text:p>
          </table:table-cell>
          <table:table-cell office:value-type="float" office:value="252425805" table:style-name="ce23">
            <text:p><text:s/>252.425.805<text:s/>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30">
            <text:p>b) Ricavi per prestazioni sanitarie e sociosanitarie - intramoenia</text:p>
          </table:table-cell>
          <table:table-cell office:value-type="float" office:value="4286219" table:style-name="ce23">
            <text:p><text:s/>4.286.219<text:s/></text:p>
          </table:table-cell>
          <table:table-cell office:value-type="float" office:value="6651263" table:style-name="ce23">
            <text:p><text:s/>6.651.263<text:s/></text:p>
          </table:table-cell>
          <table:table-cell office:value-type="float" office:value="6669814" table:style-name="ce23">
            <text:p><text:s/>6.669.814<text:s/></text:p>
          </table:table-cell>
          <table:table-cell office:value-type="float" office:value="6644867" table:style-name="ce23">
            <text:p><text:s/>6.644.867<text:s/>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22">
            <text:p>c) Ricavi per prestazioni sanitarie e sociosanitarie - altro</text:p>
          </table:table-cell>
          <table:table-cell office:value-type="float" office:value="722013" table:style-name="ce23">
            <text:p><text:s/>722.013<text:s/></text:p>
          </table:table-cell>
          <table:table-cell office:value-type="float" office:value="1050678" table:style-name="ce23">
            <text:p><text:s/>1.050.678<text:s/></text:p>
          </table:table-cell>
          <table:table-cell office:value-type="float" office:value="1233353" table:style-name="ce23">
            <text:p><text:s/>1.233.353<text:s/></text:p>
          </table:table-cell>
          <table:table-cell office:value-type="float" office:value="1309521" table:style-name="ce23">
            <text:p><text:s/>1.309.521<text:s/>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20">
            <text:p>5) Concorsi, recuperi e rimborsi</text:p>
          </table:table-cell>
          <table:table-cell office:value-type="float" office:value="5458386" table:style-name="ce25">
            <text:p><text:s/>5.458.386<text:s/></text:p>
          </table:table-cell>
          <table:table-cell office:value-type="float" office:value="5295368" table:style-name="ce25">
            <text:p><text:s/>5.295.368<text:s/></text:p>
          </table:table-cell>
          <table:table-cell office:value-type="float" office:value="5074051" table:style-name="ce25">
            <text:p><text:s/>5.074.051<text:s/></text:p>
          </table:table-cell>
          <table:table-cell office:value-type="float" office:value="5228159" table:style-name="ce25">
            <text:p><text:s/>5.228.159<text:s/></text:p>
          </table:table-cell>
          <table:table-cell table:number-columns-repeated="2" table:style-name="ce26"/>
          <table:table-cell table:number-columns-repeated="16377"/>
        </table:table-row>
        <table:table-row table:style-name="ro4">
          <table:table-cell office:value-type="string" table:style-name="ce20">
            <text:p>6) Compartecipazione alla spesa per prestazioni sanitarie (Ticket)</text:p>
          </table:table-cell>
          <table:table-cell office:value-type="float" office:value="4891001" table:style-name="ce25">
            <text:p><text:s/>4.891.001<text:s/></text:p>
          </table:table-cell>
          <table:table-cell office:value-type="float" office:value="6161615" table:style-name="ce25">
            <text:p><text:s/>6.161.615<text:s/></text:p>
          </table:table-cell>
          <table:table-cell office:value-type="float" office:value="6492716" table:style-name="ce25">
            <text:p><text:s/>6.492.716<text:s/></text:p>
          </table:table-cell>
          <table:table-cell office:value-type="float" office:value="6958606" table:style-name="ce25">
            <text:p><text:s/>6.958.606<text:s/></text:p>
          </table:table-cell>
          <table:table-cell table:number-columns-repeated="2" table:style-name="ce26"/>
          <table:table-cell table:number-columns-repeated="16377"/>
        </table:table-row>
        <table:table-row table:style-name="ro4">
          <table:table-cell office:value-type="string" table:style-name="ce20">
            <text:p>7) Quota contributi in c/capitale imputata nell'esercizio</text:p>
          </table:table-cell>
          <table:table-cell office:value-type="float" office:value="11418910" table:style-name="ce25">
            <text:p><text:s/>11.418.910<text:s/></text:p>
          </table:table-cell>
          <table:table-cell office:value-type="float" office:value="12572761" table:style-name="ce25">
            <text:p><text:s/>12.572.761<text:s/></text:p>
          </table:table-cell>
          <table:table-cell office:value-type="float" office:value="12572818" table:style-name="ce25">
            <text:p><text:s/>12.572.818<text:s/></text:p>
          </table:table-cell>
          <table:table-cell office:value-type="float" office:value="14690147" table:style-name="ce25">
            <text:p><text:s/>14.690.147<text:s/></text:p>
          </table:table-cell>
          <table:table-cell table:number-columns-repeated="2" table:style-name="ce26"/>
          <table:table-cell table:number-columns-repeated="16377"/>
        </table:table-row>
        <table:table-row table:style-name="ro4">
          <table:table-cell office:value-type="string" table:style-name="ce20">
            <text:p>8) Incrementi delle immobilizzazioni per lavori interni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20">
            <text:p>9) Altri ricavi e proventi</text:p>
          </table:table-cell>
          <table:table-cell office:value-type="float" office:value="833934" table:style-name="ce25">
            <text:p><text:s/>833.934<text:s/></text:p>
          </table:table-cell>
          <table:table-cell office:value-type="float" office:value="958762" table:style-name="ce25">
            <text:p><text:s/>958.762<text:s/></text:p>
          </table:table-cell>
          <table:table-cell office:value-type="float" office:value="931739" table:style-name="ce25">
            <text:p><text:s/>931.739<text:s/></text:p>
          </table:table-cell>
          <table:table-cell office:value-type="float" office:value="870951" table:style-name="ce25">
            <text:p><text:s/>870.951<text:s/>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style-name="ce32">
            <text:p>Totale A)</text:p>
          </table:table-cell>
          <table:table-cell office:value-type="float" office:value="409472788" table:style-name="ce33">
            <text:p><text:s/>409.472.788<text:s/></text:p>
          </table:table-cell>
          <table:table-cell office:value-type="float" office:value="430443344" table:style-name="ce33">
            <text:p><text:s/>430.443.344<text:s/></text:p>
          </table:table-cell>
          <table:table-cell office:value-type="float" office:value="449261449" table:style-name="ce33">
            <text:p><text:s/>449.261.449<text:s/></text:p>
          </table:table-cell>
          <table:table-cell office:value-type="float" office:value="492519180" table:style-name="ce33">
            <text:p><text:s/>492.519.180<text:s/>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table:style-name="ce34"/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17">
            <text:p>B) COSTI DELLA PRODUZIONE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20">
            <text:p>1) Acquisti di beni -</text:p>
          </table:table-cell>
          <table:table-cell office:value-type="float" office:value="89592034" table:style-name="ce21">
            <text:p><text:s/>89.592.034<text:s/></text:p>
          </table:table-cell>
          <table:table-cell office:value-type="float" office:value="97780409" table:style-name="ce21">
            <text:p><text:s/>97.780.409<text:s/></text:p>
          </table:table-cell>
          <table:table-cell office:value-type="float" office:value="106436977" table:style-name="ce21">
            <text:p><text:s/>106.436.977<text:s/></text:p>
          </table:table-cell>
          <table:table-cell office:value-type="float" office:value="111433816" table:style-name="ce21">
            <text:p><text:s/>111.433.816<text:s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22">
            <text:p>a) Acquisti di beni sanitari</text:p>
          </table:table-cell>
          <table:table-cell office:value-type="float" office:value="87031678" table:style-name="ce23">
            <text:p><text:s/>87.031.678<text:s/></text:p>
          </table:table-cell>
          <table:table-cell office:value-type="float" office:value="95114035" table:style-name="ce23">
            <text:p><text:s/>95.114.035<text:s/></text:p>
          </table:table-cell>
          <table:table-cell office:value-type="float" office:value="103908761" table:style-name="ce23">
            <text:p><text:s/>103.908.761<text:s/></text:p>
          </table:table-cell>
          <table:table-cell office:value-type="float" office:value="108712134" table:style-name="ce23">
            <text:p><text:s/>108.712.134<text:s/>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0">
            <text:p>b) Acquisti di beni non sanitari</text:p>
          </table:table-cell>
          <table:table-cell office:value-type="float" office:value="2560356" table:style-name="ce23">
            <text:p><text:s/>2.560.356<text:s/></text:p>
          </table:table-cell>
          <table:table-cell office:value-type="float" office:value="2666374" table:style-name="ce23">
            <text:p><text:s/>2.666.374<text:s/></text:p>
          </table:table-cell>
          <table:table-cell office:value-type="float" office:value="2528216" table:style-name="ce23">
            <text:p><text:s/>2.528.216<text:s/></text:p>
          </table:table-cell>
          <table:table-cell office:value-type="float" office:value="2721682" table:style-name="ce23">
            <text:p><text:s/>2.721.682<text:s/>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1">
            <text:p>2) Acquisti di servizi sanitari -</text:p>
          </table:table-cell>
          <table:table-cell office:value-type="float" office:value="22810735" table:style-name="ce21">
            <text:p><text:s/>22.810.735<text:s/></text:p>
          </table:table-cell>
          <table:table-cell office:value-type="float" office:value="27493429" table:style-name="ce21">
            <text:p><text:s/>27.493.429<text:s/></text:p>
          </table:table-cell>
          <table:table-cell office:value-type="float" office:value="30731477" table:style-name="ce21">
            <text:p><text:s/>30.731.477<text:s/></text:p>
          </table:table-cell>
          <table:table-cell office:value-type="float" office:value="72790315" table:style-name="ce21">
            <text:p><text:s/>72.790.315<text:s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30">
            <text:p>a) Acquisti di servizi sanitari - Medicina di base</text:p>
          </table:table-cell>
          <table:table-cell office:value-type="float" office:value="391990" table:style-name="ce23">
            <text:p><text:s/>391.990<text:s/></text:p>
          </table:table-cell>
          <table:table-cell office:value-type="float" office:value="320801" table:style-name="ce23">
            <text:p><text:s/>320.801<text:s/></text:p>
          </table:table-cell>
          <table:table-cell office:value-type="float" office:value="321921" table:style-name="ce23">
            <text:p><text:s/>321.921<text:s/></text:p>
          </table:table-cell>
          <table:table-cell office:value-type="float" office:value="37800825" table:style-name="ce23">
            <text:p><text:s/>37.800.825<text:s/>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0">
            <text:p>b) Acquisti di servizi sanitari - Farmaceutica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30">
            <text:p>c) Acquisti di servizi sanitari per assitenza specialistica ambulatoriale</text:p>
          </table:table-cell>
          <table:table-cell office:value-type="float" office:value="3696825" table:style-name="ce23">
            <text:p><text:s/>3.696.825<text:s/></text:p>
          </table:table-cell>
          <table:table-cell office:value-type="float" office:value="3489560" table:style-name="ce23">
            <text:p><text:s/>3.489.560<text:s/></text:p>
          </table:table-cell>
          <table:table-cell office:value-type="float" office:value="3604283" table:style-name="ce23">
            <text:p><text:s/>3.604.283<text:s/></text:p>
          </table:table-cell>
          <table:table-cell office:value-type="float" office:value="3613216" table:style-name="ce23">
            <text:p><text:s/>3.613.216<text:s/>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30">
            <text:p>d) Acquisti di servizi sanitari per assistenza riabilitativa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30">
            <text:p>e) Acquisti di servizi sanitari per assistenza integrativa</text:p>
          </table:table-cell>
          <table:table-cell office:value-type="float" office:value="639756" table:style-name="ce23">
            <text:p><text:s/>639.756<text:s/></text:p>
          </table:table-cell>
          <table:table-cell office:value-type="float" office:value="685000" table:style-name="ce23">
            <text:p><text:s/>685.000<text:s/></text:p>
          </table:table-cell>
          <table:table-cell office:value-type="float" office:value="579835" table:style-name="ce23">
            <text:p><text:s/>579.835<text:s/></text:p>
          </table:table-cell>
          <table:table-cell office:value-type="float" office:value="597756" table:style-name="ce23">
            <text:p><text:s/>597.756<text:s/>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30">
            <text:p>f) Acquisti di servizi sanitari per assistenza protesica</text:p>
          </table:table-cell>
          <table:table-cell office:value-type="float" office:value="3820389" table:style-name="ce23">
            <text:p><text:s/>3.820.389<text:s/></text:p>
          </table:table-cell>
          <table:table-cell office:value-type="float" office:value="4570000" table:style-name="ce23">
            <text:p><text:s/>4.570.000<text:s/></text:p>
          </table:table-cell>
          <table:table-cell office:value-type="float" office:value="4757530" table:style-name="ce23">
            <text:p><text:s/>4.757.530<text:s/></text:p>
          </table:table-cell>
          <table:table-cell office:value-type="float" office:value="5211907" table:style-name="ce23">
            <text:p><text:s/>5.211.907<text:s/>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30">
            <text:p>g) Acquisti di servizi sanitari per assistenza ospedaliera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30">
            <text:p>h) Acquisti prestazioni di psichiatrica residenziale e semiresidenziale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30">
            <text:p>i) Acquisti prestazioni di distribuzione farmaci File F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0">
            <text:p>j) Acquisti prestazioni termali in convenzione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0">
            <text:p>k) Acquisti prestazioni di trasporto sanitario</text:p>
          </table:table-cell>
          <table:table-cell office:value-type="float" office:value="2379022" table:style-name="ce23">
            <text:p><text:s/>2.379.022<text:s/></text:p>
          </table:table-cell>
          <table:table-cell office:value-type="float" office:value="2393699" table:style-name="ce23">
            <text:p><text:s/>2.393.699<text:s/></text:p>
          </table:table-cell>
          <table:table-cell office:value-type="float" office:value="1928000" table:style-name="ce23">
            <text:p><text:s/>1.928.000<text:s/></text:p>
          </table:table-cell>
          <table:table-cell office:value-type="float" office:value="1792700" table:style-name="ce23">
            <text:p><text:s/>1.792.700<text:s/>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30">
            <text:p>l) Acquisti prestazioni socio-sanitarie a rilevanza sanitaria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30">
            <text:p>m) Compartecipazione al personale per att. Libero-prof. (intramoenia)</text:p>
          </table:table-cell>
          <table:table-cell office:value-type="float" office:value="4292135" table:style-name="ce23">
            <text:p><text:s/>4.292.135<text:s/></text:p>
          </table:table-cell>
          <table:table-cell office:value-type="float" office:value="7164259" table:style-name="ce23">
            <text:p><text:s/>7.164.259<text:s/></text:p>
          </table:table-cell>
          <table:table-cell office:value-type="float" office:value="7374316" table:style-name="ce23">
            <text:p><text:s/>7.374.316<text:s/></text:p>
          </table:table-cell>
          <table:table-cell office:value-type="float" office:value="9722868" table:style-name="ce23">
            <text:p><text:s/>9.722.868<text:s/>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0">
            <text:p>n) Rimborsi Assegni e contributi sanitari</text:p>
          </table:table-cell>
          <table:table-cell office:value-type="float" office:value="172257" table:style-name="ce23">
            <text:p><text:s/>172.257<text:s/></text:p>
          </table:table-cell>
          <table:table-cell office:value-type="float" office:value="168659" table:style-name="ce23">
            <text:p><text:s/>168.659<text:s/></text:p>
          </table:table-cell>
          <table:table-cell office:value-type="float" office:value="205119" table:style-name="ce23">
            <text:p><text:s/>205.119<text:s/></text:p>
          </table:table-cell>
          <table:table-cell office:value-type="float" office:value="240792" table:style-name="ce23">
            <text:p><text:s/>240.792<text:s/>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30">
            <text:p>o) Consulenze, collaborazioni, interinale, altre prestazioni di lavoro sanitarie e sociosanitarie</text:p>
          </table:table-cell>
          <table:table-cell office:value-type="float" office:value="1200797" table:style-name="ce23">
            <text:p><text:s/>1.200.797<text:s/></text:p>
          </table:table-cell>
          <table:table-cell office:value-type="float" office:value="2300403" table:style-name="ce23">
            <text:p><text:s/>2.300.403<text:s/></text:p>
          </table:table-cell>
          <table:table-cell office:value-type="float" office:value="1989430" table:style-name="ce23">
            <text:p><text:s/>1.989.430<text:s/></text:p>
          </table:table-cell>
          <table:table-cell office:value-type="float" office:value="3050910" table:style-name="ce23">
            <text:p><text:s/>3.050.910<text:s/>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30">
            <text:p>p) Altri servizi sanitari e sociosanitari a rilevanza sanitaria</text:p>
          </table:table-cell>
          <table:table-cell office:value-type="float" office:value="6217564" table:style-name="ce23">
            <text:p><text:s/>6.217.564<text:s/></text:p>
          </table:table-cell>
          <table:table-cell office:value-type="float" office:value="6401048" table:style-name="ce23">
            <text:p><text:s/>6.401.048<text:s/></text:p>
          </table:table-cell>
          <table:table-cell office:value-type="float" office:value="9971043" table:style-name="ce23">
            <text:p><text:s/>9.971.043<text:s/></text:p>
          </table:table-cell>
          <table:table-cell office:value-type="float" office:value="10759341" table:style-name="ce23">
            <text:p><text:s/>10.759.341<text:s/>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0">
            <text:p>q) Costi per differenziale Tariffe TUC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1">
            <text:p>3) Acquisti di servizi non sanitari -</text:p>
          </table:table-cell>
          <table:table-cell office:value-type="float" office:value="35346710" table:style-name="ce21">
            <text:p><text:s/>35.346.710<text:s/></text:p>
          </table:table-cell>
          <table:table-cell office:value-type="float" office:value="42712069" table:style-name="ce21">
            <text:p><text:s/>42.712.069<text:s/></text:p>
          </table:table-cell>
          <table:table-cell office:value-type="float" office:value="42623109" table:style-name="ce21">
            <text:p><text:s/>42.623.109<text:s/></text:p>
          </table:table-cell>
          <table:table-cell office:value-type="float" office:value="42228630" table:style-name="ce21">
            <text:p><text:s/>42.228.630<text:s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30">
            <text:p>a) Servizi non sanitari</text:p>
          </table:table-cell>
          <table:table-cell office:value-type="float" office:value="33717096" table:style-name="ce23">
            <text:p><text:s/>33.717.096<text:s/></text:p>
          </table:table-cell>
          <table:table-cell office:value-type="float" office:value="38074151" table:style-name="ce23">
            <text:p><text:s/>38.074.151<text:s/></text:p>
          </table:table-cell>
          <table:table-cell office:value-type="float" office:value="39173147" table:style-name="ce23">
            <text:p><text:s/>39.173.147<text:s/></text:p>
          </table:table-cell>
          <table:table-cell office:value-type="float" office:value="39592564" table:style-name="ce23">
            <text:p><text:s/>39.592.564<text:s/>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30">
            <text:p>b) Consulenze, collaborazioni, interinale, altre prestazioni di lavoro non sanitarie</text:p>
          </table:table-cell>
          <table:table-cell office:value-type="float" office:value="1211787" table:style-name="ce23">
            <text:p><text:s/>1.211.787<text:s/></text:p>
          </table:table-cell>
          <table:table-cell office:value-type="float" office:value="4136417" table:style-name="ce23">
            <text:p><text:s/>4.136.417<text:s/></text:p>
          </table:table-cell>
          <table:table-cell office:value-type="float" office:value="3034527" table:style-name="ce23">
            <text:p><text:s/>3.034.527<text:s/></text:p>
          </table:table-cell>
          <table:table-cell office:value-type="float" office:value="2278534" table:style-name="ce23">
            <text:p><text:s/>2.278.534<text:s/>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0">
            <text:p>c) Formazione</text:p>
          </table:table-cell>
          <table:table-cell office:value-type="float" office:value="417827" table:style-name="ce23">
            <text:p><text:s/>417.827<text:s/></text:p>
          </table:table-cell>
          <table:table-cell office:value-type="float" office:value="501501" table:style-name="ce23">
            <text:p><text:s/>501.501<text:s/></text:p>
          </table:table-cell>
          <table:table-cell office:value-type="float" office:value="415435" table:style-name="ce23">
            <text:p><text:s/>415.435<text:s/></text:p>
          </table:table-cell>
          <table:table-cell office:value-type="float" office:value="357532" table:style-name="ce23">
            <text:p><text:s/>357.532<text:s/>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1">
            <text:p>4) Manutenzione e riparazione</text:p>
          </table:table-cell>
          <table:table-cell office:value-type="float" office:value="14800210" table:style-name="ce25">
            <text:p><text:s/>14.800.210<text:s/></text:p>
          </table:table-cell>
          <table:table-cell office:value-type="float" office:value="15158072" table:style-name="ce25">
            <text:p><text:s/>15.158.072<text:s/></text:p>
          </table:table-cell>
          <table:table-cell office:value-type="float" office:value="16869267" table:style-name="ce25">
            <text:p><text:s/>16.869.267<text:s/></text:p>
          </table:table-cell>
          <table:table-cell office:value-type="float" office:value="15484932" table:style-name="ce25">
            <text:p><text:s/>15.484.932<text:s/>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style-name="ce31">
            <text:p>5) Godimento di beni di terzi</text:p>
          </table:table-cell>
          <table:table-cell office:value-type="float" office:value="12632025" table:style-name="ce25">
            <text:p><text:s/>12.632.025<text:s/></text:p>
          </table:table-cell>
          <table:table-cell office:value-type="float" office:value="12704737" table:style-name="ce25">
            <text:p><text:s/>12.704.737<text:s/></text:p>
          </table:table-cell>
          <table:table-cell office:value-type="float" office:value="14230106" table:style-name="ce25">
            <text:p><text:s/>14.230.106<text:s/></text:p>
          </table:table-cell>
          <table:table-cell office:value-type="float" office:value="14334796" table:style-name="ce25">
            <text:p><text:s/>14.334.796<text:s/>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style-name="ce31">
            <text:p>6) Costi del personale -</text:p>
          </table:table-cell>
          <table:table-cell office:value-type="float" office:value="200568876" table:style-name="ce21">
            <text:p><text:s/>200.568.876<text:s/></text:p>
          </table:table-cell>
          <table:table-cell office:value-type="float" office:value="201061410" table:style-name="ce21">
            <text:p><text:s/>201.061.410<text:s/></text:p>
          </table:table-cell>
          <table:table-cell office:value-type="float" office:value="204678810" table:style-name="ce21">
            <text:p><text:s/>204.678.810<text:s/></text:p>
          </table:table-cell>
          <table:table-cell office:value-type="float" office:value="200365037" table:style-name="ce21">
            <text:p><text:s/>200.365.037<text:s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30">
            <text:p>a) Personale dirigente medico</text:p>
          </table:table-cell>
          <table:table-cell office:value-type="float" office:value="60887299" table:style-name="ce23">
            <text:p><text:s/>60.887.299<text:s/></text:p>
          </table:table-cell>
          <table:table-cell office:value-type="float" office:value="60630197" table:style-name="ce23">
            <text:p><text:s/>60.630.197<text:s/></text:p>
          </table:table-cell>
          <table:table-cell office:value-type="float" office:value="61035016" table:style-name="ce23">
            <text:p><text:s/>61.035.016<text:s/></text:p>
          </table:table-cell>
          <table:table-cell office:value-type="float" office:value="56570018" table:style-name="ce23">
            <text:p><text:s/>56.570.018<text:s/>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30">
            <text:p>b) Personale dirigente ruolo sanitario non medico</text:p>
          </table:table-cell>
          <table:table-cell office:value-type="float" office:value="7278346" table:style-name="ce23">
            <text:p><text:s/>7.278.346<text:s/></text:p>
          </table:table-cell>
          <table:table-cell office:value-type="float" office:value="7946057" table:style-name="ce23">
            <text:p><text:s/>7.946.057<text:s/></text:p>
          </table:table-cell>
          <table:table-cell office:value-type="float" office:value="8339901" table:style-name="ce23">
            <text:p><text:s/>8.339.901<text:s/></text:p>
          </table:table-cell>
          <table:table-cell office:value-type="float" office:value="7784850" table:style-name="ce23">
            <text:p><text:s/>7.784.850<text:s/>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0">
            <text:p>c) Personale comparto ruolo sanitario</text:p>
          </table:table-cell>
          <table:table-cell office:value-type="float" office:value="91911319" table:style-name="ce23">
            <text:p><text:s/>91.911.319<text:s/></text:p>
          </table:table-cell>
          <table:table-cell office:value-type="float" office:value="92213469" table:style-name="ce23">
            <text:p><text:s/>92.213.469<text:s/></text:p>
          </table:table-cell>
          <table:table-cell office:value-type="float" office:value="93225934" table:style-name="ce23">
            <text:p><text:s/>93.225.934<text:s/></text:p>
          </table:table-cell>
          <table:table-cell office:value-type="float" office:value="93075696" table:style-name="ce23">
            <text:p><text:s/>93.075.696<text:s/>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0">
            <text:p>d) Personale dirigente altri ruoli</text:p>
          </table:table-cell>
          <table:table-cell office:value-type="float" office:value="1994514" table:style-name="ce23">
            <text:p><text:s/>1.994.514<text:s/></text:p>
          </table:table-cell>
          <table:table-cell office:value-type="float" office:value="1978017" table:style-name="ce23">
            <text:p><text:s/>1.978.017<text:s/></text:p>
          </table:table-cell>
          <table:table-cell office:value-type="float" office:value="1958370" table:style-name="ce23">
            <text:p><text:s/>1.958.370<text:s/></text:p>
          </table:table-cell>
          <table:table-cell office:value-type="float" office:value="2035989" table:style-name="ce23">
            <text:p><text:s/>2.035.989<text:s/>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0">
            <text:p>e) Personale comparto altri ruoli</text:p>
          </table:table-cell>
          <table:table-cell office:value-type="float" office:value="38497398" table:style-name="ce23">
            <text:p><text:s/>38.497.398<text:s/></text:p>
          </table:table-cell>
          <table:table-cell office:value-type="float" office:value="38293670" table:style-name="ce23">
            <text:p><text:s/>38.293.670<text:s/></text:p>
          </table:table-cell>
          <table:table-cell office:value-type="float" office:value="40119589" table:style-name="ce23">
            <text:p><text:s/>40.119.589<text:s/></text:p>
          </table:table-cell>
          <table:table-cell office:value-type="float" office:value="40898484" table:style-name="ce23">
            <text:p><text:s/>40.898.484<text:s/>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1">
            <text:p>7) Oneri diversi di gestione</text:p>
          </table:table-cell>
          <table:table-cell office:value-type="float" office:value="1066809" table:style-name="ce25">
            <text:p><text:s/>1.066.809<text:s/></text:p>
          </table:table-cell>
          <table:table-cell office:value-type="float" office:value="1110950" table:style-name="ce25">
            <text:p><text:s/>1.110.950<text:s/></text:p>
          </table:table-cell>
          <table:table-cell office:value-type="float" office:value="1088647" table:style-name="ce25">
            <text:p><text:s/>1.088.647<text:s/></text:p>
          </table:table-cell>
          <table:table-cell office:value-type="float" office:value="1157660" table:style-name="ce25">
            <text:p><text:s/>1.157.660<text:s/>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style-name="ce31">
            <text:p>8) Ammortamenti -</text:p>
          </table:table-cell>
          <table:table-cell office:value-type="float" office:value="14301465" table:style-name="ce21">
            <text:p><text:s/>14.301.465<text:s/></text:p>
          </table:table-cell>
          <table:table-cell office:value-type="float" office:value="14665682" table:style-name="ce21">
            <text:p><text:s/>14.665.682<text:s/></text:p>
          </table:table-cell>
          <table:table-cell office:value-type="float" office:value="14665739" table:style-name="ce21">
            <text:p><text:s/>14.665.739<text:s/></text:p>
          </table:table-cell>
          <table:table-cell office:value-type="float" office:value="16782956" table:style-name="ce21">
            <text:p><text:s/>16.782.956<text:s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30">
            <text:p>a) Ammortamenti immobilizzazioni immateriali</text:p>
          </table:table-cell>
          <table:table-cell office:value-type="float" office:value="959121" table:style-name="ce23">
            <text:p><text:s/>959.121<text:s/></text:p>
          </table:table-cell>
          <table:table-cell office:value-type="float" office:value="83430" table:style-name="ce23">
            <text:p><text:s/>83.430<text:s/></text:p>
          </table:table-cell>
          <table:table-cell office:value-type="float" office:value="83430" table:style-name="ce23">
            <text:p><text:s/>83.430<text:s/></text:p>
          </table:table-cell>
          <table:table-cell office:value-type="float" office:value="88558" table:style-name="ce23">
            <text:p><text:s/>88.558<text:s/>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0">
            <text:p>b) Ammortamenti dei Fabbricati</text:p>
          </table:table-cell>
          <table:table-cell office:value-type="float" office:value="9287410" table:style-name="ce23">
            <text:p><text:s/>9.287.410<text:s/></text:p>
          </table:table-cell>
          <table:table-cell office:value-type="float" office:value="9573801" table:style-name="ce23">
            <text:p><text:s/>9.573.801<text:s/></text:p>
          </table:table-cell>
          <table:table-cell office:value-type="float" office:value="9573801" table:style-name="ce23">
            <text:p><text:s/>9.573.801<text:s/></text:p>
          </table:table-cell>
          <table:table-cell office:value-type="float" office:value="10229961" table:style-name="ce23">
            <text:p><text:s/>10.229.961<text:s/>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30">
            <text:p>c) Ammortamenti delle altre immobilizzazioni materiali</text:p>
          </table:table-cell>
          <table:table-cell office:value-type="float" office:value="4054934" table:style-name="ce23">
            <text:p><text:s/>4.054.934<text:s/></text:p>
          </table:table-cell>
          <table:table-cell office:value-type="float" office:value="5008451" table:style-name="ce23">
            <text:p><text:s/>5.008.451<text:s/></text:p>
          </table:table-cell>
          <table:table-cell office:value-type="float" office:value="5008508" table:style-name="ce23">
            <text:p><text:s/>5.008.508<text:s/></text:p>
          </table:table-cell>
          <table:table-cell office:value-type="float" office:value="6464437" table:style-name="ce23">
            <text:p><text:s/>6.464.437<text:s/>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31">
            <text:p>9) Svalutazione delle immobilizzazioni e dei credit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style-name="ce31">
            <text:p>10) Variazione delle rimanenze 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30">
            <text:p>a) Variazione delle rimanenze sanitarie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0">
            <text:p>b) Variazione delle rimanenze non sanitarie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1">
            <text:p>11) Accantonamenti -</text:p>
          </table:table-cell>
          <table:table-cell office:value-type="float" office:value="3974931" table:style-name="ce21">
            <text:p><text:s/>3.974.931<text:s/></text:p>
          </table:table-cell>
          <table:table-cell office:value-type="float" office:value="2780515" table:style-name="ce21">
            <text:p><text:s/>2.780.515<text:s/></text:p>
          </table:table-cell>
          <table:table-cell office:value-type="float" office:value="2783713" table:style-name="ce21">
            <text:p><text:s/>2.783.713<text:s/></text:p>
          </table:table-cell>
          <table:table-cell office:value-type="float" office:value="2849094" table:style-name="ce21">
            <text:p><text:s/>2.849.094<text:s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30">
            <text:p>a) Accantonamenti per rischi</text:p>
          </table:table-cell>
          <table:table-cell office:value-type="float" office:value="2719000" table:style-name="ce23">
            <text:p><text:s/>2.719.000<text:s/></text:p>
          </table:table-cell>
          <table:table-cell office:value-type="float" office:value="1630643" table:style-name="ce23">
            <text:p><text:s/>1.630.643<text:s/></text:p>
          </table:table-cell>
          <table:table-cell office:value-type="float" office:value="1630643" table:style-name="ce23">
            <text:p><text:s/>1.630.643<text:s/></text:p>
          </table:table-cell>
          <table:table-cell office:value-type="float" office:value="1630643" table:style-name="ce23">
            <text:p><text:s/>1.630.643<text:s/>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0">
            <text:p>b) Accantonamenti per premio operosità</text:p>
          </table:table-cell>
          <table:table-cell office:value-type="float" office:value="775605" table:style-name="ce23">
            <text:p><text:s/>775.605<text:s/></text:p>
          </table:table-cell>
          <table:table-cell office:value-type="float" office:value="563020" table:style-name="ce23">
            <text:p><text:s/>563.020<text:s/></text:p>
          </table:table-cell>
          <table:table-cell office:value-type="float" office:value="563020" table:style-name="ce23">
            <text:p><text:s/>563.020<text:s/></text:p>
          </table:table-cell>
          <table:table-cell office:value-type="float" office:value="624494" table:style-name="ce23">
            <text:p><text:s/>624.494<text:s/>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30">
            <text:p>c) Accantonamenti per quote inutilizzate di contributi vincolati</text:p>
          </table:table-cell>
          <table:table-cell office:value-type="float" office:value="49349" table:style-name="ce23">
            <text:p><text:s/>49.3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0">
            <text:p>d) Altri accantonamenti</text:p>
          </table:table-cell>
          <table:table-cell office:value-type="float" office:value="430977" table:style-name="ce23">
            <text:p><text:s/>430.977<text:s/></text:p>
          </table:table-cell>
          <table:table-cell office:value-type="float" office:value="586852" table:style-name="ce23">
            <text:p><text:s/>586.852<text:s/></text:p>
          </table:table-cell>
          <table:table-cell office:value-type="float" office:value="590050" table:style-name="ce23">
            <text:p><text:s/>590.050<text:s/></text:p>
          </table:table-cell>
          <table:table-cell office:value-type="float" office:value="593957" table:style-name="ce23">
            <text:p><text:s/>593.957<text:s/>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2">
            <text:p>Totale B)</text:p>
          </table:table-cell>
          <table:table-cell office:value-type="float" office:value="395093795" table:style-name="ce33">
            <text:p><text:s/>395.093.795<text:s/></text:p>
          </table:table-cell>
          <table:table-cell office:value-type="float" office:value="415467273" table:style-name="ce33">
            <text:p><text:s/>415.467.273<text:s/></text:p>
          </table:table-cell>
          <table:table-cell office:value-type="float" office:value="434107845" table:style-name="ce33">
            <text:p><text:s/>434.107.845<text:s/></text:p>
          </table:table-cell>
          <table:table-cell office:value-type="float" office:value="477427236" table:style-name="ce33">
            <text:p><text:s/>477.427.236<text:s/>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table:style-name="ce35"/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36">
            <text:p>DIFF. TRA VALORE E COSTI DELLA PRODUZIONE (A-B)</text:p>
          </table:table-cell>
          <table:table-cell office:value-type="float" office:value="14378993" table:style-name="ce33">
            <text:p><text:s/>14.378.993<text:s/></text:p>
          </table:table-cell>
          <table:table-cell office:value-type="float" office:value="14976071" table:style-name="ce33">
            <text:p><text:s/>14.976.071<text:s/></text:p>
          </table:table-cell>
          <table:table-cell office:value-type="float" office:value="15153604" table:style-name="ce33">
            <text:p><text:s/>15.153.604<text:s/></text:p>
          </table:table-cell>
          <table:table-cell office:value-type="float" office:value="15091944" table:style-name="ce33">
            <text:p><text:s/>15.091.944<text:s/>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table:style-name="ce37"/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17">
            <text:p>C) PROVENTI E ONERI FINANZIAR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number-columns-repeated="16377"/>
        </table:table-row>
        <table:table-row table:style-name="ro4">
          <table:table-cell office:value-type="string" table:style-name="ce31">
            <text:p>1) Interessi attivi ed altri proventi finanziari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31">
            <text:p>2) Interessi passivi ed altri oneri finanziari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2">
            <text:p>Totale C)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table:style-name="ce37"/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17">
            <text:p>D) RETTIFICHE DI VALORE DI ATTIVITA' FINANZIARIE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1">
            <text:p>1) Rivalutazioni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1">
            <text:p>2) Svalutazioni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2">
            <text:p>Totale D)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table:style-name="ce37"/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17">
            <text:p>E) PROVENTI E ONERI STRAORDINARI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1">
            <text:p>1) Proventi straordinari -</text:p>
          </table:table-cell>
          <table:table-cell table:number-columns-repeated="4" table:style-name="ce21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30">
            <text:p>a) Plusvalenze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0">
            <text:p>b) Altri proventi straordinari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1">
            <text:p>2) Oneri straordinari 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30">
            <text:p>a) Minusvalenze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0">
            <text:p>b) Altri oneri straordinari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2">
            <text:p>Totale E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38"/>
          <table:table-cell table:number-columns-repeated="4" table:style-name="ce23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36">
            <text:p>RISULTATO PRIMA DELLE IMPOSTE (A-B+C+D+E)</text:p>
          </table:table-cell>
          <table:table-cell office:value-type="float" office:value="14378993" table:style-name="ce33">
            <text:p><text:s/>14.378.993<text:s/></text:p>
          </table:table-cell>
          <table:table-cell office:value-type="float" office:value="14976071" table:style-name="ce33">
            <text:p><text:s/>14.976.071<text:s/></text:p>
          </table:table-cell>
          <table:table-cell office:value-type="float" office:value="15153604" table:style-name="ce33">
            <text:p><text:s/>15.153.604<text:s/></text:p>
          </table:table-cell>
          <table:table-cell office:value-type="float" office:value="15091944" table:style-name="ce33">
            <text:p><text:s/>15.091.944<text:s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37"/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17">
            <text:p>Y) IMPOSTE SUL REDDITO DELL'ESERCIZIO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1">
            <text:p>1) IRAP -</text:p>
          </table:table-cell>
          <table:table-cell office:value-type="float" office:value="14244587" table:style-name="ce21">
            <text:p><text:s/>14.244.587<text:s/></text:p>
          </table:table-cell>
          <table:table-cell office:value-type="float" office:value="14839947" table:style-name="ce21">
            <text:p><text:s/>14.839.947<text:s/></text:p>
          </table:table-cell>
          <table:table-cell office:value-type="float" office:value="15017604" table:style-name="ce21">
            <text:p><text:s/>15.017.604<text:s/></text:p>
          </table:table-cell>
          <table:table-cell office:value-type="float" office:value="14955944" table:style-name="ce21">
            <text:p><text:s/>14.955.944<text:s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30">
            <text:p>a) IRAP relativa a personale dipendente</text:p>
          </table:table-cell>
          <table:table-cell office:value-type="float" office:value="13384286" table:style-name="ce23">
            <text:p><text:s/>13.384.286<text:s/></text:p>
          </table:table-cell>
          <table:table-cell office:value-type="float" office:value="13421118" table:style-name="ce23">
            <text:p><text:s/>13.421.118<text:s/></text:p>
          </table:table-cell>
          <table:table-cell office:value-type="float" office:value="13691282" table:style-name="ce23">
            <text:p><text:s/>13.691.282<text:s/></text:p>
          </table:table-cell>
          <table:table-cell office:value-type="float" office:value="13489852" table:style-name="ce23">
            <text:p><text:s/>13.489.852<text:s/>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30">
            <text:p>b) IRAP relativa a collaboratori e personale assimilato a lavoro dipendente</text:p>
          </table:table-cell>
          <table:table-cell office:value-type="float" office:value="579329" table:style-name="ce23">
            <text:p><text:s/>579.329<text:s/></text:p>
          </table:table-cell>
          <table:table-cell office:value-type="float" office:value="1045798" table:style-name="ce23">
            <text:p><text:s/>1.045.798<text:s/></text:p>
          </table:table-cell>
          <table:table-cell office:value-type="float" office:value="948270" table:style-name="ce23">
            <text:p><text:s/>948.270<text:s/></text:p>
          </table:table-cell>
          <table:table-cell office:value-type="float" office:value="1034258" table:style-name="ce23">
            <text:p><text:s/>1.034.258<text:s/>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22">
            <text:p>c) IRAP relativa ad attività di libera professione (intramoenia)</text:p>
          </table:table-cell>
          <table:table-cell office:value-type="float" office:value="280972" table:style-name="ce23">
            <text:p><text:s/>280.972<text:s/></text:p>
          </table:table-cell>
          <table:table-cell office:value-type="float" office:value="373031" table:style-name="ce23">
            <text:p><text:s/>373.031<text:s/></text:p>
          </table:table-cell>
          <table:table-cell office:value-type="float" office:value="378052" table:style-name="ce23">
            <text:p><text:s/>378.052<text:s/></text:p>
          </table:table-cell>
          <table:table-cell office:value-type="float" office:value="431834" table:style-name="ce23">
            <text:p><text:s/>431.834<text:s/>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0">
            <text:p>d) IRAP relativa ad attività commerciali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1">
            <text:p>2) IRES</text:p>
          </table:table-cell>
          <table:table-cell office:value-type="float" office:value="134406" table:style-name="ce25">
            <text:p><text:s/>134.406<text:s/></text:p>
          </table:table-cell>
          <table:table-cell office:value-type="float" office:value="136124" table:style-name="ce25">
            <text:p><text:s/>136.124<text:s/></text:p>
          </table:table-cell>
          <table:table-cell office:value-type="float" office:value="136000" table:style-name="ce25">
            <text:p><text:s/>136.000<text:s/></text:p>
          </table:table-cell>
          <table:table-cell office:value-type="float" office:value="136000" table:style-name="ce25">
            <text:p><text:s/>136.000<text:s/></text:p>
          </table:table-cell>
          <table:table-cell table:number-columns-repeated="2" table:style-name="ce26"/>
          <table:table-cell table:number-columns-repeated="16377"/>
        </table:table-row>
        <table:table-row table:style-name="ro4">
          <table:table-cell office:value-type="string" table:style-name="ce31">
            <text:p>3) Accantonamento a fondo imposte (accertamenti, condoni, ecc.)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32">
            <text:p>Totale Y)</text:p>
          </table:table-cell>
          <table:table-cell office:value-type="float" office:value="14378993" table:style-name="ce33">
            <text:p><text:s/>14.378.993<text:s/></text:p>
          </table:table-cell>
          <table:table-cell office:value-type="float" office:value="14976071" table:style-name="ce33">
            <text:p><text:s/>14.976.071<text:s/></text:p>
          </table:table-cell>
          <table:table-cell office:value-type="float" office:value="15153604" table:style-name="ce33">
            <text:p><text:s/>15.153.604<text:s/></text:p>
          </table:table-cell>
          <table:table-cell office:value-type="float" office:value="15091944" table:style-name="ce33">
            <text:p><text:s/>15.091.944<text:s/>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table:style-name="ce37"/>
          <table:table-cell table:number-columns-repeated="4" table:style-name="ce23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17">
            <text:p>UTILE (PERDITA) DELL'ESERCIZIO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39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6" table:style-name="ce39"/>
          <table:table-cell table:number-columns-repeated="16377"/>
        </table:table-row>
        <table:table-row table:style-name="ro1">
          <table:table-cell table:style-name="ce4"/>
          <table:table-cell office:value-type="float" office:value="80" table:formula="of:=118-38" table:style-name="ce39">
            <text:p><text:s/>80<text:s/></text:p>
          </table:table-cell>
          <table:table-cell table:number-columns-repeated="5" table:style-name="ce39"/>
          <table:table-cell table:number-columns-repeated="16377"/>
        </table:table-row>
        <table:table-row table:number-rows-repeated="3" table:style-name="ro1">
          <table:table-cell table:style-name="ce4"/>
          <table:table-cell table:number-columns-repeated="6" table:style-name="ce39"/>
          <table:table-cell table:number-columns-repeated="16377"/>
        </table:table-row>
        <table:table-row table:style-name="ro5">
          <table:table-cell table:style-name="ce4"/>
          <table:table-cell table:number-columns-repeated="6" table:style-name="ce39"/>
          <table:table-cell table:number-columns-repeated="16377"/>
        </table:table-row>
        <table:table-row table:number-rows-repeated="5" table:style-name="ro5">
          <table:table-cell/>
          <table:table-cell table:number-columns-repeated="6" table:style-name="ce39"/>
          <table:table-cell table:number-columns-repeated="16377"/>
        </table:table-row>
        <table:table-row table:number-rows-repeated="39" table:style-name="ro5">
          <table:table-cell/>
          <table:table-cell table:number-columns-repeated="6" table:style-name="ce40"/>
          <table:table-cell table:number-columns-repeated="16377"/>
        </table:table-row>
        <table:table-row table:number-rows-repeated="1048404" table:style-name="ro5">
          <table:table-cell table:number-columns-repeated="16384"/>
        </table:table-row>
      </table:table>
      <table:table table:name="'file:///X:/GESTIONE%20BILANCI/lorella/2017_lorella/BES%202017/CESTINO/bilancio_di_esercizio_2015.xls'#Info" table:style-name="ta3">
        <table:table-source xlink:href="file:///X:/GESTIONE%20BILANCI/lorella/2017_lorella/BES%202017/CESTINO/bilancio_di_esercizio_2015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Codifica_SP" table:style-name="ta3">
        <table:table-source xlink:href="file:///X:/GESTIONE%20BILANCI/lorella/2017_lorella/BES%202017/CESTINO/bilancio_di_esercizio_2015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260790"/>
          <table:table-cell office:value-type="float" office:value="238861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155026"/>
          <table:table-cell office:value-type="float" office:value="147121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622"/>
          <table:table-cell office:value-type="float" office:value="693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622"/>
          <table:table-cell office:value-type="float" office:value="693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4940"/>
          <table:table-cell office:value-type="float" office:value="5333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3262"/>
          <table:table-cell office:value-type="float" office:value="3262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1678"/>
          <table:table-cell office:value-type="float" office:value="2071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4333"/>
          <table:table-cell office:value-type="float" office:value="4648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3206"/>
          <table:table-cell office:value-type="float" office:value="326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1127"/>
          <table:table-cell office:value-type="float" office:value="1388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654"/>
          <table:table-cell office:value-type="float" office:value="654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186"/>
          <table:table-cell office:value-type="float" office:value="186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468"/>
          <table:table-cell office:value-type="float" office:value="468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639"/>
          <table:table-cell office:value-type="float" office:value="646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186"/>
          <table:table-cell office:value-type="float" office:value="186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453"/>
          <table:table-cell office:value-type="float" office:value="46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2756"/>
          <table:table-cell office:value-type="float" office:value="2756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2236"/>
          <table:table-cell office:value-type="float" office:value="2236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520"/>
          <table:table-cell office:value-type="float" office:value="52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2756"/>
          <table:table-cell office:value-type="float" office:value="2756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2236"/>
          <table:table-cell office:value-type="float" office:value="2236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520"/>
          <table:table-cell office:value-type="float" office:value="52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154312"/>
          <table:table-cell office:value-type="float" office:value="146341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171"/>
          <table:table-cell office:value-type="float" office:value="171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171"/>
          <table:table-cell office:value-type="float" office:value="171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21"/>
          <table:table-cell office:value-type="float" office:value="21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150"/>
          <table:table-cell office:value-type="float" office:value="15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141409"/>
          <table:table-cell office:value-type="float" office:value="135185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113"/>
          <table:table-cell office:value-type="float" office:value="113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113"/>
          <table:table-cell office:value-type="float" office:value="113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113"/>
          <table:table-cell office:value-type="float" office:value="113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141296"/>
          <table:table-cell office:value-type="float" office:value="135072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250628"/>
          <table:table-cell office:value-type="float" office:value="252209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40954"/>
          <table:table-cell office:value-type="float" office:value="40954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209674"/>
          <table:table-cell office:value-type="float" office:value="211255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109332"/>
          <table:table-cell office:value-type="float" office:value="117137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12559"/>
          <table:table-cell office:value-type="float" office:value="13835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96773"/>
          <table:table-cell office:value-type="float" office:value="103302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4809"/>
          <table:table-cell office:value-type="float" office:value="3676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141966"/>
          <table:table-cell office:value-type="float" office:value="141921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2306"/>
          <table:table-cell office:value-type="float" office:value="2073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11014"/>
          <table:table-cell office:value-type="float" office:value="11065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92409"/>
          <table:table-cell office:value-type="float" office:value="92409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6284"/>
          <table:table-cell office:value-type="float" office:value="6284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25274"/>
          <table:table-cell office:value-type="float" office:value="25274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341"/>
          <table:table-cell office:value-type="float" office:value="478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4338"/>
          <table:table-cell office:value-type="float" office:value="4338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137157"/>
          <table:table-cell office:value-type="float" office:value="138245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1909"/>
          <table:table-cell office:value-type="float" office:value="186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7496"/>
          <table:table-cell office:value-type="float" office:value="828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92045"/>
          <table:table-cell office:value-type="float" office:value="92246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6284"/>
          <table:table-cell office:value-type="float" office:value="6284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25040"/>
          <table:table-cell office:value-type="float" office:value="25141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45"/>
          <table:table-cell office:value-type="float" office:value="96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4338"/>
          <table:table-cell office:value-type="float" office:value="4338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4924"/>
          <table:table-cell office:value-type="float" office:value="4556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61974"/>
          <table:table-cell office:value-type="float" office:value="61315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48176"/>
          <table:table-cell office:value-type="float" office:value="46418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13592"/>
          <table:table-cell office:value-type="float" office:value="14636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206"/>
          <table:table-cell office:value-type="float" office:value="261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57050"/>
          <table:table-cell office:value-type="float" office:value="56759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46900"/>
          <table:table-cell office:value-type="float" office:value="45917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10093"/>
          <table:table-cell office:value-type="float" office:value="10738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57"/>
          <table:table-cell office:value-type="float" office:value="104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1341"/>
          <table:table-cell office:value-type="float" office:value="1105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17184"/>
          <table:table-cell office:value-type="float" office:value="16849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2101"/>
          <table:table-cell office:value-type="float" office:value="2054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224"/>
          <table:table-cell office:value-type="float" office:value="252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249"/>
          <table:table-cell office:value-type="float" office:value="242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8"/>
          <table:table-cell office:value-type="float" office:value="8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8451"/>
          <table:table-cell office:value-type="float" office:value="8146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1214"/>
          <table:table-cell office:value-type="float" office:value="1311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4548"/>
          <table:table-cell office:value-type="float" office:value="444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389"/>
          <table:table-cell office:value-type="float" office:value="396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15843"/>
          <table:table-cell office:value-type="float" office:value="15744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2032"/>
          <table:table-cell office:value-type="float" office:value="2022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153"/>
          <table:table-cell office:value-type="float" office:value="179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232"/>
          <table:table-cell office:value-type="float" office:value="231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5"/>
          <table:table-cell office:value-type="float" office:value="6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7909"/>
          <table:table-cell office:value-type="float" office:value="7783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675"/>
          <table:table-cell office:value-type="float" office:value="78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4493"/>
          <table:table-cell office:value-type="float" office:value="4395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344"/>
          <table:table-cell office:value-type="float" office:value="348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161"/>
          <table:table-cell office:value-type="float" office:value="145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2489"/>
          <table:table-cell office:value-type="float" office:value="1978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355"/>
          <table:table-cell office:value-type="float" office:value="319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64"/>
          <table:table-cell office:value-type="float" office:value="94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694"/>
          <table:table-cell office:value-type="float" office:value="406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156"/>
          <table:table-cell office:value-type="float" office:value="21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88"/>
          <table:table-cell office:value-type="float" office:value="88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676"/>
          <table:table-cell office:value-type="float" office:value="584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303"/>
          <table:table-cell office:value-type="float" office:value="316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153"/>
          <table:table-cell office:value-type="float" office:value="15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2328"/>
          <table:table-cell office:value-type="float" office:value="1833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348"/>
          <table:table-cell office:value-type="float" office:value="319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40"/>
          <table:table-cell office:value-type="float" office:value="56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694"/>
          <table:table-cell office:value-type="float" office:value="406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156"/>
          <table:table-cell office:value-type="float" office:value="21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11"/>
          <table:table-cell office:value-type="float" office:value="33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668"/>
          <table:table-cell office:value-type="float" office:value="583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258"/>
          <table:table-cell office:value-type="float" office:value="265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153"/>
          <table:table-cell office:value-type="float" office:value="15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317"/>
          <table:table-cell office:value-type="float" office:value="467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317"/>
          <table:table-cell office:value-type="float" office:value="467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317"/>
          <table:table-cell office:value-type="float" office:value="467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930"/>
          <table:table-cell office:value-type="float" office:value="786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12918"/>
          <table:table-cell office:value-type="float" office:value="12151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3496"/>
          <table:table-cell office:value-type="float" office:value="3126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1321"/>
          <table:table-cell office:value-type="float" office:value="1467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2772"/>
          <table:table-cell office:value-type="float" office:value="2393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157"/>
          <table:table-cell office:value-type="float" office:value="17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170"/>
          <table:table-cell office:value-type="float" office:value="17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73"/>
          <table:table-cell office:value-type="float" office:value="78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4273"/>
          <table:table-cell office:value-type="float" office:value="4057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318"/>
          <table:table-cell office:value-type="float" office:value="352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338"/>
          <table:table-cell office:value-type="float" office:value="338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11988"/>
          <table:table-cell office:value-type="float" office:value="11365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3396"/>
          <table:table-cell office:value-type="float" office:value="3098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710"/>
          <table:table-cell office:value-type="float" office:value="872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2757"/>
          <table:table-cell office:value-type="float" office:value="239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124"/>
          <table:table-cell office:value-type="float" office:value="14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169"/>
          <table:table-cell office:value-type="float" office:value="169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50"/>
          <table:table-cell office:value-type="float" office:value="57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4220"/>
          <table:table-cell office:value-type="float" office:value="4041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224"/>
          <table:table-cell office:value-type="float" office:value="26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338"/>
          <table:table-cell office:value-type="float" office:value="338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250"/>
          <table:table-cell office:value-type="float" office:value="25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250"/>
          <table:table-cell office:value-type="float" office:value="25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92"/>
          <table:table-cell office:value-type="float" office:value="87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74"/>
          <table:table-cell office:value-type="float" office:value="69"/>
          <table:table-cell office:value-type="float" office:value="69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74"/>
          <table:table-cell office:value-type="float" office:value="69"/>
          <table:table-cell office:value-type="float" office:value="69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18"/>
          <table:table-cell office:value-type="float" office:value="18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18"/>
          <table:table-cell office:value-type="float" office:value="18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18"/>
          <table:table-cell office:value-type="float" office:value="18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102880"/>
          <table:table-cell office:value-type="float" office:value="91618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5968"/>
          <table:table-cell office:value-type="float" office:value="6548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5791"/>
          <table:table-cell office:value-type="float" office:value="637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compreso HCV)"/>
          <table:table-cell office:value-type="float" office:value="1559"/>
          <table:table-cell office:value-type="float" office:value="1878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709"/>
          <table:table-cell office:value-type="float" office:value="84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4"/>
          <table:table-cell office:value-type="float" office:value="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32"/>
          <table:table-cell office:value-type="float" office:value="1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6"/>
          <table:table-cell office:value-type="float" office:value="7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160"/>
          <table:table-cell office:value-type="float" office:value="15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7"/>
          <table:table-cell office:value-type="float" office:value="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900"/>
          <table:table-cell office:value-type="float" office:value="92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88"/>
          <table:table-cell office:value-type="float" office:value="9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62"/>
          <table:table-cell office:value-type="float" office:value="6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1241"/>
          <table:table-cell office:value-type="float" office:value="144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160"/>
          <table:table-cell office:value-type="float" office:value="18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33"/>
          <table:table-cell office:value-type="float" office:value="38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31"/>
          <table:table-cell office:value-type="float" office:value="4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443"/>
          <table:table-cell office:value-type="float" office:value="40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108"/>
          <table:table-cell office:value-type="float" office:value="98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9"/>
          <table:table-cell office:value-type="float" office:value="6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98"/>
          <table:table-cell office:value-type="float" office:value="66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141"/>
          <table:table-cell office:value-type="float" office:value="10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177"/>
          <table:table-cell office:value-type="float" office:value="173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19"/>
          <table:table-cell office:value-type="float" office:value="26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39"/>
          <table:table-cell office:value-type="float" office:value="52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103"/>
          <table:table-cell office:value-type="float" office:value="77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7"/>
          <table:table-cell office:value-type="float" office:value="7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9"/>
          <table:table-cell office:value-type="float" office:value="11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72125"/>
          <table:table-cell office:value-type="float" office:value="82841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473"/>
          <table:table-cell office:value-type="float" office:value="874"/>
          <table:table-cell office:value-type="float" office:value="543"/>
          <table:table-cell office:value-type="float" office:value="874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473"/>
          <table:table-cell office:value-type="float" office:value="874"/>
          <table:table-cell office:value-type="float" office:value="543"/>
          <table:table-cell office:value-type="float" office:value="874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26689"/>
          <table:table-cell office:value-type="float" office:value="29891"/>
          <table:table-cell office:value-type="float" office:value="6885"/>
          <table:table-cell office:value-type="float" office:value="29891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13552"/>
          <table:table-cell office:value-type="float" office:value="16069"/>
          <table:table-cell office:value-type="float" office:value="5486"/>
          <table:table-cell office:value-type="float" office:value="16069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5343"/>
          <table:table-cell office:value-type="float" office:value="4902"/>
          <table:table-cell office:value-type="float" office:value="0"/>
          <table:table-cell office:value-type="float" office:value="4902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44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4677"/>
          <table:table-cell office:value-type="float" office:value="4804"/>
          <table:table-cell office:value-type="float" office:value="0"/>
          <table:table-cell office:value-type="float" office:value="4804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225"/>
          <table:table-cell office:value-type="float" office:value="98"/>
          <table:table-cell office:value-type="float" office:value="0"/>
          <table:table-cell office:value-type="float" office:value="98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8209"/>
          <table:table-cell office:value-type="float" office:value="11167"/>
          <table:table-cell office:value-type="float" office:value="5486"/>
          <table:table-cell office:value-type="float" office:value="11167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13137"/>
          <table:table-cell office:value-type="float" office:value="13822"/>
          <table:table-cell office:value-type="float" office:value="1399"/>
          <table:table-cell office:value-type="float" office:value="13822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12460"/>
          <table:table-cell office:value-type="float" office:value="9645"/>
          <table:table-cell office:value-type="float" office:value="1399"/>
          <table:table-cell office:value-type="float" office:value="9645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677"/>
          <table:table-cell office:value-type="float" office:value="4177"/>
          <table:table-cell office:value-type="float" office:value="0"/>
          <table:table-cell office:value-type="float" office:value="4177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3"/>
          <table:table-cell office:value-type="float" office:value="8"/>
          <table:table-cell office:value-type="float" office:value="7"/>
          <table:table-cell office:value-type="float" office:value="8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35003"/>
          <table:table-cell office:value-type="float" office:value="46453"/>
          <table:table-cell office:value-type="float" office:value="32625"/>
          <table:table-cell office:value-type="float" office:value="46453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34969"/>
          <table:table-cell office:value-type="float" office:value="38261"/>
          <table:table-cell office:value-type="float" office:value="24422"/>
          <table:table-cell office:value-type="float" office:value="38261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34969"/>
          <table:table-cell office:value-type="float" office:value="38261"/>
          <table:table-cell office:value-type="float" office:value="24422"/>
          <table:table-cell office:value-type="float" office:value="38261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"/>
          <table:table-cell office:value-type="float" office:value="32530"/>
          <table:table-cell office:value-type="float" office:value="36605"/>
          <table:table-cell office:value-type="float" office:value="22782"/>
          <table:table-cell office:value-type="float" office:value="36605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Ospedaliere della Regione"/>
          <table:table-cell office:value-type="float" office:value="1434"/>
          <table:table-cell office:value-type="float" office:value="752"/>
          <table:table-cell office:value-type="float" office:value="736"/>
          <table:table-cell office:value-type="float" office:value="752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IRCCS e Fondazioni di diritto pubblico della Regione"/>
          <table:table-cell office:value-type="float" office:value="1005"/>
          <table:table-cell office:value-type="float" office:value="904"/>
          <table:table-cell office:value-type="float" office:value="904"/>
          <table:table-cell office:value-type="float" office:value="904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34"/>
          <table:table-cell office:value-type="float" office:value="8192"/>
          <table:table-cell office:value-type="float" office:value="8203"/>
          <table:table-cell office:value-type="float" office:value="8192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3666"/>
          <table:table-cell office:value-type="float" office:value="3832"/>
          <table:table-cell office:value-type="float" office:value="2491"/>
          <table:table-cell office:value-type="float" office:value="3832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3666"/>
          <table:table-cell office:value-type="float" office:value="3832"/>
          <table:table-cell office:value-type="float" office:value="2491"/>
          <table:table-cell office:value-type="float" office:value="3832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20"/>
          <table:table-cell office:value-type="float" office:value="30"/>
          <table:table-cell office:value-type="float" office:value="30"/>
          <table:table-cell office:value-type="float" office:value="30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6271"/>
          <table:table-cell office:value-type="float" office:value="1753"/>
          <table:table-cell office:value-type="float" office:value="1466"/>
          <table:table-cell office:value-type="float" office:value="1753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285"/>
          <table:table-cell office:value-type="float" office:value="410"/>
          <table:table-cell office:value-type="float" office:value="409"/>
          <table:table-cell office:value-type="float" office:value="41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452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273"/>
          <table:table-cell office:value-type="float" office:value="159"/>
          <table:table-cell office:value-type="float" office:value="154"/>
          <table:table-cell office:value-type="float" office:value="159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1185"/>
          <table:table-cell office:value-type="float" office:value="1184"/>
          <table:table-cell office:value-type="float" office:value="903"/>
          <table:table-cell office:value-type="float" office:value="1184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1185"/>
          <table:table-cell office:value-type="float" office:value="1184"/>
          <table:table-cell office:value-type="float" office:value="903"/>
          <table:table-cell office:value-type="float" office:value="1184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1185"/>
          <table:table-cell office:value-type="float" office:value="1184"/>
          <table:table-cell office:value-type="float" office:value="903"/>
          <table:table-cell office:value-type="float" office:value="1184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24787"/>
          <table:table-cell office:value-type="float" office:value="2229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48"/>
          <table:table-cell office:value-type="float" office:value="24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24706"/>
          <table:table-cell office:value-type="float" office:value="2157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33"/>
          <table:table-cell office:value-type="float" office:value="48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2884"/>
          <table:table-cell office:value-type="float" office:value="122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2734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2734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2734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150"/>
          <table:table-cell office:value-type="float" office:value="122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150"/>
          <table:table-cell office:value-type="float" office:value="122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8908"/>
          <table:table-cell office:value-type="float" office:value="7768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661"/>
          <table:table-cell office:value-type="float" office:value="641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8247"/>
          <table:table-cell office:value-type="float" office:value="7127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1439"/>
          <table:table-cell office:value-type="float" office:value="424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6808"/>
          <table:table-cell office:value-type="float" office:value="6703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260790"/>
          <table:table-cell office:value-type="float" office:value="238861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129233"/>
          <table:table-cell office:value-type="float" office:value="130004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-8079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131516"/>
          <table:table-cell office:value-type="float" office:value="125566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71407"/>
          <table:table-cell office:value-type="float" office:value="67038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54875"/>
          <table:table-cell office:value-type="float" office:value="54041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2443"/>
          <table:table-cell office:value-type="float" office:value="2383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2791"/>
          <table:table-cell office:value-type="float" office:value="2104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161"/>
          <table:table-cell office:value-type="float" office:value="324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5635"/>
          <table:table-cell office:value-type="float" office:value="4114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53"/>
          <table:table-cell office:value-type="float" office:value="53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5582"/>
          <table:table-cell office:value-type="float" office:value="4061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677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677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-677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30188"/>
          <table:table-cell office:value-type="float" office:value="38615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17486"/>
          <table:table-cell office:value-type="float" office:value="25704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3504"/>
          <table:table-cell office:value-type="float" office:value="3427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929"/>
          <table:table-cell office:value-type="float" office:value="861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11807"/>
          <table:table-cell office:value-type="float" office:value="14645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1246"/>
          <table:table-cell office:value-type="float" office:value="6771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1318"/>
          <table:table-cell office:value-type="float" office:value="1036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279"/>
          <table:table-cell office:value-type="float" office:value="135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202"/>
          <table:table-cell office:value-type="float" office:value="105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77"/>
          <table:table-cell office:value-type="float" office:value="30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65"/>
          <table:table-cell office:value-type="float" office:value="93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974"/>
          <table:table-cell office:value-type="float" office:value="808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11384"/>
          <table:table-cell office:value-type="float" office:value="11875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5287"/>
          <table:table-cell office:value-type="float" office:value="5287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1918"/>
          <table:table-cell office:value-type="float" office:value="1918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193"/>
          <table:table-cell office:value-type="float" office:value="193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2689"/>
          <table:table-cell office:value-type="float" office:value="2689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3"/>
          <table:table-cell office:value-type="float" office:value="3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484"/>
          <table:table-cell office:value-type="float" office:value="484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6097"/>
          <table:table-cell office:value-type="float" office:value="6588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4803"/>
          <table:table-cell office:value-type="float" office:value="4826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4803"/>
          <table:table-cell office:value-type="float" office:value="4826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707"/>
          <table:table-cell office:value-type="float" office:value="636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4096"/>
          <table:table-cell office:value-type="float" office:value="4190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96473"/>
          <table:table-cell office:value-type="float" office:value="65329"/>
          <table:table-cell office:value-type="float" office:value="47389"/>
          <table:table-cell office:value-type="float" office:value="17940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19"/>
          <table:table-cell office:value-type="float" office:value="10720"/>
          <table:table-cell office:value-type="float" office:value="10701"/>
          <table:table-cell office:value-type="float" office:value="19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19"/>
          <table:table-cell office:value-type="float" office:value="19"/>
          <table:table-cell office:value-type="float" office:value="0"/>
          <table:table-cell office:value-type="float" office:value="19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10701"/>
          <table:table-cell office:value-type="float" office:value="10701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49"/>
          <table:table-cell office:value-type="float" office:value="33"/>
          <table:table-cell office:value-type="float" office:value="11"/>
          <table:table-cell office:value-type="float" office:value="22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2011"/>
          <table:table-cell office:value-type="float" office:value="1774"/>
          <table:table-cell office:value-type="float" office:value="948"/>
          <table:table-cell office:value-type="float" office:value="826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1909"/>
          <table:table-cell office:value-type="float" office:value="1715"/>
          <table:table-cell office:value-type="float" office:value="901"/>
          <table:table-cell office:value-type="float" office:value="814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1.f) Debiti v/Aziende sanitarie pubbliche della Regione - per altre prestazioni"/>
          <table:table-cell office:value-type="float" office:value="1909"/>
          <table:table-cell office:value-type="float" office:value="1715"/>
          <table:table-cell office:value-type="float" office:value="901"/>
          <table:table-cell office:value-type="float" office:value="814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852"/>
          <table:table-cell office:value-type="float" office:value="1281"/>
          <table:table-cell office:value-type="float" office:value="676"/>
          <table:table-cell office:value-type="float" office:value="605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1000"/>
          <table:table-cell office:value-type="float" office:value="422"/>
          <table:table-cell office:value-type="float" office:value="213"/>
          <table:table-cell office:value-type="float" office:value="209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57"/>
          <table:table-cell office:value-type="float" office:value="12"/>
          <table:table-cell office:value-type="float" office:value="12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2) Debiti v/Aziende sanitarie pubbliche Extraregione "/>
          <table:table-cell office:value-type="float" office:value="102"/>
          <table:table-cell office:value-type="float" office:value="59"/>
          <table:table-cell office:value-type="float" office:value="47"/>
          <table:table-cell office:value-type="float" office:value="12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102"/>
          <table:table-cell office:value-type="float" office:value="59"/>
          <table:table-cell office:value-type="float" office:value="47"/>
          <table:table-cell office:value-type="float" office:value="12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312"/>
          <table:table-cell office:value-type="float" office:value="468"/>
          <table:table-cell office:value-type="float" office:value="52"/>
          <table:table-cell office:value-type="float" office:value="416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312"/>
          <table:table-cell office:value-type="float" office:value="468"/>
          <table:table-cell office:value-type="float" office:value="52"/>
          <table:table-cell office:value-type="float" office:value="416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27845"/>
          <table:table-cell office:value-type="float" office:value="21027"/>
          <table:table-cell office:value-type="float" office:value="17364"/>
          <table:table-cell office:value-type="float" office:value="3663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796"/>
          <table:table-cell office:value-type="float" office:value="797"/>
          <table:table-cell office:value-type="float" office:value="773"/>
          <table:table-cell office:value-type="float" office:value="24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796"/>
          <table:table-cell office:value-type="float" office:value="797"/>
          <table:table-cell office:value-type="float" office:value="773"/>
          <table:table-cell office:value-type="float" office:value="24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27049"/>
          <table:table-cell office:value-type="float" office:value="20230"/>
          <table:table-cell office:value-type="float" office:value="16591"/>
          <table:table-cell office:value-type="float" office:value="3639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15386"/>
          <table:table-cell office:value-type="float" office:value="9565"/>
          <table:table-cell office:value-type="float" office:value="8824"/>
          <table:table-cell office:value-type="float" office:value="741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11663"/>
          <table:table-cell office:value-type="float" office:value="10665"/>
          <table:table-cell office:value-type="float" office:value="7767"/>
          <table:table-cell office:value-type="float" office:value="2898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6919"/>
          <table:table-cell office:value-type="float" office:value="2188"/>
          <table:table-cell office:value-type="float" office:value="1776"/>
          <table:table-cell office:value-type="float" office:value="412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12971"/>
          <table:table-cell office:value-type="float" office:value="5554"/>
          <table:table-cell office:value-type="float" office:value="2615"/>
          <table:table-cell office:value-type="float" office:value="2939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46340"/>
          <table:table-cell office:value-type="float" office:value="23565"/>
          <table:table-cell office:value-type="float" office:value="13922"/>
          <table:table-cell office:value-type="float" office:value="9643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32363"/>
          <table:table-cell office:value-type="float" office:value="21448"/>
          <table:table-cell office:value-type="float" office:value="12940"/>
          <table:table-cell office:value-type="float" office:value="8508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21184"/>
          <table:table-cell office:value-type="float" office:value="21448"/>
          <table:table-cell office:value-type="float" office:value="12940"/>
          <table:table-cell office:value-type="float" office:value="8508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1117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1207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1902"/>
          <table:table-cell office:value-type="float" office:value="2117"/>
          <table:table-cell office:value-type="float" office:value="982"/>
          <table:table-cell office:value-type="float" office:value="1135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1767"/>
          <table:table-cell office:value-type="float" office:value="1977"/>
          <table:table-cell office:value-type="float" office:value="901"/>
          <table:table-cell office:value-type="float" office:value="1076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135"/>
          <table:table-cell office:value-type="float" office:value="140"/>
          <table:table-cell office:value-type="float" office:value="81"/>
          <table:table-cell office:value-type="float" office:value="59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93"/>
          <table:table-cell office:value-type="float" office:value="87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93"/>
          <table:table-cell office:value-type="float" office:value="87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93"/>
          <table:table-cell office:value-type="float" office:value="87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8908"/>
          <table:table-cell office:value-type="float" office:value="7768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661"/>
          <table:table-cell office:value-type="float" office:value="641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8247"/>
          <table:table-cell office:value-type="float" office:value="7127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1439"/>
          <table:table-cell office:value-type="float" office:value="424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6808"/>
          <table:table-cell office:value-type="float" office:value="6703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1046019">
          <table:table-cell table:number-columns-repeated="16368"/>
        </table:table-row>
      </table:table>
      <table:table table:name="'file:///X:/GESTIONE%20BILANCI/lorella/2017_lorella/BES%202017/CESTINO/bilancio_di_esercizio_2015.xls'#Codifica_CE" table:style-name="ta3">
        <table:table-source xlink:href="file:///X:/GESTIONE%20BILANCI/lorella/2017_lorella/BES%202017/CESTINO/bilancio_di_esercizio_2015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P" table:style-name="ta3">
        <table:table-source xlink:href="file:///X:/GESTIONE%20BILANCI/lorella/2017_lorella/BES%202017/CESTINO/bilancio_di_esercizio_2015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CE" table:style-name="ta3">
        <table:table-source xlink:href="file:///X:/GESTIONE%20BILANCI/lorella/2017_lorella/BES%202017/CESTINO/bilancio_di_esercizio_2015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Tot_SP" table:style-name="ta3">
        <table:table-source xlink:href="file:///X:/GESTIONE%20BILANCI/lorella/2017_lorella/BES%202017/CESTINO/bilancio_di_esercizio_2015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an_SP" table:style-name="ta3">
        <table:table-source xlink:href="file:///X:/GESTIONE%20BILANCI/lorella/2017_lorella/BES%202017/CESTINO/bilancio_di_esercizio_2015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SP_San" table:style-name="ta3">
        <table:table-source xlink:href="file:///X:/GESTIONE%20BILANCI/lorella/2017_lorella/BES%202017/CESTINO/bilancio_di_esercizio_2015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Assi_SP" table:style-name="ta3">
        <table:table-source xlink:href="file:///X:/GESTIONE%20BILANCI/lorella/2017_lorella/BES%202017/CESTINO/bilancio_di_esercizio_2015.xls" table:table-name="NI-Assi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SP_Assi" table:style-name="ta3">
        <table:table-source xlink:href="file:///X:/GESTIONE%20BILANCI/lorella/2017_lorella/BES%202017/CESTINO/bilancio_di_esercizio_2015.xls" table:table-name="Dettaglio_SP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oc_SP" table:style-name="ta3">
        <table:table-source xlink:href="file:///X:/GESTIONE%20BILANCI/lorella/2017_lorella/BES%202017/CESTINO/bilancio_di_esercizio_2015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SP_Soc" table:style-name="ta3">
        <table:table-source xlink:href="file:///X:/GESTIONE%20BILANCI/lorella/2017_lorella/BES%202017/CESTINO/bilancio_di_esercizio_2015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Ric_SP" table:style-name="ta3">
        <table:table-source xlink:href="file:///X:/GESTIONE%20BILANCI/lorella/2017_lorella/BES%202017/CESTINO/bilancio_di_esercizio_2015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SP_Ric" table:style-name="ta3">
        <table:table-source xlink:href="file:///X:/GESTIONE%20BILANCI/lorella/2017_lorella/BES%202017/CESTINO/bilancio_di_esercizio_2015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Tot_CE" table:style-name="ta3">
        <table:table-source xlink:href="file:///X:/GESTIONE%20BILANCI/lorella/2017_lorella/BES%202017/CESTINO/bilancio_di_esercizio_2015.xls" table:table-name="NI-Tot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an_CE" table:style-name="ta3">
        <table:table-source xlink:href="file:///X:/GESTIONE%20BILANCI/lorella/2017_lorella/BES%202017/CESTINO/bilancio_di_esercizio_2015.xls" table:table-name="NI-San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CE_San" table:style-name="ta3">
        <table:table-source xlink:href="file:///X:/GESTIONE%20BILANCI/lorella/2017_lorella/BES%202017/CESTINO/bilancio_di_esercizio_2015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Assi_CE" table:style-name="ta3">
        <table:table-source xlink:href="file:///X:/GESTIONE%20BILANCI/lorella/2017_lorella/BES%202017/CESTINO/bilancio_di_esercizio_2015.xls" table:table-name="NI-Assi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CE_Assi" table:style-name="ta3">
        <table:table-source xlink:href="file:///X:/GESTIONE%20BILANCI/lorella/2017_lorella/BES%202017/CESTINO/bilancio_di_esercizio_2015.xls" table:table-name="Dettaglio_CE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oc_CE" table:style-name="ta3">
        <table:table-source xlink:href="file:///X:/GESTIONE%20BILANCI/lorella/2017_lorella/BES%202017/CESTINO/bilancio_di_esercizio_2015.xls" table:table-name="NI-Soc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CE_Soc" table:style-name="ta3">
        <table:table-source xlink:href="file:///X:/GESTIONE%20BILANCI/lorella/2017_lorella/BES%202017/CESTINO/bilancio_di_esercizio_2015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Ric_CE" table:style-name="ta3">
        <table:table-source xlink:href="file:///X:/GESTIONE%20BILANCI/lorella/2017_lorella/BES%202017/CESTINO/bilancio_di_esercizio_2015.xls" table:table-name="NI-Ric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CE_Ric" table:style-name="ta3">
        <table:table-source xlink:href="file:///X:/GESTIONE%20BILANCI/lorella/2017_lorella/BES%202017/CESTINO/bilancio_di_esercizio_2015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Ce-118" table:style-name="ta3">
        <table:table-source xlink:href="file:///X:/GESTIONE%20BILANCI/lorella/2017_lorella/BES%202017/CESTINO/bilancio_di_esercizio_2015.xls" table:table-name="Ce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Ce-Lp" table:style-name="ta3">
        <table:table-source xlink:href="file:///X:/GESTIONE%20BILANCI/lorella/2017_lorella/BES%202017/CESTINO/bilancio_di_esercizio_2015.xls" table:table-name="Ce-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Prestazioni" table:style-name="ta3">
        <table:table-source xlink:href="file:///X:/GESTIONE%20BILANCI/lorella/2017_lorella/BES%202017/CESTINO/bilancio_di_esercizio_2015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VincNI_SAN" table:style-name="ta3">
        <table:table-source xlink:href="file:///X:/GESTIONE%20BILANCI/lorella/2017_lorella/BES%202017/CESTINO/bilancio_di_esercizio_2015.xls" table:table-name="VincN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VincNI_ASSI" table:style-name="ta3">
        <table:table-source xlink:href="file:///X:/GESTIONE%20BILANCI/lorella/2017_lorella/BES%202017/CESTINO/bilancio_di_esercizio_2015.xls" table:table-name="VincNI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VincNI_RIC" table:style-name="ta3">
        <table:table-source xlink:href="file:///X:/GESTIONE%20BILANCI/lorella/2017_lorella/BES%202017/CESTINO/bilancio_di_esercizio_2015.xls" table:table-name="VincN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UtilizziNI_SAN" table:style-name="ta3">
        <table:table-source xlink:href="file:///X:/GESTIONE%20BILANCI/lorella/2017_lorella/BES%202017/CESTINO/bilancio_di_esercizio_2015.xls" table:table-name="UtilizziN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UtilizziNI_ASSI" table:style-name="ta3">
        <table:table-source xlink:href="file:///X:/GESTIONE%20BILANCI/lorella/2017_lorella/BES%202017/CESTINO/bilancio_di_esercizio_2015.xls" table:table-name="UtilizziNI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UtilizziNI_RIC" table:style-name="ta3">
        <table:table-source xlink:href="file:///X:/GESTIONE%20BILANCI/lorella/2017_lorella/BES%202017/CESTINO/bilancio_di_esercizio_2015.xls" table:table-name="UtilizziN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AN_Accantonamenti" table:style-name="ta3">
        <table:table-source xlink:href="file:///X:/GESTIONE%20BILANCI/lorella/2017_lorella/BES%202017/CESTINO/bilancio_di_esercizio_2015.xls" table:table-name="NI-SAN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ASSI_Accantonamenti" table:style-name="ta3">
        <table:table-source xlink:href="file:///X:/GESTIONE%20BILANCI/lorella/2017_lorella/BES%202017/CESTINO/bilancio_di_esercizio_2015.xls" table:table-name="NI-ASSI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RIC_Accantonamenti" table:style-name="ta3">
        <table:table-source xlink:href="file:///X:/GESTIONE%20BILANCI/lorella/2017_lorella/BES%202017/CESTINO/bilancio_di_esercizio_2015.xls" table:table-name="NI-RIC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AN_Proventi_e_Oneri" table:style-name="ta3">
        <table:table-source xlink:href="file:///X:/GESTIONE%20BILANCI/lorella/2017_lorella/BES%202017/CESTINO/bilancio_di_esercizio_2015.xls" table:table-name="NI-SAN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ASSI_Proventi_e_Oneri" table:style-name="ta3">
        <table:table-source xlink:href="file:///X:/GESTIONE%20BILANCI/lorella/2017_lorella/BES%202017/CESTINO/bilancio_di_esercizio_2015.xls" table:table-name="NI-ASSI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RIC_Proventi_e_Oneri" table:style-name="ta3">
        <table:table-source xlink:href="file:///X:/GESTIONE%20BILANCI/lorella/2017_lorella/BES%202017/CESTINO/bilancio_di_esercizio_2015.xls" table:table-name="NI-RIC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AN_Altre_Pres_San(Ricavi)" table:style-name="ta3">
        <table:table-source xlink:href="file:///X:/GESTIONE%20BILANCI/lorella/2017_lorella/BES%202017/CESTINO/bilancio_di_esercizio_2015.xls" table:table-name="NI-SAN_Altre_Pres_San(Ricav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AN_Altre_Pres_San(Costi)" table:style-name="ta3">
        <table:table-source xlink:href="file:///X:/GESTIONE%20BILANCI/lorella/2017_lorella/BES%202017/CESTINO/bilancio_di_esercizio_2015.xls" table:table-name="NI-SAN_Altre_Pres_San(Cost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Utilizzi_Fondi_San" table:style-name="ta3">
        <table:table-source xlink:href="file:///X:/GESTIONE%20BILANCI/lorella/2017_lorella/BES%202017/CESTINO/bilancio_di_esercizio_2015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Utilizzi_Fondi_Assi" table:style-name="ta3">
        <table:table-source xlink:href="file:///X:/GESTIONE%20BILANCI/lorella/2017_lorella/BES%202017/CESTINO/bilancio_di_esercizio_2015.xls" table:table-name="Utilizzi_Fondi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Utilizzi_Fondi_Soc" table:style-name="ta3">
        <table:table-source xlink:href="file:///X:/GESTIONE%20BILANCI/lorella/2017_lorella/BES%202017/CESTINO/bilancio_di_esercizio_2015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Utilizzi_Fondi_Ric" table:style-name="ta3">
        <table:table-source xlink:href="file:///X:/GESTIONE%20BILANCI/lorella/2017_lorella/BES%202017/CESTINO/bilancio_di_esercizio_2015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Cons" table:style-name="ta3">
        <table:table-source xlink:href="file:///X:/GESTIONE%20BILANCI/lorella/2017_lorella/BES%202017/CESTINO/bilancio_di_esercizio_2015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_Cons" table:style-name="ta3">
        <table:table-source xlink:href="file:///X:/GESTIONE%20BILANCI/lorella/2017_lorella/BES%202017/CESTINO/bilancio_di_esercizio_2015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Rend_Finanz_Input" table:style-name="ta3">
        <table:table-source xlink:href="file:///X:/GESTIONE%20BILANCI/lorella/2017_lorella/BES%202017/CESTINO/bilancio_di_esercizio_2015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Rend_Finanz_Output" table:style-name="ta3">
        <table:table-source xlink:href="file:///X:/GESTIONE%20BILANCI/lorella/2017_lorella/BES%202017/CESTINO/bilancio_di_esercizio_2015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PMin-Attivo" table:style-name="ta3">
        <table:table-source xlink:href="file:///X:/GESTIONE%20BILANCI/lorella/2017_lorella/BES%202017/CESTINO/bilancio_di_esercizio_2015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PMin-Passivo" table:style-name="ta3">
        <table:table-source xlink:href="file:///X:/GESTIONE%20BILANCI/lorella/2017_lorella/BES%202017/CESTINO/bilancio_di_esercizio_2015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CeMin" table:style-name="ta3">
        <table:table-source xlink:href="file:///X:/GESTIONE%20BILANCI/lorella/2017_lorella/BES%202017/CESTINO/bilancio_di_esercizio_2015.xls" table:table-name="Ce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KAO" table:style-name="ta3">
        <table:table-source xlink:href="file:///X:/GESTIONE%20BILANCI/lorella/2017_lorella/BES%202017/CESTINO/bilancio_di_esercizio_2015.xls" table:table-name="SK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KASL" table:style-name="ta3">
        <table:table-source xlink:href="file:///X:/GESTIONE%20BILANCI/lorella/2017_lorella/BES%202017/CESTINO/bilancio_di_esercizio_2015.xls" table:table-name="SKAS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KIRCCS_TOT" table:style-name="ta3">
        <table:table-source xlink:href="file:///X:/GESTIONE%20BILANCI/lorella/2017_lorella/BES%202017/CESTINO/bilancio_di_esercizio_2015.xls" table:table-name="SKIRCC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KIRCCS_SAN" table:style-name="ta3">
        <table:table-source xlink:href="file:///X:/GESTIONE%20BILANCI/lorella/2017_lorella/BES%202017/CESTINO/bilancio_di_esercizio_2015.xls" table:table-name="SKIRCC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KIRCCS_RIC" table:style-name="ta3">
        <table:table-source xlink:href="file:///X:/GESTIONE%20BILANCI/lorella/2017_lorella/BES%202017/CESTINO/bilancio_di_esercizio_2015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INFO_OUT" table:style-name="ta3">
        <table:table-source xlink:href="file:///X:/GESTIONE%20BILANCI/lorella/2017_lorella/BES%202017/CESTINO/bilancio_di_esercizio_2015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VERSIONI" table:style-name="ta3">
        <table:table-source xlink:href="file:///X:/GESTIONE%20BILANCI/lorella/2017_lorella/BES%202017/CESTINO/bilancio_di_esercizio_2015.xls" table:table-name="VERSION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V1"/>
          <table:table-cell table:number-columns-repeated="16383"/>
        </table:table-row>
        <table:table-row>
          <table:table-cell office:value-type="string" office:string-value="V2"/>
          <table:table-cell table:number-columns-repeated="16383"/>
        </table:table-row>
        <table:table-row>
          <table:table-cell office:value-type="string" office:string-value="V3"/>
          <table:table-cell table:number-columns-repeated="16383"/>
        </table:table-row>
        <table:table-row>
          <table:table-cell office:value-type="string" office:string-value="V4"/>
          <table:table-cell table:number-columns-repeated="16383"/>
        </table:table-row>
        <table:table-row>
          <table:table-cell office:value-type="string" office:string-value="V5"/>
          <table:table-cell table:number-columns-repeated="16383"/>
        </table:table-row>
        <table:table-row>
          <table:table-cell office:value-type="string" office:string-value="V6"/>
          <table:table-cell table:number-columns-repeated="16383"/>
        </table:table-row>
        <table:table-row>
          <table:table-cell office:value-type="string" office:string-value="V7"/>
          <table:table-cell table:number-columns-repeated="16383"/>
        </table:table-row>
        <table:table-row>
          <table:table-cell office:value-type="string" office:string-value="V8"/>
          <table:table-cell table:number-columns-repeated="16383"/>
        </table:table-row>
        <table:table-row>
          <table:table-cell office:value-type="string" office:string-value="V9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X:/GESTIONE%20BILANCI/lorella/2017_lorella/BES%202017/CESTINO/bilancio_di_esercizio_2015.xls'#ANAGR" table:style-name="ta3">
        <table:table-source xlink:href="file:///X:/GESTIONE%20BILANCI/lorella/2017_lorella/BES%202017/CESTINO/bilancio_di_esercizio_2015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ESTR_PREC" table:style-name="ta3">
        <table:table-source xlink:href="file:///X:/GESTIONE%20BILANCI/lorella/2017_lorella/BES%202017/CESTINO/bilancio_di_esercizio_2015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ESTR_REND_PREC" table:style-name="ta3">
        <table:table-source xlink:href="file:///X:/GESTIONE%20BILANCI/lorella/2017_lorella/BES%202017/CESTINO/bilancio_di_esercizio_2015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ESTR_PREC_SP" table:style-name="ta3">
        <table:table-source xlink:href="file:///X:/GESTIONE%20BILANCI/lorella/2017_lorella/BES%202017/CESTINO/bilancio_di_esercizio_2015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Info" table:style-name="ta3">
        <table:table-source xlink:href="file:///X:/GESTIONE%20BILANCI/lorella/2017_lorella/BES%202017/1.FILE%20DA%20INVIARE_BES%202017/bilancio_di_esercizio_sp_20180406_170651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Codifica_SP" table:style-name="ta3">
        <table:table-source xlink:href="file:///X:/GESTIONE%20BILANCI/lorella/2017_lorella/BES%202017/1.FILE%20DA%20INVIARE_BES%202017/bilancio_di_esercizio_sp_20180406_170651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302043"/>
          <table:table-cell office:value-type="float" office:value="293762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164712"/>
          <table:table-cell office:value-type="float" office:value="154597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3100"/>
          <table:table-cell office:value-type="float" office:value="2405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a) Costi di impianto e di ampliamento.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b) Fondo ammortamento Costi di impianto e di ampliamento.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3100"/>
          <table:table-cell office:value-type="float" office:value="2405"/>
          <table:table-cell table:number-columns-repeated="16368"/>
        </table:table-row>
        <table:table-row>
          <table:table-cell table:number-columns-repeated="13"/>
          <table:table-cell office:value-type="string" office:string-value="A.I.5.a) Concessioni, licenze, marchi e diritti simili"/>
          <table:table-cell office:value-type="float" office:value="5508"/>
          <table:table-cell office:value-type="float" office:value="5726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3262"/>
          <table:table-cell office:value-type="float" office:value="3262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2246"/>
          <table:table-cell office:value-type="float" office:value="2464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b) Fondo amm.to Concessioni, licenze, marchi e diritti simili"/>
          <table:table-cell office:value-type="float" office:value="4973"/>
          <table:table-cell office:value-type="float" office:value="5256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3261"/>
          <table:table-cell office:value-type="float" office:value="3261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1712"/>
          <table:table-cell office:value-type="float" office:value="1995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c) Migliorie su beni di terzi"/>
          <table:table-cell office:value-type="float" office:value="4551"/>
          <table:table-cell office:value-type="float" office:value="4801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3689"/>
          <table:table-cell office:value-type="float" office:value="3939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862"/>
          <table:table-cell office:value-type="float" office:value="862"/>
          <table:table-cell table:number-columns-repeated="16368"/>
        </table:table-row>
        <table:table-row>
          <table:table-cell table:number-columns-repeated="13"/>
          <table:table-cell office:value-type="string" office:string-value="A.I.5.d) Fondo ammortamento migliorie beni terzi"/>
          <table:table-cell office:value-type="float" office:value="1986"/>
          <table:table-cell office:value-type="float" office:value="2866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1362"/>
          <table:table-cell office:value-type="float" office:value="2163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624"/>
          <table:table-cell office:value-type="float" office:value="703"/>
          <table:table-cell table:number-columns-repeated="16368"/>
        </table:table-row>
        <table:table-row>
          <table:table-cell table:number-columns-repeated="1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g) Altre immobilizzazioni immateriali"/>
          <table:table-cell office:value-type="float" office:value="2756"/>
          <table:table-cell office:value-type="float" office:value="2756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2236"/>
          <table:table-cell office:value-type="float" office:value="2236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520"/>
          <table:table-cell office:value-type="float" office:value="520"/>
          <table:table-cell table:number-columns-repeated="16368"/>
        </table:table-row>
        <table:table-row>
          <table:table-cell table:number-columns-repeated="13"/>
          <table:table-cell office:value-type="string" office:string-value="A.I.5.h) Fondo ammortamento altre imm.ni immateriali"/>
          <table:table-cell office:value-type="float" office:value="2756"/>
          <table:table-cell office:value-type="float" office:value="2756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2236"/>
          <table:table-cell office:value-type="float" office:value="2236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520"/>
          <table:table-cell office:value-type="float" office:value="52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161594"/>
          <table:table-cell office:value-type="float" office:value="152174"/>
          <table:table-cell table:number-columns-repeated="16368"/>
        </table:table-row>
        <table:table-row>
          <table:table-cell table:number-columns-repeated="13"/>
          <table:table-cell office:value-type="string" office:string-value="A.II.1 Terreni"/>
          <table:table-cell office:value-type="float" office:value="172"/>
          <table:table-cell office:value-type="float" office:value="172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171"/>
          <table:table-cell office:value-type="float" office:value="171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21"/>
          <table:table-cell office:value-type="float" office:value="21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150"/>
          <table:table-cell office:value-type="float" office:value="15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1"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1"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147915"/>
          <table:table-cell office:value-type="float" office:value="140348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245"/>
          <table:table-cell office:value-type="float" office:value="235"/>
          <table:table-cell table:number-columns-repeated="16368"/>
        </table:table-row>
        <table:table-row>
          <table:table-cell table:number-columns-repeated="13"/>
          <table:table-cell office:value-type="string" office:string-value="A.II.2.a.1) Fabbricati non strumentali (disponibili)"/>
          <table:table-cell office:value-type="float" office:value="439"/>
          <table:table-cell office:value-type="float" office:value="439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439"/>
          <table:table-cell office:value-type="float" office:value="439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2) Fondo ammortamento Fabbricati (disponibili)"/>
          <table:table-cell office:value-type="float" office:value="194"/>
          <table:table-cell office:value-type="float" office:value="204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194"/>
          <table:table-cell office:value-type="float" office:value="204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147670"/>
          <table:table-cell office:value-type="float" office:value="140113"/>
          <table:table-cell table:number-columns-repeated="16368"/>
        </table:table-row>
        <table:table-row>
          <table:table-cell table:number-columns-repeated="13"/>
          <table:table-cell office:value-type="string" office:string-value="A.II.2.b.1) Fabbricati (indisponibili)"/>
          <table:table-cell office:value-type="float" office:value="285768"/>
          <table:table-cell office:value-type="float" office:value="287216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66572"/>
          <table:table-cell office:value-type="float" office:value="66572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219196"/>
          <table:table-cell office:value-type="float" office:value="220644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2) Fondo ammortamento Fabbricati (indisponibili)"/>
          <table:table-cell office:value-type="float" office:value="138098"/>
          <table:table-cell office:value-type="float" office:value="147103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24759"/>
          <table:table-cell office:value-type="float" office:value="26854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113339"/>
          <table:table-cell office:value-type="float" office:value="120249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3824"/>
          <table:table-cell office:value-type="float" office:value="2819"/>
          <table:table-cell table:number-columns-repeated="16368"/>
        </table:table-row>
        <table:table-row>
          <table:table-cell table:number-columns-repeated="13"/>
          <table:table-cell office:value-type="string" office:string-value="A.II.3.a) Impianti e macchinari."/>
          <table:table-cell office:value-type="float" office:value="141761"/>
          <table:table-cell office:value-type="float" office:value="141734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2073"/>
          <table:table-cell office:value-type="float" office:value="1948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10677"/>
          <table:table-cell office:value-type="float" office:value="10677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99263"/>
          <table:table-cell office:value-type="float" office:value="99263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66"/>
          <table:table-cell office:value-type="float" office:value="66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28975"/>
          <table:table-cell office:value-type="float" office:value="28975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706"/>
          <table:table-cell office:value-type="float" office:value="804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1"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3.b) Fondo ammortamento Impianti e macchinari."/>
          <table:table-cell office:value-type="float" office:value="137937"/>
          <table:table-cell office:value-type="float" office:value="138915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1970"/>
          <table:table-cell office:value-type="float" office:value="1915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7581"/>
          <table:table-cell office:value-type="float" office:value="8444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99228"/>
          <table:table-cell office:value-type="float" office:value="99262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66"/>
          <table:table-cell office:value-type="float" office:value="66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28921"/>
          <table:table-cell office:value-type="float" office:value="28963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170"/>
          <table:table-cell office:value-type="float" office:value="264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1"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7093"/>
          <table:table-cell office:value-type="float" office:value="6491"/>
          <table:table-cell table:number-columns-repeated="16368"/>
        </table:table-row>
        <table:table-row>
          <table:table-cell table:number-columns-repeated="13"/>
          <table:table-cell office:value-type="string" office:string-value="A.II.4.a) Attrezzature sanitarie e scientifiche"/>
          <table:table-cell office:value-type="float" office:value="75641"/>
          <table:table-cell office:value-type="float" office:value="7737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45791"/>
          <table:table-cell office:value-type="float" office:value="45179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16239"/>
          <table:table-cell office:value-type="float" office:value="17341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13284"/>
          <table:table-cell office:value-type="float" office:value="14446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327"/>
          <table:table-cell office:value-type="float" office:value="404"/>
          <table:table-cell table:number-columns-repeated="16368"/>
        </table:table-row>
        <table:table-row>
          <table:table-cell table:number-columns-repeated="13"/>
          <table:table-cell office:value-type="string" office:string-value="A.II.4.b) Fondo ammortamento Attrezzature sanitarie e scientifiche"/>
          <table:table-cell office:value-type="float" office:value="68548"/>
          <table:table-cell office:value-type="float" office:value="70879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45661"/>
          <table:table-cell office:value-type="float" office:value="4515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12248"/>
          <table:table-cell office:value-type="float" office:value="13837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10473"/>
          <table:table-cell office:value-type="float" office:value="11649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166"/>
          <table:table-cell office:value-type="float" office:value="243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911"/>
          <table:table-cell office:value-type="float" office:value="809"/>
          <table:table-cell table:number-columns-repeated="16368"/>
        </table:table-row>
        <table:table-row>
          <table:table-cell table:number-columns-repeated="13"/>
          <table:table-cell office:value-type="string" office:string-value="A.II.5.a) Mobili ed arredi"/>
          <table:table-cell office:value-type="float" office:value="17033"/>
          <table:table-cell office:value-type="float" office:value="17137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2068"/>
          <table:table-cell office:value-type="float" office:value="2055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294"/>
          <table:table-cell office:value-type="float" office:value="36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242"/>
          <table:table-cell office:value-type="float" office:value="242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15"/>
          <table:table-cell office:value-type="float" office:value="17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8147"/>
          <table:table-cell office:value-type="float" office:value="8087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1462"/>
          <table:table-cell office:value-type="float" office:value="1585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4397"/>
          <table:table-cell office:value-type="float" office:value="4374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408"/>
          <table:table-cell office:value-type="float" office:value="417"/>
          <table:table-cell table:number-columns-repeated="16368"/>
        </table:table-row>
        <table:table-row>
          <table:table-cell table:number-columns-repeated="13"/>
          <table:table-cell office:value-type="string" office:string-value="A.II.5.b) Fondo ammortamento Mobili ed arredi"/>
          <table:table-cell office:value-type="float" office:value="16122"/>
          <table:table-cell office:value-type="float" office:value="16328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2038"/>
          <table:table-cell office:value-type="float" office:value="2044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230"/>
          <table:table-cell office:value-type="float" office:value="262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236"/>
          <table:table-cell office:value-type="float" office:value="24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9"/>
          <table:table-cell office:value-type="float" office:value="11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7926"/>
          <table:table-cell office:value-type="float" office:value="7975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937"/>
          <table:table-cell office:value-type="float" office:value="1059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4387"/>
          <table:table-cell office:value-type="float" office:value="437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359"/>
          <table:table-cell office:value-type="float" office:value="367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156"/>
          <table:table-cell office:value-type="float" office:value="175"/>
          <table:table-cell table:number-columns-repeated="16368"/>
        </table:table-row>
        <table:table-row>
          <table:table-cell table:number-columns-repeated="13"/>
          <table:table-cell office:value-type="string" office:string-value="A.II.6.a) Automezzi"/>
          <table:table-cell office:value-type="float" office:value="2600"/>
          <table:table-cell office:value-type="float" office:value="2628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319"/>
          <table:table-cell office:value-type="float" office:value="287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708"/>
          <table:table-cell office:value-type="float" office:value="823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406"/>
          <table:table-cell office:value-type="float" office:value="354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21"/>
          <table:table-cell office:value-type="float" office:value="21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88"/>
          <table:table-cell office:value-type="float" office:value="88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584"/>
          <table:table-cell office:value-type="float" office:value="548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324"/>
          <table:table-cell office:value-type="float" office:value="357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150"/>
          <table:table-cell office:value-type="float" office:value="15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6.b) Fondo ammortamento Automezzi"/>
          <table:table-cell office:value-type="float" office:value="2444"/>
          <table:table-cell office:value-type="float" office:value="2453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319"/>
          <table:table-cell office:value-type="float" office:value="287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626"/>
          <table:table-cell office:value-type="float" office:value="709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406"/>
          <table:table-cell office:value-type="float" office:value="354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21"/>
          <table:table-cell office:value-type="float" office:value="21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55"/>
          <table:table-cell office:value-type="float" office:value="77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584"/>
          <table:table-cell office:value-type="float" office:value="548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283"/>
          <table:table-cell office:value-type="float" office:value="307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150"/>
          <table:table-cell office:value-type="float" office:value="15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467"/>
          <table:table-cell office:value-type="float" office:value="467"/>
          <table:table-cell table:number-columns-repeated="16368"/>
        </table:table-row>
        <table:table-row>
          <table:table-cell table:number-columns-repeated="13"/>
          <table:table-cell office:value-type="string" office:string-value="A.II.7.a) Oggetti d'arte"/>
          <table:table-cell office:value-type="float" office:value="467"/>
          <table:table-cell office:value-type="float" office:value="467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467"/>
          <table:table-cell office:value-type="float" office:value="467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806"/>
          <table:table-cell office:value-type="float" office:value="893"/>
          <table:table-cell table:number-columns-repeated="16368"/>
        </table:table-row>
        <table:table-row>
          <table:table-cell table:number-columns-repeated="13"/>
          <table:table-cell office:value-type="string" office:string-value="A.II.8.a) Altre immobilizzazioni materiali"/>
          <table:table-cell office:value-type="float" office:value="12324"/>
          <table:table-cell office:value-type="float" office:value="12463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2977"/>
          <table:table-cell office:value-type="float" office:value="285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1797"/>
          <table:table-cell office:value-type="float" office:value="2086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2306"/>
          <table:table-cell office:value-type="float" office:value="2249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191"/>
          <table:table-cell office:value-type="float" office:value="204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173"/>
          <table:table-cell office:value-type="float" office:value="173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68"/>
          <table:table-cell office:value-type="float" office:value="8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3996"/>
          <table:table-cell office:value-type="float" office:value="3947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417"/>
          <table:table-cell office:value-type="float" office:value="46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386"/>
          <table:table-cell office:value-type="float" office:value="389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13"/>
          <table:table-cell office:value-type="float" office:value="25"/>
          <table:table-cell table:number-columns-repeated="16368"/>
        </table:table-row>
        <table:table-row>
          <table:table-cell table:number-columns-repeated="13"/>
          <table:table-cell office:value-type="string" office:string-value="A.II.8.b) Fondo ammortamento Altre immobilizz. Materiali"/>
          <table:table-cell office:value-type="float" office:value="11518"/>
          <table:table-cell office:value-type="float" office:value="1157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2964"/>
          <table:table-cell office:value-type="float" office:value="2845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1178"/>
          <table:table-cell office:value-type="float" office:value="1372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2306"/>
          <table:table-cell office:value-type="float" office:value="2249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149"/>
          <table:table-cell office:value-type="float" office:value="163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172"/>
          <table:table-cell office:value-type="float" office:value="172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55"/>
          <table:table-cell office:value-type="float" office:value="63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3994"/>
          <table:table-cell office:value-type="float" office:value="3945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301"/>
          <table:table-cell office:value-type="float" office:value="347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386"/>
          <table:table-cell office:value-type="float" office:value="389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13"/>
          <table:table-cell office:value-type="float" office:value="25"/>
          <table:table-cell table:number-columns-repeated="16368"/>
        </table:table-row>
        <table:table-row>
          <table:table-cell table:number-columns-repeated="1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25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25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18"/>
          <table:table-cell office:value-type="float" office:value="18"/>
          <table:table-cell table:number-columns-repeated="16368"/>
        </table:table-row>
        <table:table-row>
          <table:table-cell table:number-columns-repeated="1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.III.2 Titoli"/>
          <table:table-cell office:value-type="float" office:value="18"/>
          <table:table-cell office:value-type="float" office:value="18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18"/>
          <table:table-cell office:value-type="float" office:value="18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18"/>
          <table:table-cell office:value-type="float" office:value="18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137213"/>
          <table:table-cell office:value-type="float" office:value="139034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8217"/>
          <table:table-cell office:value-type="float" office:value="10283"/>
          <table:table-cell table:number-columns-repeated="16368"/>
        </table:table-row>
        <table:table-row>
          <table:table-cell table:number-columns-repeated="13"/>
          <table:table-cell office:value-type="string" office:string-value="B.I.1 Rimanenze di materiale sanitario"/>
          <table:table-cell office:value-type="float" office:value="8046"/>
          <table:table-cell office:value-type="float" office:value="10069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322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HCV)"/>
          <table:table-cell office:value-type="float" office:value="1915"/>
          <table:table-cell office:value-type="float" office:value="28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1107"/>
          <table:table-cell office:value-type="float" office:value="170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66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2"/>
          <table:table-cell office:value-type="float" office:value="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35"/>
          <table:table-cell office:value-type="float" office:value="3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9"/>
          <table:table-cell office:value-type="float" office:value="1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2"/>
          <table:table-cell office:value-type="float" office:value="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157"/>
          <table:table-cell office:value-type="float" office:value="157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127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164"/>
          <table:table-cell office:value-type="float" office:value="16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15"/>
          <table:table-cell office:value-type="float" office:value="1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1115"/>
          <table:table-cell office:value-type="float" office:value="102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95"/>
          <table:table-cell office:value-type="float" office:value="12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74"/>
          <table:table-cell office:value-type="float" office:value="8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1539"/>
          <table:table-cell office:value-type="float" office:value="193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224"/>
          <table:table-cell office:value-type="float" office:value="226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36"/>
          <table:table-cell office:value-type="float" office:value="4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34"/>
          <table:table-cell office:value-type="float" office:value="5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1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161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1"/>
          <table:table-cell office:value-type="float" office:value="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414"/>
          <table:table-cell office:value-type="float" office:value="51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96"/>
          <table:table-cell office:value-type="float" office:value="15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32"/>
          <table:table-cell office:value-type="float" office:value="2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48"/>
          <table:table-cell office:value-type="float" office:value="7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101"/>
          <table:table-cell office:value-type="float" office:value="10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2 Rimanenze di materiale non sanitario"/>
          <table:table-cell office:value-type="float" office:value="171"/>
          <table:table-cell office:value-type="float" office:value="214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13"/>
          <table:table-cell office:value-type="float" office:value="23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53"/>
          <table:table-cell office:value-type="float" office:value="76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90"/>
          <table:table-cell office:value-type="float" office:value="106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7"/>
          <table:table-cell office:value-type="float" office:value="2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8"/>
          <table:table-cell office:value-type="float" office:value="7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105295"/>
          <table:table-cell office:value-type="float" office:value="1088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425"/>
          <table:table-cell office:value-type="float" office:value="232"/>
          <table:table-cell office:value-type="float" office:value="0"/>
          <table:table-cell office:value-type="float" office:value="12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232"/>
          <table:table-cell office:value-type="float" office:value="0"/>
          <table:table-cell office:value-type="float" office:value="120"/>
          <table:table-cell table:number-columns-repeated="16366"/>
        </table:table-row>
        <table:table-row>
          <table:table-cell table:number-columns-repeated="1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d"/>
          <table:table-cell office:value-type="string" office:string-value="B.II.1.l)  Crediti v/prefetture"/>
          <table:table-cell office:value-type="float" office:value="4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47149"/>
          <table:table-cell office:value-type="float" office:value="51260"/>
          <table:table-cell office:value-type="float" office:value="4328"/>
          <table:table-cell office:value-type="float" office:value="26254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20866"/>
          <table:table-cell office:value-type="float" office:value="17160"/>
          <table:table-cell office:value-type="float" office:value="3849"/>
          <table:table-cell office:value-type="float" office:value="2679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4958"/>
          <table:table-cell office:value-type="float" office:value="490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4804"/>
          <table:table-cell office:value-type="float" office:value="48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98"/>
          <table:table-cell office:value-type="float" office:value="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5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15908"/>
          <table:table-cell office:value-type="float" office:value="12258"/>
          <table:table-cell office:value-type="float" office:value="3849"/>
          <table:table-cell office:value-type="float" office:value="2679"/>
          <table:table-cell table:number-columns-repeated="16366"/>
        </table:table-row>
        <table:table-row>
          <table:table-cell table:number-columns-repeated="1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26283"/>
          <table:table-cell office:value-type="float" office:value="34100"/>
          <table:table-cell office:value-type="float" office:value="479"/>
          <table:table-cell office:value-type="float" office:value="23575"/>
          <table:table-cell table:number-columns-repeated="16366"/>
        </table:table-row>
        <table:table-row>
          <table:table-cell table:number-columns-repeated="1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22106"/>
          <table:table-cell office:value-type="float" office:value="29923"/>
          <table:table-cell office:value-type="float" office:value="479"/>
          <table:table-cell office:value-type="float" office:value="23575"/>
          <table:table-cell table:number-columns-repeated="16366"/>
        </table:table-row>
        <table:table-row>
          <table:table-cell table:number-columns-repeated="1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4177"/>
          <table:table-cell office:value-type="float" office:value="417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3"/>
          <table:table-cell office:value-type="string" office:string-value="B.II.3)  Crediti v/Comuni"/>
          <table:table-cell office:value-type="float" office:value="10"/>
          <table:table-cell office:value-type="float" office:value="5"/>
          <table:table-cell office:value-type="float" office:value="4"/>
          <table:table-cell office:value-type="float" office:value="5"/>
          <table:table-cell table:number-columns-repeated="16366"/>
        </table:table-row>
        <table:table-row>
          <table:table-cell table:number-columns-repeated="13"/>
          <table:table-cell office:value-type="string" office:string-value="B.II.4) Crediti v/Aziende sanitarie pubbliche"/>
          <table:table-cell office:value-type="float" office:value="52783"/>
          <table:table-cell office:value-type="float" office:value="52929"/>
          <table:table-cell office:value-type="float" office:value="1236"/>
          <table:table-cell office:value-type="float" office:value="51668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43582"/>
          <table:table-cell office:value-type="float" office:value="49590"/>
          <table:table-cell office:value-type="float" office:value="0"/>
          <table:table-cell office:value-type="float" office:value="49579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43404"/>
          <table:table-cell office:value-type="float" office:value="49590"/>
          <table:table-cell office:value-type="float" office:value="0"/>
          <table:table-cell office:value-type="float" office:value="49579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38668"/>
          <table:table-cell office:value-type="float" office:value="44980"/>
          <table:table-cell office:value-type="float" office:value="0"/>
          <table:table-cell office:value-type="float" office:value="44979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4411"/>
          <table:table-cell office:value-type="float" office:value="4610"/>
          <table:table-cell office:value-type="float" office:value="0"/>
          <table:table-cell office:value-type="float" office:value="460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3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17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9201"/>
          <table:table-cell office:value-type="float" office:value="3339"/>
          <table:table-cell office:value-type="float" office:value="1236"/>
          <table:table-cell office:value-type="float" office:value="2089"/>
          <table:table-cell table:number-columns-repeated="16366"/>
        </table:table-row>
        <table:table-row>
          <table:table-cell table:number-columns-repeated="1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3249"/>
          <table:table-cell office:value-type="float" office:value="2650"/>
          <table:table-cell office:value-type="float" office:value="107"/>
          <table:table-cell office:value-type="float" office:value="1721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3249"/>
          <table:table-cell office:value-type="float" office:value="2650"/>
          <table:table-cell office:value-type="float" office:value="107"/>
          <table:table-cell office:value-type="float" office:value="1721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6"/>
          <table:table-cell office:value-type="string" office:string-value="B.II.6)  Crediti v/Erario"/>
          <table:table-cell office:value-type="float" office:value="32"/>
          <table:table-cell office:value-type="float" office:value="118"/>
          <table:table-cell office:value-type="float" office:value="0"/>
          <table:table-cell office:value-type="float" office:value="118"/>
          <table:table-cell table:number-columns-repeated="16366"/>
        </table:table-row>
        <table:table-row>
          <table:table-cell table:number-columns-repeated="13"/>
          <table:table-cell office:value-type="string" office:string-value="B.II.7) Crediti v/Altri"/>
          <table:table-cell office:value-type="float" office:value="1647"/>
          <table:table-cell office:value-type="float" office:value="1622"/>
          <table:table-cell office:value-type="float" office:value="21"/>
          <table:table-cell office:value-type="float" office:value="134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313"/>
          <table:table-cell office:value-type="float" office:value="305"/>
          <table:table-cell office:value-type="float" office:value="1"/>
          <table:table-cell office:value-type="float" office:value="304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184"/>
          <table:table-cell office:value-type="float" office:value="74"/>
          <table:table-cell office:value-type="float" office:value="0"/>
          <table:table-cell office:value-type="float" office:value="69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1150"/>
          <table:table-cell office:value-type="float" office:value="1243"/>
          <table:table-cell office:value-type="float" office:value="20"/>
          <table:table-cell office:value-type="float" office:value="967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1150"/>
          <table:table-cell office:value-type="float" office:value="1243"/>
          <table:table-cell office:value-type="float" office:value="20"/>
          <table:table-cell office:value-type="float" office:value="967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1150"/>
          <table:table-cell office:value-type="float" office:value="1243"/>
          <table:table-cell office:value-type="float" office:value="20"/>
          <table:table-cell office:value-type="float" office:value="967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23701"/>
          <table:table-cell office:value-type="float" office:value="19935"/>
          <table:table-cell table:number-columns-repeated="16368"/>
        </table:table-row>
        <table:table-row>
          <table:table-cell table:number-columns-repeated="1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2"/>
          <table:table-cell office:value-type="string" office:string-value="Istituto tesoriere"/>
          <table:table-cell office:value-type="float" office:value="9"/>
          <table:table-cell office:value-type="float" office:value="24"/>
          <table:table-cell table:number-columns-repeated="16368"/>
        </table:table-row>
        <table:table-row>
          <table:table-cell table:number-columns-repeated="12"/>
          <table:table-cell office:value-type="string" office:string-value="AB43"/>
          <table:table-cell office:value-type="string" office:string-value="Tesoreria Unica"/>
          <table:table-cell office:value-type="float" office:value="23604"/>
          <table:table-cell office:value-type="float" office:value="19827"/>
          <table:table-cell table:number-columns-repeated="16368"/>
        </table:table-row>
        <table:table-row>
          <table:table-cell table:number-columns-repeated="12"/>
          <table:table-cell office:value-type="string" office:string-value="AB44"/>
          <table:table-cell office:value-type="string" office:string-value="Conto corrente postale"/>
          <table:table-cell office:value-type="float" office:value="88"/>
          <table:table-cell office:value-type="float" office:value="84"/>
          <table:table-cell table:number-columns-repeated="16368"/>
        </table:table-row>
        <table:table-row>
          <table:table-cell table:number-columns-repeated="13"/>
          <table:table-cell office:value-type="string" office:string-value="C) RATEI E RISCONTI ATTIVI"/>
          <table:table-cell office:value-type="float" office:value="118"/>
          <table:table-cell office:value-type="float" office:value="131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118"/>
          <table:table-cell office:value-type="float" office:value="131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118"/>
          <table:table-cell office:value-type="float" office:value="131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14133"/>
          <table:table-cell office:value-type="float" office:value="1498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754"/>
          <table:table-cell office:value-type="float" office:value="76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13379"/>
          <table:table-cell office:value-type="float" office:value="1422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155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13224"/>
          <table:table-cell office:value-type="float" office:value="1422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302043"/>
          <table:table-cell office:value-type="float" office:value="293762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145215"/>
          <table:table-cell office:value-type="float" office:value="144650"/>
          <table:table-cell table:number-columns-repeated="16368"/>
        </table:table-row>
        <table:table-row>
          <table:table-cell table:number-columns-repeated="1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139516"/>
          <table:table-cell office:value-type="float" office:value="140382"/>
          <table:table-cell table:number-columns-repeated="16368"/>
        </table:table-row>
        <table:table-row>
          <table:table-cell table:number-columns-repeated="1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62669"/>
          <table:table-cell office:value-type="float" office:value="58300"/>
          <table:table-cell table:number-columns-repeated="16368"/>
        </table:table-row>
        <table:table-row>
          <table:table-cell table:number-columns-repeated="1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71686"/>
          <table:table-cell office:value-type="float" office:value="77744"/>
          <table:table-cell table:number-columns-repeated="16368"/>
        </table:table-row>
        <table:table-row>
          <table:table-cell table:number-columns-repeated="1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1964"/>
          <table:table-cell office:value-type="float" office:value="1520"/>
          <table:table-cell table:number-columns-repeated="16368"/>
        </table:table-row>
        <table:table-row>
          <table:table-cell table:number-columns-repeated="1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3197"/>
          <table:table-cell office:value-type="float" office:value="2818"/>
          <table:table-cell table:number-columns-repeated="16368"/>
        </table:table-row>
        <table:table-row>
          <table:table-cell table:number-columns-repeated="1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366"/>
          <table:table-cell office:value-type="float" office:value="382"/>
          <table:table-cell table:number-columns-repeated="16368"/>
        </table:table-row>
        <table:table-row>
          <table:table-cell table:number-columns-repeated="12"/>
          <table:table-cell office:value-type="string" office:string-value="PA4"/>
          <table:table-cell office:value-type="string" office:string-value="A.IV) ALTRE RISERVE"/>
          <table:table-cell office:value-type="float" office:value="5333"/>
          <table:table-cell office:value-type="float" office:value="3886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1861"/>
          <table:table-cell office:value-type="float" office:value="1299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2986"/>
          <table:table-cell office:value-type="float" office:value="2551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486"/>
          <table:table-cell office:value-type="float" office:value="36"/>
          <table:table-cell table:number-columns-repeated="16368"/>
        </table:table-row>
        <table:table-row>
          <table:table-cell table:number-columns-repeated="1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39550"/>
          <table:table-cell office:value-type="float" office:value="42272"/>
          <table:table-cell table:number-columns-repeated="16368"/>
        </table:table-row>
        <table:table-row>
          <table:table-cell table:number-columns-repeated="1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27895"/>
          <table:table-cell office:value-type="float" office:value="30293"/>
          <table:table-cell table:number-columns-repeated="16368"/>
        </table:table-row>
        <table:table-row>
          <table:table-cell table:number-columns-repeated="13"/>
          <table:table-cell office:value-type="string" office:string-value="B.II.1) Fondo rischi per cause civili ed oneri processuali"/>
          <table:table-cell office:value-type="float" office:value="3427"/>
          <table:table-cell office:value-type="float" office:value="3427"/>
          <table:table-cell table:number-columns-repeated="16368"/>
        </table:table-row>
        <table:table-row>
          <table:table-cell table:number-columns-repeated="13"/>
          <table:table-cell office:value-type="string" office:string-value="B.II.2) Fondo rischi per contenzioso personale dipendente"/>
          <table:table-cell office:value-type="float" office:value="756"/>
          <table:table-cell office:value-type="float" office:value="756"/>
          <table:table-cell table:number-columns-repeated="16368"/>
        </table:table-row>
        <table:table-row>
          <table:table-cell table:number-columns-repeated="1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4) Fondo rischi per copertura diretta dei rischi (autoassicurazione)"/>
          <table:table-cell office:value-type="float" office:value="16941"/>
          <table:table-cell office:value-type="float" office:value="19339"/>
          <table:table-cell table:number-columns-repeated="16368"/>
        </table:table-row>
        <table:table-row>
          <table:table-cell table:number-columns-repeated="13"/>
          <table:table-cell office:value-type="string" office:string-value="B.II.5) Altri fondi rischi"/>
          <table:table-cell office:value-type="float" office:value="6771"/>
          <table:table-cell office:value-type="float" office:value="6771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1163"/>
          <table:table-cell office:value-type="float" office:value="1041"/>
          <table:table-cell table:number-columns-repeated="16368"/>
        </table:table-row>
        <table:table-row>
          <table:table-cell table:number-columns-repeated="13"/>
          <table:table-cell office:value-type="string" office:string-value="B.IV.1) Quote inutilizzate contributi da Regione o Prov. Aut. per quota F.S. vincolato"/>
          <table:table-cell office:value-type="float" office:value="219"/>
          <table:table-cell office:value-type="float" office:value="186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189"/>
          <table:table-cell office:value-type="float" office:value="91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30"/>
          <table:table-cell office:value-type="float" office:value="95"/>
          <table:table-cell table:number-columns-repeated="16368"/>
        </table:table-row>
        <table:table-row>
          <table:table-cell table:number-columns-repeated="13"/>
          <table:table-cell office:value-type="string" office:string-value="B.IV.2) Quote inutilizzate contributi vincolati da soggetti pubblici (extra fondo)"/>
          <table:table-cell office:value-type="float" office:value="93"/>
          <table:table-cell office:value-type="float" office:value="86"/>
          <table:table-cell table:number-columns-repeated="16368"/>
        </table:table-row>
        <table:table-row>
          <table:table-cell table:number-columns-repeated="1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4) Quote inutilizzate contributi vincolati da privati"/>
          <table:table-cell office:value-type="float" office:value="851"/>
          <table:table-cell office:value-type="float" office:value="769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10492"/>
          <table:table-cell office:value-type="float" office:value="10938"/>
          <table:table-cell table:number-columns-repeated="16368"/>
        </table:table-row>
        <table:table-row>
          <table:table-cell table:number-columns-repeated="1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2) Fondo per rinnovi contrattuali"/>
          <table:table-cell office:value-type="float" office:value="5287"/>
          <table:table-cell office:value-type="float" office:value="5287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1918"/>
          <table:table-cell office:value-type="float" office:value="1918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193"/>
          <table:table-cell office:value-type="float" office:value="193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2689"/>
          <table:table-cell office:value-type="float" office:value="2689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3"/>
          <table:table-cell office:value-type="float" office:value="3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484"/>
          <table:table-cell office:value-type="float" office:value="484"/>
          <table:table-cell table:number-columns-repeated="16368"/>
        </table:table-row>
        <table:table-row>
          <table:table-cell table:number-columns-repeated="13"/>
          <table:table-cell office:value-type="string" office:string-value="B.V.3) Altri fondi per oneri e spese"/>
          <table:table-cell office:value-type="float" office:value="5205"/>
          <table:table-cell office:value-type="float" office:value="5651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4792"/>
          <table:table-cell office:value-type="float" office:value="4966"/>
          <table:table-cell table:number-columns-repeated="16368"/>
        </table:table-row>
        <table:table-row>
          <table:table-cell table:number-columns-repeated="12"/>
          <table:table-cell office:value-type="string" office:string-value="PC1"/>
          <table:table-cell office:value-type="string" office:string-value="C.I)  Fondo per premi operosità"/>
          <table:table-cell office:value-type="float" office:value="4792"/>
          <table:table-cell office:value-type="float" office:value="4966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500"/>
          <table:table-cell office:value-type="float" office:value="536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4292"/>
          <table:table-cell office:value-type="float" office:value="4430"/>
          <table:table-cell table:number-columns-repeated="16368"/>
        </table:table-row>
        <table:table-row>
          <table:table-cell table:number-columns-repeated="1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112392"/>
          <table:table-cell office:value-type="float" office:value="101819"/>
          <table:table-cell office:value-type="float" office:value="15056"/>
          <table:table-cell office:value-type="float" office:value="126956"/>
          <table:table-cell table:number-columns-repeated="16366"/>
        </table:table-row>
        <table:table-row>
          <table:table-cell table:number-columns-repeated="1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3"/>
          <table:table-cell office:value-type="string" office:string-value="D.III. Debiti v/Regione"/>
          <table:table-cell office:value-type="float" office:value="10722"/>
          <table:table-cell office:value-type="float" office:value="13494"/>
          <table:table-cell office:value-type="float" office:value="0"/>
          <table:table-cell office:value-type="float" office:value="5548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19"/>
          <table:table-cell office:value-type="float" office:value="19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2774"/>
          <table:table-cell office:value-type="float" office:value="0"/>
          <table:table-cell office:value-type="float" office:value="5548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10701"/>
          <table:table-cell office:value-type="float" office:value="10701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4"/>
          <table:table-cell office:value-type="string" office:string-value="D.IV. Debiti v/Comuni"/>
          <table:table-cell office:value-type="float" office:value="47"/>
          <table:table-cell office:value-type="float" office:value="112"/>
          <table:table-cell office:value-type="float" office:value="15"/>
          <table:table-cell office:value-type="float" office:value="194"/>
          <table:table-cell table:number-columns-repeated="16366"/>
        </table:table-row>
        <table:table-row>
          <table:table-cell table:number-columns-repeated="13"/>
          <table:table-cell office:value-type="string" office:string-value="D.V. Debiti v/Aziende sanitarie pubbliche"/>
          <table:table-cell office:value-type="float" office:value="27935"/>
          <table:table-cell office:value-type="float" office:value="13969"/>
          <table:table-cell office:value-type="float" office:value="10995"/>
          <table:table-cell office:value-type="float" office:value="5724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27888"/>
          <table:table-cell office:value-type="float" office:value="13856"/>
          <table:table-cell office:value-type="float" office:value="10995"/>
          <table:table-cell office:value-type="float" office:value="5498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6728"/>
          <table:table-cell office:value-type="float" office:value="2627"/>
          <table:table-cell office:value-type="float" office:value="116"/>
          <table:table-cell office:value-type="float" office:value="4798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"/>
          <table:table-cell office:value-type="float" office:value="2438"/>
          <table:table-cell office:value-type="float" office:value="804"/>
          <table:table-cell table:number-columns-repeated="16368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ocio-Sanitarie Territoriali della Regione"/>
          <table:table-cell office:value-type="float" office:value="3767"/>
          <table:table-cell office:value-type="float" office:value="1707"/>
          <table:table-cell table:number-columns-repeated="16368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523"/>
          <table:table-cell office:value-type="float" office:value="116"/>
          <table:table-cell office:value-type="float" office:value="0"/>
          <table:table-cell office:value-type="float" office:value="232"/>
          <table:table-cell table:number-columns-repeated="16366"/>
        </table:table-row>
        <table:table-row>
          <table:table-cell table:number-columns-repeated="12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21160"/>
          <table:table-cell office:value-type="float" office:value="11229"/>
          <table:table-cell table:number-columns-repeated="16368"/>
        </table:table-row>
        <table:table-row>
          <table:table-cell table:number-columns-repeated="12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47"/>
          <table:table-cell office:value-type="float" office:value="113"/>
          <table:table-cell office:value-type="float" office:value="0"/>
          <table:table-cell office:value-type="float" office:value="226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47"/>
          <table:table-cell office:value-type="float" office:value="113"/>
          <table:table-cell office:value-type="float" office:value="0"/>
          <table:table-cell office:value-type="float" office:value="226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358"/>
          <table:table-cell office:value-type="float" office:value="377"/>
          <table:table-cell office:value-type="float" office:value="87"/>
          <table:table-cell office:value-type="float" office:value="15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358"/>
          <table:table-cell office:value-type="float" office:value="377"/>
          <table:table-cell office:value-type="float" office:value="87"/>
          <table:table-cell office:value-type="float" office:value="15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7"/>
          <table:table-cell office:value-type="string" office:string-value="D.VII. Debiti v/Fornitori"/>
          <table:table-cell office:value-type="float" office:value="24984"/>
          <table:table-cell office:value-type="float" office:value="27029"/>
          <table:table-cell office:value-type="float" office:value="1670"/>
          <table:table-cell office:value-type="float" office:value="46918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1106"/>
          <table:table-cell office:value-type="float" office:value="608"/>
          <table:table-cell office:value-type="float" office:value="11"/>
          <table:table-cell office:value-type="float" office:value="1172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1106"/>
          <table:table-cell office:value-type="float" office:value="608"/>
          <table:table-cell office:value-type="float" office:value="11"/>
          <table:table-cell office:value-type="float" office:value="1172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23878"/>
          <table:table-cell office:value-type="float" office:value="26421"/>
          <table:table-cell office:value-type="float" office:value="1659"/>
          <table:table-cell office:value-type="float" office:value="45746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11832"/>
          <table:table-cell office:value-type="float" office:value="12653"/>
          <table:table-cell office:value-type="float" office:value="213"/>
          <table:table-cell office:value-type="float" office:value="24796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12046"/>
          <table:table-cell office:value-type="float" office:value="13768"/>
          <table:table-cell office:value-type="float" office:value="1446"/>
          <table:table-cell office:value-type="float" office:value="20950"/>
          <table:table-cell table:number-columns-repeated="16366"/>
        </table:table-row>
        <table:table-row>
          <table:table-cell table:number-columns-repeated="1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9"/>
          <table:table-cell office:value-type="string" office:string-value="D.IX. Debiti Tributari"/>
          <table:table-cell office:value-type="float" office:value="11118"/>
          <table:table-cell office:value-type="float" office:value="10675"/>
          <table:table-cell office:value-type="float" office:value="47"/>
          <table:table-cell office:value-type="float" office:value="20340"/>
          <table:table-cell table:number-columns-repeated="16366"/>
        </table:table-row>
        <table:table-row>
          <table:table-cell table:number-columns-repeated="12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13218"/>
          <table:table-cell office:value-type="float" office:value="12978"/>
          <table:table-cell office:value-type="float" office:value="430"/>
          <table:table-cell office:value-type="float" office:value="20850"/>
          <table:table-cell table:number-columns-repeated="16366"/>
        </table:table-row>
        <table:table-row>
          <table:table-cell table:number-columns-repeated="13"/>
          <table:table-cell office:value-type="string" office:string-value="D.XI. Debiti v/Altri"/>
          <table:table-cell office:value-type="float" office:value="24010"/>
          <table:table-cell office:value-type="float" office:value="23185"/>
          <table:table-cell office:value-type="float" office:value="1812"/>
          <table:table-cell office:value-type="float" office:value="27232"/>
          <table:table-cell table:number-columns-repeated="16366"/>
        </table:table-row>
        <table:table-row>
          <table:table-cell table:number-columns-repeated="12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2) Debiti v/dipendenti"/>
          <table:table-cell office:value-type="float" office:value="20878"/>
          <table:table-cell office:value-type="float" office:value="20383"/>
          <table:table-cell office:value-type="float" office:value="1343"/>
          <table:table-cell office:value-type="float" office:value="24314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20878"/>
          <table:table-cell office:value-type="float" office:value="20383"/>
          <table:table-cell office:value-type="float" office:value="1343"/>
          <table:table-cell office:value-type="float" office:value="24314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3132"/>
          <table:table-cell office:value-type="float" office:value="2802"/>
          <table:table-cell office:value-type="float" office:value="469"/>
          <table:table-cell office:value-type="float" office:value="2918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a) Altri debiti diversi - V/Privati"/>
          <table:table-cell office:value-type="float" office:value="2972"/>
          <table:table-cell office:value-type="float" office:value="2656"/>
          <table:table-cell office:value-type="float" office:value="466"/>
          <table:table-cell office:value-type="float" office:value="2702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160"/>
          <table:table-cell office:value-type="float" office:value="146"/>
          <table:table-cell office:value-type="float" office:value="3"/>
          <table:table-cell office:value-type="float" office:value="216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E) RATEI E RISCONTI PASSIVI"/>
          <table:table-cell office:value-type="float" office:value="94"/>
          <table:table-cell office:value-type="float" office:value="55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94"/>
          <table:table-cell office:value-type="float" office:value="55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94"/>
          <table:table-cell office:value-type="float" office:value="55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14133"/>
          <table:table-cell office:value-type="float" office:value="1498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754"/>
          <table:table-cell office:value-type="float" office:value="76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13379"/>
          <table:table-cell office:value-type="float" office:value="1422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155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13224"/>
          <table:table-cell office:value-type="float" office:value="1422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1047898">
          <table:table-cell table:number-columns-repeated="16368"/>
        </table:table-row>
      </table:table>
      <table:table table:name="'file:///X:/GESTIONE%20BILANCI/lorella/2017_lorella/BES%202017/1.FILE%20DA%20INVIARE_BES%202017/bilancio_di_esercizio_sp_20180406_170651.xls'#SP" table:style-name="ta3">
        <table:table-source xlink:href="file:///X:/GESTIONE%20BILANCI/lorella/2017_lorella/BES%202017/1.FILE%20DA%20INVIARE_BES%202017/bilancio_di_esercizio_sp_20180406_170651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NI-Tot_SP" table:style-name="ta3">
        <table:table-source xlink:href="file:///X:/GESTIONE%20BILANCI/lorella/2017_lorella/BES%202017/1.FILE%20DA%20INVIARE_BES%202017/bilancio_di_esercizio_sp_20180406_170651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NI-San_SP" table:style-name="ta3">
        <table:table-source xlink:href="file:///X:/GESTIONE%20BILANCI/lorella/2017_lorella/BES%202017/1.FILE%20DA%20INVIARE_BES%202017/bilancio_di_esercizio_sp_20180406_170651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Dettaglio_SP_San" table:style-name="ta3">
        <table:table-source xlink:href="file:///X:/GESTIONE%20BILANCI/lorella/2017_lorella/BES%202017/1.FILE%20DA%20INVIARE_BES%202017/bilancio_di_esercizio_sp_20180406_170651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NI-Soc_SP" table:style-name="ta3">
        <table:table-source xlink:href="file:///X:/GESTIONE%20BILANCI/lorella/2017_lorella/BES%202017/1.FILE%20DA%20INVIARE_BES%202017/bilancio_di_esercizio_sp_20180406_170651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Dettaglio_SP_Soc" table:style-name="ta3">
        <table:table-source xlink:href="file:///X:/GESTIONE%20BILANCI/lorella/2017_lorella/BES%202017/1.FILE%20DA%20INVIARE_BES%202017/bilancio_di_esercizio_sp_20180406_170651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NI-Ric_SP" table:style-name="ta3">
        <table:table-source xlink:href="file:///X:/GESTIONE%20BILANCI/lorella/2017_lorella/BES%202017/1.FILE%20DA%20INVIARE_BES%202017/bilancio_di_esercizio_sp_20180406_170651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Dettaglio_SP_Ric" table:style-name="ta3">
        <table:table-source xlink:href="file:///X:/GESTIONE%20BILANCI/lorella/2017_lorella/BES%202017/1.FILE%20DA%20INVIARE_BES%202017/bilancio_di_esercizio_sp_20180406_170651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Utilizzi_Fondi_San" table:style-name="ta3">
        <table:table-source xlink:href="file:///X:/GESTIONE%20BILANCI/lorella/2017_lorella/BES%202017/1.FILE%20DA%20INVIARE_BES%202017/bilancio_di_esercizio_sp_20180406_170651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Utilizzi_Fondi_Soc" table:style-name="ta3">
        <table:table-source xlink:href="file:///X:/GESTIONE%20BILANCI/lorella/2017_lorella/BES%202017/1.FILE%20DA%20INVIARE_BES%202017/bilancio_di_esercizio_sp_20180406_170651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Utilizzi_Fondi_Ric" table:style-name="ta3">
        <table:table-source xlink:href="file:///X:/GESTIONE%20BILANCI/lorella/2017_lorella/BES%202017/1.FILE%20DA%20INVIARE_BES%202017/bilancio_di_esercizio_sp_20180406_170651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Cons" table:style-name="ta3">
        <table:table-source xlink:href="file:///X:/GESTIONE%20BILANCI/lorella/2017_lorella/BES%202017/1.FILE%20DA%20INVIARE_BES%202017/bilancio_di_esercizio_sp_20180406_170651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Rend_Finanz_Input" table:style-name="ta3">
        <table:table-source xlink:href="file:///X:/GESTIONE%20BILANCI/lorella/2017_lorella/BES%202017/1.FILE%20DA%20INVIARE_BES%202017/bilancio_di_esercizio_sp_20180406_170651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Rend_Finanz_Output" table:style-name="ta3">
        <table:table-source xlink:href="file:///X:/GESTIONE%20BILANCI/lorella/2017_lorella/BES%202017/1.FILE%20DA%20INVIARE_BES%202017/bilancio_di_esercizio_sp_20180406_170651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SPMin-Attivo" table:style-name="ta3">
        <table:table-source xlink:href="file:///X:/GESTIONE%20BILANCI/lorella/2017_lorella/BES%202017/1.FILE%20DA%20INVIARE_BES%202017/bilancio_di_esercizio_sp_20180406_170651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SPMin-Passivo" table:style-name="ta3">
        <table:table-source xlink:href="file:///X:/GESTIONE%20BILANCI/lorella/2017_lorella/BES%202017/1.FILE%20DA%20INVIARE_BES%202017/bilancio_di_esercizio_sp_20180406_170651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INFO_OUT" table:style-name="ta3">
        <table:table-source xlink:href="file:///X:/GESTIONE%20BILANCI/lorella/2017_lorella/BES%202017/1.FILE%20DA%20INVIARE_BES%202017/bilancio_di_esercizio_sp_20180406_170651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VERSIONI" table:style-name="ta3">
        <table:table-source xlink:href="file:///X:/GESTIONE%20BILANCI/lorella/2017_lorella/BES%202017/1.FILE%20DA%20INVIARE_BES%202017/bilancio_di_esercizio_sp_20180406_170651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ANAGR" table:style-name="ta3">
        <table:table-source xlink:href="file:///X:/GESTIONE%20BILANCI/lorella/2017_lorella/BES%202017/1.FILE%20DA%20INVIARE_BES%202017/bilancio_di_esercizio_sp_20180406_170651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ESTR_PREC" table:style-name="ta3">
        <table:table-source xlink:href="file:///X:/GESTIONE%20BILANCI/lorella/2017_lorella/BES%202017/1.FILE%20DA%20INVIARE_BES%202017/bilancio_di_esercizio_sp_20180406_170651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ESTR_REND_PREC" table:style-name="ta3">
        <table:table-source xlink:href="file:///X:/GESTIONE%20BILANCI/lorella/2017_lorella/BES%202017/1.FILE%20DA%20INVIARE_BES%202017/bilancio_di_esercizio_sp_20180406_170651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ESTR_PREC_SP" table:style-name="ta3">
        <table:table-source xlink:href="file:///X:/GESTIONE%20BILANCI/lorella/2017_lorella/BES%202017/1.FILE%20DA%20INVIARE_BES%202017/bilancio_di_esercizio_sp_20180406_170651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Foglio1" table:style-name="ta3">
        <table:table-source xlink:href="file:///X:/GESTIONE%20BILANCI/lorella/2017_lorella/BES%202017/1.FILE%20DA%20INVIARE_BES%202017/bilancio_di_esercizio_sp_20180406_170651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SSI" table:cell-range-address="'file:///X:/GESTIONE%20BILANCI/lorella/2017_lorella/BES%202017/CESTINO/bilancio_di_esercizio_2015.xls'#Codifica_SP.$M$641:Codifica_SP.$R$1279" table:base-cell-address="BES_2022_2021_2020_2019.$A$1"/>
        <table:named-range table:name="ASSI_ANNO_C" table:cell-range-address="'file:///X:/GESTIONE%20BILANCI/lorella/2017_lorella/BES%202017/CESTINO/bilancio_di_esercizio_2015.xls'#Codifica_SP.$P$641:Codifica_SP.$P$1279" table:base-cell-address="BES_2022_2021_2020_2019.$A$1"/>
        <table:named-range table:name="ASSI_ANNO_P" table:cell-range-address="'file:///X:/GESTIONE%20BILANCI/lorella/2017_lorella/BES%202017/CESTINO/bilancio_di_esercizio_2015.xls'#Codifica_SP.$O$641:Codifica_SP.$O$1279" table:base-cell-address="BES_2022_2021_2020_2019.$A$1"/>
        <table:named-range table:name="DATI_TOTALE" table:cell-range-address="'file:///X:/GESTIONE%20BILANCI/lorella/2017_lorella/BES%202017/CESTINO/bilancio_di_esercizio_2015.xls'#Codifica_SP.$M$2:Codifica_SP.$R$2557" table:base-cell-address="BES_2022_2021_2020_2019.$A$1"/>
        <table:named-range table:name="DATI_TOTALE_DETT_1" table:cell-range-address="'file:///X:/GESTIONE%20BILANCI/lorella/2017_lorella/BES%202017/CESTINO/bilancio_di_esercizio_2015.xls'#Codifica_SP.$Q$2:Codifica_SP.$Q$2557" table:base-cell-address="BES_2022_2021_2020_2019.$A$1"/>
        <table:named-range table:name="DATI_TOTALE_DETT_2" table:cell-range-address="'file:///X:/GESTIONE%20BILANCI/lorella/2017_lorella/BES%202017/CESTINO/bilancio_di_esercizio_2015.xls'#Codifica_SP.$R$2:Codifica_SP.$R$2557" table:base-cell-address="BES_2022_2021_2020_2019.$A$1"/>
        <table:named-range table:name="RFTOT01" table:cell-range-address="'file:///X:/GESTIONE%20BILANCI/lorella/2017_lorella/BES%202017/CESTINO/bilancio_di_esercizio_2015.xls'#Codifica_SP.$J$2:Codifica_SP.$P$2557" table:base-cell-address="BES_2022_2021_2020_2019.$A$1"/>
        <table:named-range table:name="RFVALAC" table:cell-range-address="'file:///X:/GESTIONE%20BILANCI/lorella/2017_lorella/BES%202017/CESTINO/bilancio_di_esercizio_2015.xls'#Codifica_SP.$P$2:Codifica_SP.$P$2557" table:base-cell-address="BES_2022_2021_2020_2019.$A$1"/>
        <table:named-range table:name="RFVALAP" table:cell-range-address="'file:///X:/GESTIONE%20BILANCI/lorella/2017_lorella/BES%202017/CESTINO/bilancio_di_esercizio_2015.xls'#Codifica_SP.$O$2:Codifica_SP.$O$2557" table:base-cell-address="BES_2022_2021_2020_2019.$A$1"/>
        <table:named-range table:name="RIC" table:cell-range-address="'file:///X:/GESTIONE%20BILANCI/lorella/2017_lorella/BES%202017/CESTINO/bilancio_di_esercizio_2015.xls'#Codifica_SP.$M$1280:Codifica_SP.$R$1918" table:base-cell-address="BES_2022_2021_2020_2019.$A$1"/>
        <table:named-range table:name="RIC_ANNO_C" table:cell-range-address="'file:///X:/GESTIONE%20BILANCI/lorella/2017_lorella/BES%202017/CESTINO/bilancio_di_esercizio_2015.xls'#Codifica_SP.$P$1280:Codifica_SP.$P$1918" table:base-cell-address="BES_2022_2021_2020_2019.$A$1"/>
        <table:named-range table:name="RIC_ANNO_P" table:cell-range-address="'file:///X:/GESTIONE%20BILANCI/lorella/2017_lorella/BES%202017/CESTINO/bilancio_di_esercizio_2015.xls'#Codifica_SP.$O$1280:Codifica_SP.$O$1918" table:base-cell-address="BES_2022_2021_2020_2019.$A$1"/>
        <table:named-range table:name="SAN" table:cell-range-address="'file:///X:/GESTIONE%20BILANCI/lorella/2017_lorella/BES%202017/1.FILE%20DA%20INVIARE_BES%202017/bilancio_di_esercizio_sp_20180406_170651.xls'#Codifica_SP.$M$2:Codifica_SP.$R$678" table:base-cell-address="BES_2022_2021_2020_2019.$A$1"/>
        <table:named-range table:name="SAN_ANNO_C" table:cell-range-address="'file:///X:/GESTIONE%20BILANCI/lorella/2017_lorella/BES%202017/1.FILE%20DA%20INVIARE_BES%202017/bilancio_di_esercizio_sp_20180406_170651.xls'#Codifica_SP.$P$2:Codifica_SP.$P$678" table:base-cell-address="BES_2022_2021_2020_2019.$A$1"/>
        <table:named-range table:name="SAN_ANNO_P" table:cell-range-address="'file:///X:/GESTIONE%20BILANCI/lorella/2017_lorella/BES%202017/1.FILE%20DA%20INVIARE_BES%202017/bilancio_di_esercizio_sp_20180406_170651.xls'#Codifica_SP.$O$2:Codifica_SP.$O$678" table:base-cell-address="BES_2022_2021_2020_2019.$A$1"/>
        <table:named-range table:name="SOC" table:cell-range-address="'file:///X:/GESTIONE%20BILANCI/lorella/2017_lorella/BES%202017/CESTINO/bilancio_di_esercizio_2015.xls'#Codifica_SP.$M$1919:Codifica_SP.$R$2557" table:base-cell-address="BES_2022_2021_2020_2019.$A$1"/>
        <table:named-range table:name="SOC_ANNO_C" table:cell-range-address="'file:///X:/GESTIONE%20BILANCI/lorella/2017_lorella/BES%202017/CESTINO/bilancio_di_esercizio_2015.xls'#Codifica_SP.$P$1919:Codifica_SP.$P$2557" table:base-cell-address="BES_2022_2021_2020_2019.$A$1"/>
        <table:named-range table:name="SOC_ANNO_P" table:cell-range-address="'file:///X:/GESTIONE%20BILANCI/lorella/2017_lorella/BES%202017/CESTINO/bilancio_di_esercizio_2015.xls'#Codifica_SP.$O$1919:Codifica_SP.$O$2557" table:base-cell-address="BES_2022_2021_2020_2019.$A$1"/>
        <table:named-range table:name="VERSIONI" table:cell-range-address="'file:///X:/GESTIONE%20BILANCI/lorella/2017_lorella/BES%202017/CESTINO/bilancio_di_esercizio_2015.xls'#VERSIONI.$A$2:VERSIONI.$A$10" table:base-cell-address="BES_2022_2021_2020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_91_0_93__Mattone_32_CE_Budget_32_2008_32__40_v._32_0.5_32_del_32_12.02.2008_41__32_2" style:display-name="Migliaia [0]_Mattone CE_Budget 2008 (v. 0.5 del 12.02.2008) 2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5"/>
    <style:style style:name="Migliaia_32_4_32_2_32_7" style:display-name="Migliaia 4 2 7" style:family="table-cell" style:data-style-name="N35"/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Sheet1_32_2_32_2" style:display-name="Normal_Sheet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_32_2_32_3" style:display-name="Normale 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118110236220472in" fo:margin-right="0.196850393700787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.118110236220472in" fo:margin-right="0.196850393700787in" fo:margin-bottom="0in"/>
      </style:header-style>
      <style:footer-style>
        <style:header-footer-properties fo:min-height="0in" fo:margin-left="0.118110236220472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Nadia Pasini</meta:initial-creator>
    <dc:creator>Oriele Moretti</dc:creator>
    <meta:creation-date>2024-02-08T14:41:21Z</meta:creation-date>
    <dc:date>2024-02-09T08:53:44Z</dc:date>
    <meta:print-date>2024-02-09T08:49:46Z</meta:print-date>
  </office:meta>
</office:document-meta>
</file>