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58in" text:min-label-width="0.25in"/>
      </text:list-level-style-number>
      <text:list-level-style-bullet text:level="2" text:style-name="WW_CharLFO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493in" text:min-label-width="0.25in"/>
      </text:list-level-style-number>
      <text:list-level-style-bullet text:level="2" text:style-name="WW_CharLFO8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bullet text:level="2" text:style-name="WW_CharLFO9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format="1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4791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4791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4791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052in" text:min-label-width="0.25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3937in" text:min-label-width="0.5833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3937in" text:min-label-width="0.5833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Verdana" fo:font-size="8pt" style:font-size-asian="8pt" style:font-size-complex="10pt"/>
    </style:style>
    <style:style style:name="P4" style:parent-style-name="Normale" style:family="paragraph">
      <style:text-properties style:font-name="Verdana" fo:font-size="8pt" style:font-size-asian="8pt" style:font-size-complex="10pt"/>
    </style:style>
    <style:style style:name="P5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6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7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8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9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0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1" style:parent-style-name="Normale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4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5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6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7" style:parent-style-name="Normale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8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9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0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23" style:parent-style-name="Normale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24" style:parent-style-name="Normale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25" style:parent-style-name="Normale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26" style:parent-style-name="Normale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27" style:parent-style-name="Normale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Mantova<text:s/>30 aprile<text:s/>2019</text:p>
      <text:p text:style-name="P4">Prot.n.<text:s/></text:p>
      <text:p text:style-name="P5">DOCUMENTO DI ATTESTAZIONE</text:p>
      <text:p text:style-name="P6"/>
      <text:p text:style-name="P7">A.<text:tab/>Il Nucleo di Valutazione delle Prestazioni dell’ASST di Mantova ha effettuato, ai sensi dell’art. 14, co. 4, lett. g), del d.lgs. n. 150/2009 e delle delibere ANAC n. 1310/2016 e n. 141/2019, la verifica sulla pubblicazione, sulla completezza, sull’aggiornamento e sull’apertura del formato di ciascun documento, dato ed informazione elencati nell’Allegato 2.1 – Griglia di<text:s/>rilevazione<text:s/><text:s/>alla data del 30.3.2019<text:s/>della<text:s/>delibera n. 141/2019.</text:p>
      <text:p text:style-name="P8">B.<text:tab/>Il Nucleo di Valutazione delle Prestazioni ha svolto gli accertamenti:</text:p>
      <text:p text:style-name="P9">tenendo anche conto dei risultati e degli elementi emersi dall’attività di controllo sull’assolvimento degli obblighi di pubblicazione svolta dal Responsabile della prevenzione della corruzione e della trasparenza ai sensi dell’art. 43, co. 1, del d.lgs. n. 33/2013</text:p>
      <text:p text:style-name="P10">Sulla base di quanto sopra il Nucleo di Valutazione delle Prestazioni, ai sensi dell’art. 14, co. 4, lett. g), del d.lgs. n. 150/2009</text:p>
      <text:p text:style-name="P11">ATTESTA CHE</text:p>
      <text:p text:style-name="P12"/>
      <text:p text:style-name="P13">- L’ASST di Mantova ha individuato misure organizzative che assicurano il regolare funzionamento dei flussi informativi per la pubblicazione dei dati nella sezione “Amministrazione trasparente”;</text:p>
      <text:p text:style-name="P14">- <text:s text:c="2"/>L’ASST di Mantova nella sezione Trasparenza del PTPC i responsabili della trasmissione e della pubblicazione dei documenti, delle informa zio ni e dei dati ai sensi dell’art. 10 del d.leg.vo 33/2013<text:s/></text:p>
      <text:p text:style-name="P15">.</text:p>
      <text:p text:style-name="P16"/>
      <text:p text:style-name="P17">ATTESTA</text:p>
      <text:p text:style-name="P18">la veridicità e l’attendibilità, alla data dell’attestazione, di quanto riportato nell’Allegato 2.1. rispetto a quanto pubblicato sul sito dell’ASST di Mantova</text:p>
      <text:p text:style-name="P19"/>
      <text:p text:style-name="P20"/>
      <text:p text:style-name="P21">Il Presidente<text:s/></text:p>
      <text:p text:style-name="P22"><text:s/>dr. Giovanni Lamberti</text:p>
      <text:p text:style-name="P23"/>
      <text:p text:style-name="P24"/>
      <text:p text:style-name="P25"><text:s/>f.to dr.ssa Mimma De Giorgio</text:p>
      <text:p text:style-name="P26">f.to avv. Mirella Ciccio’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34LVL1" style:family="text">
      <style:text-properties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58in" text:min-label-width="0.25in"/>
      </text:list-level-style-number>
      <text:list-level-style-bullet text:level="2" text:style-name="WW_CharLFO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493in" text:min-label-width="0.25in"/>
      </text:list-level-style-number>
      <text:list-level-style-bullet text:level="2" text:style-name="WW_CharLFO8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bullet text:level="2" text:style-name="WW_CharLFO9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format="1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4791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4791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4791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052in" text:min-label-width="0.25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3937in" text:min-label-width="0.5833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3937in" text:min-label-width="0.5833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Arial" style:font-name-complex="Arial" style:language-asian="it" style:country-asian="IT"/>
    </style:style>
    <style:style style:name="P3" style:parent-style-name="Normale" style:family="paragraph">
      <style:text-properties style:font-name="Verdana" fo:font-size="6pt" style:font-size-asian="6pt" style:font-size-complex="10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6.69306in" svg:height="0.8107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Il concetto di veridicità è inteso qui come conformità tra quanto rilevato dall’OIV/altro organismo con funzioni analoghe nell’Allegato 2.1 e quanto pubblicato sul sito istituzionale al momento dell’attestazione</text:p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testazione 2019</dc:title>
    <meta:initial-creator>Nucleo di Valutazione</meta:initial-creator>
    <dc:creator>Nucleo di Valutazione</dc:creator>
    <meta:creation-date>2019-04-30T12:48:00Z</meta:creation-date>
    <dc:date>2019-04-30T12:48:00Z</dc:date>
    <meta:print-date>2019-04-29T16:1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654" meta:row-count="11" meta:non-whitespace-character-count="1410"/>
  </office:meta>
</office:document-meta>
</file>