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tyle="italic" style:font-style-asian="italic" style:font-style-complex="italic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CC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CCFFFF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9">
            <text:p>DETTAGLI PREZZI UNITARI - APPARECCHIATURA/E ED ASSISTENZA TECNICA.</text:p>
          </table:table-cell>
          <table:table-cell table:number-columns-repeated="5" table:style-name="ce20"/>
          <table:table-cell table:style-name="ce8"/>
          <table:table-cell table:number-columns-repeated="2" table:style-name="ce9"/>
          <table:table-cell table:number-columns-repeated="16375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9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VALORE COMMERCIALE della strumentazione offerta, oltre al valore commerciale dei relativi accessori, articolato secondo la classificazione CND: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9">
            <text:p>(Specificare il valore commerciale per ogni singola componente strumentale offerta)</text:p>
          </table:table-cell>
          <table:table-cell table:number-columns-repeated="8" table:style-name="ce9"/>
          <table:table-cell table:number-columns-repeated="16375"/>
        </table:table-row>
        <table:table-row table:number-rows-repeated="4" table:style-name="ro2">
          <table:table-cell table:number-columns-repeated="9"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ANONE DOVUTO PER LA LOCAZIONE DELLE APPARECCHIATURE dettagliato per ogni singola componente strumentale offerta: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9">
            <text:p>(Specificare modello e codice, CND, <text:s/>n. Registrazione nel Repertorio Dispositivi Medici di cui al D.M. 20/02/2007 e ss.mm.ii.)</text:p>
          </table:table-cell>
          <table:table-cell table:number-columns-repeated="8" table:style-name="ce9"/>
          <table:table-cell table:number-columns-repeated="16375"/>
        </table:table-row>
        <table:table-row table:number-rows-repeated="4" table:style-name="ro2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style-name="ce13">
            <text:p>TOT. ANNUO I.V.A. esclusa<text:s text:c="6"/>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3">
            <text:p>TOT. ANNUO I.V.A. inclusa<text:s text:c="7"/>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3">
            <text:p>Quota a determinazione:<text:s text:c="4"/>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4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6">
            <text:p>TOT. 5 ANNI I.V.A. esclusa<text:s text:c="15"/></text:p>
          </table:table-cell>
          <table:table-cell table:number-columns-repeated="2" table:style-name="ce17"/>
          <table:table-cell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6">
            <text:p>TOT. 5 ANNI I.V.A. inclusa<text:s text:c="9"/></text:p>
          </table:table-cell>
          <table:table-cell table:number-columns-repeated="2" table:style-name="ce17"/>
          <table:table-cell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16"/>
          <table:table-cell table:number-columns-repeated="2" table:style-name="ce17"/>
          <table:table-cell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ANONE DOVUTO PER IL SERVIZIO DI MANUTENZIONE PREVENTIVA E CORRETTIVA dettagliato per ogni singola componente strumentale offerta: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number-rows-repeated="3" table:style-name="ro4">
          <table:table-cell table:number-columns-repeated="7" table:style-name="ce12"/>
          <table:table-cell table:number-columns-repeated="2" table:style-name="ce9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2">
          <table:table-cell office:value-type="string" table:style-name="ce13">
            <text:p>TOT. ANNUO I.V.A. esclusa<text:s text:c="6"/>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3">
            <text:p>TOT. ANNUO I.V.A. inclusa<text:s text:c="9"/>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3">
            <text:p>Quota a determinazione:</text:p>
          </table:table-cell>
          <table:table-cell table:number-columns-repeated="3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4"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6">
            <text:p>TOT. 5 ANNI I.V.A. esclusa<text:s text:c="8"/></text:p>
          </table:table-cell>
          <table:table-cell table:number-columns-repeated="2" table:style-name="ce17"/>
          <table:table-cell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office:value-type="string" table:style-name="ce16">
            <text:p>TOT. 5 ANNI I.V.A. inclusa<text:s text:c="8"/></text:p>
          </table:table-cell>
          <table:table-cell table:number-columns-repeated="2" table:style-name="ce17"/>
          <table:table-cell table:style-name="ce14"/>
          <table:table-cell table:number-columns-repeated="5" table:style-name="ce9"/>
          <table:table-cell table:number-columns-repeated="16375"/>
        </table:table-row>
        <table:table-row table:style-name="ro2"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9"/>
          <table:table-cell table:style-name="ce15"/>
          <table:table-cell table:number-columns-repeated="2" table:style-name="ce9"/>
          <table:table-cell table:number-columns-repeated="16375"/>
        </table:table-row>
        <table:table-row table:number-rows-repeated="2" table:style-name="ro2">
          <table:table-cell table:number-columns-repeated="2" table:style-name="ce11"/>
          <table:table-cell table:style-name="ce18"/>
          <table:table-cell table:number-columns-repeated="6" table:style-name="ce9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number-rows-repeated="2" table:style-name="ro5">
          <table:table-cell table:style-name="ce2"/>
          <table:table-cell table:style-name="ce6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5">
          <table:table-cell table:number-columns-repeated="5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ALLEGATO N. D6/c</text:p>
          <text:p>Dettaglio Prezzi Unitari 4/4</text:p>
        </style:region-left>
        <style:region-center>
          <text:p><text:span text:style-name="T1"><text:s text:c="16"/></text:span><text:span text:style-name="T1">SISTEMA</text:span><text:span text:style-name="T1"> </text:span><text:span text:style-name="T1">ANALITICO-</text:span><text:span text:style-name="T1"> </text:span><text:span text:style-name="T1">METODICA</text:span><text:span text:style-name="T1"> </text:span><text:span text:style-name="T1">BIOLOGIA</text:span><text:span text:style-name="T1"> </text:span><text:span text:style-name="T1">MOLECOLARE</text:span><text:span text:style-name="T1"> </text:span><text:span text:style-name="T1">PCR</text:span><text:span text:style-name="T1"> </text:span><text:span text:style-name="T1">REAL</text:span><text:span text:style-name="T1"> </text:span><text:span text:style-name="T1">TIME</text:span><text:span text:style-name="T1"> </text:span><text:span text:style-name="T1">PCR</text:span><text:span text:style-name="T1"> </text:span><text:span text:style-name="T1">-</text:span></text:p>
          <text:p><text:span text:style-name="T1"><text:s text:c="14"/></text:span><text:span text:style-name="T1">IDENTIFICAZIONE</text:span><text:span text:style-name="T1"> </text:span><text:span text:style-name="T1">MUTAZIONE</text:span><text:span text:style-name="T1"> </text:span><text:span text:style-name="T1">GENI</text:span><text:span text:style-name="T1"> </text:span><text:span text:style-name="T1">K-RAS,</text:span><text:span text:style-name="T1"> </text:span><text:span text:style-name="T1">N-RAS,</text:span><text:span text:style-name="T1"> </text:span><text:span text:style-name="T1">EGFR</text:span><text:span text:style-name="T1"> </text:span><text:span text:style-name="T1">E</text:span><text:span text:style-name="T1"> </text:span><text:span text:style-name="T1">BRAF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egato_D6C_Disciplinare</dc:title>
    <meta:initial-creator>cesarino.panarelli@asst-mantova.it</meta:initial-creator>
    <dc:creator>Cesarino Panarelli</dc:creator>
    <meta:creation-date>2014-12-05T08:00:24Z</meta:creation-date>
    <dc:date>2019-06-03T07:34:13Z</dc:date>
    <meta:print-date>2019-05-30T13:23:13Z</meta:print-date>
  </office:meta>
</office:document-meta>
</file>