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 table:print-ranges="Foglio1_(1).A3:Foglio1_(1).M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"/>
          <table:table-cell table:number-columns-spanned="7" table:number-rows-spanned="1" table:style-name="ce21"/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0">
            <text:p>DETTAGLIO PREZZI UNITARI - MATERIALE DI CONSUMO</text:p>
          </table:table-cell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4">
          <table:table-cell office:value-type="string" table:style-name="ce4">
            <text:p>(REAGENTI AUSILIARI, CALIBRATORI, CONTROLLI, SOLUZIONI DI LAVAGGIO, ALTRO MATERIALE DI CONSUMO, CARTA PER REFERTAZIONE ETC.)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4">
          <table:table-cell office:value-type="string" table:style-name="ce7">
            <text:p>La Ditta deve indicare tutto ciò che è necessario per l'esecuzione dei tests dimensionato al fabbisogno presunto di gara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4">
          <table:table-cell office:value-type="string" table:style-name="ce7">
            <text:p>La Ditta è comunque impegnata a fornire<text:s/><text:span text:style-name="T3">gratuitamente</text:span><text:s/>il materiale non indicato che risulterà necessario per l'esecuzione degli esami con l'impiego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4">
          <table:table-cell office:value-type="string" table:style-name="ce7">
            <text:p>dell'apparecchiatura proposta e, il materiale che, seppure indicato risultasse quantitativamente insufficiente.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4">
          <table:table-cell office:value-type="string" table:style-name="ce7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4">
          <table:table-cell office:value-type="string" table:style-name="ce8">
            <text:p>tenendo conto nella valutazione dell'offerta della periodicità delle analisi.</text:p>
          </table:table-cell>
          <table:table-cell table:number-columns-repeated="11" table:style-name="ce9"/>
          <table:table-cell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Codice prodotto</text:p>
          </table:table-cell>
          <table:table-cell office:value-type="string" table:style-name="ce14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5">
            <text:p>N. Registrazione nel Repertorio Dispositivi Medici (D.M. Ministero Salute 23/12/2013)</text:p>
          </table:table-cell>
          <table:table-cell office:value-type="string" table:style-name="ce13">
            <text:p>Q.tà per confezione</text:p>
          </table:table-cell>
          <table:table-cell office:value-type="string" table:style-name="ce13">
            <text:p>Unità di acquisto</text:p>
          </table:table-cell>
          <table:table-cell office:value-type="string" table:style-name="ce13">
            <text:p>Numero confezioni offerte</text:p>
          </table:table-cell>
          <table:table-cell office:value-type="string" table:style-name="ce13">
            <text:p>Prezzo Listino</text:p>
          </table:table-cell>
          <table:table-cell office:value-type="string" table:style-name="ce13">
            <text:p>% sconto</text:p>
          </table:table-cell>
          <table:table-cell office:value-type="string" table:style-name="ce13">
            <text:p>Prezzo netto scontato</text:p>
          </table:table-cell>
          <table:table-cell office:value-type="string" table:style-name="ce13">
            <text:p>% IVA</text:p>
          </table:table-cell>
          <table:table-cell office:value-type="string" table:style-name="ce13">
            <text:p>Costo totale IVA esclusa</text:p>
          </table:table-cell>
          <table:table-cell office:value-type="string" table:style-name="ce13">
            <text:p>Quota a determinazione IVA esclusa</text:p>
          </table:table-cell>
          <table:table-cell table:number-columns-repeated="16371"/>
        </table:table-row>
        <table:table-row table:style-name="ro4">
          <table:table-cell table:number-columns-repeated="13" table:style-name="ce14"/>
          <table:table-cell table:number-columns-repeated="16371"/>
        </table:table-row>
        <table:table-row table:number-rows-repeated="12" table:style-name="ro4">
          <table:table-cell table:number-columns-repeated="13" table:style-name="ce16"/>
          <table:table-cell table:number-columns-repeated="16371"/>
        </table:table-row>
        <table:table-row table:style-name="ro4">
          <table:table-cell office:value-type="string" table:style-name="ce17">
            <text:p>TOT. ANNUO MAT.CONSUMO<text:s text:c="20"/></text:p>
          </table:table-cell>
          <table:table-cell table:number-columns-repeated="12" table:style-name="ce16"/>
          <table:table-cell table:number-columns-repeated="16371"/>
        </table:table-row>
        <table:table-row table:style-name="ro4">
          <table:table-cell office:value-type="string" table:style-name="ce17">
            <text:p>I.V.A. esclusa<text:s text:c="47"/></text:p>
          </table:table-cell>
          <table:table-cell table:number-columns-repeated="12" table:style-name="ce16"/>
          <table:table-cell table:number-columns-repeated="16371"/>
        </table:table-row>
        <table:table-row table:style-name="ro4">
          <table:table-cell office:value-type="string" table:style-name="ce17">
            <text:p>I.V.A. inclusa<text:s text:c="48"/></text:p>
          </table:table-cell>
          <table:table-cell table:number-columns-repeated="12" table:style-name="ce16"/>
          <table:table-cell table:number-columns-repeated="16371"/>
        </table:table-row>
        <table:table-row table:style-name="ro4">
          <table:table-cell table:number-columns-repeated="13" table:style-name="ce16"/>
          <table:table-cell table:number-columns-repeated="16371"/>
        </table:table-row>
        <table:table-row table:style-name="ro4">
          <table:table-cell office:value-type="string" table:style-name="ce18">
            <text:p>TOT. 5 ANNI MAT.CONSUMO<text:s text:c="21"/></text:p>
          </table:table-cell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18">
            <text:p>I.V.A. esclusa<text:s text:c="47"/></text:p>
          </table:table-cell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18">
            <text:p>I.V.A. inclusa<text:s text:c="48"/></text:p>
          </table:table-cell>
          <table:table-cell table:style-name="ce19"/>
          <table:table-cell table:number-columns-repeated="11" table:style-name="ce16"/>
          <table:table-cell table:number-columns-repeated="16371"/>
        </table:table-row>
        <table:table-row table:style-name="ro4">
          <table:table-cell table:number-columns-repeated="2" table:style-name="ce19"/>
          <table:table-cell table:number-columns-repeated="11" table:style-name="ce16"/>
          <table:table-cell table:number-columns-repeated="16371"/>
        </table:table-row>
        <table:table-row table:style-name="ro4">
          <table:table-cell table:number-columns-repeated="13" table:style-name="ce16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table:style-name="ce12"/>
          <table:table-cell office:value-type="string" table:style-name="ce11">
            <text:p><text:s/></text:p>
          </table:table-cell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12"/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52712270341207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ALLEGATO N. D6/B</text:p>
          <text:p>Dettaglio Prezzi Unitari 3/4</text:p>
        </style:region-left>
        <style:region-center>
          <text:p><text:span text:style-name="T1"><text:s text:c="5"/></text:span><text:span text:style-name="T1">SISTEMA</text:span><text:span text:style-name="T1"> </text:span><text:span text:style-name="T1">ANALITICO</text:span><text:span text:style-name="T1"> </text:span><text:span text:style-name="T1">-</text:span><text:span text:style-name="T1"> </text:span><text:span text:style-name="T1">METODICA</text:span><text:span text:style-name="T1"> </text:span><text:span text:style-name="T1">BIOLOGIA</text:span><text:span text:style-name="T1"> </text:span><text:span text:style-name="T1">MOLECOALRE</text:span><text:span text:style-name="T1"> </text:span><text:span text:style-name="T1">REAL</text:span><text:span text:style-name="T1"> </text:span><text:span text:style-name="T1">TIME</text:span><text:span text:style-name="T1"> </text:span><text:span text:style-name="T1">PCR</text:span><text:span text:style-name="T1"> </text:span><text:span text:style-name="T1">-</text:span></text:p>
          <text:p><text:span text:style-name="T1"><text:s text:c="5"/></text:span><text:span text:style-name="T1">IDENTIFICAZIONE</text:span><text:span text:style-name="T1"> </text:span><text:span text:style-name="T1">DELLA</text:span><text:span text:style-name="T1"> </text:span><text:span text:style-name="T1">MUTAZIONE</text:span><text:span text:style-name="T1"> </text:span><text:span text:style-name="T1">DEI</text:span><text:span text:style-name="T1"> </text:span><text:span text:style-name="T1">GENI</text:span><text:span text:style-name="T1"> </text:span><text:span text:style-name="T1">K-RAS,</text:span><text:span text:style-name="T1"> </text:span><text:span text:style-name="T1">N-RAS,</text:span><text:span text:style-name="T1"> </text:span><text:span text:style-name="T1">EGFR</text:span><text:span text:style-name="T1"> </text:span><text:span text:style-name="T1">E</text:span><text:span text:style-name="T1"> </text:span><text:span text:style-name="T1">BRAF</text:span></text:p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..</text:p>
        </style:region-center>
        <style:region-right>
          <text:p>firma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&amp;B_Disciplinare</dc:title>
    <meta:initial-creator>cesarino.panarelli@asst-mantova.it</meta:initial-creator>
    <dc:creator>Cesarino Panarelli</dc:creator>
    <meta:creation-date>2014-12-05T08:00:24Z</meta:creation-date>
    <dc:date>2019-06-03T07:32:44Z</dc:date>
    <meta:print-date>2019-05-30T13:19:39Z</meta:print-date>
  </office:meta>
</office:document-meta>
</file>