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justify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style-name="ce18"/>
          <table:table-cell office:value-type="string" table:style-name="ce19">
            <text:p>ASST DI MANTOVA - PRESIDIO OSPEDALIERO DI MANTOVA</text:p>
          </table:table-cell>
          <table:table-cell table:number-columns-repeated="3" table:style-name="ce19"/>
          <table:table-cell office:value-type="string" table:style-name="ce18">
            <text:p><text:s/>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45">
            <text:p>Applicare marca da bollo ogni quattro pagine per ogni Scheda di Dettaglio Prezzi Unitari (Allegati nn. 6, 6/a, 6/b e 6/c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6">
            <text:p>DETTAGLIO PREZZI UNITARI - TOTALE FORNITUR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Il sottoscritto ______________________________________________________________________________________ nella sua Qualità d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">
            <text:p>Legale Rappresentante/Procuratore della Ditta/RTI/Consorzio _____________________________________________________________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con sede ________________________________________________________________________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D I C H I A R 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1) che il prezzo totale della fornitura di cui sopra, comprensivo di ogni onere di cui alle schede di offerta 6/a, 6/b e 6/c, è il segu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office:value-type="string" table:style-name="ce5">
            <text:p>IMPORTO COMPLESSIVO ANNUALE</text:p>
          </table:table-cell>
          <table:table-cell table:style-name="ce3"/>
          <table:table-cell office:value-type="string" table:style-name="ce17">
            <text:p>IMPORTO COMPLESSIVO QUINQUENNAL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6">
            <text:p>REAGENTI<text:s text:c="69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CONSUMABILI<text:s text:c="63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0">
            <text:p>CANONE LOCAZIONE<text:s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0">
            <text:p>CANONE MANUTENZIONE<text:s text:c="47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5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A) TOTALE<text:s text:c="68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B) COSTI INTERFERENZA<text:s text:c="2"/><text:s text:c="41"/></text:p>
          </table:table-cell>
          <table:table-cell table:style-name="ce3"/>
          <table:table-cell office:value-type="float" office:value="0" table:style-name="ce8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C) TOTALE (A+B+C)<text:s text:c="58"/>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9">
            <text:p>2) che gli importi di offerta sopra dichiarati sono comprensivi dei costi relativi ai rischi specifici aziendali che ammontano complessivamente ad Euro <text:s text:c="12"/>, Iva esclusa, e che non sono stati sottoposti a ribasso d'ast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4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0">
            <text:p>3) che l'importo di cui al punto 1) è comprensivo dei costi di manodopera (ai sensi all'art. 95, comma 10 del D. Lgs. 50/2016) che ammontano complessivamente ad Euro_______________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1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4">
            <text:p>PREZZO TOTALE OFFERTA : Si precisa che l'importo totale dell'offerta deve coincidere con l'importo inserito in Piattaforma SINTEL. In caso contrario si riterrà valido l'importo inserito in Piattaform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1">
            <text:p>Allegare copia/e documento valido del/i sottoscrittore/i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  <text:p>ALLEGATO N. D6<text:s/></text:p>
          <text:p>Dettaglio Prezzi Unitari 1/4</text:p>
        </style:region-left>
        <style:region-center>
          <text:p><text:span text:style-name="T1">SISTEMA</text:span><text:span text:style-name="T1"> </text:span><text:span text:style-name="T1">ANALITICO</text:span><text:span text:style-name="T1"> </text:span><text:span text:style-name="T1">-</text:span><text:span text:style-name="T1"> </text:span><text:span text:style-name="T1">METODICA</text:span><text:span text:style-name="T1"> </text:span><text:span text:style-name="T1">BIOLOGIA</text:span><text:span text:style-name="T1"> </text:span><text:span text:style-name="T1">MOLECOLARE</text:span><text:span text:style-name="T1"> </text:span><text:span text:style-name="T1">REAL</text:span><text:span text:style-name="T1"> </text:span><text:span text:style-name="T1">TIME</text:span><text:span text:style-name="T1"> </text:span><text:span text:style-name="T1">PCR</text:span><text:span text:style-name="T1"> </text:span><text:span text:style-name="T1">-</text:span><text:span text:style-name="T1"><text:s/></text:span></text:p>
          <text:p><text:span text:style-name="T1">IDENTIFICAZIONE</text:span><text:span text:style-name="T1"> </text:span><text:span text:style-name="T1">MUTAZIONE</text:span><text:span text:style-name="T1"> </text:span><text:span text:style-name="T1">GENI</text:span><text:span text:style-name="T1"> </text:span><text:span text:style-name="T1">K-RAS,</text:span><text:span text:style-name="T1"> </text:span><text:span text:style-name="T1">N-RAS,</text:span><text:span text:style-name="T1"> </text:span><text:span text:style-name="T1">EGFR</text:span><text:span text:style-name="T1"> </text:span><text:span text:style-name="T1">E</text:span><text:span text:style-name="T1"> </text:span><text:span text:style-name="T1">BRAF</text:span><text:span text:style-name="T1"><text:s text:c="21"/></text:span></text:p>
          <text:p><text:span text:style-name="T1">C.I.G.</text:span><text:span text:style-name="T1"> </text:span><text:span text:style-name="T1">(Codice</text:span><text:span text:style-name="T1"> </text:span><text:span text:style-name="T1">Ident.vo</text:span><text:span text:style-name="T1"> </text:span><text:span text:style-name="T1">Gara):</text:span><text:span text:style-name="T1"> </text:span><text:span text:style-name="T1">79261219F5</text:span></text:p>
        </style:region-center>
      </style:header>
      <style:header-left style:display="false"/>
      <style:footer>
        <style:region-left>
          <text:p><text:span text:style-name="T2">Regione</text:span><text:span text:style-name="T2"> </text:span><text:span text:style-name="T2">Lombardia</text:span></text:p>
          <text:p><text:span text:style-name="T2">Azienda</text:span><text:span text:style-name="T2"> </text:span><text:span text:style-name="T2">Socio</text:span><text:span text:style-name="T2"> </text:span><text:span text:style-name="T2">Sanitaria</text:span><text:span text:style-name="T2"> </text:span><text:span text:style-name="T2">Territoriale</text:span><text:span text:style-name="T2"> </text:span><text:span text:style-name="T2">di</text:span><text:span text:style-name="T2"> </text:span><text:span text:style-name="T2">Mantova</text:span></text:p>
        </style:region-left>
        <style:region-center>
          <text:p><text:span text:style-name="T2">data</text:span><text:span text:style-name="T2"> </text:span><text:span text:style-name="T2">...............</text:span></text:p>
        </style:region-center>
        <style:region-right>
          <text:p><text:span text:style-name="T2">firma</text:span><text:span text:style-name="T2"> </text:span><text:span text:style-name="T2">del</text:span><text:span text:style-name="T2"> </text:span><text:span text:style-name="T2">legale</text:span><text:span text:style-name="T2"> </text:span><text:span text:style-name="T2">rappresentante</text:span><text:span text:style-name="T2"> </text:span><text:span text:style-name="T2">(o</text:span><text:span text:style-name="T2"> </text:span><text:span text:style-name="T2">avente</text:span><text:span text:style-name="T2"> </text:span><text:span text:style-name="T2">procura)</text:span><text:span text:style-name="T2"> </text:span><text:span text:style-name="T2">e</text:span><text:span text:style-name="T2"> </text:span><text:span text:style-name="T2">timbro</text:span><text:span text:style-name="T2"> </text:span><text:span text:style-name="T2">ditt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D6_Disciplinare</dc:title>
    <meta:initial-creator>cesarino.panarelli@asst-mantova.it</meta:initial-creator>
    <dc:creator>Cesarino Panarelli</dc:creator>
    <meta:creation-date>2014-12-05T08:00:24Z</meta:creation-date>
    <dc:date>2019-06-03T07:30:45Z</dc:date>
    <meta:print-date>2019-05-30T13:24:12Z</meta:print-date>
  </office:meta>
</office:document-meta>
</file>