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#CCFFFF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fo:background-color="#CC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CCFFFF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_(1)" table:style-name="ta1" table:print-ranges="Foglio1_(1).A3:Foglio1_(1).G3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2" table:style-name="ce1"/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Scheda d'offerta senza prezzi - MATERIALE DI CONSUMO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string" table:style-name="ce4">
            <text:p>(REAGENTI AUSILIARI, CALIBRATORI, CONTROLLI, SOLUZIONI DI LAVAGGIO, ALTRO MATERIALE DI CONSUMO, CARTA PER REFERTAZIONE ETC.)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6">
            <text:p>La Ditta deve indicare tutto ciò che è necessario per l'esecuzione dei tests dimensionato al fabbisogno presunto di gara.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6">
            <text:p>La Ditta è comunque impegnata a fornire<text:s/><text:span text:style-name="T3">gratuitamente</text:span><text:s/>il materiale non indicato che risulterà necessario per l'esecuzione degli esami con l'impiego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6">
            <text:p>dell'apparecchiatura proposta e, il materiale che, seppure indicato risultasse quantitativamente insufficiente.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6">
            <text:p>A tale fine la Ditta è tenuta a fornire elenco dettagliato di tutto il materiale di consumo necessario in relazione al fabbisogno annuo di tests indicato e<text:s/>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7">
            <text:p>tenendo conto nella valutazione dell'offerta della periodicità delle analisi.</text:p>
          </table:table-cell>
          <table:table-cell table:number-columns-repeated="6" table:style-name="ce8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9">
            <text:p>Codice prodotto</text:p>
          </table:table-cell>
          <table:table-cell office:value-type="string" table:style-name="ce10">
            <text:p>Nome commerciale prodotto</text:p>
          </table:table-cell>
          <table:table-cell office:value-type="string" table:style-name="ce10">
            <text:p>CND</text:p>
          </table:table-cell>
          <table:table-cell office:value-type="string" table:style-name="ce11">
            <text:p>N. Registrazione nel Repertorio Dispositivi Medici (D.M. Ministero Salute 23/12/2013)</text:p>
          </table:table-cell>
          <table:table-cell office:value-type="string" table:style-name="ce9">
            <text:p>Q.tà per confezione</text:p>
          </table:table-cell>
          <table:table-cell office:value-type="string" table:style-name="ce9">
            <text:p>Unità di acquisto</text:p>
          </table:table-cell>
          <table:table-cell office:value-type="string" table:style-name="ce9">
            <text:p>Numero confezioni offerte</text:p>
          </table:table-cell>
          <table:table-cell table:number-columns-repeated="16377"/>
        </table:table-row>
        <table:table-row table:style-name="ro4">
          <table:table-cell table:number-columns-repeated="7" table:style-name="ce10"/>
          <table:table-cell table:number-columns-repeated="16377"/>
        </table:table-row>
        <table:table-row table:number-rows-repeated="12" table:style-name="ro4">
          <table:table-cell table:number-columns-repeated="7" table:style-name="ce12"/>
          <table:table-cell table:number-columns-repeated="16377"/>
        </table:table-row>
        <table:table-row table:number-rows-repeated="3" table:style-name="ro4">
          <table:table-cell table:style-name="ce13"/>
          <table:table-cell table:number-columns-repeated="6" table:style-name="ce12"/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number-rows-repeated="3" table:style-name="ro4">
          <table:table-cell table:style-name="ce14"/>
          <table:table-cell table:style-name="ce15"/>
          <table:table-cell table:number-columns-repeated="5" table:style-name="ce12"/>
          <table:table-cell table:number-columns-repeated="16377"/>
        </table:table-row>
        <table:table-row table:style-name="ro4">
          <table:table-cell table:number-columns-repeated="2" table:style-name="ce15"/>
          <table:table-cell table:number-columns-repeated="5" table:style-name="ce12"/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511811023622047in" fo:margin-left="0.748031496062992in" fo:margin-right="0.748031496062992in" style:print-orientation="landscape" style:print-page-order="ttb" style:first-page-number="continue" style:scale-to="86%" style:table-centering="none" style:print="objects charts drawings"/>
      <style:header-style>
        <style:header-footer-properties fo:min-height="0.7062893700787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N.</text:span><text:span text:style-name="T1"> </text:span><text:span text:style-name="T1">D5/B</text:span></text:p>
          <text:p><text:span text:style-name="T1">Scheda</text:span><text:span text:style-name="T1"> </text:span><text:span text:style-name="T1">d'offerta</text:span><text:span text:style-name="T1"> </text:span><text:span text:style-name="T1">senza</text:span><text:span text:style-name="T1"> </text:span><text:span text:style-name="T1">prezzi</text:span><text:span text:style-name="T1"> </text:span><text:span text:style-name="T1">2/3</text:span></text:p>
        </style:region-left>
        <style:region-center>
          <text:p><text:s text:c="5"/>SISTEMA ANALITICO - METODICA BIOLOGIA MOLECOALRE REAL TIME PCR -</text:p>
          <text:p><text:s text:c="5"/>IDENTIFICAZIONE DELLA MUTAZIONE DEI GENI K-RAS, N-RAS, EGFR E BRAF<text:s/></text:p>
          <text:p/>
          <text:p/>
          <text:p/>
          <text:p/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..</text:p>
        </style:region-center>
        <style:region-right>
          <text:p>firma legale rappresentante (o avente procura) e timbro ditt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llegato_D5B_Disciplinare</dc:title>
    <meta:initial-creator>cesarino.panarelli@asst-mantova.it</meta:initial-creator>
    <dc:creator>Cesarino Panarelli</dc:creator>
    <meta:creation-date>2014-12-05T08:00:24Z</meta:creation-date>
    <dc:date>2019-06-03T07:27:32Z</dc:date>
    <meta:print-date>2019-05-30T13:09:04Z</meta:print-date>
  </office:meta>
</office:document-meta>
</file>