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automatic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TOV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4">
            <text:p>E SISTEMA DI PREANALITICA COMPLESSIVA - P.O. MANTOVA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8"/>PRESIDIO OSPEDALIERO DI MANTOV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DETTAGLIO UNITARIO PREZZI - CANONE LOCAZIONE APPARECCHIATURA/E, ASSISTENZA TECNICA ED INTERFACCIAMENT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CANONE LOCAZIONE DELLE APPARECCHIATUR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(Specificare modello e codice, CND, <text:s/>n. Registrazione nel Repertorio Dispositivi Medici di cui al D.M. 20/02/2007 e ss.mm.ii.)</text:p>
          </table:table-cell>
          <table:table-cell table:number-columns-repeated="4" table:style-name="ce4"/>
          <table:table-cell table:number-columns-repeated="4" table:style-name="ce11"/>
          <table:table-cell table:number-columns-repeated="16375"/>
        </table:table-row>
        <table:table-row table:number-rows-repeated="12" table:style-name="ro2">
          <table:table-cell table:number-columns-repeated="5" table:style-name="ce7"/>
          <table:table-cell table:number-columns-repeated="4" table:style-name="ce11"/>
          <table:table-cell table:number-columns-repeated="16375"/>
        </table:table-row>
        <table:table-row table:number-rows-repeated="5" table:style-name="ro2">
          <table:table-cell table:number-columns-repeated="5" table:style-name="ce4"/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esclusa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inclusa<text:s text:c="7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Quota a determinazione:<text:s text:c="4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I.V.A. esclusa<text:s text:c="15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<text:s/>I.V.A. inclusa<text:s text:c="9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CANONE SERVIZIO DI MANUTENZIONE PREVENTIVA E CORRETTIVA STRUMENTAZION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2">
          <table:table-cell table:number-columns-repeated="7" table:style-name="ce5"/>
          <table:table-cell table:number-columns-repeated="2" table:style-name="ce11"/>
          <table:table-cell table:number-columns-repeated="16375"/>
        </table:table-row>
        <table:table-row table:number-rows-repeated="3" table:style-name="ro2">
          <table:table-cell table:style-name="ce13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esclusa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inclusa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Quota a determinazione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TOT.ESENNALE I.V.A. esclusa<text:s text:c="8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I.V.A. inclusa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5"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18">
            <text:p>CANONE 'INTERFACCIAMENTO STRUMENTAZION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number-rows-repeated="13" table:style-name="ro4">
          <table:table-cell table:style-name="ce12"/>
          <table:table-cell table:number-columns-repeated="6" table:style-name="ce5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7">
            <text:p>TOT. ANNUO I.V.A. esclusa<text:s text:c="6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">
            <text:p>TOT. ANNUO I.V.A. inclusa<text:s text:c="7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">
            <text:p>Quota a determinazione:<text:s text:c="4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TOT. ESENNALE I.V.A. esclusa<text:s text:c="15"/>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TOT. ESENNALE I.V.A. inclusa<text:s text:c="9"/>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number-rows-repeated="2" table:style-name="ro4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ANNUO (LOCAZIONE + MANUTENZIONE + INTERFACCIAMENTO) IVA ESCLUS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ANNUO (LOCAZIONE + MANUTENZIONE + INTERFACCIAMENTO) IVA IN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ESENNALE (LOCAZIONE + MANUTENZIONE + INTERFACCIAMENTO) IVA ES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ESENNALE (LOCAZIONE + MANUTENZIONE + INTERFACCIAMENTO) IVA IN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  <table:table table:name="ASOL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4">
            <text:p>E SISTEMA DI PREANALITICA COMPLESSIVA - P.O. MANTOVA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8"/>PRESIDIO OSPEDALIERO DI ASOLA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DETTAGLIO UNITARIO PREZZI - CANONE LOCAZIONE APPARECCHIATURA/E, ASSISTENZA TECNICA ED INTERFACCIAMENT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CANONE LOCAZIONE DELLE APPARECCHIATUR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(Specificare modello e codice, CND, <text:s/>n. Registrazione nel Repertorio Dispositivi Medici di cui al D.M. 20/02/2007 e ss.mm.ii.)</text:p>
          </table:table-cell>
          <table:table-cell table:number-columns-repeated="4" table:style-name="ce4"/>
          <table:table-cell table:number-columns-repeated="4" table:style-name="ce11"/>
          <table:table-cell table:number-columns-repeated="16375"/>
        </table:table-row>
        <table:table-row table:number-rows-repeated="12" table:style-name="ro2">
          <table:table-cell table:number-columns-repeated="5" table:style-name="ce7"/>
          <table:table-cell table:number-columns-repeated="4" table:style-name="ce11"/>
          <table:table-cell table:number-columns-repeated="16375"/>
        </table:table-row>
        <table:table-row table:number-rows-repeated="5" table:style-name="ro2">
          <table:table-cell table:number-columns-repeated="5" table:style-name="ce4"/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esclusa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inclusa<text:s text:c="7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Quota a determinazione:<text:s text:c="4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I.V.A. esclusa<text:s text:c="15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<text:s/>I.V.A. inclusa<text:s text:c="9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CANONE SERVIZIO DI MANUTENZIONE PREVENTIVA E CORRETTIVA STRUMENTAZION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2">
          <table:table-cell table:number-columns-repeated="7" table:style-name="ce5"/>
          <table:table-cell table:number-columns-repeated="2" table:style-name="ce11"/>
          <table:table-cell table:number-columns-repeated="16375"/>
        </table:table-row>
        <table:table-row table:number-rows-repeated="3" table:style-name="ro2">
          <table:table-cell table:style-name="ce13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esclusa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inclusa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Quota a determinazione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TOT.ESENNALE I.V.A. esclusa<text:s text:c="8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I.V.A. inclusa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5"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18">
            <text:p>CANONE 'INTERFACCIAMENTO STRUMENTAZION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number-rows-repeated="13" table:style-name="ro4">
          <table:table-cell table:style-name="ce12"/>
          <table:table-cell table:number-columns-repeated="6" table:style-name="ce5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7">
            <text:p>TOT. ANNUO I.V.A. esclusa<text:s text:c="6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">
            <text:p>TOT. ANNUO I.V.A. inclusa<text:s text:c="7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">
            <text:p>Quota a determinazione:<text:s text:c="4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TOT. ESENNALE I.V.A. esclusa<text:s text:c="15"/>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TOT. ESENNALE I.V.A. inclusa<text:s text:c="9"/>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number-rows-repeated="2" table:style-name="ro4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ANNUO (LOCAZIONE + MANUTENZIONE + INTERFACCIAMENTO) IVA ESCLUS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ANNUO (LOCAZIONE + MANUTENZIONE + INTERFACCIAMENTO) IVA IN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ESENNALE (LOCAZIONE + MANUTENZIONE + INTERFACCIAMENTO) IVA ES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ESENNALE (LOCAZIONE + MANUTENZIONE + INTERFACCIAMENTO) IVA IN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  <table:table table:name="BORGO_MANTOVANO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1" table:style-name="ce24">
            <text:p>E SISTEMA DI PREANALITICA COMPLESSIVA - P.O. MANTOVA</text:p>
          </table:table-cell>
          <table:covered-table-cell table:number-columns-repeated="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8"/>PRESIDIO OSPEDALIERO DI BORGO MANTOVANO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DETTAGLIO UNITARIO PREZZI - CANONE LOCAZIONE APPARECCHIATURA/E, ASSISTENZA TECNICA ED INTERFACCIAMENT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">
            <text:p>CANONE LOCAZIONE DELLE APPARECCHIATUR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(Specificare modello e codice, CND, <text:s/>n. Registrazione nel Repertorio Dispositivi Medici di cui al D.M. 20/02/2007 e ss.mm.ii.)</text:p>
          </table:table-cell>
          <table:table-cell table:number-columns-repeated="4" table:style-name="ce4"/>
          <table:table-cell table:number-columns-repeated="4" table:style-name="ce11"/>
          <table:table-cell table:number-columns-repeated="16375"/>
        </table:table-row>
        <table:table-row table:number-rows-repeated="12" table:style-name="ro2">
          <table:table-cell table:number-columns-repeated="5" table:style-name="ce7"/>
          <table:table-cell table:number-columns-repeated="4" table:style-name="ce11"/>
          <table:table-cell table:number-columns-repeated="16375"/>
        </table:table-row>
        <table:table-row table:number-rows-repeated="5" table:style-name="ro2">
          <table:table-cell table:number-columns-repeated="5" table:style-name="ce4"/>
          <table:table-cell table:number-columns-repeated="4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esclusa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inclusa<text:s text:c="7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Quota a determinazione:<text:s text:c="4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I.V.A. esclusa<text:s text:c="15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<text:s/>I.V.A. inclusa<text:s text:c="9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CANONE SERVIZIO DI MANUTENZIONE PREVENTIVA E CORRETTIVA STRUMENTAZION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2">
          <table:table-cell table:number-columns-repeated="7" table:style-name="ce5"/>
          <table:table-cell table:number-columns-repeated="2" table:style-name="ce11"/>
          <table:table-cell table:number-columns-repeated="16375"/>
        </table:table-row>
        <table:table-row table:number-rows-repeated="3" table:style-name="ro2">
          <table:table-cell table:style-name="ce13"/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esclusa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TOT. ANNUO I.V.A. inclusa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Quota a determinazione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TOT.ESENNALE I.V.A. esclusa<text:s text:c="8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TOT. ESENNALE I.V.A. inclusa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5"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number-columns-spanned="9" table:number-rows-spanned="1" table:style-name="ce18">
            <text:p>CANONE 'INTERFACCIAMENTO STRUMENTAZIONE dettagliato per ogni singola componente strumentale offerta:</text:p>
          </table:table-cell>
          <table:covered-table-cell table:number-columns-repeated="8"/>
          <table:table-cell table:number-columns-repeated="16375"/>
        </table:table-row>
        <table:table-row table:number-rows-repeated="13" table:style-name="ro4">
          <table:table-cell table:style-name="ce12"/>
          <table:table-cell table:number-columns-repeated="6" table:style-name="ce5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7">
            <text:p>TOT. ANNUO I.V.A. esclusa<text:s text:c="6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">
            <text:p>TOT. ANNUO I.V.A. inclusa<text:s text:c="7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17">
            <text:p>Quota a determinazione:<text:s text:c="4"/></text:p>
          </table:table-cell>
          <table:table-cell table:number-columns-repeated="2" table:style-name="ce11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TOT. ESENNALE I.V.A. esclusa<text:s text:c="15"/>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4">
            <text:p>TOT. ESENNALE I.V.A. inclusa<text:s text:c="9"/></text:p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75"/>
        </table:table-row>
        <table:table-row table:number-rows-repeated="2" table:style-name="ro4">
          <table:table-cell table:style-name="ce8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ANNUO (LOCAZIONE + MANUTENZIONE + INTERFACCIAMENTO) IVA ESCLUSA</text:p>
          </table:table-cell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ANNUO (LOCAZIONE + MANUTENZIONE + INTERFACCIAMENTO) IVA IN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4">
          <table:table-cell table:style-name="ce1"/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ESENNALE (LOCAZIONE + MANUTENZIONE + INTERFACCIAMENTO) IVA ES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8">
            <text:p>TOTALE COMPLESSIVO ESENNALE (LOCAZIONE + MANUTENZIONE + INTERFACCIAMENTO) IVA INCLUSA</text:p>
          </table:table-cell>
          <table:covered-table-cell table:number-columns-repeated="5"/>
          <table:table-cell table:number-columns-spanned="3" table:number-rows-spanned="1" table:style-name="ce19"/>
          <table:covered-table-cell table:number-columns-repeated="2"/>
          <table:table-cell table:number-columns-repeated="16375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793102034120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ALLEGATO N. 6/c</text:p>
          <text:p>DETTAGLIO UNITARIO PREZZI 4/5</text:p>
        </style:region-left>
        <style:region-center>
          <text:p><text:span text:style-name="T1"><text:s/></text:span><text:span text:style-name="T1">SISTEMI</text:span><text:span text:style-name="T1"> </text:span><text:span text:style-name="T1">DIAGNOSTICI</text:span><text:span text:style-name="T1"> </text:span><text:span text:style-name="T1">AD</text:span><text:span text:style-name="T1"> </text:span><text:span text:style-name="T1">ELEVATA</text:span><text:span text:style-name="T1"> </text:span><text:span text:style-name="T1">AUTOMAZIONE</text:span><text:span text:style-name="T1"> </text:span><text:span text:style-name="T1">PER</text:span><text:span text:style-name="T1"> </text:span><text:span text:style-name="T1">CHIMICA</text:span><text:span text:style-name="T1"> </text:span><text:span text:style-name="T1">CLINICA,</text:span><text:span text:style-name="T1"> </text:span><text:span text:style-name="T1">FARMACI,</text:span></text:p>
          <text:p><text:span text:style-name="T1"><text:s text:c="2"/></text:span><text:span text:style-name="T1">E</text:span><text:span text:style-name="T1"> </text:span><text:span text:style-name="T1">IMMUNOCHIMICA</text:span><text:span text:style-name="T1"> </text:span><text:span text:style-name="T1">IN</text:span><text:span text:style-name="T1"> </text:span><text:span text:style-name="T1">ROUTINE/URGENZA</text:span><text:span text:style-name="T1"> </text:span><text:span text:style-name="T1">-</text:span><text:span text:style-name="T1"><text:s/></text:span></text:p>
          <text:p><text:span text:style-name="T1">P.O.</text:span><text:span text:style-name="T1"> </text:span><text:span text:style-name="T1">MANTOVA,</text:span><text:span text:style-name="T1"> </text:span><text:span text:style-name="T1">ASOLA</text:span><text:span text:style-name="T1"> </text:span><text:span text:style-name="T1">E</text:span><text:span text:style-name="T1"> </text:span><text:span text:style-name="T1">BORGO</text:span><text:span text:style-name="T1"> </text:span><text:span text:style-name="T1">MANTOVANO</text:span></text:p>
          <text:p/>
          <text:p/>
          <text:p/>
          <text:p><text:span text:style-name="T1"><text:s/>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19:34Z</dc:date>
    <meta:print-date>2021-07-13T08:54:47Z</meta:print-date>
  </office:meta>
</office:document-meta>
</file>