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11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6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6" table:style-name="ce17"/>
          <table:table-cell office:value-type="string" table:style-name="ce32">
            <text:p>E DI SISTEMA DI PREANALITICA COMPLESSIVA - P.O. MANTOVA</text:p>
          </table:table-cell>
          <table:table-cell table:number-columns-repeated="4" table:style-name="ce32"/>
          <table:table-cell table:style-name="ce33"/>
          <table:table-cell table:number-columns-repeated="7" table:style-name="ce17"/>
          <table:table-cell table:number-columns-repeated="16365" table:style-name="ce1"/>
        </table:table-row>
        <table:table-row table:style-name="ro2">
          <table:table-cell table:number-columns-repeated="6" table:style-name="ce17"/>
          <table:table-cell table:number-columns-repeated="5" table:style-name="ce31"/>
          <table:table-cell table:number-columns-repeated="8" table:style-name="ce17"/>
          <table:table-cell table:number-columns-repeated="16365" table:style-name="ce1"/>
        </table:table-row>
        <table:table-row table:style-name="ro1">
          <table:table-cell table:number-columns-repeated="6" table:style-name="ce17"/>
          <table:table-cell office:value-type="string" table:number-columns-spanned="5" table:number-rows-spanned="1" table:style-name="ce44">
            <text:p>PRESIDIO OSPEDALIERO DI MANTOVA</text:p>
          </table:table-cell>
          <table:covered-table-cell table:number-columns-repeated="4"/>
          <table:table-cell table:number-columns-repeated="8" table:style-name="ce17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ETTAGLIO PREZZI UNITAR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10">
            <text:p>A tale fine la Ditta è tenuta a fornire elenco dettagliato di tuttI I reagenti necessari in relazione al fabbisogno annuo di test indicati e<text:s/>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43">
            <text:p>tenendo conto nella valutazione dell'offerta della periodicità delle analisi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table:style-name="ce10"/>
          <table:table-cell table:number-columns-repeated="17" table:style-name="ce11"/>
          <table:table-cell table:style-name="ce12"/>
          <table:table-cell table:number-columns-repeated="165" table:style-name="ce13"/>
          <table:table-cell table:number-columns-repeated="16200" table:style-name="ce11"/>
        </table:table-row>
        <table:table-row table:style-name="ro4">
          <table:table-cell office:value-type="string" table:style-name="ce14">
            <text:p>tenendo conto nella valutazione dell'offerta della periodicità delle analisi.</text:p>
          </table:table-cell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minima <text:s/>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office:value-type="string" table:style-name="ce19">
            <text:p><text:s/>Prezzo Listino</text:p>
          </table:table-cell>
          <table:table-cell office:value-type="string" table:style-name="ce19">
            <text:p>% Sconto</text:p>
          </table:table-cell>
          <table:table-cell office:value-type="string" table:style-name="ce19">
            <text:p>Prezzo netto scontato</text:p>
          </table:table-cell>
          <table:table-cell office:value-type="string" table:style-name="ce19">
            <text:p>% IVA</text:p>
          </table:table-cell>
          <table:table-cell office:value-type="string" table:style-name="ce19">
            <text:p>Costo totale IVA esclusa</text:p>
          </table:table-cell>
          <table:table-cell office:value-type="string" table:style-name="ce19">
            <text:p>Quota a determinazione <text:s/>IVA esclusa<text:s text:c="16"/>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0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2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30">
            <text:p><text:s/></text:p>
          </table:table-cell>
          <table:table-cell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65"/>
        </table:table-row>
        <table:table-row table:style-name="ro3">
          <table:table-cell office:value-type="string" table:style-name="ce40">
            <text:p>TOT. ANNUO REAGENTI <text:s text:c="2"/>Iva esclusa<text:s text:c="8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style-name="ce40">
            <text:p>TOT. ANNUO REAGENTI <text:s text:c="2"/>Iva inclusa<text:s text:c="2"/></text:p>
          </table:table-cell>
          <table:table-cell table:style-name="ce41"/>
          <table:table-cell office:value-type="string" table:number-columns-spanned="17" table:number-rows-spanned="1" table:style-name="ce48">
            <text:p><text:s/></text:p>
          </table:table-cell>
          <table:covered-table-cell table:number-columns-repeated="16"/>
          <table:table-cell table:number-columns-repeated="16365"/>
        </table:table-row>
        <table:table-row table:style-name="ro3">
          <table:table-cell table:style-name="ce40"/>
          <table:table-cell table:style-name="ce41"/>
          <table:table-cell table:style-name="ce35"/>
          <table:table-cell table:number-columns-repeated="15" table:style-name="ce36"/>
          <table:table-cell table:style-name="ce37"/>
          <table:table-cell table:number-columns-repeated="16365"/>
        </table:table-row>
        <table:table-row table:style-name="ro3">
          <table:table-cell office:value-type="string" table:style-name="ce42">
            <text:p>TOT. ESENNALE REAGENTI <text:s text:c="5"/>Iva esclusa<text:s text:c="6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style-name="ce42">
            <text:p>TOT. ESENNALE REAGENTI <text:s text:c="5"/>Iva inclusa<text:s text:c="6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  <table:table table:name="ASOL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6" table:default-cell-style-name="ce17"/>
        <table:table-column table:style-name="co3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6" table:style-name="ce17"/>
          <table:table-cell office:value-type="string" table:style-name="ce32">
            <text:p>E DI SISTEMA DI PREANALITICA COMPLESSIVA - P.O. MANTOVA</text:p>
          </table:table-cell>
          <table:table-cell table:number-columns-repeated="4" table:style-name="ce32"/>
          <table:table-cell table:style-name="ce33"/>
          <table:table-cell table:number-columns-repeated="7" table:style-name="ce17"/>
          <table:table-cell table:number-columns-repeated="16365" table:style-name="ce1"/>
        </table:table-row>
        <table:table-row table:style-name="ro2">
          <table:table-cell table:number-columns-repeated="6" table:style-name="ce17"/>
          <table:table-cell table:number-columns-repeated="5" table:style-name="ce31"/>
          <table:table-cell table:number-columns-repeated="8" table:style-name="ce17"/>
          <table:table-cell table:number-columns-repeated="16365" table:style-name="ce1"/>
        </table:table-row>
        <table:table-row table:style-name="ro1">
          <table:table-cell table:number-columns-repeated="6" table:style-name="ce17"/>
          <table:table-cell office:value-type="string" table:number-columns-spanned="5" table:number-rows-spanned="1" table:style-name="ce44">
            <text:p>PRESIDIO OSPEDALIERO DI ASOLA</text:p>
          </table:table-cell>
          <table:covered-table-cell table:number-columns-repeated="4"/>
          <table:table-cell table:number-columns-repeated="8" table:style-name="ce17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ETTAGLIO PREZZI UNITAR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10">
            <text:p>A tale fine la Ditta è tenuta a fornire elenco dettagliato di tuttI i reagenti necessari in relazione al fabbisogno annuo di test indicati e<text:s/>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43">
            <text:p>tenendo conto nella valutazione dell'offerta della periodicità delle analisi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4">
          <table:table-cell table:style-name="ce14"/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minima <text:s/>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office:value-type="string" table:style-name="ce19">
            <text:p><text:s/>Prezzo Listino</text:p>
          </table:table-cell>
          <table:table-cell office:value-type="string" table:style-name="ce19">
            <text:p>% Sconto</text:p>
          </table:table-cell>
          <table:table-cell office:value-type="string" table:style-name="ce19">
            <text:p>Prezzo netto scontato</text:p>
          </table:table-cell>
          <table:table-cell office:value-type="string" table:style-name="ce19">
            <text:p>% IVA</text:p>
          </table:table-cell>
          <table:table-cell office:value-type="string" table:style-name="ce19">
            <text:p>Costo totale IVA esclusa</text:p>
          </table:table-cell>
          <table:table-cell office:value-type="string" table:style-name="ce19">
            <text:p>Quota a determinazione <text:s/>IVA esclusa<text:s text:c="16"/>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0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2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30">
            <text:p><text:s/></text:p>
          </table:table-cell>
          <table:table-cell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65"/>
        </table:table-row>
        <table:table-row table:style-name="ro3">
          <table:table-cell office:value-type="string" table:style-name="ce40">
            <text:p>TOT. ANNUO REAGENTI <text:s text:c="2"/>Iva esclusa<text:s text:c="8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style-name="ce40">
            <text:p>TOT. ANNUO REAGENTI <text:s text:c="2"/>Iva inclusa<text:s text:c="2"/></text:p>
          </table:table-cell>
          <table:table-cell table:style-name="ce41"/>
          <table:table-cell office:value-type="string" table:number-columns-spanned="17" table:number-rows-spanned="1" table:style-name="ce48">
            <text:p><text:s/></text:p>
          </table:table-cell>
          <table:covered-table-cell table:number-columns-repeated="16"/>
          <table:table-cell table:number-columns-repeated="16365"/>
        </table:table-row>
        <table:table-row table:style-name="ro3">
          <table:table-cell table:style-name="ce40"/>
          <table:table-cell table:style-name="ce41"/>
          <table:table-cell table:style-name="ce35"/>
          <table:table-cell table:number-columns-repeated="15" table:style-name="ce36"/>
          <table:table-cell table:style-name="ce37"/>
          <table:table-cell table:number-columns-repeated="16365"/>
        </table:table-row>
        <table:table-row table:style-name="ro3">
          <table:table-cell office:value-type="string" table:style-name="ce42">
            <text:p>TOT. ESENNALE REAGENTI <text:s text:c="5"/>Iva esclusa<text:s text:c="6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style-name="ce42">
            <text:p>TOT. ESENNALE REAGENTI <text:s text:c="5"/>Iva inclusa<text:s text:c="6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table:style-name="ce38"/>
          <table:table-cell table:number-columns-repeated="18" table:style-name="ce34"/>
          <table:table-cell table:number-columns-repeated="16365"/>
        </table:table-row>
        <table:table-row table:number-rows-repeated="2" table:style-name="ro3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38" table:style-name="ro3">
          <table:table-cell table:number-columns-repeated="16384"/>
        </table:table-row>
      </table:table>
      <table:table table:name="BORGO_MANTOVAN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7" table:default-cell-style-name="ce17"/>
        <table:table-column table:style-name="co3" table:default-cell-style-name="ce17"/>
        <table:table-column table:style-name="co18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6" table:style-name="ce17"/>
          <table:table-cell office:value-type="string" table:style-name="ce32">
            <text:p>E DI SISTEMA DI PREANALITICA COMPLESSIVA - P.O. MANTOVA</text:p>
          </table:table-cell>
          <table:table-cell table:number-columns-repeated="4" table:style-name="ce32"/>
          <table:table-cell table:style-name="ce33"/>
          <table:table-cell table:number-columns-repeated="7" table:style-name="ce17"/>
          <table:table-cell table:number-columns-repeated="16365" table:style-name="ce1"/>
        </table:table-row>
        <table:table-row table:style-name="ro2">
          <table:table-cell table:number-columns-repeated="6" table:style-name="ce17"/>
          <table:table-cell table:number-columns-repeated="5" table:style-name="ce31"/>
          <table:table-cell table:number-columns-repeated="8" table:style-name="ce17"/>
          <table:table-cell table:number-columns-repeated="16365" table:style-name="ce1"/>
        </table:table-row>
        <table:table-row table:style-name="ro1">
          <table:table-cell table:number-columns-repeated="6" table:style-name="ce17"/>
          <table:table-cell office:value-type="string" table:number-columns-spanned="5" table:number-rows-spanned="1" table:style-name="ce44">
            <text:p>PRESIDIO OSPEDALIERO DI BORGO MANTOVANO</text:p>
          </table:table-cell>
          <table:covered-table-cell table:number-columns-repeated="4"/>
          <table:table-cell table:number-columns-repeated="8" table:style-name="ce17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ETTAGLIO PREZZI UNITAR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10">
            <text:p>A tale fine la Ditta è tenuta a fornire elenco dettagliato di tuttI i reagenti necessari in relazione al fabbisogno annuo di test indicati e<text:s/>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43">
            <text:p>tenendo conto nella valutazione dell'offerta della periodicità delle analisi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13">
          <table:table-cell table:style-name="ce10"/>
          <table:table-cell table:number-columns-repeated="17" table:style-name="ce11"/>
          <table:table-cell table:style-name="ce12"/>
          <table:table-cell table:number-columns-repeated="165" table:style-name="ce13"/>
          <table:table-cell table:number-columns-repeated="16200" table:style-name="ce11"/>
        </table:table-row>
        <table:table-row table:style-name="ro4">
          <table:table-cell table:style-name="ce14"/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minima 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office:value-type="string" table:style-name="ce19">
            <text:p><text:s/>Prezzo Listino</text:p>
          </table:table-cell>
          <table:table-cell office:value-type="string" table:style-name="ce19">
            <text:p>% Sconto</text:p>
          </table:table-cell>
          <table:table-cell office:value-type="string" table:style-name="ce19">
            <text:p>Prezzo netto scontato</text:p>
          </table:table-cell>
          <table:table-cell office:value-type="string" table:style-name="ce19">
            <text:p>% IVA</text:p>
          </table:table-cell>
          <table:table-cell office:value-type="string" table:style-name="ce19">
            <text:p>Costo totale IVA esclusa</text:p>
          </table:table-cell>
          <table:table-cell office:value-type="string" table:style-name="ce19">
            <text:p>Quota a determinazione <text:s/>IVA esclusa<text:s text:c="16"/>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0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2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30">
            <text:p><text:s/></text:p>
          </table:table-cell>
          <table:table-cell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65"/>
        </table:table-row>
        <table:table-row table:style-name="ro3">
          <table:table-cell office:value-type="string" table:style-name="ce40">
            <text:p>TOT. ANNUO REAGENTI <text:s text:c="2"/>Iva esclusa<text:s text:c="8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style-name="ce40">
            <text:p>TOT. ANNUO REAGENTI <text:s text:c="2"/>Iva inclusa<text:s text:c="2"/></text:p>
          </table:table-cell>
          <table:table-cell table:style-name="ce41"/>
          <table:table-cell office:value-type="string" table:number-columns-spanned="17" table:number-rows-spanned="1" table:style-name="ce48">
            <text:p><text:s/></text:p>
          </table:table-cell>
          <table:covered-table-cell table:number-columns-repeated="16"/>
          <table:table-cell table:number-columns-repeated="16365"/>
        </table:table-row>
        <table:table-row table:style-name="ro3">
          <table:table-cell table:style-name="ce40"/>
          <table:table-cell table:style-name="ce41"/>
          <table:table-cell table:style-name="ce35"/>
          <table:table-cell table:number-columns-repeated="15" table:style-name="ce36"/>
          <table:table-cell table:style-name="ce37"/>
          <table:table-cell table:number-columns-repeated="16365"/>
        </table:table-row>
        <table:table-row table:style-name="ro3">
          <table:table-cell office:value-type="string" table:style-name="ce42">
            <text:p>TOT. ESENNALE REAGENTI <text:s text:c="5"/>Iva esclusa<text:s text:c="6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style-name="ce42">
            <text:p>TOT. ESENNALE REAGENTI <text:s text:c="5"/>Iva inclusa<text:s text:c="6"/></text:p>
          </table:table-cell>
          <table:table-cell table:style-name="ce41"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style-name="ro3">
          <table:table-cell table:number-columns-spanned="2" table:number-rows-spanned="1" table:style-name="ce51"/>
          <table:covered-table-cell/>
          <table:table-cell table:number-columns-spanned="17" table:number-rows-spanned="1" table:style-name="ce48"/>
          <table:covered-table-cell table:number-columns-repeated="16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8193897637795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6a</text:span></text:p>
          <text:p><text:span text:style-name="T1">DETTAGLIO</text:span><text:span text:style-name="T1"> </text:span><text:span text:style-name="T1">PREZZI</text:span><text:span text:style-name="T1"> </text:span><text:span text:style-name="T1">UNITARI</text:span><text:span text:style-name="T1"> </text:span><text:span text:style-name="T1">2/5</text:span></text:p>
        </style:region-left>
        <style:region-center>
          <text:p><text:span text:style-name="T2">SISTEMI</text:span><text:span text:style-name="T2"> </text:span><text:span text:style-name="T2">DIAGNOSTICI</text:span><text:span text:style-name="T2"> </text:span><text:span text:style-name="T2">AD</text:span><text:span text:style-name="T2"> </text:span><text:span text:style-name="T2">ELEVATA</text:span><text:span text:style-name="T2"> </text:span><text:span text:style-name="T2">AUTOMAZIONE</text:span><text:span text:style-name="T2"> </text:span><text:span text:style-name="T2">PER</text:span><text:span text:style-name="T2"> </text:span><text:span text:style-name="T2">CHIMICA</text:span><text:span text:style-name="T2"> </text:span><text:span text:style-name="T2">CLINICA</text:span></text:p>
          <text:p><text:span text:style-name="T2">FARMACI</text:span><text:span text:style-name="T2"> </text:span><text:span text:style-name="T2">E</text:span><text:span text:style-name="T2"> </text:span><text:span text:style-name="T2">IMMUNOCHIMICA</text:span><text:span text:style-name="T2"> </text:span><text:span text:style-name="T2">IN</text:span><text:span text:style-name="T2"> </text:span><text:span text:style-name="T2">ROUTINE/URGENZA</text:span><text:span text:style-name="T2"> </text:span><text:span text:style-name="T2">P.O.</text:span><text:span text:style-name="T2"> </text:span><text:span text:style-name="T2">MANTOVA,</text:span><text:span text:style-name="T2"> </text:span><text:span text:style-name="T2">ASOLA</text:span><text:span text:style-name="T2"> </text:span><text:span text:style-name="T2">E</text:span><text:span text:style-name="T2"> </text:span><text:span text:style-name="T2">BORGO</text:span><text:span text:style-name="T2"> </text:span><text:span text:style-name="T2">MANTOVANO</text:span></text:p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8:57Z</dc:date>
    <meta:print-date>2021-07-13T07:41:10Z</meta:print-date>
  </office:meta>
</office:document-meta>
</file>