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5" style:family="table-cell" style:parent-style-name="Default" style:data-style-name="N0">
      <style:table-cell-properties fo:background-color="#CCFFFF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TOVA" table:style-name="ta1" table:print-ranges="MANTOVA.A1:MANTOVA.M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22">
            <text:p>E SISTEMA DI PREANALITICA COMPLESSIVA <text:s/>P.O. MANTOVA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number-columns-spanned="5" table:number-rows-spanned="1" table:style-name="ce23">
            <text:p>PRESIDIO OSPEDALIERO DI MANTOVA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Scheda d'offerta senza prezzi - MATERIALE DI CONSUMO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25">
            <text:p>(REAGENTI AUSILIARI, CALIBRATORI, CONTROLLI, SOLUZIONI DI LAVAGGIO, ALTRO MATERIALE DI CONSUMO DEDICATO AGLI ANALIZZATORI E MATERIALE DI CONSUMO DEDICATO ALLO STRUMENTO DI PREANALITICA COMPLESSIVA, ECC)</text:p>
          </table:table-cell>
          <table:covered-table-cell table:number-columns-repeated="10"/>
          <table:table-cell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7">
            <text:p>La Ditta deve indicare tutto ciò che è necessario per l'esecuzione dei tests dimensionato al fabbisogno presunto di gara.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7">
            <text:p>A tale fine la Ditta è tenuta a fornire elenco dettagliato di tutto il materiale di consumo necessario in relazione al fabbisogno annuo di tests indicato e<text:s/>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8">
            <text:p>tenendo conto nella valutazione dell'offerta della periodicità delle analisi.</text:p>
          </table:table-cell>
          <table:table-cell table:number-columns-repeated="11" table:style-name="ce9"/>
          <table:table-cell table:style-name="ce10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3">
            <text:p>Codice prodotto</text:p>
          </table:table-cell>
          <table:table-cell office:value-type="string" table:style-name="ce14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5">
            <text:p>N. Registrazione nel Repertorio Dispositivi Medici (D.M. Ministero Salute 23/12/2013)</text:p>
          </table:table-cell>
          <table:table-cell office:value-type="string" table:style-name="ce13">
            <text:p>Q.tà per confezione</text:p>
          </table:table-cell>
          <table:table-cell office:value-type="string" table:style-name="ce13">
            <text:p>Unità minima di acquisto</text:p>
          </table:table-cell>
          <table:table-cell office:value-type="string" table:style-name="ce13">
            <text:p>Numero confezioni offerte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table:number-columns-repeated="13" table:style-name="ce14"/>
          <table:table-cell table:number-columns-repeated="16371"/>
        </table:table-row>
        <table:table-row table:number-rows-repeated="12" table:style-name="ro6">
          <table:table-cell table:number-columns-repeated="13" table:style-name="ce16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16"/>
          <table:table-cell table:number-columns-repeated="16371"/>
        </table:table-row>
        <table:table-row table:style-name="ro6">
          <table:table-cell table:number-columns-repeated="13" table:style-name="ce16"/>
          <table:table-cell table:number-columns-repeated="16371"/>
        </table:table-row>
        <table:table-row table:number-rows-repeated="3" table:style-name="ro6">
          <table:table-cell table:style-name="ce18"/>
          <table:table-cell table:style-name="ce19"/>
          <table:table-cell table:number-columns-repeated="11" table:style-name="ce16"/>
          <table:table-cell table:number-columns-repeated="16371"/>
        </table:table-row>
        <table:table-row table:style-name="ro6">
          <table:table-cell table:number-columns-repeated="2" table:style-name="ce19"/>
          <table:table-cell table:number-columns-repeated="11" table:style-name="ce16"/>
          <table:table-cell table:number-columns-repeated="16371"/>
        </table:table-row>
        <table:table-row table:style-name="ro6">
          <table:table-cell table:number-columns-repeated="13" table:style-name="ce16"/>
          <table:table-cell table:number-columns-repeated="16371"/>
        </table:table-row>
        <table:table-row table:style-name="ro6">
          <table:table-cell table:number-columns-repeated="11" table:style-name="ce1"/>
          <table:table-cell table:style-name="ce12"/>
          <table:table-cell office:value-type="string" table:style-name="ce11">
            <text:p><text:s/></text:p>
          </table:table-cell>
          <table:table-cell table:number-columns-repeated="16371"/>
        </table:table-row>
        <table:table-row table:style-name="ro6">
          <table:table-cell table:number-columns-repeated="12" table:style-name="ce1"/>
          <table:table-cell table:style-name="ce12"/>
          <table:table-cell table:number-columns-repeated="16371"/>
        </table:table-row>
        <table:table-row table:style-name="ro6">
          <table:table-cell table:number-columns-repeated="12"/>
          <table:table-cell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ASOLA" table:style-name="ta1" table:print-ranges="ASOLA.A1:ASOLA.M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22">
            <text:p>E SISTEMA DI PREANALITICA COMPLESSIVA <text:s/>P.O. MANTOVA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number-columns-spanned="5" table:number-rows-spanned="1" table:style-name="ce23">
            <text:p>PRESIDIO OSPEDALIERO DI ASOLA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Scheda d'offerta senza prezzi - MATERIALE DI CONSUMO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8">
          <table:table-cell office:value-type="string" table:number-columns-spanned="11" table:number-rows-spanned="1" table:style-name="ce25">
            <text:p>(REAGENTI AUSILIARI, CALIBRATORI, CONTROLLI, SOLUZIONI DI LAVAGGIO, ALTRO MATERIALE DI CONSUMO DEDICATO AGLI ANALIZZATORI, ECC)</text:p>
          </table:table-cell>
          <table:covered-table-cell table:number-columns-repeated="10"/>
          <table:table-cell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7">
            <text:p>La Ditta deve indicare tutto ciò che è necessario per l'esecuzione dei tests dimensionato al fabbisogno presunto di gara.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7">
            <text:p>A tale fine la Ditta è tenuta a fornire elenco dettagliato di tutto il materiale di consumo necessario in relazione al fabbisogno annuo di tests indicato e<text:s/>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8">
            <text:p>tenendo conto nella valutazione dell'offerta della periodicità delle analisi.</text:p>
          </table:table-cell>
          <table:table-cell table:number-columns-repeated="11" table:style-name="ce9"/>
          <table:table-cell table:style-name="ce10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3">
            <text:p>Codice prodotto</text:p>
          </table:table-cell>
          <table:table-cell office:value-type="string" table:style-name="ce14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5">
            <text:p>N. Registrazione nel Repertorio Dispositivi Medici (D.M. Ministero Salute 23/12/2013)</text:p>
          </table:table-cell>
          <table:table-cell office:value-type="string" table:style-name="ce13">
            <text:p>Q.tà per confezione</text:p>
          </table:table-cell>
          <table:table-cell office:value-type="string" table:style-name="ce13">
            <text:p>Unità minima di acquisto</text:p>
          </table:table-cell>
          <table:table-cell office:value-type="string" table:style-name="ce13">
            <text:p>Numero confezioni offerte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table:number-columns-repeated="13" table:style-name="ce14"/>
          <table:table-cell table:number-columns-repeated="16371"/>
        </table:table-row>
        <table:table-row table:number-rows-repeated="12" table:style-name="ro6">
          <table:table-cell table:number-columns-repeated="13" table:style-name="ce16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16"/>
          <table:table-cell table:number-columns-repeated="16371"/>
        </table:table-row>
        <table:table-row table:style-name="ro6">
          <table:table-cell table:number-columns-repeated="13" table:style-name="ce16"/>
          <table:table-cell table:number-columns-repeated="16371"/>
        </table:table-row>
        <table:table-row table:number-rows-repeated="3" table:style-name="ro6">
          <table:table-cell table:style-name="ce18"/>
          <table:table-cell table:style-name="ce19"/>
          <table:table-cell table:number-columns-repeated="11" table:style-name="ce16"/>
          <table:table-cell table:number-columns-repeated="16371"/>
        </table:table-row>
        <table:table-row table:style-name="ro6">
          <table:table-cell table:number-columns-repeated="2" table:style-name="ce19"/>
          <table:table-cell table:number-columns-repeated="11" table:style-name="ce16"/>
          <table:table-cell table:number-columns-repeated="16371"/>
        </table:table-row>
        <table:table-row table:style-name="ro6">
          <table:table-cell table:number-columns-repeated="13" table:style-name="ce16"/>
          <table:table-cell table:number-columns-repeated="16371"/>
        </table:table-row>
        <table:table-row table:style-name="ro6">
          <table:table-cell table:number-columns-repeated="11" table:style-name="ce1"/>
          <table:table-cell table:style-name="ce12"/>
          <table:table-cell office:value-type="string" table:style-name="ce11">
            <text:p><text:s/></text:p>
          </table:table-cell>
          <table:table-cell table:number-columns-repeated="16371"/>
        </table:table-row>
        <table:table-row table:style-name="ro6">
          <table:table-cell table:number-columns-repeated="12" table:style-name="ce1"/>
          <table:table-cell table:style-name="ce12"/>
          <table:table-cell table:number-columns-repeated="16371"/>
        </table:table-row>
        <table:table-row table:style-name="ro6">
          <table:table-cell table:number-columns-repeated="12"/>
          <table:table-cell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BORGO_MANTOVANO" table:style-name="ta1" table:print-ranges="BORGO_MANTOVANO.A1:BORGO_MANTOVANO.M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22">
            <text:p>E SISTEMA DI PREANALITICA COMPLESSIVA <text:s/>P.O. MANTOVA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0">
            <text:p>PRESIDIO OSPEDALIERO DI BORGO MANTOVANO</text:p>
          </table:table-cell>
          <table:table-cell table:number-columns-repeated="4" table:style-name="ce2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Scheda d'offerta senza prezzi - MATERIALE DI CONSUMO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9">
          <table:table-cell office:value-type="string" table:number-columns-spanned="11" table:number-rows-spanned="1" table:style-name="ce25">
            <text:p>(REAGENTI AUSILIARI, CALIBRATORI, CONTROLLI, SOLUZIONI DI LAVAGGIO, ALTRO MATERIALE DI CONSUMO DEDICATO AGLI ANALIZZATORI, ECC)</text:p>
          </table:table-cell>
          <table:covered-table-cell table:number-columns-repeated="10"/>
          <table:table-cell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7">
            <text:p>La Ditta deve indicare tutto ciò che è necessario per l'esecuzione dei tests dimensionato al fabbisogno presunto di gara.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7">
            <text:p>A tale fine la Ditta è tenuta a fornire elenco dettagliato di tutto il materiale di consumo necessario in relazione al fabbisogno annuo di tests indicato e<text:s/>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8">
            <text:p>tenendo conto nella valutazione dell'offerta della periodicità delle analisi.</text:p>
          </table:table-cell>
          <table:table-cell table:number-columns-repeated="11" table:style-name="ce9"/>
          <table:table-cell table:style-name="ce10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3">
            <text:p>Codice prodotto</text:p>
          </table:table-cell>
          <table:table-cell office:value-type="string" table:style-name="ce14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5">
            <text:p>N. Registrazione nel Repertorio Dispositivi Medici (D.M. Ministero Salute 23/12/2013)</text:p>
          </table:table-cell>
          <table:table-cell office:value-type="string" table:style-name="ce13">
            <text:p>Q.tà per confezione</text:p>
          </table:table-cell>
          <table:table-cell office:value-type="string" table:style-name="ce13">
            <text:p>Unità minima di acquisto</text:p>
          </table:table-cell>
          <table:table-cell office:value-type="string" table:style-name="ce13">
            <text:p>Numero confezioni offerte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table:number-columns-repeated="13" table:style-name="ce14"/>
          <table:table-cell table:number-columns-repeated="16371"/>
        </table:table-row>
        <table:table-row table:number-rows-repeated="12" table:style-name="ro6">
          <table:table-cell table:number-columns-repeated="13" table:style-name="ce16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16"/>
          <table:table-cell table:number-columns-repeated="16371"/>
        </table:table-row>
        <table:table-row table:style-name="ro6">
          <table:table-cell table:number-columns-repeated="13" table:style-name="ce16"/>
          <table:table-cell table:number-columns-repeated="16371"/>
        </table:table-row>
        <table:table-row table:number-rows-repeated="3" table:style-name="ro6">
          <table:table-cell table:style-name="ce18"/>
          <table:table-cell table:style-name="ce19"/>
          <table:table-cell table:number-columns-repeated="11" table:style-name="ce16"/>
          <table:table-cell table:number-columns-repeated="16371"/>
        </table:table-row>
        <table:table-row table:style-name="ro6">
          <table:table-cell table:number-columns-repeated="2" table:style-name="ce19"/>
          <table:table-cell table:number-columns-repeated="11" table:style-name="ce16"/>
          <table:table-cell table:number-columns-repeated="16371"/>
        </table:table-row>
        <table:table-row table:style-name="ro6">
          <table:table-cell table:number-columns-repeated="13" table:style-name="ce16"/>
          <table:table-cell table:number-columns-repeated="16371"/>
        </table:table-row>
        <table:table-row table:style-name="ro6">
          <table:table-cell table:number-columns-repeated="11" table:style-name="ce1"/>
          <table:table-cell table:style-name="ce12"/>
          <table:table-cell office:value-type="string" table:style-name="ce11">
            <text:p><text:s/></text:p>
          </table:table-cell>
          <table:table-cell table:number-columns-repeated="16371"/>
        </table:table-row>
        <table:table-row table:style-name="ro6">
          <table:table-cell table:number-columns-repeated="12" table:style-name="ce1"/>
          <table:table-cell table:style-name="ce12"/>
          <table:table-cell table:number-columns-repeated="16371"/>
        </table:table-row>
        <table:table-row table:style-name="ro6">
          <table:table-cell table:number-columns-repeated="12"/>
          <table:table-cell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410664370078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5/B</text:span></text:p>
          <text:p><text:span text:style-name="T1">Scheda</text:span><text:span text:style-name="T1"> </text:span><text:span text:style-name="T1">d'offerta</text:span><text:span text:style-name="T1"> </text:span><text:span text:style-name="T1">2/3</text:span></text:p>
        </style:region-left>
        <style:region-center>
          <text:p><text:span text:style-name="T2">SISTEMI</text:span><text:span text:style-name="T2"> </text:span><text:span text:style-name="T2">DIAGNOSTICI</text:span><text:span text:style-name="T2"> </text:span><text:span text:style-name="T2">AD</text:span><text:span text:style-name="T2"> </text:span><text:span text:style-name="T2">ELEVATA</text:span><text:span text:style-name="T2"> </text:span><text:span text:style-name="T2">AUTOMAZIONE</text:span><text:span text:style-name="T2"> </text:span><text:span text:style-name="T2">PER</text:span><text:span text:style-name="T2"> </text:span><text:span text:style-name="T2">CHIMICA</text:span><text:span text:style-name="T2"> </text:span><text:span text:style-name="T2">CLINICA,</text:span></text:p>
          <text:p><text:span text:style-name="T2">FARMACI,</text:span><text:span text:style-name="T2"> </text:span><text:span text:style-name="T2">IMMUNOCHIMICA</text:span><text:span text:style-name="T2"> </text:span><text:span text:style-name="T2">IN</text:span><text:span text:style-name="T2"> </text:span><text:span text:style-name="T2">ROUTINE/URGENZA</text:span><text:span text:style-name="T2"> </text:span><text:span text:style-name="T2">-</text:span><text:span text:style-name="T2"> </text:span><text:span text:style-name="T2">P.O.</text:span><text:span text:style-name="T2"> </text:span><text:span text:style-name="T2">MANTOVA,</text:span><text:span text:style-name="T2"> </text:span><text:span text:style-name="T2">ASOLA</text:span><text:span text:style-name="T2"> </text:span><text:span text:style-name="T2">E</text:span><text:span text:style-name="T2"> </text:span><text:span text:style-name="T2">BORGO</text:span><text:span text:style-name="T2"> </text:span><text:span text:style-name="T2">MANTOVANO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..</text:p>
        </style:region-center>
        <style:region-right>
          <text:p>firma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1-07-13T13:17:26Z</dc:date>
    <meta:print-date>2021-06-25T15:23:26Z</meta:print-date>
  </office:meta>
</office:document-meta>
</file>