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CCFFFF" style:cell-protect="protecte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CCFFFF" style:cell-protect="protected"/>
    </style:style>
    <style:style style:name="ce6" style:family="table-cell" style:parent-style-name="Normale_32_2" style:data-style-name="N0">
      <style:table-cell-properties style:vertical-align="automatic" fo:background-color="#CCFFFF" style:cell-protect="protecte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CCFFFF" style:cell-protect="protected"/>
    </style:style>
    <style:style style:name="ce9" style:family="table-cell" style:parent-style-name="Normale_32_2" style:data-style-name="N0">
      <style:table-cell-properties style:vertical-align="automatic" fo:background-color="#CCFFFF" style:cell-protect="protected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CCFFFF" style:cell-protect="protected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#CCFFFF" style:cell-protect="protected"/>
    </style:style>
    <style:style style:name="ce1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9" style:family="table-cell" style:parent-style-name="Normale_32_2" style:data-style-name="N0">
      <style:table-cell-properties style:vertical-align="automatic" fo:background-color="#FFFFFF" style:cell-protect="protected"/>
    </style:style>
    <style:style style:name="ce20" style:family="table-cell" style:parent-style-name="Normale_32_2" style:data-style-name="N0">
      <style:table-cell-properties style:vertical-align="automatic" fo:background-color="#FFFFFF" style:cell-protect="protected"/>
    </style:style>
    <style:style style:name="ce2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7" style:family="table-cell" style:parent-style-name="Migliaia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Migliaia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Migliaia_32__91_0_93__32_2" style:data-style-name="N3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Migliaia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Migliaia_32__91_0_93__32_2" style:data-style-name="N33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="thin solid #000000" style:vertical-align="automatic" fo:background-color="#CC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e_32_2" style:data-style-name="N0">
      <style:table-cell-properties fo:border="thin solid #000000" style:vertical-align="automatic" fo:background-color="#CCFFFF" style:cell-protect="protected"/>
    </style:style>
    <style:style style:name="ce39" style:family="table-cell" style:parent-style-name="Normale_32_2" style:data-style-name="N0">
      <style:table-cell-properties fo:border="thin solid #000000" style:vertical-align="automatic" fo:background-color="#CCFFFF" style:cell-protect="protected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T_MANTOVA" table:style-name="ta1" table:print-ranges="ASST_MANTOVA.A1:ASST_MANTOVA.J2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Dettaglio prezzi unitari - SERVIZIO DI ESAMI <text:s/>DI CITOGENETICA PRE E POST NATALE</text:p>
          </table:table-cell>
          <table:table-cell table:number-columns-repeated="9" table:style-name="ce2"/>
          <table:table-cell table:number-columns-repeated="3" table:style-name="ce19"/>
          <table:table-cell table:number-columns-repeated="165" table:style-name="ce3"/>
          <table:table-cell table:number-columns-repeated="16206"/>
        </table:table-row>
        <table:table-row table:style-name="ro1">
          <table:table-cell table:style-name="ce5"/>
          <table:table-cell table:number-columns-repeated="9" table:style-name="ce6"/>
          <table:table-cell table:number-columns-repeated="3" table:style-name="ce19"/>
          <table:table-cell table:number-columns-repeated="165" table:style-name="ce7"/>
          <table:table-cell table:number-columns-repeated="16206" table:style-name="ce6"/>
        </table:table-row>
        <table:table-row table:style-name="ro1">
          <table:table-cell table:style-name="ce8"/>
          <table:table-cell table:number-columns-repeated="9" table:style-name="ce9"/>
          <table:table-cell table:number-columns-repeated="3" table:style-name="ce20"/>
          <table:table-cell table:number-columns-repeated="165" table:style-name="ce10"/>
          <table:table-cell table:number-columns-repeated="16206" table:style-name="ce9"/>
        </table:table-row>
        <table:table-row table:style-name="ro3">
          <table:table-cell table:style-name="ce11"/>
          <table:table-cell table:number-columns-repeated="9" table:style-name="ce12"/>
          <table:table-cell table:number-columns-repeated="3" table:style-name="ce19"/>
          <table:table-cell table:number-columns-repeated="9" table:style-name="ce3"/>
          <table:table-cell table:number-columns-repeated="16362" table:style-name="ce4"/>
        </table:table-row>
        <table:table-row table:style-name="ro4">
          <table:table-cell office:value-type="string" table:style-name="ce23">
            <text:p>Descrizione esami</text:p>
          </table:table-cell>
          <table:table-cell office:value-type="string" table:style-name="ce24">
            <text:p>Numero esami<text:s/></text:p>
          </table:table-cell>
          <table:table-cell office:value-type="string" table:style-name="ce25">
            <text:p>Codice esame</text:p>
          </table:table-cell>
          <table:table-cell office:value-type="string" table:style-name="ce24">
            <text:p>Nome commerciale esame</text:p>
          </table:table-cell>
          <table:table-cell office:value-type="string" table:style-name="ce24">
            <text:p>Totale esami offerti</text:p>
          </table:table-cell>
          <table:table-cell office:value-type="string" table:style-name="ce25">
            <text:p><text:s/>Prezzo Listino</text:p>
          </table:table-cell>
          <table:table-cell office:value-type="string" table:style-name="ce24">
            <text:p>% Sconto</text:p>
          </table:table-cell>
          <table:table-cell office:value-type="string" table:style-name="ce24">
            <text:p>Prezzo netto scontato</text:p>
          </table:table-cell>
          <table:table-cell office:value-type="string" table:style-name="ce24">
            <text:p>Costo totale (servizio non soggetto ad Iva)</text:p>
          </table:table-cell>
          <table:table-cell table:number-columns-repeated="4" table:style-name="ce13"/>
          <table:table-cell table:number-columns-repeated="9" table:style-name="ce3"/>
          <table:table-cell table:number-columns-repeated="16362" table:style-name="ce4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2"/>
          <table:table-cell table:style-name="ce15"/>
          <table:table-cell table:number-columns-repeated="3" table:style-name="ce14"/>
          <table:table-cell table:number-columns-repeated="16371" table:style-name="ce4"/>
        </table:table-row>
        <table:table-row table:style-name="ro5">
          <table:table-cell table:style-name="ce30"/>
          <table:table-cell table:style-name="ce31"/>
          <table:table-cell table:style-name="ce32"/>
          <table:table-cell table:number-columns-repeated="6" table:style-name="ce22"/>
          <table:table-cell table:number-columns-repeated="4" table:style-name="ce15"/>
          <table:table-cell table:number-columns-repeated="16371" table:style-name="ce4"/>
        </table:table-row>
        <table:table-row table:number-rows-repeated="4" table:style-name="ro5">
          <table:table-cell table:style-name="ce30"/>
          <table:table-cell table:style-name="ce33"/>
          <table:table-cell table:style-name="ce32"/>
          <table:table-cell table:number-columns-repeated="6" table:style-name="ce22"/>
          <table:table-cell table:number-columns-repeated="4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number-columns-repeated="6" table:style-name="ce22"/>
          <table:table-cell table:style-name="ce16"/>
          <table:table-cell office:value-type="string" table:style-name="ce16">
            <text:p><text:s/></text:p>
          </table:table-cell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number-columns-repeated="2" table:style-name="ce16"/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22"/>
          <table:table-cell table:number-columns-repeated="5" table:style-name="ce34"/>
          <table:table-cell table:number-columns-repeated="2" table:style-name="ce16"/>
          <table:table-cell table:number-columns-repeated="2"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6" table:style-name="ce22"/>
          <table:table-cell table:number-columns-repeated="2" table:style-name="ce16"/>
          <table:table-cell office:value-type="string" table:style-name="ce18">
            <text:p><text:s/>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6" table:style-name="ce22"/>
          <table:table-cell table:number-columns-repeated="4" table:style-name="ce16"/>
          <table:table-cell table:number-columns-repeated="16371"/>
        </table:table-row>
        <table:table-row table:style-name="ro1">
          <table:table-cell office:value-type="string" table:style-name="ce35">
            <text:p><text:s text:c="2"/>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table:number-columns-repeated="6" table:style-name="ce22"/>
          <table:table-cell table:number-columns-repeated="4" table:style-name="ce16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table:number-columns-repeated="6" table:style-name="ce22"/>
          <table:table-cell table:number-columns-repeated="4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ANNUA<text:s text:c="8"/></text:p>
          </table:table-cell>
          <table:table-cell table:number-columns-repeated="8" table:style-name="ce22"/>
          <table:table-cell table:number-columns-repeated="4" table:style-name="ce16"/>
          <table:table-cell table:number-columns-repeated="16371"/>
        </table:table-row>
        <table:table-row table:style-name="ro1">
          <table:table-cell table:number-columns-repeated="9" table:style-name="ce22"/>
          <table:table-cell table:number-columns-repeated="4" table:style-name="ce16"/>
          <table:table-cell table:number-columns-repeated="16371"/>
        </table:table-row>
        <table:table-row table:style-name="ro1">
          <table:table-cell table:style-name="ce36"/>
          <table:table-cell table:number-columns-repeated="8" table:style-name="ce22"/>
          <table:table-cell table:number-columns-repeated="4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72 MESI<text:s text:c="8"/></text:p>
          </table:table-cell>
          <table:table-cell table:number-columns-repeated="8" table:style-name="ce22"/>
          <table:table-cell table:number-columns-repeated="4" table:style-name="ce16"/>
          <table:table-cell table:number-columns-repeated="16371"/>
        </table:table-row>
        <table:table-row table:number-rows-repeated="2" table:style-name="ro1">
          <table:table-cell table:number-columns-repeated="9" table:style-name="ce22"/>
          <table:table-cell table:number-columns-repeated="4" table:style-name="ce16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ASST_CREMA" table:style-name="ta2" table:print-ranges="ASST_CREMA.A1:ASST_CREMA.J2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Dettaglio prezzi unitari - SERVIZIO DI ESAMI <text:s/>DI CITOGENETICA PRE E POST NATALE</text:p>
          </table:table-cell>
          <table:table-cell table:number-columns-repeated="9" table:style-name="ce38"/>
          <table:table-cell table:number-columns-repeated="3" table:style-name="ce19"/>
          <table:table-cell table:number-columns-repeated="165" table:style-name="ce3"/>
          <table:table-cell table:number-columns-repeated="16206"/>
        </table:table-row>
        <table:table-row table:style-name="ro1">
          <table:table-cell table:number-columns-repeated="10" table:style-name="ce38"/>
          <table:table-cell table:number-columns-repeated="3" table:style-name="ce19"/>
          <table:table-cell table:number-columns-repeated="165" table:style-name="ce7"/>
          <table:table-cell table:number-columns-repeated="16206" table:style-name="ce6"/>
        </table:table-row>
        <table:table-row table:style-name="ro1">
          <table:table-cell table:number-columns-repeated="10" table:style-name="ce39"/>
          <table:table-cell table:number-columns-repeated="3" table:style-name="ce20"/>
          <table:table-cell table:number-columns-repeated="165" table:style-name="ce10"/>
          <table:table-cell table:number-columns-repeated="16206" table:style-name="ce9"/>
        </table:table-row>
        <table:table-row table:style-name="ro3">
          <table:table-cell table:number-columns-repeated="10" table:style-name="ce38"/>
          <table:table-cell table:number-columns-repeated="3" table:style-name="ce19"/>
          <table:table-cell table:number-columns-repeated="9" table:style-name="ce3"/>
          <table:table-cell table:number-columns-repeated="16362" table:style-name="ce4"/>
        </table:table-row>
        <table:table-row table:style-name="ro4">
          <table:table-cell office:value-type="string" table:style-name="ce23">
            <text:p>Descrizione esami</text:p>
          </table:table-cell>
          <table:table-cell office:value-type="string" table:style-name="ce24">
            <text:p>Numero esami<text:s/></text:p>
          </table:table-cell>
          <table:table-cell office:value-type="string" table:style-name="ce25">
            <text:p>Codice esame</text:p>
          </table:table-cell>
          <table:table-cell office:value-type="string" table:style-name="ce24">
            <text:p>Nome commerciale esame</text:p>
          </table:table-cell>
          <table:table-cell office:value-type="string" table:style-name="ce24">
            <text:p>Totale esami offerti</text:p>
          </table:table-cell>
          <table:table-cell office:value-type="string" table:style-name="ce25">
            <text:p><text:s/>Prezzo Listino</text:p>
          </table:table-cell>
          <table:table-cell office:value-type="string" table:style-name="ce24">
            <text:p>% Sconto</text:p>
          </table:table-cell>
          <table:table-cell office:value-type="string" table:style-name="ce24">
            <text:p>Prezzo netto scontato</text:p>
          </table:table-cell>
          <table:table-cell office:value-type="string" table:style-name="ce24">
            <text:p>Costo totale (servizio non soggetto ad Iva)</text:p>
          </table:table-cell>
          <table:table-cell table:style-name="ce24"/>
          <table:table-cell table:number-columns-repeated="3" table:style-name="ce13"/>
          <table:table-cell table:number-columns-repeated="9" table:style-name="ce3"/>
          <table:table-cell table:number-columns-repeated="16362" table:style-name="ce4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5" table:style-name="ce22"/>
          <table:table-cell table:number-columns-repeated="3" table:style-name="ce14"/>
          <table:table-cell table:number-columns-repeated="16371" table:style-name="ce4"/>
        </table:table-row>
        <table:table-row table:style-name="ro5">
          <table:table-cell table:style-name="ce30"/>
          <table:table-cell table:style-name="ce31"/>
          <table:table-cell table:style-name="ce32"/>
          <table:table-cell table:number-columns-repeated="7" table:style-name="ce22"/>
          <table:table-cell table:number-columns-repeated="3" table:style-name="ce15"/>
          <table:table-cell table:number-columns-repeated="16371" table:style-name="ce4"/>
        </table:table-row>
        <table:table-row table:number-rows-repeated="4"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table:number-columns-repeated="3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office:value-type="string" table:style-name="ce16">
            <text:p><text:s/></text:p>
          </table:table-cell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table:style-name="ce16"/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22"/>
          <table:table-cell table:number-columns-repeated="5" table:style-name="ce34"/>
          <table:table-cell table:style-name="ce22"/>
          <table:table-cell table:style-name="ce16"/>
          <table:table-cell table:number-columns-repeated="2"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style-name="ce16"/>
          <table:table-cell office:value-type="string" table:style-name="ce18">
            <text:p><text:s/>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35">
            <text:p><text:s text:c="2"/>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ANNUA<text:s text:c="8"/></text:p>
          </table:table-cell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table:number-columns-repeated="10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table:style-name="ce36"/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72 MESI<text:s text:c="8"/></text:p>
          </table:table-cell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ASST_DEL_GARDA" table:style-name="ta3" table:print-ranges="ASST_DEL_GARDA.A1:ASST_DEL_GARDA.J2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Dettaglio prezzi unitari - SERVIZIO DI ESAMI <text:s/>DI CITOGENETICA PRE E POST NATALE</text:p>
          </table:table-cell>
          <table:table-cell table:number-columns-repeated="9" table:style-name="ce38"/>
          <table:table-cell table:number-columns-repeated="3" table:style-name="ce19"/>
          <table:table-cell table:number-columns-repeated="165" table:style-name="ce3"/>
          <table:table-cell table:number-columns-repeated="16206"/>
        </table:table-row>
        <table:table-row table:style-name="ro1">
          <table:table-cell table:number-columns-repeated="10" table:style-name="ce38"/>
          <table:table-cell table:number-columns-repeated="3" table:style-name="ce19"/>
          <table:table-cell table:number-columns-repeated="165" table:style-name="ce7"/>
          <table:table-cell table:number-columns-repeated="16206" table:style-name="ce6"/>
        </table:table-row>
        <table:table-row table:style-name="ro1">
          <table:table-cell table:number-columns-repeated="10" table:style-name="ce39"/>
          <table:table-cell table:number-columns-repeated="3" table:style-name="ce20"/>
          <table:table-cell table:number-columns-repeated="165" table:style-name="ce10"/>
          <table:table-cell table:number-columns-repeated="16206" table:style-name="ce9"/>
        </table:table-row>
        <table:table-row table:style-name="ro3">
          <table:table-cell table:number-columns-repeated="10" table:style-name="ce38"/>
          <table:table-cell table:number-columns-repeated="3" table:style-name="ce19"/>
          <table:table-cell table:number-columns-repeated="9" table:style-name="ce3"/>
          <table:table-cell table:number-columns-repeated="16362" table:style-name="ce4"/>
        </table:table-row>
        <table:table-row table:style-name="ro4">
          <table:table-cell office:value-type="string" table:style-name="ce23">
            <text:p>Descrizione esami</text:p>
          </table:table-cell>
          <table:table-cell office:value-type="string" table:style-name="ce24">
            <text:p>Numero esami<text:s/></text:p>
          </table:table-cell>
          <table:table-cell office:value-type="string" table:style-name="ce25">
            <text:p>Codice esame</text:p>
          </table:table-cell>
          <table:table-cell office:value-type="string" table:style-name="ce24">
            <text:p>Nome commerciale esame</text:p>
          </table:table-cell>
          <table:table-cell office:value-type="string" table:style-name="ce24">
            <text:p>Totale esami offerti</text:p>
          </table:table-cell>
          <table:table-cell office:value-type="string" table:style-name="ce25">
            <text:p><text:s/>Prezzo Listino</text:p>
          </table:table-cell>
          <table:table-cell office:value-type="string" table:style-name="ce24">
            <text:p>% Sconto</text:p>
          </table:table-cell>
          <table:table-cell office:value-type="string" table:style-name="ce24">
            <text:p>Prezzo netto scontato</text:p>
          </table:table-cell>
          <table:table-cell office:value-type="string" table:style-name="ce24">
            <text:p>Costo totale (servizio non soggetto ad Iva)</text:p>
          </table:table-cell>
          <table:table-cell table:style-name="ce24"/>
          <table:table-cell table:number-columns-repeated="3" table:style-name="ce13"/>
          <table:table-cell table:number-columns-repeated="9" table:style-name="ce3"/>
          <table:table-cell table:number-columns-repeated="16362" table:style-name="ce4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5" table:style-name="ce22"/>
          <table:table-cell table:number-columns-repeated="3" table:style-name="ce14"/>
          <table:table-cell table:number-columns-repeated="16371" table:style-name="ce4"/>
        </table:table-row>
        <table:table-row table:style-name="ro5">
          <table:table-cell table:style-name="ce30"/>
          <table:table-cell table:style-name="ce31"/>
          <table:table-cell table:style-name="ce32"/>
          <table:table-cell table:number-columns-repeated="7" table:style-name="ce22"/>
          <table:table-cell table:number-columns-repeated="3" table:style-name="ce15"/>
          <table:table-cell table:number-columns-repeated="16371" table:style-name="ce4"/>
        </table:table-row>
        <table:table-row table:number-rows-repeated="4"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table:number-columns-repeated="3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office:value-type="string" table:style-name="ce16">
            <text:p><text:s/></text:p>
          </table:table-cell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table:style-name="ce16"/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22"/>
          <table:table-cell table:number-columns-repeated="5" table:style-name="ce34"/>
          <table:table-cell table:style-name="ce22"/>
          <table:table-cell table:style-name="ce16"/>
          <table:table-cell table:number-columns-repeated="2"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style-name="ce16"/>
          <table:table-cell office:value-type="string" table:style-name="ce18">
            <text:p><text:s/>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35">
            <text:p><text:s text:c="2"/>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ANNUA<text:s text:c="8"/></text:p>
          </table:table-cell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table:number-columns-repeated="10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table:style-name="ce36"/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72 MESI<text:s text:c="8"/></text:p>
          </table:table-cell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ASST_DELLA_FRANCIACORTA" table:style-name="ta4" table:print-ranges="ASST_DELLA_FRANCIACORTA.A1:ASST_DELLA_FRANCIACORTA.J2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Dettaglio prezzi unitari - SERVIZIO DI ESAMI <text:s/>DI CITOGENETICA PRE E POST NATALE</text:p>
          </table:table-cell>
          <table:table-cell table:number-columns-repeated="9" table:style-name="ce38"/>
          <table:table-cell table:number-columns-repeated="3" table:style-name="ce19"/>
          <table:table-cell table:number-columns-repeated="165" table:style-name="ce3"/>
          <table:table-cell table:number-columns-repeated="16206"/>
        </table:table-row>
        <table:table-row table:style-name="ro1">
          <table:table-cell table:number-columns-repeated="10" table:style-name="ce38"/>
          <table:table-cell table:number-columns-repeated="3" table:style-name="ce19"/>
          <table:table-cell table:number-columns-repeated="165" table:style-name="ce7"/>
          <table:table-cell table:number-columns-repeated="16206" table:style-name="ce6"/>
        </table:table-row>
        <table:table-row table:style-name="ro1">
          <table:table-cell table:number-columns-repeated="10" table:style-name="ce39"/>
          <table:table-cell table:number-columns-repeated="3" table:style-name="ce20"/>
          <table:table-cell table:number-columns-repeated="165" table:style-name="ce10"/>
          <table:table-cell table:number-columns-repeated="16206" table:style-name="ce9"/>
        </table:table-row>
        <table:table-row table:style-name="ro3">
          <table:table-cell table:number-columns-repeated="10" table:style-name="ce38"/>
          <table:table-cell table:number-columns-repeated="3" table:style-name="ce19"/>
          <table:table-cell table:number-columns-repeated="9" table:style-name="ce3"/>
          <table:table-cell table:number-columns-repeated="16362" table:style-name="ce4"/>
        </table:table-row>
        <table:table-row table:style-name="ro4">
          <table:table-cell office:value-type="string" table:style-name="ce23">
            <text:p>Descrizione esami</text:p>
          </table:table-cell>
          <table:table-cell office:value-type="string" table:style-name="ce24">
            <text:p>Numero esami<text:s/></text:p>
          </table:table-cell>
          <table:table-cell office:value-type="string" table:style-name="ce25">
            <text:p>Codice esame</text:p>
          </table:table-cell>
          <table:table-cell office:value-type="string" table:style-name="ce24">
            <text:p>Nome commerciale esame</text:p>
          </table:table-cell>
          <table:table-cell office:value-type="string" table:style-name="ce24">
            <text:p>Totale esami offerti</text:p>
          </table:table-cell>
          <table:table-cell office:value-type="string" table:style-name="ce25">
            <text:p><text:s/>Prezzo Listino</text:p>
          </table:table-cell>
          <table:table-cell office:value-type="string" table:style-name="ce24">
            <text:p>% Sconto</text:p>
          </table:table-cell>
          <table:table-cell office:value-type="string" table:style-name="ce24">
            <text:p>Prezzo netto scontato</text:p>
          </table:table-cell>
          <table:table-cell office:value-type="string" table:style-name="ce24">
            <text:p>Costo totale (servizio non soggetto ad Iva)</text:p>
          </table:table-cell>
          <table:table-cell table:style-name="ce24"/>
          <table:table-cell table:number-columns-repeated="3" table:style-name="ce13"/>
          <table:table-cell table:number-columns-repeated="9" table:style-name="ce3"/>
          <table:table-cell table:number-columns-repeated="16362" table:style-name="ce4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5" table:style-name="ce22"/>
          <table:table-cell table:number-columns-repeated="3" table:style-name="ce14"/>
          <table:table-cell table:number-columns-repeated="16371" table:style-name="ce4"/>
        </table:table-row>
        <table:table-row table:style-name="ro5">
          <table:table-cell table:style-name="ce30"/>
          <table:table-cell table:style-name="ce31"/>
          <table:table-cell table:style-name="ce32"/>
          <table:table-cell table:number-columns-repeated="7" table:style-name="ce22"/>
          <table:table-cell table:number-columns-repeated="3" table:style-name="ce15"/>
          <table:table-cell table:number-columns-repeated="16371" table:style-name="ce4"/>
        </table:table-row>
        <table:table-row table:number-rows-repeated="4"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table:number-columns-repeated="3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office:value-type="string" table:style-name="ce16">
            <text:p><text:s/></text:p>
          </table:table-cell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table:style-name="ce16"/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22"/>
          <table:table-cell table:number-columns-repeated="5" table:style-name="ce34"/>
          <table:table-cell table:style-name="ce22"/>
          <table:table-cell table:style-name="ce16"/>
          <table:table-cell table:number-columns-repeated="2"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style-name="ce16"/>
          <table:table-cell office:value-type="string" table:style-name="ce18">
            <text:p><text:s/>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35">
            <text:p><text:s text:c="2"/>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table:number-columns-repeated="7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ANNUA<text:s text:c="8"/></text:p>
          </table:table-cell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table:number-columns-repeated="10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table:style-name="ce36"/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72 MESI<text:s text:c="8"/></text:p>
          </table:table-cell>
          <table:table-cell table:number-columns-repeated="9" table:style-name="ce22"/>
          <table:table-cell table:number-columns-repeated="3" table:style-name="ce16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ASST_DELLA_VALLE_OLONA_" table:style-name="ta5" table:print-ranges="ASST_DELLA_VALLE_OLONA_.A1:ASST_DELLA_VALLE_OLONA_.J2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Dettaglio prezzi unitari - SERVIZIO DI ESAMI <text:s/>DI CITOGENETICA PRE E POST NATALE</text:p>
          </table:table-cell>
          <table:table-cell table:number-columns-repeated="9" table:style-name="ce38"/>
          <table:table-cell table:number-columns-repeated="3" table:style-name="ce19"/>
          <table:table-cell table:number-columns-repeated="165" table:style-name="ce3"/>
          <table:table-cell table:number-columns-repeated="16206"/>
        </table:table-row>
        <table:table-row table:style-name="ro1">
          <table:table-cell table:number-columns-repeated="10" table:style-name="ce38"/>
          <table:table-cell table:number-columns-repeated="3" table:style-name="ce19"/>
          <table:table-cell table:number-columns-repeated="165" table:style-name="ce7"/>
          <table:table-cell table:number-columns-repeated="16206" table:style-name="ce6"/>
        </table:table-row>
        <table:table-row table:style-name="ro1">
          <table:table-cell table:number-columns-repeated="10" table:style-name="ce39"/>
          <table:table-cell table:number-columns-repeated="3" table:style-name="ce20"/>
          <table:table-cell table:number-columns-repeated="165" table:style-name="ce10"/>
          <table:table-cell table:number-columns-repeated="16206" table:style-name="ce9"/>
        </table:table-row>
        <table:table-row table:style-name="ro3">
          <table:table-cell table:number-columns-repeated="10" table:style-name="ce38"/>
          <table:table-cell table:number-columns-repeated="3" table:style-name="ce19"/>
          <table:table-cell table:number-columns-repeated="9" table:style-name="ce3"/>
          <table:table-cell table:number-columns-repeated="16362" table:style-name="ce4"/>
        </table:table-row>
        <table:table-row table:style-name="ro4">
          <table:table-cell office:value-type="string" table:style-name="ce23">
            <text:p>Descrizione esami</text:p>
          </table:table-cell>
          <table:table-cell office:value-type="string" table:style-name="ce24">
            <text:p>Numero esami<text:s/></text:p>
          </table:table-cell>
          <table:table-cell office:value-type="string" table:style-name="ce25">
            <text:p>Codice esame</text:p>
          </table:table-cell>
          <table:table-cell office:value-type="string" table:style-name="ce24">
            <text:p>Nome commerciale esame</text:p>
          </table:table-cell>
          <table:table-cell office:value-type="string" table:style-name="ce24">
            <text:p>Totale esami offerti</text:p>
          </table:table-cell>
          <table:table-cell office:value-type="string" table:style-name="ce25">
            <text:p><text:s/>Prezzo Listino</text:p>
          </table:table-cell>
          <table:table-cell office:value-type="string" table:style-name="ce24">
            <text:p>% Sconto</text:p>
          </table:table-cell>
          <table:table-cell office:value-type="string" table:style-name="ce24">
            <text:p>Prezzo netto scontato</text:p>
          </table:table-cell>
          <table:table-cell office:value-type="string" table:style-name="ce24">
            <text:p>Costo totale (servizio non soggetto ad Iva)</text:p>
          </table:table-cell>
          <table:table-cell table:style-name="ce24"/>
          <table:table-cell table:style-name="ce40"/>
          <table:table-cell table:number-columns-repeated="2" table:style-name="ce13"/>
          <table:table-cell table:number-columns-repeated="9" table:style-name="ce3"/>
          <table:table-cell table:number-columns-repeated="16362" table:style-name="ce4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5" table:style-name="ce22"/>
          <table:table-cell table:style-name="ce41"/>
          <table:table-cell table:number-columns-repeated="2" table:style-name="ce14"/>
          <table:table-cell table:number-columns-repeated="16371" table:style-name="ce4"/>
        </table:table-row>
        <table:table-row table:style-name="ro5">
          <table:table-cell table:style-name="ce30"/>
          <table:table-cell table:style-name="ce31"/>
          <table:table-cell table:style-name="ce32"/>
          <table:table-cell table:number-columns-repeated="7" table:style-name="ce22"/>
          <table:table-cell table:style-name="ce42"/>
          <table:table-cell table:number-columns-repeated="2" table:style-name="ce15"/>
          <table:table-cell table:number-columns-repeated="16371" table:style-name="ce4"/>
        </table:table-row>
        <table:table-row table:number-rows-repeated="4"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table:style-name="ce42"/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office:value-type="string" table:style-name="ce42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office:value-type="string" table:style-name="ce42">
            <text:p><text:s/></text:p>
          </table:table-cell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table:style-name="ce42"/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22"/>
          <table:table-cell table:number-columns-repeated="5" table:style-name="ce34"/>
          <table:table-cell table:style-name="ce22"/>
          <table:table-cell table:style-name="ce42"/>
          <table:table-cell table:number-columns-repeated="2"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style-name="ce42"/>
          <table:table-cell office:value-type="string" table:style-name="ce18">
            <text:p><text:s/>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7" table:style-name="ce22"/>
          <table:table-cell table:style-name="ce42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style-name="ce35">
            <text:p><text:s text:c="2"/>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table:number-columns-repeated="7" table:style-name="ce22"/>
          <table:table-cell table:style-name="ce42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table:number-columns-repeated="7" table:style-name="ce22"/>
          <table:table-cell table:style-name="ce42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ANNUA<text:s text:c="8"/></text:p>
          </table:table-cell>
          <table:table-cell table:number-columns-repeated="9" table:style-name="ce22"/>
          <table:table-cell table:style-name="ce42"/>
          <table:table-cell table:number-columns-repeated="2" table:style-name="ce16"/>
          <table:table-cell table:number-columns-repeated="16371"/>
        </table:table-row>
        <table:table-row table:style-name="ro1">
          <table:table-cell table:number-columns-repeated="10" table:style-name="ce22"/>
          <table:table-cell table:style-name="ce42"/>
          <table:table-cell table:number-columns-repeated="2" table:style-name="ce16"/>
          <table:table-cell table:number-columns-repeated="16371"/>
        </table:table-row>
        <table:table-row table:style-name="ro1">
          <table:table-cell table:style-name="ce36"/>
          <table:table-cell table:number-columns-repeated="9" table:style-name="ce22"/>
          <table:table-cell table:style-name="ce42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string" table:style-name="ce21">
            <text:p>TOT. OFFERTA 72 MESI<text:s text:c="8"/></text:p>
          </table:table-cell>
          <table:table-cell table:number-columns-repeated="9" table:style-name="ce22"/>
          <table:table-cell table:style-name="ce42"/>
          <table:table-cell table:number-columns-repeated="2" table:style-name="ce16"/>
          <table:table-cell table:number-columns-repeated="16371"/>
        </table:table-row>
        <table:table-row table:number-rows-repeated="3" table:style-name="ro1">
          <table:table-cell table:number-columns-repeated="11" table:style-name="ce22"/>
          <table:table-cell table:number-columns-repeated="2" table:style-name="ce1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ASST_DELLA_VALTELLINA" table:style-name="ta6" table:print-ranges="ASST_DELLA_VALTELLINA.A1:ASST_DELLA_VALTELLINA.J2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Dettaglio prezzi unitari - SERVIZIO DI ESAMI <text:s/>DI CITOGENETICA PRE E POST NATALE</text:p>
          </table:table-cell>
          <table:table-cell table:number-columns-repeated="9" table:style-name="ce2"/>
          <table:table-cell table:number-columns-repeated="3" table:style-name="ce19"/>
          <table:table-cell table:number-columns-repeated="165" table:style-name="ce3"/>
          <table:table-cell table:number-columns-repeated="16206"/>
        </table:table-row>
        <table:table-row table:style-name="ro1">
          <table:table-cell table:style-name="ce5"/>
          <table:table-cell table:number-columns-repeated="9" table:style-name="ce6"/>
          <table:table-cell table:number-columns-repeated="3" table:style-name="ce19"/>
          <table:table-cell table:number-columns-repeated="165" table:style-name="ce7"/>
          <table:table-cell table:number-columns-repeated="16206" table:style-name="ce6"/>
        </table:table-row>
        <table:table-row table:style-name="ro1">
          <table:table-cell table:style-name="ce8"/>
          <table:table-cell table:number-columns-repeated="9" table:style-name="ce9"/>
          <table:table-cell table:number-columns-repeated="3" table:style-name="ce20"/>
          <table:table-cell table:number-columns-repeated="165" table:style-name="ce10"/>
          <table:table-cell table:number-columns-repeated="16206" table:style-name="ce9"/>
        </table:table-row>
        <table:table-row table:style-name="ro3">
          <table:table-cell table:style-name="ce5"/>
          <table:table-cell table:number-columns-repeated="9" table:style-name="ce6"/>
          <table:table-cell table:number-columns-repeated="3" table:style-name="ce19"/>
          <table:table-cell table:number-columns-repeated="9" table:style-name="ce3"/>
          <table:table-cell table:number-columns-repeated="16362" table:style-name="ce4"/>
        </table:table-row>
        <table:table-row table:style-name="ro4">
          <table:table-cell office:value-type="string" table:style-name="ce23">
            <text:p>Descrizione esami</text:p>
          </table:table-cell>
          <table:table-cell office:value-type="string" table:style-name="ce24">
            <text:p>Numero esami<text:s/></text:p>
          </table:table-cell>
          <table:table-cell office:value-type="string" table:style-name="ce25">
            <text:p>Codice esame</text:p>
          </table:table-cell>
          <table:table-cell office:value-type="string" table:style-name="ce24">
            <text:p>Nome commerciale esame</text:p>
          </table:table-cell>
          <table:table-cell office:value-type="string" table:style-name="ce24">
            <text:p>Totale esami offerti</text:p>
          </table:table-cell>
          <table:table-cell office:value-type="string" table:style-name="ce25">
            <text:p><text:s/>Prezzo Listino</text:p>
          </table:table-cell>
          <table:table-cell office:value-type="string" table:style-name="ce24">
            <text:p>% Sconto</text:p>
          </table:table-cell>
          <table:table-cell office:value-type="string" table:style-name="ce24">
            <text:p>Prezzo netto scontato</text:p>
          </table:table-cell>
          <table:table-cell office:value-type="string" table:style-name="ce24">
            <text:p>Costo totale (servizio non soggetto ad Iva)</text:p>
          </table:table-cell>
          <table:table-cell table:number-columns-repeated="2" table:style-name="ce24"/>
          <table:table-cell table:number-columns-repeated="2" table:style-name="ce13"/>
          <table:table-cell table:number-columns-repeated="9" table:style-name="ce3"/>
          <table:table-cell table:number-columns-repeated="16362" table:style-name="ce4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5" table:style-name="ce22"/>
          <table:table-cell table:style-name="ce29"/>
          <table:table-cell table:number-columns-repeated="2" table:style-name="ce14"/>
          <table:table-cell table:number-columns-repeated="16371" table:style-name="ce4"/>
        </table:table-row>
        <table:table-row table:style-name="ro5">
          <table:table-cell table:style-name="ce30"/>
          <table:table-cell table:style-name="ce31"/>
          <table:table-cell table:style-name="ce32"/>
          <table:table-cell table:number-columns-repeated="8" table:style-name="ce22"/>
          <table:table-cell table:number-columns-repeated="2" table:style-name="ce15"/>
          <table:table-cell table:number-columns-repeated="16371" table:style-name="ce4"/>
        </table:table-row>
        <table:table-row table:number-rows-repeated="4" table:style-name="ro5">
          <table:table-cell table:style-name="ce30"/>
          <table:table-cell table:style-name="ce33"/>
          <table:table-cell table:style-name="ce32"/>
          <table:table-cell table:number-columns-repeated="8" table:style-name="ce22"/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number-columns-repeated="7" table:style-name="ce22"/>
          <table:table-cell office:value-type="string" table:style-name="ce22">
            <text:p><text:s/></text:p>
          </table:table-cell>
          <table:table-cell table:number-columns-repeated="2" table:style-name="ce15"/>
          <table:table-cell table:number-columns-repeated="16371" table:style-name="ce4"/>
        </table:table-row>
        <table:table-row table:style-name="ro5">
          <table:table-cell table:style-name="ce30"/>
          <table:table-cell table:style-name="ce33"/>
          <table:table-cell table:style-name="ce32"/>
          <table:table-cell table:style-name="ce22"/>
          <table:table-cell table:number-columns-repeated="5" table:style-name="ce34"/>
          <table:table-cell table:number-columns-repeated="2" table:style-name="ce22"/>
          <table:table-cell office:value-type="string" table:style-name="ce17">
            <text:p><text:s/></text:p>
          </table:table-cell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22"/>
          <table:table-cell table:number-columns-repeated="5" table:style-name="ce34"/>
          <table:table-cell table:number-columns-repeated="2" table:style-name="ce22"/>
          <table:table-cell table:number-columns-repeated="2" table:style-name="ce17"/>
          <table:table-cell table:number-columns-repeated="16371" table:style-name="ce4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8" table:style-name="ce22"/>
          <table:table-cell office:value-type="string" table:style-name="ce18">
            <text:p><text:s/></text:p>
          </table:table-cell>
          <table:table-cell table:style-name="ce18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number-columns-repeated="8" table:style-name="ce22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style-name="ce35">
            <text:p><text:s text:c="2"/>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table:number-columns-repeated="8" table:style-name="ce22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style-name="ce35">
            <text:p><text:s/>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table:number-columns-repeated="8" table:style-name="ce22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style-name="ce21">
            <text:p>TOT. OFFERTA ANNUA<text:s text:c="8"/></text:p>
          </table:table-cell>
          <table:table-cell table:number-columns-repeated="10" table:style-name="ce22"/>
          <table:table-cell table:number-columns-repeated="2" table:style-name="ce16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6"/>
          <table:table-cell table:number-columns-repeated="16371"/>
        </table:table-row>
        <table:table-row table:style-name="ro1">
          <table:table-cell table:style-name="ce36"/>
          <table:table-cell table:number-columns-repeated="10" table:style-name="ce22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string" table:style-name="ce21">
            <text:p>TOT. OFFERTA 72 MESI<text:s text:c="8"/></text:p>
          </table:table-cell>
          <table:table-cell table:number-columns-repeated="10" table:style-name="ce22"/>
          <table:table-cell table:number-columns-repeated="2" table:style-name="ce16"/>
          <table:table-cell table:number-columns-repeated="16371"/>
        </table:table-row>
        <table:table-row table:number-rows-repeated="3" table:style-name="ro1">
          <table:table-cell table:number-columns-repeated="11" table:style-name="ce22"/>
          <table:table-cell table:number-columns-repeated="2" table:style-name="ce1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1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D5/a</text:span></text:p>
          <text:p><text:span text:style-name="T1">Dettaglio</text:span><text:span text:style-name="T1"> </text:span><text:span text:style-name="T1">prezzi</text:span><text:span text:style-name="T1"> </text:span><text:span text:style-name="T1">unitari</text:span><text:span text:style-name="T1"> </text:span><text:span text:style-name="T1">2/2</text:span></text:p>
        </style:region-left>
        <style:region-center>
          <text:p><text:span text:style-name="T2">SERVIZIO</text:span><text:span text:style-name="T2"> </text:span><text:span text:style-name="T2">DI</text:span><text:span text:style-name="T2"> </text:span><text:span text:style-name="T2">DIAGNOSI</text:span><text:span text:style-name="T2"> </text:span><text:span text:style-name="T2">CITOGENETICA</text:span><text:span text:style-name="T2"> </text:span><text:span text:style-name="T2">PRE</text:span><text:span text:style-name="T2"> </text:span><text:span text:style-name="T2">E</text:span><text:span text:style-name="T2"> </text:span><text:span text:style-name="T2">POST</text:span><text:span text:style-name="T2"> </text:span><text:span text:style-name="T2">NATALE</text:span><text:span text:style-name="T2"> </text:span><text:span text:style-name="T2">-</text:span><text:span text:style-name="T2"> </text:span><text:span text:style-name="T2">ASST</text:span><text:span text:style-name="T2"> </text:span><text:span text:style-name="T2">DI</text:span><text:span text:style-name="T2"> </text:span><text:span text:style-name="T2">MANTOV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3">ALLEGATO</text:span><text:span text:style-name="T3"> </text:span><text:span text:style-name="T3">D5/a</text:span></text:p>
          <text:p><text:span text:style-name="T3">Dettaglio</text:span><text:span text:style-name="T3"> </text:span><text:span text:style-name="T3">prezzi</text:span><text:span text:style-name="T3"> </text:span><text:span text:style-name="T3">unitari</text:span><text:span text:style-name="T3"> </text:span><text:span text:style-name="T3">2/2</text:span></text:p>
        </style:region-left>
        <style:region-center>
          <text:p><text:span text:style-name="T4">SERVIZIO</text:span><text:span text:style-name="T4"> </text:span><text:span text:style-name="T4">DI</text:span><text:span text:style-name="T4"> </text:span><text:span text:style-name="T4">DIAGNOSI</text:span><text:span text:style-name="T4"> </text:span><text:span text:style-name="T4">CITOGENETICA</text:span><text:span text:style-name="T4"> </text:span><text:span text:style-name="T4">PRE</text:span><text:span text:style-name="T4"> </text:span><text:span text:style-name="T4">E</text:span><text:span text:style-name="T4"> </text:span><text:span text:style-name="T4">POST</text:span><text:span text:style-name="T4"> </text:span><text:span text:style-name="T4">NATALE</text:span><text:span text:style-name="T4"> </text:span><text:span text:style-name="T4">-</text:span><text:span text:style-name="T4"> </text:span><text:span text:style-name="T4">ASST</text:span><text:span text:style-name="T4"> </text:span><text:span text:style-name="T4">DI</text:span><text:span text:style-name="T4"> </text:span><text:span text:style-name="T4">CREM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5">ALLEGATO</text:span><text:span text:style-name="T5"> </text:span><text:span text:style-name="T5">D5/a</text:span></text:p>
          <text:p><text:span text:style-name="T5">Dettaglio</text:span><text:span text:style-name="T5"> </text:span><text:span text:style-name="T5">prezzi</text:span><text:span text:style-name="T5"> </text:span><text:span text:style-name="T5">unitari</text:span><text:span text:style-name="T5"> </text:span><text:span text:style-name="T5">2/2</text:span></text:p>
        </style:region-left>
        <style:region-center>
          <text:p><text:span text:style-name="T6">SERVIZIO</text:span><text:span text:style-name="T6"> </text:span><text:span text:style-name="T6">DI</text:span><text:span text:style-name="T6"> </text:span><text:span text:style-name="T6">DIAGNOSI</text:span><text:span text:style-name="T6"> </text:span><text:span text:style-name="T6">CITOGENETICA</text:span><text:span text:style-name="T6"> </text:span><text:span text:style-name="T6">PRE</text:span><text:span text:style-name="T6"> </text:span><text:span text:style-name="T6">E</text:span><text:span text:style-name="T6"> </text:span><text:span text:style-name="T6">POST</text:span><text:span text:style-name="T6"> </text:span><text:span text:style-name="T6">NATALE</text:span><text:span text:style-name="T6"> </text:span><text:span text:style-name="T6">-</text:span><text:span text:style-name="T6"> </text:span><text:span text:style-name="T6">ASST</text:span><text:span text:style-name="T6"> </text:span><text:span text:style-name="T6">DEL</text:span><text:span text:style-name="T6"> </text:span><text:span text:style-name="T6">GARD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4" style:page-layout-name="pm1">
      <style:header>
        <style:region-left>
          <text:p><text:span text:style-name="T7">ALLEGATO</text:span><text:span text:style-name="T7"> </text:span><text:span text:style-name="T7">D5/a</text:span></text:p>
          <text:p><text:span text:style-name="T7">Dettaglio</text:span><text:span text:style-name="T7"> </text:span><text:span text:style-name="T7">prezzi</text:span><text:span text:style-name="T7"> </text:span><text:span text:style-name="T7">unitari</text:span><text:span text:style-name="T7"> </text:span><text:span text:style-name="T7">2/2</text:span></text:p>
        </style:region-left>
        <style:region-center>
          <text:p><text:span text:style-name="T8">SERVIZIO</text:span><text:span text:style-name="T8"> </text:span><text:span text:style-name="T8">DI</text:span><text:span text:style-name="T8"> </text:span><text:span text:style-name="T8">DIAGNOSI</text:span><text:span text:style-name="T8"> </text:span><text:span text:style-name="T8">CITOGENETICA</text:span><text:span text:style-name="T8"> </text:span><text:span text:style-name="T8">PRE</text:span><text:span text:style-name="T8"> </text:span><text:span text:style-name="T8">E</text:span><text:span text:style-name="T8"> </text:span><text:span text:style-name="T8">POST</text:span><text:span text:style-name="T8"> </text:span><text:span text:style-name="T8">NATALE</text:span><text:span text:style-name="T8"> </text:span><text:span text:style-name="T8">-</text:span><text:span text:style-name="T8"> </text:span><text:span text:style-name="T8">ASST</text:span><text:span text:style-name="T8"> </text:span><text:span text:style-name="T8">DELLA</text:span><text:span text:style-name="T8"> </text:span><text:span text:style-name="T8">FRANCIACORTA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5" style:page-layout-name="pm1">
      <style:header>
        <style:region-left>
          <text:p><text:span text:style-name="T9">ALLEGATO</text:span><text:span text:style-name="T9"> </text:span><text:span text:style-name="T9">D5/a</text:span></text:p>
          <text:p><text:span text:style-name="T9">Dettaglio</text:span><text:span text:style-name="T9"> </text:span><text:span text:style-name="T9">prezzi</text:span><text:span text:style-name="T9"> </text:span><text:span text:style-name="T9">unitari</text:span><text:span text:style-name="T9"> </text:span><text:span text:style-name="T9">2/2</text:span></text:p>
        </style:region-left>
        <style:region-center>
          <text:p><text:span text:style-name="T10">SERVIZIO</text:span><text:span text:style-name="T10"> </text:span><text:span text:style-name="T10">DI</text:span><text:span text:style-name="T10"> </text:span><text:span text:style-name="T10">DIAGNOSI</text:span><text:span text:style-name="T10"> </text:span><text:span text:style-name="T10">CITOGENETICA</text:span><text:span text:style-name="T10"> </text:span><text:span text:style-name="T10">PRE</text:span><text:span text:style-name="T10"> </text:span><text:span text:style-name="T10">E</text:span><text:span text:style-name="T10"> </text:span><text:span text:style-name="T10">POST</text:span><text:span text:style-name="T10"> </text:span><text:span text:style-name="T10">NATALE</text:span><text:span text:style-name="T10"> </text:span><text:span text:style-name="T10">-</text:span><text:span text:style-name="T10"> </text:span><text:span text:style-name="T10">ASST</text:span><text:span text:style-name="T10"> </text:span><text:span text:style-name="T10">DELLA</text:span><text:span text:style-name="T10"> </text:span><text:span text:style-name="T10">VALLE</text:span><text:span text:style-name="T10"> </text:span><text:span text:style-name="T10">OLONA</text:span></text:p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6" style:page-layout-name="pm1">
      <style:header>
        <style:region-left>
          <text:p><text:span text:style-name="T11">ALLEGATO</text:span><text:span text:style-name="T11"> </text:span><text:span text:style-name="T11">D5/a</text:span></text:p>
          <text:p><text:span text:style-name="T11">Dettaglio</text:span><text:span text:style-name="T11"> </text:span><text:span text:style-name="T11">prezzi</text:span><text:span text:style-name="T11"> </text:span><text:span text:style-name="T11">unitari</text:span><text:span text:style-name="T11"> </text:span><text:span text:style-name="T11">2/2</text:span></text:p>
        </style:region-left>
        <style:region-center>
          <text:p><text:span text:style-name="T12">SERVIZIO</text:span><text:span text:style-name="T12"> </text:span><text:span text:style-name="T12">DI</text:span><text:span text:style-name="T12"> </text:span><text:span text:style-name="T12">DIAGNOSI</text:span><text:span text:style-name="T12"> </text:span><text:span text:style-name="T12">CITOGENETICA</text:span><text:span text:style-name="T12"> </text:span><text:span text:style-name="T12">PRE</text:span><text:span text:style-name="T12"> </text:span><text:span text:style-name="T12">E</text:span><text:span text:style-name="T12"> </text:span><text:span text:style-name="T12">POST</text:span><text:span text:style-name="T12"> </text:span><text:span text:style-name="T12">NATALE</text:span><text:span text:style-name="T12"> </text:span><text:span text:style-name="T12">-</text:span><text:span text:style-name="T12"> </text:span><text:span text:style-name="T12">ASST</text:span><text:span text:style-name="T12"> </text:span><text:span text:style-name="T12">DELLA</text:span><text:span text:style-name="T12"> </text:span><text:span text:style-name="T12">VALTELLINA</text:span><text:span text:style-name="T12"> </text:span><text:span text:style-name="T12">E</text:span><text:span text:style-name="T12"> </text:span><text:span text:style-name="T12">ALTO</text:span><text:span text:style-name="T12"> </text:span><text:span text:style-name="T12">LARIO</text:span></text:p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0-11-03T09:27:00Z</dc:date>
    <meta:print-date>2020-09-15T08:22:07Z</meta:print-date>
  </office:meta>
</office:document-meta>
</file>