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justify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style-name="ce1"/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0">
            <text:p>Applicare marca da bollo ogni quattro pagine per ogni Scheda di Dettaglio Prezzi Unitari (Allegati nn. 5 e 5/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DETTAGLIO PREZZI UNITARI - TOTALE FORNITUR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Il sottoscritto ______________________________________________________________________________________ nella sua Qualità d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3">
            <text:p>Legale Rappresentante/Procuratore della Ditta/RTI/Consorzio _____________________________________________________________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con sede ________________________________________________________________________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7">
            <text:p>D I C H I A R 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1) che il prezzo totale della fornitura di cui sopra, comprensivo di ogni onere di cui alle schede di offerta 5/a è il segu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office:value-type="string" table:style-name="ce5">
            <text:p>IMPORTO COMPLESSIVO ANNUALE</text:p>
          </table:table-cell>
          <table:table-cell table:style-name="ce3"/>
          <table:table-cell office:value-type="string" table:style-name="ce17">
            <text:p>IMPORTO COMPLESSIVO ESENNALE</text:p>
          </table:table-cell>
          <table:table-cell table:style-name="ce3"/>
          <table:table-cell table:style-name="ce15"/>
          <table:table-cell table:number-columns-repeated="16377"/>
        </table:table-row>
        <table:table-row table:style-name="ro2">
          <table:table-cell office:value-type="string" table:style-name="ce7">
            <text:p>SERVIZIO DI DIAGNOSI DI CITOGENETICA PRE O POST NATALE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14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) TOTALE<text:s text:c="68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B) COSTI INTERFERENZA<text:s text:c="2"/><text:s text:c="41"/></text:p>
          </table:table-cell>
          <table:table-cell table:style-name="ce3"/>
          <table:table-cell office:value-type="float" office:value="0" table:style-name="ce8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C) TOTALE (A+B+C)<text:s text:c="58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8">
            <text:p>IL TOTALE DELL'OFFERTA VA SUDDIVISO TRA LE AZIENDE AGGREGATE COME DI SEGUITO INDICATO: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I MANTOV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I CREM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EL GARD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ELLA FRANCIACORT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ELLA VALLE OLON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SST DELLA VALTELLINA E ALTO LARIO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4">
            <text:p>2) che gli importi di offerta sopra dichiarati sono comprensivi dei costi relativi ai rischi specifici aziendali che ammontano complessivamente ad Euro <text:s text:c="12"/>, servizio non soggetto ad Iva, e che non sono stati sottoposti a ribasso d'ast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5">
            <text:p>3) che l'importo di cui al punto 1) è comprensivo dei costi di manodopera (ai sensi all'art. 95, comma 10 del D. Lgs. 50/2016) che ammontano complessivamente ad Euro_______________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9">
            <text:p>PREZZO TOTALE OFFERTA : Si precisa che l'importo totale dell'offerta deve coincidere con l'importo inserito in Piattaforma SINTEL. In caso contrario si riterrà valido l'importo inserito in Piattaform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5">
            <text:p>Allegare copia/e documento valido del/i sottoscrittore/i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  <text:p>ALLEGATO N. D5<text:s text:c="2"/></text:p>
          <text:p>Dettaglio Prezzi Unitari 1/2</text:p>
        </style:region-left>
        <style:region-center>
          <text:p><text:span text:style-name="T1">SERVIZIO</text:span><text:span text:style-name="T1"> </text:span><text:span text:style-name="T1">DI</text:span><text:span text:style-name="T1"> </text:span><text:span text:style-name="T1">DIAGNOSI</text:span><text:span text:style-name="T1"> </text:span><text:span text:style-name="T1">DI</text:span><text:span text:style-name="T1"> </text:span><text:span text:style-name="T1">CITOGENETICA</text:span><text:span text:style-name="T1"> </text:span><text:span text:style-name="T1">PRE</text:span><text:span text:style-name="T1"> </text:span><text:span text:style-name="T1">E</text:span><text:span text:style-name="T1"> </text:span><text:span text:style-name="T1">POST</text:span><text:span text:style-name="T1"> </text:span><text:span text:style-name="T1">PRENATALE</text:span><text:span text:style-name="T1"><text:s text:c="16"/></text:span></text:p>
          <text:p><text:span text:style-name="T1">C.I.G.</text:span><text:span text:style-name="T1"> </text:span><text:span text:style-name="T1">(Codice</text:span><text:span text:style-name="T1"> </text:span><text:span text:style-name="T1">Ident.vo</text:span><text:span text:style-name="T1"> </text:span><text:span text:style-name="T1">Gara)</text:span><text:span text:style-name="T1"> </text:span><text:span text:style-name="T1">PADRE:</text:span><text:span text:style-name="T1"> </text:span><text:span text:style-name="T2">837078919C</text:span></text:p>
        </style:region-center>
      </style:header>
      <style:header-left style:display="false"/>
      <style:footer>
        <style:region-left>
          <text:p><text:span text:style-name="T3">Regione</text:span><text:span text:style-name="T3"> </text:span><text:span text:style-name="T3">Lombardia</text:span></text:p>
          <text:p><text:span text:style-name="T3">Azienda</text:span><text:span text:style-name="T3"> </text:span><text:span text:style-name="T3">Socio</text:span><text:span text:style-name="T3"> </text:span><text:span text:style-name="T3">Sanitaria</text:span><text:span text:style-name="T3"> </text:span><text:span text:style-name="T3">Territoriale</text:span><text:span text:style-name="T3"> </text:span><text:span text:style-name="T3">di</text:span><text:span text:style-name="T3"> </text:span><text:span text:style-name="T3">Mantova</text:span></text:p>
        </style:region-left>
        <style:region-center>
          <text:p><text:span text:style-name="T3">data</text:span><text:span text:style-name="T3"> </text:span><text:span text:style-name="T3">...............</text:span></text:p>
        </style:region-center>
        <style:region-right>
          <text:p><text:span text:style-name="T3">firma</text:span><text:span text:style-name="T3"> </text:span><text:span text:style-name="T3">del</text:span><text:span text:style-name="T3"> </text:span><text:span text:style-name="T3">legale</text:span><text:span text:style-name="T3"> </text:span><text:span text:style-name="T3">rappresentante</text:span><text:span text:style-name="T3"> </text:span><text:span text:style-name="T3">(o</text:span><text:span text:style-name="T3"> </text:span><text:span text:style-name="T3">avente</text:span><text:span text:style-name="T3"> </text:span><text:span text:style-name="T3">procura)</text:span><text:span text:style-name="T3"> </text:span><text:span text:style-name="T3">e</text:span><text:span text:style-name="T3"> </text:span><text:span text:style-name="T3">timbro</text:span><text:span text:style-name="T3"> </text:span><text:span text:style-name="T3">ditt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0-11-03T09:26:32Z</dc:date>
    <meta:print-date>2019-04-10T08:35:09Z</meta:print-date>
  </office:meta>
</office:document-meta>
</file>