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fo:wrap-option="wrap"/>
    </style:style>
    <style:style style:name="ce10" style:family="table-cell" style:parent-style-name="Migliaia" style:data-style-name="N37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Migliaia" style:data-style-name="N37">
      <style:table-cell-properties fo:border="thin solid #000000" style:vertical-align="automatic"/>
    </style:style>
    <style:style style:name="ce15" style:family="table-cell" style:parent-style-name="Migliaia" style:data-style-name="N37">
      <style:table-cell-properties fo:border="thin solid #000000"/>
    </style:style>
    <style:style style:name="ce16" style:family="table-cell" style:parent-style-name="Migliai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OTTOBRE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number-columns-repeated="15361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OTTOBRE 2021</text:p>
          </table:table-cell>
          <table:table-cell office:value-type="string" table:number-columns-spanned="4" table:number-rows-spanned="1" table:style-name="ce11">
            <text:p>RESPONSABILE CONTENUTO</text:p>
            <text:p/>
            <text:p><text:span text:style-name="T2">Stefania Buzzi</text:span></text:p>
            <text:p><text:span text:style-name="T1">Responsabile gestione sistema rilevazione presenze/assenze</text:span></text:p>
            <text:p><text:span text:style-name="T1">e istituti giuridici correlati</text:span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8" table:style-name="ce7">
            <text:p><text:s/>118,00<text:s/></text:p>
          </table:table-cell>
          <table:table-cell office:value-type="float" office:value="2501" table:style-name="ce8">
            <text:p><text:s/>2.501,00<text:s/></text:p>
          </table:table-cell>
          <table:table-cell office:value-type="float" office:value="578" table:style-name="ce9">
            <text:p><text:s/>578,00<text:s/></text:p>
          </table:table-cell>
          <table:table-cell office:value-type="float" office:value="18.772328678142255" table:style-name="ce10">
            <text:p><text:s/>18,77<text:s/></text:p>
          </table:table-cell>
          <table:table-cell office:value-type="float" office:value="81.227671321857741" table:style-name="ce10">
            <text:p><text:s/>81,2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5" table:style-name="ce7">
            <text:p><text:s/>35,00<text:s/></text:p>
          </table:table-cell>
          <table:table-cell office:value-type="float" office:value="734" table:style-name="ce8">
            <text:p><text:s/>734,00<text:s/></text:p>
          </table:table-cell>
          <table:table-cell office:value-type="float" office:value="137" table:style-name="ce9">
            <text:p><text:s/>137,00<text:s/></text:p>
          </table:table-cell>
          <table:table-cell office:value-type="float" office:value="15.729047072330655" table:style-name="ce10">
            <text:p><text:s/>15,73<text:s/></text:p>
          </table:table-cell>
          <table:table-cell office:value-type="float" office:value="84.270952927669342" table:style-name="ce10">
            <text:p><text:s/>84,2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VID 19</text:p>
          </table:table-cell>
          <table:table-cell office:value-type="float" office:value="141" table:style-name="ce7">
            <text:p><text:s/>141,00<text:s/></text:p>
          </table:table-cell>
          <table:table-cell office:value-type="float" office:value="3461" table:style-name="ce8">
            <text:p><text:s/>3.461,00<text:s/></text:p>
          </table:table-cell>
          <table:table-cell office:value-type="float" office:value="550" table:style-name="ce9">
            <text:p><text:s/>550,00<text:s/></text:p>
          </table:table-cell>
          <table:table-cell office:value-type="float" office:value="13.712291199202195" table:style-name="ce10">
            <text:p><text:s/>13,71<text:s/></text:p>
          </table:table-cell>
          <table:table-cell office:value-type="float" office:value="86.287708800797802" table:style-name="ce10">
            <text:p><text:s/>86,2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ardio-Toraco-Vascolare</text:p>
          </table:table-cell>
          <table:table-cell office:value-type="float" office:value="247" table:style-name="ce7">
            <text:p><text:s/>247,00<text:s/></text:p>
          </table:table-cell>
          <table:table-cell office:value-type="float" office:value="5771" table:style-name="ce8">
            <text:p><text:s/>5.771,00<text:s/></text:p>
          </table:table-cell>
          <table:table-cell office:value-type="float" office:value="920" table:style-name="ce9">
            <text:p><text:s/>920,00<text:s/></text:p>
          </table:table-cell>
          <table:table-cell office:value-type="float" office:value="13.749813181886116" table:style-name="ce10">
            <text:p><text:s/>13,75<text:s/></text:p>
          </table:table-cell>
          <table:table-cell office:value-type="float" office:value="86.250186818113889" table:style-name="ce10">
            <text:p><text:s/>86,2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Chirurgico-Ortopedico</text:p>
          </table:table-cell>
          <table:table-cell office:value-type="float" office:value="218" table:style-name="ce7">
            <text:p><text:s/>218,00<text:s/></text:p>
          </table:table-cell>
          <table:table-cell office:value-type="float" office:value="5042" table:style-name="ce8">
            <text:p><text:s/>5.042,00<text:s/></text:p>
          </table:table-cell>
          <table:table-cell office:value-type="float" office:value="939" table:style-name="ce9">
            <text:p><text:s/>939,00<text:s/></text:p>
          </table:table-cell>
          <table:table-cell office:value-type="float" office:value="15.699715766594215" table:style-name="ce10">
            <text:p><text:s/>15,70<text:s/></text:p>
          </table:table-cell>
          <table:table-cell office:value-type="float" office:value="84.30028423340579" table:style-name="ce10">
            <text:p><text:s/>84,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i Servizi</text:p>
          </table:table-cell>
          <table:table-cell office:value-type="float" office:value="278" table:style-name="ce7">
            <text:p><text:s/>278,00<text:s/></text:p>
          </table:table-cell>
          <table:table-cell office:value-type="float" office:value="6467" table:style-name="ce8">
            <text:p><text:s/>6.467,00<text:s/></text:p>
          </table:table-cell>
          <table:table-cell office:value-type="float" office:value="1309" table:style-name="ce9">
            <text:p><text:s/>1.309,00<text:s/></text:p>
          </table:table-cell>
          <table:table-cell office:value-type="float" office:value="16.833847736625515" table:style-name="ce10">
            <text:p><text:s/>16,83<text:s/></text:p>
          </table:table-cell>
          <table:table-cell office:value-type="float" office:value="83.166152263374485" table:style-name="ce10">
            <text:p><text:s/>83,1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delle Fragilità</text:p>
          </table:table-cell>
          <table:table-cell office:value-type="float" office:value="234" table:style-name="ce7">
            <text:p><text:s/>234,00<text:s/></text:p>
          </table:table-cell>
          <table:table-cell office:value-type="float" office:value="5451" table:style-name="ce8">
            <text:p><text:s/>5.451,00<text:s/></text:p>
          </table:table-cell>
          <table:table-cell office:value-type="float" office:value="851" table:style-name="ce9">
            <text:p><text:s/>851,00<text:s/></text:p>
          </table:table-cell>
          <table:table-cell office:value-type="float" office:value="13.503649635036496" table:style-name="ce10">
            <text:p><text:s/>13,50<text:s/></text:p>
          </table:table-cell>
          <table:table-cell office:value-type="float" office:value="86.496350364963504" table:style-name="ce10">
            <text:p><text:s/>86,5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Emergenza-Urgenza</text:p>
          </table:table-cell>
          <table:table-cell office:value-type="float" office:value="310" table:style-name="ce7">
            <text:p><text:s/>310,00<text:s/></text:p>
          </table:table-cell>
          <table:table-cell office:value-type="float" office:value="7497" table:style-name="ce8">
            <text:p><text:s/>7.497,00<text:s/></text:p>
          </table:table-cell>
          <table:table-cell office:value-type="float" office:value="1223" table:style-name="ce9">
            <text:p><text:s/>1.223,00<text:s/></text:p>
          </table:table-cell>
          <table:table-cell office:value-type="float" office:value="14.025229357798166" table:style-name="ce10">
            <text:p><text:s/>14,03<text:s/></text:p>
          </table:table-cell>
          <table:table-cell office:value-type="float" office:value="85.974770642201833" table:style-name="ce10">
            <text:p><text:s/>85,9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aterno-Infantile</text:p>
          </table:table-cell>
          <table:table-cell office:value-type="float" office:value="331" table:style-name="ce7">
            <text:p><text:s/>331,00<text:s/></text:p>
          </table:table-cell>
          <table:table-cell office:value-type="float" office:value="7633" table:style-name="ce8">
            <text:p><text:s/>7.633,00<text:s/></text:p>
          </table:table-cell>
          <table:table-cell office:value-type="float" office:value="1495" table:style-name="ce9">
            <text:p><text:s/>1.495,00<text:s/></text:p>
          </table:table-cell>
          <table:table-cell office:value-type="float" office:value="16.378177037686239" table:style-name="ce10">
            <text:p><text:s/>16,38<text:s/></text:p>
          </table:table-cell>
          <table:table-cell office:value-type="float" office:value="83.621822962313757" table:style-name="ce10">
            <text:p><text:s/>83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Medico</text:p>
          </table:table-cell>
          <table:table-cell office:value-type="float" office:value="280" table:style-name="ce7">
            <text:p><text:s/>280,00<text:s/></text:p>
          </table:table-cell>
          <table:table-cell office:value-type="float" office:value="6589" table:style-name="ce8">
            <text:p><text:s/>6.589,00<text:s/></text:p>
          </table:table-cell>
          <table:table-cell office:value-type="float" office:value="1314" table:style-name="ce9">
            <text:p><text:s/>1.314,00<text:s/></text:p>
          </table:table-cell>
          <table:table-cell office:value-type="float" office:value="16.626597494622295" table:style-name="ce10">
            <text:p><text:s/>16,63<text:s/></text:p>
          </table:table-cell>
          <table:table-cell office:value-type="float" office:value="83.373402505377712" table:style-name="ce10">
            <text:p><text:s/>83,3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Neuroscienze</text:p>
          </table:table-cell>
          <table:table-cell office:value-type="float" office:value="291" table:style-name="ce7">
            <text:p><text:s/>291,00<text:s/></text:p>
          </table:table-cell>
          <table:table-cell office:value-type="float" office:value="6584" table:style-name="ce8">
            <text:p><text:s/>6.584,00<text:s/></text:p>
          </table:table-cell>
          <table:table-cell office:value-type="float" office:value="1088" table:style-name="ce9">
            <text:p><text:s/>1.088,00<text:s/></text:p>
          </table:table-cell>
          <table:table-cell office:value-type="float" office:value="14.181438998957248" table:style-name="ce10">
            <text:p><text:s/>14,18<text:s/></text:p>
          </table:table-cell>
          <table:table-cell office:value-type="float" office:value="85.818561001042752" table:style-name="ce10">
            <text:p><text:s/>85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Amm.va</text:p>
          </table:table-cell>
          <table:table-cell office:value-type="float" office:value="495" table:style-name="ce7">
            <text:p><text:s/>495,00<text:s/></text:p>
          </table:table-cell>
          <table:table-cell office:value-type="float" office:value="10838" table:style-name="ce8">
            <text:p><text:s/>10.838,00<text:s/></text:p>
          </table:table-cell>
          <table:table-cell office:value-type="float" office:value="1725" table:style-name="ce9">
            <text:p><text:s/>1.725,00<text:s/></text:p>
          </table:table-cell>
          <table:table-cell office:value-type="float" office:value="13.730796784207593" table:style-name="ce10">
            <text:p><text:s/>13,73<text:s/></text:p>
          </table:table-cell>
          <table:table-cell office:value-type="float" office:value="86.269203215792402" table:style-name="ce10">
            <text:p><text:s/>86,2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Generale</text:p>
          </table:table-cell>
          <table:table-cell office:value-type="float" office:value="61" table:style-name="ce7">
            <text:p><text:s/>61,00<text:s/></text:p>
          </table:table-cell>
          <table:table-cell office:value-type="float" office:value="1245" table:style-name="ce8">
            <text:p><text:s/>1.245,00<text:s/></text:p>
          </table:table-cell>
          <table:table-cell office:value-type="float" office:value="182" table:style-name="ce9">
            <text:p><text:s/>182,00<text:s/></text:p>
          </table:table-cell>
          <table:table-cell office:value-type="float" office:value="12.754029432375614" table:style-name="ce10">
            <text:p><text:s/>12,75<text:s/></text:p>
          </table:table-cell>
          <table:table-cell office:value-type="float" office:value="87.245970567624383" table:style-name="ce10">
            <text:p><text:s/>87,2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.</text:p>
          </table:table-cell>
          <table:table-cell office:value-type="float" office:value="134" table:style-name="ce7">
            <text:p><text:s/>134,00<text:s/></text:p>
          </table:table-cell>
          <table:table-cell office:value-type="float" office:value="2789" table:style-name="ce8">
            <text:p><text:s/>2.789,00<text:s/></text:p>
          </table:table-cell>
          <table:table-cell office:value-type="float" office:value="488" table:style-name="ce9">
            <text:p><text:s/>488,00<text:s/></text:p>
          </table:table-cell>
          <table:table-cell office:value-type="float" office:value="14.891669209642966" table:style-name="ce10">
            <text:p><text:s/>14,89<text:s/></text:p>
          </table:table-cell>
          <table:table-cell office:value-type="float" office:value="85.10833079035703" table:style-name="ce10">
            <text:p><text:s/>85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1" table:style-name="ce7">
            <text:p><text:s/>1,00<text:s/></text:p>
          </table:table-cell>
          <table:table-cell office:value-type="float" office:value="21" table:style-name="ce8">
            <text:p><text:s/>21,00<text:s/></text:p>
          </table:table-cell>
          <table:table-cell office:value-type="float" office:value="5" table:style-name="ce9">
            <text:p><text:s/>5,00<text:s/></text:p>
          </table:table-cell>
          <table:table-cell office:value-type="float" office:value="19.23076923076923" table:style-name="ce10">
            <text:p><text:s/>19,23<text:s/></text:p>
          </table:table-cell>
          <table:table-cell office:value-type="float" office:value="80.769230769230774" table:style-name="ce10">
            <text:p><text:s/>80,7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SM</text:p>
          </table:table-cell>
          <table:table-cell office:value-type="float" office:value="358" table:style-name="ce7">
            <text:p><text:s/>358,00<text:s/></text:p>
          </table:table-cell>
          <table:table-cell office:value-type="float" office:value="8205" table:style-name="ce8">
            <text:p><text:s/>8.205,00<text:s/></text:p>
          </table:table-cell>
          <table:table-cell office:value-type="float" office:value="1507" table:style-name="ce9">
            <text:p><text:s/>1.507,00<text:s/></text:p>
          </table:table-cell>
          <table:table-cell office:value-type="float" office:value="15.516886326194399" table:style-name="ce10">
            <text:p><text:s/>15,52<text:s/></text:p>
          </table:table-cell>
          <table:table-cell office:value-type="float" office:value="84.483113673805605" table:style-name="ce10">
            <text:p><text:s/>84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 Castiglione</text:p>
          </table:table-cell>
          <table:table-cell office:value-type="float" office:value="202" table:style-name="ce7">
            <text:p><text:s/>202,00<text:s/></text:p>
          </table:table-cell>
          <table:table-cell office:value-type="float" office:value="4880" table:style-name="ce8">
            <text:p><text:s/>4.880,00<text:s/></text:p>
          </table:table-cell>
          <table:table-cell office:value-type="float" office:value="1123" table:style-name="ce9">
            <text:p><text:s/>1.123,00<text:s/></text:p>
          </table:table-cell>
          <table:table-cell office:value-type="float" office:value="18.707313010161585" table:style-name="ce10">
            <text:p><text:s/>18,71<text:s/></text:p>
          </table:table-cell>
          <table:table-cell office:value-type="float" office:value="81.292686989838415" table:style-name="ce10">
            <text:p><text:s/>81,2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59" table:style-name="ce7">
            <text:p><text:s/>159,00<text:s/></text:p>
          </table:table-cell>
          <table:table-cell office:value-type="float" office:value="3407" table:style-name="ce8">
            <text:p><text:s/>3.407,00<text:s/></text:p>
          </table:table-cell>
          <table:table-cell office:value-type="float" office:value="567" table:style-name="ce9">
            <text:p><text:s/>567,00<text:s/></text:p>
          </table:table-cell>
          <table:table-cell office:value-type="float" office:value="14.267740312028183" table:style-name="ce10">
            <text:p><text:s/>14,27<text:s/></text:p>
          </table:table-cell>
          <table:table-cell office:value-type="float" office:value="85.732259687971819" table:style-name="ce10">
            <text:p><text:s/>85,7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ITRA</text:p>
          </table:table-cell>
          <table:table-cell office:value-type="float" office:value="34" table:style-name="ce7">
            <text:p><text:s/>34,00<text:s/></text:p>
          </table:table-cell>
          <table:table-cell office:value-type="float" office:value="711" table:style-name="ce8">
            <text:p><text:s/>711,00<text:s/></text:p>
          </table:table-cell>
          <table:table-cell office:value-type="float" office:value="152" table:style-name="ce9">
            <text:p><text:s/>152,00<text:s/></text:p>
          </table:table-cell>
          <table:table-cell office:value-type="float" office:value="17.612977983777519" table:style-name="ce10">
            <text:p><text:s/>17,61<text:s/></text:p>
          </table:table-cell>
          <table:table-cell office:value-type="float" office:value="82.387022016222474" table:style-name="ce10">
            <text:p><text:s/>82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61" table:style-name="ce7">
            <text:p><text:s/>61,00<text:s/></text:p>
          </table:table-cell>
          <table:table-cell office:value-type="float" office:value="1526" table:style-name="ce8">
            <text:p><text:s/>1.526,00<text:s/></text:p>
          </table:table-cell>
          <table:table-cell office:value-type="float" office:value="169" table:style-name="ce9">
            <text:p><text:s/>169,00<text:s/></text:p>
          </table:table-cell>
          <table:table-cell office:value-type="float" office:value="9.9705014749262535" table:style-name="ce10">
            <text:p><text:s/>9,97<text:s/></text:p>
          </table:table-cell>
          <table:table-cell office:value-type="float" office:value="90.029498525073748" table:style-name="ce10">
            <text:p><text:s/>90,03<text:s/></text:p>
          </table:table-cell>
          <table:table-cell table:number-columns-repeated="16378"/>
        </table:table-row>
        <table:table-row table:number-rows-repeated="7" table:style-name="ro2">
          <table:table-cell table:style-name="ce4"/>
          <table:table-cell table:number-columns-repeated="16383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TASSI_DI_ASSENZA_NOVEMBRE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NOVEMBRE 2021</text:p>
          </table:table-cell>
          <table:table-cell office:value-type="string" table:number-columns-spanned="4" table:number-rows-spanned="1" table:style-name="ce11">
            <text:p>RESPONSABILE CONTENUTO</text:p>
            <text:p/>
            <text:p><text:span text:style-name="T2">Stefania Buzzi</text:span></text:p>
            <text:p><text:span text:style-name="T1">Responsabile gestione sistema rilevazione presenze/assenze</text:span></text:p>
            <text:p><text:span text:style-name="T1">e istituti giuridici correlati</text:span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DIPARTIMENTO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PRESENZA</text:p>
          </table:table-cell>
          <table:table-cell office:value-type="string" table:style-name="ce12">
            <text:p>ASSENZE TOTALI</text:p>
          </table:table-cell>
          <table:table-cell office:value-type="string" table:style-name="ce12">
            <text:p>PERCENTUALE ASSENZA</text:p>
          </table:table-cell>
          <table:table-cell office:value-type="string" table:style-name="ce12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mb. intra ed extra ospedalieri</text:p>
          </table:table-cell>
          <table:table-cell office:value-type="float" office:value="117" table:style-name="ce16">
            <text:p><text:s/>117,00<text:s/></text:p>
          </table:table-cell>
          <table:table-cell office:value-type="float" office:value="2476" table:style-name="ce16">
            <text:p><text:s/>2.476,00<text:s/></text:p>
          </table:table-cell>
          <table:table-cell office:value-type="float" office:value="619" table:style-name="ce16">
            <text:p><text:s/>619,00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80" table:style-name="ce14">
            <text:p><text:s/>80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EA SOCIALE</text:p>
          </table:table-cell>
          <table:table-cell office:value-type="float" office:value="35" table:style-name="ce16">
            <text:p><text:s/>35,00<text:s/></text:p>
          </table:table-cell>
          <table:table-cell office:value-type="float" office:value="735" table:style-name="ce16">
            <text:p><text:s/>735,00<text:s/></text:p>
          </table:table-cell>
          <table:table-cell office:value-type="float" office:value="184" table:style-name="ce16">
            <text:p><text:s/>184,00<text:s/></text:p>
          </table:table-cell>
          <table:table-cell office:value-type="float" office:value="20.021762785636561" table:style-name="ce14">
            <text:p><text:s/>20,02<text:s/></text:p>
          </table:table-cell>
          <table:table-cell office:value-type="float" office:value="79.978237214363432" table:style-name="ce14">
            <text:p><text:s/>79,9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OVID 19</text:p>
          </table:table-cell>
          <table:table-cell office:value-type="float" office:value="135" table:style-name="ce16">
            <text:p><text:s/>135,00<text:s/></text:p>
          </table:table-cell>
          <table:table-cell office:value-type="float" office:value="3249" table:style-name="ce16">
            <text:p><text:s/>3.249,00<text:s/></text:p>
          </table:table-cell>
          <table:table-cell office:value-type="float" office:value="618" table:style-name="ce16">
            <text:p><text:s/>618,00<text:s/></text:p>
          </table:table-cell>
          <table:table-cell office:value-type="float" office:value="15.981380915438324" table:style-name="ce14">
            <text:p><text:s/>15,98<text:s/></text:p>
          </table:table-cell>
          <table:table-cell office:value-type="float" office:value="84.018619084561678" table:style-name="ce14">
            <text:p><text:s/>84,02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Cardio-Toraco-Vascolare</text:p>
          </table:table-cell>
          <table:table-cell office:value-type="float" office:value="250" table:style-name="ce16">
            <text:p><text:s/>250,00<text:s/></text:p>
          </table:table-cell>
          <table:table-cell office:value-type="float" office:value="5745" table:style-name="ce16">
            <text:p><text:s/>5.745,00<text:s/></text:p>
          </table:table-cell>
          <table:table-cell office:value-type="float" office:value="892" table:style-name="ce16">
            <text:p><text:s/>892,00<text:s/></text:p>
          </table:table-cell>
          <table:table-cell office:value-type="float" office:value="13.439807141780925" table:style-name="ce14">
            <text:p><text:s/>13,44<text:s/></text:p>
          </table:table-cell>
          <table:table-cell office:value-type="float" office:value="86.560192858219068" table:style-name="ce14">
            <text:p><text:s/>86,5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Chirurgico-Ortopedico</text:p>
          </table:table-cell>
          <table:table-cell office:value-type="float" office:value="224" table:style-name="ce16">
            <text:p><text:s/>224,00<text:s/></text:p>
          </table:table-cell>
          <table:table-cell office:value-type="float" office:value="5104" table:style-name="ce16">
            <text:p><text:s/>5.104,00<text:s/></text:p>
          </table:table-cell>
          <table:table-cell office:value-type="float" office:value="969" table:style-name="ce16">
            <text:p><text:s/>969,00<text:s/></text:p>
          </table:table-cell>
          <table:table-cell office:value-type="float" office:value="15.955870245348263" table:style-name="ce14">
            <text:p><text:s/>15,96<text:s/></text:p>
          </table:table-cell>
          <table:table-cell office:value-type="float" office:value="84.044129754651735" table:style-name="ce14">
            <text:p><text:s/>84,0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dei Servizi</text:p>
          </table:table-cell>
          <table:table-cell office:value-type="float" office:value="281" table:style-name="ce16">
            <text:p><text:s/>281,00<text:s/></text:p>
          </table:table-cell>
          <table:table-cell office:value-type="float" office:value="6391" table:style-name="ce16">
            <text:p><text:s/>6.391,00<text:s/></text:p>
          </table:table-cell>
          <table:table-cell office:value-type="float" office:value="1221" table:style-name="ce16">
            <text:p><text:s/>1.221,00<text:s/></text:p>
          </table:table-cell>
          <table:table-cell office:value-type="float" office:value="16.040462427745666" table:style-name="ce14">
            <text:p><text:s/>16,04<text:s/></text:p>
          </table:table-cell>
          <table:table-cell office:value-type="float" office:value="83.959537572254334" table:style-name="ce14">
            <text:p><text:s/>83,9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delle Fragilità</text:p>
          </table:table-cell>
          <table:table-cell office:value-type="float" office:value="233" table:style-name="ce16">
            <text:p><text:s/>233,00<text:s/></text:p>
          </table:table-cell>
          <table:table-cell office:value-type="float" office:value="5380" table:style-name="ce16">
            <text:p><text:s/>5.380,00<text:s/></text:p>
          </table:table-cell>
          <table:table-cell office:value-type="float" office:value="813" table:style-name="ce16">
            <text:p><text:s/>813,00<text:s/></text:p>
          </table:table-cell>
          <table:table-cell office:value-type="float" office:value="13.127724850637817" table:style-name="ce14">
            <text:p><text:s/>13,13<text:s/></text:p>
          </table:table-cell>
          <table:table-cell office:value-type="float" office:value="86.872275149362181" table:style-name="ce14">
            <text:p><text:s/>86,8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Emergenza-Urgenza</text:p>
          </table:table-cell>
          <table:table-cell office:value-type="float" office:value="306" table:style-name="ce16">
            <text:p><text:s/>306,00<text:s/></text:p>
          </table:table-cell>
          <table:table-cell office:value-type="float" office:value="7271" table:style-name="ce16">
            <text:p><text:s/>7.271,00<text:s/></text:p>
          </table:table-cell>
          <table:table-cell office:value-type="float" office:value="1060" table:style-name="ce16">
            <text:p><text:s/>1.060,00<text:s/></text:p>
          </table:table-cell>
          <table:table-cell office:value-type="float" office:value="12.723562597527307" table:style-name="ce14">
            <text:p><text:s/>12,72<text:s/></text:p>
          </table:table-cell>
          <table:table-cell office:value-type="float" office:value="87.276437402472695" table:style-name="ce14">
            <text:p><text:s/>87,2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Materno-Infantile</text:p>
          </table:table-cell>
          <table:table-cell office:value-type="float" office:value="330" table:style-name="ce16">
            <text:p><text:s/>330,00<text:s/></text:p>
          </table:table-cell>
          <table:table-cell office:value-type="float" office:value="7552" table:style-name="ce16">
            <text:p><text:s/>7.552,00<text:s/></text:p>
          </table:table-cell>
          <table:table-cell office:value-type="float" office:value="1510" table:style-name="ce16">
            <text:p><text:s/>1.510,00<text:s/></text:p>
          </table:table-cell>
          <table:table-cell office:value-type="float" office:value="16.662988302802912" table:style-name="ce14">
            <text:p><text:s/>16,66<text:s/></text:p>
          </table:table-cell>
          <table:table-cell office:value-type="float" office:value="83.337011697197084" table:style-name="ce14">
            <text:p><text:s/>83,3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Medico</text:p>
          </table:table-cell>
          <table:table-cell office:value-type="float" office:value="282" table:style-name="ce16">
            <text:p><text:s/>282,00<text:s/></text:p>
          </table:table-cell>
          <table:table-cell office:value-type="float" office:value="6521" table:style-name="ce16">
            <text:p><text:s/>6.521,00<text:s/></text:p>
          </table:table-cell>
          <table:table-cell office:value-type="float" office:value="1281" table:style-name="ce16">
            <text:p><text:s/>1.281,00<text:s/></text:p>
          </table:table-cell>
          <table:table-cell office:value-type="float" office:value="16.418866957190463" table:style-name="ce14">
            <text:p><text:s/>16,42<text:s/></text:p>
          </table:table-cell>
          <table:table-cell office:value-type="float" office:value="83.58113304280954" table:style-name="ce14">
            <text:p><text:s/>83,5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Neuroscienze</text:p>
          </table:table-cell>
          <table:table-cell office:value-type="float" office:value="293" table:style-name="ce16">
            <text:p><text:s/>293,00<text:s/></text:p>
          </table:table-cell>
          <table:table-cell office:value-type="float" office:value="6568" table:style-name="ce16">
            <text:p><text:s/>6.568,00<text:s/></text:p>
          </table:table-cell>
          <table:table-cell office:value-type="float" office:value="1099" table:style-name="ce16">
            <text:p><text:s/>1.099,00<text:s/></text:p>
          </table:table-cell>
          <table:table-cell office:value-type="float" office:value="14.334159384374592" table:style-name="ce14">
            <text:p><text:s/>14,33<text:s/></text:p>
          </table:table-cell>
          <table:table-cell office:value-type="float" office:value="85.665840615625413" table:style-name="ce14">
            <text:p><text:s/>85,6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Amm.va</text:p>
          </table:table-cell>
          <table:table-cell office:value-type="float" office:value="498" table:style-name="ce16">
            <text:p><text:s/>498,00<text:s/></text:p>
          </table:table-cell>
          <table:table-cell office:value-type="float" office:value="10800" table:style-name="ce16">
            <text:p><text:s/>10.800,00<text:s/></text:p>
          </table:table-cell>
          <table:table-cell office:value-type="float" office:value="1643" table:style-name="ce16">
            <text:p><text:s/>1.643,00<text:s/></text:p>
          </table:table-cell>
          <table:table-cell office:value-type="float" office:value="13.204211203086073" table:style-name="ce14">
            <text:p><text:s/>13,20<text:s/></text:p>
          </table:table-cell>
          <table:table-cell office:value-type="float" office:value="86.795788796913925" table:style-name="ce14">
            <text:p><text:s/>86,8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Generale</text:p>
          </table:table-cell>
          <table:table-cell office:value-type="float" office:value="60" table:style-name="ce16">
            <text:p><text:s/>60,00<text:s/></text:p>
          </table:table-cell>
          <table:table-cell office:value-type="float" office:value="1240" table:style-name="ce16">
            <text:p><text:s/>1.240,00<text:s/></text:p>
          </table:table-cell>
          <table:table-cell office:value-type="float" office:value="209" table:style-name="ce16">
            <text:p><text:s/>209,00<text:s/></text:p>
          </table:table-cell>
          <table:table-cell office:value-type="float" office:value="14.423740510697032" table:style-name="ce14">
            <text:p><text:s/>14,42<text:s/></text:p>
          </table:table-cell>
          <table:table-cell office:value-type="float" office:value="85.57625948930297" table:style-name="ce14">
            <text:p><text:s/>85,5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San.</text:p>
          </table:table-cell>
          <table:table-cell office:value-type="float" office:value="129" table:style-name="ce16">
            <text:p><text:s/>129,00<text:s/></text:p>
          </table:table-cell>
          <table:table-cell office:value-type="float" office:value="2668" table:style-name="ce16">
            <text:p><text:s/>2.668,00<text:s/></text:p>
          </table:table-cell>
          <table:table-cell office:value-type="float" office:value="401" table:style-name="ce16">
            <text:p><text:s/>401,00<text:s/></text:p>
          </table:table-cell>
          <table:table-cell office:value-type="float" office:value="13.06614532420984" table:style-name="ce14">
            <text:p><text:s/>13,07<text:s/></text:p>
          </table:table-cell>
          <table:table-cell office:value-type="float" office:value="86.933854675790158" table:style-name="ce14">
            <text:p><text:s/>86,93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Socio Sanitaria</text:p>
          </table:table-cell>
          <table:table-cell office:value-type="float" office:value="1" table:style-name="ce16">
            <text:p><text:s/>1,00<text:s/></text:p>
          </table:table-cell>
          <table:table-cell office:value-type="float" office:value="21" table:style-name="ce16">
            <text:p><text:s/>21,00<text:s/></text:p>
          </table:table-cell>
          <table:table-cell office:value-type="float" office:value="2" table:style-name="ce16">
            <text:p><text:s/>2,00<text:s/></text:p>
          </table:table-cell>
          <table:table-cell office:value-type="float" office:value="8.695652173913043" table:style-name="ce14">
            <text:p><text:s/>8,70<text:s/></text:p>
          </table:table-cell>
          <table:table-cell office:value-type="float" office:value="91.304347826086953" table:style-name="ce14">
            <text:p><text:s/>91,3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SM</text:p>
          </table:table-cell>
          <table:table-cell office:value-type="float" office:value="357" table:style-name="ce16">
            <text:p><text:s/>357,00<text:s/></text:p>
          </table:table-cell>
          <table:table-cell office:value-type="float" office:value="8041" table:style-name="ce16">
            <text:p><text:s/>8.041,00<text:s/></text:p>
          </table:table-cell>
          <table:table-cell office:value-type="float" office:value="1583" table:style-name="ce16">
            <text:p><text:s/>1.583,00<text:s/></text:p>
          </table:table-cell>
          <table:table-cell office:value-type="float" office:value="16.448462177888612" table:style-name="ce14">
            <text:p><text:s/>16,45<text:s/></text:p>
          </table:table-cell>
          <table:table-cell office:value-type="float" office:value="83.551537822111385" table:style-name="ce14">
            <text:p><text:s/>83,55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EMS Castiglione</text:p>
          </table:table-cell>
          <table:table-cell office:value-type="float" office:value="202" table:style-name="ce16">
            <text:p><text:s/>202,00<text:s/></text:p>
          </table:table-cell>
          <table:table-cell office:value-type="float" office:value="4749" table:style-name="ce16">
            <text:p><text:s/>4.749,00<text:s/></text:p>
          </table:table-cell>
          <table:table-cell office:value-type="float" office:value="995" table:style-name="ce16">
            <text:p><text:s/>995,00<text:s/></text:p>
          </table:table-cell>
          <table:table-cell office:value-type="float" office:value="17.322423398328691" table:style-name="ce14">
            <text:p><text:s/>17,32<text:s/></text:p>
          </table:table-cell>
          <table:table-cell office:value-type="float" office:value="82.677576601671305" table:style-name="ce14">
            <text:p><text:s/>82,6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la operatoria e Servizi</text:p>
          </table:table-cell>
          <table:table-cell office:value-type="float" office:value="159" table:style-name="ce16">
            <text:p><text:s/>159,00<text:s/></text:p>
          </table:table-cell>
          <table:table-cell office:value-type="float" office:value="3387" table:style-name="ce16">
            <text:p><text:s/>3.387,00<text:s/></text:p>
          </table:table-cell>
          <table:table-cell office:value-type="float" office:value="608" table:style-name="ce16">
            <text:p><text:s/>608,00<text:s/></text:p>
          </table:table-cell>
          <table:table-cell office:value-type="float" office:value="15.219023779724656" table:style-name="ce14">
            <text:p><text:s/>15,22<text:s/></text:p>
          </table:table-cell>
          <table:table-cell office:value-type="float" office:value="84.780976220275349" table:style-name="ce14">
            <text:p><text:s/>84,7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ITRA</text:p>
          </table:table-cell>
          <table:table-cell office:value-type="float" office:value="34" table:style-name="ce16">
            <text:p><text:s/>34,00<text:s/></text:p>
          </table:table-cell>
          <table:table-cell office:value-type="float" office:value="711" table:style-name="ce16">
            <text:p><text:s/>711,00<text:s/></text:p>
          </table:table-cell>
          <table:table-cell office:value-type="float" office:value="151" table:style-name="ce16">
            <text:p><text:s/>151,00<text:s/></text:p>
          </table:table-cell>
          <table:table-cell office:value-type="float" office:value="17.51740139211137" table:style-name="ce14">
            <text:p><text:s/>17,52<text:s/></text:p>
          </table:table-cell>
          <table:table-cell office:value-type="float" office:value="82.482598607888633" table:style-name="ce14">
            <text:p><text:s/>82,4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SUEM 118</text:p>
          </table:table-cell>
          <table:table-cell office:value-type="float" office:value="58" table:style-name="ce16">
            <text:p><text:s/>58,00<text:s/></text:p>
          </table:table-cell>
          <table:table-cell office:value-type="float" office:value="1434" table:style-name="ce16">
            <text:p><text:s/>1.434,00<text:s/></text:p>
          </table:table-cell>
          <table:table-cell office:value-type="float" office:value="99" table:style-name="ce16">
            <text:p><text:s/>99,00<text:s/></text:p>
          </table:table-cell>
          <table:table-cell office:value-type="float" office:value="6.4579256360078281" table:style-name="ce14">
            <text:p><text:s/>6,46<text:s/></text:p>
          </table:table-cell>
          <table:table-cell office:value-type="float" office:value="93.542074363992171" table:style-name="ce14">
            <text:p><text:s/>93,54<text:s/></text:p>
          </table:table-cell>
          <table:table-cell table:number-columns-repeated="16378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TASSI_DI_ASSENZA_DICEMBRE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DICEMBRE 2021</text:p>
          </table:table-cell>
          <table:table-cell office:value-type="string" table:number-columns-spanned="4" table:number-rows-spanned="1" table:style-name="ce11">
            <text:p>RESPONSABILE CONTENUTO</text:p>
            <text:p/>
            <text:p><text:span text:style-name="T2">Stefania Buzzi</text:span></text:p>
            <text:p><text:span text:style-name="T1">Responsabile gestione sistema rilevazione presenze/assenze</text:span></text:p>
            <text:p><text:span text:style-name="T1">e istituti giuridici correlati</text:span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DIPARTIMENTO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PRESENZA</text:p>
          </table:table-cell>
          <table:table-cell office:value-type="string" table:style-name="ce12">
            <text:p>ASSENZE TOTALI</text:p>
          </table:table-cell>
          <table:table-cell office:value-type="string" table:style-name="ce12">
            <text:p>PERCENTUALE ASSENZA</text:p>
          </table:table-cell>
          <table:table-cell office:value-type="string" table:style-name="ce12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mb. intra ed extra ospedalieri</text:p>
          </table:table-cell>
          <table:table-cell office:value-type="float" office:value="117" table:style-name="ce15">
            <text:p><text:s/>117,00<text:s/></text:p>
          </table:table-cell>
          <table:table-cell office:value-type="float" office:value="2549" table:style-name="ce15">
            <text:p><text:s/>2.549,00<text:s/></text:p>
          </table:table-cell>
          <table:table-cell office:value-type="float" office:value="812" table:style-name="ce15">
            <text:p><text:s/>812,00<text:s/></text:p>
          </table:table-cell>
          <table:table-cell office:value-type="float" office:value="24.159476346325498" table:style-name="ce15">
            <text:p><text:s/>24,16<text:s/></text:p>
          </table:table-cell>
          <table:table-cell office:value-type="float" office:value="75.840523653674495" table:style-name="ce15">
            <text:p><text:s/>75,8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REA SOCIALE</text:p>
          </table:table-cell>
          <table:table-cell office:value-type="float" office:value="35" table:style-name="ce15">
            <text:p><text:s/>35,00<text:s/></text:p>
          </table:table-cell>
          <table:table-cell office:value-type="float" office:value="769" table:style-name="ce15">
            <text:p><text:s/>769,00<text:s/></text:p>
          </table:table-cell>
          <table:table-cell office:value-type="float" office:value="225" table:style-name="ce15">
            <text:p><text:s/>225,00<text:s/></text:p>
          </table:table-cell>
          <table:table-cell office:value-type="float" office:value="22.635814889336014" table:style-name="ce15">
            <text:p><text:s/>22,64<text:s/></text:p>
          </table:table-cell>
          <table:table-cell office:value-type="float" office:value="77.364185110663982" table:style-name="ce15">
            <text:p><text:s/>77,3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OVID 19</text:p>
          </table:table-cell>
          <table:table-cell office:value-type="float" office:value="135" table:style-name="ce15">
            <text:p><text:s/>135,00<text:s/></text:p>
          </table:table-cell>
          <table:table-cell office:value-type="float" office:value="3246" table:style-name="ce15">
            <text:p><text:s/>3.246,00<text:s/></text:p>
          </table:table-cell>
          <table:table-cell office:value-type="float" office:value="524" table:style-name="ce15">
            <text:p><text:s/>524,00<text:s/></text:p>
          </table:table-cell>
          <table:table-cell office:value-type="float" office:value="13.89920424403183" table:style-name="ce15">
            <text:p><text:s/>13,90<text:s/></text:p>
          </table:table-cell>
          <table:table-cell office:value-type="float" office:value="86.100795755968164" table:style-name="ce15">
            <text:p><text:s/>86,1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Cardio-Toraco-Vascolare</text:p>
          </table:table-cell>
          <table:table-cell office:value-type="float" office:value="251" table:style-name="ce15">
            <text:p><text:s/>251,00<text:s/></text:p>
          </table:table-cell>
          <table:table-cell office:value-type="float" office:value="5875" table:style-name="ce15">
            <text:p><text:s/>5.875,00<text:s/></text:p>
          </table:table-cell>
          <table:table-cell office:value-type="float" office:value="1063" table:style-name="ce15">
            <text:p><text:s/>1.063,00<text:s/></text:p>
          </table:table-cell>
          <table:table-cell office:value-type="float" office:value="15.321418276160276" table:style-name="ce15">
            <text:p><text:s/>15,32<text:s/></text:p>
          </table:table-cell>
          <table:table-cell office:value-type="float" office:value="84.678581723839727" table:style-name="ce15">
            <text:p><text:s/>84,6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Chirurgico-Ortopedico</text:p>
          </table:table-cell>
          <table:table-cell office:value-type="float" office:value="223" table:style-name="ce15">
            <text:p><text:s/>223,00<text:s/></text:p>
          </table:table-cell>
          <table:table-cell office:value-type="float" office:value="5154" table:style-name="ce15">
            <text:p><text:s/>5.154,00<text:s/></text:p>
          </table:table-cell>
          <table:table-cell office:value-type="float" office:value="1013" table:style-name="ce15">
            <text:p><text:s/>1.013,00<text:s/></text:p>
          </table:table-cell>
          <table:table-cell office:value-type="float" office:value="16.426139127614725" table:style-name="ce15">
            <text:p><text:s/>16,43<text:s/></text:p>
          </table:table-cell>
          <table:table-cell office:value-type="float" office:value="83.573860872385282" table:style-name="ce15">
            <text:p><text:s/>83,5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dei Servizi</text:p>
          </table:table-cell>
          <table:table-cell office:value-type="float" office:value="279" table:style-name="ce15">
            <text:p><text:s/>279,00<text:s/></text:p>
          </table:table-cell>
          <table:table-cell office:value-type="float" office:value="6499" table:style-name="ce15">
            <text:p><text:s/>6.499,00<text:s/></text:p>
          </table:table-cell>
          <table:table-cell office:value-type="float" office:value="1538" table:style-name="ce15">
            <text:p><text:s/>1.538,00<text:s/></text:p>
          </table:table-cell>
          <table:table-cell office:value-type="float" office:value="19.136493716560906" table:style-name="ce15">
            <text:p><text:s/>19,14<text:s/></text:p>
          </table:table-cell>
          <table:table-cell office:value-type="float" office:value="80.863506283439094" table:style-name="ce15">
            <text:p><text:s/>80,8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delle Fragilità</text:p>
          </table:table-cell>
          <table:table-cell office:value-type="float" office:value="215" table:style-name="ce15">
            <text:p><text:s/>215,00<text:s/></text:p>
          </table:table-cell>
          <table:table-cell office:value-type="float" office:value="5046" table:style-name="ce15">
            <text:p><text:s/>5.046,00<text:s/></text:p>
          </table:table-cell>
          <table:table-cell office:value-type="float" office:value="974" table:style-name="ce15">
            <text:p><text:s/>974,00<text:s/></text:p>
          </table:table-cell>
          <table:table-cell office:value-type="float" office:value="16.17940199335548" table:style-name="ce15">
            <text:p><text:s/>16,18<text:s/></text:p>
          </table:table-cell>
          <table:table-cell office:value-type="float" office:value="83.820598006644516" table:style-name="ce15">
            <text:p><text:s/>83,82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Emergenza-Urgenza</text:p>
          </table:table-cell>
          <table:table-cell office:value-type="float" office:value="307" table:style-name="ce15">
            <text:p><text:s/>307,00<text:s/></text:p>
          </table:table-cell>
          <table:table-cell office:value-type="float" office:value="7382" table:style-name="ce15">
            <text:p><text:s/>7.382,00<text:s/></text:p>
          </table:table-cell>
          <table:table-cell office:value-type="float" office:value="1054" table:style-name="ce15">
            <text:p><text:s/>1.054,00<text:s/></text:p>
          </table:table-cell>
          <table:table-cell office:value-type="float" office:value="12.494073020388809" table:style-name="ce15">
            <text:p><text:s/>12,49<text:s/></text:p>
          </table:table-cell>
          <table:table-cell office:value-type="float" office:value="87.505926979611189" table:style-name="ce15">
            <text:p><text:s/>87,5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Materno-Infantile</text:p>
          </table:table-cell>
          <table:table-cell office:value-type="float" office:value="351" table:style-name="ce15">
            <text:p><text:s/>351,00<text:s/></text:p>
          </table:table-cell>
          <table:table-cell office:value-type="float" office:value="8170" table:style-name="ce15">
            <text:p><text:s/>8.170,00<text:s/></text:p>
          </table:table-cell>
          <table:table-cell office:value-type="float" office:value="1852" table:style-name="ce15">
            <text:p><text:s/>1.852,00<text:s/></text:p>
          </table:table-cell>
          <table:table-cell office:value-type="float" office:value="18.479345440031931" table:style-name="ce15">
            <text:p><text:s/>18,48<text:s/></text:p>
          </table:table-cell>
          <table:table-cell office:value-type="float" office:value="81.520654559968065" table:style-name="ce15">
            <text:p><text:s/>81,52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Medico</text:p>
          </table:table-cell>
          <table:table-cell office:value-type="float" office:value="279" table:style-name="ce15">
            <text:p><text:s/>279,00<text:s/></text:p>
          </table:table-cell>
          <table:table-cell office:value-type="float" office:value="6555" table:style-name="ce15">
            <text:p><text:s/>6.555,00<text:s/></text:p>
          </table:table-cell>
          <table:table-cell office:value-type="float" office:value="1389" table:style-name="ce15">
            <text:p><text:s/>1.389,00<text:s/></text:p>
          </table:table-cell>
          <table:table-cell office:value-type="float" office:value="17.484894259818731" table:style-name="ce15">
            <text:p><text:s/>17,48<text:s/></text:p>
          </table:table-cell>
          <table:table-cell office:value-type="float" office:value="82.515105740181269" table:style-name="ce15">
            <text:p><text:s/>82,52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partimento Neuroscienze</text:p>
          </table:table-cell>
          <table:table-cell office:value-type="float" office:value="293" table:style-name="ce15">
            <text:p><text:s/>293,00<text:s/></text:p>
          </table:table-cell>
          <table:table-cell office:value-type="float" office:value="6678" table:style-name="ce15">
            <text:p><text:s/>6.678,00<text:s/></text:p>
          </table:table-cell>
          <table:table-cell office:value-type="float" office:value="1360" table:style-name="ce15">
            <text:p><text:s/>1.360,00<text:s/></text:p>
          </table:table-cell>
          <table:table-cell office:value-type="float" office:value="16.919631749191343" table:style-name="ce15">
            <text:p><text:s/>16,92<text:s/></text:p>
          </table:table-cell>
          <table:table-cell office:value-type="float" office:value="83.080368250808661" table:style-name="ce15">
            <text:p><text:s/>83,0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Amm.va</text:p>
          </table:table-cell>
          <table:table-cell office:value-type="float" office:value="502" table:style-name="ce15">
            <text:p><text:s/>502,00<text:s/></text:p>
          </table:table-cell>
          <table:table-cell office:value-type="float" office:value="11266" table:style-name="ce15">
            <text:p><text:s/>11.266,00<text:s/></text:p>
          </table:table-cell>
          <table:table-cell office:value-type="float" office:value="2461" table:style-name="ce15">
            <text:p><text:s/>2.461,00<text:s/></text:p>
          </table:table-cell>
          <table:table-cell office:value-type="float" office:value="17.928170758359439" table:style-name="ce15">
            <text:p><text:s/>17,93<text:s/></text:p>
          </table:table-cell>
          <table:table-cell office:value-type="float" office:value="82.071829241640557" table:style-name="ce15">
            <text:p><text:s/>82,0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Generale</text:p>
          </table:table-cell>
          <table:table-cell office:value-type="float" office:value="60" table:style-name="ce15">
            <text:p><text:s/>60,00<text:s/></text:p>
          </table:table-cell>
          <table:table-cell office:value-type="float" office:value="1296" table:style-name="ce15">
            <text:p><text:s/>1.296,00<text:s/></text:p>
          </table:table-cell>
          <table:table-cell office:value-type="float" office:value="317" table:style-name="ce15">
            <text:p><text:s/>317,00<text:s/></text:p>
          </table:table-cell>
          <table:table-cell office:value-type="float" office:value="19.652820830750155" table:style-name="ce15">
            <text:p><text:s/>19,65<text:s/></text:p>
          </table:table-cell>
          <table:table-cell office:value-type="float" office:value="80.347179169249841" table:style-name="ce15">
            <text:p><text:s/>80,35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San.</text:p>
          </table:table-cell>
          <table:table-cell office:value-type="float" office:value="128" table:style-name="ce15">
            <text:p><text:s/>128,00<text:s/></text:p>
          </table:table-cell>
          <table:table-cell office:value-type="float" office:value="2787" table:style-name="ce15">
            <text:p><text:s/>2.787,00<text:s/></text:p>
          </table:table-cell>
          <table:table-cell office:value-type="float" office:value="650" table:style-name="ce15">
            <text:p><text:s/>650,00<text:s/></text:p>
          </table:table-cell>
          <table:table-cell office:value-type="float" office:value="18.911841722432353" table:style-name="ce15">
            <text:p><text:s/>18,91<text:s/></text:p>
          </table:table-cell>
          <table:table-cell office:value-type="float" office:value="81.088158277567643" table:style-name="ce15">
            <text:p><text:s/>81,09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irezione Socio Sanitaria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22" table:style-name="ce15">
            <text:p><text:s/>22,00<text:s/></text:p>
          </table:table-cell>
          <table:table-cell office:value-type="float" office:value="9" table:style-name="ce15">
            <text:p><text:s/>9,00<text:s/></text:p>
          </table:table-cell>
          <table:table-cell office:value-type="float" office:value="29.032258064516128" table:style-name="ce15">
            <text:p><text:s/>29,03<text:s/></text:p>
          </table:table-cell>
          <table:table-cell office:value-type="float" office:value="70.967741935483872" table:style-name="ce15">
            <text:p><text:s/>70,9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DSM</text:p>
          </table:table-cell>
          <table:table-cell office:value-type="float" office:value="360" table:style-name="ce15">
            <text:p><text:s/>360,00<text:s/></text:p>
          </table:table-cell>
          <table:table-cell office:value-type="float" office:value="8218" table:style-name="ce15">
            <text:p><text:s/>8.218,00<text:s/></text:p>
          </table:table-cell>
          <table:table-cell office:value-type="float" office:value="2054" table:style-name="ce15">
            <text:p><text:s/>2.054,00<text:s/></text:p>
          </table:table-cell>
          <table:table-cell office:value-type="float" office:value="19.996105919003114" table:style-name="ce15">
            <text:p><text:s/>20,00<text:s/></text:p>
          </table:table-cell>
          <table:table-cell office:value-type="float" office:value="80.003894080996886" table:style-name="ce15">
            <text:p><text:s/>80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EMS Castiglione</text:p>
          </table:table-cell>
          <table:table-cell office:value-type="float" office:value="200" table:style-name="ce15">
            <text:p><text:s/>200,00<text:s/></text:p>
          </table:table-cell>
          <table:table-cell office:value-type="float" office:value="4721" table:style-name="ce15">
            <text:p><text:s/>4.721,00<text:s/></text:p>
          </table:table-cell>
          <table:table-cell office:value-type="float" office:value="1005" table:style-name="ce15">
            <text:p><text:s/>1.005,00<text:s/></text:p>
          </table:table-cell>
          <table:table-cell office:value-type="float" office:value="17.551519385260217" table:style-name="ce15">
            <text:p><text:s/>17,55<text:s/></text:p>
          </table:table-cell>
          <table:table-cell office:value-type="float" office:value="82.448480614739779" table:style-name="ce15">
            <text:p><text:s/>82,45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ala operatoria e Servizi</text:p>
          </table:table-cell>
          <table:table-cell office:value-type="float" office:value="156" table:style-name="ce15">
            <text:p><text:s/>156,00<text:s/></text:p>
          </table:table-cell>
          <table:table-cell office:value-type="float" office:value="3455" table:style-name="ce15">
            <text:p><text:s/>3.455,00<text:s/></text:p>
          </table:table-cell>
          <table:table-cell office:value-type="float" office:value="784" table:style-name="ce15">
            <text:p><text:s/>784,00<text:s/></text:p>
          </table:table-cell>
          <table:table-cell office:value-type="float" office:value="18.494928049068175" table:style-name="ce15">
            <text:p><text:s/>18,49<text:s/></text:p>
          </table:table-cell>
          <table:table-cell office:value-type="float" office:value="81.505071950931821" table:style-name="ce15">
            <text:p><text:s/>81,5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ITRA</text:p>
          </table:table-cell>
          <table:table-cell office:value-type="float" office:value="33" table:style-name="ce15">
            <text:p><text:s/>33,00<text:s/></text:p>
          </table:table-cell>
          <table:table-cell office:value-type="float" office:value="722" table:style-name="ce15">
            <text:p><text:s/>722,00<text:s/></text:p>
          </table:table-cell>
          <table:table-cell office:value-type="float" office:value="204" table:style-name="ce15">
            <text:p><text:s/>204,00<text:s/></text:p>
          </table:table-cell>
          <table:table-cell office:value-type="float" office:value="22.030237580993521" table:style-name="ce15">
            <text:p><text:s/>22,03<text:s/></text:p>
          </table:table-cell>
          <table:table-cell office:value-type="float" office:value="77.969762419006486" table:style-name="ce15">
            <text:p><text:s/>77,9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SSUEM 118</text:p>
          </table:table-cell>
          <table:table-cell office:value-type="float" office:value="58" table:style-name="ce15">
            <text:p><text:s/>58,00<text:s/></text:p>
          </table:table-cell>
          <table:table-cell office:value-type="float" office:value="1424" table:style-name="ce15">
            <text:p><text:s/>1.424,00<text:s/></text:p>
          </table:table-cell>
          <table:table-cell office:value-type="float" office:value="93" table:style-name="ce15">
            <text:p><text:s/>93,00<text:s/></text:p>
          </table:table-cell>
          <table:table-cell office:value-type="float" office:value="6.1305207646671063" table:style-name="ce15">
            <text:p><text:s/>6,13<text:s/></text:p>
          </table:table-cell>
          <table:table-cell office:value-type="float" office:value="93.869479235332889" table:style-name="ce15">
            <text:p><text:s/>93,87<text:s/></text:p>
          </table:table-cell>
          <table:table-cell table:number-columns-repeated="16378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Assenze Trimestrali III°  trimestre 2018</dc:title>
    <meta:initial-creator>STEFANIA BUZZI</meta:initial-creator>
    <dc:creator>Stefania Buzzi</dc:creator>
    <meta:creation-date>2018-12-04T16:17:21Z</meta:creation-date>
    <dc:date>2022-06-14T10:09:00Z</dc:date>
    <meta:editing-cycles>33</meta:editing-cycles>
    <meta:editing-duration>PT8309S</meta:editing-duration>
    <meta:user-defined meta:name="ProgId">Excel.Sheet</meta:user-defined>
  </office:meta>
</office:document-meta>
</file>