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11" style:font-name-asian="Calibri11" style:font-name-complex="Calibri11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style:vertical-align="automatic"/>
    </style:style>
    <style:style style:name="ce11" style:family="table-cell" style:parent-style-name="Migliaia" style:data-style-name="N36">
      <style:table-cell-properties fo:border="thin solid #000000"/>
    </style:style>
    <style:style style:name="ce12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Migliaia" style:data-style-name="N3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Migliaia" style:data-style-name="N3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"/>
    <style:style style:name="ce17" style:family="table-cell" style:parent-style-name="Migliaia" style:data-style-name="N1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Migliaia" style:data-style-name="N1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SSI_DI_ASSENZA_OTTOBRE" table:style-name="ta1">
        <table:shapes>
          <draw:frame draw:z-index="1" draw:id="id0" draw:style-name="a0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number-columns-repeated="15361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<text:s/>OTTOBRE 2021</text:p>
          </table:table-cell>
          <table:table-cell office:value-type="string" table:number-columns-spanned="4" table:number-rows-spanned="1" table:style-name="ce6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9">
            <text:p>PERCENTUALE ASSENZA</text:p>
          </table:table-cell>
          <table:table-cell office:value-type="string" table:style-name="ce9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b. intra ed extra ospedalieri</text:p>
          </table:table-cell>
          <table:table-cell office:value-type="float" office:value="118" table:style-name="ce8">
            <text:p>118</text:p>
          </table:table-cell>
          <table:table-cell office:value-type="float" office:value="1923" table:style-name="ce8">
            <text:p>1923</text:p>
          </table:table-cell>
          <table:table-cell office:value-type="float" office:value="578" table:style-name="ce8">
            <text:p>578</text:p>
          </table:table-cell>
          <table:table-cell office:value-type="float" office:value="23.110755697720911" table:style-name="ce10">
            <text:p><text:s/>23,11<text:s/></text:p>
          </table:table-cell>
          <table:table-cell office:value-type="float" office:value="76.889244302279081" table:style-name="ce10">
            <text:p><text:s/>76,89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ea Sociale</text:p>
          </table:table-cell>
          <table:table-cell office:value-type="float" office:value="35" table:style-name="ce8">
            <text:p>35</text:p>
          </table:table-cell>
          <table:table-cell office:value-type="float" office:value="597" table:style-name="ce8">
            <text:p>597</text:p>
          </table:table-cell>
          <table:table-cell office:value-type="float" office:value="137" table:style-name="ce8">
            <text:p>137</text:p>
          </table:table-cell>
          <table:table-cell office:value-type="float" office:value="18.664850136239782" table:style-name="ce10">
            <text:p><text:s/>18,66<text:s/></text:p>
          </table:table-cell>
          <table:table-cell office:value-type="float" office:value="81.335149863760222" table:style-name="ce10">
            <text:p><text:s/>81,34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vid 19</text:p>
          </table:table-cell>
          <table:table-cell office:value-type="float" office:value="141" table:style-name="ce8">
            <text:p>141</text:p>
          </table:table-cell>
          <table:table-cell office:value-type="float" office:value="2911" table:style-name="ce8">
            <text:p>2911</text:p>
          </table:table-cell>
          <table:table-cell office:value-type="float" office:value="550" table:style-name="ce8">
            <text:p>550</text:p>
          </table:table-cell>
          <table:table-cell office:value-type="float" office:value="15.891360878358856" table:style-name="ce10">
            <text:p><text:s/>15,89<text:s/></text:p>
          </table:table-cell>
          <table:table-cell office:value-type="float" office:value="84.108639121641147" table:style-name="ce10">
            <text:p><text:s/>84,1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Cardio-Toraco-Vascolare</text:p>
          </table:table-cell>
          <table:table-cell office:value-type="float" office:value="247" table:style-name="ce8">
            <text:p>247</text:p>
          </table:table-cell>
          <table:table-cell office:value-type="float" office:value="4851" table:style-name="ce8">
            <text:p>4851</text:p>
          </table:table-cell>
          <table:table-cell office:value-type="float" office:value="920" table:style-name="ce8">
            <text:p>920</text:p>
          </table:table-cell>
          <table:table-cell office:value-type="float" office:value="15.941777854791198" table:style-name="ce10">
            <text:p><text:s/>15,94<text:s/></text:p>
          </table:table-cell>
          <table:table-cell office:value-type="float" office:value="84.058222145208802" table:style-name="ce10">
            <text:p><text:s/>84,06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Chirurgico-Ortopedico</text:p>
          </table:table-cell>
          <table:table-cell office:value-type="float" office:value="218" table:style-name="ce8">
            <text:p>218</text:p>
          </table:table-cell>
          <table:table-cell office:value-type="float" office:value="4103" table:style-name="ce8">
            <text:p>4103</text:p>
          </table:table-cell>
          <table:table-cell office:value-type="float" office:value="939" table:style-name="ce8">
            <text:p>939</text:p>
          </table:table-cell>
          <table:table-cell office:value-type="float" office:value="18.62356207854026" table:style-name="ce10">
            <text:p><text:s/>18,62<text:s/></text:p>
          </table:table-cell>
          <table:table-cell office:value-type="float" office:value="81.37643792145974" table:style-name="ce10">
            <text:p><text:s/>81,38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dei Servizi</text:p>
          </table:table-cell>
          <table:table-cell office:value-type="float" office:value="278" table:style-name="ce8">
            <text:p>278</text:p>
          </table:table-cell>
          <table:table-cell office:value-type="float" office:value="5158" table:style-name="ce8">
            <text:p>5158</text:p>
          </table:table-cell>
          <table:table-cell office:value-type="float" office:value="1309" table:style-name="ce8">
            <text:p>1309</text:p>
          </table:table-cell>
          <table:table-cell office:value-type="float" office:value="20.241224679140249" table:style-name="ce10">
            <text:p><text:s/>20,24<text:s/></text:p>
          </table:table-cell>
          <table:table-cell office:value-type="float" office:value="79.758775320859755" table:style-name="ce10">
            <text:p><text:s/>79,76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delle Fragilità</text:p>
          </table:table-cell>
          <table:table-cell office:value-type="float" office:value="225" table:style-name="ce8">
            <text:p>225</text:p>
          </table:table-cell>
          <table:table-cell office:value-type="float" office:value="4436" table:style-name="ce8">
            <text:p>4436</text:p>
          </table:table-cell>
          <table:table-cell office:value-type="float" office:value="846" table:style-name="ce8">
            <text:p>846</text:p>
          </table:table-cell>
          <table:table-cell office:value-type="float" office:value="16.016660355925787" table:style-name="ce10">
            <text:p><text:s/>16,02<text:s/></text:p>
          </table:table-cell>
          <table:table-cell office:value-type="float" office:value="83.983339644074221" table:style-name="ce10">
            <text:p><text:s/>83,98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Emergenza-Urgenza</text:p>
          </table:table-cell>
          <table:table-cell office:value-type="float" office:value="310" table:style-name="ce8">
            <text:p>310</text:p>
          </table:table-cell>
          <table:table-cell office:value-type="float" office:value="6274" table:style-name="ce8">
            <text:p>6274</text:p>
          </table:table-cell>
          <table:table-cell office:value-type="float" office:value="1223" table:style-name="ce8">
            <text:p>1223</text:p>
          </table:table-cell>
          <table:table-cell office:value-type="float" office:value="16.313191943444043" table:style-name="ce10">
            <text:p><text:s/>16,31<text:s/></text:p>
          </table:table-cell>
          <table:table-cell office:value-type="float" office:value="83.686808056555961" table:style-name="ce10">
            <text:p><text:s/>83,69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Materno-Infantile</text:p>
          </table:table-cell>
          <table:table-cell office:value-type="float" office:value="331" table:style-name="ce8">
            <text:p>331</text:p>
          </table:table-cell>
          <table:table-cell office:value-type="float" office:value="6138" table:style-name="ce8">
            <text:p>6138</text:p>
          </table:table-cell>
          <table:table-cell office:value-type="float" office:value="1495" table:style-name="ce8">
            <text:p>1495</text:p>
          </table:table-cell>
          <table:table-cell office:value-type="float" office:value="19.586008122625444" table:style-name="ce10">
            <text:p><text:s/>19,59<text:s/></text:p>
          </table:table-cell>
          <table:table-cell office:value-type="float" office:value="80.413991877374556" table:style-name="ce10">
            <text:p><text:s/>80,4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Medico</text:p>
          </table:table-cell>
          <table:table-cell office:value-type="float" office:value="280" table:style-name="ce8">
            <text:p>280</text:p>
          </table:table-cell>
          <table:table-cell office:value-type="float" office:value="5275" table:style-name="ce8">
            <text:p>5275</text:p>
          </table:table-cell>
          <table:table-cell office:value-type="float" office:value="1314" table:style-name="ce8">
            <text:p>1314</text:p>
          </table:table-cell>
          <table:table-cell office:value-type="float" office:value="19.942328122628624" table:style-name="ce10">
            <text:p><text:s/>19,94<text:s/></text:p>
          </table:table-cell>
          <table:table-cell office:value-type="float" office:value="80.057671877371376" table:style-name="ce10">
            <text:p><text:s/>80,06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Neuroscienze</text:p>
          </table:table-cell>
          <table:table-cell office:value-type="float" office:value="290" table:style-name="ce8">
            <text:p>290</text:p>
          </table:table-cell>
          <table:table-cell office:value-type="float" office:value="5475" table:style-name="ce8">
            <text:p>5475</text:p>
          </table:table-cell>
          <table:table-cell office:value-type="float" office:value="1088" table:style-name="ce8">
            <text:p>1088</text:p>
          </table:table-cell>
          <table:table-cell office:value-type="float" office:value="16.577784549748589" table:style-name="ce10">
            <text:p><text:s/>16,58<text:s/></text:p>
          </table:table-cell>
          <table:table-cell office:value-type="float" office:value="83.422215450251414" table:style-name="ce10">
            <text:p><text:s/>83,4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San.</text:p>
          </table:table-cell>
          <table:table-cell office:value-type="float" office:value="134" table:style-name="ce8">
            <text:p>134</text:p>
          </table:table-cell>
          <table:table-cell office:value-type="float" office:value="2301" table:style-name="ce8">
            <text:p>2301</text:p>
          </table:table-cell>
          <table:table-cell office:value-type="float" office:value="488" table:style-name="ce8">
            <text:p>488</text:p>
          </table:table-cell>
          <table:table-cell office:value-type="float" office:value="17.497310864109" table:style-name="ce10">
            <text:p><text:s/>17,50<text:s/></text:p>
          </table:table-cell>
          <table:table-cell office:value-type="float" office:value="82.502689135891004" table:style-name="ce10">
            <text:p><text:s/>82,5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Socio Sanitaria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23.80952380952381" table:style-name="ce10">
            <text:p><text:s/>23,81<text:s/></text:p>
          </table:table-cell>
          <table:table-cell office:value-type="float" office:value="76.19047619047619" table:style-name="ce10">
            <text:p><text:s/>76,19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strategica</text:p>
          </table:table-cell>
          <table:table-cell office:value-type="float" office:value="68" table:style-name="ce8">
            <text:p>68</text:p>
          </table:table-cell>
          <table:table-cell office:value-type="float" office:value="1190" table:style-name="ce8">
            <text:p>1190</text:p>
          </table:table-cell>
          <table:table-cell office:value-type="float" office:value="202" table:style-name="ce8">
            <text:p>202</text:p>
          </table:table-cell>
          <table:table-cell office:value-type="float" office:value="14.511494252873563" table:style-name="ce10">
            <text:p><text:s/>14,51<text:s/></text:p>
          </table:table-cell>
          <table:table-cell office:value-type="float" office:value="85.488505747126439" table:style-name="ce10">
            <text:p><text:s/>85,49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SM</text:p>
          </table:table-cell>
          <table:table-cell office:value-type="float" office:value="361" table:style-name="ce8">
            <text:p>361</text:p>
          </table:table-cell>
          <table:table-cell office:value-type="float" office:value="6754" table:style-name="ce8">
            <text:p>6754</text:p>
          </table:table-cell>
          <table:table-cell office:value-type="float" office:value="1514" table:style-name="ce8">
            <text:p>1514</text:p>
          </table:table-cell>
          <table:table-cell office:value-type="float" office:value="18.311562651185291" table:style-name="ce10">
            <text:p><text:s/>18,31<text:s/></text:p>
          </table:table-cell>
          <table:table-cell office:value-type="float" office:value="81.688437348814702" table:style-name="ce10">
            <text:p><text:s/>81,69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estione Amm.va serv.sanitari</text:p>
          </table:table-cell>
          <table:table-cell office:value-type="float" office:value="188" table:style-name="ce8">
            <text:p>188</text:p>
          </table:table-cell>
          <table:table-cell office:value-type="float" office:value="3449" table:style-name="ce8">
            <text:p>3449</text:p>
          </table:table-cell>
          <table:table-cell office:value-type="float" office:value="701" table:style-name="ce8">
            <text:p>701</text:p>
          </table:table-cell>
          <table:table-cell office:value-type="float" office:value="16.891566265060241" table:style-name="ce10">
            <text:p><text:s/>16,89<text:s/></text:p>
          </table:table-cell>
          <table:table-cell office:value-type="float" office:value="83.108433734939766" table:style-name="ce10">
            <text:p><text:s/>83,1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MS</text:p>
          </table:table-cell>
          <table:table-cell office:value-type="float" office:value="213" table:style-name="ce8">
            <text:p>213</text:p>
          </table:table-cell>
          <table:table-cell office:value-type="float" office:value="3961" table:style-name="ce8">
            <text:p>3961</text:p>
          </table:table-cell>
          <table:table-cell office:value-type="float" office:value="1150" table:style-name="ce8">
            <text:p>1150</text:p>
          </table:table-cell>
          <table:table-cell office:value-type="float" office:value="22.500489141068282" table:style-name="ce10">
            <text:p><text:s/>22,50<text:s/></text:p>
          </table:table-cell>
          <table:table-cell office:value-type="float" office:value="77.499510858931714" table:style-name="ce10">
            <text:p><text:s/>77,5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la operatoria e Servizi</text:p>
          </table:table-cell>
          <table:table-cell office:value-type="float" office:value="144" table:style-name="ce8">
            <text:p>144</text:p>
          </table:table-cell>
          <table:table-cell office:value-type="float" office:value="2577" table:style-name="ce8">
            <text:p>2577</text:p>
          </table:table-cell>
          <table:table-cell office:value-type="float" office:value="471" table:style-name="ce8">
            <text:p>471</text:p>
          </table:table-cell>
          <table:table-cell office:value-type="float" office:value="15.452755905511811" table:style-name="ce10">
            <text:p><text:s/>15,45<text:s/></text:p>
          </table:table-cell>
          <table:table-cell office:value-type="float" office:value="84.547244094488192" table:style-name="ce10">
            <text:p><text:s/>84,55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rv.Unificato Protesica Int.</text:p>
          </table:table-cell>
          <table:table-cell office:value-type="float" office:value="23" table:style-name="ce8">
            <text:p>23</text:p>
          </table:table-cell>
          <table:table-cell office:value-type="float" office:value="415" table:style-name="ce8">
            <text:p>415</text:p>
          </table:table-cell>
          <table:table-cell office:value-type="float" office:value="56" table:style-name="ce8">
            <text:p>56</text:p>
          </table:table-cell>
          <table:table-cell office:value-type="float" office:value="11.889596602972398" table:style-name="ce10">
            <text:p><text:s/>11,89<text:s/></text:p>
          </table:table-cell>
          <table:table-cell office:value-type="float" office:value="88.110403397027596" table:style-name="ce10">
            <text:p><text:s/>88,1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ITRA</text:p>
          </table:table-cell>
          <table:table-cell office:value-type="float" office:value="34" table:style-name="ce8">
            <text:p>34</text:p>
          </table:table-cell>
          <table:table-cell office:value-type="float" office:value="559" table:style-name="ce8">
            <text:p>559</text:p>
          </table:table-cell>
          <table:table-cell office:value-type="float" office:value="152" table:style-name="ce8">
            <text:p>152</text:p>
          </table:table-cell>
          <table:table-cell office:value-type="float" office:value="21.378340365682138" table:style-name="ce10">
            <text:p><text:s/>21,38<text:s/></text:p>
          </table:table-cell>
          <table:table-cell office:value-type="float" office:value="78.621659634317865" table:style-name="ce10">
            <text:p><text:s/>78,6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SUEM 118</text:p>
          </table:table-cell>
          <table:table-cell office:value-type="float" office:value="60" table:style-name="ce8">
            <text:p>60</text:p>
          </table:table-cell>
          <table:table-cell office:value-type="float" office:value="1337" table:style-name="ce8">
            <text:p>1337</text:p>
          </table:table-cell>
          <table:table-cell office:value-type="float" office:value="168" table:style-name="ce8">
            <text:p>168</text:p>
          </table:table-cell>
          <table:table-cell office:value-type="float" office:value="11.162790697674419" table:style-name="ce11">
            <text:p><text:s/>11,16<text:s/></text:p>
          </table:table-cell>
          <table:table-cell office:value-type="float" office:value="88.837209302325576" table:style-name="ce11">
            <text:p><text:s/>88,84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. Staff Psicologia Clinica</text:p>
          </table:table-cell>
          <table:table-cell office:value-type="float" office:value="9" table:style-name="ce8">
            <text:p>9</text:p>
          </table:table-cell>
          <table:table-cell office:value-type="float" office:value="164" table:style-name="ce8">
            <text:p>164</text:p>
          </table:table-cell>
          <table:table-cell office:value-type="float" office:value="5" table:style-name="ce8">
            <text:p>5</text:p>
          </table:table-cell>
          <table:table-cell office:value-type="float" office:value="2.9585798816568047" table:style-name="ce11">
            <text:p><text:s/>2,96<text:s/></text:p>
          </table:table-cell>
          <table:table-cell office:value-type="float" office:value="97.041420118343197" table:style-name="ce11">
            <text:p><text:s/>97,04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.Affari Generali e Controlli Interni</text:p>
          </table:table-cell>
          <table:table-cell office:value-type="float" office:value="12" table:style-name="ce8">
            <text:p>12</text:p>
          </table:table-cell>
          <table:table-cell office:value-type="float" office:value="213" table:style-name="ce8">
            <text:p>213</text:p>
          </table:table-cell>
          <table:table-cell office:value-type="float" office:value="44" table:style-name="ce8">
            <text:p>44</text:p>
          </table:table-cell>
          <table:table-cell office:value-type="float" office:value="17.120622568093385" table:style-name="ce11">
            <text:p><text:s/>17,12<text:s/></text:p>
          </table:table-cell>
          <table:table-cell office:value-type="float" office:value="82.879377431906619" table:style-name="ce11">
            <text:p><text:s/>82,88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.Gestione Acquisti</text:p>
          </table:table-cell>
          <table:table-cell office:value-type="float" office:value="41" table:style-name="ce8">
            <text:p>41</text:p>
          </table:table-cell>
          <table:table-cell office:value-type="float" office:value="779" table:style-name="ce8">
            <text:p>779</text:p>
          </table:table-cell>
          <table:table-cell office:value-type="float" office:value="62" table:style-name="ce8">
            <text:p>62</text:p>
          </table:table-cell>
          <table:table-cell office:value-type="float" office:value="7.3721759809750296" table:style-name="ce11">
            <text:p><text:s/>7,37<text:s/></text:p>
          </table:table-cell>
          <table:table-cell office:value-type="float" office:value="92.62782401902497" table:style-name="ce11">
            <text:p><text:s/>92,63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ura Risorse Economiche</text:p>
          </table:table-cell>
          <table:table-cell office:value-type="float" office:value="16" table:style-name="ce8">
            <text:p>16</text:p>
          </table:table-cell>
          <table:table-cell office:value-type="float" office:value="277" table:style-name="ce8">
            <text:p>277</text:p>
          </table:table-cell>
          <table:table-cell office:value-type="float" office:value="59" table:style-name="ce8">
            <text:p>59</text:p>
          </table:table-cell>
          <table:table-cell office:value-type="float" office:value="17.55952380952381" table:style-name="ce11">
            <text:p><text:s/>17,56<text:s/></text:p>
          </table:table-cell>
          <table:table-cell office:value-type="float" office:value="82.44047619047619" table:style-name="ce11">
            <text:p><text:s/>82,44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ura Risorse Umane</text:p>
          </table:table-cell>
          <table:table-cell office:value-type="float" office:value="33" table:style-name="ce8">
            <text:p>33</text:p>
          </table:table-cell>
          <table:table-cell office:value-type="float" office:value="580" table:style-name="ce8">
            <text:p>580</text:p>
          </table:table-cell>
          <table:table-cell office:value-type="float" office:value="113" table:style-name="ce8">
            <text:p>113</text:p>
          </table:table-cell>
          <table:table-cell office:value-type="float" office:value="16.305916305916305" table:style-name="ce11">
            <text:p><text:s/>16,31<text:s/></text:p>
          </table:table-cell>
          <table:table-cell office:value-type="float" office:value="83.694083694083687" table:style-name="ce11">
            <text:p><text:s/>83,69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ura Tecnico Economale e dei Servizi</text:p>
          </table:table-cell>
          <table:table-cell office:value-type="float" office:value="161" table:style-name="ce8">
            <text:p>161</text:p>
          </table:table-cell>
          <table:table-cell office:value-type="float" office:value="3002" table:style-name="ce8">
            <text:p>3002</text:p>
          </table:table-cell>
          <table:table-cell office:value-type="float" office:value="694" table:style-name="ce8">
            <text:p>694</text:p>
          </table:table-cell>
          <table:table-cell office:value-type="float" office:value="18.777056277056278" table:style-name="ce11">
            <text:p><text:s/>18,78<text:s/></text:p>
          </table:table-cell>
          <table:table-cell office:value-type="float" office:value="81.222943722943725" table:style-name="ce11">
            <text:p><text:s/>81,2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ura Tecnico Patrimoniale</text:p>
          </table:table-cell>
          <table:table-cell office:value-type="float" office:value="17" table:style-name="ce8">
            <text:p>17</text:p>
          </table:table-cell>
          <table:table-cell office:value-type="float" office:value="315" table:style-name="ce8">
            <text:p>315</text:p>
          </table:table-cell>
          <table:table-cell office:value-type="float" office:value="39" table:style-name="ce8">
            <text:p>39</text:p>
          </table:table-cell>
          <table:table-cell office:value-type="float" office:value="11.016949152542374" table:style-name="ce11">
            <text:p><text:s/>11,02<text:s/></text:p>
          </table:table-cell>
          <table:table-cell office:value-type="float" office:value="88.983050847457633" table:style-name="ce11">
            <text:p><text:s/>88,98<text:s/></text:p>
          </table:table-cell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</table:table>
      <table:table table:name="TASSI_DI_ASSENZA_NOVEMBRE" table:style-name="ta1">
        <table:shapes>
          <draw:frame draw:z-index="1" draw:id="id1" draw:style-name="a1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5">
          <table:table-cell table:style-name="ce2"/>
          <table:table-cell office:value-type="string" table:style-name="ce3">
            <text:p>TASSI DI ASSENZA</text:p>
            <text:p>TRIMESTRALI NOVEMBRE 2021</text:p>
          </table:table-cell>
          <table:table-cell office:value-type="string" table:number-columns-spanned="4" table:number-rows-spanned="1" table:style-name="ce6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9">
            <text:p>DIPARTIMENTO</text:p>
          </table:table-cell>
          <table:table-cell office:value-type="string" table:style-name="ce9">
            <text:p>NUMERO DIPENDENTI</text:p>
          </table:table-cell>
          <table:table-cell office:value-type="string" table:style-name="ce9">
            <text:p>GIORNI PRESENZA</text:p>
          </table:table-cell>
          <table:table-cell office:value-type="string" table:style-name="ce9">
            <text:p>ASSENZE TOTALI</text:p>
          </table:table-cell>
          <table:table-cell office:value-type="string" table:style-name="ce9">
            <text:p>PERCENTUALE ASSENZA</text:p>
          </table:table-cell>
          <table:table-cell office:value-type="string" table:style-name="ce9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b. intra ed extra ospedalieri</text:p>
          </table:table-cell>
          <table:table-cell office:value-type="float" office:value="117" table:style-name="ce14">
            <text:p>117</text:p>
          </table:table-cell>
          <table:table-cell office:value-type="float" office:value="1857" table:style-name="ce14">
            <text:p>1.857</text:p>
          </table:table-cell>
          <table:table-cell office:value-type="float" office:value="619" table:style-name="ce14">
            <text:p>619</text:p>
          </table:table-cell>
          <table:table-cell office:value-type="float" office:value="25" table:style-name="ce12">
            <text:p><text:s/>25,00<text:s/></text:p>
          </table:table-cell>
          <table:table-cell office:value-type="float" office:value="75" table:style-name="ce12">
            <text:p><text:s/>75,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ea Sociale</text:p>
          </table:table-cell>
          <table:table-cell office:value-type="float" office:value="35" table:style-name="ce14">
            <text:p>35</text:p>
          </table:table-cell>
          <table:table-cell office:value-type="float" office:value="551" table:style-name="ce14">
            <text:p>551</text:p>
          </table:table-cell>
          <table:table-cell office:value-type="float" office:value="184" table:style-name="ce14">
            <text:p>184</text:p>
          </table:table-cell>
          <table:table-cell office:value-type="float" office:value="25.034013605442176" table:style-name="ce12">
            <text:p><text:s/>25,03<text:s/></text:p>
          </table:table-cell>
          <table:table-cell office:value-type="float" office:value="74.965986394557817" table:style-name="ce12">
            <text:p><text:s/>74,97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vid 19</text:p>
          </table:table-cell>
          <table:table-cell office:value-type="float" office:value="135" table:style-name="ce14">
            <text:p>135</text:p>
          </table:table-cell>
          <table:table-cell office:value-type="float" office:value="2631" table:style-name="ce14">
            <text:p>2.631</text:p>
          </table:table-cell>
          <table:table-cell office:value-type="float" office:value="618" table:style-name="ce14">
            <text:p>618</text:p>
          </table:table-cell>
          <table:table-cell office:value-type="float" office:value="19.021237303785782" table:style-name="ce12">
            <text:p><text:s/>19,02<text:s/></text:p>
          </table:table-cell>
          <table:table-cell office:value-type="float" office:value="80.978762696214218" table:style-name="ce12">
            <text:p><text:s/>80,98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Cardio-Toraco-Vascolare</text:p>
          </table:table-cell>
          <table:table-cell office:value-type="float" office:value="250" table:style-name="ce14">
            <text:p>250</text:p>
          </table:table-cell>
          <table:table-cell office:value-type="float" office:value="4853" table:style-name="ce14">
            <text:p>4.853</text:p>
          </table:table-cell>
          <table:table-cell office:value-type="float" office:value="892" table:style-name="ce14">
            <text:p>892</text:p>
          </table:table-cell>
          <table:table-cell office:value-type="float" office:value="15.526544821583986" table:style-name="ce12">
            <text:p><text:s/>15,53<text:s/></text:p>
          </table:table-cell>
          <table:table-cell office:value-type="float" office:value="84.473455178416017" table:style-name="ce12">
            <text:p><text:s/>84,47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Chirurgico-Ortopedico</text:p>
          </table:table-cell>
          <table:table-cell office:value-type="float" office:value="224" table:style-name="ce14">
            <text:p>224</text:p>
          </table:table-cell>
          <table:table-cell office:value-type="float" office:value="4135" table:style-name="ce14">
            <text:p>4.135</text:p>
          </table:table-cell>
          <table:table-cell office:value-type="float" office:value="969" table:style-name="ce14">
            <text:p>969</text:p>
          </table:table-cell>
          <table:table-cell office:value-type="float" office:value="18.985109717868337" table:style-name="ce12">
            <text:p><text:s/>18,99<text:s/></text:p>
          </table:table-cell>
          <table:table-cell office:value-type="float" office:value="81.01489028213166" table:style-name="ce12">
            <text:p><text:s/>81,0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dei Servizi</text:p>
          </table:table-cell>
          <table:table-cell office:value-type="float" office:value="281" table:style-name="ce14">
            <text:p>281</text:p>
          </table:table-cell>
          <table:table-cell office:value-type="float" office:value="5170" table:style-name="ce14">
            <text:p>5.170</text:p>
          </table:table-cell>
          <table:table-cell office:value-type="float" office:value="1221" table:style-name="ce14">
            <text:p>1.221</text:p>
          </table:table-cell>
          <table:table-cell office:value-type="float" office:value="19.104991394148019" table:style-name="ce12">
            <text:p><text:s/>19,10<text:s/></text:p>
          </table:table-cell>
          <table:table-cell office:value-type="float" office:value="80.895008605851984" table:style-name="ce12">
            <text:p><text:s/>80,9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delle Fragilità</text:p>
          </table:table-cell>
          <table:table-cell office:value-type="float" office:value="224" table:style-name="ce14">
            <text:p>224</text:p>
          </table:table-cell>
          <table:table-cell office:value-type="float" office:value="4388" table:style-name="ce14">
            <text:p>4.388</text:p>
          </table:table-cell>
          <table:table-cell office:value-type="float" office:value="803" table:style-name="ce14">
            <text:p>803</text:p>
          </table:table-cell>
          <table:table-cell office:value-type="float" office:value="15.469081101907147" table:style-name="ce12">
            <text:p><text:s/>15,47<text:s/></text:p>
          </table:table-cell>
          <table:table-cell office:value-type="float" office:value="84.53091889809285" table:style-name="ce12">
            <text:p><text:s/>84,53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Emergenza-Urgenza</text:p>
          </table:table-cell>
          <table:table-cell office:value-type="float" office:value="306" table:style-name="ce14">
            <text:p>306</text:p>
          </table:table-cell>
          <table:table-cell office:value-type="float" office:value="6211" table:style-name="ce14">
            <text:p>6.211</text:p>
          </table:table-cell>
          <table:table-cell office:value-type="float" office:value="1060" table:style-name="ce14">
            <text:p>1.060</text:p>
          </table:table-cell>
          <table:table-cell office:value-type="float" office:value="14.578462384816394" table:style-name="ce12">
            <text:p><text:s/>14,58<text:s/></text:p>
          </table:table-cell>
          <table:table-cell office:value-type="float" office:value="85.42153761518361" table:style-name="ce12">
            <text:p><text:s/>85,4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Materno-Infantile</text:p>
          </table:table-cell>
          <table:table-cell office:value-type="float" office:value="330" table:style-name="ce14">
            <text:p>330</text:p>
          </table:table-cell>
          <table:table-cell office:value-type="float" office:value="6042" table:style-name="ce14">
            <text:p>6.042</text:p>
          </table:table-cell>
          <table:table-cell office:value-type="float" office:value="1510" table:style-name="ce14">
            <text:p>1.510</text:p>
          </table:table-cell>
          <table:table-cell office:value-type="float" office:value="19.994703389830509" table:style-name="ce12">
            <text:p><text:s/>19,99<text:s/></text:p>
          </table:table-cell>
          <table:table-cell office:value-type="float" office:value="80.005296610169495" table:style-name="ce12">
            <text:p><text:s/>80,0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Medico</text:p>
          </table:table-cell>
          <table:table-cell office:value-type="float" office:value="282" table:style-name="ce14">
            <text:p>282</text:p>
          </table:table-cell>
          <table:table-cell office:value-type="float" office:value="5240" table:style-name="ce14">
            <text:p>5.240</text:p>
          </table:table-cell>
          <table:table-cell office:value-type="float" office:value="1281" table:style-name="ce14">
            <text:p>1.281</text:p>
          </table:table-cell>
          <table:table-cell office:value-type="float" office:value="19.644226345652509" table:style-name="ce12">
            <text:p><text:s/>19,64<text:s/></text:p>
          </table:table-cell>
          <table:table-cell office:value-type="float" office:value="80.355773654347487" table:style-name="ce12">
            <text:p><text:s/>80,36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Neuroscienze</text:p>
          </table:table-cell>
          <table:table-cell office:value-type="float" office:value="293" table:style-name="ce14">
            <text:p>293</text:p>
          </table:table-cell>
          <table:table-cell office:value-type="float" office:value="5469" table:style-name="ce14">
            <text:p>5.469</text:p>
          </table:table-cell>
          <table:table-cell office:value-type="float" office:value="1099" table:style-name="ce14">
            <text:p>1.099</text:p>
          </table:table-cell>
          <table:table-cell office:value-type="float" office:value="16.732643118148598" table:style-name="ce12">
            <text:p><text:s/>16,73<text:s/></text:p>
          </table:table-cell>
          <table:table-cell office:value-type="float" office:value="83.267356881851398" table:style-name="ce12">
            <text:p><text:s/>83,27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San.</text:p>
          </table:table-cell>
          <table:table-cell office:value-type="float" office:value="129" table:style-name="ce14">
            <text:p>129</text:p>
          </table:table-cell>
          <table:table-cell office:value-type="float" office:value="2267" table:style-name="ce14">
            <text:p>2.267</text:p>
          </table:table-cell>
          <table:table-cell office:value-type="float" office:value="401" table:style-name="ce14">
            <text:p>401</text:p>
          </table:table-cell>
          <table:table-cell office:value-type="float" office:value="15.029985007496252" table:style-name="ce12">
            <text:p><text:s/>15,03<text:s/></text:p>
          </table:table-cell>
          <table:table-cell office:value-type="float" office:value="84.970014992503749" table:style-name="ce12">
            <text:p><text:s/>84,97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Socio Sanitaria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9.5238095238095237" table:style-name="ce12">
            <text:p><text:s/>9,52<text:s/></text:p>
          </table:table-cell>
          <table:table-cell office:value-type="float" office:value="90.476190476190482" table:style-name="ce12">
            <text:p><text:s/>90,48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strategica</text:p>
          </table:table-cell>
          <table:table-cell office:value-type="float" office:value="67" table:style-name="ce14">
            <text:p>67</text:p>
          </table:table-cell>
          <table:table-cell office:value-type="float" office:value="1161" table:style-name="ce14">
            <text:p>1.161</text:p>
          </table:table-cell>
          <table:table-cell office:value-type="float" office:value="226" table:style-name="ce14">
            <text:p>226</text:p>
          </table:table-cell>
          <table:table-cell office:value-type="float" office:value="16.294160057678443" table:style-name="ce12">
            <text:p><text:s/>16,29<text:s/></text:p>
          </table:table-cell>
          <table:table-cell office:value-type="float" office:value="83.70583994232156" table:style-name="ce12">
            <text:p><text:s/>83,7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SM</text:p>
          </table:table-cell>
          <table:table-cell office:value-type="float" office:value="360" table:style-name="ce14">
            <text:p>360</text:p>
          </table:table-cell>
          <table:table-cell office:value-type="float" office:value="6510" table:style-name="ce14">
            <text:p>6.510</text:p>
          </table:table-cell>
          <table:table-cell office:value-type="float" office:value="1594" table:style-name="ce14">
            <text:p>1.594</text:p>
          </table:table-cell>
          <table:table-cell office:value-type="float" office:value="19.669299111549851" table:style-name="ce12">
            <text:p><text:s/>19,67<text:s/></text:p>
          </table:table-cell>
          <table:table-cell office:value-type="float" office:value="80.330700888450153" table:style-name="ce12">
            <text:p><text:s/>80,33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estione Amm.va serv.sanitari</text:p>
          </table:table-cell>
          <table:table-cell office:value-type="float" office:value="190" table:style-name="ce14">
            <text:p>190</text:p>
          </table:table-cell>
          <table:table-cell office:value-type="float" office:value="3472" table:style-name="ce14">
            <text:p>3.472</text:p>
          </table:table-cell>
          <table:table-cell office:value-type="float" office:value="683" table:style-name="ce14">
            <text:p>683</text:p>
          </table:table-cell>
          <table:table-cell office:value-type="float" office:value="16.438026474127557" table:style-name="ce12">
            <text:p><text:s/>16,44<text:s/></text:p>
          </table:table-cell>
          <table:table-cell office:value-type="float" office:value="83.561973525872446" table:style-name="ce12">
            <text:p><text:s/>83,56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MS</text:p>
          </table:table-cell>
          <table:table-cell office:value-type="float" office:value="212" table:style-name="ce14">
            <text:p>212</text:p>
          </table:table-cell>
          <table:table-cell office:value-type="float" office:value="3936" table:style-name="ce14">
            <text:p>3.936</text:p>
          </table:table-cell>
          <table:table-cell office:value-type="float" office:value="1023" table:style-name="ce14">
            <text:p>1.023</text:p>
          </table:table-cell>
          <table:table-cell office:value-type="float" office:value="20.629159104658196" table:style-name="ce12">
            <text:p><text:s/>20,63<text:s/></text:p>
          </table:table-cell>
          <table:table-cell office:value-type="float" office:value="79.3708408953418" table:style-name="ce12">
            <text:p><text:s/>79,37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la operatoria e Servizi</text:p>
          </table:table-cell>
          <table:table-cell office:value-type="float" office:value="145" table:style-name="ce14">
            <text:p>145</text:p>
          </table:table-cell>
          <table:table-cell office:value-type="float" office:value="2555" table:style-name="ce14">
            <text:p>2.555</text:p>
          </table:table-cell>
          <table:table-cell office:value-type="float" office:value="510" table:style-name="ce14">
            <text:p>510</text:p>
          </table:table-cell>
          <table:table-cell office:value-type="float" office:value="16.639477977161501" table:style-name="ce12">
            <text:p><text:s/>16,64<text:s/></text:p>
          </table:table-cell>
          <table:table-cell office:value-type="float" office:value="83.360522022838495" table:style-name="ce12">
            <text:p><text:s/>83,36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rv.Unificato Protesica Int.</text:p>
          </table:table-cell>
          <table:table-cell office:value-type="float" office:value="23" table:style-name="ce14">
            <text:p>23</text:p>
          </table:table-cell>
          <table:table-cell office:value-type="float" office:value="406" table:style-name="ce14">
            <text:p>406</text:p>
          </table:table-cell>
          <table:table-cell office:value-type="float" office:value="69" table:style-name="ce14">
            <text:p>69</text:p>
          </table:table-cell>
          <table:table-cell office:value-type="float" office:value="14.526315789473685" table:style-name="ce12">
            <text:p><text:s/>14,53<text:s/></text:p>
          </table:table-cell>
          <table:table-cell office:value-type="float" office:value="85.473684210526315" table:style-name="ce12">
            <text:p><text:s/>85,47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ITRA</text:p>
          </table:table-cell>
          <table:table-cell office:value-type="float" office:value="34" table:style-name="ce14">
            <text:p>34</text:p>
          </table:table-cell>
          <table:table-cell office:value-type="float" office:value="560" table:style-name="ce14">
            <text:p>560</text:p>
          </table:table-cell>
          <table:table-cell office:value-type="float" office:value="151" table:style-name="ce14">
            <text:p>151</text:p>
          </table:table-cell>
          <table:table-cell office:value-type="float" office:value="21.237693389592124" table:style-name="ce12">
            <text:p><text:s/>21,24<text:s/></text:p>
          </table:table-cell>
          <table:table-cell office:value-type="float" office:value="78.762306610407876" table:style-name="ce12">
            <text:p><text:s/>78,76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SUEM 118</text:p>
          </table:table-cell>
          <table:table-cell office:value-type="float" office:value="57" table:style-name="ce15">
            <text:p>57</text:p>
          </table:table-cell>
          <table:table-cell office:value-type="float" office:value="1314" table:style-name="ce15">
            <text:p>1.314</text:p>
          </table:table-cell>
          <table:table-cell office:value-type="float" office:value="99" table:style-name="ce15">
            <text:p>99</text:p>
          </table:table-cell>
          <table:table-cell office:value-type="float" office:value="7.0063694267515926" table:style-name="ce13">
            <text:p><text:s/>7,01<text:s/></text:p>
          </table:table-cell>
          <table:table-cell office:value-type="float" office:value="92.99363057324841" table:style-name="ce13">
            <text:p><text:s/>92,99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. Staff Psicologia Clinica</text:p>
          </table:table-cell>
          <table:table-cell office:value-type="float" office:value="9" table:style-name="ce15">
            <text:p>9</text:p>
          </table:table-cell>
          <table:table-cell office:value-type="float" office:value="179" table:style-name="ce15">
            <text:p>179</text:p>
          </table:table-cell>
          <table:table-cell office:value-type="float" office:value="10" table:style-name="ce15">
            <text:p>10</text:p>
          </table:table-cell>
          <table:table-cell office:value-type="float" office:value="5.2910052910052912" table:style-name="ce13">
            <text:p><text:s/>5,29<text:s/></text:p>
          </table:table-cell>
          <table:table-cell office:value-type="float" office:value="94.708994708994709" table:style-name="ce13">
            <text:p><text:s/>94,7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.Affari Generali e Controlli Interni</text:p>
          </table:table-cell>
          <table:table-cell office:value-type="float" office:value="12" table:style-name="ce15">
            <text:p>12</text:p>
          </table:table-cell>
          <table:table-cell office:value-type="float" office:value="205" table:style-name="ce15">
            <text:p>205</text:p>
          </table:table-cell>
          <table:table-cell office:value-type="float" office:value="51" table:style-name="ce15">
            <text:p>51</text:p>
          </table:table-cell>
          <table:table-cell office:value-type="float" office:value="19.921875" table:style-name="ce13">
            <text:p><text:s/>19,92<text:s/></text:p>
          </table:table-cell>
          <table:table-cell office:value-type="float" office:value="80.078125" table:style-name="ce13">
            <text:p><text:s/>80,08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.Gestione Acquisti</text:p>
          </table:table-cell>
          <table:table-cell office:value-type="float" office:value="40" table:style-name="ce15">
            <text:p>40</text:p>
          </table:table-cell>
          <table:table-cell office:value-type="float" office:value="762" table:style-name="ce15">
            <text:p>762</text:p>
          </table:table-cell>
          <table:table-cell office:value-type="float" office:value="78" table:style-name="ce15">
            <text:p>78</text:p>
          </table:table-cell>
          <table:table-cell office:value-type="float" office:value="9.2857142857142865" table:style-name="ce13">
            <text:p><text:s/>9,29<text:s/></text:p>
          </table:table-cell>
          <table:table-cell office:value-type="float" office:value="90.714285714285708" table:style-name="ce13">
            <text:p><text:s/>90,7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ura Risorse Economiche</text:p>
          </table:table-cell>
          <table:table-cell office:value-type="float" office:value="16" table:style-name="ce15">
            <text:p>16</text:p>
          </table:table-cell>
          <table:table-cell office:value-type="float" office:value="265" table:style-name="ce15">
            <text:p>265</text:p>
          </table:table-cell>
          <table:table-cell office:value-type="float" office:value="71" table:style-name="ce15">
            <text:p>71</text:p>
          </table:table-cell>
          <table:table-cell office:value-type="float" office:value="21.13095238095238" table:style-name="ce13">
            <text:p><text:s/>21,13<text:s/></text:p>
          </table:table-cell>
          <table:table-cell office:value-type="float" office:value="78.86904761904762" table:style-name="ce13">
            <text:p><text:s/>78,87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ura Risorse Umane</text:p>
          </table:table-cell>
          <table:table-cell office:value-type="float" office:value="33" table:style-name="ce15">
            <text:p>33</text:p>
          </table:table-cell>
          <table:table-cell office:value-type="float" office:value="601" table:style-name="ce15">
            <text:p>601</text:p>
          </table:table-cell>
          <table:table-cell office:value-type="float" office:value="92" table:style-name="ce15">
            <text:p>92</text:p>
          </table:table-cell>
          <table:table-cell office:value-type="float" office:value="13.275613275613276" table:style-name="ce13">
            <text:p><text:s/>13,28<text:s/></text:p>
          </table:table-cell>
          <table:table-cell office:value-type="float" office:value="86.724386724386719" table:style-name="ce13">
            <text:p><text:s/>86,7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ura Tecnico Economale e dei Servizi</text:p>
          </table:table-cell>
          <table:table-cell office:value-type="float" office:value="161" table:style-name="ce15">
            <text:p>161</text:p>
          </table:table-cell>
          <table:table-cell office:value-type="float" office:value="2991" table:style-name="ce15">
            <text:p>2.991</text:p>
          </table:table-cell>
          <table:table-cell office:value-type="float" office:value="618" table:style-name="ce15">
            <text:p>618</text:p>
          </table:table-cell>
          <table:table-cell office:value-type="float" office:value="17.1238570241064" table:style-name="ce13">
            <text:p><text:s/>17,12<text:s/></text:p>
          </table:table-cell>
          <table:table-cell office:value-type="float" office:value="82.8761429758936" table:style-name="ce13">
            <text:p><text:s/>82,88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ura Tecnico Patrimoniale</text:p>
          </table:table-cell>
          <table:table-cell office:value-type="float" office:value="18" table:style-name="ce15">
            <text:p>18</text:p>
          </table:table-cell>
          <table:table-cell office:value-type="float" office:value="336" table:style-name="ce15">
            <text:p>336</text:p>
          </table:table-cell>
          <table:table-cell office:value-type="float" office:value="23" table:style-name="ce15">
            <text:p>23</text:p>
          </table:table-cell>
          <table:table-cell office:value-type="float" office:value="6.4066852367688023" table:style-name="ce13">
            <text:p><text:s/>6,41<text:s/></text:p>
          </table:table-cell>
          <table:table-cell office:value-type="float" office:value="93.593314763231191" table:style-name="ce13">
            <text:p><text:s/>93,59<text:s/>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16"/>
          <table:table-cell table:number-columns-repeated="16378"/>
        </table:table-row>
        <table:table-row table:number-rows-repeated="1048544" table:style-name="ro6">
          <table:table-cell table:number-columns-repeated="16384"/>
        </table:table-row>
      </table:table>
      <table:table table:name="TASSI_DI_ASSENZA_DICEMBRE" table:style-name="ta1">
        <table:shapes>
          <draw:frame draw:z-index="1" draw:id="id2" draw:style-name="a2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DICEMBRE 2021</text:p>
          </table:table-cell>
          <table:table-cell office:value-type="string" table:number-columns-spanned="4" table:number-rows-spanned="1" table:style-name="ce6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9">
            <text:p>DIPARTIMENTO</text:p>
          </table:table-cell>
          <table:table-cell office:value-type="string" table:style-name="ce9">
            <text:p>NUMERO DIPENDENTI</text:p>
          </table:table-cell>
          <table:table-cell office:value-type="string" table:style-name="ce9">
            <text:p>GIORNI PRESENZA</text:p>
          </table:table-cell>
          <table:table-cell office:value-type="string" table:style-name="ce9">
            <text:p>ASSENZE TOTALI</text:p>
          </table:table-cell>
          <table:table-cell office:value-type="string" table:style-name="ce9">
            <text:p>PERCENTUALE ASSENZA</text:p>
          </table:table-cell>
          <table:table-cell office:value-type="string" table:style-name="ce9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b. intra ed extra ospedalieri</text:p>
          </table:table-cell>
          <table:table-cell office:value-type="float" office:value="117" table:style-name="ce17">
            <text:p>117</text:p>
          </table:table-cell>
          <table:table-cell office:value-type="float" office:value="1737" table:style-name="ce17">
            <text:p>1737</text:p>
          </table:table-cell>
          <table:table-cell office:value-type="float" office:value="812" table:style-name="ce17">
            <text:p>812</text:p>
          </table:table-cell>
          <table:table-cell office:value-type="float" office:value="31.855629658689683" table:style-name="ce12">
            <text:p><text:s/>31,86<text:s/></text:p>
          </table:table-cell>
          <table:table-cell office:value-type="float" office:value="68.144370341310321" table:style-name="ce12">
            <text:p><text:s/>68,14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ea Sociale</text:p>
          </table:table-cell>
          <table:table-cell office:value-type="float" office:value="35" table:style-name="ce17">
            <text:p>35</text:p>
          </table:table-cell>
          <table:table-cell office:value-type="float" office:value="544" table:style-name="ce17">
            <text:p>544</text:p>
          </table:table-cell>
          <table:table-cell office:value-type="float" office:value="225" table:style-name="ce17">
            <text:p>225</text:p>
          </table:table-cell>
          <table:table-cell office:value-type="float" office:value="29.258777633289988" table:style-name="ce12">
            <text:p><text:s/>29,26<text:s/></text:p>
          </table:table-cell>
          <table:table-cell office:value-type="float" office:value="70.741222366710019" table:style-name="ce12">
            <text:p><text:s/>70,74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vid 19</text:p>
          </table:table-cell>
          <table:table-cell office:value-type="float" office:value="135" table:style-name="ce17">
            <text:p>135</text:p>
          </table:table-cell>
          <table:table-cell office:value-type="float" office:value="2722" table:style-name="ce17">
            <text:p>2722</text:p>
          </table:table-cell>
          <table:table-cell office:value-type="float" office:value="524" table:style-name="ce17">
            <text:p>524</text:p>
          </table:table-cell>
          <table:table-cell office:value-type="float" office:value="16.142945163277879" table:style-name="ce12">
            <text:p><text:s/>16,14<text:s/></text:p>
          </table:table-cell>
          <table:table-cell office:value-type="float" office:value="83.857054836722114" table:style-name="ce12">
            <text:p><text:s/>83,86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Cardio-Toraco-Vascolare</text:p>
          </table:table-cell>
          <table:table-cell office:value-type="float" office:value="251" table:style-name="ce17">
            <text:p>251</text:p>
          </table:table-cell>
          <table:table-cell office:value-type="float" office:value="4812" table:style-name="ce17">
            <text:p>4812</text:p>
          </table:table-cell>
          <table:table-cell office:value-type="float" office:value="1063" table:style-name="ce17">
            <text:p>1063</text:p>
          </table:table-cell>
          <table:table-cell office:value-type="float" office:value="18.093617021276597" table:style-name="ce12">
            <text:p><text:s/>18,09<text:s/></text:p>
          </table:table-cell>
          <table:table-cell office:value-type="float" office:value="81.9063829787234" table:style-name="ce12">
            <text:p><text:s/>81,9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Chirurgico-Ortopedico</text:p>
          </table:table-cell>
          <table:table-cell office:value-type="float" office:value="223" table:style-name="ce17">
            <text:p>223</text:p>
          </table:table-cell>
          <table:table-cell office:value-type="float" office:value="4141" table:style-name="ce17">
            <text:p>4141</text:p>
          </table:table-cell>
          <table:table-cell office:value-type="float" office:value="1013" table:style-name="ce17">
            <text:p>1013</text:p>
          </table:table-cell>
          <table:table-cell office:value-type="float" office:value="19.6546371750097" table:style-name="ce12">
            <text:p><text:s/>19,65<text:s/></text:p>
          </table:table-cell>
          <table:table-cell office:value-type="float" office:value="80.345362824990303" table:style-name="ce12">
            <text:p><text:s/>80,35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dei Servizi</text:p>
          </table:table-cell>
          <table:table-cell office:value-type="float" office:value="279" table:style-name="ce17">
            <text:p>279</text:p>
          </table:table-cell>
          <table:table-cell office:value-type="float" office:value="4961" table:style-name="ce17">
            <text:p>4961</text:p>
          </table:table-cell>
          <table:table-cell office:value-type="float" office:value="1538" table:style-name="ce17">
            <text:p>1538</text:p>
          </table:table-cell>
          <table:table-cell office:value-type="float" office:value="23.66517925834744" table:style-name="ce12">
            <text:p><text:s/>23,67<text:s/></text:p>
          </table:table-cell>
          <table:table-cell office:value-type="float" office:value="76.334820741652564" table:style-name="ce12">
            <text:p><text:s/>76,33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delle Fragilità</text:p>
          </table:table-cell>
          <table:table-cell office:value-type="float" office:value="206" table:style-name="ce17">
            <text:p>206</text:p>
          </table:table-cell>
          <table:table-cell office:value-type="float" office:value="3910" table:style-name="ce17">
            <text:p>3910</text:p>
          </table:table-cell>
          <table:table-cell office:value-type="float" office:value="938" table:style-name="ce17">
            <text:p>938</text:p>
          </table:table-cell>
          <table:table-cell office:value-type="float" office:value="19.348184818481847" table:style-name="ce12">
            <text:p><text:s/>19,35<text:s/></text:p>
          </table:table-cell>
          <table:table-cell office:value-type="float" office:value="80.651815181518145" table:style-name="ce12">
            <text:p><text:s/>80,65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Emergenza-Urgenza</text:p>
          </table:table-cell>
          <table:table-cell office:value-type="float" office:value="307" table:style-name="ce17">
            <text:p>307</text:p>
          </table:table-cell>
          <table:table-cell office:value-type="float" office:value="6328" table:style-name="ce17">
            <text:p>6328</text:p>
          </table:table-cell>
          <table:table-cell office:value-type="float" office:value="1054" table:style-name="ce17">
            <text:p>1054</text:p>
          </table:table-cell>
          <table:table-cell office:value-type="float" office:value="14.27797344892983" table:style-name="ce12">
            <text:p><text:s/>14,28<text:s/></text:p>
          </table:table-cell>
          <table:table-cell office:value-type="float" office:value="85.722026551070172" table:style-name="ce12">
            <text:p><text:s/>85,7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Materno-Infantile</text:p>
          </table:table-cell>
          <table:table-cell office:value-type="float" office:value="351" table:style-name="ce17">
            <text:p>351</text:p>
          </table:table-cell>
          <table:table-cell office:value-type="float" office:value="6318" table:style-name="ce17">
            <text:p>6318</text:p>
          </table:table-cell>
          <table:table-cell office:value-type="float" office:value="1852" table:style-name="ce17">
            <text:p>1852</text:p>
          </table:table-cell>
          <table:table-cell office:value-type="float" office:value="22.668298653610773" table:style-name="ce12">
            <text:p><text:s/>22,67<text:s/></text:p>
          </table:table-cell>
          <table:table-cell office:value-type="float" office:value="77.331701346389224" table:style-name="ce12">
            <text:p><text:s/>77,33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Medico</text:p>
          </table:table-cell>
          <table:table-cell office:value-type="float" office:value="279" table:style-name="ce17">
            <text:p>279</text:p>
          </table:table-cell>
          <table:table-cell office:value-type="float" office:value="5166" table:style-name="ce17">
            <text:p>5166</text:p>
          </table:table-cell>
          <table:table-cell office:value-type="float" office:value="1389" table:style-name="ce17">
            <text:p>1389</text:p>
          </table:table-cell>
          <table:table-cell office:value-type="float" office:value="21.189931350114417" table:style-name="ce12">
            <text:p><text:s/>21,19<text:s/></text:p>
          </table:table-cell>
          <table:table-cell office:value-type="float" office:value="78.810068649885579" table:style-name="ce12">
            <text:p><text:s/>78,8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Neuroscienze</text:p>
          </table:table-cell>
          <table:table-cell office:value-type="float" office:value="293" table:style-name="ce17">
            <text:p>293</text:p>
          </table:table-cell>
          <table:table-cell office:value-type="float" office:value="5318" table:style-name="ce17">
            <text:p>5318</text:p>
          </table:table-cell>
          <table:table-cell office:value-type="float" office:value="1360" table:style-name="ce17">
            <text:p>1360</text:p>
          </table:table-cell>
          <table:table-cell office:value-type="float" office:value="20.365378855944893" table:style-name="ce12">
            <text:p><text:s/>20,37<text:s/></text:p>
          </table:table-cell>
          <table:table-cell office:value-type="float" office:value="79.634621144055103" table:style-name="ce12">
            <text:p><text:s/>79,63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San.</text:p>
          </table:table-cell>
          <table:table-cell office:value-type="float" office:value="128" table:style-name="ce17">
            <text:p>128</text:p>
          </table:table-cell>
          <table:table-cell office:value-type="float" office:value="2137" table:style-name="ce17">
            <text:p>2137</text:p>
          </table:table-cell>
          <table:table-cell office:value-type="float" office:value="650" table:style-name="ce17">
            <text:p>650</text:p>
          </table:table-cell>
          <table:table-cell office:value-type="float" office:value="23.322569070685326" table:style-name="ce12">
            <text:p><text:s/>23,32<text:s/></text:p>
          </table:table-cell>
          <table:table-cell office:value-type="float" office:value="76.677430929314681" table:style-name="ce12">
            <text:p><text:s/>76,68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Socio Sanitaria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0.909090909090907" table:style-name="ce12">
            <text:p><text:s/>40,91<text:s/></text:p>
          </table:table-cell>
          <table:table-cell office:value-type="float" office:value="59.090909090909093" table:style-name="ce12">
            <text:p><text:s/>59,09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strategica</text:p>
          </table:table-cell>
          <table:table-cell office:value-type="float" office:value="67" table:style-name="ce17">
            <text:p>67</text:p>
          </table:table-cell>
          <table:table-cell office:value-type="float" office:value="1107" table:style-name="ce17">
            <text:p>1107</text:p>
          </table:table-cell>
          <table:table-cell office:value-type="float" office:value="343" table:style-name="ce17">
            <text:p>343</text:p>
          </table:table-cell>
          <table:table-cell office:value-type="float" office:value="23.655172413793103" table:style-name="ce12">
            <text:p><text:s/>23,66<text:s/></text:p>
          </table:table-cell>
          <table:table-cell office:value-type="float" office:value="76.34482758620689" table:style-name="ce12">
            <text:p><text:s/>76,34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SM</text:p>
          </table:table-cell>
          <table:table-cell office:value-type="float" office:value="363" table:style-name="ce17">
            <text:p>363</text:p>
          </table:table-cell>
          <table:table-cell office:value-type="float" office:value="6209" table:style-name="ce17">
            <text:p>6209</text:p>
          </table:table-cell>
          <table:table-cell office:value-type="float" office:value="2075" table:style-name="ce17">
            <text:p>2075</text:p>
          </table:table-cell>
          <table:table-cell office:value-type="float" office:value="25.048285852245293" table:style-name="ce12">
            <text:p><text:s/>25,05<text:s/></text:p>
          </table:table-cell>
          <table:table-cell office:value-type="float" office:value="74.951714147754714" table:style-name="ce12">
            <text:p><text:s/>74,95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estione Amm.va serv.sanitari</text:p>
          </table:table-cell>
          <table:table-cell office:value-type="float" office:value="192" table:style-name="ce17">
            <text:p>192</text:p>
          </table:table-cell>
          <table:table-cell office:value-type="float" office:value="3281" table:style-name="ce17">
            <text:p>3281</text:p>
          </table:table-cell>
          <table:table-cell office:value-type="float" office:value="1036" table:style-name="ce17">
            <text:p>1036</text:p>
          </table:table-cell>
          <table:table-cell office:value-type="float" office:value="23.998146861246237" table:style-name="ce12">
            <text:p><text:s/>24,00<text:s/></text:p>
          </table:table-cell>
          <table:table-cell office:value-type="float" office:value="76.001853138753759" table:style-name="ce12">
            <text:p><text:s/>76,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MS</text:p>
          </table:table-cell>
          <table:table-cell office:value-type="float" office:value="210" table:style-name="ce17">
            <text:p>210</text:p>
          </table:table-cell>
          <table:table-cell office:value-type="float" office:value="3891" table:style-name="ce17">
            <text:p>3891</text:p>
          </table:table-cell>
          <table:table-cell office:value-type="float" office:value="1050" table:style-name="ce17">
            <text:p>1050</text:p>
          </table:table-cell>
          <table:table-cell office:value-type="float" office:value="21.250758955676989" table:style-name="ce12">
            <text:p><text:s/>21,25<text:s/></text:p>
          </table:table-cell>
          <table:table-cell office:value-type="float" office:value="78.749241044323014" table:style-name="ce12">
            <text:p><text:s/>78,75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la operatoria e Servizi</text:p>
          </table:table-cell>
          <table:table-cell office:value-type="float" office:value="142" table:style-name="ce17">
            <text:p>142</text:p>
          </table:table-cell>
          <table:table-cell office:value-type="float" office:value="2456" table:style-name="ce17">
            <text:p>2456</text:p>
          </table:table-cell>
          <table:table-cell office:value-type="float" office:value="676" table:style-name="ce17">
            <text:p>676</text:p>
          </table:table-cell>
          <table:table-cell office:value-type="float" office:value="21.583652618135378" table:style-name="ce12">
            <text:p><text:s/>21,58<text:s/></text:p>
          </table:table-cell>
          <table:table-cell office:value-type="float" office:value="78.416347381864625" table:style-name="ce12">
            <text:p><text:s/>78,4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rv.Unificato Protesica Int.</text:p>
          </table:table-cell>
          <table:table-cell office:value-type="float" office:value="24" table:style-name="ce17">
            <text:p>24</text:p>
          </table:table-cell>
          <table:table-cell office:value-type="float" office:value="421" table:style-name="ce17">
            <text:p>421</text:p>
          </table:table-cell>
          <table:table-cell office:value-type="float" office:value="93" table:style-name="ce17">
            <text:p>93</text:p>
          </table:table-cell>
          <table:table-cell office:value-type="float" office:value="18.093385214007782" table:style-name="ce12">
            <text:p><text:s/>18,09<text:s/></text:p>
          </table:table-cell>
          <table:table-cell office:value-type="float" office:value="81.906614785992218" table:style-name="ce12">
            <text:p><text:s/>81,9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ITRA</text:p>
          </table:table-cell>
          <table:table-cell office:value-type="float" office:value="33" table:style-name="ce17">
            <text:p>33</text:p>
          </table:table-cell>
          <table:table-cell office:value-type="float" office:value="518" table:style-name="ce17">
            <text:p>518</text:p>
          </table:table-cell>
          <table:table-cell office:value-type="float" office:value="204" table:style-name="ce17">
            <text:p>204</text:p>
          </table:table-cell>
          <table:table-cell office:value-type="float" office:value="28.254847645429361" table:style-name="ce12">
            <text:p><text:s/>28,25<text:s/></text:p>
          </table:table-cell>
          <table:table-cell office:value-type="float" office:value="71.745152354570635" table:style-name="ce12">
            <text:p><text:s/>71,75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SUEM 118</text:p>
          </table:table-cell>
          <table:table-cell office:value-type="float" office:value="57" table:style-name="ce18">
            <text:p>57</text:p>
          </table:table-cell>
          <table:table-cell office:value-type="float" office:value="1312" table:style-name="ce18">
            <text:p>1312</text:p>
          </table:table-cell>
          <table:table-cell office:value-type="float" office:value="90" table:style-name="ce18">
            <text:p>90</text:p>
          </table:table-cell>
          <table:table-cell office:value-type="float" office:value="6.4194008559201139" table:style-name="ce13">
            <text:p><text:s/>6,42<text:s/></text:p>
          </table:table-cell>
          <table:table-cell office:value-type="float" office:value="93.580599144079883" table:style-name="ce13">
            <text:p><text:s/>93,58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. Staff Psicologia Clinica</text:p>
          </table:table-cell>
          <table:table-cell office:value-type="float" office:value="9" table:style-name="ce18">
            <text:p>9</text:p>
          </table:table-cell>
          <table:table-cell office:value-type="float" office:value="162" table:style-name="ce18">
            <text:p>162</text:p>
          </table:table-cell>
          <table:table-cell office:value-type="float" office:value="36" table:style-name="ce18">
            <text:p>36</text:p>
          </table:table-cell>
          <table:table-cell office:value-type="float" office:value="18.181818181818183" table:style-name="ce13">
            <text:p><text:s/>18,18<text:s/></text:p>
          </table:table-cell>
          <table:table-cell office:value-type="float" office:value="81.818181818181813" table:style-name="ce13">
            <text:p><text:s/>81,8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.Affari Generali e Controlli Interni</text:p>
          </table:table-cell>
          <table:table-cell office:value-type="float" office:value="12" table:style-name="ce18">
            <text:p>12</text:p>
          </table:table-cell>
          <table:table-cell office:value-type="float" office:value="176" table:style-name="ce18">
            <text:p>176</text:p>
          </table:table-cell>
          <table:table-cell office:value-type="float" office:value="91" table:style-name="ce18">
            <text:p>91</text:p>
          </table:table-cell>
          <table:table-cell office:value-type="float" office:value="34.082397003745321" table:style-name="ce13">
            <text:p><text:s/>34,08<text:s/></text:p>
          </table:table-cell>
          <table:table-cell office:value-type="float" office:value="65.917602996254686" table:style-name="ce13">
            <text:p><text:s/>65,9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.Gestione Acquisti</text:p>
          </table:table-cell>
          <table:table-cell office:value-type="float" office:value="41" table:style-name="ce18">
            <text:p>41</text:p>
          </table:table-cell>
          <table:table-cell office:value-type="float" office:value="784" table:style-name="ce18">
            <text:p>784</text:p>
          </table:table-cell>
          <table:table-cell office:value-type="float" office:value="118" table:style-name="ce18">
            <text:p>118</text:p>
          </table:table-cell>
          <table:table-cell office:value-type="float" office:value="13.082039911308204" table:style-name="ce13">
            <text:p><text:s/>13,08<text:s/></text:p>
          </table:table-cell>
          <table:table-cell office:value-type="float" office:value="86.9179600886918" table:style-name="ce13">
            <text:p><text:s/>86,9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ura Risorse Economiche</text:p>
          </table:table-cell>
          <table:table-cell office:value-type="float" office:value="17" table:style-name="ce18">
            <text:p>17</text:p>
          </table:table-cell>
          <table:table-cell office:value-type="float" office:value="260" table:style-name="ce18">
            <text:p>260</text:p>
          </table:table-cell>
          <table:table-cell office:value-type="float" office:value="105" table:style-name="ce18">
            <text:p>105</text:p>
          </table:table-cell>
          <table:table-cell office:value-type="float" office:value="28.767123287671232" table:style-name="ce13">
            <text:p><text:s/>28,77<text:s/></text:p>
          </table:table-cell>
          <table:table-cell office:value-type="float" office:value="71.232876712328761" table:style-name="ce13">
            <text:p><text:s/>71,23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ura Risorse Umane</text:p>
          </table:table-cell>
          <table:table-cell office:value-type="float" office:value="34" table:style-name="ce18">
            <text:p>34</text:p>
          </table:table-cell>
          <table:table-cell office:value-type="float" office:value="550" table:style-name="ce18">
            <text:p>550</text:p>
          </table:table-cell>
          <table:table-cell office:value-type="float" office:value="188" table:style-name="ce18">
            <text:p>188</text:p>
          </table:table-cell>
          <table:table-cell office:value-type="float" office:value="25.474254742547426" table:style-name="ce13">
            <text:p><text:s/>25,47<text:s/></text:p>
          </table:table-cell>
          <table:table-cell office:value-type="float" office:value="74.52574525745257" table:style-name="ce13">
            <text:p><text:s/>74,53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ura Tecnico Economale e dei Servizi</text:p>
          </table:table-cell>
          <table:table-cell office:value-type="float" office:value="159" table:style-name="ce18">
            <text:p>159</text:p>
          </table:table-cell>
          <table:table-cell office:value-type="float" office:value="2884" table:style-name="ce18">
            <text:p>2884</text:p>
          </table:table-cell>
          <table:table-cell office:value-type="float" office:value="788" table:style-name="ce18">
            <text:p>788</text:p>
          </table:table-cell>
          <table:table-cell office:value-type="float" office:value="21.459694989106755" table:style-name="ce13">
            <text:p><text:s/>21,46<text:s/></text:p>
          </table:table-cell>
          <table:table-cell office:value-type="float" office:value="78.540305010893249" table:style-name="ce13">
            <text:p><text:s/>78,54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uttura Tecnico Patrimoniale</text:p>
          </table:table-cell>
          <table:table-cell office:value-type="float" office:value="18" table:style-name="ce18">
            <text:p>18</text:p>
          </table:table-cell>
          <table:table-cell office:value-type="float" office:value="335" table:style-name="ce18">
            <text:p>335</text:p>
          </table:table-cell>
          <table:table-cell office:value-type="float" office:value="61" table:style-name="ce18">
            <text:p>61</text:p>
          </table:table-cell>
          <table:table-cell office:value-type="float" office:value="15.404040404040405" table:style-name="ce13">
            <text:p><text:s/>15,40<text:s/></text:p>
          </table:table-cell>
          <table:table-cell office:value-type="float" office:value="84.595959595959599" table:style-name="ce13">
            <text:p><text:s/>84,60<text:s/>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Assenze Trimestrali III°  trimestre 2018</dc:title>
    <meta:initial-creator>STEFANIA BUZZI</meta:initial-creator>
    <dc:creator>Stefania Buzzi</dc:creator>
    <meta:creation-date>2018-12-04T16:17:21Z</meta:creation-date>
    <dc:date>2022-06-30T11:01:03Z</dc:date>
    <meta:editing-cycles>33</meta:editing-cycles>
    <meta:editing-duration>PT8309S</meta:editing-duration>
    <meta:user-defined meta:name="ProgId">Excel.Sheet</meta:user-defined>
  </office:meta>
</office:document-meta>
</file>