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LUGLIO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LUGLIO 2022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1" table:style-name="ce7">
            <text:p>111</text:p>
          </table:table-cell>
          <table:table-cell office:value-type="float" office:value="1569" table:style-name="ce7">
            <text:p>1569</text:p>
          </table:table-cell>
          <table:table-cell office:value-type="float" office:value="811" table:style-name="ce6">
            <text:p>811</text:p>
          </table:table-cell>
          <table:table-cell office:value-type="float" office:value="34.075630252100844" table:style-name="ce8">
            <text:p><text:s/>34,08<text:s/></text:p>
          </table:table-cell>
          <table:table-cell office:value-type="float" office:value="65.924369747899163" table:style-name="ce8">
            <text:p><text:s/>65,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7">
            <text:p>35</text:p>
          </table:table-cell>
          <table:table-cell office:value-type="float" office:value="541" table:style-name="ce7">
            <text:p>541</text:p>
          </table:table-cell>
          <table:table-cell office:value-type="float" office:value="183" table:style-name="ce6">
            <text:p>183</text:p>
          </table:table-cell>
          <table:table-cell office:value-type="float" office:value="25.276243093922652" table:style-name="ce8">
            <text:p><text:s/>25,28<text:s/></text:p>
          </table:table-cell>
          <table:table-cell office:value-type="float" office:value="74.723756906077341" table:style-name="ce8">
            <text:p><text:s/>74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97" table:style-name="ce7">
            <text:p>97</text:p>
          </table:table-cell>
          <table:table-cell office:value-type="float" office:value="1841" table:style-name="ce7">
            <text:p>1841</text:p>
          </table:table-cell>
          <table:table-cell office:value-type="float" office:value="537" table:style-name="ce6">
            <text:p>537</text:p>
          </table:table-cell>
          <table:table-cell office:value-type="float" office:value="22.582001682085785" table:style-name="ce8">
            <text:p><text:s/>22,58<text:s/></text:p>
          </table:table-cell>
          <table:table-cell office:value-type="float" office:value="77.417998317914211" table:style-name="ce8">
            <text:p><text:s/>77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1" table:style-name="ce7">
            <text:p>251</text:p>
          </table:table-cell>
          <table:table-cell office:value-type="float" office:value="4289" table:style-name="ce7">
            <text:p>4289</text:p>
          </table:table-cell>
          <table:table-cell office:value-type="float" office:value="1628" table:style-name="ce6">
            <text:p>1628</text:p>
          </table:table-cell>
          <table:table-cell office:value-type="float" office:value="27.513942876457666" table:style-name="ce8">
            <text:p><text:s/>27,51<text:s/></text:p>
          </table:table-cell>
          <table:table-cell office:value-type="float" office:value="72.486057123542338" table:style-name="ce8">
            <text:p><text:s/>72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22" table:style-name="ce7">
            <text:p>222</text:p>
          </table:table-cell>
          <table:table-cell office:value-type="float" office:value="3502" table:style-name="ce7">
            <text:p>3502</text:p>
          </table:table-cell>
          <table:table-cell office:value-type="float" office:value="1632" table:style-name="ce6">
            <text:p>1632</text:p>
          </table:table-cell>
          <table:table-cell office:value-type="float" office:value="31.788079470198674" table:style-name="ce8">
            <text:p><text:s/>31,79<text:s/></text:p>
          </table:table-cell>
          <table:table-cell office:value-type="float" office:value="68.211920529801318" table:style-name="ce8">
            <text:p><text:s/>68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82" table:style-name="ce7">
            <text:p>282</text:p>
          </table:table-cell>
          <table:table-cell office:value-type="float" office:value="4724" table:style-name="ce7">
            <text:p>4724</text:p>
          </table:table-cell>
          <table:table-cell office:value-type="float" office:value="1920" table:style-name="ce6">
            <text:p>1920</text:p>
          </table:table-cell>
          <table:table-cell office:value-type="float" office:value="28.898254063816978" table:style-name="ce8">
            <text:p><text:s/>28,90<text:s/></text:p>
          </table:table-cell>
          <table:table-cell office:value-type="float" office:value="71.101745936183022" table:style-name="ce8">
            <text:p><text:s/>71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30" table:style-name="ce7">
            <text:p>230</text:p>
          </table:table-cell>
          <table:table-cell office:value-type="float" office:value="4068" table:style-name="ce7">
            <text:p>4068</text:p>
          </table:table-cell>
          <table:table-cell office:value-type="float" office:value="1395" table:style-name="ce6">
            <text:p>1395</text:p>
          </table:table-cell>
          <table:table-cell office:value-type="float" office:value="25.535420098846789" table:style-name="ce8">
            <text:p><text:s/>25,54<text:s/></text:p>
          </table:table-cell>
          <table:table-cell office:value-type="float" office:value="74.464579901153215" table:style-name="ce8">
            <text:p><text:s/>74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4" table:style-name="ce7">
            <text:p>304</text:p>
          </table:table-cell>
          <table:table-cell office:value-type="float" office:value="5527" table:style-name="ce7">
            <text:p>5527</text:p>
          </table:table-cell>
          <table:table-cell office:value-type="float" office:value="1962" table:style-name="ce6">
            <text:p>1962</text:p>
          </table:table-cell>
          <table:table-cell office:value-type="float" office:value="26.198424355721727" table:style-name="ce8">
            <text:p><text:s/>26,20<text:s/></text:p>
          </table:table-cell>
          <table:table-cell office:value-type="float" office:value="73.801575644278273" table:style-name="ce8">
            <text:p><text:s/>73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46" table:style-name="ce7">
            <text:p>346</text:p>
          </table:table-cell>
          <table:table-cell office:value-type="float" office:value="5800" table:style-name="ce7">
            <text:p>5800</text:p>
          </table:table-cell>
          <table:table-cell office:value-type="float" office:value="2290" table:style-name="ce6">
            <text:p>2290</text:p>
          </table:table-cell>
          <table:table-cell office:value-type="float" office:value="28.30655129789864" table:style-name="ce8">
            <text:p><text:s/>28,31<text:s/></text:p>
          </table:table-cell>
          <table:table-cell office:value-type="float" office:value="71.693448702101364" table:style-name="ce8">
            <text:p><text:s/>71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6" table:style-name="ce7">
            <text:p>286</text:p>
          </table:table-cell>
          <table:table-cell office:value-type="float" office:value="4927" table:style-name="ce7">
            <text:p>4927</text:p>
          </table:table-cell>
          <table:table-cell office:value-type="float" office:value="1878" table:style-name="ce6">
            <text:p>1878</text:p>
          </table:table-cell>
          <table:table-cell office:value-type="float" office:value="27.597354886113152" table:style-name="ce8">
            <text:p><text:s/>27,60<text:s/></text:p>
          </table:table-cell>
          <table:table-cell office:value-type="float" office:value="72.402645113886848" table:style-name="ce8">
            <text:p><text:s/>72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4" table:style-name="ce7">
            <text:p>294</text:p>
          </table:table-cell>
          <table:table-cell office:value-type="float" office:value="4601" table:style-name="ce7">
            <text:p>4601</text:p>
          </table:table-cell>
          <table:table-cell office:value-type="float" office:value="2088" table:style-name="ce6">
            <text:p>2088</text:p>
          </table:table-cell>
          <table:table-cell office:value-type="float" office:value="31.215428315144266" table:style-name="ce8">
            <text:p><text:s/>31,22<text:s/></text:p>
          </table:table-cell>
          <table:table-cell office:value-type="float" office:value="68.784571684855734" table:style-name="ce8">
            <text:p><text:s/>68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1" table:style-name="ce7">
            <text:p>141</text:p>
          </table:table-cell>
          <table:table-cell office:value-type="float" office:value="2034" table:style-name="ce7">
            <text:p>2034</text:p>
          </table:table-cell>
          <table:table-cell office:value-type="float" office:value="888" table:style-name="ce6">
            <text:p>888</text:p>
          </table:table-cell>
          <table:table-cell office:value-type="float" office:value="30.390143737166323" table:style-name="ce8">
            <text:p><text:s/>30,39<text:s/></text:p>
          </table:table-cell>
          <table:table-cell office:value-type="float" office:value="69.609856262833674" table:style-name="ce8">
            <text:p><text:s/>69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9.5238095238095237" table:style-name="ce8">
            <text:p><text:s/>9,52<text:s/></text:p>
          </table:table-cell>
          <table:table-cell office:value-type="float" office:value="90.476190476190482" table:style-name="ce8">
            <text:p><text:s/>90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946" table:style-name="ce7">
            <text:p>946</text:p>
          </table:table-cell>
          <table:table-cell office:value-type="float" office:value="442" table:style-name="ce6">
            <text:p>442</text:p>
          </table:table-cell>
          <table:table-cell office:value-type="float" office:value="31.844380403458214" table:style-name="ce8">
            <text:p><text:s/>31,84<text:s/></text:p>
          </table:table-cell>
          <table:table-cell office:value-type="float" office:value="68.155619596541783" table:style-name="ce8">
            <text:p><text:s/>68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1" table:style-name="ce7">
            <text:p>351</text:p>
          </table:table-cell>
          <table:table-cell office:value-type="float" office:value="5628" table:style-name="ce7">
            <text:p>5628</text:p>
          </table:table-cell>
          <table:table-cell office:value-type="float" office:value="2441" table:style-name="ce6">
            <text:p>2441</text:p>
          </table:table-cell>
          <table:table-cell office:value-type="float" office:value="30.251580121452474" table:style-name="ce8">
            <text:p><text:s/>30,25<text:s/></text:p>
          </table:table-cell>
          <table:table-cell office:value-type="float" office:value="69.748419878547523" table:style-name="ce8">
            <text:p><text:s/>69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89" table:style-name="ce7">
            <text:p>189</text:p>
          </table:table-cell>
          <table:table-cell office:value-type="float" office:value="2829" table:style-name="ce7">
            <text:p>2829</text:p>
          </table:table-cell>
          <table:table-cell office:value-type="float" office:value="1340" table:style-name="ce6">
            <text:p>1340</text:p>
          </table:table-cell>
          <table:table-cell office:value-type="float" office:value="32.142000479731351" table:style-name="ce8">
            <text:p><text:s/>32,14<text:s/></text:p>
          </table:table-cell>
          <table:table-cell office:value-type="float" office:value="67.857999520268649" table:style-name="ce8">
            <text:p><text:s/>67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3" table:style-name="ce7">
            <text:p>213</text:p>
          </table:table-cell>
          <table:table-cell office:value-type="float" office:value="3632" table:style-name="ce7">
            <text:p>3632</text:p>
          </table:table-cell>
          <table:table-cell office:value-type="float" office:value="1376" table:style-name="ce6">
            <text:p>1376</text:p>
          </table:table-cell>
          <table:table-cell office:value-type="float" office:value="27.476038338658146" table:style-name="ce8">
            <text:p><text:s/>27,48<text:s/></text:p>
          </table:table-cell>
          <table:table-cell office:value-type="float" office:value="72.523961661341858" table:style-name="ce8">
            <text:p><text:s/>72,5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0" table:style-name="ce7">
            <text:p>140</text:p>
          </table:table-cell>
          <table:table-cell office:value-type="float" office:value="2118" table:style-name="ce7">
            <text:p>2118</text:p>
          </table:table-cell>
          <table:table-cell office:value-type="float" office:value="861" table:style-name="ce6">
            <text:p>861</text:p>
          </table:table-cell>
          <table:table-cell office:value-type="float" office:value="28.902316213494462" table:style-name="ce8">
            <text:p><text:s/>28,90<text:s/></text:p>
          </table:table-cell>
          <table:table-cell office:value-type="float" office:value="71.097683786505542" table:style-name="ce8">
            <text:p><text:s/>71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5" table:style-name="ce7">
            <text:p>25</text:p>
          </table:table-cell>
          <table:table-cell office:value-type="float" office:value="372" table:style-name="ce7">
            <text:p>372</text:p>
          </table:table-cell>
          <table:table-cell office:value-type="float" office:value="145" table:style-name="ce6">
            <text:p>145</text:p>
          </table:table-cell>
          <table:table-cell office:value-type="float" office:value="28.046421663442938" table:style-name="ce8">
            <text:p><text:s/>28,05<text:s/></text:p>
          </table:table-cell>
          <table:table-cell office:value-type="float" office:value="71.953578336557058" table:style-name="ce8">
            <text:p><text:s/>71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7" table:style-name="ce7">
            <text:p>37</text:p>
          </table:table-cell>
          <table:table-cell office:value-type="float" office:value="507" table:style-name="ce7">
            <text:p>507</text:p>
          </table:table-cell>
          <table:table-cell office:value-type="float" office:value="268" table:style-name="ce6">
            <text:p>268</text:p>
          </table:table-cell>
          <table:table-cell office:value-type="float" office:value="34.58064516129032" table:style-name="ce8">
            <text:p><text:s/>34,58<text:s/></text:p>
          </table:table-cell>
          <table:table-cell office:value-type="float" office:value="65.41935483870968" table:style-name="ce8">
            <text:p><text:s/>65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0" table:style-name="ce7">
            <text:p>50</text:p>
          </table:table-cell>
          <table:table-cell office:value-type="float" office:value="1041" table:style-name="ce7">
            <text:p>1041</text:p>
          </table:table-cell>
          <table:table-cell office:value-type="float" office:value="244" table:style-name="ce6">
            <text:p>244</text:p>
          </table:table-cell>
          <table:table-cell office:value-type="float" office:value="18.988326848249027" table:style-name="ce8">
            <text:p><text:s/>18,99<text:s/></text:p>
          </table:table-cell>
          <table:table-cell office:value-type="float" office:value="81.011673151750969" table:style-name="ce8">
            <text:p><text:s/>81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7">
            <text:p>9</text:p>
          </table:table-cell>
          <table:table-cell office:value-type="float" office:value="127" table:style-name="ce7">
            <text:p>127</text:p>
          </table:table-cell>
          <table:table-cell office:value-type="float" office:value="62" table:style-name="ce6">
            <text:p>62</text:p>
          </table:table-cell>
          <table:table-cell office:value-type="float" office:value="32.804232804232804" table:style-name="ce8">
            <text:p><text:s/>32,80<text:s/></text:p>
          </table:table-cell>
          <table:table-cell office:value-type="float" office:value="67.195767195767189" table:style-name="ce8">
            <text:p><text:s/>67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7">
            <text:p>15</text:p>
          </table:table-cell>
          <table:table-cell office:value-type="float" office:value="229" table:style-name="ce7">
            <text:p>229</text:p>
          </table:table-cell>
          <table:table-cell office:value-type="float" office:value="91" table:style-name="ce6">
            <text:p>91</text:p>
          </table:table-cell>
          <table:table-cell office:value-type="float" office:value="28.4375" table:style-name="ce8">
            <text:p><text:s/>28,44<text:s/></text:p>
          </table:table-cell>
          <table:table-cell office:value-type="float" office:value="71.5625" table:style-name="ce8">
            <text:p><text:s/>71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7">
            <text:p>40</text:p>
          </table:table-cell>
          <table:table-cell office:value-type="float" office:value="636" table:style-name="ce7">
            <text:p>636</text:p>
          </table:table-cell>
          <table:table-cell office:value-type="float" office:value="204" table:style-name="ce6">
            <text:p>204</text:p>
          </table:table-cell>
          <table:table-cell office:value-type="float" office:value="24.285714285714285" table:style-name="ce8">
            <text:p><text:s/>24,29<text:s/></text:p>
          </table:table-cell>
          <table:table-cell office:value-type="float" office:value="75.714285714285708" table:style-name="ce8">
            <text:p><text:s/>75,7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7">
            <text:p>17</text:p>
          </table:table-cell>
          <table:table-cell office:value-type="float" office:value="258" table:style-name="ce7">
            <text:p>258</text:p>
          </table:table-cell>
          <table:table-cell office:value-type="float" office:value="99" table:style-name="ce6">
            <text:p>99</text:p>
          </table:table-cell>
          <table:table-cell office:value-type="float" office:value="27.731092436974791" table:style-name="ce8">
            <text:p><text:s/>27,73<text:s/></text:p>
          </table:table-cell>
          <table:table-cell office:value-type="float" office:value="72.268907563025209" table:style-name="ce8">
            <text:p><text:s/>72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469" table:style-name="ce7">
            <text:p>469</text:p>
          </table:table-cell>
          <table:table-cell office:value-type="float" office:value="245" table:style-name="ce6">
            <text:p>245</text:p>
          </table:table-cell>
          <table:table-cell office:value-type="float" office:value="34.313725490196077" table:style-name="ce8">
            <text:p><text:s/>34,31<text:s/></text:p>
          </table:table-cell>
          <table:table-cell office:value-type="float" office:value="65.686274509803923" table:style-name="ce8">
            <text:p><text:s/>65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7" table:style-name="ce7">
            <text:p>167</text:p>
          </table:table-cell>
          <table:table-cell office:value-type="float" office:value="2877" table:style-name="ce7">
            <text:p>2877</text:p>
          </table:table-cell>
          <table:table-cell office:value-type="float" office:value="1037" table:style-name="ce6">
            <text:p>1037</text:p>
          </table:table-cell>
          <table:table-cell office:value-type="float" office:value="26.49463464486459" table:style-name="ce8">
            <text:p><text:s/>26,49<text:s/></text:p>
          </table:table-cell>
          <table:table-cell office:value-type="float" office:value="73.50536535513541" table:style-name="ce8">
            <text:p><text:s/>73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19" table:style-name="ce7">
            <text:p>19</text:p>
          </table:table-cell>
          <table:table-cell office:value-type="float" office:value="298" table:style-name="ce7">
            <text:p>298</text:p>
          </table:table-cell>
          <table:table-cell office:value-type="float" office:value="101" table:style-name="ce6">
            <text:p>101</text:p>
          </table:table-cell>
          <table:table-cell office:value-type="float" office:value="25.313283208020049" table:style-name="ce8">
            <text:p><text:s/>25,31<text:s/></text:p>
          </table:table-cell>
          <table:table-cell office:value-type="float" office:value="74.686716791979947" table:style-name="ce8">
            <text:p><text:s/>74,69<text:s/>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SSI_DI_ASSENZA_AGOSTO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AGOSTO 2022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DIPARTIMENTO</text:p>
          </table:table-cell>
          <table:table-cell office:value-type="string" table:style-name="ce10">
            <text:p>NUMERO DIPENDENTI</text:p>
          </table:table-cell>
          <table:table-cell office:value-type="string" table:style-name="ce10">
            <text:p>GIORNI PRESENZA</text:p>
          </table:table-cell>
          <table:table-cell office:value-type="string" table:style-name="ce10">
            <text:p>ASSENZE TOTALI</text:p>
          </table:table-cell>
          <table:table-cell office:value-type="string" table:style-name="ce10">
            <text:p>PERCENTUALE ASSENZA</text:p>
          </table:table-cell>
          <table:table-cell office:value-type="string" table:style-name="ce10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1" table:style-name="ce7">
            <text:p>111</text:p>
          </table:table-cell>
          <table:table-cell office:value-type="float" office:value="1545" table:style-name="ce7">
            <text:p>1545</text:p>
          </table:table-cell>
          <table:table-cell office:value-type="float" office:value="923" table:style-name="ce7">
            <text:p>923</text:p>
          </table:table-cell>
          <table:table-cell office:value-type="float" office:value="37.398703403565641" table:style-name="ce8">
            <text:p><text:s/>37,40<text:s/></text:p>
          </table:table-cell>
          <table:table-cell office:value-type="float" office:value="62.601296596434359" table:style-name="ce8">
            <text:p><text:s/>62,6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7">
            <text:p>35</text:p>
          </table:table-cell>
          <table:table-cell office:value-type="float" office:value="523" table:style-name="ce7">
            <text:p>523</text:p>
          </table:table-cell>
          <table:table-cell office:value-type="float" office:value="247" table:style-name="ce7">
            <text:p>247</text:p>
          </table:table-cell>
          <table:table-cell office:value-type="float" office:value="32.077922077922075" table:style-name="ce8">
            <text:p><text:s/>32,08<text:s/></text:p>
          </table:table-cell>
          <table:table-cell office:value-type="float" office:value="67.922077922077918" table:style-name="ce8">
            <text:p><text:s/>67,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97" table:style-name="ce7">
            <text:p>97</text:p>
          </table:table-cell>
          <table:table-cell office:value-type="float" office:value="1854" table:style-name="ce7">
            <text:p>1854</text:p>
          </table:table-cell>
          <table:table-cell office:value-type="float" office:value="565" table:style-name="ce7">
            <text:p>565</text:p>
          </table:table-cell>
          <table:table-cell office:value-type="float" office:value="23.356758991318728" table:style-name="ce8">
            <text:p><text:s/>23,36<text:s/></text:p>
          </table:table-cell>
          <table:table-cell office:value-type="float" office:value="76.643241008681272" table:style-name="ce8">
            <text:p><text:s/>76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1" table:style-name="ce7">
            <text:p>251</text:p>
          </table:table-cell>
          <table:table-cell office:value-type="float" office:value="4321" table:style-name="ce7">
            <text:p>4321</text:p>
          </table:table-cell>
          <table:table-cell office:value-type="float" office:value="1711" table:style-name="ce7">
            <text:p>1711</text:p>
          </table:table-cell>
          <table:table-cell office:value-type="float" office:value="28.365384615384617" table:style-name="ce8">
            <text:p><text:s/>28,37<text:s/></text:p>
          </table:table-cell>
          <table:table-cell office:value-type="float" office:value="71.634615384615387" table:style-name="ce8">
            <text:p><text:s/>71,6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18" table:style-name="ce7">
            <text:p>218</text:p>
          </table:table-cell>
          <table:table-cell office:value-type="float" office:value="3571" table:style-name="ce7">
            <text:p>3571</text:p>
          </table:table-cell>
          <table:table-cell office:value-type="float" office:value="1580" table:style-name="ce7">
            <text:p>1580</text:p>
          </table:table-cell>
          <table:table-cell office:value-type="float" office:value="30.673655600854204" table:style-name="ce8">
            <text:p><text:s/>30,67<text:s/></text:p>
          </table:table-cell>
          <table:table-cell office:value-type="float" office:value="69.326344399145796" table:style-name="ce8">
            <text:p><text:s/>69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80" table:style-name="ce7">
            <text:p>280</text:p>
          </table:table-cell>
          <table:table-cell office:value-type="float" office:value="4917" table:style-name="ce7">
            <text:p>4917</text:p>
          </table:table-cell>
          <table:table-cell office:value-type="float" office:value="1809" table:style-name="ce7">
            <text:p>1809</text:p>
          </table:table-cell>
          <table:table-cell office:value-type="float" office:value="26.895628902765388" table:style-name="ce8">
            <text:p><text:s/>26,90<text:s/></text:p>
          </table:table-cell>
          <table:table-cell office:value-type="float" office:value="73.104371097234619" table:style-name="ce8">
            <text:p><text:s/>73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29" table:style-name="ce7">
            <text:p>229</text:p>
          </table:table-cell>
          <table:table-cell office:value-type="float" office:value="4046" table:style-name="ce7">
            <text:p>4046</text:p>
          </table:table-cell>
          <table:table-cell office:value-type="float" office:value="1499" table:style-name="ce7">
            <text:p>1499</text:p>
          </table:table-cell>
          <table:table-cell office:value-type="float" office:value="27.033363390441838" table:style-name="ce8">
            <text:p><text:s/>27,03<text:s/></text:p>
          </table:table-cell>
          <table:table-cell office:value-type="float" office:value="72.966636609558165" table:style-name="ce8">
            <text:p><text:s/>72,9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3" table:style-name="ce7">
            <text:p>303</text:p>
          </table:table-cell>
          <table:table-cell office:value-type="float" office:value="5574" table:style-name="ce7">
            <text:p>5574</text:p>
          </table:table-cell>
          <table:table-cell office:value-type="float" office:value="1966" table:style-name="ce7">
            <text:p>1966</text:p>
          </table:table-cell>
          <table:table-cell office:value-type="float" office:value="26.074270557029177" table:style-name="ce8">
            <text:p><text:s/>26,07<text:s/></text:p>
          </table:table-cell>
          <table:table-cell office:value-type="float" office:value="73.92572944297082" table:style-name="ce8">
            <text:p><text:s/>73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43" table:style-name="ce7">
            <text:p>343</text:p>
          </table:table-cell>
          <table:table-cell office:value-type="float" office:value="5818" table:style-name="ce7">
            <text:p>5818</text:p>
          </table:table-cell>
          <table:table-cell office:value-type="float" office:value="2402" table:style-name="ce7">
            <text:p>2402</text:p>
          </table:table-cell>
          <table:table-cell office:value-type="float" office:value="29.221411192214113" table:style-name="ce8">
            <text:p><text:s/>29,22<text:s/></text:p>
          </table:table-cell>
          <table:table-cell office:value-type="float" office:value="70.778588807785894" table:style-name="ce8">
            <text:p><text:s/>70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6" table:style-name="ce7">
            <text:p>286</text:p>
          </table:table-cell>
          <table:table-cell office:value-type="float" office:value="5036" table:style-name="ce7">
            <text:p>5036</text:p>
          </table:table-cell>
          <table:table-cell office:value-type="float" office:value="1886" table:style-name="ce7">
            <text:p>1886</text:p>
          </table:table-cell>
          <table:table-cell office:value-type="float" office:value="27.246460560531638" table:style-name="ce8">
            <text:p><text:s/>27,25<text:s/></text:p>
          </table:table-cell>
          <table:table-cell office:value-type="float" office:value="72.753539439468355" table:style-name="ce8">
            <text:p><text:s/>72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4" table:style-name="ce7">
            <text:p>294</text:p>
          </table:table-cell>
          <table:table-cell office:value-type="float" office:value="4790" table:style-name="ce7">
            <text:p>4790</text:p>
          </table:table-cell>
          <table:table-cell office:value-type="float" office:value="2094" table:style-name="ce7">
            <text:p>2094</text:p>
          </table:table-cell>
          <table:table-cell office:value-type="float" office:value="30.418361417780361" table:style-name="ce8">
            <text:p><text:s/>30,42<text:s/></text:p>
          </table:table-cell>
          <table:table-cell office:value-type="float" office:value="69.581638582219639" table:style-name="ce8">
            <text:p><text:s/>69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0" table:style-name="ce7">
            <text:p>140</text:p>
          </table:table-cell>
          <table:table-cell office:value-type="float" office:value="2177" table:style-name="ce7">
            <text:p>2177</text:p>
          </table:table-cell>
          <table:table-cell office:value-type="float" office:value="852" table:style-name="ce7">
            <text:p>852</text:p>
          </table:table-cell>
          <table:table-cell office:value-type="float" office:value="28.12809508088478" table:style-name="ce8">
            <text:p><text:s/>28,13<text:s/></text:p>
          </table:table-cell>
          <table:table-cell office:value-type="float" office:value="71.871904919115224" table:style-name="ce8">
            <text:p><text:s/>71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8.181818181818183" table:style-name="ce8">
            <text:p><text:s/>18,18<text:s/></text:p>
          </table:table-cell>
          <table:table-cell office:value-type="float" office:value="81.818181818181813" table:style-name="ce8">
            <text:p><text:s/>81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993" table:style-name="ce7">
            <text:p>993</text:p>
          </table:table-cell>
          <table:table-cell office:value-type="float" office:value="458" table:style-name="ce7">
            <text:p>458</text:p>
          </table:table-cell>
          <table:table-cell office:value-type="float" office:value="31.564438318401102" table:style-name="ce8">
            <text:p><text:s/>31,56<text:s/></text:p>
          </table:table-cell>
          <table:table-cell office:value-type="float" office:value="68.435561681598898" table:style-name="ce8">
            <text:p><text:s/>68,4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47" table:style-name="ce7">
            <text:p>347</text:p>
          </table:table-cell>
          <table:table-cell office:value-type="float" office:value="5781" table:style-name="ce7">
            <text:p>5781</text:p>
          </table:table-cell>
          <table:table-cell office:value-type="float" office:value="2398" table:style-name="ce7">
            <text:p>2398</text:p>
          </table:table-cell>
          <table:table-cell office:value-type="float" office:value="29.318987651302116" table:style-name="ce8">
            <text:p><text:s/>29,32<text:s/></text:p>
          </table:table-cell>
          <table:table-cell office:value-type="float" office:value="70.681012348697891" table:style-name="ce8">
            <text:p><text:s/>70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86" table:style-name="ce7">
            <text:p>186</text:p>
          </table:table-cell>
          <table:table-cell office:value-type="float" office:value="2997" table:style-name="ce7">
            <text:p>2997</text:p>
          </table:table-cell>
          <table:table-cell office:value-type="float" office:value="1268" table:style-name="ce7">
            <text:p>1268</text:p>
          </table:table-cell>
          <table:table-cell office:value-type="float" office:value="29.730363423212193" table:style-name="ce8">
            <text:p><text:s/>29,73<text:s/></text:p>
          </table:table-cell>
          <table:table-cell office:value-type="float" office:value="70.269636576787804" table:style-name="ce8">
            <text:p><text:s/>70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2" table:style-name="ce7">
            <text:p>212</text:p>
          </table:table-cell>
          <table:table-cell office:value-type="float" office:value="3816" table:style-name="ce7">
            <text:p>3816</text:p>
          </table:table-cell>
          <table:table-cell office:value-type="float" office:value="1274" table:style-name="ce7">
            <text:p>1274</text:p>
          </table:table-cell>
          <table:table-cell office:value-type="float" office:value="25.029469548133594" table:style-name="ce8">
            <text:p><text:s/>25,03<text:s/></text:p>
          </table:table-cell>
          <table:table-cell office:value-type="float" office:value="74.970530451866409" table:style-name="ce8">
            <text:p><text:s/>74,9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1" table:style-name="ce7">
            <text:p>141</text:p>
          </table:table-cell>
          <table:table-cell office:value-type="float" office:value="2141" table:style-name="ce7">
            <text:p>2141</text:p>
          </table:table-cell>
          <table:table-cell office:value-type="float" office:value="986" table:style-name="ce7">
            <text:p>986</text:p>
          </table:table-cell>
          <table:table-cell office:value-type="float" office:value="31.531819635433322" table:style-name="ce8">
            <text:p><text:s/>31,53<text:s/></text:p>
          </table:table-cell>
          <table:table-cell office:value-type="float" office:value="68.468180364566678" table:style-name="ce8">
            <text:p><text:s/>68,4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5" table:style-name="ce7">
            <text:p>25</text:p>
          </table:table-cell>
          <table:table-cell office:value-type="float" office:value="400" table:style-name="ce7">
            <text:p>400</text:p>
          </table:table-cell>
          <table:table-cell office:value-type="float" office:value="141" table:style-name="ce7">
            <text:p>141</text:p>
          </table:table-cell>
          <table:table-cell office:value-type="float" office:value="26.062846580406653" table:style-name="ce8">
            <text:p><text:s/>26,06<text:s/></text:p>
          </table:table-cell>
          <table:table-cell office:value-type="float" office:value="73.937153419593344" table:style-name="ce8">
            <text:p><text:s/>73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8" table:style-name="ce7">
            <text:p>38</text:p>
          </table:table-cell>
          <table:table-cell office:value-type="float" office:value="484" table:style-name="ce7">
            <text:p>484</text:p>
          </table:table-cell>
          <table:table-cell office:value-type="float" office:value="352" table:style-name="ce7">
            <text:p>352</text:p>
          </table:table-cell>
          <table:table-cell office:value-type="float" office:value="42.10526315789474" table:style-name="ce8">
            <text:p><text:s/>42,11<text:s/></text:p>
          </table:table-cell>
          <table:table-cell office:value-type="float" office:value="57.89473684210526" table:style-name="ce8">
            <text:p><text:s/>57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0" table:style-name="ce7">
            <text:p>50</text:p>
          </table:table-cell>
          <table:table-cell office:value-type="float" office:value="1001" table:style-name="ce7">
            <text:p>1001</text:p>
          </table:table-cell>
          <table:table-cell office:value-type="float" office:value="287" table:style-name="ce7">
            <text:p>287</text:p>
          </table:table-cell>
          <table:table-cell office:value-type="float" office:value="22.282608695652176" table:style-name="ce8">
            <text:p><text:s/>22,28<text:s/></text:p>
          </table:table-cell>
          <table:table-cell office:value-type="float" office:value="77.717391304347828" table:style-name="ce8">
            <text:p><text:s/>77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7">
            <text:p>138</text:p>
          </table:table-cell>
          <table:table-cell office:value-type="float" office:value="60" table:style-name="ce7">
            <text:p>60</text:p>
          </table:table-cell>
          <table:table-cell office:value-type="float" office:value="30.303030303030305" table:style-name="ce8">
            <text:p><text:s/>30,30<text:s/></text:p>
          </table:table-cell>
          <table:table-cell office:value-type="float" office:value="69.696969696969703" table:style-name="ce8">
            <text:p><text:s/>69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7">
            <text:p>15</text:p>
          </table:table-cell>
          <table:table-cell office:value-type="float" office:value="194" table:style-name="ce7">
            <text:p>194</text:p>
          </table:table-cell>
          <table:table-cell office:value-type="float" office:value="140" table:style-name="ce7">
            <text:p>140</text:p>
          </table:table-cell>
          <table:table-cell office:value-type="float" office:value="41.91616766467066" table:style-name="ce8">
            <text:p><text:s/>41,92<text:s/></text:p>
          </table:table-cell>
          <table:table-cell office:value-type="float" office:value="58.08383233532934" table:style-name="ce8">
            <text:p><text:s/>58,0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7">
            <text:p>40</text:p>
          </table:table-cell>
          <table:table-cell office:value-type="float" office:value="653" table:style-name="ce7">
            <text:p>653</text:p>
          </table:table-cell>
          <table:table-cell office:value-type="float" office:value="227" table:style-name="ce7">
            <text:p>227</text:p>
          </table:table-cell>
          <table:table-cell office:value-type="float" office:value="25.795454545454547" table:style-name="ce8">
            <text:p><text:s/>25,80<text:s/></text:p>
          </table:table-cell>
          <table:table-cell office:value-type="float" office:value="74.204545454545453" table:style-name="ce8">
            <text:p><text:s/>74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9" table:style-name="ce7">
            <text:p>19</text:p>
          </table:table-cell>
          <table:table-cell office:value-type="float" office:value="290" table:style-name="ce7">
            <text:p>290</text:p>
          </table:table-cell>
          <table:table-cell office:value-type="float" office:value="128" table:style-name="ce7">
            <text:p>128</text:p>
          </table:table-cell>
          <table:table-cell office:value-type="float" office:value="30.62200956937799" table:style-name="ce8">
            <text:p><text:s/>30,62<text:s/></text:p>
          </table:table-cell>
          <table:table-cell office:value-type="float" office:value="69.377990430622006" table:style-name="ce8">
            <text:p><text:s/>69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520" table:style-name="ce7">
            <text:p>520</text:p>
          </table:table-cell>
          <table:table-cell office:value-type="float" office:value="228" table:style-name="ce7">
            <text:p>228</text:p>
          </table:table-cell>
          <table:table-cell office:value-type="float" office:value="30.481283422459892" table:style-name="ce8">
            <text:p><text:s/>30,48<text:s/></text:p>
          </table:table-cell>
          <table:table-cell office:value-type="float" office:value="69.518716577540104" table:style-name="ce8">
            <text:p><text:s/>69,5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7" table:style-name="ce7">
            <text:p>167</text:p>
          </table:table-cell>
          <table:table-cell office:value-type="float" office:value="2907" table:style-name="ce7">
            <text:p>2907</text:p>
          </table:table-cell>
          <table:table-cell office:value-type="float" office:value="1067" table:style-name="ce7">
            <text:p>1067</text:p>
          </table:table-cell>
          <table:table-cell office:value-type="float" office:value="26.849521892299951" table:style-name="ce8">
            <text:p><text:s/>26,85<text:s/></text:p>
          </table:table-cell>
          <table:table-cell office:value-type="float" office:value="73.150478107700053" table:style-name="ce8">
            <text:p><text:s/>73,1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18" table:style-name="ce7">
            <text:p>18</text:p>
          </table:table-cell>
          <table:table-cell office:value-type="float" office:value="310" table:style-name="ce7">
            <text:p>310</text:p>
          </table:table-cell>
          <table:table-cell office:value-type="float" office:value="86" table:style-name="ce7">
            <text:p>86</text:p>
          </table:table-cell>
          <table:table-cell office:value-type="float" office:value="21.717171717171716" table:style-name="ce8">
            <text:p><text:s/>21,72<text:s/></text:p>
          </table:table-cell>
          <table:table-cell office:value-type="float" office:value="78.282828282828277" table:style-name="ce8">
            <text:p><text:s/>78,28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SSI_DI_ASSENZA_SETTEMBRE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7">
          <table:table-cell table:style-name="ce2"/>
          <table:table-cell office:value-type="string" table:style-name="ce3">
            <text:p>TASSI DI ASSENZA</text:p>
            <text:p>TRIMESTRALI SETTEMBRE 2022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b. intra ed extra ospedalieri</text:p>
          </table:table-cell>
          <table:table-cell office:value-type="float" office:value="111" table:style-name="ce6">
            <text:p>111</text:p>
          </table:table-cell>
          <table:table-cell office:value-type="float" office:value="1667" table:style-name="ce6">
            <text:p>1667</text:p>
          </table:table-cell>
          <table:table-cell office:value-type="float" office:value="797" table:style-name="ce6">
            <text:p>797</text:p>
          </table:table-cell>
          <table:table-cell office:value-type="float" office:value="32.345779220779221" table:style-name="ce8">
            <text:p><text:s/>32,35<text:s/></text:p>
          </table:table-cell>
          <table:table-cell office:value-type="float" office:value="67.654220779220779" table:style-name="ce8">
            <text:p><text:s/>67,6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ea Sociale</text:p>
          </table:table-cell>
          <table:table-cell office:value-type="float" office:value="36" table:style-name="ce6">
            <text:p>36</text:p>
          </table:table-cell>
          <table:table-cell office:value-type="float" office:value="620" table:style-name="ce6">
            <text:p>620</text:p>
          </table:table-cell>
          <table:table-cell office:value-type="float" office:value="169" table:style-name="ce6">
            <text:p>169</text:p>
          </table:table-cell>
          <table:table-cell office:value-type="float" office:value="21.419518377693283" table:style-name="ce8">
            <text:p><text:s/>21,42<text:s/></text:p>
          </table:table-cell>
          <table:table-cell office:value-type="float" office:value="78.580481622306721" table:style-name="ce8">
            <text:p><text:s/>78,58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vid 19</text:p>
          </table:table-cell>
          <table:table-cell office:value-type="float" office:value="96" table:style-name="ce6">
            <text:p>96</text:p>
          </table:table-cell>
          <table:table-cell office:value-type="float" office:value="1822" table:style-name="ce6">
            <text:p>1822</text:p>
          </table:table-cell>
          <table:table-cell office:value-type="float" office:value="571" table:style-name="ce6">
            <text:p>571</text:p>
          </table:table-cell>
          <table:table-cell office:value-type="float" office:value="23.861262014208108" table:style-name="ce8">
            <text:p><text:s/>23,86<text:s/></text:p>
          </table:table-cell>
          <table:table-cell office:value-type="float" office:value="76.138737985791892" table:style-name="ce8">
            <text:p><text:s/>76,1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Cardio-Toraco-Vascolare</text:p>
          </table:table-cell>
          <table:table-cell office:value-type="float" office:value="249" table:style-name="ce6">
            <text:p>249</text:p>
          </table:table-cell>
          <table:table-cell office:value-type="float" office:value="4558" table:style-name="ce6">
            <text:p>4558</text:p>
          </table:table-cell>
          <table:table-cell office:value-type="float" office:value="1420" table:style-name="ce6">
            <text:p>1420</text:p>
          </table:table-cell>
          <table:table-cell office:value-type="float" office:value="23.753763800602208" table:style-name="ce8">
            <text:p><text:s/>23,75<text:s/></text:p>
          </table:table-cell>
          <table:table-cell office:value-type="float" office:value="76.246236199397785" table:style-name="ce8">
            <text:p><text:s/>76,2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Chirurgico-Ortopedico</text:p>
          </table:table-cell>
          <table:table-cell office:value-type="float" office:value="217" table:style-name="ce6">
            <text:p>217</text:p>
          </table:table-cell>
          <table:table-cell office:value-type="float" office:value="4027" table:style-name="ce6">
            <text:p>4027</text:p>
          </table:table-cell>
          <table:table-cell office:value-type="float" office:value="1101" table:style-name="ce6">
            <text:p>1101</text:p>
          </table:table-cell>
          <table:table-cell office:value-type="float" office:value="21.470358814352576" table:style-name="ce8">
            <text:p><text:s/>21,47<text:s/></text:p>
          </table:table-cell>
          <table:table-cell office:value-type="float" office:value="78.529641185647421" table:style-name="ce8">
            <text:p><text:s/>78,5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dei Servizi</text:p>
          </table:table-cell>
          <table:table-cell office:value-type="float" office:value="279" table:style-name="ce6">
            <text:p>279</text:p>
          </table:table-cell>
          <table:table-cell office:value-type="float" office:value="5160" table:style-name="ce6">
            <text:p>5160</text:p>
          </table:table-cell>
          <table:table-cell office:value-type="float" office:value="1515" table:style-name="ce6">
            <text:p>1515</text:p>
          </table:table-cell>
          <table:table-cell office:value-type="float" office:value="22.696629213483146" table:style-name="ce8">
            <text:p><text:s/>22,70<text:s/></text:p>
          </table:table-cell>
          <table:table-cell office:value-type="float" office:value="77.303370786516851" table:style-name="ce8">
            <text:p><text:s/>77,3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delle Fragilità</text:p>
          </table:table-cell>
          <table:table-cell office:value-type="float" office:value="228" table:style-name="ce6">
            <text:p>228</text:p>
          </table:table-cell>
          <table:table-cell office:value-type="float" office:value="4163" table:style-name="ce6">
            <text:p>4163</text:p>
          </table:table-cell>
          <table:table-cell office:value-type="float" office:value="1326" table:style-name="ce6">
            <text:p>1326</text:p>
          </table:table-cell>
          <table:table-cell office:value-type="float" office:value="24.157405720531973" table:style-name="ce8">
            <text:p><text:s/>24,16<text:s/></text:p>
          </table:table-cell>
          <table:table-cell office:value-type="float" office:value="75.842594279468031" table:style-name="ce8">
            <text:p><text:s/>75,8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Emergenza-Urgenza</text:p>
          </table:table-cell>
          <table:table-cell office:value-type="float" office:value="301" table:style-name="ce6">
            <text:p>301</text:p>
          </table:table-cell>
          <table:table-cell office:value-type="float" office:value="5758" table:style-name="ce6">
            <text:p>5758</text:p>
          </table:table-cell>
          <table:table-cell office:value-type="float" office:value="1696" table:style-name="ce6">
            <text:p>1696</text:p>
          </table:table-cell>
          <table:table-cell office:value-type="float" office:value="22.752884357392006" table:style-name="ce8">
            <text:p><text:s/>22,75<text:s/></text:p>
          </table:table-cell>
          <table:table-cell office:value-type="float" office:value="77.247115642607994" table:style-name="ce8">
            <text:p><text:s/>77,2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Materno-Infantile</text:p>
          </table:table-cell>
          <table:table-cell office:value-type="float" office:value="338" table:style-name="ce6">
            <text:p>338</text:p>
          </table:table-cell>
          <table:table-cell office:value-type="float" office:value="6340" table:style-name="ce6">
            <text:p>6340</text:p>
          </table:table-cell>
          <table:table-cell office:value-type="float" office:value="1775" table:style-name="ce6">
            <text:p>1775</text:p>
          </table:table-cell>
          <table:table-cell office:value-type="float" office:value="21.873074553296366" table:style-name="ce8">
            <text:p><text:s/>21,87<text:s/></text:p>
          </table:table-cell>
          <table:table-cell office:value-type="float" office:value="78.126925446703638" table:style-name="ce8">
            <text:p><text:s/>78,1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Medico</text:p>
          </table:table-cell>
          <table:table-cell office:value-type="float" office:value="288" table:style-name="ce6">
            <text:p>288</text:p>
          </table:table-cell>
          <table:table-cell office:value-type="float" office:value="5295" table:style-name="ce6">
            <text:p>5295</text:p>
          </table:table-cell>
          <table:table-cell office:value-type="float" office:value="1621" table:style-name="ce6">
            <text:p>1621</text:p>
          </table:table-cell>
          <table:table-cell office:value-type="float" office:value="23.438403701561597" table:style-name="ce8">
            <text:p><text:s/>23,44<text:s/></text:p>
          </table:table-cell>
          <table:table-cell office:value-type="float" office:value="76.561596298438403" table:style-name="ce8">
            <text:p><text:s/>76,56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Neuroscienze</text:p>
          </table:table-cell>
          <table:table-cell office:value-type="float" office:value="291" table:style-name="ce6">
            <text:p>291</text:p>
          </table:table-cell>
          <table:table-cell office:value-type="float" office:value="5372" table:style-name="ce6">
            <text:p>5372</text:p>
          </table:table-cell>
          <table:table-cell office:value-type="float" office:value="1442" table:style-name="ce6">
            <text:p>1442</text:p>
          </table:table-cell>
          <table:table-cell office:value-type="float" office:value="21.162312885236279" table:style-name="ce8">
            <text:p><text:s/>21,16<text:s/></text:p>
          </table:table-cell>
          <table:table-cell office:value-type="float" office:value="78.837687114763725" table:style-name="ce8">
            <text:p><text:s/>78,8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141" table:style-name="ce6">
            <text:p>141</text:p>
          </table:table-cell>
          <table:table-cell office:value-type="float" office:value="2317" table:style-name="ce6">
            <text:p>2317</text:p>
          </table:table-cell>
          <table:table-cell office:value-type="float" office:value="734" table:style-name="ce6">
            <text:p>734</text:p>
          </table:table-cell>
          <table:table-cell office:value-type="float" office:value="24.05768600458866" table:style-name="ce8">
            <text:p><text:s/>24,06<text:s/></text:p>
          </table:table-cell>
          <table:table-cell office:value-type="float" office:value="75.94231399541134" table:style-name="ce8">
            <text:p><text:s/>75,9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ocio Sanitaria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8.181818181818183" table:style-name="ce8">
            <text:p><text:s/>18,18<text:s/></text:p>
          </table:table-cell>
          <table:table-cell office:value-type="float" office:value="81.818181818181813" table:style-name="ce8">
            <text:p><text:s/>81,8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trategica</text:p>
          </table:table-cell>
          <table:table-cell office:value-type="float" office:value="69" table:style-name="ce6">
            <text:p>69</text:p>
          </table:table-cell>
          <table:table-cell office:value-type="float" office:value="1194" table:style-name="ce6">
            <text:p>1194</text:p>
          </table:table-cell>
          <table:table-cell office:value-type="float" office:value="302" table:style-name="ce6">
            <text:p>302</text:p>
          </table:table-cell>
          <table:table-cell office:value-type="float" office:value="20.18716577540107" table:style-name="ce8">
            <text:p><text:s/>20,19<text:s/></text:p>
          </table:table-cell>
          <table:table-cell office:value-type="float" office:value="79.81283422459893" table:style-name="ce8">
            <text:p><text:s/>79,8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SM</text:p>
          </table:table-cell>
          <table:table-cell office:value-type="float" office:value="350" table:style-name="ce6">
            <text:p>350</text:p>
          </table:table-cell>
          <table:table-cell office:value-type="float" office:value="6338" table:style-name="ce6">
            <text:p>6338</text:p>
          </table:table-cell>
          <table:table-cell office:value-type="float" office:value="1863" table:style-name="ce6">
            <text:p>1863</text:p>
          </table:table-cell>
          <table:table-cell office:value-type="float" office:value="22.716741860748691" table:style-name="ce8">
            <text:p><text:s/>22,72<text:s/></text:p>
          </table:table-cell>
          <table:table-cell office:value-type="float" office:value="77.283258139251316" table:style-name="ce8">
            <text:p><text:s/>77,28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stione Amm.va serv.sanitari</text:p>
          </table:table-cell>
          <table:table-cell office:value-type="float" office:value="187" table:style-name="ce6">
            <text:p>187</text:p>
          </table:table-cell>
          <table:table-cell office:value-type="float" office:value="3316" table:style-name="ce6">
            <text:p>3316</text:p>
          </table:table-cell>
          <table:table-cell office:value-type="float" office:value="971" table:style-name="ce6">
            <text:p>971</text:p>
          </table:table-cell>
          <table:table-cell office:value-type="float" office:value="22.649871705155121" table:style-name="ce8">
            <text:p><text:s/>22,65<text:s/></text:p>
          </table:table-cell>
          <table:table-cell office:value-type="float" office:value="77.350128294844879" table:style-name="ce8">
            <text:p><text:s/>77,3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MS</text:p>
          </table:table-cell>
          <table:table-cell office:value-type="float" office:value="212" table:style-name="ce6">
            <text:p>212</text:p>
          </table:table-cell>
          <table:table-cell office:value-type="float" office:value="3844" table:style-name="ce6">
            <text:p>3844</text:p>
          </table:table-cell>
          <table:table-cell office:value-type="float" office:value="1308" table:style-name="ce6">
            <text:p>1308</text:p>
          </table:table-cell>
          <table:table-cell office:value-type="float" office:value="25.388198757763973" table:style-name="ce8">
            <text:p><text:s/>25,39<text:s/></text:p>
          </table:table-cell>
          <table:table-cell office:value-type="float" office:value="74.611801242236027" table:style-name="ce8">
            <text:p><text:s/>74,6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la operatoria e Servizi</text:p>
          </table:table-cell>
          <table:table-cell office:value-type="float" office:value="139" table:style-name="ce6">
            <text:p>139</text:p>
          </table:table-cell>
          <table:table-cell office:value-type="float" office:value="2383" table:style-name="ce6">
            <text:p>2383</text:p>
          </table:table-cell>
          <table:table-cell office:value-type="float" office:value="703" table:style-name="ce6">
            <text:p>703</text:p>
          </table:table-cell>
          <table:table-cell office:value-type="float" office:value="22.780298120544394" table:style-name="ce8">
            <text:p><text:s/>22,78<text:s/></text:p>
          </table:table-cell>
          <table:table-cell office:value-type="float" office:value="77.219701879455613" table:style-name="ce8">
            <text:p><text:s/>77,2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v.Unificato Protesica Int.</text:p>
          </table:table-cell>
          <table:table-cell office:value-type="float" office:value="25" table:style-name="ce6">
            <text:p>25</text:p>
          </table:table-cell>
          <table:table-cell office:value-type="float" office:value="408" table:style-name="ce6">
            <text:p>408</text:p>
          </table:table-cell>
          <table:table-cell office:value-type="float" office:value="133" table:style-name="ce6">
            <text:p>133</text:p>
          </table:table-cell>
          <table:table-cell office:value-type="float" office:value="24.584103512014789" table:style-name="ce8">
            <text:p><text:s/>24,58<text:s/></text:p>
          </table:table-cell>
          <table:table-cell office:value-type="float" office:value="75.415896487985208" table:style-name="ce8">
            <text:p><text:s/>75,4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TRA</text:p>
          </table:table-cell>
          <table:table-cell office:value-type="float" office:value="39" table:style-name="ce6">
            <text:p>39</text:p>
          </table:table-cell>
          <table:table-cell office:value-type="float" office:value="648" table:style-name="ce6">
            <text:p>648</text:p>
          </table:table-cell>
          <table:table-cell office:value-type="float" office:value="204" table:style-name="ce6">
            <text:p>204</text:p>
          </table:table-cell>
          <table:table-cell office:value-type="float" office:value="23.943661971830984" table:style-name="ce8">
            <text:p><text:s/>23,94<text:s/></text:p>
          </table:table-cell>
          <table:table-cell office:value-type="float" office:value="76.056338028169009" table:style-name="ce8">
            <text:p><text:s/>76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0" table:style-name="ce6">
            <text:p>50</text:p>
          </table:table-cell>
          <table:table-cell office:value-type="float" office:value="1020" table:style-name="ce6">
            <text:p>1020</text:p>
          </table:table-cell>
          <table:table-cell office:value-type="float" office:value="268" table:style-name="ce6">
            <text:p>268</text:p>
          </table:table-cell>
          <table:table-cell office:value-type="float" office:value="20.80745341614907" table:style-name="ce8">
            <text:p><text:s/>20,81<text:s/></text:p>
          </table:table-cell>
          <table:table-cell office:value-type="float" office:value="79.192546583850927" table:style-name="ce8">
            <text:p><text:s/>79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6">
            <text:p>9</text:p>
          </table:table-cell>
          <table:table-cell office:value-type="float" office:value="180" table:style-name="ce6">
            <text:p>180</text:p>
          </table:table-cell>
          <table:table-cell office:value-type="float" office:value="18" table:style-name="ce6">
            <text:p>18</text:p>
          </table:table-cell>
          <table:table-cell office:value-type="float" office:value="9.0909090909090917" table:style-name="ce8">
            <text:p><text:s/>9,09<text:s/></text:p>
          </table:table-cell>
          <table:table-cell office:value-type="float" office:value="90.909090909090907" table:style-name="ce8">
            <text:p><text:s/>90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48" table:style-name="ce6">
            <text:p>248</text:p>
          </table:table-cell>
          <table:table-cell office:value-type="float" office:value="86" table:style-name="ce6">
            <text:p>86</text:p>
          </table:table-cell>
          <table:table-cell office:value-type="float" office:value="25.748502994011975" table:style-name="ce8">
            <text:p><text:s/>25,75<text:s/></text:p>
          </table:table-cell>
          <table:table-cell office:value-type="float" office:value="74.251497005988028" table:style-name="ce8">
            <text:p><text:s/>74,2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6">
            <text:p>40</text:p>
          </table:table-cell>
          <table:table-cell office:value-type="float" office:value="720" table:style-name="ce6">
            <text:p>720</text:p>
          </table:table-cell>
          <table:table-cell office:value-type="float" office:value="160" table:style-name="ce6">
            <text:p>160</text:p>
          </table:table-cell>
          <table:table-cell office:value-type="float" office:value="18.181818181818183" table:style-name="ce8">
            <text:p><text:s/>18,18<text:s/></text:p>
          </table:table-cell>
          <table:table-cell office:value-type="float" office:value="81.818181818181813" table:style-name="ce8">
            <text:p><text:s/>81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9" table:style-name="ce6">
            <text:p>19</text:p>
          </table:table-cell>
          <table:table-cell office:value-type="float" office:value="327" table:style-name="ce6">
            <text:p>327</text:p>
          </table:table-cell>
          <table:table-cell office:value-type="float" office:value="91" table:style-name="ce6">
            <text:p>91</text:p>
          </table:table-cell>
          <table:table-cell office:value-type="float" office:value="21.770334928229666" table:style-name="ce8">
            <text:p><text:s/>21,77<text:s/></text:p>
          </table:table-cell>
          <table:table-cell office:value-type="float" office:value="78.229665071770341" table:style-name="ce8">
            <text:p><text:s/>78,2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6">
            <text:p>34</text:p>
          </table:table-cell>
          <table:table-cell office:value-type="float" office:value="604" table:style-name="ce6">
            <text:p>604</text:p>
          </table:table-cell>
          <table:table-cell office:value-type="float" office:value="144" table:style-name="ce6">
            <text:p>144</text:p>
          </table:table-cell>
          <table:table-cell office:value-type="float" office:value="19.251336898395721" table:style-name="ce8">
            <text:p><text:s/>19,25<text:s/></text:p>
          </table:table-cell>
          <table:table-cell office:value-type="float" office:value="80.748663101604279" table:style-name="ce8">
            <text:p><text:s/>80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7" table:style-name="ce6">
            <text:p>167</text:p>
          </table:table-cell>
          <table:table-cell office:value-type="float" office:value="3113" table:style-name="ce6">
            <text:p>3113</text:p>
          </table:table-cell>
          <table:table-cell office:value-type="float" office:value="873" table:style-name="ce6">
            <text:p>873</text:p>
          </table:table-cell>
          <table:table-cell office:value-type="float" office:value="21.901655795283492" table:style-name="ce8">
            <text:p><text:s/>21,90<text:s/></text:p>
          </table:table-cell>
          <table:table-cell office:value-type="float" office:value="78.098344204716511" table:style-name="ce8">
            <text:p><text:s/>78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17" table:style-name="ce6">
            <text:p>17</text:p>
          </table:table-cell>
          <table:table-cell office:value-type="float" office:value="325" table:style-name="ce6">
            <text:p>325</text:p>
          </table:table-cell>
          <table:table-cell office:value-type="float" office:value="49" table:style-name="ce6">
            <text:p>49</text:p>
          </table:table-cell>
          <table:table-cell office:value-type="float" office:value="13.101604278074866" table:style-name="ce8">
            <text:p><text:s/>13,10<text:s/></text:p>
          </table:table-cell>
          <table:table-cell office:value-type="float" office:value="86.898395721925127" table:style-name="ce8">
            <text:p><text:s/>86,90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Assenze Trimestrali III°  trimestre 2018</dc:title>
    <meta:initial-creator>STEFANIA BUZZI</meta:initial-creator>
    <dc:creator>Stefania Buzzi</dc:creator>
    <meta:creation-date>2018-12-04T16:17:21Z</meta:creation-date>
    <dc:date>2022-11-11T17:45:24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