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Migliaia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igliaia" style:data-style-name="N36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SI_DI_ASSENZA_APRILE_2023" table:style-name="ta1">
        <table:shapes>
          <draw:frame draw:z-index="1" draw:id="id0" draw:style-name="a0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10" table:default-cell-style-name="ce1"/>
        <table:table-column table:style-name="co4" table:number-columns-repeated="1536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<text:s/>APRILE 2023</text:p>
          </table:table-cell>
          <table:table-cell office:value-type="string" table:number-columns-spanned="4" table:number-rows-spanned="1" table:style-name="ce11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LIP</text:p>
          </table:table-cell>
          <table:table-cell office:value-type="float" office:value="189" table:style-name="ce7">
            <text:p>189</text:p>
          </table:table-cell>
          <table:table-cell office:value-type="float" office:value="2853" table:style-name="ce7">
            <text:p>2853</text:p>
          </table:table-cell>
          <table:table-cell office:value-type="float" office:value="759" table:style-name="ce7">
            <text:p>759</text:p>
          </table:table-cell>
          <table:table-cell office:value-type="float" office:value="21.013289036544851" table:style-name="ce8">
            <text:p><text:s/>21,01<text:s/></text:p>
          </table:table-cell>
          <table:table-cell office:value-type="float" office:value="78.986710963455153" table:style-name="ce8">
            <text:p><text:s/>78,9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18" table:style-name="ce7">
            <text:p>118</text:p>
          </table:table-cell>
          <table:table-cell office:value-type="float" office:value="1598" table:style-name="ce7">
            <text:p>1598</text:p>
          </table:table-cell>
          <table:table-cell office:value-type="float" office:value="599" table:style-name="ce7">
            <text:p>599</text:p>
          </table:table-cell>
          <table:table-cell office:value-type="float" office:value="27.264451524806553" table:style-name="ce8">
            <text:p><text:s/>27,26<text:s/></text:p>
          </table:table-cell>
          <table:table-cell office:value-type="float" office:value="72.73554847519344" table:style-name="ce8">
            <text:p><text:s/>72,7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40" table:style-name="ce7">
            <text:p>40</text:p>
          </table:table-cell>
          <table:table-cell office:value-type="float" office:value="461" table:style-name="ce7">
            <text:p>461</text:p>
          </table:table-cell>
          <table:table-cell office:value-type="float" office:value="218" table:style-name="ce7">
            <text:p>218</text:p>
          </table:table-cell>
          <table:table-cell office:value-type="float" office:value="32.106038291605302" table:style-name="ce8">
            <text:p><text:s/>32,11<text:s/></text:p>
          </table:table-cell>
          <table:table-cell office:value-type="float" office:value="67.893961708394698" table:style-name="ce8">
            <text:p><text:s/>67,8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trollo di gestione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7">
            <text:p>58</text:p>
          </table:table-cell>
          <table:table-cell office:value-type="float" office:value="64.444444444444443" table:style-name="ce8">
            <text:p><text:s/>64,44<text:s/></text:p>
          </table:table-cell>
          <table:table-cell office:value-type="float" office:value="35.555555555555557" table:style-name="ce8">
            <text:p><text:s/>35,5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PSS</text:p>
          </table:table-cell>
          <table:table-cell office:value-type="float" office:value="37" table:style-name="ce7">
            <text:p>37</text:p>
          </table:table-cell>
          <table:table-cell office:value-type="float" office:value="471" table:style-name="ce7">
            <text:p>471</text:p>
          </table:table-cell>
          <table:table-cell office:value-type="float" office:value="195" table:style-name="ce7">
            <text:p>195</text:p>
          </table:table-cell>
          <table:table-cell office:value-type="float" office:value="29.27927927927928" table:style-name="ce8">
            <text:p><text:s/>29,28<text:s/></text:p>
          </table:table-cell>
          <table:table-cell office:value-type="float" office:value="70.72072072072072" table:style-name="ce8">
            <text:p><text:s/>70,7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Cardio-Toraco-Vascolare</text:p>
          </table:table-cell>
          <table:table-cell office:value-type="float" office:value="247" table:style-name="ce7">
            <text:p>247</text:p>
          </table:table-cell>
          <table:table-cell office:value-type="float" office:value="4088" table:style-name="ce7">
            <text:p>4088</text:p>
          </table:table-cell>
          <table:table-cell office:value-type="float" office:value="955" table:style-name="ce7">
            <text:p>955</text:p>
          </table:table-cell>
          <table:table-cell office:value-type="float" office:value="18.937140590918105" table:style-name="ce8">
            <text:p><text:s/>18,94<text:s/></text:p>
          </table:table-cell>
          <table:table-cell office:value-type="float" office:value="81.062859409081895" table:style-name="ce8">
            <text:p><text:s/>81,0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Chirurgica</text:p>
          </table:table-cell>
          <table:table-cell office:value-type="float" office:value="213" table:style-name="ce7">
            <text:p>213</text:p>
          </table:table-cell>
          <table:table-cell office:value-type="float" office:value="3441" table:style-name="ce7">
            <text:p>3441</text:p>
          </table:table-cell>
          <table:table-cell office:value-type="float" office:value="851" table:style-name="ce7">
            <text:p>851</text:p>
          </table:table-cell>
          <table:table-cell office:value-type="float" office:value="19.827586206896552" table:style-name="ce8">
            <text:p><text:s/>19,83<text:s/></text:p>
          </table:table-cell>
          <table:table-cell office:value-type="float" office:value="80.172413793103445" table:style-name="ce8">
            <text:p><text:s/>80,1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dei Servizi</text:p>
          </table:table-cell>
          <table:table-cell office:value-type="float" office:value="280" table:style-name="ce7">
            <text:p>280</text:p>
          </table:table-cell>
          <table:table-cell office:value-type="float" office:value="4474" table:style-name="ce7">
            <text:p>4474</text:p>
          </table:table-cell>
          <table:table-cell office:value-type="float" office:value="1300" table:style-name="ce7">
            <text:p>1300</text:p>
          </table:table-cell>
          <table:table-cell office:value-type="float" office:value="22.514721163837894" table:style-name="ce8">
            <text:p><text:s/>22,51<text:s/></text:p>
          </table:table-cell>
          <table:table-cell office:value-type="float" office:value="77.485278836162109" table:style-name="ce8">
            <text:p><text:s/>77,4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Emergenza-Urgenza</text:p>
          </table:table-cell>
          <table:table-cell office:value-type="float" office:value="290" table:style-name="ce7">
            <text:p>290</text:p>
          </table:table-cell>
          <table:table-cell office:value-type="float" office:value="5217" table:style-name="ce7">
            <text:p>5217</text:p>
          </table:table-cell>
          <table:table-cell office:value-type="float" office:value="1057" table:style-name="ce7">
            <text:p>1057</text:p>
          </table:table-cell>
          <table:table-cell office:value-type="float" office:value="16.847306343640422" table:style-name="ce8">
            <text:p><text:s/>16,85<text:s/></text:p>
          </table:table-cell>
          <table:table-cell office:value-type="float" office:value="83.152693656359574" table:style-name="ce8">
            <text:p><text:s/>83,1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Materno-Infantile</text:p>
          </table:table-cell>
          <table:table-cell office:value-type="float" office:value="373" table:style-name="ce7">
            <text:p>373</text:p>
          </table:table-cell>
          <table:table-cell office:value-type="float" office:value="6228" table:style-name="ce7">
            <text:p>6228</text:p>
          </table:table-cell>
          <table:table-cell office:value-type="float" office:value="1424" table:style-name="ce7">
            <text:p>1424</text:p>
          </table:table-cell>
          <table:table-cell office:value-type="float" office:value="18.609513852587558" table:style-name="ce8">
            <text:p><text:s/>18,61<text:s/></text:p>
          </table:table-cell>
          <table:table-cell office:value-type="float" office:value="81.390486147412446" table:style-name="ce8">
            <text:p><text:s/>81,3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Medica</text:p>
          </table:table-cell>
          <table:table-cell office:value-type="float" office:value="354" table:style-name="ce7">
            <text:p>354</text:p>
          </table:table-cell>
          <table:table-cell office:value-type="float" office:value="6131" table:style-name="ce7">
            <text:p>6131</text:p>
          </table:table-cell>
          <table:table-cell office:value-type="float" office:value="1201" table:style-name="ce7">
            <text:p>1201</text:p>
          </table:table-cell>
          <table:table-cell office:value-type="float" office:value="16.380250954719038" table:style-name="ce8">
            <text:p><text:s/>16,38<text:s/></text:p>
          </table:table-cell>
          <table:table-cell office:value-type="float" office:value="83.619749045280955" table:style-name="ce8">
            <text:p><text:s/>83,6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Neuroscienze</text:p>
          </table:table-cell>
          <table:table-cell office:value-type="float" office:value="298" table:style-name="ce7">
            <text:p>298</text:p>
          </table:table-cell>
          <table:table-cell office:value-type="float" office:value="4768" table:style-name="ce7">
            <text:p>4768</text:p>
          </table:table-cell>
          <table:table-cell office:value-type="float" office:value="1104" table:style-name="ce7">
            <text:p>1104</text:p>
          </table:table-cell>
          <table:table-cell office:value-type="float" office:value="18.801089918256132" table:style-name="ce8">
            <text:p><text:s/>18,80<text:s/></text:p>
          </table:table-cell>
          <table:table-cell office:value-type="float" office:value="81.198910081743875" table:style-name="ce8">
            <text:p><text:s/>81,2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Salute Mentale e Dipendenze</text:p>
          </table:table-cell>
          <table:table-cell office:value-type="float" office:value="382" table:style-name="ce7">
            <text:p>382</text:p>
          </table:table-cell>
          <table:table-cell office:value-type="float" office:value="6173" table:style-name="ce7">
            <text:p>6173</text:p>
          </table:table-cell>
          <table:table-cell office:value-type="float" office:value="1533" table:style-name="ce7">
            <text:p>1533</text:p>
          </table:table-cell>
          <table:table-cell office:value-type="float" office:value="19.893589410848691" table:style-name="ce8">
            <text:p><text:s/>19,89<text:s/></text:p>
          </table:table-cell>
          <table:table-cell office:value-type="float" office:value="80.106410589151309" table:style-name="ce8">
            <text:p><text:s/>80,1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145" table:style-name="ce7">
            <text:p>145</text:p>
          </table:table-cell>
          <table:table-cell office:value-type="float" office:value="1974" table:style-name="ce7">
            <text:p>1974</text:p>
          </table:table-cell>
          <table:table-cell office:value-type="float" office:value="585" table:style-name="ce7">
            <text:p>585</text:p>
          </table:table-cell>
          <table:table-cell office:value-type="float" office:value="22.860492379835872" table:style-name="ce8">
            <text:p><text:s/>22,86<text:s/></text:p>
          </table:table-cell>
          <table:table-cell office:value-type="float" office:value="77.139507620164125" table:style-name="ce8">
            <text:p><text:s/>77,1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93" table:style-name="ce7">
            <text:p>93</text:p>
          </table:table-cell>
          <table:table-cell office:value-type="float" office:value="1542" table:style-name="ce7">
            <text:p>1542</text:p>
          </table:table-cell>
          <table:table-cell office:value-type="float" office:value="353" table:style-name="ce7">
            <text:p>353</text:p>
          </table:table-cell>
          <table:table-cell office:value-type="float" office:value="18.62796833773087" table:style-name="ce8">
            <text:p><text:s/>18,63<text:s/></text:p>
          </table:table-cell>
          <table:table-cell office:value-type="float" office:value="81.372031662269123" table:style-name="ce8">
            <text:p><text:s/>81,3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6" table:style-name="ce7">
            <text:p>66</text:p>
          </table:table-cell>
          <table:table-cell office:value-type="float" office:value="931" table:style-name="ce7">
            <text:p>931</text:p>
          </table:table-cell>
          <table:table-cell office:value-type="float" office:value="243" table:style-name="ce7">
            <text:p>243</text:p>
          </table:table-cell>
          <table:table-cell office:value-type="float" office:value="20.698466780238501" table:style-name="ce8">
            <text:p><text:s/>20,70<text:s/></text:p>
          </table:table-cell>
          <table:table-cell office:value-type="float" office:value="79.301533219761495" table:style-name="ce8">
            <text:p><text:s/>79,3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08" table:style-name="ce7">
            <text:p>208</text:p>
          </table:table-cell>
          <table:table-cell office:value-type="float" office:value="3608" table:style-name="ce7">
            <text:p>3608</text:p>
          </table:table-cell>
          <table:table-cell office:value-type="float" office:value="765" table:style-name="ce7">
            <text:p>765</text:p>
          </table:table-cell>
          <table:table-cell office:value-type="float" office:value="17.493711410930711" table:style-name="ce8">
            <text:p><text:s/>17,49<text:s/></text:p>
          </table:table-cell>
          <table:table-cell office:value-type="float" office:value="82.506288589069285" table:style-name="ce8">
            <text:p><text:s/>82,5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37" table:style-name="ce7">
            <text:p>137</text:p>
          </table:table-cell>
          <table:table-cell office:value-type="float" office:value="1977" table:style-name="ce7">
            <text:p>1977</text:p>
          </table:table-cell>
          <table:table-cell office:value-type="float" office:value="559" table:style-name="ce7">
            <text:p>559</text:p>
          </table:table-cell>
          <table:table-cell office:value-type="float" office:value="22.042586750788644" table:style-name="ce8">
            <text:p><text:s/>22,04<text:s/></text:p>
          </table:table-cell>
          <table:table-cell office:value-type="float" office:value="77.957413249211356" table:style-name="ce8">
            <text:p><text:s/>77,9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4" table:style-name="ce7">
            <text:p>24</text:p>
          </table:table-cell>
          <table:table-cell office:value-type="float" office:value="328" table:style-name="ce7">
            <text:p>328</text:p>
          </table:table-cell>
          <table:table-cell office:value-type="float" office:value="98" table:style-name="ce7">
            <text:p>98</text:p>
          </table:table-cell>
          <table:table-cell office:value-type="float" office:value="23.004694835680752" table:style-name="ce8">
            <text:p><text:s/>23,00<text:s/></text:p>
          </table:table-cell>
          <table:table-cell office:value-type="float" office:value="76.995305164319248" table:style-name="ce8">
            <text:p><text:s/>77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5" table:style-name="ce7">
            <text:p>45</text:p>
          </table:table-cell>
          <table:table-cell office:value-type="float" office:value="923" table:style-name="ce7">
            <text:p>923</text:p>
          </table:table-cell>
          <table:table-cell office:value-type="float" office:value="90" table:style-name="ce7">
            <text:p>90</text:p>
          </table:table-cell>
          <table:table-cell office:value-type="float" office:value="8.8845014807502469" table:style-name="ce8">
            <text:p><text:s/>8,88<text:s/></text:p>
          </table:table-cell>
          <table:table-cell office:value-type="float" office:value="91.115498519249755" table:style-name="ce8">
            <text:p><text:s/>91,1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4" table:style-name="ce7">
            <text:p>14</text:p>
          </table:table-cell>
          <table:table-cell office:value-type="float" office:value="206" table:style-name="ce7">
            <text:p>206</text:p>
          </table:table-cell>
          <table:table-cell office:value-type="float" office:value="46" table:style-name="ce7">
            <text:p>46</text:p>
          </table:table-cell>
          <table:table-cell office:value-type="float" office:value="18.253968253968253" table:style-name="ce8">
            <text:p><text:s/>18,25<text:s/></text:p>
          </table:table-cell>
          <table:table-cell office:value-type="float" office:value="81.746031746031747" table:style-name="ce8">
            <text:p><text:s/>81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1" table:style-name="ce7">
            <text:p>41</text:p>
          </table:table-cell>
          <table:table-cell office:value-type="float" office:value="600" table:style-name="ce7">
            <text:p>600</text:p>
          </table:table-cell>
          <table:table-cell office:value-type="float" office:value="138" table:style-name="ce7">
            <text:p>138</text:p>
          </table:table-cell>
          <table:table-cell office:value-type="float" office:value="18.699186991869919" table:style-name="ce8">
            <text:p><text:s/>18,70<text:s/></text:p>
          </table:table-cell>
          <table:table-cell office:value-type="float" office:value="81.300813008130078" table:style-name="ce8">
            <text:p><text:s/>81,3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Staff.Coord.Disabilità e Fragilità</text:p>
          </table:table-cell>
          <table:table-cell office:value-type="float" office:value="45" table:style-name="ce7">
            <text:p>45</text:p>
          </table:table-cell>
          <table:table-cell office:value-type="float" office:value="663" table:style-name="ce7">
            <text:p>663</text:p>
          </table:table-cell>
          <table:table-cell office:value-type="float" office:value="197" table:style-name="ce7">
            <text:p>197</text:p>
          </table:table-cell>
          <table:table-cell office:value-type="float" office:value="22.906976744186046" table:style-name="ce8">
            <text:p><text:s/>22,91<text:s/></text:p>
          </table:table-cell>
          <table:table-cell office:value-type="float" office:value="77.093023255813947" table:style-name="ce8">
            <text:p><text:s/>77,0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Bilancio Programmazione Finanziaria e Contabilità</text:p>
          </table:table-cell>
          <table:table-cell office:value-type="float" office:value="18" table:style-name="ce7">
            <text:p>18</text:p>
          </table:table-cell>
          <table:table-cell office:value-type="float" office:value="269" table:style-name="ce7">
            <text:p>269</text:p>
          </table:table-cell>
          <table:table-cell office:value-type="float" office:value="55" table:style-name="ce7">
            <text:p>55</text:p>
          </table:table-cell>
          <table:table-cell office:value-type="float" office:value="16.97530864197531" table:style-name="ce8">
            <text:p><text:s/>16,98<text:s/></text:p>
          </table:table-cell>
          <table:table-cell office:value-type="float" office:value="83.024691358024697" table:style-name="ce8">
            <text:p><text:s/>83,0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Gestiome e Sviluppo Risorse Umane</text:p>
          </table:table-cell>
          <table:table-cell office:value-type="float" office:value="35" table:style-name="ce7">
            <text:p>35</text:p>
          </table:table-cell>
          <table:table-cell office:value-type="float" office:value="495" table:style-name="ce7">
            <text:p>495</text:p>
          </table:table-cell>
          <table:table-cell office:value-type="float" office:value="135" table:style-name="ce7">
            <text:p>135</text:p>
          </table:table-cell>
          <table:table-cell office:value-type="float" office:value="21.428571428571427" table:style-name="ce8">
            <text:p><text:s/>21,43<text:s/></text:p>
          </table:table-cell>
          <table:table-cell office:value-type="float" office:value="78.571428571428569" table:style-name="ce8">
            <text:p><text:s/>78,5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62" table:style-name="ce7">
            <text:p>162</text:p>
          </table:table-cell>
          <table:table-cell office:value-type="float" office:value="2668" table:style-name="ce7">
            <text:p>2668</text:p>
          </table:table-cell>
          <table:table-cell office:value-type="float" office:value="529" table:style-name="ce7">
            <text:p>529</text:p>
          </table:table-cell>
          <table:table-cell office:value-type="float" office:value="16.546762589928058" table:style-name="ce9">
            <text:p><text:s/>16,55<text:s/></text:p>
          </table:table-cell>
          <table:table-cell office:value-type="float" office:value="83.453237410071949" table:style-name="ce9">
            <text:p><text:s/>83,4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21" table:style-name="ce7">
            <text:p>21</text:p>
          </table:table-cell>
          <table:table-cell office:value-type="float" office:value="326" table:style-name="ce7">
            <text:p>326</text:p>
          </table:table-cell>
          <table:table-cell office:value-type="float" office:value="52" table:style-name="ce7">
            <text:p>52</text:p>
          </table:table-cell>
          <table:table-cell office:value-type="float" office:value="13.756613756613756" table:style-name="ce9">
            <text:p><text:s/>13,76<text:s/></text:p>
          </table:table-cell>
          <table:table-cell office:value-type="float" office:value="86.24338624338624" table:style-name="ce9">
            <text:p><text:s/>86,2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MANTOVA</text:p>
          </table:table-cell>
          <table:table-cell office:value-type="float" office:value="22" table:style-name="ce7">
            <text:p>22</text:p>
          </table:table-cell>
          <table:table-cell office:value-type="float" office:value="354" table:style-name="ce7">
            <text:p>354</text:p>
          </table:table-cell>
          <table:table-cell office:value-type="float" office:value="127" table:style-name="ce7">
            <text:p>127</text:p>
          </table:table-cell>
          <table:table-cell office:value-type="float" office:value="26.403326403326403" table:style-name="ce10">
            <text:p><text:s/>26,40<text:s/></text:p>
          </table:table-cell>
          <table:table-cell office:value-type="float" office:value="73.596673596673597" table:style-name="ce10">
            <text:p><text:s/>73,6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ALTO MANTOVANO</text:p>
          </table:table-cell>
          <table:table-cell office:value-type="float" office:value="15" table:style-name="ce7">
            <text:p>15</text:p>
          </table:table-cell>
          <table:table-cell office:value-type="float" office:value="247" table:style-name="ce7">
            <text:p>247</text:p>
          </table:table-cell>
          <table:table-cell office:value-type="float" office:value="78" table:style-name="ce7">
            <text:p>78</text:p>
          </table:table-cell>
          <table:table-cell office:value-type="float" office:value="24" table:style-name="ce10">
            <text:p><text:s/>24,00<text:s/></text:p>
          </table:table-cell>
          <table:table-cell office:value-type="float" office:value="76" table:style-name="ce10">
            <text:p><text:s/>76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BASSO MANTOVANO</text:p>
          </table:table-cell>
          <table:table-cell office:value-type="float" office:value="16" table:style-name="ce7">
            <text:p>16</text:p>
          </table:table-cell>
          <table:table-cell office:value-type="float" office:value="279" table:style-name="ce7">
            <text:p>279</text:p>
          </table:table-cell>
          <table:table-cell office:value-type="float" office:value="74" table:style-name="ce7">
            <text:p>74</text:p>
          </table:table-cell>
          <table:table-cell office:value-type="float" office:value="20.963172804532579" table:style-name="ce10">
            <text:p><text:s/>20,96<text:s/></text:p>
          </table:table-cell>
          <table:table-cell office:value-type="float" office:value="79.036827195467424" table:style-name="ce10">
            <text:p><text:s/>79,0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OGLIO PO - CASALASCO VIADANESE</text:p>
          </table:table-cell>
          <table:table-cell office:value-type="float" office:value="7" table:style-name="ce7">
            <text:p>7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14.960629921259843" table:style-name="ce10">
            <text:p><text:s/>14,96<text:s/></text:p>
          </table:table-cell>
          <table:table-cell office:value-type="float" office:value="85.039370078740163" table:style-name="ce10">
            <text:p><text:s/>85,04<text:s/>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TASSI_DI_ASSENZA_MAGGIO_2023" table:style-name="ta1">
        <table:shapes>
          <draw:frame draw:z-index="1" draw:id="id1" draw:style-name="a1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03" table:default-cell-style-name="ce1"/>
        <table:table-column table:style-name="co4" table:number-columns-repeated="15375" table:default-cell-style-name="ce1"/>
        <table:table-row table:style-name="ro4">
          <table:table-cell table:style-name="ce2"/>
          <table:table-cell office:value-type="string" table:style-name="ce3">
            <text:p>TASSI DI ASSENZA</text:p>
            <text:p>TRIMESTRALI MAGGIO 2023</text:p>
          </table:table-cell>
          <table:table-cell office:value-type="string" table:number-columns-spanned="4" table:number-rows-spanned="1" table:style-name="ce11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LIP</text:p>
          </table:table-cell>
          <table:table-cell office:value-type="float" office:value="195" table:style-name="ce7">
            <text:p>195</text:p>
          </table:table-cell>
          <table:table-cell office:value-type="float" office:value="3741" table:style-name="ce7">
            <text:p>3741</text:p>
          </table:table-cell>
          <table:table-cell office:value-type="float" office:value="660" table:style-name="ce7">
            <text:p>660</text:p>
          </table:table-cell>
          <table:table-cell office:value-type="float" office:value="14.996591683708248" table:style-name="ce12">
            <text:p><text:s/>15,00<text:s/></text:p>
          </table:table-cell>
          <table:table-cell office:value-type="float" office:value="85.003408316291754" table:style-name="ce12">
            <text:p><text:s/>85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17" table:style-name="ce7">
            <text:p>117</text:p>
          </table:table-cell>
          <table:table-cell office:value-type="float" office:value="1928" table:style-name="ce7">
            <text:p>1928</text:p>
          </table:table-cell>
          <table:table-cell office:value-type="float" office:value="674" table:style-name="ce7">
            <text:p>674</text:p>
          </table:table-cell>
          <table:table-cell office:value-type="float" office:value="25.90315142198309" table:style-name="ce12">
            <text:p><text:s/>25,90<text:s/></text:p>
          </table:table-cell>
          <table:table-cell office:value-type="float" office:value="74.096848578016903" table:style-name="ce12">
            <text:p><text:s/>74,1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9" table:style-name="ce7">
            <text:p>39</text:p>
          </table:table-cell>
          <table:table-cell office:value-type="float" office:value="621" table:style-name="ce7">
            <text:p>621</text:p>
          </table:table-cell>
          <table:table-cell office:value-type="float" office:value="236" table:style-name="ce7">
            <text:p>236</text:p>
          </table:table-cell>
          <table:table-cell office:value-type="float" office:value="27.537922987164528" table:style-name="ce12">
            <text:p><text:s/>27,54<text:s/></text:p>
          </table:table-cell>
          <table:table-cell office:value-type="float" office:value="72.462077012835479" table:style-name="ce12">
            <text:p><text:s/>72,4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trollo di gestione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68" table:style-name="ce7">
            <text:p>68</text:p>
          </table:table-cell>
          <table:table-cell office:value-type="float" office:value="61.81818181818182" table:style-name="ce12">
            <text:p><text:s/>61,82<text:s/></text:p>
          </table:table-cell>
          <table:table-cell office:value-type="float" office:value="38.18181818181818" table:style-name="ce12">
            <text:p><text:s/>38,1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PSS</text:p>
          </table:table-cell>
          <table:table-cell office:value-type="float" office:value="40" table:style-name="ce7">
            <text:p>40</text:p>
          </table:table-cell>
          <table:table-cell office:value-type="float" office:value="681" table:style-name="ce7">
            <text:p>681</text:p>
          </table:table-cell>
          <table:table-cell office:value-type="float" office:value="200" table:style-name="ce7">
            <text:p>200</text:p>
          </table:table-cell>
          <table:table-cell office:value-type="float" office:value="22.701475595913735" table:style-name="ce12">
            <text:p><text:s/>22,70<text:s/></text:p>
          </table:table-cell>
          <table:table-cell office:value-type="float" office:value="77.298524404086265" table:style-name="ce12">
            <text:p><text:s/>77,3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Cardio-Toraco-Vascolare</text:p>
          </table:table-cell>
          <table:table-cell office:value-type="float" office:value="248" table:style-name="ce7">
            <text:p>248</text:p>
          </table:table-cell>
          <table:table-cell office:value-type="float" office:value="4829" table:style-name="ce7">
            <text:p>4829</text:p>
          </table:table-cell>
          <table:table-cell office:value-type="float" office:value="1061" table:style-name="ce7">
            <text:p>1061</text:p>
          </table:table-cell>
          <table:table-cell office:value-type="float" office:value="18.013582342954159" table:style-name="ce12">
            <text:p><text:s/>18,01<text:s/></text:p>
          </table:table-cell>
          <table:table-cell office:value-type="float" office:value="81.986417657045834" table:style-name="ce12">
            <text:p><text:s/>81,9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Chirurgica</text:p>
          </table:table-cell>
          <table:table-cell office:value-type="float" office:value="212" table:style-name="ce7">
            <text:p>212</text:p>
          </table:table-cell>
          <table:table-cell office:value-type="float" office:value="4181" table:style-name="ce7">
            <text:p>4181</text:p>
          </table:table-cell>
          <table:table-cell office:value-type="float" office:value="819" table:style-name="ce7">
            <text:p>819</text:p>
          </table:table-cell>
          <table:table-cell office:value-type="float" office:value="16.38" table:style-name="ce12">
            <text:p><text:s/>16,38<text:s/></text:p>
          </table:table-cell>
          <table:table-cell office:value-type="float" office:value="83.62" table:style-name="ce12">
            <text:p><text:s/>83,6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dei Servizi</text:p>
          </table:table-cell>
          <table:table-cell office:value-type="float" office:value="282" table:style-name="ce7">
            <text:p>282</text:p>
          </table:table-cell>
          <table:table-cell office:value-type="float" office:value="5327" table:style-name="ce7">
            <text:p>5327</text:p>
          </table:table-cell>
          <table:table-cell office:value-type="float" office:value="1371" table:style-name="ce7">
            <text:p>1371</text:p>
          </table:table-cell>
          <table:table-cell office:value-type="float" office:value="20.468796655718126" table:style-name="ce12">
            <text:p><text:s/>20,47<text:s/></text:p>
          </table:table-cell>
          <table:table-cell office:value-type="float" office:value="79.531203344281877" table:style-name="ce12">
            <text:p><text:s/>79,5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Emergenza-Urgenza</text:p>
          </table:table-cell>
          <table:table-cell office:value-type="float" office:value="295" table:style-name="ce7">
            <text:p>295</text:p>
          </table:table-cell>
          <table:table-cell office:value-type="float" office:value="6079" table:style-name="ce7">
            <text:p>6079</text:p>
          </table:table-cell>
          <table:table-cell office:value-type="float" office:value="1285" table:style-name="ce7">
            <text:p>1285</text:p>
          </table:table-cell>
          <table:table-cell office:value-type="float" office:value="17.449755567626291" table:style-name="ce12">
            <text:p><text:s/>17,45<text:s/></text:p>
          </table:table-cell>
          <table:table-cell office:value-type="float" office:value="82.550244432373717" table:style-name="ce12">
            <text:p><text:s/>82,5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Materno-Infantile</text:p>
          </table:table-cell>
          <table:table-cell office:value-type="float" office:value="341" table:style-name="ce7">
            <text:p>341</text:p>
          </table:table-cell>
          <table:table-cell office:value-type="float" office:value="6686" table:style-name="ce7">
            <text:p>6686</text:p>
          </table:table-cell>
          <table:table-cell office:value-type="float" office:value="1424" table:style-name="ce7">
            <text:p>1424</text:p>
          </table:table-cell>
          <table:table-cell office:value-type="float" office:value="17.558569667077681" table:style-name="ce12">
            <text:p><text:s/>17,56<text:s/></text:p>
          </table:table-cell>
          <table:table-cell office:value-type="float" office:value="82.441430332922323" table:style-name="ce12">
            <text:p><text:s/>82,4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Medica</text:p>
          </table:table-cell>
          <table:table-cell office:value-type="float" office:value="390" table:style-name="ce7">
            <text:p>390</text:p>
          </table:table-cell>
          <table:table-cell office:value-type="float" office:value="7703" table:style-name="ce7">
            <text:p>7703</text:p>
          </table:table-cell>
          <table:table-cell office:value-type="float" office:value="1680" table:style-name="ce7">
            <text:p>1680</text:p>
          </table:table-cell>
          <table:table-cell office:value-type="float" office:value="17.904721304486838" table:style-name="ce12">
            <text:p><text:s/>17,90<text:s/></text:p>
          </table:table-cell>
          <table:table-cell office:value-type="float" office:value="82.095278695513159" table:style-name="ce12">
            <text:p><text:s/>82,1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Neuroscienze</text:p>
          </table:table-cell>
          <table:table-cell office:value-type="float" office:value="298" table:style-name="ce7">
            <text:p>298</text:p>
          </table:table-cell>
          <table:table-cell office:value-type="float" office:value="5728" table:style-name="ce7">
            <text:p>5728</text:p>
          </table:table-cell>
          <table:table-cell office:value-type="float" office:value="1182" table:style-name="ce7">
            <text:p>1182</text:p>
          </table:table-cell>
          <table:table-cell office:value-type="float" office:value="17.105643994211288" table:style-name="ce12">
            <text:p><text:s/>17,11<text:s/></text:p>
          </table:table-cell>
          <table:table-cell office:value-type="float" office:value="82.894356005788708" table:style-name="ce12">
            <text:p><text:s/>82,8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Salute Mentale e Dipendenze</text:p>
          </table:table-cell>
          <table:table-cell office:value-type="float" office:value="381" table:style-name="ce7">
            <text:p>381</text:p>
          </table:table-cell>
          <table:table-cell office:value-type="float" office:value="7359" table:style-name="ce7">
            <text:p>7359</text:p>
          </table:table-cell>
          <table:table-cell office:value-type="float" office:value="1658" table:style-name="ce7">
            <text:p>1658</text:p>
          </table:table-cell>
          <table:table-cell office:value-type="float" office:value="18.387490296107352" table:style-name="ce12">
            <text:p><text:s/>18,39<text:s/></text:p>
          </table:table-cell>
          <table:table-cell office:value-type="float" office:value="81.612509703892641" table:style-name="ce12">
            <text:p><text:s/>81,6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145" table:style-name="ce7">
            <text:p>145</text:p>
          </table:table-cell>
          <table:table-cell office:value-type="float" office:value="2599" table:style-name="ce7">
            <text:p>2599</text:p>
          </table:table-cell>
          <table:table-cell office:value-type="float" office:value="540" table:style-name="ce7">
            <text:p>540</text:p>
          </table:table-cell>
          <table:table-cell office:value-type="float" office:value="17.202930869703728" table:style-name="ce12">
            <text:p><text:s/>17,20<text:s/></text:p>
          </table:table-cell>
          <table:table-cell office:value-type="float" office:value="82.797069130296279" table:style-name="ce12">
            <text:p><text:s/>82,8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92" table:style-name="ce7">
            <text:p>92</text:p>
          </table:table-cell>
          <table:table-cell office:value-type="float" office:value="1820" table:style-name="ce7">
            <text:p>1820</text:p>
          </table:table-cell>
          <table:table-cell office:value-type="float" office:value="393" table:style-name="ce7">
            <text:p>393</text:p>
          </table:table-cell>
          <table:table-cell office:value-type="float" office:value="17.758698599186623" table:style-name="ce12">
            <text:p><text:s/>17,76<text:s/></text:p>
          </table:table-cell>
          <table:table-cell office:value-type="float" office:value="82.24130140081337" table:style-name="ce12">
            <text:p><text:s/>82,2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6" table:style-name="ce7">
            <text:p>66</text:p>
          </table:table-cell>
          <table:table-cell office:value-type="float" office:value="1241" table:style-name="ce7">
            <text:p>1241</text:p>
          </table:table-cell>
          <table:table-cell office:value-type="float" office:value="187" table:style-name="ce7">
            <text:p>187</text:p>
          </table:table-cell>
          <table:table-cell office:value-type="float" office:value="13.095238095238095" table:style-name="ce12">
            <text:p><text:s/>13,10<text:s/></text:p>
          </table:table-cell>
          <table:table-cell office:value-type="float" office:value="86.904761904761898" table:style-name="ce12">
            <text:p><text:s/>86,9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13" table:style-name="ce7">
            <text:p>213</text:p>
          </table:table-cell>
          <table:table-cell office:value-type="float" office:value="4264" table:style-name="ce7">
            <text:p>4264</text:p>
          </table:table-cell>
          <table:table-cell office:value-type="float" office:value="934" table:style-name="ce7">
            <text:p>934</text:p>
          </table:table-cell>
          <table:table-cell office:value-type="float" office:value="17.968449403616777" table:style-name="ce12">
            <text:p><text:s/>17,97<text:s/></text:p>
          </table:table-cell>
          <table:table-cell office:value-type="float" office:value="82.031550596383227" table:style-name="ce12">
            <text:p><text:s/>82,0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40" table:style-name="ce7">
            <text:p>140</text:p>
          </table:table-cell>
          <table:table-cell office:value-type="float" office:value="2420" table:style-name="ce7">
            <text:p>2420</text:p>
          </table:table-cell>
          <table:table-cell office:value-type="float" office:value="659" table:style-name="ce7">
            <text:p>659</text:p>
          </table:table-cell>
          <table:table-cell office:value-type="float" office:value="21.403052939265997" table:style-name="ce12">
            <text:p><text:s/>21,40<text:s/></text:p>
          </table:table-cell>
          <table:table-cell office:value-type="float" office:value="78.59694706073401" table:style-name="ce12">
            <text:p><text:s/>78,6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4" table:style-name="ce7">
            <text:p>24</text:p>
          </table:table-cell>
          <table:table-cell office:value-type="float" office:value="411" table:style-name="ce7">
            <text:p>411</text:p>
          </table:table-cell>
          <table:table-cell office:value-type="float" office:value="108" table:style-name="ce7">
            <text:p>108</text:p>
          </table:table-cell>
          <table:table-cell office:value-type="float" office:value="20.809248554913296" table:style-name="ce12">
            <text:p><text:s/>20,81<text:s/></text:p>
          </table:table-cell>
          <table:table-cell office:value-type="float" office:value="79.190751445086704" table:style-name="ce12">
            <text:p><text:s/>79,1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5" table:style-name="ce7">
            <text:p>45</text:p>
          </table:table-cell>
          <table:table-cell office:value-type="float" office:value="1020" table:style-name="ce7">
            <text:p>1020</text:p>
          </table:table-cell>
          <table:table-cell office:value-type="float" office:value="146" table:style-name="ce7">
            <text:p>146</text:p>
          </table:table-cell>
          <table:table-cell office:value-type="float" office:value="12.521440823327616" table:style-name="ce12">
            <text:p><text:s/>12,52<text:s/></text:p>
          </table:table-cell>
          <table:table-cell office:value-type="float" office:value="87.478559176672391" table:style-name="ce12">
            <text:p><text:s/>87,4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4" table:style-name="ce7">
            <text:p>14</text:p>
          </table:table-cell>
          <table:table-cell office:value-type="float" office:value="269" table:style-name="ce7">
            <text:p>269</text:p>
          </table:table-cell>
          <table:table-cell office:value-type="float" office:value="39" table:style-name="ce7">
            <text:p>39</text:p>
          </table:table-cell>
          <table:table-cell office:value-type="float" office:value="12.662337662337663" table:style-name="ce12">
            <text:p><text:s/>12,66<text:s/></text:p>
          </table:table-cell>
          <table:table-cell office:value-type="float" office:value="87.337662337662337" table:style-name="ce12">
            <text:p><text:s/>87,3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1" table:style-name="ce7">
            <text:p>41</text:p>
          </table:table-cell>
          <table:table-cell office:value-type="float" office:value="824" table:style-name="ce7">
            <text:p>824</text:p>
          </table:table-cell>
          <table:table-cell office:value-type="float" office:value="78" table:style-name="ce7">
            <text:p>78</text:p>
          </table:table-cell>
          <table:table-cell office:value-type="float" office:value="8.6474501108647441" table:style-name="ce12">
            <text:p><text:s/>8,65<text:s/></text:p>
          </table:table-cell>
          <table:table-cell office:value-type="float" office:value="91.352549889135261" table:style-name="ce12">
            <text:p><text:s/>91,3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Staff.Coord.Disabilità e Fragilità</text:p>
          </table:table-cell>
          <table:table-cell office:value-type="float" office:value="48" table:style-name="ce7">
            <text:p>48</text:p>
          </table:table-cell>
          <table:table-cell office:value-type="float" office:value="862" table:style-name="ce7">
            <text:p>862</text:p>
          </table:table-cell>
          <table:table-cell office:value-type="float" office:value="236" table:style-name="ce7">
            <text:p>236</text:p>
          </table:table-cell>
          <table:table-cell office:value-type="float" office:value="21.493624772313296" table:style-name="ce12">
            <text:p><text:s/>21,49<text:s/></text:p>
          </table:table-cell>
          <table:table-cell office:value-type="float" office:value="78.506375227686704" table:style-name="ce12">
            <text:p><text:s/>78,5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Bilancio Programmazione Finanziaria e Contabilità</text:p>
          </table:table-cell>
          <table:table-cell office:value-type="float" office:value="18" table:style-name="ce7">
            <text:p>18</text:p>
          </table:table-cell>
          <table:table-cell office:value-type="float" office:value="353" table:style-name="ce7">
            <text:p>353</text:p>
          </table:table-cell>
          <table:table-cell office:value-type="float" office:value="43" table:style-name="ce7">
            <text:p>43</text:p>
          </table:table-cell>
          <table:table-cell office:value-type="float" office:value="10.858585858585858" table:style-name="ce12">
            <text:p><text:s/>10,86<text:s/></text:p>
          </table:table-cell>
          <table:table-cell office:value-type="float" office:value="89.141414141414145" table:style-name="ce12">
            <text:p><text:s/>89,1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Gestiome e Sviluppo Risorse Umane</text:p>
          </table:table-cell>
          <table:table-cell office:value-type="float" office:value="35" table:style-name="ce7">
            <text:p>35</text:p>
          </table:table-cell>
          <table:table-cell office:value-type="float" office:value="640" table:style-name="ce7">
            <text:p>640</text:p>
          </table:table-cell>
          <table:table-cell office:value-type="float" office:value="130" table:style-name="ce7">
            <text:p>130</text:p>
          </table:table-cell>
          <table:table-cell office:value-type="float" office:value="16.883116883116884" table:style-name="ce12">
            <text:p><text:s/>16,88<text:s/></text:p>
          </table:table-cell>
          <table:table-cell office:value-type="float" office:value="83.116883116883116" table:style-name="ce12">
            <text:p><text:s/>83,1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73" table:style-name="ce7">
            <text:p>173</text:p>
          </table:table-cell>
          <table:table-cell office:value-type="float" office:value="3409" table:style-name="ce7">
            <text:p>3409</text:p>
          </table:table-cell>
          <table:table-cell office:value-type="float" office:value="574" table:style-name="ce7">
            <text:p>574</text:p>
          </table:table-cell>
          <table:table-cell office:value-type="float" office:value="14.411247803163445" table:style-name="ce12">
            <text:p><text:s/>14,41<text:s/></text:p>
          </table:table-cell>
          <table:table-cell office:value-type="float" office:value="85.588752196836552" table:style-name="ce12">
            <text:p><text:s/>85,5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21" table:style-name="ce7">
            <text:p>21</text:p>
          </table:table-cell>
          <table:table-cell office:value-type="float" office:value="407" table:style-name="ce7">
            <text:p>407</text:p>
          </table:table-cell>
          <table:table-cell office:value-type="float" office:value="55" table:style-name="ce7">
            <text:p>55</text:p>
          </table:table-cell>
          <table:table-cell office:value-type="float" office:value="11.904761904761905" table:style-name="ce12">
            <text:p><text:s/>11,90<text:s/></text:p>
          </table:table-cell>
          <table:table-cell office:value-type="float" office:value="88.095238095238102" table:style-name="ce12">
            <text:p><text:s/>88,1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MANTOVA</text:p>
          </table:table-cell>
          <table:table-cell office:value-type="float" office:value="21" table:style-name="ce7">
            <text:p>21</text:p>
          </table:table-cell>
          <table:table-cell office:value-type="float" office:value="412" table:style-name="ce7">
            <text:p>412</text:p>
          </table:table-cell>
          <table:table-cell office:value-type="float" office:value="115" table:style-name="ce7">
            <text:p>115</text:p>
          </table:table-cell>
          <table:table-cell office:value-type="float" office:value="21.821631878557874" table:style-name="ce10">
            <text:p><text:s/>21,82<text:s/></text:p>
          </table:table-cell>
          <table:table-cell office:value-type="float" office:value="78.178368121442119" table:style-name="ce10">
            <text:p><text:s/>78,1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ALTO MANTOVANO</text:p>
          </table:table-cell>
          <table:table-cell office:value-type="float" office:value="16" table:style-name="ce7">
            <text:p>16</text:p>
          </table:table-cell>
          <table:table-cell office:value-type="float" office:value="331" table:style-name="ce7">
            <text:p>331</text:p>
          </table:table-cell>
          <table:table-cell office:value-type="float" office:value="69" table:style-name="ce7">
            <text:p>69</text:p>
          </table:table-cell>
          <table:table-cell office:value-type="float" office:value="17.25" table:style-name="ce10">
            <text:p><text:s/>17,25<text:s/></text:p>
          </table:table-cell>
          <table:table-cell office:value-type="float" office:value="82.75" table:style-name="ce10">
            <text:p><text:s/>82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BASSO MANTOVANO</text:p>
          </table:table-cell>
          <table:table-cell office:value-type="float" office:value="15" table:style-name="ce7">
            <text:p>15</text:p>
          </table:table-cell>
          <table:table-cell office:value-type="float" office:value="295" table:style-name="ce7">
            <text:p>295</text:p>
          </table:table-cell>
          <table:table-cell office:value-type="float" office:value="83" table:style-name="ce7">
            <text:p>83</text:p>
          </table:table-cell>
          <table:table-cell office:value-type="float" office:value="21.957671957671959" table:style-name="ce10">
            <text:p><text:s/>21,96<text:s/></text:p>
          </table:table-cell>
          <table:table-cell office:value-type="float" office:value="78.042328042328037" table:style-name="ce10">
            <text:p><text:s/>78,0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OGLIO PO - CASALASCO VIADANESE</text:p>
          </table:table-cell>
          <table:table-cell office:value-type="float" office:value="6" table:style-name="ce7">
            <text:p>6</text:p>
          </table:table-cell>
          <table:table-cell office:value-type="float" office:value="142" table:style-name="ce7">
            <text:p>142</text:p>
          </table:table-cell>
          <table:table-cell office:value-type="float" office:value="2" table:style-name="ce7">
            <text:p>2</text:p>
          </table:table-cell>
          <table:table-cell office:value-type="float" office:value="1.3888888888888888" table:style-name="ce10">
            <text:p><text:s/>1,39<text:s/></text:p>
          </table:table-cell>
          <table:table-cell office:value-type="float" office:value="98.611111111111114" table:style-name="ce10">
            <text:p><text:s/>98,61<text:s/>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TASSI_DI_ASSENZA_GIUGNO_2023" table:style-name="ta1">
        <table:shapes>
          <draw:frame draw:z-index="1" draw:id="id2" draw:style-name="a2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1" table:default-cell-style-name="ce1"/>
        <table:table-column table:style-name="co4" table:number-columns-repeated="15367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GIUGNO 2023</text:p>
          </table:table-cell>
          <table:table-cell office:value-type="string" table:number-columns-spanned="4" table:number-rows-spanned="1" table:style-name="ce11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LIP</text:p>
          </table:table-cell>
          <table:table-cell office:value-type="float" office:value="199" table:style-name="ce7">
            <text:p>199</text:p>
          </table:table-cell>
          <table:table-cell office:value-type="float" office:value="3318" table:style-name="ce7">
            <text:p>3318</text:p>
          </table:table-cell>
          <table:table-cell office:value-type="float" office:value="1005" table:style-name="ce7">
            <text:p>1005</text:p>
          </table:table-cell>
          <table:table-cell office:value-type="float" office:value="23.247744621790424" table:style-name="ce10">
            <text:p><text:s/>23,25<text:s/></text:p>
          </table:table-cell>
          <table:table-cell office:value-type="float" office:value="76.752255378209583" table:style-name="ce10">
            <text:p><text:s/>76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18" table:style-name="ce7">
            <text:p>118</text:p>
          </table:table-cell>
          <table:table-cell office:value-type="float" office:value="1734" table:style-name="ce7">
            <text:p>1734</text:p>
          </table:table-cell>
          <table:table-cell office:value-type="float" office:value="781" table:style-name="ce7">
            <text:p>781</text:p>
          </table:table-cell>
          <table:table-cell office:value-type="float" office:value="31.053677932405567" table:style-name="ce10">
            <text:p><text:s/>31,05<text:s/></text:p>
          </table:table-cell>
          <table:table-cell office:value-type="float" office:value="68.946322067594437" table:style-name="ce10">
            <text:p><text:s/>68,9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9" table:style-name="ce7">
            <text:p>39</text:p>
          </table:table-cell>
          <table:table-cell office:value-type="float" office:value="510" table:style-name="ce7">
            <text:p>510</text:p>
          </table:table-cell>
          <table:table-cell office:value-type="float" office:value="307" table:style-name="ce7">
            <text:p>307</text:p>
          </table:table-cell>
          <table:table-cell office:value-type="float" office:value="37.576499388004898" table:style-name="ce10">
            <text:p><text:s/>37,58<text:s/></text:p>
          </table:table-cell>
          <table:table-cell office:value-type="float" office:value="62.423500611995102" table:style-name="ce10">
            <text:p><text:s/>62,4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trollo di gestione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66" table:style-name="ce7">
            <text:p>66</text:p>
          </table:table-cell>
          <table:table-cell office:value-type="float" office:value="62.857142857142854" table:style-name="ce10">
            <text:p><text:s/>62,86<text:s/></text:p>
          </table:table-cell>
          <table:table-cell office:value-type="float" office:value="37.142857142857146" table:style-name="ce10">
            <text:p><text:s/>37,1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PSS</text:p>
          </table:table-cell>
          <table:table-cell office:value-type="float" office:value="40" table:style-name="ce7">
            <text:p>40</text:p>
          </table:table-cell>
          <table:table-cell office:value-type="float" office:value="557" table:style-name="ce7">
            <text:p>557</text:p>
          </table:table-cell>
          <table:table-cell office:value-type="float" office:value="283" table:style-name="ce7">
            <text:p>283</text:p>
          </table:table-cell>
          <table:table-cell office:value-type="float" office:value="33.69047619047619" table:style-name="ce10">
            <text:p><text:s/>33,69<text:s/></text:p>
          </table:table-cell>
          <table:table-cell office:value-type="float" office:value="66.30952380952381" table:style-name="ce10">
            <text:p><text:s/>66,3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Cardio-Toraco-Vascolare</text:p>
          </table:table-cell>
          <table:table-cell office:value-type="float" office:value="250" table:style-name="ce7">
            <text:p>250</text:p>
          </table:table-cell>
          <table:table-cell office:value-type="float" office:value="4620" table:style-name="ce7">
            <text:p>4620</text:p>
          </table:table-cell>
          <table:table-cell office:value-type="float" office:value="1105" table:style-name="ce7">
            <text:p>1105</text:p>
          </table:table-cell>
          <table:table-cell office:value-type="float" office:value="19.301310043668121" table:style-name="ce10">
            <text:p><text:s/>19,30<text:s/></text:p>
          </table:table-cell>
          <table:table-cell office:value-type="float" office:value="80.698689956331876" table:style-name="ce10">
            <text:p><text:s/>80,7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Chirurgica</text:p>
          </table:table-cell>
          <table:table-cell office:value-type="float" office:value="211" table:style-name="ce7">
            <text:p>211</text:p>
          </table:table-cell>
          <table:table-cell office:value-type="float" office:value="3790" table:style-name="ce7">
            <text:p>3790</text:p>
          </table:table-cell>
          <table:table-cell office:value-type="float" office:value="971" table:style-name="ce7">
            <text:p>971</text:p>
          </table:table-cell>
          <table:table-cell office:value-type="float" office:value="20.39487502625499" table:style-name="ce10">
            <text:p><text:s/>20,39<text:s/></text:p>
          </table:table-cell>
          <table:table-cell office:value-type="float" office:value="79.605124973745006" table:style-name="ce10">
            <text:p><text:s/>79,6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dei Servizi</text:p>
          </table:table-cell>
          <table:table-cell office:value-type="float" office:value="279" table:style-name="ce7">
            <text:p>279</text:p>
          </table:table-cell>
          <table:table-cell office:value-type="float" office:value="4914" table:style-name="ce7">
            <text:p>4914</text:p>
          </table:table-cell>
          <table:table-cell office:value-type="float" office:value="1493" table:style-name="ce7">
            <text:p>1493</text:p>
          </table:table-cell>
          <table:table-cell office:value-type="float" office:value="23.302637739971907" table:style-name="ce10">
            <text:p><text:s/>23,30<text:s/></text:p>
          </table:table-cell>
          <table:table-cell office:value-type="float" office:value="76.6973622600281" table:style-name="ce10">
            <text:p><text:s/>76,7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Emergenza-Urgenza</text:p>
          </table:table-cell>
          <table:table-cell office:value-type="float" office:value="293" table:style-name="ce7">
            <text:p>293</text:p>
          </table:table-cell>
          <table:table-cell office:value-type="float" office:value="5598" table:style-name="ce7">
            <text:p>5598</text:p>
          </table:table-cell>
          <table:table-cell office:value-type="float" office:value="1439" table:style-name="ce7">
            <text:p>1439</text:p>
          </table:table-cell>
          <table:table-cell office:value-type="float" office:value="20.449054995026291" table:style-name="ce10">
            <text:p><text:s/>20,45<text:s/></text:p>
          </table:table-cell>
          <table:table-cell office:value-type="float" office:value="79.550945004973713" table:style-name="ce10">
            <text:p><text:s/>79,5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Materno-Infantile</text:p>
          </table:table-cell>
          <table:table-cell office:value-type="float" office:value="342" table:style-name="ce7">
            <text:p>342</text:p>
          </table:table-cell>
          <table:table-cell office:value-type="float" office:value="6288" table:style-name="ce7">
            <text:p>6288</text:p>
          </table:table-cell>
          <table:table-cell office:value-type="float" office:value="1542" table:style-name="ce7">
            <text:p>1542</text:p>
          </table:table-cell>
          <table:table-cell office:value-type="float" office:value="19.693486590038315" table:style-name="ce10">
            <text:p><text:s/>19,69<text:s/></text:p>
          </table:table-cell>
          <table:table-cell office:value-type="float" office:value="80.306513409961681" table:style-name="ce10">
            <text:p><text:s/>80,3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Medica</text:p>
          </table:table-cell>
          <table:table-cell office:value-type="float" office:value="386" table:style-name="ce7">
            <text:p>386</text:p>
          </table:table-cell>
          <table:table-cell office:value-type="float" office:value="7153" table:style-name="ce7">
            <text:p>7153</text:p>
          </table:table-cell>
          <table:table-cell office:value-type="float" office:value="1820" table:style-name="ce7">
            <text:p>1820</text:p>
          </table:table-cell>
          <table:table-cell office:value-type="float" office:value="20.283071436531817" table:style-name="ce10">
            <text:p><text:s/>20,28<text:s/></text:p>
          </table:table-cell>
          <table:table-cell office:value-type="float" office:value="79.716928563468187" table:style-name="ce10">
            <text:p><text:s/>79,7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Neuroscienze</text:p>
          </table:table-cell>
          <table:table-cell office:value-type="float" office:value="295" table:style-name="ce7">
            <text:p>295</text:p>
          </table:table-cell>
          <table:table-cell office:value-type="float" office:value="5257" table:style-name="ce7">
            <text:p>5257</text:p>
          </table:table-cell>
          <table:table-cell office:value-type="float" office:value="1353" table:style-name="ce7">
            <text:p>1353</text:p>
          </table:table-cell>
          <table:table-cell office:value-type="float" office:value="20.468986384266262" table:style-name="ce10">
            <text:p><text:s/>20,47<text:s/></text:p>
          </table:table-cell>
          <table:table-cell office:value-type="float" office:value="79.531013615733741" table:style-name="ce10">
            <text:p><text:s/>79,5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Salute Mentale e Dipendenze</text:p>
          </table:table-cell>
          <table:table-cell office:value-type="float" office:value="381" table:style-name="ce7">
            <text:p>381</text:p>
          </table:table-cell>
          <table:table-cell office:value-type="float" office:value="6677" table:style-name="ce7">
            <text:p>6677</text:p>
          </table:table-cell>
          <table:table-cell office:value-type="float" office:value="1936" table:style-name="ce7">
            <text:p>1936</text:p>
          </table:table-cell>
          <table:table-cell office:value-type="float" office:value="22.477650063856959" table:style-name="ce10">
            <text:p><text:s/>22,48<text:s/></text:p>
          </table:table-cell>
          <table:table-cell office:value-type="float" office:value="77.522349936143044" table:style-name="ce10">
            <text:p><text:s/>77,5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146" table:style-name="ce7">
            <text:p>146</text:p>
          </table:table-cell>
          <table:table-cell office:value-type="float" office:value="2261" table:style-name="ce7">
            <text:p>2261</text:p>
          </table:table-cell>
          <table:table-cell office:value-type="float" office:value="752" table:style-name="ce7">
            <text:p>752</text:p>
          </table:table-cell>
          <table:table-cell office:value-type="float" office:value="24.958513109857286" table:style-name="ce10">
            <text:p><text:s/>24,96<text:s/></text:p>
          </table:table-cell>
          <table:table-cell office:value-type="float" office:value="75.041486890142721" table:style-name="ce10">
            <text:p><text:s/>75,0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92" table:style-name="ce7">
            <text:p>92</text:p>
          </table:table-cell>
          <table:table-cell office:value-type="float" office:value="1651" table:style-name="ce7">
            <text:p>1651</text:p>
          </table:table-cell>
          <table:table-cell office:value-type="float" office:value="474" table:style-name="ce7">
            <text:p>474</text:p>
          </table:table-cell>
          <table:table-cell office:value-type="float" office:value="22.305882352941175" table:style-name="ce10">
            <text:p><text:s/>22,31<text:s/></text:p>
          </table:table-cell>
          <table:table-cell office:value-type="float" office:value="77.694117647058818" table:style-name="ce10">
            <text:p><text:s/>77,6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6" table:style-name="ce7">
            <text:p>66</text:p>
          </table:table-cell>
          <table:table-cell office:value-type="float" office:value="1113" table:style-name="ce7">
            <text:p>1113</text:p>
          </table:table-cell>
          <table:table-cell office:value-type="float" office:value="253" table:style-name="ce7">
            <text:p>253</text:p>
          </table:table-cell>
          <table:table-cell office:value-type="float" office:value="18.521229868228403" table:style-name="ce10">
            <text:p><text:s/>18,52<text:s/></text:p>
          </table:table-cell>
          <table:table-cell office:value-type="float" office:value="81.478770131771597" table:style-name="ce10">
            <text:p><text:s/>81,4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17" table:style-name="ce7">
            <text:p>217</text:p>
          </table:table-cell>
          <table:table-cell office:value-type="float" office:value="3984" table:style-name="ce7">
            <text:p>3984</text:p>
          </table:table-cell>
          <table:table-cell office:value-type="float" office:value="1053" table:style-name="ce7">
            <text:p>1053</text:p>
          </table:table-cell>
          <table:table-cell office:value-type="float" office:value="20.905300774270398" table:style-name="ce10">
            <text:p><text:s/>20,91<text:s/></text:p>
          </table:table-cell>
          <table:table-cell office:value-type="float" office:value="79.094699225729599" table:style-name="ce10">
            <text:p><text:s/>79,0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39" table:style-name="ce7">
            <text:p>139</text:p>
          </table:table-cell>
          <table:table-cell office:value-type="float" office:value="2212" table:style-name="ce7">
            <text:p>2212</text:p>
          </table:table-cell>
          <table:table-cell office:value-type="float" office:value="750" table:style-name="ce7">
            <text:p>750</text:p>
          </table:table-cell>
          <table:table-cell office:value-type="float" office:value="25.320729237002027" table:style-name="ce10">
            <text:p><text:s/>25,32<text:s/></text:p>
          </table:table-cell>
          <table:table-cell office:value-type="float" office:value="74.679270762997973" table:style-name="ce10">
            <text:p><text:s/>74,6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4" table:style-name="ce7">
            <text:p>24</text:p>
          </table:table-cell>
          <table:table-cell office:value-type="float" office:value="354" table:style-name="ce7">
            <text:p>354</text:p>
          </table:table-cell>
          <table:table-cell office:value-type="float" office:value="129" table:style-name="ce7">
            <text:p>129</text:p>
          </table:table-cell>
          <table:table-cell office:value-type="float" office:value="26.70807453416149" table:style-name="ce10">
            <text:p><text:s/>26,71<text:s/></text:p>
          </table:table-cell>
          <table:table-cell office:value-type="float" office:value="73.291925465838503" table:style-name="ce10">
            <text:p><text:s/>73,2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5" table:style-name="ce7">
            <text:p>45</text:p>
          </table:table-cell>
          <table:table-cell office:value-type="float" office:value="934" table:style-name="ce7">
            <text:p>934</text:p>
          </table:table-cell>
          <table:table-cell office:value-type="float" office:value="183" table:style-name="ce7">
            <text:p>183</text:p>
          </table:table-cell>
          <table:table-cell office:value-type="float" office:value="16.38316920322292" table:style-name="ce10">
            <text:p><text:s/>16,38<text:s/></text:p>
          </table:table-cell>
          <table:table-cell office:value-type="float" office:value="83.61683079677708" table:style-name="ce10">
            <text:p><text:s/>83,6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4" table:style-name="ce7">
            <text:p>14</text:p>
          </table:table-cell>
          <table:table-cell office:value-type="float" office:value="244" table:style-name="ce7">
            <text:p>244</text:p>
          </table:table-cell>
          <table:table-cell office:value-type="float" office:value="50" table:style-name="ce7">
            <text:p>50</text:p>
          </table:table-cell>
          <table:table-cell office:value-type="float" office:value="17.006802721088434" table:style-name="ce10">
            <text:p><text:s/>17,01<text:s/></text:p>
          </table:table-cell>
          <table:table-cell office:value-type="float" office:value="82.993197278911566" table:style-name="ce10">
            <text:p><text:s/>82,9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3" table:style-name="ce7">
            <text:p>43</text:p>
          </table:table-cell>
          <table:table-cell office:value-type="float" office:value="752" table:style-name="ce7">
            <text:p>752</text:p>
          </table:table-cell>
          <table:table-cell office:value-type="float" office:value="151" table:style-name="ce7">
            <text:p>151</text:p>
          </table:table-cell>
          <table:table-cell office:value-type="float" office:value="16.72203765227021" table:style-name="ce10">
            <text:p><text:s/>16,72<text:s/></text:p>
          </table:table-cell>
          <table:table-cell office:value-type="float" office:value="83.277962347729783" table:style-name="ce10">
            <text:p><text:s/>83,2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Staff.Coord.Disabilità e Fragilità</text:p>
          </table:table-cell>
          <table:table-cell office:value-type="float" office:value="49" table:style-name="ce7">
            <text:p>49</text:p>
          </table:table-cell>
          <table:table-cell office:value-type="float" office:value="815" table:style-name="ce7">
            <text:p>815</text:p>
          </table:table-cell>
          <table:table-cell office:value-type="float" office:value="252" table:style-name="ce7">
            <text:p>252</text:p>
          </table:table-cell>
          <table:table-cell office:value-type="float" office:value="23.617619493908155" table:style-name="ce10">
            <text:p><text:s/>23,62<text:s/></text:p>
          </table:table-cell>
          <table:table-cell office:value-type="float" office:value="76.382380506091849" table:style-name="ce10">
            <text:p><text:s/>76,3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Bilancio Programmazione Finanziaria e Contabilità</text:p>
          </table:table-cell>
          <table:table-cell office:value-type="float" office:value="18" table:style-name="ce7">
            <text:p>18</text:p>
          </table:table-cell>
          <table:table-cell office:value-type="float" office:value="289" table:style-name="ce7">
            <text:p>289</text:p>
          </table:table-cell>
          <table:table-cell office:value-type="float" office:value="89" table:style-name="ce7">
            <text:p>89</text:p>
          </table:table-cell>
          <table:table-cell office:value-type="float" office:value="23.544973544973544" table:style-name="ce10">
            <text:p><text:s/>23,54<text:s/></text:p>
          </table:table-cell>
          <table:table-cell office:value-type="float" office:value="76.455026455026456" table:style-name="ce10">
            <text:p><text:s/>76,4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Gestiome e Sviluppo Risorse Umane</text:p>
          </table:table-cell>
          <table:table-cell office:value-type="float" office:value="34" table:style-name="ce7">
            <text:p>34</text:p>
          </table:table-cell>
          <table:table-cell office:value-type="float" office:value="573" table:style-name="ce7">
            <text:p>573</text:p>
          </table:table-cell>
          <table:table-cell office:value-type="float" office:value="139" table:style-name="ce7">
            <text:p>139</text:p>
          </table:table-cell>
          <table:table-cell office:value-type="float" office:value="19.522471910112358" table:style-name="ce10">
            <text:p><text:s/>19,52<text:s/></text:p>
          </table:table-cell>
          <table:table-cell office:value-type="float" office:value="80.477528089887642" table:style-name="ce10">
            <text:p><text:s/>80,4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79" table:style-name="ce7">
            <text:p>179</text:p>
          </table:table-cell>
          <table:table-cell office:value-type="float" office:value="3133" table:style-name="ce7">
            <text:p>3133</text:p>
          </table:table-cell>
          <table:table-cell office:value-type="float" office:value="845" table:style-name="ce7">
            <text:p>845</text:p>
          </table:table-cell>
          <table:table-cell office:value-type="float" office:value="21.241830065359476" table:style-name="ce10">
            <text:p><text:s/>21,24<text:s/></text:p>
          </table:table-cell>
          <table:table-cell office:value-type="float" office:value="78.75816993464052" table:style-name="ce10">
            <text:p><text:s/>78,7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23" table:style-name="ce7">
            <text:p>23</text:p>
          </table:table-cell>
          <table:table-cell office:value-type="float" office:value="402" table:style-name="ce7">
            <text:p>402</text:p>
          </table:table-cell>
          <table:table-cell office:value-type="float" office:value="71" table:style-name="ce7">
            <text:p>71</text:p>
          </table:table-cell>
          <table:table-cell office:value-type="float" office:value="15.010570824524313" table:style-name="ce10">
            <text:p><text:s/>15,01<text:s/></text:p>
          </table:table-cell>
          <table:table-cell office:value-type="float" office:value="84.989429175475692" table:style-name="ce10">
            <text:p><text:s/>84,9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MANTOVA</text:p>
          </table:table-cell>
          <table:table-cell office:value-type="float" office:value="22" table:style-name="ce7">
            <text:p>22</text:p>
          </table:table-cell>
          <table:table-cell office:value-type="float" office:value="389" table:style-name="ce7">
            <text:p>389</text:p>
          </table:table-cell>
          <table:table-cell office:value-type="float" office:value="141" table:style-name="ce7">
            <text:p>141</text:p>
          </table:table-cell>
          <table:table-cell office:value-type="float" office:value="26.60377358490566" table:style-name="ce10">
            <text:p><text:s/>26,60<text:s/></text:p>
          </table:table-cell>
          <table:table-cell office:value-type="float" office:value="73.396226415094333" table:style-name="ce10">
            <text:p><text:s/>73,4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ALTO MANTOVANO</text:p>
          </table:table-cell>
          <table:table-cell office:value-type="float" office:value="16" table:style-name="ce7">
            <text:p>16</text:p>
          </table:table-cell>
          <table:table-cell office:value-type="float" office:value="277" table:style-name="ce7">
            <text:p>277</text:p>
          </table:table-cell>
          <table:table-cell office:value-type="float" office:value="100" table:style-name="ce7">
            <text:p>100</text:p>
          </table:table-cell>
          <table:table-cell office:value-type="float" office:value="26.525198938992041" table:style-name="ce10">
            <text:p><text:s/>26,53<text:s/></text:p>
          </table:table-cell>
          <table:table-cell office:value-type="float" office:value="73.474801061007952" table:style-name="ce10">
            <text:p><text:s/>73,4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BASSO MANTOVANO</text:p>
          </table:table-cell>
          <table:table-cell office:value-type="float" office:value="14" table:style-name="ce7">
            <text:p>14</text:p>
          </table:table-cell>
          <table:table-cell office:value-type="float" office:value="249" table:style-name="ce7">
            <text:p>249</text:p>
          </table:table-cell>
          <table:table-cell office:value-type="float" office:value="89" table:style-name="ce7">
            <text:p>89</text:p>
          </table:table-cell>
          <table:table-cell office:value-type="float" office:value="26.331360946745562" table:style-name="ce10">
            <text:p><text:s/>26,33<text:s/></text:p>
          </table:table-cell>
          <table:table-cell office:value-type="float" office:value="73.668639053254438" table:style-name="ce10">
            <text:p><text:s/>73,6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OGLIO PO - CASALASCO VIADANESE</text:p>
          </table:table-cell>
          <table:table-cell office:value-type="float" office:value="7" table:style-name="ce7">
            <text:p>7</text:p>
          </table:table-cell>
          <table:table-cell office:value-type="float" office:value="150" table:style-name="ce7">
            <text:p>150</text:p>
          </table:table-cell>
          <table:table-cell office:value-type="float" office:value="13" table:style-name="ce7">
            <text:p>13</text:p>
          </table:table-cell>
          <table:table-cell office:value-type="float" office:value="7.9754601226993866" table:style-name="ce10">
            <text:p><text:s/>7,98<text:s/></text:p>
          </table:table-cell>
          <table:table-cell office:value-type="float" office:value="92.024539877300612" table:style-name="ce10">
            <text:p><text:s/>92,02<text:s/>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Assenze Trimestrali III°  trimestre 2018</dc:title>
    <meta:initial-creator>STEFANIA BUZZI</meta:initial-creator>
    <dc:creator>Ilaria Roveri</dc:creator>
    <meta:creation-date>2018-12-04T16:17:21Z</meta:creation-date>
    <dc:date>2023-11-15T12:08:01Z</dc:date>
    <meta:print-date>2022-11-11T17:45:14Z</meta:print-date>
    <meta:editing-cycles>33</meta:editing-cycles>
    <meta:editing-duration>PT8309S</meta:editing-duration>
    <meta:user-defined meta:name="ProgId">Excel.Sheet</meta:user-defined>
  </office:meta>
</office:document-meta>
</file>