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44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APRILE 2019" table:style-name="ta1" table:print="false">
        <table:shapes>
          <draw:frame draw:z-index="0" draw:name="Immagini 2" draw:style-name="gr1" draw:text-style-name="P1" svg:width="77.48mm" svg:height="20.26mm" svg:x="15.27mm" svg:y="4.99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APRILE 2019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7.15" calcext:value-type="float">
            <text:p>27,15</text:p>
          </table:table-cell>
          <table:table-cell table:style-name="ce7" office:value-type="float" office:value="72.85" calcext:value-type="float">
            <text:p>72,85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.36" calcext:value-type="float">
            <text:p>18,36</text:p>
          </table:table-cell>
          <table:table-cell table:style-name="ce7" office:value-type="float" office:value="81.64" calcext:value-type="float">
            <text:p>81,64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027" calcext:value-type="float">
            <text:p>5027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8.39" calcext:value-type="float">
            <text:p>18,39</text:p>
          </table:table-cell>
          <table:table-cell table:style-name="ce7" office:value-type="float" office:value="81.61" calcext:value-type="float">
            <text:p>81,6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35" calcext:value-type="float">
            <text:p>3935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4.61" calcext:value-type="float">
            <text:p>14,61</text:p>
          </table:table-cell>
          <table:table-cell table:style-name="ce7" office:value-type="float" office:value="85.39" calcext:value-type="float">
            <text:p>85,39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762" calcext:value-type="float">
            <text:p>5762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7.37" calcext:value-type="float">
            <text:p>17,37</text:p>
          </table:table-cell>
          <table:table-cell table:style-name="ce7" office:value-type="float" office:value="82.63" calcext:value-type="float">
            <text:p>82,63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Fragilita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0.39" calcext:value-type="float">
            <text:p>20,39</text:p>
          </table:table-cell>
          <table:table-cell table:style-name="ce7" office:value-type="float" office:value="79.61" calcext:value-type="float">
            <text:p>79,6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240" calcext:value-type="float">
            <text:p>6240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20.31" calcext:value-type="float">
            <text:p>20,31</text:p>
          </table:table-cell>
          <table:table-cell table:style-name="ce7" office:value-type="float" office:value="79.69" calcext:value-type="float">
            <text:p>79,69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7.73" calcext:value-type="float">
            <text:p>17,73</text:p>
          </table:table-cell>
          <table:table-cell table:style-name="ce7" office:value-type="float" office:value="82.27" calcext:value-type="float">
            <text:p>82,27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460" calcext:value-type="float">
            <text:p>5460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7.8" calcext:value-type="float">
            <text:p>17,8</text:p>
          </table:table-cell>
          <table:table-cell table:style-name="ce7" office:value-type="float" office:value="82.2" calcext:value-type="float">
            <text:p>82,2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260" calcext:value-type="float">
            <text:p>6260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20.28" calcext:value-type="float">
            <text:p>20,28</text:p>
          </table:table-cell>
          <table:table-cell table:style-name="ce7" office:value-type="float" office:value="79.72" calcext:value-type="float">
            <text:p>79,72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20.99" calcext:value-type="float">
            <text:p>20,99</text:p>
          </table:table-cell>
          <table:table-cell table:style-name="ce7" office:value-type="float" office:value="79.01" calcext:value-type="float">
            <text:p>79,0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9.84" calcext:value-type="float">
            <text:p>19,84</text:p>
          </table:table-cell>
          <table:table-cell table:style-name="ce7" office:value-type="float" office:value="80.16" calcext:value-type="float">
            <text:p>80,16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0.55" calcext:value-type="float">
            <text:p>20,55</text:p>
          </table:table-cell>
          <table:table-cell table:style-name="ce7" office:value-type="float" office:value="79.45" calcext:value-type="float">
            <text:p>79,45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ervizi in Staff Direzione Amministrativa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052" calcext:value-type="float">
            <text:p>8052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.04" calcext:value-type="float">
            <text:p>19,04</text:p>
          </table:table-cell>
          <table:table-cell table:style-name="ce7" office:value-type="float" office:value="80.96" calcext:value-type="float">
            <text:p>80,96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ervizi in Staff Direzione Sanita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23.12" calcext:value-type="float">
            <text:p>23,12</text:p>
          </table:table-cell>
          <table:table-cell table:style-name="ce7" office:value-type="float" office:value="76.88" calcext:value-type="float">
            <text:p>76,88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ervizi in Staff Direzione Strategic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20.07" calcext:value-type="float">
            <text:p>20,07</text:p>
          </table:table-cell>
          <table:table-cell table:style-name="ce7" office:value-type="float" office:value="79.93" calcext:value-type="float">
            <text:p>79,93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ITR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.86" calcext:value-type="float">
            <text:p>23,86</text:p>
          </table:table-cell>
          <table:table-cell table:style-name="ce7" office:value-type="float" office:value="76.14" calcext:value-type="float">
            <text:p>76,14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SUem 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9.25" calcext:value-type="float">
            <text:p>19,25</text:p>
          </table:table-cell>
          <table:table-cell table:style-name="ce7" office:value-type="float" office:value="80.75" calcext:value-type="float">
            <text:p>80,75</text:p>
          </table:table-cell>
          <table:table-cell table:style-name="ce2" table:number-columns-repeated="1017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MAGGIO 2019" table:style-name="ta1" table:print="false">
        <table:shapes>
          <draw:frame draw:z-index="0" draw:name="Immagini 2" draw:style-name="gr1" draw:text-style-name="P1" svg:width="77.48mm" svg:height="20.26mm" svg:x="15.27mm" svg:y="4.99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 calcext:value-type="string">
            <text:p>TASSI DI ASSENZA</text:p>
            <text:p>TRIMESTRALI MAGGIO 2019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24.61" calcext:value-type="float">
            <text:p>24,61</text:p>
          </table:table-cell>
          <table:table-cell table:style-name="ce7" office:value-type="float" office:value="75.39" calcext:value-type="float">
            <text:p>75,3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.25" calcext:value-type="float">
            <text:p>12,25</text:p>
          </table:table-cell>
          <table:table-cell table:style-name="ce7" office:value-type="float" office:value="87.75" calcext:value-type="float">
            <text:p>87,7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50" calcext:value-type="float">
            <text:p>5450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7.97" calcext:value-type="float">
            <text:p>17,97</text:p>
          </table:table-cell>
          <table:table-cell table:style-name="ce7" office:value-type="float" office:value="82.03" calcext:value-type="float">
            <text:p>82,0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64" calcext:value-type="float">
            <text:p>4264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84.5" calcext:value-type="float">
            <text:p>84,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148" calcext:value-type="float">
            <text:p>6148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8.53" calcext:value-type="float">
            <text:p>18,53</text:p>
          </table:table-cell>
          <table:table-cell table:style-name="ce7" office:value-type="float" office:value="81.47" calcext:value-type="float">
            <text:p>81,4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7.94" calcext:value-type="float">
            <text:p>17,94</text:p>
          </table:table-cell>
          <table:table-cell table:style-name="ce7" office:value-type="float" office:value="82.06" calcext:value-type="float">
            <text:p>82,0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878" calcext:value-type="float">
            <text:p>6878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9.5" calcext:value-type="float">
            <text:p>19,5</text:p>
          </table:table-cell>
          <table:table-cell table:style-name="ce7" office:value-type="float" office:value="80.5" calcext:value-type="float">
            <text:p>80,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980" calcext:value-type="float">
            <text:p>5980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8.55" calcext:value-type="float">
            <text:p>18,55</text:p>
          </table:table-cell>
          <table:table-cell table:style-name="ce7" office:value-type="float" office:value="81.45" calcext:value-type="float">
            <text:p>81,4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890" calcext:value-type="float">
            <text:p>5890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7.65" calcext:value-type="float">
            <text:p>17,65</text:p>
          </table:table-cell>
          <table:table-cell table:style-name="ce7" office:value-type="float" office:value="82.35" calcext:value-type="float">
            <text:p>82,3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998" calcext:value-type="float">
            <text:p>6998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8.22" calcext:value-type="float">
            <text:p>18,22</text:p>
          </table:table-cell>
          <table:table-cell table:style-name="ce7" office:value-type="float" office:value="81.78" calcext:value-type="float">
            <text:p>81,7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9.73" calcext:value-type="float">
            <text:p>19,73</text:p>
          </table:table-cell>
          <table:table-cell table:style-name="ce7" office:value-type="float" office:value="80.27" calcext:value-type="float">
            <text:p>80,2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95" calcext:value-type="float">
            <text:p>4595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1.31" calcext:value-type="float">
            <text:p>21,31</text:p>
          </table:table-cell>
          <table:table-cell table:style-name="ce7" office:value-type="float" office:value="78.69" calcext:value-type="float">
            <text:p>78,6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20.91" calcext:value-type="float">
            <text:p>20,91</text:p>
          </table:table-cell>
          <table:table-cell table:style-name="ce7" office:value-type="float" office:value="79.09" calcext:value-type="float">
            <text:p>79,0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Amministrativa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68" calcext:value-type="float">
            <text:p>9168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5.42" calcext:value-type="float">
            <text:p>15,42</text:p>
          </table:table-cell>
          <table:table-cell table:style-name="ce7" office:value-type="float" office:value="84.58" calcext:value-type="float">
            <text:p>84,5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anita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80.8" calcext:value-type="float">
            <text:p>80,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trategica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6.16" calcext:value-type="float">
            <text:p>16,16</text:p>
          </table:table-cell>
          <table:table-cell table:style-name="ce7" office:value-type="float" office:value="83.84" calcext:value-type="float">
            <text:p>83,8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ITR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.36" calcext:value-type="float">
            <text:p>16,36</text:p>
          </table:table-cell>
          <table:table-cell table:style-name="ce7" office:value-type="float" office:value="83.64" calcext:value-type="float">
            <text:p>83,6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SUem 1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6.97" calcext:value-type="float">
            <text:p>16,97</text:p>
          </table:table-cell>
          <table:table-cell table:style-name="ce7" office:value-type="float" office:value="83.03" calcext:value-type="float">
            <text:p>83,03</text:p>
          </table:table-cell>
          <table:table-cell table:style-name="ce2" table:number-columns-repeated="1018"/>
        </table:table-row>
        <table:table-row table:style-name="ro6">
          <table:table-cell table:style-name="ce12" table:number-columns-repeated="6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GIUGNO 2019" table:style-name="ta1" table:print="false">
        <table:shapes>
          <draw:frame draw:z-index="0" draw:name="Immagini 2" draw:style-name="gr1" draw:text-style-name="P1" svg:width="77.48mm" svg:height="20.26mm" svg:x="15.27mm" svg:y="4.99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GIUGNO 2019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32.15" calcext:value-type="float">
            <text:p>32,15</text:p>
          </table:table-cell>
          <table:table-cell table:style-name="ce7" office:value-type="float" office:value="67.85" calcext:value-type="float">
            <text:p>67,8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.15" calcext:value-type="float">
            <text:p>18,15</text:p>
          </table:table-cell>
          <table:table-cell table:style-name="ce7" office:value-type="float" office:value="81.85" calcext:value-type="float">
            <text:p>81,8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91" calcext:value-type="float">
            <text:p>4991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9.89" calcext:value-type="float">
            <text:p>19,89</text:p>
          </table:table-cell>
          <table:table-cell table:style-name="ce7" office:value-type="float" office:value="80.11" calcext:value-type="float">
            <text:p>80,1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9.31" calcext:value-type="float">
            <text:p>19,31</text:p>
          </table:table-cell>
          <table:table-cell table:style-name="ce7" office:value-type="float" office:value="80.69" calcext:value-type="float">
            <text:p>80,6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623" calcext:value-type="float">
            <text:p>5623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20.49" calcext:value-type="float">
            <text:p>20,49</text:p>
          </table:table-cell>
          <table:table-cell table:style-name="ce7" office:value-type="float" office:value="79.51" calcext:value-type="float">
            <text:p>79,5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21.78" calcext:value-type="float">
            <text:p>21,78</text:p>
          </table:table-cell>
          <table:table-cell table:style-name="ce7" office:value-type="float" office:value="78.22" calcext:value-type="float">
            <text:p>78,2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102" calcext:value-type="float">
            <text:p>6102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23.62" calcext:value-type="float">
            <text:p>23,62</text:p>
          </table:table-cell>
          <table:table-cell table:style-name="ce7" office:value-type="float" office:value="76.38" calcext:value-type="float">
            <text:p>76,3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548" calcext:value-type="float">
            <text:p>5548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9.72" calcext:value-type="float">
            <text:p>19,72</text:p>
          </table:table-cell>
          <table:table-cell table:style-name="ce7" office:value-type="float" office:value="80.28" calcext:value-type="float">
            <text:p>80,2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388" calcext:value-type="float">
            <text:p>5388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20.15" calcext:value-type="float">
            <text:p>20,15</text:p>
          </table:table-cell>
          <table:table-cell table:style-name="ce7" office:value-type="float" office:value="79.85" calcext:value-type="float">
            <text:p>79,8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319" calcext:value-type="float">
            <text:p>6319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21.91" calcext:value-type="float">
            <text:p>21,91</text:p>
          </table:table-cell>
          <table:table-cell table:style-name="ce7" office:value-type="float" office:value="78.09" calcext:value-type="float">
            <text:p>78,0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21" calcext:value-type="float">
            <text:p>4921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21.45" calcext:value-type="float">
            <text:p>21,45</text:p>
          </table:table-cell>
          <table:table-cell table:style-name="ce7" office:value-type="float" office:value="78.55" calcext:value-type="float">
            <text:p>78,5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11" calcext:value-type="float">
            <text:p>4411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9.93" calcext:value-type="float">
            <text:p>19,93</text:p>
          </table:table-cell>
          <table:table-cell table:style-name="ce7" office:value-type="float" office:value="80.07" calcext:value-type="float">
            <text:p>80,0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2.98" calcext:value-type="float">
            <text:p>22,98</text:p>
          </table:table-cell>
          <table:table-cell table:style-name="ce7" office:value-type="float" office:value="77.02" calcext:value-type="float">
            <text:p>77,0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Amministrativa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7969" calcext:value-type="float">
            <text:p>7969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20.3" calcext:value-type="float">
            <text:p>20,3</text:p>
          </table:table-cell>
          <table:table-cell table:style-name="ce7" office:value-type="float" office:value="79.7" calcext:value-type="float">
            <text:p>79,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anita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24.22" calcext:value-type="float">
            <text:p>24,22</text:p>
          </table:table-cell>
          <table:table-cell table:style-name="ce7" office:value-type="float" office:value="75.78" calcext:value-type="float">
            <text:p>75,7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trategic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9.48" calcext:value-type="float">
            <text:p>19,48</text:p>
          </table:table-cell>
          <table:table-cell table:style-name="ce7" office:value-type="float" office:value="80.52" calcext:value-type="float">
            <text:p>80,5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ITR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SUem 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.8" calcext:value-type="float">
            <text:p>17,8</text:p>
          </table:table-cell>
          <table:table-cell table:style-name="ce7" office:value-type="float" office:value="82.2" calcext:value-type="float">
            <text:p>82,2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00/00/0000</text:date>, <text:time style:data-style-name="N2" text:time-value="14:44:30.7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14</meta:editing-cycles>
    <meta:editing-duration>PT53M35S</meta:editing-duration>
    <dc:title>Assenze Trimestrali III°  trimestre 2018</dc:title>
    <meta:generator>LibreOffice/5.0.5.2$Windows_x86 LibreOffice_project/55b006a02d247b5f7215fc6ea0fde844b30035b3</meta:generator>
    <dc:date>2021-05-21T14:55:36.650000000</dc:date>
    <meta:printed-by>STEFANIA BUZZI</meta:printed-by>
    <meta:print-date>2019-11-25T16:58:04.31</meta:print-date>
    <meta:document-statistic meta:table-count="3" meta:cell-count="348" meta:object-count="3"/>
  </office:meta>
</office:document-meta>
</file>