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automatic"/>
    </style:style>
    <style:style style:name="ce14" style:family="table-cell" style:parent-style-name="Migliaia" style:data-style-name="N36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GENNAIO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GENNAIO 2023</text:p>
          </table:table-cell>
          <table:table-cell office:value-type="string" table:number-columns-spanned="4" table:number-rows-spanned="1" table:style-name="ce8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LIP</text:p>
          </table:table-cell>
          <table:table-cell office:value-type="float" office:value="191" table:style-name="ce10">
            <text:p>191</text:p>
          </table:table-cell>
          <table:table-cell office:value-type="float" office:value="3363" table:style-name="ce10">
            <text:p>3363</text:p>
          </table:table-cell>
          <table:table-cell office:value-type="float" office:value="816" table:style-name="ce10">
            <text:p>816</text:p>
          </table:table-cell>
          <table:table-cell office:value-type="float" office:value="19.526202440775304" table:style-name="ce6">
            <text:p><text:s/>19,53<text:s/></text:p>
          </table:table-cell>
          <table:table-cell office:value-type="float" office:value="80.473797559224693" table:style-name="ce6">
            <text:p><text:s/>80,4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b. intra ed extra ospedalieri</text:p>
          </table:table-cell>
          <table:table-cell office:value-type="float" office:value="114" table:style-name="ce10">
            <text:p>114</text:p>
          </table:table-cell>
          <table:table-cell office:value-type="float" office:value="1637" table:style-name="ce10">
            <text:p>1637</text:p>
          </table:table-cell>
          <table:table-cell office:value-type="float" office:value="776" table:style-name="ce10">
            <text:p>776</text:p>
          </table:table-cell>
          <table:table-cell office:value-type="float" office:value="32.159138002486529" table:style-name="ce6">
            <text:p><text:s/>32,16<text:s/></text:p>
          </table:table-cell>
          <table:table-cell office:value-type="float" office:value="67.840861997513471" table:style-name="ce6">
            <text:p><text:s/>67,8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ea Sociale</text:p>
          </table:table-cell>
          <table:table-cell office:value-type="float" office:value="36" table:style-name="ce10">
            <text:p>36</text:p>
          </table:table-cell>
          <table:table-cell office:value-type="float" office:value="513" table:style-name="ce10">
            <text:p>513</text:p>
          </table:table-cell>
          <table:table-cell office:value-type="float" office:value="231" table:style-name="ce10">
            <text:p>231</text:p>
          </table:table-cell>
          <table:table-cell office:value-type="float" office:value="31.048387096774192" table:style-name="ce6">
            <text:p><text:s/>31,05<text:s/></text:p>
          </table:table-cell>
          <table:table-cell office:value-type="float" office:value="68.951612903225808" table:style-name="ce6">
            <text:p><text:s/>68,9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PSS</text:p>
          </table:table-cell>
          <table:table-cell office:value-type="float" office:value="40" table:style-name="ce10">
            <text:p>40</text:p>
          </table:table-cell>
          <table:table-cell office:value-type="float" office:value="616" table:style-name="ce10">
            <text:p>616</text:p>
          </table:table-cell>
          <table:table-cell office:value-type="float" office:value="220" table:style-name="ce10">
            <text:p>220</text:p>
          </table:table-cell>
          <table:table-cell office:value-type="float" office:value="26.315789473684209" table:style-name="ce6">
            <text:p><text:s/>26,32<text:s/></text:p>
          </table:table-cell>
          <table:table-cell office:value-type="float" office:value="73.684210526315795" table:style-name="ce6">
            <text:p><text:s/>73,6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Cardio-Toraco-Vascolare</text:p>
          </table:table-cell>
          <table:table-cell office:value-type="float" office:value="246" table:style-name="ce10">
            <text:p>246</text:p>
          </table:table-cell>
          <table:table-cell office:value-type="float" office:value="4694" table:style-name="ce10">
            <text:p>4694</text:p>
          </table:table-cell>
          <table:table-cell office:value-type="float" office:value="974" table:style-name="ce10">
            <text:p>974</text:p>
          </table:table-cell>
          <table:table-cell office:value-type="float" office:value="17.184191954834155" table:style-name="ce6">
            <text:p><text:s/>17,18<text:s/></text:p>
          </table:table-cell>
          <table:table-cell office:value-type="float" office:value="82.815808045165838" table:style-name="ce6">
            <text:p><text:s/>82,8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Chirurgica</text:p>
          </table:table-cell>
          <table:table-cell office:value-type="float" office:value="214" table:style-name="ce10">
            <text:p>214</text:p>
          </table:table-cell>
          <table:table-cell office:value-type="float" office:value="3798" table:style-name="ce10">
            <text:p>3798</text:p>
          </table:table-cell>
          <table:table-cell office:value-type="float" office:value="998" table:style-name="ce10">
            <text:p>998</text:p>
          </table:table-cell>
          <table:table-cell office:value-type="float" office:value="20.809007506255213" table:style-name="ce6">
            <text:p><text:s/>20,81<text:s/></text:p>
          </table:table-cell>
          <table:table-cell office:value-type="float" office:value="79.190992493744787" table:style-name="ce6">
            <text:p><text:s/>79,1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dei Servizi</text:p>
          </table:table-cell>
          <table:table-cell office:value-type="float" office:value="278" table:style-name="ce10">
            <text:p>278</text:p>
          </table:table-cell>
          <table:table-cell office:value-type="float" office:value="5164" table:style-name="ce10">
            <text:p>5164</text:p>
          </table:table-cell>
          <table:table-cell office:value-type="float" office:value="1220" table:style-name="ce10">
            <text:p>1220</text:p>
          </table:table-cell>
          <table:table-cell office:value-type="float" office:value="19.110275689223059" table:style-name="ce6">
            <text:p><text:s/>19,11<text:s/></text:p>
          </table:table-cell>
          <table:table-cell office:value-type="float" office:value="80.889724310776941" table:style-name="ce6">
            <text:p><text:s/>80,8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Emergenza-Urgenza</text:p>
          </table:table-cell>
          <table:table-cell office:value-type="float" office:value="284" table:style-name="ce10">
            <text:p>284</text:p>
          </table:table-cell>
          <table:table-cell office:value-type="float" office:value="5639" table:style-name="ce10">
            <text:p>5639</text:p>
          </table:table-cell>
          <table:table-cell office:value-type="float" office:value="1135" table:style-name="ce10">
            <text:p>1135</text:p>
          </table:table-cell>
          <table:table-cell office:value-type="float" office:value="16.755240625922646" table:style-name="ce6">
            <text:p><text:s/>16,76<text:s/></text:p>
          </table:table-cell>
          <table:table-cell office:value-type="float" office:value="83.244759374077361" table:style-name="ce6">
            <text:p><text:s/>83,2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Materno-Infantile</text:p>
          </table:table-cell>
          <table:table-cell office:value-type="float" office:value="371" table:style-name="ce10">
            <text:p>371</text:p>
          </table:table-cell>
          <table:table-cell office:value-type="float" office:value="6838" table:style-name="ce10">
            <text:p>6838</text:p>
          </table:table-cell>
          <table:table-cell office:value-type="float" office:value="1505" table:style-name="ce10">
            <text:p>1505</text:p>
          </table:table-cell>
          <table:table-cell office:value-type="float" office:value="18.039074673378881" table:style-name="ce6">
            <text:p><text:s/>18,04<text:s/></text:p>
          </table:table-cell>
          <table:table-cell office:value-type="float" office:value="81.960925326621123" table:style-name="ce6">
            <text:p><text:s/>81,9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Medica</text:p>
          </table:table-cell>
          <table:table-cell office:value-type="float" office:value="355" table:style-name="ce10">
            <text:p>355</text:p>
          </table:table-cell>
          <table:table-cell office:value-type="float" office:value="6783" table:style-name="ce10">
            <text:p>6783</text:p>
          </table:table-cell>
          <table:table-cell office:value-type="float" office:value="1449" table:style-name="ce10">
            <text:p>1449</text:p>
          </table:table-cell>
          <table:table-cell office:value-type="float" office:value="17.602040816326532" table:style-name="ce6">
            <text:p><text:s/>17,60<text:s/></text:p>
          </table:table-cell>
          <table:table-cell office:value-type="float" office:value="82.397959183673464" table:style-name="ce6">
            <text:p><text:s/>82,4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Neuroscienze</text:p>
          </table:table-cell>
          <table:table-cell office:value-type="float" office:value="296" table:style-name="ce10">
            <text:p>296</text:p>
          </table:table-cell>
          <table:table-cell office:value-type="float" office:value="5312" table:style-name="ce10">
            <text:p>5312</text:p>
          </table:table-cell>
          <table:table-cell office:value-type="float" office:value="1321" table:style-name="ce10">
            <text:p>1321</text:p>
          </table:table-cell>
          <table:table-cell office:value-type="float" office:value="19.915573646916929" table:style-name="ce6">
            <text:p><text:s/>19,92<text:s/></text:p>
          </table:table-cell>
          <table:table-cell office:value-type="float" office:value="80.084426353083074" table:style-name="ce6">
            <text:p><text:s/>80,0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Salute Mentale e Dipendenze</text:p>
          </table:table-cell>
          <table:table-cell office:value-type="float" office:value="373" table:style-name="ce10">
            <text:p>373</text:p>
          </table:table-cell>
          <table:table-cell office:value-type="float" office:value="6699" table:style-name="ce10">
            <text:p>6699</text:p>
          </table:table-cell>
          <table:table-cell office:value-type="float" office:value="1751" table:style-name="ce10">
            <text:p>1751</text:p>
          </table:table-cell>
          <table:table-cell office:value-type="float" office:value="20.721893491124259" table:style-name="ce6">
            <text:p><text:s/>20,72<text:s/></text:p>
          </table:table-cell>
          <table:table-cell office:value-type="float" office:value="79.278106508875737" table:style-name="ce6">
            <text:p><text:s/>79,2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rezione Sanitaria</text:p>
          </table:table-cell>
          <table:table-cell office:value-type="float" office:value="142" table:style-name="ce10">
            <text:p>142</text:p>
          </table:table-cell>
          <table:table-cell office:value-type="float" office:value="2309" table:style-name="ce10">
            <text:p>2309</text:p>
          </table:table-cell>
          <table:table-cell office:value-type="float" office:value="625" table:style-name="ce10">
            <text:p>625</text:p>
          </table:table-cell>
          <table:table-cell office:value-type="float" office:value="21.301976823449216" table:style-name="ce6">
            <text:p><text:s/>21,30<text:s/></text:p>
          </table:table-cell>
          <table:table-cell office:value-type="float" office:value="78.698023176550791" table:style-name="ce6">
            <text:p><text:s/>78,7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rezione Socio Sanitaria</text:p>
          </table:table-cell>
          <table:table-cell office:value-type="float" office:value="92" table:style-name="ce10">
            <text:p>92</text:p>
          </table:table-cell>
          <table:table-cell office:value-type="float" office:value="1738" table:style-name="ce10">
            <text:p>1738</text:p>
          </table:table-cell>
          <table:table-cell office:value-type="float" office:value="391" table:style-name="ce10">
            <text:p>391</text:p>
          </table:table-cell>
          <table:table-cell office:value-type="float" office:value="18.365429779239079" table:style-name="ce6">
            <text:p><text:s/>18,37<text:s/></text:p>
          </table:table-cell>
          <table:table-cell office:value-type="float" office:value="81.634570220760921" table:style-name="ce6">
            <text:p><text:s/>81,6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rezione strategica</text:p>
          </table:table-cell>
          <table:table-cell office:value-type="float" office:value="67" table:style-name="ce10">
            <text:p>67</text:p>
          </table:table-cell>
          <table:table-cell office:value-type="float" office:value="1129" table:style-name="ce10">
            <text:p>1129</text:p>
          </table:table-cell>
          <table:table-cell office:value-type="float" office:value="248" table:style-name="ce10">
            <text:p>248</text:p>
          </table:table-cell>
          <table:table-cell office:value-type="float" office:value="18.010167029774873" table:style-name="ce6">
            <text:p><text:s/>18,01<text:s/></text:p>
          </table:table-cell>
          <table:table-cell office:value-type="float" office:value="81.989832970225123" table:style-name="ce6">
            <text:p><text:s/>81,9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REMS</text:p>
          </table:table-cell>
          <table:table-cell office:value-type="float" office:value="210" table:style-name="ce10">
            <text:p>210</text:p>
          </table:table-cell>
          <table:table-cell office:value-type="float" office:value="4015" table:style-name="ce10">
            <text:p>4015</text:p>
          </table:table-cell>
          <table:table-cell office:value-type="float" office:value="866" table:style-name="ce10">
            <text:p>866</text:p>
          </table:table-cell>
          <table:table-cell office:value-type="float" office:value="17.742265929112886" table:style-name="ce6">
            <text:p><text:s/>17,74<text:s/></text:p>
          </table:table-cell>
          <table:table-cell office:value-type="float" office:value="82.257734070887111" table:style-name="ce6">
            <text:p><text:s/>82,2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la operatoria e Servizi</text:p>
          </table:table-cell>
          <table:table-cell office:value-type="float" office:value="137" table:style-name="ce10">
            <text:p>137</text:p>
          </table:table-cell>
          <table:table-cell office:value-type="float" office:value="2279" table:style-name="ce10">
            <text:p>2279</text:p>
          </table:table-cell>
          <table:table-cell office:value-type="float" office:value="624" table:style-name="ce10">
            <text:p>624</text:p>
          </table:table-cell>
          <table:table-cell office:value-type="float" office:value="21.495005167068548" table:style-name="ce6">
            <text:p><text:s/>21,50<text:s/></text:p>
          </table:table-cell>
          <table:table-cell office:value-type="float" office:value="78.504994832931445" table:style-name="ce6">
            <text:p><text:s/>78,5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erv.Unificato Protesica Int.</text:p>
          </table:table-cell>
          <table:table-cell office:value-type="float" office:value="24" table:style-name="ce10">
            <text:p>24</text:p>
          </table:table-cell>
          <table:table-cell office:value-type="float" office:value="374" table:style-name="ce10">
            <text:p>374</text:p>
          </table:table-cell>
          <table:table-cell office:value-type="float" office:value="119" table:style-name="ce10">
            <text:p>119</text:p>
          </table:table-cell>
          <table:table-cell office:value-type="float" office:value="24.137931034482758" table:style-name="ce6">
            <text:p><text:s/>24,14<text:s/></text:p>
          </table:table-cell>
          <table:table-cell office:value-type="float" office:value="75.862068965517238" table:style-name="ce6">
            <text:p><text:s/>75,8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SUEM 118</text:p>
          </table:table-cell>
          <table:table-cell office:value-type="float" office:value="46" table:style-name="ce10">
            <text:p>46</text:p>
          </table:table-cell>
          <table:table-cell office:value-type="float" office:value="1044" table:style-name="ce10">
            <text:p>1044</text:p>
          </table:table-cell>
          <table:table-cell office:value-type="float" office:value="85" table:style-name="ce10">
            <text:p>85</text:p>
          </table:table-cell>
          <table:table-cell office:value-type="float" office:value="7.5287865367581928" table:style-name="ce6">
            <text:p><text:s/>7,53<text:s/></text:p>
          </table:table-cell>
          <table:table-cell office:value-type="float" office:value="92.47121346324181" table:style-name="ce6">
            <text:p><text:s/>92,4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.Affari Generali e Controlli Interni</text:p>
          </table:table-cell>
          <table:table-cell office:value-type="float" office:value="15" table:style-name="ce10">
            <text:p>15</text:p>
          </table:table-cell>
          <table:table-cell office:value-type="float" office:value="272" table:style-name="ce10">
            <text:p>272</text:p>
          </table:table-cell>
          <table:table-cell office:value-type="float" office:value="43" table:style-name="ce10">
            <text:p>43</text:p>
          </table:table-cell>
          <table:table-cell office:value-type="float" office:value="13.65079365079365" table:style-name="ce6">
            <text:p><text:s/>13,65<text:s/></text:p>
          </table:table-cell>
          <table:table-cell office:value-type="float" office:value="86.349206349206355" table:style-name="ce6">
            <text:p><text:s/>86,3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.Gestione Acquisti</text:p>
          </table:table-cell>
          <table:table-cell office:value-type="float" office:value="40" table:style-name="ce10">
            <text:p>40</text:p>
          </table:table-cell>
          <table:table-cell office:value-type="float" office:value="716" table:style-name="ce10">
            <text:p>716</text:p>
          </table:table-cell>
          <table:table-cell office:value-type="float" office:value="124" table:style-name="ce10">
            <text:p>124</text:p>
          </table:table-cell>
          <table:table-cell office:value-type="float" office:value="14.761904761904763" table:style-name="ce6">
            <text:p><text:s/>14,76<text:s/></text:p>
          </table:table-cell>
          <table:table-cell office:value-type="float" office:value="85.238095238095241" table:style-name="ce6">
            <text:p><text:s/>85,2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ura Bilancio Programmazione Finanziaria e Contabilità</text:p>
          </table:table-cell>
          <table:table-cell office:value-type="float" office:value="18" table:style-name="ce10">
            <text:p>18</text:p>
          </table:table-cell>
          <table:table-cell office:value-type="float" office:value="281" table:style-name="ce10">
            <text:p>281</text:p>
          </table:table-cell>
          <table:table-cell office:value-type="float" office:value="97" table:style-name="ce10">
            <text:p>97</text:p>
          </table:table-cell>
          <table:table-cell office:value-type="float" office:value="25.661375661375661" table:style-name="ce6">
            <text:p><text:s/>25,66<text:s/></text:p>
          </table:table-cell>
          <table:table-cell office:value-type="float" office:value="74.338624338624342" table:style-name="ce6">
            <text:p><text:s/>74,3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ura Gestiome e Sviluppo Risorse Umane</text:p>
          </table:table-cell>
          <table:table-cell office:value-type="float" office:value="35" table:style-name="ce10">
            <text:p>35</text:p>
          </table:table-cell>
          <table:table-cell office:value-type="float" office:value="571" table:style-name="ce10">
            <text:p>571</text:p>
          </table:table-cell>
          <table:table-cell office:value-type="float" office:value="164" table:style-name="ce10">
            <text:p>164</text:p>
          </table:table-cell>
          <table:table-cell office:value-type="float" office:value="22.312925170068027" table:style-name="ce6">
            <text:p><text:s/>22,31<text:s/></text:p>
          </table:table-cell>
          <table:table-cell office:value-type="float" office:value="77.687074829931973" table:style-name="ce6">
            <text:p><text:s/>77,6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ura Tecnico Economale e dei Servizi</text:p>
          </table:table-cell>
          <table:table-cell office:value-type="float" office:value="165" table:style-name="ce10">
            <text:p>165</text:p>
          </table:table-cell>
          <table:table-cell office:value-type="float" office:value="3053" table:style-name="ce10">
            <text:p>3053</text:p>
          </table:table-cell>
          <table:table-cell office:value-type="float" office:value="711" table:style-name="ce10">
            <text:p>711</text:p>
          </table:table-cell>
          <table:table-cell office:value-type="float" office:value="18.889479277364504" table:style-name="ce6">
            <text:p><text:s/>18,89<text:s/></text:p>
          </table:table-cell>
          <table:table-cell office:value-type="float" office:value="81.110520722635499" table:style-name="ce6">
            <text:p><text:s/>81,1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ura Tecnico Patrimoniale</text:p>
          </table:table-cell>
          <table:table-cell office:value-type="float" office:value="17" table:style-name="ce10">
            <text:p>17</text:p>
          </table:table-cell>
          <table:table-cell office:value-type="float" office:value="288" table:style-name="ce10">
            <text:p>288</text:p>
          </table:table-cell>
          <table:table-cell office:value-type="float" office:value="67" table:style-name="ce10">
            <text:p>67</text:p>
          </table:table-cell>
          <table:table-cell office:value-type="float" office:value="18.87323943661972" table:style-name="ce6">
            <text:p><text:s/>18,87<text:s/></text:p>
          </table:table-cell>
          <table:table-cell office:value-type="float" office:value="81.126760563380287" table:style-name="ce6">
            <text:p><text:s/>81,1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.Staff.Coord.Disabilità e Fragilità</text:p>
          </table:table-cell>
          <table:table-cell office:value-type="float" office:value="49" table:style-name="ce10">
            <text:p>49</text:p>
          </table:table-cell>
          <table:table-cell office:value-type="float" office:value="890" table:style-name="ce10">
            <text:p>890</text:p>
          </table:table-cell>
          <table:table-cell office:value-type="float" office:value="174" table:style-name="ce10">
            <text:p>174</text:p>
          </table:table-cell>
          <table:table-cell office:value-type="float" office:value="16.353383458646615" table:style-name="ce7">
            <text:p><text:s/>16,35<text:s/></text:p>
          </table:table-cell>
          <table:table-cell office:value-type="float" office:value="83.646616541353382" table:style-name="ce7">
            <text:p><text:s/>83,6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stretto</text:p>
          </table:table-cell>
          <table:table-cell office:value-type="float" office:value="51" table:style-name="ce10">
            <text:p>51</text:p>
          </table:table-cell>
          <table:table-cell office:value-type="float" office:value="966" table:style-name="ce10">
            <text:p>966</text:p>
          </table:table-cell>
          <table:table-cell office:value-type="float" office:value="270" table:style-name="ce10">
            <text:p>270</text:p>
          </table:table-cell>
          <table:table-cell office:value-type="float" office:value="21.844660194174757" table:style-name="ce11">
            <text:p><text:s/>21,84<text:s/></text:p>
          </table:table-cell>
          <table:table-cell office:value-type="float" office:value="78.15533980582525" table:style-name="ce11">
            <text:p><text:s/>78,16<text:s/></text:p>
          </table:table-cell>
          <table:table-cell table:number-columns-repeated="16378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TASSI_DI_ASSENZA_FEBBRAIO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5">
          <table:table-cell table:style-name="ce2"/>
          <table:table-cell office:value-type="string" table:style-name="ce3">
            <text:p>TASSI DI ASSENZA</text:p>
            <text:p>TRIMESTRALI FEBBRAIO 2023</text:p>
          </table:table-cell>
          <table:table-cell office:value-type="string" table:number-columns-spanned="4" table:number-rows-spanned="1" table:style-name="ce8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9">
            <text:p>DIPARTIMENTO</text:p>
          </table:table-cell>
          <table:table-cell office:value-type="string" table:style-name="ce9">
            <text:p>NUMERO DIPENDENTI</text:p>
          </table:table-cell>
          <table:table-cell office:value-type="string" table:style-name="ce9">
            <text:p>GIORNI PRESENZA</text:p>
          </table:table-cell>
          <table:table-cell office:value-type="string" table:style-name="ce9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LIP</text:p>
          </table:table-cell>
          <table:table-cell office:value-type="float" office:value="191" table:style-name="ce10">
            <text:p>191</text:p>
          </table:table-cell>
          <table:table-cell office:value-type="float" office:value="3379" table:style-name="ce10">
            <text:p>3379</text:p>
          </table:table-cell>
          <table:table-cell office:value-type="float" office:value="613" table:style-name="ce10">
            <text:p>613</text:p>
          </table:table-cell>
          <table:table-cell office:value-type="float" office:value="15.355711422845692" table:style-name="ce13">
            <text:p><text:s/>15,36<text:s/></text:p>
          </table:table-cell>
          <table:table-cell office:value-type="float" office:value="84.644288577154313" table:style-name="ce13">
            <text:p><text:s/>84,6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b. intra ed extra ospedalieri</text:p>
          </table:table-cell>
          <table:table-cell office:value-type="float" office:value="114" table:style-name="ce10">
            <text:p>114</text:p>
          </table:table-cell>
          <table:table-cell office:value-type="float" office:value="1716" table:style-name="ce10">
            <text:p>1716</text:p>
          </table:table-cell>
          <table:table-cell office:value-type="float" office:value="597" table:style-name="ce10">
            <text:p>597</text:p>
          </table:table-cell>
          <table:table-cell office:value-type="float" office:value="25.810635538261998" table:style-name="ce13">
            <text:p><text:s/>25,81<text:s/></text:p>
          </table:table-cell>
          <table:table-cell office:value-type="float" office:value="74.189364461738009" table:style-name="ce13">
            <text:p><text:s/>74,1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ea Sociale</text:p>
          </table:table-cell>
          <table:table-cell office:value-type="float" office:value="36" table:style-name="ce10">
            <text:p>36</text:p>
          </table:table-cell>
          <table:table-cell office:value-type="float" office:value="546" table:style-name="ce10">
            <text:p>546</text:p>
          </table:table-cell>
          <table:table-cell office:value-type="float" office:value="160" table:style-name="ce10">
            <text:p>160</text:p>
          </table:table-cell>
          <table:table-cell office:value-type="float" office:value="22.662889518413596" table:style-name="ce13">
            <text:p><text:s/>22,66<text:s/></text:p>
          </table:table-cell>
          <table:table-cell office:value-type="float" office:value="77.337110481586407" table:style-name="ce13">
            <text:p><text:s/>77,3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PSS</text:p>
          </table:table-cell>
          <table:table-cell office:value-type="float" office:value="39" table:style-name="ce10">
            <text:p>39</text:p>
          </table:table-cell>
          <table:table-cell office:value-type="float" office:value="571" table:style-name="ce10">
            <text:p>571</text:p>
          </table:table-cell>
          <table:table-cell office:value-type="float" office:value="209" table:style-name="ce10">
            <text:p>209</text:p>
          </table:table-cell>
          <table:table-cell office:value-type="float" office:value="26.794871794871796" table:style-name="ce13">
            <text:p><text:s/>26,79<text:s/></text:p>
          </table:table-cell>
          <table:table-cell office:value-type="float" office:value="73.205128205128204" table:style-name="ce13">
            <text:p><text:s/>73,2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Cardio-Toraco-Vascolare</text:p>
          </table:table-cell>
          <table:table-cell office:value-type="float" office:value="247" table:style-name="ce10">
            <text:p>247</text:p>
          </table:table-cell>
          <table:table-cell office:value-type="float" office:value="4399" table:style-name="ce10">
            <text:p>4399</text:p>
          </table:table-cell>
          <table:table-cell office:value-type="float" office:value="1049" table:style-name="ce10">
            <text:p>1049</text:p>
          </table:table-cell>
          <table:table-cell office:value-type="float" office:value="19.254772393538914" table:style-name="ce13">
            <text:p><text:s/>19,25<text:s/></text:p>
          </table:table-cell>
          <table:table-cell office:value-type="float" office:value="80.745227606461086" table:style-name="ce13">
            <text:p><text:s/>80,7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Chirurgica</text:p>
          </table:table-cell>
          <table:table-cell office:value-type="float" office:value="213" table:style-name="ce10">
            <text:p>213</text:p>
          </table:table-cell>
          <table:table-cell office:value-type="float" office:value="3767" table:style-name="ce10">
            <text:p>3767</text:p>
          </table:table-cell>
          <table:table-cell office:value-type="float" office:value="856" table:style-name="ce10">
            <text:p>856</text:p>
          </table:table-cell>
          <table:table-cell office:value-type="float" office:value="18.516115076789962" table:style-name="ce13">
            <text:p><text:s/>18,52<text:s/></text:p>
          </table:table-cell>
          <table:table-cell office:value-type="float" office:value="81.483884923210042" table:style-name="ce13">
            <text:p><text:s/>81,4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dei Servizi</text:p>
          </table:table-cell>
          <table:table-cell office:value-type="float" office:value="276" table:style-name="ce10">
            <text:p>276</text:p>
          </table:table-cell>
          <table:table-cell office:value-type="float" office:value="4950" table:style-name="ce10">
            <text:p>4950</text:p>
          </table:table-cell>
          <table:table-cell office:value-type="float" office:value="1138" table:style-name="ce10">
            <text:p>1138</text:p>
          </table:table-cell>
          <table:table-cell office:value-type="float" office:value="18.692509855453352" table:style-name="ce13">
            <text:p><text:s/>18,69<text:s/></text:p>
          </table:table-cell>
          <table:table-cell office:value-type="float" office:value="81.307490144546648" table:style-name="ce13">
            <text:p><text:s/>81,3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Emergenza-Urgenza</text:p>
          </table:table-cell>
          <table:table-cell office:value-type="float" office:value="286" table:style-name="ce10">
            <text:p>286</text:p>
          </table:table-cell>
          <table:table-cell office:value-type="float" office:value="5363" table:style-name="ce10">
            <text:p>5363</text:p>
          </table:table-cell>
          <table:table-cell office:value-type="float" office:value="1166" table:style-name="ce10">
            <text:p>1166</text:p>
          </table:table-cell>
          <table:table-cell office:value-type="float" office:value="17.858783887272171" table:style-name="ce13">
            <text:p><text:s/>17,86<text:s/></text:p>
          </table:table-cell>
          <table:table-cell office:value-type="float" office:value="82.141216112727832" table:style-name="ce13">
            <text:p><text:s/>82,1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Materno-Infantile</text:p>
          </table:table-cell>
          <table:table-cell office:value-type="float" office:value="371" table:style-name="ce10">
            <text:p>371</text:p>
          </table:table-cell>
          <table:table-cell office:value-type="float" office:value="6750" table:style-name="ce10">
            <text:p>6750</text:p>
          </table:table-cell>
          <table:table-cell office:value-type="float" office:value="1348" table:style-name="ce10">
            <text:p>1348</text:p>
          </table:table-cell>
          <table:table-cell office:value-type="float" office:value="16.646085453198321" table:style-name="ce13">
            <text:p><text:s/>16,65<text:s/></text:p>
          </table:table-cell>
          <table:table-cell office:value-type="float" office:value="83.353914546801676" table:style-name="ce13">
            <text:p><text:s/>83,3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Medica</text:p>
          </table:table-cell>
          <table:table-cell office:value-type="float" office:value="355" table:style-name="ce10">
            <text:p>355</text:p>
          </table:table-cell>
          <table:table-cell office:value-type="float" office:value="6424" table:style-name="ce10">
            <text:p>6424</text:p>
          </table:table-cell>
          <table:table-cell office:value-type="float" office:value="1422" table:style-name="ce10">
            <text:p>1422</text:p>
          </table:table-cell>
          <table:table-cell office:value-type="float" office:value="18.123884782054549" table:style-name="ce13">
            <text:p><text:s/>18,12<text:s/></text:p>
          </table:table-cell>
          <table:table-cell office:value-type="float" office:value="81.876115217945454" table:style-name="ce13">
            <text:p><text:s/>81,8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Neuroscienze</text:p>
          </table:table-cell>
          <table:table-cell office:value-type="float" office:value="293" table:style-name="ce10">
            <text:p>293</text:p>
          </table:table-cell>
          <table:table-cell office:value-type="float" office:value="5165" table:style-name="ce10">
            <text:p>5165</text:p>
          </table:table-cell>
          <table:table-cell office:value-type="float" office:value="1107" table:style-name="ce10">
            <text:p>1107</text:p>
          </table:table-cell>
          <table:table-cell office:value-type="float" office:value="17.649872448979593" table:style-name="ce13">
            <text:p><text:s/>17,65<text:s/></text:p>
          </table:table-cell>
          <table:table-cell office:value-type="float" office:value="82.350127551020407" table:style-name="ce13">
            <text:p><text:s/>82,3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Salute Mentale e Dipendenze</text:p>
          </table:table-cell>
          <table:table-cell office:value-type="float" office:value="376" table:style-name="ce10">
            <text:p>376</text:p>
          </table:table-cell>
          <table:table-cell office:value-type="float" office:value="6570" table:style-name="ce10">
            <text:p>6570</text:p>
          </table:table-cell>
          <table:table-cell office:value-type="float" office:value="1532" table:style-name="ce10">
            <text:p>1532</text:p>
          </table:table-cell>
          <table:table-cell office:value-type="float" office:value="18.908911379906197" table:style-name="ce13">
            <text:p><text:s/>18,91<text:s/></text:p>
          </table:table-cell>
          <table:table-cell office:value-type="float" office:value="81.091088620093799" table:style-name="ce13">
            <text:p><text:s/>81,0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rezione Sanitaria</text:p>
          </table:table-cell>
          <table:table-cell office:value-type="float" office:value="144" table:style-name="ce10">
            <text:p>144</text:p>
          </table:table-cell>
          <table:table-cell office:value-type="float" office:value="2340" table:style-name="ce10">
            <text:p>2340</text:p>
          </table:table-cell>
          <table:table-cell office:value-type="float" office:value="486" table:style-name="ce10">
            <text:p>486</text:p>
          </table:table-cell>
          <table:table-cell office:value-type="float" office:value="17.197452229299362" table:style-name="ce13">
            <text:p><text:s/>17,20<text:s/></text:p>
          </table:table-cell>
          <table:table-cell office:value-type="float" office:value="82.802547770700642" table:style-name="ce13">
            <text:p><text:s/>82,8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rezione Socio Sanitaria</text:p>
          </table:table-cell>
          <table:table-cell office:value-type="float" office:value="91" table:style-name="ce10">
            <text:p>91</text:p>
          </table:table-cell>
          <table:table-cell office:value-type="float" office:value="1679" table:style-name="ce10">
            <text:p>1679</text:p>
          </table:table-cell>
          <table:table-cell office:value-type="float" office:value="334" table:style-name="ce10">
            <text:p>334</text:p>
          </table:table-cell>
          <table:table-cell office:value-type="float" office:value="16.592151018380527" table:style-name="ce13">
            <text:p><text:s/>16,59<text:s/></text:p>
          </table:table-cell>
          <table:table-cell office:value-type="float" office:value="83.40784898161948" table:style-name="ce13">
            <text:p><text:s/>83,4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rezione strategica</text:p>
          </table:table-cell>
          <table:table-cell office:value-type="float" office:value="67" table:style-name="ce10">
            <text:p>67</text:p>
          </table:table-cell>
          <table:table-cell office:value-type="float" office:value="1128" table:style-name="ce10">
            <text:p>1128</text:p>
          </table:table-cell>
          <table:table-cell office:value-type="float" office:value="181" table:style-name="ce10">
            <text:p>181</text:p>
          </table:table-cell>
          <table:table-cell office:value-type="float" office:value="13.827349121466769" table:style-name="ce13">
            <text:p><text:s/>13,83<text:s/></text:p>
          </table:table-cell>
          <table:table-cell office:value-type="float" office:value="86.172650878533233" table:style-name="ce13">
            <text:p><text:s/>86,1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REMS</text:p>
          </table:table-cell>
          <table:table-cell office:value-type="float" office:value="208" table:style-name="ce10">
            <text:p>208</text:p>
          </table:table-cell>
          <table:table-cell office:value-type="float" office:value="3801" table:style-name="ce10">
            <text:p>3801</text:p>
          </table:table-cell>
          <table:table-cell office:value-type="float" office:value="867" table:style-name="ce10">
            <text:p>867</text:p>
          </table:table-cell>
          <table:table-cell office:value-type="float" office:value="18.573264781491002" table:style-name="ce13">
            <text:p><text:s/>18,57<text:s/></text:p>
          </table:table-cell>
          <table:table-cell office:value-type="float" office:value="81.426735218508995" table:style-name="ce13">
            <text:p><text:s/>81,4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la operatoria e Servizi</text:p>
          </table:table-cell>
          <table:table-cell office:value-type="float" office:value="137" table:style-name="ce10">
            <text:p>137</text:p>
          </table:table-cell>
          <table:table-cell office:value-type="float" office:value="2251" table:style-name="ce10">
            <text:p>2251</text:p>
          </table:table-cell>
          <table:table-cell office:value-type="float" office:value="518" table:style-name="ce10">
            <text:p>518</text:p>
          </table:table-cell>
          <table:table-cell office:value-type="float" office:value="18.707114481762368" table:style-name="ce13">
            <text:p><text:s/>18,71<text:s/></text:p>
          </table:table-cell>
          <table:table-cell office:value-type="float" office:value="81.292885518237625" table:style-name="ce13">
            <text:p><text:s/>81,2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erv.Unificato Protesica Int.</text:p>
          </table:table-cell>
          <table:table-cell office:value-type="float" office:value="24" table:style-name="ce10">
            <text:p>24</text:p>
          </table:table-cell>
          <table:table-cell office:value-type="float" office:value="390" table:style-name="ce10">
            <text:p>390</text:p>
          </table:table-cell>
          <table:table-cell office:value-type="float" office:value="78" table:style-name="ce10">
            <text:p>78</text:p>
          </table:table-cell>
          <table:table-cell office:value-type="float" office:value="16.666666666666668" table:style-name="ce13">
            <text:p><text:s/>16,67<text:s/></text:p>
          </table:table-cell>
          <table:table-cell office:value-type="float" office:value="83.333333333333329" table:style-name="ce13">
            <text:p><text:s/>83,3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SUEM 118</text:p>
          </table:table-cell>
          <table:table-cell office:value-type="float" office:value="45" table:style-name="ce10">
            <text:p>45</text:p>
          </table:table-cell>
          <table:table-cell office:value-type="float" office:value="933" table:style-name="ce10">
            <text:p>933</text:p>
          </table:table-cell>
          <table:table-cell office:value-type="float" office:value="135" table:style-name="ce10">
            <text:p>135</text:p>
          </table:table-cell>
          <table:table-cell office:value-type="float" office:value="12.640449438202246" table:style-name="ce13">
            <text:p><text:s/>12,64<text:s/></text:p>
          </table:table-cell>
          <table:table-cell office:value-type="float" office:value="87.359550561797747" table:style-name="ce13">
            <text:p><text:s/>87,3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.Affari Generali e Controlli Interni</text:p>
          </table:table-cell>
          <table:table-cell office:value-type="float" office:value="15" table:style-name="ce10">
            <text:p>15</text:p>
          </table:table-cell>
          <table:table-cell office:value-type="float" office:value="265" table:style-name="ce10">
            <text:p>265</text:p>
          </table:table-cell>
          <table:table-cell office:value-type="float" office:value="35" table:style-name="ce10">
            <text:p>35</text:p>
          </table:table-cell>
          <table:table-cell office:value-type="float" office:value="11.666666666666666" table:style-name="ce13">
            <text:p><text:s/>11,67<text:s/></text:p>
          </table:table-cell>
          <table:table-cell office:value-type="float" office:value="88.333333333333329" table:style-name="ce13">
            <text:p><text:s/>88,3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.Gestione Acquisti</text:p>
          </table:table-cell>
          <table:table-cell office:value-type="float" office:value="42" table:style-name="ce10">
            <text:p>42</text:p>
          </table:table-cell>
          <table:table-cell office:value-type="float" office:value="702" table:style-name="ce10">
            <text:p>702</text:p>
          </table:table-cell>
          <table:table-cell office:value-type="float" office:value="130" table:style-name="ce10">
            <text:p>130</text:p>
          </table:table-cell>
          <table:table-cell office:value-type="float" office:value="15.625" table:style-name="ce13">
            <text:p><text:s/>15,63<text:s/></text:p>
          </table:table-cell>
          <table:table-cell office:value-type="float" office:value="84.375" table:style-name="ce13">
            <text:p><text:s/>84,3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ura Bilancio Programmazione Finanziaria e Contabilità</text:p>
          </table:table-cell>
          <table:table-cell office:value-type="float" office:value="18" table:style-name="ce10">
            <text:p>18</text:p>
          </table:table-cell>
          <table:table-cell office:value-type="float" office:value="301" table:style-name="ce10">
            <text:p>301</text:p>
          </table:table-cell>
          <table:table-cell office:value-type="float" office:value="59" table:style-name="ce10">
            <text:p>59</text:p>
          </table:table-cell>
          <table:table-cell office:value-type="float" office:value="16.388888888888889" table:style-name="ce13">
            <text:p><text:s/>16,39<text:s/></text:p>
          </table:table-cell>
          <table:table-cell office:value-type="float" office:value="83.611111111111114" table:style-name="ce13">
            <text:p><text:s/>83,6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ura Gestiome e Sviluppo Risorse Umane</text:p>
          </table:table-cell>
          <table:table-cell office:value-type="float" office:value="35" table:style-name="ce10">
            <text:p>35</text:p>
          </table:table-cell>
          <table:table-cell office:value-type="float" office:value="572" table:style-name="ce10">
            <text:p>572</text:p>
          </table:table-cell>
          <table:table-cell office:value-type="float" office:value="128" table:style-name="ce10">
            <text:p>128</text:p>
          </table:table-cell>
          <table:table-cell office:value-type="float" office:value="18.285714285714285" table:style-name="ce13">
            <text:p><text:s/>18,29<text:s/></text:p>
          </table:table-cell>
          <table:table-cell office:value-type="float" office:value="81.714285714285708" table:style-name="ce13">
            <text:p><text:s/>81,7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ura Tecnico Economale e dei Servizi</text:p>
          </table:table-cell>
          <table:table-cell office:value-type="float" office:value="164" table:style-name="ce10">
            <text:p>164</text:p>
          </table:table-cell>
          <table:table-cell office:value-type="float" office:value="3017" table:style-name="ce10">
            <text:p>3017</text:p>
          </table:table-cell>
          <table:table-cell office:value-type="float" office:value="571" table:style-name="ce10">
            <text:p>571</text:p>
          </table:table-cell>
          <table:table-cell office:value-type="float" office:value="15.914158305462653" table:style-name="ce13">
            <text:p><text:s/>15,91<text:s/></text:p>
          </table:table-cell>
          <table:table-cell office:value-type="float" office:value="84.085841694537351" table:style-name="ce13">
            <text:p><text:s/>84,0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ura Tecnico Patrimoniale</text:p>
          </table:table-cell>
          <table:table-cell office:value-type="float" office:value="19" table:style-name="ce10">
            <text:p>19</text:p>
          </table:table-cell>
          <table:table-cell office:value-type="float" office:value="296" table:style-name="ce10">
            <text:p>296</text:p>
          </table:table-cell>
          <table:table-cell office:value-type="float" office:value="58" table:style-name="ce10">
            <text:p>58</text:p>
          </table:table-cell>
          <table:table-cell office:value-type="float" office:value="16.384180790960453" table:style-name="ce13">
            <text:p><text:s/>16,38<text:s/></text:p>
          </table:table-cell>
          <table:table-cell office:value-type="float" office:value="83.615819209039543" table:style-name="ce13">
            <text:p><text:s/>83,6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.Staff.Coord.Disabilità e Fragilità</text:p>
          </table:table-cell>
          <table:table-cell office:value-type="float" office:value="49" table:style-name="ce10">
            <text:p>49</text:p>
          </table:table-cell>
          <table:table-cell office:value-type="float" office:value="867" table:style-name="ce10">
            <text:p>867</text:p>
          </table:table-cell>
          <table:table-cell office:value-type="float" office:value="150" table:style-name="ce10">
            <text:p>150</text:p>
          </table:table-cell>
          <table:table-cell office:value-type="float" office:value="14.749262536873156" table:style-name="ce13">
            <text:p><text:s/>14,75<text:s/></text:p>
          </table:table-cell>
          <table:table-cell office:value-type="float" office:value="85.250737463126839" table:style-name="ce13">
            <text:p><text:s/>85,2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stretto</text:p>
          </table:table-cell>
          <table:table-cell office:value-type="float" office:value="50" table:style-name="ce10">
            <text:p>50</text:p>
          </table:table-cell>
          <table:table-cell office:value-type="float" office:value="957" table:style-name="ce10">
            <text:p>957</text:p>
          </table:table-cell>
          <table:table-cell office:value-type="float" office:value="212" table:style-name="ce10">
            <text:p>212</text:p>
          </table:table-cell>
          <table:table-cell office:value-type="float" office:value="18.135158254918736" table:style-name="ce13">
            <text:p><text:s/>18,14<text:s/></text:p>
          </table:table-cell>
          <table:table-cell office:value-type="float" office:value="81.864841745081264" table:style-name="ce13">
            <text:p><text:s/>81,86<text:s/>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TASSI_DI_ASSENZA_MARZO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MARZO 2023</text:p>
          </table:table-cell>
          <table:table-cell office:value-type="string" table:number-columns-spanned="4" table:number-rows-spanned="1" table:style-name="ce8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LIP</text:p>
          </table:table-cell>
          <table:table-cell office:value-type="float" office:value="190" table:style-name="ce10">
            <text:p>190</text:p>
          </table:table-cell>
          <table:table-cell office:value-type="float" office:value="3859" table:style-name="ce10">
            <text:p>3859</text:p>
          </table:table-cell>
          <table:table-cell office:value-type="float" office:value="644" table:style-name="ce10">
            <text:p>644</text:p>
          </table:table-cell>
          <table:table-cell office:value-type="float" office:value="14.301576726626694" table:style-name="ce14">
            <text:p><text:s/>14,30<text:s/></text:p>
          </table:table-cell>
          <table:table-cell office:value-type="float" office:value="85.698423273373308" table:style-name="ce14">
            <text:p><text:s/>85,7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mb. intra ed extra ospedalieri</text:p>
          </table:table-cell>
          <table:table-cell office:value-type="float" office:value="115" table:style-name="ce10">
            <text:p>115</text:p>
          </table:table-cell>
          <table:table-cell office:value-type="float" office:value="1949" table:style-name="ce10">
            <text:p>1949</text:p>
          </table:table-cell>
          <table:table-cell office:value-type="float" office:value="715" table:style-name="ce10">
            <text:p>715</text:p>
          </table:table-cell>
          <table:table-cell office:value-type="float" office:value="26.83933933933934" table:style-name="ce14">
            <text:p><text:s/>26,84<text:s/></text:p>
          </table:table-cell>
          <table:table-cell office:value-type="float" office:value="73.160660660660668" table:style-name="ce14">
            <text:p><text:s/>73,16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rea Sociale</text:p>
          </table:table-cell>
          <table:table-cell office:value-type="float" office:value="38" table:style-name="ce10">
            <text:p>38</text:p>
          </table:table-cell>
          <table:table-cell office:value-type="float" office:value="625" table:style-name="ce10">
            <text:p>625</text:p>
          </table:table-cell>
          <table:table-cell office:value-type="float" office:value="214" table:style-name="ce10">
            <text:p>214</text:p>
          </table:table-cell>
          <table:table-cell office:value-type="float" office:value="25.506555423122766" table:style-name="ce14">
            <text:p><text:s/>25,51<text:s/></text:p>
          </table:table-cell>
          <table:table-cell office:value-type="float" office:value="74.493444576877238" table:style-name="ce14">
            <text:p><text:s/>74,4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APSS</text:p>
          </table:table-cell>
          <table:table-cell office:value-type="float" office:value="39" table:style-name="ce10">
            <text:p>39</text:p>
          </table:table-cell>
          <table:table-cell office:value-type="float" office:value="684" table:style-name="ce10">
            <text:p>684</text:p>
          </table:table-cell>
          <table:table-cell office:value-type="float" office:value="213" table:style-name="ce10">
            <text:p>213</text:p>
          </table:table-cell>
          <table:table-cell office:value-type="float" office:value="23.745819397993312" table:style-name="ce14">
            <text:p><text:s/>23,75<text:s/></text:p>
          </table:table-cell>
          <table:table-cell office:value-type="float" office:value="76.254180602006684" table:style-name="ce14">
            <text:p><text:s/>76,2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Cardio-Toraco-Vascolare</text:p>
          </table:table-cell>
          <table:table-cell office:value-type="float" office:value="244" table:style-name="ce10">
            <text:p>244</text:p>
          </table:table-cell>
          <table:table-cell office:value-type="float" office:value="4849" table:style-name="ce10">
            <text:p>4849</text:p>
          </table:table-cell>
          <table:table-cell office:value-type="float" office:value="1077" table:style-name="ce10">
            <text:p>1077</text:p>
          </table:table-cell>
          <table:table-cell office:value-type="float" office:value="18.174147823152211" table:style-name="ce14">
            <text:p><text:s/>18,17<text:s/></text:p>
          </table:table-cell>
          <table:table-cell office:value-type="float" office:value="81.825852176847789" table:style-name="ce14">
            <text:p><text:s/>81,8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Chirurgica</text:p>
          </table:table-cell>
          <table:table-cell office:value-type="float" office:value="213" table:style-name="ce10">
            <text:p>213</text:p>
          </table:table-cell>
          <table:table-cell office:value-type="float" office:value="4228" table:style-name="ce10">
            <text:p>4228</text:p>
          </table:table-cell>
          <table:table-cell office:value-type="float" office:value="914" table:style-name="ce10">
            <text:p>914</text:p>
          </table:table-cell>
          <table:table-cell office:value-type="float" office:value="17.77518475301439" table:style-name="ce14">
            <text:p><text:s/>17,78<text:s/></text:p>
          </table:table-cell>
          <table:table-cell office:value-type="float" office:value="82.224815246985614" table:style-name="ce14">
            <text:p><text:s/>82,22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dei Servizi</text:p>
          </table:table-cell>
          <table:table-cell office:value-type="float" office:value="279" table:style-name="ce10">
            <text:p>279</text:p>
          </table:table-cell>
          <table:table-cell office:value-type="float" office:value="5566" table:style-name="ce10">
            <text:p>5566</text:p>
          </table:table-cell>
          <table:table-cell office:value-type="float" office:value="1258" table:style-name="ce10">
            <text:p>1258</text:p>
          </table:table-cell>
          <table:table-cell office:value-type="float" office:value="18.434935521688161" table:style-name="ce14">
            <text:p><text:s/>18,43<text:s/></text:p>
          </table:table-cell>
          <table:table-cell office:value-type="float" office:value="81.565064478311839" table:style-name="ce14">
            <text:p><text:s/>81,5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Emergenza-Urgenza</text:p>
          </table:table-cell>
          <table:table-cell office:value-type="float" office:value="284" table:style-name="ce10">
            <text:p>284</text:p>
          </table:table-cell>
          <table:table-cell office:value-type="float" office:value="6101" table:style-name="ce10">
            <text:p>6101</text:p>
          </table:table-cell>
          <table:table-cell office:value-type="float" office:value="1133" table:style-name="ce10">
            <text:p>1133</text:p>
          </table:table-cell>
          <table:table-cell office:value-type="float" office:value="15.662150953829141" table:style-name="ce14">
            <text:p><text:s/>15,66<text:s/></text:p>
          </table:table-cell>
          <table:table-cell office:value-type="float" office:value="84.337849046170859" table:style-name="ce14">
            <text:p><text:s/>84,3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Materno-Infantile</text:p>
          </table:table-cell>
          <table:table-cell office:value-type="float" office:value="369" table:style-name="ce10">
            <text:p>369</text:p>
          </table:table-cell>
          <table:table-cell office:value-type="float" office:value="7543" table:style-name="ce10">
            <text:p>7543</text:p>
          </table:table-cell>
          <table:table-cell office:value-type="float" office:value="1519" table:style-name="ce10">
            <text:p>1519</text:p>
          </table:table-cell>
          <table:table-cell office:value-type="float" office:value="16.762304127124256" table:style-name="ce14">
            <text:p><text:s/>16,76<text:s/></text:p>
          </table:table-cell>
          <table:table-cell office:value-type="float" office:value="83.237695872875747" table:style-name="ce14">
            <text:p><text:s/>83,2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Medica</text:p>
          </table:table-cell>
          <table:table-cell office:value-type="float" office:value="353" table:style-name="ce10">
            <text:p>353</text:p>
          </table:table-cell>
          <table:table-cell office:value-type="float" office:value="7315" table:style-name="ce10">
            <text:p>7315</text:p>
          </table:table-cell>
          <table:table-cell office:value-type="float" office:value="1426" table:style-name="ce10">
            <text:p>1426</text:p>
          </table:table-cell>
          <table:table-cell office:value-type="float" office:value="16.313922892117606" table:style-name="ce14">
            <text:p><text:s/>16,31<text:s/></text:p>
          </table:table-cell>
          <table:table-cell office:value-type="float" office:value="83.686077107882397" table:style-name="ce14">
            <text:p><text:s/>83,69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Area Neuroscienze</text:p>
          </table:table-cell>
          <table:table-cell office:value-type="float" office:value="293" table:style-name="ce10">
            <text:p>293</text:p>
          </table:table-cell>
          <table:table-cell office:value-type="float" office:value="5852" table:style-name="ce10">
            <text:p>5852</text:p>
          </table:table-cell>
          <table:table-cell office:value-type="float" office:value="1223" table:style-name="ce10">
            <text:p>1223</text:p>
          </table:table-cell>
          <table:table-cell office:value-type="float" office:value="17.286219081272083" table:style-name="ce14">
            <text:p><text:s/>17,29<text:s/></text:p>
          </table:table-cell>
          <table:table-cell office:value-type="float" office:value="82.71378091872792" table:style-name="ce14">
            <text:p><text:s/>82,7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partimento Salute Mentale e Dipendenze</text:p>
          </table:table-cell>
          <table:table-cell office:value-type="float" office:value="379" table:style-name="ce10">
            <text:p>379</text:p>
          </table:table-cell>
          <table:table-cell office:value-type="float" office:value="7584" table:style-name="ce10">
            <text:p>7584</text:p>
          </table:table-cell>
          <table:table-cell office:value-type="float" office:value="1582" table:style-name="ce10">
            <text:p>1582</text:p>
          </table:table-cell>
          <table:table-cell office:value-type="float" office:value="17.259437049967271" table:style-name="ce14">
            <text:p><text:s/>17,26<text:s/></text:p>
          </table:table-cell>
          <table:table-cell office:value-type="float" office:value="82.740562950032725" table:style-name="ce14">
            <text:p><text:s/>82,7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rezione Sanitaria</text:p>
          </table:table-cell>
          <table:table-cell office:value-type="float" office:value="145" table:style-name="ce10">
            <text:p>145</text:p>
          </table:table-cell>
          <table:table-cell office:value-type="float" office:value="2707" table:style-name="ce10">
            <text:p>2707</text:p>
          </table:table-cell>
          <table:table-cell office:value-type="float" office:value="553" table:style-name="ce10">
            <text:p>553</text:p>
          </table:table-cell>
          <table:table-cell office:value-type="float" office:value="16.963190184049079" table:style-name="ce14">
            <text:p><text:s/>16,96<text:s/></text:p>
          </table:table-cell>
          <table:table-cell office:value-type="float" office:value="83.036809815950917" table:style-name="ce14">
            <text:p><text:s/>83,0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rezione Socio Sanitaria</text:p>
          </table:table-cell>
          <table:table-cell office:value-type="float" office:value="92" table:style-name="ce10">
            <text:p>92</text:p>
          </table:table-cell>
          <table:table-cell office:value-type="float" office:value="1872" table:style-name="ce10">
            <text:p>1872</text:p>
          </table:table-cell>
          <table:table-cell office:value-type="float" office:value="404" table:style-name="ce10">
            <text:p>404</text:p>
          </table:table-cell>
          <table:table-cell office:value-type="float" office:value="17.750439367311071" table:style-name="ce14">
            <text:p><text:s/>17,75<text:s/></text:p>
          </table:table-cell>
          <table:table-cell office:value-type="float" office:value="82.249560632688926" table:style-name="ce14">
            <text:p><text:s/>82,2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rezione strategica</text:p>
          </table:table-cell>
          <table:table-cell office:value-type="float" office:value="71" table:style-name="ce10">
            <text:p>71</text:p>
          </table:table-cell>
          <table:table-cell office:value-type="float" office:value="1362" table:style-name="ce10">
            <text:p>1362</text:p>
          </table:table-cell>
          <table:table-cell office:value-type="float" office:value="244" table:style-name="ce10">
            <text:p>244</text:p>
          </table:table-cell>
          <table:table-cell office:value-type="float" office:value="15.193026151930262" table:style-name="ce14">
            <text:p><text:s/>15,19<text:s/></text:p>
          </table:table-cell>
          <table:table-cell office:value-type="float" office:value="84.806973848069745" table:style-name="ce14">
            <text:p><text:s/>84,81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REMS</text:p>
          </table:table-cell>
          <table:table-cell office:value-type="float" office:value="207" table:style-name="ce10">
            <text:p>207</text:p>
          </table:table-cell>
          <table:table-cell office:value-type="float" office:value="4168" table:style-name="ce10">
            <text:p>4168</text:p>
          </table:table-cell>
          <table:table-cell office:value-type="float" office:value="874" table:style-name="ce10">
            <text:p>874</text:p>
          </table:table-cell>
          <table:table-cell office:value-type="float" office:value="17.33439111463705" table:style-name="ce14">
            <text:p><text:s/>17,33<text:s/></text:p>
          </table:table-cell>
          <table:table-cell office:value-type="float" office:value="82.665608885362957" table:style-name="ce14">
            <text:p><text:s/>82,6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la operatoria e Servizi</text:p>
          </table:table-cell>
          <table:table-cell office:value-type="float" office:value="136" table:style-name="ce10">
            <text:p>136</text:p>
          </table:table-cell>
          <table:table-cell office:value-type="float" office:value="2511" table:style-name="ce10">
            <text:p>2511</text:p>
          </table:table-cell>
          <table:table-cell office:value-type="float" office:value="638" table:style-name="ce10">
            <text:p>638</text:p>
          </table:table-cell>
          <table:table-cell office:value-type="float" office:value="20.260400127024454" table:style-name="ce14">
            <text:p><text:s/>20,26<text:s/></text:p>
          </table:table-cell>
          <table:table-cell office:value-type="float" office:value="79.739599872975546" table:style-name="ce14">
            <text:p><text:s/>79,7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erv.Unificato Protesica Int.</text:p>
          </table:table-cell>
          <table:table-cell office:value-type="float" office:value="24" table:style-name="ce10">
            <text:p>24</text:p>
          </table:table-cell>
          <table:table-cell office:value-type="float" office:value="412" table:style-name="ce10">
            <text:p>412</text:p>
          </table:table-cell>
          <table:table-cell office:value-type="float" office:value="128" table:style-name="ce10">
            <text:p>128</text:p>
          </table:table-cell>
          <table:table-cell office:value-type="float" office:value="23.703703703703702" table:style-name="ce14">
            <text:p><text:s/>23,70<text:s/></text:p>
          </table:table-cell>
          <table:table-cell office:value-type="float" office:value="76.296296296296291" table:style-name="ce14">
            <text:p><text:s/>76,30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SUEM 118</text:p>
          </table:table-cell>
          <table:table-cell office:value-type="float" office:value="44" table:style-name="ce10">
            <text:p>44</text:p>
          </table:table-cell>
          <table:table-cell office:value-type="float" office:value="1041" table:style-name="ce10">
            <text:p>1041</text:p>
          </table:table-cell>
          <table:table-cell office:value-type="float" office:value="107" table:style-name="ce10">
            <text:p>107</text:p>
          </table:table-cell>
          <table:table-cell office:value-type="float" office:value="9.3205574912891986" table:style-name="ce14">
            <text:p><text:s/>9,32<text:s/></text:p>
          </table:table-cell>
          <table:table-cell office:value-type="float" office:value="90.679442508710807" table:style-name="ce14">
            <text:p><text:s/>90,6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.Affari Generali e Controlli Interni</text:p>
          </table:table-cell>
          <table:table-cell office:value-type="float" office:value="14" table:style-name="ce10">
            <text:p>14</text:p>
          </table:table-cell>
          <table:table-cell office:value-type="float" office:value="297" table:style-name="ce10">
            <text:p>297</text:p>
          </table:table-cell>
          <table:table-cell office:value-type="float" office:value="25" table:style-name="ce10">
            <text:p>25</text:p>
          </table:table-cell>
          <table:table-cell office:value-type="float" office:value="7.7639751552795033" table:style-name="ce14">
            <text:p><text:s/>7,76<text:s/></text:p>
          </table:table-cell>
          <table:table-cell office:value-type="float" office:value="92.236024844720504" table:style-name="ce14">
            <text:p><text:s/>92,2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.Gestione Acquisti</text:p>
          </table:table-cell>
          <table:table-cell office:value-type="float" office:value="42" table:style-name="ce10">
            <text:p>42</text:p>
          </table:table-cell>
          <table:table-cell office:value-type="float" office:value="848" table:style-name="ce10">
            <text:p>848</text:p>
          </table:table-cell>
          <table:table-cell office:value-type="float" office:value="118" table:style-name="ce10">
            <text:p>118</text:p>
          </table:table-cell>
          <table:table-cell office:value-type="float" office:value="12.215320910973086" table:style-name="ce14">
            <text:p><text:s/>12,22<text:s/></text:p>
          </table:table-cell>
          <table:table-cell office:value-type="float" office:value="87.784679089026909" table:style-name="ce14">
            <text:p><text:s/>87,7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ura Bilancio Programmazione Finanziaria e Contabilità</text:p>
          </table:table-cell>
          <table:table-cell office:value-type="float" office:value="18" table:style-name="ce10">
            <text:p>18</text:p>
          </table:table-cell>
          <table:table-cell office:value-type="float" office:value="355" table:style-name="ce10">
            <text:p>355</text:p>
          </table:table-cell>
          <table:table-cell office:value-type="float" office:value="59" table:style-name="ce10">
            <text:p>59</text:p>
          </table:table-cell>
          <table:table-cell office:value-type="float" office:value="14.251207729468598" table:style-name="ce14">
            <text:p><text:s/>14,25<text:s/></text:p>
          </table:table-cell>
          <table:table-cell office:value-type="float" office:value="85.748792270531396" table:style-name="ce14">
            <text:p><text:s/>85,75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ura Gestiome e Sviluppo Risorse Umane</text:p>
          </table:table-cell>
          <table:table-cell office:value-type="float" office:value="35" table:style-name="ce10">
            <text:p>35</text:p>
          </table:table-cell>
          <table:table-cell office:value-type="float" office:value="674" table:style-name="ce10">
            <text:p>674</text:p>
          </table:table-cell>
          <table:table-cell office:value-type="float" office:value="131" table:style-name="ce10">
            <text:p>131</text:p>
          </table:table-cell>
          <table:table-cell office:value-type="float" office:value="16.273291925465838" table:style-name="ce14">
            <text:p><text:s/>16,27<text:s/></text:p>
          </table:table-cell>
          <table:table-cell office:value-type="float" office:value="83.726708074534159" table:style-name="ce14">
            <text:p><text:s/>83,73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ura Tecnico Economale e dei Servizi</text:p>
          </table:table-cell>
          <table:table-cell office:value-type="float" office:value="163" table:style-name="ce10">
            <text:p>163</text:p>
          </table:table-cell>
          <table:table-cell office:value-type="float" office:value="3315" table:style-name="ce10">
            <text:p>3315</text:p>
          </table:table-cell>
          <table:table-cell office:value-type="float" office:value="595" table:style-name="ce10">
            <text:p>595</text:p>
          </table:table-cell>
          <table:table-cell office:value-type="float" office:value="15.217391304347826" table:style-name="ce14">
            <text:p><text:s/>15,22<text:s/></text:p>
          </table:table-cell>
          <table:table-cell office:value-type="float" office:value="84.782608695652172" table:style-name="ce14">
            <text:p><text:s/>84,78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ura Tecnico Patrimoniale</text:p>
          </table:table-cell>
          <table:table-cell office:value-type="float" office:value="21" table:style-name="ce10">
            <text:p>21</text:p>
          </table:table-cell>
          <table:table-cell office:value-type="float" office:value="426" table:style-name="ce10">
            <text:p>426</text:p>
          </table:table-cell>
          <table:table-cell office:value-type="float" office:value="55" table:style-name="ce10">
            <text:p>55</text:p>
          </table:table-cell>
          <table:table-cell office:value-type="float" office:value="11.434511434511435" table:style-name="ce14">
            <text:p><text:s/>11,43<text:s/></text:p>
          </table:table-cell>
          <table:table-cell office:value-type="float" office:value="88.565488565488565" table:style-name="ce14">
            <text:p><text:s/>88,57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rutt.Staff.Coord.Disabilità e Fragilità</text:p>
          </table:table-cell>
          <table:table-cell office:value-type="float" office:value="46" table:style-name="ce10">
            <text:p>46</text:p>
          </table:table-cell>
          <table:table-cell office:value-type="float" office:value="955" table:style-name="ce10">
            <text:p>955</text:p>
          </table:table-cell>
          <table:table-cell office:value-type="float" office:value="146" table:style-name="ce10">
            <text:p>146</text:p>
          </table:table-cell>
          <table:table-cell office:value-type="float" office:value="13.260672116257947" table:style-name="ce14">
            <text:p><text:s/>13,26<text:s/></text:p>
          </table:table-cell>
          <table:table-cell office:value-type="float" office:value="86.73932788374205" table:style-name="ce14">
            <text:p><text:s/>86,74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istretto</text:p>
          </table:table-cell>
          <table:table-cell office:value-type="float" office:value="50" table:style-name="ce10">
            <text:p>50</text:p>
          </table:table-cell>
          <table:table-cell office:value-type="float" office:value="1039" table:style-name="ce10">
            <text:p>1039</text:p>
          </table:table-cell>
          <table:table-cell office:value-type="float" office:value="268" table:style-name="ce10">
            <text:p>268</text:p>
          </table:table-cell>
          <table:table-cell office:value-type="float" office:value="20.504973221117062" table:style-name="ce14">
            <text:p><text:s/>20,50<text:s/></text:p>
          </table:table-cell>
          <table:table-cell office:value-type="float" office:value="79.495026778882945" table:style-name="ce14">
            <text:p><text:s/>79,50<text:s/>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ssenze Trimestrali III°  trimestre 2018</dc:title>
    <meta:initial-creator>STEFANIA BUZZI</meta:initial-creator>
    <dc:creator>Stefania Buzzi</dc:creator>
    <meta:creation-date>2018-12-04T16:17:21Z</meta:creation-date>
    <dc:date>2023-06-15T09:58:47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