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94.05pt" style:use-optimal-row-height="false" fo:break-before="auto"/>
    </style:style>
    <style:style style:name="ro2" style:family="table-row">
      <style:table-row-properties style:row-height="35.7pt" style:use-optimal-row-height="false" fo:break-before="auto"/>
    </style:style>
    <style:style style:name="ro3" style:family="table-row">
      <style:table-row-properties style:row-height="32.7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4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9" table:default-cell-style-name="ce1"/>
        <table:table-column table:style-name="co8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.21667in" svg:y="0in" svg:width="3.14167in" svg:height="1.31667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ATTESTAZIONE DELL’AVVENUTA VERIFICA DELL’INSUSSISTENZA DI SITUAZIONE DI INCOMPATIBILITA’</text:p>
            <text:p>Anno 2024</text:p>
          </table:table-cell>
          <table:table-cell office:value-type="string" table:style-name="ce4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4"/>
          <table:table-cell table:number-columns-repeated="50" table:style-name="ce2"/>
          <table:table-cell table:number-columns-repeated="16329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. DECRETO</text:p>
          </table:table-cell>
          <table:table-cell office:value-type="string" table:style-name="ce4">
            <text:p>DICHIARAZIONE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86/2024</text:p>
          </table:table-cell>
          <table:table-cell office:value-type="string" table:style-name="ce9">
            <text:p><text:a xlink:href="https://www.asst-mantova.it/documents/338413/0/Attestazione+verifica+assenza+conflitti+di+interesse+-+avv.+Angiolillo+-+PROT_2024_28248.pdf/37676362-6021-8a9e-5fe1-d1b8f361b93e">Pg. 28248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SCARPARI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6/2024</text:p>
          </table:table-cell>
          <table:table-cell office:value-type="string" table:style-name="ce9">
            <text:p><text:a xlink:href="https://www.asst-mantova.it/documents/338413/0/Attestazione+verifica+assenza+conflitti+di+interesse+-+dr.+Scarpari+-+PROT_2024_28249.pdf/c883b104-7ed6-649b-1ec8-71f266e7c05d">Pg. 28249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COLOPI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7/2024</text:p>
          </table:table-cell>
          <table:table-cell office:value-type="string" table:style-name="ce9">
            <text:p><text:a xlink:href="https://www.asst-mantova.it/documents/338413/0/Attestazione+verifica+assenza+conflitti+di+interesse+-+dr.+Colopi+-+PROT_2024_28246.pdf/8f9549e2-fefa-2a5b-9277-ea9a400107b7">Pg. 28246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PREFUM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351/2024</text:p>
          </table:table-cell>
          <table:table-cell office:value-type="string" table:style-name="ce9">
            <text:p><text:a xlink:href="https://www.asst-mantova.it/documents/338413/0/Attestazione+verifica+assenza+conflitti+di+interesse+-+dr.+Prefumo+-+PROT_2024_28250.pdf/ee23858c-da34-6733-68a8-def50c33c62f">Pg. 28250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MIGLIACCI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478/2024</text:p>
          </table:table-cell>
          <table:table-cell office:value-type="string" table:style-name="ce9">
            <text:p><text:a xlink:href="https://www.asst-mantova.it/documents/338413/0/Attestazione+verifica+assenza+conflitti+di+interesse+-+avv.++Migliaccio+-+PROT_2024_29399.pdf/8557cae2-1618-cee8-bdbe-b0144f29a6da">Pg. 29399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ASARO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520/2024</text:p>
          </table:table-cell>
          <table:table-cell office:value-type="string" table:style-name="ce9">
            <text:p><text:a xlink:href="https://www.asst-mantova.it/documents/338413/0/Attestazione+verifica+assenza+conflitti+di+interesse+-+avv.+Asaro+-LETTERA_PROT_2024_59517.pdf/8a099cf2-4de5-6764-a837-18c2a12684d8">Pg. 59517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GIANOLI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603/2024</text:p>
          </table:table-cell>
          <table:table-cell office:value-type="string" table:style-name="ce9">
            <text:p><text:a xlink:href="https://www.asst-mantova.it/documents/338413/0/Attestazione+verifica+assenza+conflitti+di+interesse+-+avv.+Gianolio+-+LETTERA_PROT_2024_59516.pdf/35bf4e85-4bd0-1bcd-12f8-e6e507f30e6e">Pg. 59516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LEONARDO</text:p>
          </table:table-cell>
          <table:table-cell office:value-type="string" table:style-name="ce6">
            <text:p>MARIA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699/2024</text:p>
          </table:table-cell>
          <table:table-cell office:value-type="string" table:style-name="ce9">
            <text:p><text:a xlink:href="https://www.asst-mantova.it/documents/338413/0/Attestazione+verifica+assenza+conflitti+di+interesse+-+avv.+Leonardo+-+LETTERA_PROT_2024_59514.pdf/e8b119ae-6c01-f8a3-78ea-5bf7e88ce1a0">Pg. 59514/2024</text:a></text:p>
          </table:table-cell>
          <table:table-cell table:number-columns-repeated="3" table:style-name="ce10"/>
          <table:table-cell table:style-name="ce9"/>
          <table:table-cell table:number-columns-repeated="46" table:style-name="ce10"/>
          <table:table-cell table:number-columns-repeated="16329"/>
        </table:table-row>
        <table:table-row table:style-name="ro4">
          <table:table-cell office:value-type="string" table:style-name="ce6">
            <text:p>VENTURI</text:p>
          </table:table-cell>
          <table:table-cell office:value-type="string" table:style-name="ce6">
            <text:p>FABRIZ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1181/2024</text:p>
          </table:table-cell>
          <table:table-cell office:value-type="string" table:style-name="ce9">
            <text:p><text:a xlink:href="https://www.asst-mantova.it/documents/338413/0/Attestazione+verifica+assenza+conflitti+di+interesse+-+dr.+Venturi+-+LETTERA_PROT_2024_59513.pdf/c0820cb6-fe1d-0020-5d35-e57aac8ccdea">Pg. 59513/2024</text:a></text:p>
          </table:table-cell>
          <table:table-cell table:number-columns-repeated="50" table:style-name="ce2"/>
          <table:table-cell table:number-columns-repeated="16329"/>
        </table:table-row>
        <table:table-row table:style-name="ro5">
          <table:table-cell office:value-type="string" table:style-name="ce6">
            <text:p>ROSSINI</text:p>
          </table:table-cell>
          <table:table-cell office:value-type="string" table:style-name="ce6">
            <text:p>ROBERTA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1181/2024</text:p>
          </table:table-cell>
          <table:table-cell office:value-type="string" table:style-name="ce9">
            <text:p><text:a xlink:href="https://www.asst-mantova.it/documents/338413/0/Attestazione+verifica+assenza+conflitti+di+interesse+-+dr.ssa+Rossini+-+LETTERA_PROT_2024_65345.pdf/4e1c5afb-a09c-9e45-e9b2-056a7e0ac4d8">Pg. <text:s/>65345/2024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LEOPARDI</text:p>
          </table:table-cell>
          <table:table-cell office:value-type="string" table:style-name="ce6">
            <text:p>GIUL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1276/2024</text:p>
          </table:table-cell>
          <table:table-cell office:value-type="string" table:style-name="ce9">
            <text:p><text:a xlink:href="https://www.asst-mantova.it/documents/338413/0/Attestazione+verifica+assenza+conflitti+di+interesse+-+dr.+Leopardi+-+LETTERA_PROT_2024_60079.pdf/c0309c35-b828-0374-547f-98bd7d30fd46">Pg. 60079/2024</text:a></text:p>
          </table:table-cell>
          <table:table-cell table:number-columns-repeated="50" table:style-name="ce10"/>
          <table:table-cell table:number-columns-repeated="16329"/>
        </table:table-row>
        <table:table-row table:number-rows-repeated="5" table:style-name="ro3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11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style-name="ro6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number-rows-repeated="13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7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number-rows-repeated="8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4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8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2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2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08" table:style-name="ro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cell-range-address="Attestaz__No_Incompatibilità.$A$53:Attestaz__No_Incompatibilità.$H$53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28:Attestaz__No_Incompatibilità.AMJ50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Avvocatura</dc:creator>
    <meta:creation-date>2024-05-31T09:05:59Z</meta:creation-date>
    <dc:date>2025-06-30T09:35:20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