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94.0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32.7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667in" svg:y="0in" svg:width="3.14167in" svg:height="1.31667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4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86/2024</text:p>
          </table:table-cell>
          <table:table-cell office:value-type="string" table:style-name="ce9">
            <text:p><text:a xlink:href="https://www.asst-mantova.it/documents/338413/0/Attestazione+verifica+assenza+conflitti+di+interesse+-+avv.+Angiolillo+-+PROT_2024_28248.pdf/37676362-6021-8a9e-5fe1-d1b8f361b93e">Pg. 28248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CARPARI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6/2024</text:p>
          </table:table-cell>
          <table:table-cell office:value-type="string" table:style-name="ce9">
            <text:p><text:a xlink:href="https://www.asst-mantova.it/documents/338413/0/Attestazione+verifica+assenza+conflitti+di+interesse+-+dr.+Scarpari+-+PROT_2024_28249.pdf/c883b104-7ed6-649b-1ec8-71f266e7c05d">Pg. 2824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COLOP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7/2024</text:p>
          </table:table-cell>
          <table:table-cell office:value-type="string" table:style-name="ce9">
            <text:p><text:a xlink:href="https://www.asst-mantova.it/documents/338413/0/Attestazione+verifica+assenza+conflitti+di+interesse+-+dr.+Colopi+-+PROT_2024_28246.pdf/8f9549e2-fefa-2a5b-9277-ea9a400107b7">Pg. 2824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REFU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351/2024</text:p>
          </table:table-cell>
          <table:table-cell office:value-type="string" table:style-name="ce9">
            <text:p><text:a xlink:href="https://www.asst-mantova.it/documents/338413/0/Attestazione+verifica+assenza+conflitti+di+interesse+-+dr.+Prefumo+-+PROT_2024_28250.pdf/ee23858c-da34-6733-68a8-def50c33c62f">Pg. 28250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MIGLIACC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478/2024</text:p>
          </table:table-cell>
          <table:table-cell office:value-type="string" table:style-name="ce9">
            <text:p><text:a xlink:href="https://www.asst-mantova.it/documents/338413/0/Attestazione+verifica+assenza+conflitti+di+interesse+-+avv.++Migliaccio+-+PROT_2024_29399.pdf/8557cae2-1618-cee8-bdbe-b0144f29a6da">Pg. 29399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SARO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520/2024</text:p>
          </table:table-cell>
          <table:table-cell office:value-type="string" table:style-name="ce9">
            <text:p><text:a xlink:href="https://www.asst-mantova.it/documents/338413/0/Attestazione+verifica+assenza+conflitti+di+interesse+-+avv.+Asaro+-LETTERA_PROT_2024_59517.pdf/8a099cf2-4de5-6764-a837-18c2a12684d8">Pg. 59517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GIANOL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03/2024</text:p>
          </table:table-cell>
          <table:table-cell office:value-type="string" table:style-name="ce9">
            <text:p><text:a xlink:href="https://www.asst-mantova.it/documents/338413/0/Attestazione+verifica+assenza+conflitti+di+interesse+-+avv.+Gianolio+-+LETTERA_PROT_2024_59516.pdf/35bf4e85-4bd0-1bcd-12f8-e6e507f30e6e">Pg. 59516/2024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LEONARD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699/2024</text:p>
          </table:table-cell>
          <table:table-cell office:value-type="string" table:style-name="ce9">
            <text:p><text:a xlink:href="https://www.asst-mantova.it/documents/338413/0/Attestazione+verifica+assenza+conflitti+di+interesse+-+avv.+Leonardo+-+LETTERA_PROT_2024_59514.pdf/e8b119ae-6c01-f8a3-78ea-5bf7e88ce1a0">Pg. 59514/2024</text:a></text:p>
          </table:table-cell>
          <table:table-cell table:number-columns-repeated="3" table:style-name="ce10"/>
          <table:table-cell table:style-name="ce9"/>
          <table:table-cell table:number-columns-repeated="46" table:style-name="ce10"/>
          <table:table-cell table:number-columns-repeated="16329"/>
        </table:table-row>
        <table:table-row table:style-name="ro4">
          <table:table-cell office:value-type="string" table:style-name="ce6">
            <text:p>VENTURI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1181/2024</text:p>
          </table:table-cell>
          <table:table-cell office:value-type="string" table:style-name="ce9">
            <text:p><text:a xlink:href="https://www.asst-mantova.it/documents/338413/0/Attestazione+verifica+assenza+conflitti+di+interesse+-+dr.+Venturi+-+LETTERA_PROT_2024_59513.pdf/c0820cb6-fe1d-0020-5d35-e57aac8ccdea">Pg. 59513/2024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2" table:style-name="ce6"/>
          <table:table-cell table:style-name="ce7"/>
          <table:table-cell table:style-name="ce8"/>
          <table:table-cell table:style-name="ce11"/>
          <table:table-cell table:number-columns-repeated="50" table:style-name="ce2"/>
          <table:table-cell table:number-columns-repeated="16329"/>
        </table:table-row>
        <table:table-row table:number-rows-repeated="6" table:style-name="ro3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6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13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number-rows-repeated="8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8">
          <table:table-cell table:number-columns-repeated="2" table:style-name="ce6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08" table:style-name="ro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cell-range-address="Attestaz__No_Incompatibilità.$A$53:Attestaz__No_Incompatibilità.$H$53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28:Attestaz__No_Incompatibilità.AMJ50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Avvocatura</dc:creator>
    <meta:creation-date>2024-05-31T09:05:59Z</meta:creation-date>
    <dc:date>2024-11-15T11:10:04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